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729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/>
        <style:text-properties style:font-name="Wingdings"/>
      </text:list-level-style-bullet>
    </text:list-style>
    <style:style style:name="P1" style:parent-style-name="Prostýtext" style:master-page-name="MP0" style:family="paragraph">
      <style:paragraph-properties fo:break-before="page" fo:text-align="center"/>
      <style:text-properties style:font-name="Lucida Casual CE" fo:font-weight="bold" style:font-weight-asian="bold" fo:color="#008000" fo:font-size="11pt" style:font-size-asian="11pt"/>
    </style:style>
    <style:style style:name="P2" style:parent-style-name="Prostýtext" style:family="paragraph">
      <style:paragraph-properties fo:text-align="center"/>
      <style:text-properties style:font-name="Lucida Casual CE" fo:font-weight="bold" style:font-weight-asian="bold" fo:color="#008000" fo:font-size="11pt" style:font-size-asian="11pt"/>
    </style:style>
    <style:style style:name="P3" style:parent-style-name="Prostýtext" style:family="paragraph">
      <style:paragraph-properties fo:text-align="center"/>
      <style:text-properties style:font-name="Lucida Casual CE" fo:font-weight="bold" style:font-weight-asian="bold" fo:color="#008000" fo:font-size="11pt" style:font-size-asian="11pt"/>
    </style:style>
    <style:style style:name="P4" style:parent-style-name="Prostýtext" style:family="paragraph">
      <style:paragraph-properties fo:text-align="center"/>
    </style:style>
    <style:style style:name="T5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6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7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8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9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P10" style:parent-style-name="Prostýtext" style:family="paragraph">
      <style:paragraph-properties fo:text-align="center"/>
    </style:style>
    <style:style style:name="P11" style:parent-style-name="Prostýtext" style:family="paragraph">
      <style:paragraph-properties fo:text-align="center"/>
    </style:style>
    <style:style style:name="P12" style:parent-style-name="Prostýtext" style:family="paragraph">
      <style:paragraph-properties fo:text-align="center"/>
    </style:style>
    <style:style style:name="P13" style:parent-style-name="Prostýtext" style:family="paragraph">
      <style:paragraph-properties fo:margin-left="1.475in" fo:text-indent="0.0041in">
        <style:tab-stops/>
      </style:paragraph-properties>
    </style:style>
    <style:style style:name="P14" style:parent-style-name="Prostýtext" style:family="paragraph">
      <style:paragraph-properties fo:text-align="center"/>
      <style:text-properties fo:font-style="italic" style:font-style-asian="italic"/>
    </style:style>
    <style:style style:name="P15" style:parent-style-name="Prostýtext" style:family="paragraph">
      <style:paragraph-properties fo:text-align="center"/>
      <style:text-properties fo:font-style="italic" style:font-style-asian="italic"/>
    </style:style>
    <style:style style:name="P16" style:parent-style-name="Prostýtext" style:family="paragraph">
      <style:paragraph-properties fo:text-align="center"/>
      <style:text-properties fo:font-style="italic" style:font-style-asian="italic"/>
    </style:style>
    <style:style style:name="P17" style:parent-style-name="Prostýtext" style:family="paragraph">
      <style:paragraph-properties fo:text-align="center"/>
      <style:text-properties fo:font-style="italic" style:font-style-asian="italic"/>
    </style:style>
    <style:style style:name="P18" style:parent-style-name="Prostýtext" style:family="paragraph">
      <style:paragraph-properties fo:text-align="center"/>
      <style:text-properties fo:font-style="italic" style:font-style-asian="italic"/>
    </style:style>
    <style:style style:name="P19" style:parent-style-name="Prostýtext" style:family="paragraph">
      <style:paragraph-properties fo:text-align="center"/>
      <style:text-properties fo:font-style="italic" style:font-style-asian="italic"/>
    </style:style>
    <style:style style:name="P20" style:parent-style-name="Prostýtext" style:family="paragraph">
      <style:paragraph-properties fo:text-align="center"/>
      <style:text-properties fo:font-style="italic" style:font-style-asian="italic"/>
    </style:style>
    <style:style style:name="P21" style:parent-style-name="Prostýtext" style:family="paragraph">
      <style:paragraph-properties fo:text-align="center"/>
    </style:style>
    <style:style style:name="P22" style:parent-style-name="Prostýtext" style:family="paragraph">
      <style:paragraph-properties fo:text-align="center"/>
      <style:text-properties fo:font-style="italic" style:font-style-asian="italic"/>
    </style:style>
    <style:style style:name="P23" style:parent-style-name="Prostýtext" style:family="paragraph">
      <style:paragraph-properties fo:text-align="center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Prostýtext" style:family="paragraph">
      <style:paragraph-properties fo:text-align="center"/>
      <style:text-properties fo:font-style="italic" style:font-style-asian="italic"/>
    </style:style>
    <style:style style:name="P26" style:parent-style-name="Prostýtext" style:family="paragraph">
      <style:paragraph-properties fo:text-align="center"/>
      <style:text-properties fo:font-style="italic" style:font-style-asian="italic"/>
    </style:style>
    <style:style style:name="P27" style:parent-style-name="Prostýtext" style:family="paragraph">
      <style:paragraph-properties fo:text-align="center"/>
      <style:text-properties fo:font-style="italic" style:font-style-asian="italic"/>
    </style:style>
    <style:style style:name="P28" style:parent-style-name="Prostýtext" style:family="paragraph">
      <style:paragraph-properties fo:text-align="center"/>
      <style:text-properties fo:font-style="italic" style:font-style-asian="italic"/>
    </style:style>
    <style:style style:name="P29" style:parent-style-name="Prostýtext" style:family="paragraph">
      <style:paragraph-properties fo:text-align="center"/>
      <style:text-properties fo:font-style="italic" style:font-style-asian="italic"/>
    </style:style>
    <style:style style:name="P30" style:parent-style-name="Prostýtext" style:family="paragraph">
      <style:paragraph-properties fo:text-align="center"/>
      <style:text-properties fo:font-style="italic" style:font-style-asian="italic"/>
    </style:style>
    <style:style style:name="P31" style:parent-style-name="Prostýtext" style:family="paragraph">
      <style:paragraph-properties fo:text-align="center"/>
      <style:text-properties fo:font-style="italic" style:font-style-asian="italic"/>
    </style:style>
    <style:style style:name="P32" style:parent-style-name="Prostýtext" style:family="paragraph">
      <style:paragraph-properties fo:text-align="center"/>
      <style:text-properties fo:font-style="italic" style:font-style-asian="italic"/>
    </style:style>
    <style:style style:name="P33" style:parent-style-name="Prostýtext" style:family="paragraph">
      <style:paragraph-properties fo:text-align="center"/>
      <style:text-properties fo:font-style="italic" style:font-style-asian="italic"/>
    </style:style>
    <style:style style:name="P34" style:parent-style-name="Prostýtext" style:family="paragraph">
      <style:paragraph-properties fo:text-align="center"/>
      <style:text-properties fo:font-style="italic" style:font-style-asian="italic"/>
    </style:style>
    <style:style style:name="P35" style:parent-style-name="Prostýtext" style:family="paragraph">
      <style:paragraph-properties fo:text-align="center"/>
      <style:text-properties fo:font-style="italic" style:font-style-asian="italic"/>
    </style:style>
    <style:style style:name="P36" style:parent-style-name="Prostýtext" style:family="paragraph">
      <style:paragraph-properties fo:text-align="center"/>
      <style:text-properties fo:font-style="italic" style:font-style-asian="italic"/>
    </style:style>
    <style:style style:name="P37" style:parent-style-name="Prostýtext" style:family="paragraph">
      <style:paragraph-properties fo:text-align="justify"/>
    </style:style>
    <style:style style:name="P38" style:parent-style-name="Prostýtext" style:family="paragraph">
      <style:paragraph-properties fo:text-align="center"/>
      <style:text-properties fo:font-style="italic" style:font-style-asian="italic"/>
    </style:style>
    <style:style style:name="P39" style:parent-style-name="Prostýtext" style:family="paragraph">
      <style:paragraph-properties fo:text-align="center"/>
      <style:text-properties fo:font-style="italic" style:font-style-asian="italic"/>
    </style:style>
    <style:style style:name="P40" style:parent-style-name="Prostýtext" style:family="paragraph">
      <style:paragraph-properties fo:text-align="center"/>
      <style:text-properties fo:font-style="italic" style:font-style-asian="italic"/>
    </style:style>
    <style:style style:name="P41" style:parent-style-name="Prostýtext" style:family="paragraph">
      <style:paragraph-properties fo:text-align="center"/>
      <style:text-properties fo:font-style="italic" style:font-style-asian="italic"/>
    </style:style>
    <style:style style:name="P42" style:parent-style-name="Prostýtext" style:family="paragraph">
      <style:paragraph-properties fo:text-align="justify"/>
    </style:style>
    <style:style style:name="P43" style:parent-style-name="Prostýtext" style:family="paragraph">
      <style:paragraph-properties fo:text-align="center"/>
      <style:text-properties fo:font-style="italic" style:font-style-asian="italic"/>
    </style:style>
    <style:style style:name="P44" style:parent-style-name="Prostýtext" style:family="paragraph">
      <style:paragraph-properties fo:text-align="center"/>
      <style:text-properties fo:font-style="italic" style:font-style-asian="italic"/>
    </style:style>
    <style:style style:name="P45" style:parent-style-name="Prostýtext" style:family="paragraph">
      <style:paragraph-properties fo:text-align="justify"/>
    </style:style>
    <style:style style:name="P46" style:parent-style-name="Prostýtext" style:family="paragraph">
      <style:paragraph-properties fo:text-align="justify"/>
    </style:style>
    <style:style style:name="P47" style:parent-style-name="Prostýtext" style:family="paragraph">
      <style:paragraph-properties fo:text-align="justify"/>
    </style:style>
    <style:style style:name="P48" style:parent-style-name="Prostýtext" style:family="paragraph">
      <style:paragraph-properties fo:text-align="center"/>
      <style:text-properties fo:font-style="italic" style:font-style-asian="italic"/>
    </style:style>
    <style:style style:name="P49" style:parent-style-name="Prostýtext" style:family="paragraph">
      <style:paragraph-properties fo:text-align="center"/>
      <style:text-properties fo:font-style="italic" style:font-style-asian="italic"/>
    </style:style>
    <style:style style:name="P50" style:parent-style-name="Prostýtext" style:family="paragraph">
      <style:paragraph-properties fo:text-align="center"/>
      <style:text-properties fo:font-style="italic" style:font-style-asian="italic"/>
    </style:style>
    <style:style style:name="P51" style:parent-style-name="Prostýtext" style:family="paragraph">
      <style:paragraph-properties fo:text-align="center"/>
      <style:text-properties fo:font-style="italic" style:font-style-asian="italic"/>
    </style:style>
    <style:style style:name="P52" style:parent-style-name="Prostýtext" style:family="paragraph">
      <style:paragraph-properties fo:text-align="center"/>
      <style:text-properties fo:font-style="italic" style:font-style-asian="italic"/>
    </style:style>
    <style:style style:name="P53" style:parent-style-name="Prostýtext" style:family="paragraph">
      <style:paragraph-properties fo:text-align="center"/>
      <style:text-properties fo:font-style="italic" style:font-style-asian="italic"/>
    </style:style>
    <style:style style:name="P54" style:parent-style-name="Prostýtext" style:family="paragraph">
      <style:paragraph-properties fo:text-align="center"/>
      <style:text-properties fo:font-style="italic" style:font-style-asian="italic"/>
    </style:style>
    <style:style style:name="P55" style:parent-style-name="Prostýtext" style:family="paragraph">
      <style:paragraph-properties fo:text-align="center"/>
      <style:text-properties fo:font-style="italic" style:font-style-asian="italic"/>
    </style:style>
    <style:style style:name="P56" style:parent-style-name="Prostýtext" style:family="paragraph">
      <style:paragraph-properties fo:text-align="center"/>
      <style:text-properties fo:font-style="italic" style:font-style-asian="italic"/>
    </style:style>
    <style:style style:name="P57" style:parent-style-name="Prostýtext" style:family="paragraph">
      <style:paragraph-properties fo:text-align="center"/>
      <style:text-properties fo:font-style="italic" style:font-style-asian="italic"/>
    </style:style>
    <style:style style:name="P58" style:parent-style-name="Prostýtext" style:family="paragraph">
      <style:paragraph-properties fo:text-align="center"/>
      <style:text-properties fo:font-style="italic" style:font-style-asian="italic"/>
    </style:style>
    <style:style style:name="P59" style:parent-style-name="Prostýtext" style:family="paragraph">
      <style:paragraph-properties fo:text-align="center"/>
      <style:text-properties fo:font-style="italic" style:font-style-asian="italic"/>
    </style:style>
    <style:style style:name="P60" style:parent-style-name="Prostýtext" style:family="paragraph">
      <style:text-properties fo:font-style="italic" style:font-style-asian="italic"/>
    </style:style>
    <style:style style:name="P61" style:parent-style-name="Prostýtext" style:family="paragraph">
      <style:text-properties fo:font-style="italic" style:font-style-asian="italic"/>
    </style:style>
    <style:style style:name="P62" style:parent-style-name="Prostýtext" style:family="paragraph">
      <style:paragraph-properties fo:text-align="center"/>
      <style:text-properties fo:font-style="italic" style:font-style-asian="italic"/>
    </style:style>
    <style:style style:name="P63" style:parent-style-name="Prostýtext" style:family="paragraph">
      <style:paragraph-properties fo:text-align="center"/>
      <style:text-properties fo:font-style="italic" style:font-style-asian="italic"/>
    </style:style>
    <style:style style:name="P64" style:parent-style-name="Prostýtext" style:family="paragraph">
      <style:paragraph-properties fo:text-align="justify"/>
    </style:style>
    <style:style style:name="P65" style:parent-style-name="Prostýtext" style:family="paragraph">
      <style:paragraph-properties fo:text-align="center"/>
      <style:text-properties fo:font-style="italic" style:font-style-asian="italic"/>
    </style:style>
    <style:style style:name="P66" style:parent-style-name="Prostýtext" style:family="paragraph">
      <style:text-properties fo:font-style="italic" style:font-style-asian="italic"/>
    </style:style>
    <style:style style:name="P67" style:parent-style-name="Prostýtext" style:family="paragraph">
      <style:paragraph-properties fo:text-align="justify"/>
    </style:style>
    <style:style style:name="P68" style:parent-style-name="Prostýtext" style:family="paragraph">
      <style:paragraph-properties fo:text-align="center"/>
      <style:text-properties fo:font-style="italic" style:font-style-asian="italic"/>
    </style:style>
    <style:style style:name="P69" style:parent-style-name="Prostýtext" style:family="paragraph">
      <style:paragraph-properties fo:text-align="justify"/>
    </style:style>
  </office:automatic-styles>
  <office:body>
    <office:text text:use-soft-page-breaks="true">
      <text:p text:style-name="P1"/>
      <text:p text:style-name="P2">S m l o u v a</text:p>
      <text:p text:style-name="P3">o provedení prací</text:p>
      <text:p text:style-name="P4"><text:span text:style-name="T5">č.</text:span><text:span text:style-name="T6">68</text:span><text:span text:style-name="T7">/201</text:span><text:span text:style-name="T8">6</text:span><text:span text:style-name="T9"><text:s/></text:span><text:database-display text:table-name="" text:table-type="table" text:column-name="CS"/></text:p>
      <text:p text:style-name="P10"><text:database-display text:table-name="" text:table-type="table" text:column-name="PRACE2"/><text:s/>těžební a<text:s/>pěstební<text:s/>činnost</text:p>
      <text:p text:style-name="P11"/>
      <text:p text:style-name="P12">uzavřená  mezi</text:p>
      <text:p text:style-name="Prostýtext"/>
      <text:p text:style-name="Prostýtext">objednatelem:<text:s text:c="3"/><text:s text:c="2"/>Správa městských lesů Jihlava s.r.o.</text:p>
      <text:p text:style-name="Prostýtext"><text:s text:c="18"/>Jihlava,<text:s/>Rantířovská 5, <text:s/>PSČ <text:s/>58601</text:p>
      <text:p text:style-name="Prostýtext"><text:s text:c="18"/>zastoupen  jednatelem Ing. Václavem Kodetem</text:p>
      <text:p text:style-name="Prostýtext"><text:s text:c="18"/>IČ: 60732105 <text:s text:c="5"/>DIČ: CZ60732105</text:p>
      <text:p text:style-name="Prostýtext"><text:s text:c="18"/>Bankovní spojení: <text:s/>KB Jihlava 23236-681/0100</text:p>
      <text:p text:style-name="P13">Společnost je zapsána v obchodním rejstříku vedeném Krajským soudem v Brně, oddíle C, vložce 17528<text:s/></text:p>
      <text:p text:style-name="Prostýtext"/>
      <text:p text:style-name="Prostýtext"><text:s text:c="32"/>a</text:p>
      <text:p text:style-name="Prostýtext"/>
      <text:p text:style-name="Prostýtext">obstaravatelem: <text:s/>Jméno:<text:s/>Milan Kocera</text:p>
      <text:p text:style-name="Prostýtext"><text:s text:c="17"/>Adresa:<text:s/>Vlachovice 353</text:p>
      <text:p text:style-name="Prostýtext"><text:s/><text:s text:c="24"/>763 24<text:s/>Vlachovice<text:s/></text:p>
      <text:p text:style-name="Prostýtext"><text:s text:c="17"/>Bankovní spojení:</text:p>
      <text:p text:style-name="Prostýtext"><text:s text:c="17"/>IČ:<text:s/>62183761</text:p>
      <text:p text:style-name="Prostýtext"><text:s text:c="17"/>DIČ:<text:s/></text:p>
      <text:p text:style-name="P14"/>
      <text:p text:style-name="P15"/>
      <text:p text:style-name="P16"/>
      <text:p text:style-name="P17">článek I.</text:p>
      <text:p text:style-name="P18">Předmět plnění</text:p>
      <text:p text:style-name="Prostýtext"><text:s text:c="25"/></text:p>
      <text:p text:style-name="Prostýtext">Předmětem této smlouvy je provedení:</text:p>
      <text:p text:style-name="Prostýtext"/>
      <text:p text:style-name="Prostýtext"><text:s text:c="4"/><text:database-display text:table-name="" text:table-type="table" text:column-name="PP1"/></text:p>
      <text:p text:style-name="Prostýtext">Těžební a pěstební<text:s/>činnost</text:p>
      <text:p text:style-name="Prostýtext"/>
      <text:p text:style-name="Prostýtext"/>
      <text:p text:style-name="Prostýtext">dle požadavku Správy městských lesů Jihlava s.r.o.</text:p>
      <text:p text:style-name="Prostýtext"/>
      <text:p text:style-name="Prostýtext"/>
      <text:p text:style-name="P19">článek II.</text:p>
      <text:p text:style-name="P20">Lhůta plnění</text:p>
      <text:p text:style-name="Prostýtext"><text:s text:c="25"/></text:p>
      <text:p text:style-name="Prostýtext">Obstaravatel se zavazuje provést smluvenou činnost (práce,výkony,činnosti)plně ve vlastní režii a dokončit ji v těchto lhůtách:</text:p>
      <text:p text:style-name="Prostýtext"/>
      <text:p text:style-name="P21">do<text:s/>30.11.2016.</text:p>
      <text:p text:style-name="Prostýtext"/>
      <text:p text:style-name="Prostýtext"/>
      <text:p text:style-name="Prostýtext"/>
      <text:p text:style-name="P22">článek III.</text:p>
      <text:p text:style-name="P23"><text:span text:style-name="T24">Cena prací</text:span></text:p>
      <text:p text:style-name="Prostýtext"/>
      <text:p text:style-name="Prostýtext">Cena prací je sjednána dohodou na základě zákona o cenách č.526/1990 Sb.,§ 2 a<text:s/>pozdějších ustanovení dle aktuálního ceníku SML Jihlava, s.r.o. dle provedených pěstebních a těžebních prací.</text:p>
      <text:p text:style-name="Prostýtext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článek IV.</text:p>
      <text:p text:style-name="P36">Závazky navrhovatele</text:p>
      <text:p text:style-name="Prostýtext"/>
      <text:p text:style-name="P37">Objednatel<text:s/>se zavazuje umožnit obstaravateli provedení smluvených prací a dodat obstaravateli veškeré potřebné informace. Převzetí práce bude provedeno<text:s/>nejpozději do deseti dnů po oznámení ukončení práce obstaravatelem. Bude-li práce dokončena ve stanovené lhůtě a v požadované kvalitě, zajistí<text:s/>objednatel<text:s/>poukázání finanční úhrady za převzatou práci nejpozději do třicátého dne od konce měsíce, ve kterém byla práce provedena.</text:p>
      <text:p text:style-name="P38"/>
      <text:p text:style-name="P39">článek V.</text:p>
      <text:p text:style-name="P40">Závazky obstaravatele</text:p>
      <text:p text:style-name="P41"/>
      <text:p text:style-name="P42">Obstaravatel se zavazuje provést smluvní dohodnuté práce v čl.1 této smlouvy dohodnutým způsobem, řádně, kvalitně a včas. Bude při své činnosti dbát ochrany lesních porostů,lesní půdy a objektů a zavazuje se na nich pracovat tak, aby na nich nedocházelo ke škodám. Obstaravatel nese odpovědnost za škody způsobené‚ svou činností<text:s/>objednateli. Při případném poškození lesních porostů nebo životního prostředí musí obstaravatel provést na vlastní náklady požadovanou asanaci nebo uvedení do původního <text:s/>stavu.<text:s/>Obstaravatel zajistí splnění povinností vyplývajících z jeho podnikatelské činnosti vůči státu, zejména v oblasti oprávnění k této činnosti, daní a odvodů z této činnosti. Obstaravatel bere na vědomí, že mimo<text:s/>finanční úhrady převzaté práce<text:s/>vypočtené ze smluvních cen uvedených v čl.3 , nemá  vůči<text:s/>objednateli žádných pohledávek.<text:s/>Obstaravatel si je vědom skutečnosti, že veškerou činnost, ke které se touto smlouvou zavázal, provádí pro objednatele na své náklady a na své nebezpečí.</text:p>
      <text:p text:style-name="Prostýtext"/>
      <text:p text:style-name="P43">článek VI.</text:p>
      <text:p text:style-name="P44">Bezpečnost při práci,zásady požární ochrany a ochrana životního prostředí</text:p>
      <text:p text:style-name="P45"/>
      <text:p text:style-name="P46">Obstaravatel je povinen dodržovat zásady bezpečnosti práce a používání ochranných pomůcek při práci. Dále je povinen dodržovat zásady ochrany lesa před požáry a zásady ochrany vod před znečištěním ropnými produkty a je povinen používat při práci s motorovou pilou,jakož i ostatními mechanizačními prostředky,ekologické oleje.Veškeré následky a postihy z nedodržení těchto zásad nese obstaravatel.Obstaravatel nese riziko vyplývající z mimořádných událostí,</text:p>
      <text:p text:style-name="P47">zejména v oblasti bezpečnosti práce a ochrany zdraví. Za bezpečnost při práci obstaravatele (včetně jeho pracovníků) zodpovídá  obstaravatel.<text:s/></text:p>
      <text:p text:style-name="Prostýtext"/>
      <text:p text:style-name="P48">článek VII.</text:p>
      <text:p text:style-name="P49">Odpovědnost za vady</text:p>
      <text:p text:style-name="Prostýtext"><text:s text:c="22"/></text:p>
      <text:p text:style-name="Prostýtext"><text:s text:c="5"/>Obstaravatel odpovídá  za vady předmětu plnění, které<text:s/>objednatel</text:p>
      <text:p text:style-name="Prostýtext">zjistil po provedení<text:s/>práce - nejpozději do 10-ti dnů<text:s/>po jejich provedení. Při vadném provedení, plnění má objednatel<text:s/>nárok na přiměřenou slevu nebo náhradu škody nebo bezplatné odstranění škody, nebo zrušení smlouvy. Nebude-li<text:s/><text:s/>objednatel<text:s/>vady písemně reklamovat do konce dohodnuté doby (čl.9), jeho právo z odpovědnosti zaniká.Obstaravatel odpovídá  za všechny škody způsobené prováděním prací vč.škod na cizím majetku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článek VIII.</text:p>
      <text:p text:style-name="P58">Majetkové‚ sankce</text:p>
      <text:p text:style-name="P59"/>
      <text:p text:style-name="Prostýtext">Jestliže jedna ze smluvních stran nedodrží závazky převzaté<text:s/>touto smlouvou, je povinna <text:s/>zaplatit druhé straně sjednanou<text:s/>smluvní pokutu.</text:p>
      <text:p text:style-name="Prostýtext">Sankce:<text:database-display text:table-name="" text:table-type="table" text:column-name="SANKCE1">-10% za případné poškození stojících stromů</text:database-display></text:p>
      <text:p text:style-name="Prostýtext"><text:s text:c="7"/><text:database-display text:table-name="" text:table-type="table" text:column-name="SANKCE2">-5% za poškození kořenových náběhů</text:database-display><text:s/>stromů</text:p>
      <text:p text:style-name="Prostýtext"><text:s text:c="7"/><text:database-display text:table-name="" text:table-type="table" text:column-name="SANKCE3">-5% za poškození kořenových náběhů</text:database-display><text:s/>(pozn. výpočet sankcí bude proveden</text:p>
      <text:p text:style-name="Prostýtext">z celkové ceny provedených prací v příslušném porostu)</text:p>
      <text:p text:style-name="Prostýtext">Při jiném poškození lesního porostu bude<text:s/>proveden výpočet a náhrada újmy za škodu způsobenou na lese podle aktuální legislativy (vyhl.č<text:s/>55/1999<text:s/>Sb.).<text:database-display text:table-name="" text:table-type="table" text:column-name="SANKCE5"/></text:p>
      <text:p text:style-name="P60"/>
      <text:p text:style-name="P61"/>
      <text:p text:style-name="P62">článek IX.</text:p>
      <text:p text:style-name="P63">Jiná ujednání</text:p>
      <text:p text:style-name="Prostýtext"/>
      <text:p text:style-name="P64">Objednatel<text:s text:c="2"/>zajistí přejímku prací, kterou provede pracovník Správy městských lesů Jihlava,s.r.o. v dohodnutých termínech: vždy ke konci kalendářního měsíce.</text:p>
      <text:p text:style-name="Prostýtext"/>
      <text:p text:style-name="Prostýtext"/>
      <text:p text:style-name="P65">článek X.</text:p>
      <text:p text:style-name="P66"/>
      <text:p text:style-name="P67">V ostatních ujednáních pro smluvní strany platí ustanovení Občanského<text:s/>zákoníku.</text:p>
      <text:p text:style-name="Prostýtext"/>
      <text:p text:style-name="P68">článek XI.</text:p>
      <text:p text:style-name="Prostýtext"/>
      <text:p text:style-name="P69">Tato<text:s/>smlouva<text:s/>nabývá  účinnosti dnem podpisu oprávněnými zástupci obou smluvních stran. Může být zrušen nebo změněn pouze písemnou dohodou obou smluvních stran. V případě nedodržení závazků vyplývajících z této smlouvy může být smlouva jednostranně vypovězena a to písemnou formou s výpovědní lhůtou pěti dnů od doručení výpovědi druhé smluvní straně.</text:p>
      <text:p text:style-name="Prostýtext"/>
      <text:p text:style-name="Prostýtext">Smlouva<text:s/>nabývá účinnosti ode dne:<text:s/>16.9.2016.<text:s/></text:p>
      <text:p text:style-name="Prostýtext"/>
      <text:p text:style-name="Prostýtext">V Jihlavě,dne<text:s/>14.9.2016</text:p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><text:s text:c="7"/>------------------ <text:s text:c="23"/>-------------------</text:p>
      <text:p text:style-name="Prostýtext"><text:s text:c="10"/>objednatel<text:s text:c="32"/>obstaravatel</text:p>
      <text:p text:style-name="Prostýtext"><text:s text:c="7"/>Ing.Miloslav Sahula</text:p>
      <text:p text:style-name="Prostýtext"><text:s text:c="5"/>Vedoucí střediska lesů</text:p>
      <text:p text:style-name="Prostýtext"/>
      <text:p text:style-name="Prostýtext"/>
      <text:p text:style-name="Prostýtext"/>
      <text:p text:style-name="Prostýtext">Smlouva se vyhotovuje ve dvou vyhotoveních, z nichž jedno obdrží obstaravatel.</text:p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729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in" fo:margin-bottom="0.98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 á v r h  s m l o u v y</dc:title>
    <meta:initial-creator>Pavel Bína</meta:initial-creator>
    <dc:creator>Jarmila Maderova</dc:creator>
    <meta:creation-date>2016-10-06T06:11:00Z</meta:creation-date>
    <dc:date>2016-10-06T06:12:00Z</dc:date>
    <meta:print-date>2016-10-04T11:56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36" meta:character-count="5760" meta:row-count="41" meta:non-whitespace-character-count="4935"/>
  </office:meta>
</office:document-meta>
</file>