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color="#000000" fo:font-size="12pt" fo:font-weight="normal" fo:background-color="#000000" style:font-size-asian="12pt" style:font-weight-asian="normal" style:font-size-complex="12pt" style:font-weight-complex="normal"/>
    </style:style>
    <style:style style:name="P5" style:family="paragraph" style:parent-style-name="Standard">
      <style:text-properties fo:color="#000000" fo:font-size="12pt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use-window-font-color="true" fo:font-size="12pt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break-before="page"/>
      <style:text-properties fo:color="#000000" fo:font-size="12pt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break-before="page" fo:background-color="#ffffff">
        <style:background-image/>
      </style:paragraph-properties>
      <style:text-properties fo:color="#000000" fo:font-size="12pt" fo:font-weight="normal" fo:background-color="#fffff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fo:color="#000000" fo:font-size="12pt" fo:font-weight="normal" fo:background-color="#000000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Szturc interiery s.r.o.,</text:p>
      <text:p text:style-name="P2">Nýdek 151</text:p>
      <text:p text:style-name="P2">739 95 <text:s/>Nýdek</text:p>
      <text:p text:style-name="P2"/>
      <text:p text:style-name="P2">SOŠ a SOU Jablunkov</text:p>
      <text:p text:style-name="P2">Školní 416<text:tab/></text:p>
      <text:p text:style-name="P2">739 91 <text:s/>Jablunkov</text:p>
      <text:p text:style-name="P2">příspěvková organizace</text:p>
      <text:p text:style-name="P2"/>
      <text:p text:style-name="P2"/>
      <text:p text:style-name="P2"><text:tab/><text:tab/><text:tab/><text:tab/><text:tab/><text:tab/><text:tab/><text:tab/><text:tab/>Ve Vendryni dne 22.12.2016</text:p>
      <text:p text:style-name="P3">Dobrý den,</text:p>
      <text:p text:style-name="P3"/>
      <text:p text:style-name="P3">potvrzujeme přijetí Vaší objednávky č.97/2017 ze dne 20.12.2016.</text:p>
      <text:p text:style-name="P3"/>
      <text:p text:style-name="P9">S pozdravem</text:p>
      <text:p text:style-name="P9"/>
      <text:p text:style-name="P9"/>
      <text:p text:style-name="P10">potvrzujeme přijetí Vaší objedn</text:p>
      <text:p text:style-name="P10">potvrzujeme přijetí Vaší objedn</text:p>
      <text:p text:style-name="P10">potvrzujeme přijetí Vaší objedn</text:p>
      <text:p text:style-name="P10">potvrzujeme přijetí Vaší objedn</text:p>
      <text:p text:style-name="P8"/>
      <text:p text:style-name="P9"/>
      <text:p text:style-name="P3"/>
      <text:p text:style-name="P6"/>
      <text:p text:style-name="P5"/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2">Sikorapro s.r.o.,</text:p>
      <text:p text:style-name="P2">Rudé armády 2004/17a</text:p>
      <text:p text:style-name="P2">733 01 <text:s/>Karviná 1</text:p>
      <text:p text:style-name="P2"/>
      <text:p text:style-name="P2"/>
      <text:p text:style-name="P2">SOŠ a SOU Jablunkov</text:p>
      <text:p text:style-name="P2">Školní 416<text:tab/></text:p>
      <text:p text:style-name="P2">739 91 <text:s/>Jablunkov</text:p>
      <text:p text:style-name="P2">příspěvková organizace</text:p>
      <text:p text:style-name="P2"/>
      <text:p text:style-name="P2"/>
      <text:p text:style-name="P2"><text:tab/><text:tab/><text:tab/><text:tab/><text:tab/><text:tab/><text:tab/><text:tab/><text:tab/>V Karviné dne 31.3. 2017</text:p>
      <text:p text:style-name="P3">Dobrý den,</text:p>
      <text:p text:style-name="P3"/>
      <text:p text:style-name="P3">potvrzujeme přijetí Vaší objednávky č. 27/17 ze dne 28.3. 2017.</text:p>
      <text:p text:style-name="P3"/>
      <text:p text:style-name="P3"/>
      <text:p text:style-name="P3"><text:soft-page-break/>S pozdravem</text:p>
      <text:p text:style-name="P3"/>
      <text:p text:style-name="P4">Jan Turoň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3M36S</meta:editing-duration>
    <meta:editing-cycles>20</meta:editing-cycles>
    <meta:generator>OpenOffice/4.1.2$Win32 OpenOffice.org_project/412m3$Build-9782</meta:generator>
    <dc:date>2017-10-17T09:14:28.61</dc:date>
    <meta:print-date>2017-10-17T08:56:30.70</meta:print-date>
    <meta:printed-by>Eva Jo</meta:printed-by>
    <dc:creator>Eva Jo</dc:creator>
    <meta:document-statistic meta:table-count="0" meta:image-count="0" meta:object-count="0" meta:page-count="4" meta:paragraph-count="27" meta:word-count="92" meta:character-count="628"/>
    <meta:user-defined meta:name="Info 1"/>
    <meta:user-defined meta:name="Info 2"/>
    <meta:user-defined meta:name="Info 3"/>
    <meta:user-defined meta:name="Info 4"/>
  </office:meta>
</office:document-meta>
</file>