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reak-before="pag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zturc interiery s.r.o.,</text:p>
      <text:p text:style-name="P2">Nýdek 151</text:p>
      <text:p text:style-name="P2">739 95 <text:s/>Nýdek</text:p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28.02.2017</text:p>
      <text:p text:style-name="P3">Dobrý den,</text:p>
      <text:p text:style-name="P3"/>
      <text:p text:style-name="P3">potvrzujeme přijetí Vaší objednávky č.18/1/17 ze dne 28.02.2017.</text:p>
      <text:p text:style-name="P3"/>
      <text:p text:style-name="P8">S pozdravem</text:p>
      <text:p text:style-name="P8"/>
      <text:p text:style-name="P8"/>
      <text:p text:style-name="P9"/>
      <text:p text:style-name="P10">potvrzujeme přijetí Vaší objedn</text:p>
      <text:p text:style-name="P10">potvrzujeme přijetí Vaší objedn</text:p>
      <text:p text:style-name="P10">potvrzujeme přijetí Vaší objedn</text:p>
      <text:p text:style-name="P10">potvrzujeme přijetí Vaší objedn</text:p>
      <text:p text:style-name="P3"/>
      <text:p text:style-name="P6"/>
      <text:p text:style-name="P5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>Sikorapro s.r.o.,</text:p>
      <text:p text:style-name="P2">Rudé armády 2004/17a</text:p>
      <text:p text:style-name="P2">733 01 <text:s/>Karviná 1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Karviné dne 31.3. 2017</text:p>
      <text:p text:style-name="P3">Dobrý den,</text:p>
      <text:p text:style-name="P3"/>
      <text:p text:style-name="P3">potvrzujeme přijetí Vaší objednávky č. 27/17 ze dne 28.3. 2017.</text:p>
      <text:p text:style-name="P3"/>
      <text:p text:style-name="P3"/>
      <text:p text:style-name="P3"><text:soft-page-break/>S pozdravem</text:p>
      <text:p text:style-name="P3"/>
      <text:p text:style-name="P4">Jan Turoň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M54S</meta:editing-duration>
    <meta:editing-cycles>20</meta:editing-cycles>
    <meta:generator>OpenOffice/4.1.2$Win32 OpenOffice.org_project/412m3$Build-9782</meta:generator>
    <dc:date>2017-10-17T09:19:45.62</dc:date>
    <meta:print-date>2017-10-17T08:56:30.70</meta:print-date>
    <meta:printed-by>Eva Jo</meta:printed-by>
    <dc:creator>Eva Jo</dc:creator>
    <meta:document-statistic meta:table-count="0" meta:image-count="0" meta:object-count="0" meta:page-count="3" meta:paragraph-count="27" meta:word-count="92" meta:character-count="628"/>
    <meta:user-defined meta:name="Info 1"/>
    <meta:user-defined meta:name="Info 2"/>
    <meta:user-defined meta:name="Info 3"/>
    <meta:user-defined meta:name="Info 4"/>
  </office:meta>
</office:document-meta>
</file>