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2958in" fo:text-indent="-0.2958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Smlouva o dílo</text:p>
      <text:p text:style-name="P5">uzavřená dle ust. § 2586 a násl. občanského zákona č.89/2012 Sb.</text:p>
      <text:p text:style-name="P6"/>
      <text:p text:style-name="P7"/>
      <text:list text:style-name="LFO1" text:continue-numbering="true">
        <text:list-item>
          <text:p text:style-name="P8">Smluvní strany</text:p>
        </text:list-item>
      </text:list>
      <text:p text:style-name="P9"><text:span text:style-name="T10"><text:s text:c="6"/></text:span>Objednatel<text:span text:style-name="T11">:<text:s/></text:span>Centrum sociálních služeb Prostějov, příspěvková organizace</text:p>
      <text:p text:style-name="P12"><text:s text:c="26"/>Lidická 2924/86, Prostějov 796 01</text:p>
      <text:p text:style-name="P13"><text:s text:c="26"/>IČO <text:s text:c="5"/>47921293</text:p>
      <text:p text:style-name="P14"><text:s text:c="26"/>DIČ <text:s text:c="6"/>neplátce DPH<text:tab/></text:p>
      <text:p text:style-name="P15"><text:s text:c="25"/>zástupce k jednání ve věcech smluvních: PhDr. Miluše Lišková – ředitelka organizace</text:p>
      <text:p text:style-name="P16"><text:tab/><text:tab/><text:s text:c="2"/>zástupce k jednání ve věcech technických: Ivo Horák, tel. 778 714 907</text:p>
      <text:p text:style-name="P17"><text:s text:c="27"/></text:p>
      <text:p text:style-name="P18"><text:span text:style-name="T19"><text:s text:c="6"/></text:span>Zhotovitel<text:span text:style-name="T20">: <text:s text:c="3"/></text:span>FELOMA, s.r.o.</text:p>
      <text:p text:style-name="P21"><text:s text:c="28"/>Křížkovského 843/5, Olomouc 772 00</text:p>
      <text:p text:style-name="P22"><text:s text:c="28"/>IČO 64085864</text:p>
      <text:p text:style-name="P23"><text:s text:c="28"/>DIČ CZ64085864</text:p>
      <text:p text:style-name="P24"><text:s text:c="28"/>zástupce k jednání ve věcech smluvních: <text:s/>Ing. Vladimír Junek tel. 603 241 963</text:p>
      <text:p text:style-name="P25"><text:s text:c="28"/>zástupci k jednání ve věcech technických: <text:s/>Martin Šíma DiS <text:s/>tel. 605372265<text:s/></text:p>
      <text:p text:style-name="P26"><text:s text:c="3"/><text:s text:c="94"/>Bc. Ondřej Mader tel. 730151774</text:p>
      <text:p text:style-name="P27"/>
      <text:p text:style-name="P28">2. Předmět díla</text:p>
      <text:p text:style-name="P29"><text:s text:c="7"/>Předmětem díla je závazek provést pro objednatele dílo:<text:s/><text:span text:style-name="T30">Ústředna a hlásiče EPS do třech budov</text:span><text:s/>-kompletní výměna prvků EPS v objektech budov SO-08, SO-03, SO-07, tj. výměna ústředen, obslužných tabel hlásičů EPS, sirén a napájecích zdrojů při zachování stávajících kabelových rozvodů <text:s/>v rozsahu dle cenové nabídky zhotovitele ze dne 3.10.2017</text:p>
      <text:p text:style-name="P31"><text:s text:c="10"/></text:p>
      <text:p text:style-name="P32"/>
      <text:p text:style-name="P33">3. Termíny provádění díla</text:p>
      <text:p text:style-name="P34"><text:span text:style-name="T35"><text:s text:c="7"/></text:span><text:s text:c="18"/></text:p>
      <text:p text:style-name="P36"><text:s text:c="7"/>zahájení provádění díla: <text:s text:c="15"/>do 5 dnů po podpisu smlouvy o dílo</text:p>
      <text:p text:style-name="P37"><text:s text:c="7"/>dokončení a předání díla: <text:s text:c="13"/>do 60 dní od zahájení provádění díla</text:p>
      <text:p text:style-name="P38"><text:s text:c="7"/></text:p>
      <text:p text:style-name="P39"/>
      <text:p text:style-name="P40">4. Cena díla a platební podmínky</text:p>
      <text:p text:style-name="P41"><text:span text:style-name="T42"><text:s text:c="5"/></text:span><text:span text:style-name="T43"><text:s text:c="2"/></text:span>Objednatel se zavazuje zaplatit za provedené dílo cenu sjednanou v této smlouvě.</text:p>
      <text:p text:style-name="P44"><text:s text:c="8"/>Dohodnutá cena za provedení díla mezi smluvními stranami je dle cenové nabídky a <text:s text:c="3"/></text:p>
      <text:p text:style-name="P45"><text:s text:c="8"/>Krycího listu nabídky, <text:s/>které jsou součástí této smlouvy.</text:p>
      <text:p text:style-name="P46"/>
      <text:p text:style-name="P47"><text:s text:c="8"/>cena<text:s/>díla bez DPH <text:s text:c="85"/>729 567,- Kč</text:p>
      <text:p text:style-name="P48"><text:s text:c="8"/>DPH <text:s/>15% <text:s text:c="97"/>109 435,- Kč <text:s/></text:p>
      <text:p text:style-name="P49"><text:span text:style-name="T50"><text:s text:c="8"/>Cena díl</text:span><text:span text:style-name="T51">a celkem včetně DPH</text:span><text:s text:c="66"/><text:span text:style-name="T52">839 002,- Kč</text:span></text:p>
      <text:p text:style-name="P53"/>
      <text:p text:style-name="P54"><text:s text:c="7"/>Cena celého rozsahu díla bude uhrazena na základě dílčích faktur-daňových dokladů</text:p>
      <text:p text:style-name="P55"><text:s text:c="7"/>a konečné faktury. Zhotovitel vystaví tyto doklady na základě<text:s/>vzájemně odsouhlaseného</text:p>
      <text:p text:style-name="P56"><text:s text:c="7"/>zjišťovacího protokolu za příslušný kalendářní měsíc<text:s/></text:p>
      <text:p text:style-name="P57"><text:s text:c="7"/>Splatnost faktury je 40 dnů ode dne doručení objednateli.</text:p>
      <text:p text:style-name="P58"><text:s text:c="7"/>Cena obsahuje všechny nutné náklady k řádnému provedení díla, ceny materiálu,</text:p>
      <text:p text:style-name="P59"><text:s text:c="8"/>práce a<text:s/>služeb – dopravy, naložení a složení materiálu na místě stavby, včetně</text:p>
      <text:soft-page-break/>
      <text:p text:style-name="P60"><text:s text:c="8"/>likvidace vzniklého odpadu a úklidu.</text:p>
      <text:p text:style-name="P61"><text:s text:c="8"/>V případě, že v průběhu realizace díla dojde na základě požadavků objednavatele</text:p>
      <text:p text:style-name="P62"><text:s text:c="8"/>ke změně rozsahu díla / vícepráce, méněpráce<text:s/>/ bude cena díla po projednání upravena.</text:p>
      <text:p text:style-name="P63"/>
      <text:p text:style-name="P64"/>
      <text:p text:style-name="P65">5. Záruční podmínky</text:p>
      <text:p text:style-name="P66"><text:span text:style-name="T67"><text:s text:c="6"/></text:span>Záruční lhůta poskytovaná objednateli zhotovitelem na kompletní dílo v rozsahu této</text:p>
      <text:p text:style-name="P68"><text:s text:c="6"/>smlouvy končí uplynutím 24 měsíců ode dne předání a převzetí díla bez vad a nedodělků.</text:p>
      <text:p text:style-name="P69"><text:s text:c="6"/></text:p>
      <text:p text:style-name="P70"><text:s text:c="2"/><text:s text:c="4"/>V případě vady díla v záruční době má objednatel právo požadovat a zhotovitel povinnost</text:p>
      <text:p text:style-name="P71"><text:s text:c="8"/>odstranit vady bezplatně do 24 hodin v pracovní dny po nahlášení závady.</text:p>
      <text:p text:style-name="P72"/>
      <text:p text:style-name="P73">6. Předání a převzetí díla</text:p>
      <text:p text:style-name="P74"><text:s text:c="6"/>Zhotovitel splní svou povinnost provést dílo jeho<text:s/>řádným a úplným dokončením a předáním</text:p>
      <text:p text:style-name="P75"><text:s text:c="6"/>předmětu díla objednateli.</text:p>
      <text:p text:style-name="P76"><text:s text:c="6"/>Zhotovitel prohlašuje, že je oprávněn provádět činnost uvedenou v tomto bodě smlouvy a je</text:p>
      <text:p text:style-name="P77"><text:s text:c="6"/>pro tuto činnost v plném rozsahu kvalifikován.</text:p>
      <text:p text:style-name="P78"><text:s text:c="6"/>Zhotovitel je povinen provádět všechny práce v souladu se zákony, obecně platnými předpisy,</text:p>
      <text:p text:style-name="P79"><text:s text:c="6"/>ČSN a bezpečnostními předpisy, především vyhláškou ČÚBP a ČBÚ č.324/1990 Sb. včetně</text:p>
      <text:p text:style-name="P80"><text:s text:c="6"/>vyhlášek schválených během výstavby.</text:p>
      <text:p text:style-name="P81"><text:s text:c="5"/></text:p>
      <text:p text:style-name="P82"><text:s/>7. Závěrečná ustanovení</text:p>
      <text:p text:style-name="P83"><text:span text:style-name="T84"><text:s text:c="6"/></text:span>Tato smlouva vznikla na<text:s/>základě oboustranné dohody o celém jejím obsahu. Řídí se vztahy</text:p>
      <text:p text:style-name="P85"><text:s text:c="6"/>mezi objednatelem a zhotovitelem v režimu Občanského zákoníku dle zákona č.89/2012 Sb</text:p>
      <text:p text:style-name="P86"><text:s text:c="6"/>v aktuálním znění.</text:p>
      <text:p text:style-name="P87"><text:s text:c="6"/>Smlouva vstupuje v platnost okamžikem jejího podpisu oběma stranami.</text:p>
      <text:p text:style-name="P88"><text:s text:c="6"/>Smlouva je vyhotovena ve dvou výtiscích s tím, že jeden výtisk obdrží zhotovitel a jeden</text:p>
      <text:p text:style-name="P89"><text:s text:c="6"/>výtisk objednatel.</text:p>
      <text:p text:style-name="P90"><text:s text:c="6"/>Na důkaz souhlasu a shody stvrzují obě strany smlouvu svými podpisy.</text:p>
      <text:p text:style-name="P91"/>
      <text:p text:style-name="P92"><text:s text:c="4"/></text:p>
      <text:p text:style-name="P93"/>
      <text:p text:style-name="P94"><text:s text:c="2"/>V Olomouci dne <text:s text:c="36"/><text:s text:c="40"/>V Prostějově dne 12.10.2017</text:p>
      <text:p text:style-name="P95"/>
      <text:p text:style-name="P96"/>
      <text:p text:style-name="P97"/>
      <text:p text:style-name="P98"/>
      <text:p text:style-name="P99"/>
      <text:p text:style-name="P100"><text:s text:c="5"/>------------------------------------ <text:s text:c="52"/>------------------------------------</text:p>
      <text:p text:style-name="P101"><text:s text:c="15"/>zhotovitel <text:s text:c="26"/><text:s text:c="62"/>objednatel <text:s text:c="9"/></text:p>
      <text:p text:style-name="P102"/>
      <text:p text:style-name="P103"/>
      <text:p text:style-name="P104"/>
      <text:p text:style-name="P105"/>
      <text:p text:style-name="P106"><text:s text:c="2"/></text:p>
      <text:p text:style-name="P107"/>
      <text:p text:style-name="P108"><text:s text:c="7"/></text:p>
      <text:p text:style-name="P109"><text:s text:c="2"/><text:span text:style-name="T110"><text:s/></text:span></text:p>
      <text:p text:style-name="P111"/>
      <text:p text:style-name="P112"><text:span text:style-name="T113"><text:s/></text:span><text:s text:c="4"/></text:p>
      <text:p text:style-name="P114"><text:s text:c="6"/></text:p>
      <text:p text:style-name="P11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cova</meta:initial-creator>
    <dc:creator>Sekretařka</dc:creator>
    <meta:creation-date>2017-10-16T06:46:00Z</meta:creation-date>
    <dc:date>2017-10-16T06:46:00Z</dc:date>
    <meta:print-date>2017-10-11T05:28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09" meta:character-count="4885" meta:row-count="34" meta:non-whitespace-character-count="4185"/>
  </office:meta>
</office:document-meta>
</file>