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margin-left="4.995cm" fo:margin-right="0cm" fo:text-indent="0.005cm" style:auto-text-indent="false"/>
    </style:style>
    <style:style style:name="P10" style:family="paragraph" style:parent-style-name="Text_20_body">
      <style:paragraph-properties style:line-height-at-least="0.635cm"/>
      <style:text-properties fo:font-size="9pt" fo:font-style="italic" style:font-size-asian="9pt" style:font-style-asian="italic" style:font-style-complex="italic"/>
    </style:style>
    <style:style style:name="P11" style:family="paragraph" style:parent-style-name="Text_20_body_20_indent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000000"/>
    </style:style>
    <style:style style:name="T7" style:family="text">
      <style:text-properties fo:color="#000000"/>
    </style:style>
    <style:style style:name="T8" style:family="text">
      <style:text-properties fo:color="#000000" fo:background-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2" svg:width="0.01cm" svg:height="0.004cm" svg:x="0.028cm" svg:y="0.002cm">
        <draw:image xlink:href="Pictures/10000000000001B70000006E055FFFED.jpg" xlink:type="simple" xlink:show="embed" xlink:actuate="onLoad">
          <text:p/>
        </draw:image>
      </draw:frame>
      <text:p text:style-name="P11"><draw:frame draw:style-name="fr1" text:anchor-type="as-char" svg:width="0.041cm" svg:height="0.041cm" draw:z-index="1"><draw:image xlink:href="Pictures/10000000000001B70000006E055FFFED.jpg" xlink:type="simple" xlink:show="embed" xlink:actuate="onLoad"/></draw:frame><text:span text:style-name="T1">Střední odborná škola a Střední odborné učiliště podnikání a služeb, <text:s/>Jablunkov, Školní 416, příspěvková organizace</text:span></text:p>
      <text:p text:style-name="P9"><text:span text:style-name="T1">Tel: 558 357 811, fax: 558 358 076, E-mail:</text:span><text:a xlink:type="simple" xlink:href="mailto:sekretariat@sos.jablunkov.cz" text:style-name="Internet_20_link" text:visited-style-name="Visited_20_Internet_20_Link"><text:span text:style-name="T1">sekretariat@sos.jablunkov.cz</text:span></text:a></text:p>
      <text:p text:style-name="P10"/>
      <text:p text:style-name="P10"/>
      <text:p text:style-name="Title"/>
      <text:p text:style-name="Title"><text:span text:style-name="T3">S M L O U V A</text:span></text:p>
      <text:p text:style-name="P1"/>
      <text:p text:style-name="P2"><text:span text:style-name="T4">o finančním zajištění výroby a odběrů obědů</text:span></text:p>
      <text:p text:style-name="P4"/>
      <text:p text:style-name="P4"/>
      <text:p text:style-name="Standard">mezi </text:p>
      <text:p text:style-name="Standard"><text:s/></text:p>
      <text:p text:style-name="Standard">Střední odborná škola a Střední odborné učiliště </text:p>
      <text:p text:style-name="Standard">podnikání a služeb,</text:p>
      <text:p text:style-name="Standard">Jablunkov, Školní 416, </text:p>
      <text:p text:style-name="Standard">příspěvková organizace</text:p>
      <text:p text:style-name="Standard">zastoupená ředitelem Ing. Romanem Szotkowskim </text:p>
      <text:p text:style-name="Standard">IČO: 00100340</text:p>
      <text:p text:style-name="Standard">Bankovní spojení: KB exp. Jablunkov</text:p>
      <text:p text:style-name="Standard">Číslo účtu: <text:span text:style-name="T8">32436-781/0100</text:span></text:p>
      <text:p text:style-name="Standard">Tel.: <text:span text:style-name="T8">558 340 959</text:span></text:p>
      <text:p text:style-name="Standard">na straně jedné</text:p>
      <text:p text:style-name="Standard"/>
      <text:p text:style-name="Standard">a</text:p>
      <text:p text:style-name="Standard"/>
      <text:p text:style-name="Standard">Horst Hermann s.r.o. </text:p>
      <text:p text:style-name="Standard">739 91 <text:s text:c="2"/>Jablunkov – Žihla 931</text:p>
      <text:p text:style-name="Standard">Zastoupená panem Kamilem Šimánkem </text:p>
      <text:p text:style-name="Standard">IČO: 25401980</text:p>
      <text:p text:style-name="Standard">Bankovní spojení: Česká spořitelna</text:p>
      <text:p text:style-name="Standard">Číslo účtu : <text:span text:style-name="T8">2626337309/0800</text:span></text:p>
      <text:p text:style-name="Standard">Tel.: <text:span text:style-name="T8">739 467 679</text:span></text:p>
      <text:p text:style-name="Standard"/>
      <text:p text:style-name="Standard"/>
      <text:p text:style-name="P2"/>
      <text:p text:style-name="P2"><text:span text:style-name="T3">I.</text:span></text:p>
      <text:p text:style-name="P2"/>
      <text:p text:style-name="Text_20_body">Předmětem této smlouvy je finanční zajištění výroby a odběru obědů pro <text:s/>pracovníky <text:s/>firmy Horst Hermann s.r.o., od SOŠ a SOU podnikání a služeb Jablunkov, ul.Školní č. 416 <text:span text:style-name="T3">s platností od 13. září 2017.</text:span> </text:p>
      <text:p text:style-name="P7">Zaměstnanci <text:s/>firmy Horst Hermann s.r.o., Jablunkov se budou stravovat ve školní jídelně SOŠ a SOU podnikání a služeb Jablunkov.</text:p>
      <text:p text:style-name="P5"/>
      <text:p text:style-name="P5"/>
      <text:p text:style-name="P5"/>
      <text:p text:style-name="P5"/>
      <text:p text:style-name="P3"/>
      <text:p text:style-name="P3"/>
      <text:p text:style-name="P2"><text:soft-page-break/><text:span text:style-name="T3">II.</text:span></text:p>
      <text:p text:style-name="P7">Zaměstnanci firmy Horst Hermann s.r.o., <text:s/>Jablunkov <text:s/>budou hradit oběd v plné výši tj. <text:span text:style-name="T5">58,- Kč/ 1 oběd (slovy : padesátosmkorunčeských).</text:span></text:p>
      <text:p text:style-name="P6"/>
      <text:p text:style-name="P6"/>
      <text:p text:style-name="P7"><text:span text:style-name="T3">Forma úhrady : <text:s/>Platba převodem dle vystavené faktury tj. 58,-Kč za jeden <text:s text:c="27"/><text:tab/><text:tab/><text:tab/> <text:s/>odebraný oběd <text:s/>x <text:s/>počet odebraných <text:s/>obědů.</text:span></text:p>
      <text:p text:style-name="P6"/>
      <text:p text:style-name="P7"><text:span text:style-name="T3">Vyúčtování bude provedeno za skutečné odebrané obědy za minulý měsíc.</text:span></text:p>
      <text:p text:style-name="P7">Počet stravujících: <text:s text:c="2"/>12 osob (průměr)</text:p>
      <text:p text:style-name="P7">Změna počtu zaměstnanců a odebraných obědů se projeví u vyúčtování za jednotlivý měsíc. V případě změny <text:s/>ceny obědu, (zvýšení, snížení) zaměstnanci <text:s/>Polikliniky uhradí oběd v nové ceně.</text:p>
      <text:p text:style-name="P7"/>
      <text:p text:style-name="Standard"/>
      <text:p text:style-name="P2"><text:span text:style-name="T3">III.</text:span></text:p>
      <text:p text:style-name="Standard"><text:s text:c="4"/>Veškeré změny v obsahu smlouvy mohou být provedeny pouze na základě písemné dohody potvrzené oběma smluvními stranami.</text:p>
      <text:p text:style-name="Standard"/>
      <text:p text:style-name="Standard"><text:s text:c="5"/>Smluvní vztah je možno ukončit: </text:p>
      <text:list xml:id="list5034283806903596240" text:style-name="WWNum1">
        <text:list-item>
          <text:p text:style-name="P8">dohodou smluvních stran písemnou formou</text:p>
        </text:list-item>
        <text:list-item>
          <text:p text:style-name="P8">písemnou výpovědí některou ze smluvní strany s jednoměsíční výpovědní lhůtou, která začne běžet od 1.dne následujícího měsíce – po projednání se zřizovatelem obou <text:s/>subjektů.</text:p>
        </text:list-item>
      </text:list>
      <text:p text:style-name="Standard"/>
      <text:p text:style-name="Standard">Tato smlouva se uzavírá na dobu určitou, tj. do <text:span text:style-name="T5">30. června 2018.</text:span></text:p>
      <text:p text:style-name="Standard">Smlouva může být vypovězena do 30. dnů jednou ze stran.<text:bookmark text:name="_GoBack"/></text:p>
      <text:p text:style-name="Standard">V případě změn bude řešena dodatky.</text:p>
      <text:p text:style-name="Standard"/>
      <text:p text:style-name="Standard"/>
      <text:p text:style-name="P2"><text:span text:style-name="T3">IV.</text:span></text:p>
      <text:p text:style-name="Standard">Otázky touto smlouvou vysloveně neupravené se řídí ustanoveními obchodního zákoníku <text:s/></text:p>
      <text:p text:style-name="Standard"/>
      <text:p text:style-name="Standard">Smlouva je vyhotovená ve dvou provedeních. Každá smluvní strana obdrží jedno vyhotovení, které má platnost originálu.</text:p>
      <text:p text:style-name="Standard"/>
      <text:p text:style-name="Standard">Smluvní strany potvrzují, že si smlouvu před jejím podpisem přečetly, že s ní souhlasí a že vyjadřuje jejich pravou a skutečnou vůlí.</text:p>
      <text:p text:style-name="Standard"/>
      <text:p text:style-name="Standard">V Jablunkově <text:s/>dne <text:s/>13. září <text:s/>2017</text:p>
      <text:p text:style-name="Standard"/>
      <text:p text:style-name="Standard"/>
      <text:p text:style-name="Standard">………………………………………. <text:s text:c="23"/>………………………………….. <text:s text:c="44"/><text:span text:style-name="T8">Kamil Šimánek, zástupce firmy </text:span><text:span text:style-name="T7"><text:s text:c="2"/></text:span><text:s text:c="32"/><text:span text:style-name="T8"><text:s/>Ing. Roman Szotkowski, ředitel </text:span><text:s text:c="46"/>Horst Hermann s.r.o., <text:s text:c="51"/>SOŠ a SOU podnikání a služeb,</text:p>
      <text:p text:style-name="Standard">Žihla č. 931 <text:s text:c="8"/><text:tab/><text:tab/> <text:s text:c="38"/>Jablunkov, Školní 416, <text:s text:c="49"/>739 91 Jablunkov <text:s text:c="57"/>příspěvková organizace</text:p>
      <text:p text:style-name="Standard"/>
      <text:p text:style-name="Standard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2</meta:editing-cycles>
    <meta:print-date>2017-10-10T11:56:00</meta:print-date>
    <meta:creation-date>2017-10-10T11:23:00</meta:creation-date>
    <dc:date>2017-10-11T08:24:37.20</dc:date>
    <meta:editing-duration>PT32S</meta:editing-duration>
    <meta:generator>OpenOffice/4.1.2$Win32 OpenOffice.org_project/412m3$Build-9782</meta:generator>
    <meta:document-statistic meta:table-count="0" meta:image-count="1" meta:object-count="0" meta:page-count="3" meta:paragraph-count="48" meta:word-count="406" meta:character-count="30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