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svg:font-family="Courier" style:font-family-generic="modern" style:font-pitch="fixed" svg:panose-1="2 7 3 9 2 2 5 2 4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widows="2" fo:orphans="2" fo:break-before="page" fo:text-align="center" style:vertical-align="auto"/>
      <style:text-properties style:font-name="Arial" style:font-name-asian="Times New Roman" style:font-name-complex="Times New Roman" style:letter-kerning="false" fo:font-size="14pt" style:font-size-asian="14pt" style:font-size-complex="14pt" style:language-asian="ar" style:country-asian="SA"/>
    </style:style>
    <style:style style:name="P10"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ar" style:country-asian="SA"/>
    </style:style>
    <style:style style:name="P11"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fo:font-size="14pt" style:font-size-asian="14pt" style:font-size-complex="14pt" style:language-asian="ar" style:country-asian="SA"/>
    </style:style>
    <style:style style:name="P12"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fo:font-size="22pt" style:font-size-asian="22pt" style:font-size-complex="22pt" style:language-asian="ar" style:country-asian="SA"/>
    </style:style>
    <style:style style:name="P13"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language-asian="ar" style:country-asian="SA"/>
    </style:style>
    <style:style style:name="P14"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language-asian="ar" style:country-asian="SA"/>
    </style:style>
    <style:style style:name="P1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9" style:parent-style-name="Normální" style:family="paragraph">
      <style:paragraph-properties fo:widows="2" fo:orphans="2" fo:text-align="justify" style:vertical-align="auto" fo:margin-right="-0.0131in"/>
      <style:text-properties style:font-name="Arial" style:font-name-asian="Times New Roman" style:font-name-complex="Times New Roman" style:letter-kerning="false" fo:font-size="11pt" style:font-size-asian="11pt" style:font-size-complex="11pt" style:language-asian="ar" style:country-asian="SA"/>
    </style:style>
    <style:style style:name="TableColumn31" style:family="table-column">
      <style:table-column-properties style:column-width="3.125in" style:use-optimal-column-width="false"/>
    </style:style>
    <style:style style:name="TableColumn32" style:family="table-column">
      <style:table-column-properties style:column-width="1.9687in" style:use-optimal-column-width="false"/>
    </style:style>
    <style:style style:name="TableColumn33" style:family="table-column">
      <style:table-column-properties style:column-width="1.9618in" style:use-optimal-column-width="false"/>
    </style:style>
    <style:style style:name="Table30" style:family="table">
      <style:table-properties style:width="7.0555in" fo:margin-left="0.0486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6" style:parent-style-name="Normální" style:family="paragraph">
      <style:paragraph-properties fo:widows="2" fo:orphans="2" style:snap-to-layout-grid="false" style:vertical-align="auto" fo:margin-top="0.0833in" fo:margin-bottom="0.0277in"/>
      <style:text-properties style:font-name="Arial" style:font-name-asian="Times New Roman" style:font-name-complex="Times New Roman" style:letter-kerning="false" fo:font-size="11pt" style:font-size-asian="11pt" style:font-size-complex="10pt" style:language-asian="ar" style:country-asian="SA"/>
    </style:style>
    <style:style style:name="TableCell3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8" style:parent-style-name="Normální" style:family="paragraph">
      <style:paragraph-properties fo:widows="2" fo:orphans="2" style:snap-to-layout-grid="false" style:vertical-align="auto" fo:margin-top="0.0833in" fo:margin-bottom="0.0277in"/>
      <style:text-properties style:font-name="Arial" style:font-name-asian="Times New Roman" style:font-name-complex="Times New Roman" style:letter-kerning="false" fo:font-size="11pt" style:font-size-asian="11pt" style:font-size-complex="10pt" style:language-asian="ar" style:country-asian="SA"/>
    </style:style>
    <style:style style:name="TableCell3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 style:parent-style-name="Normální" style:family="paragraph">
      <style:paragraph-properties fo:widows="2" fo:orphans="2" style:snap-to-layout-grid="false" fo:text-align="center" style:vertical-align="auto" fo:margin-top="0.0833in" fo:margin-bottom="0.0277in"/>
      <style:text-properties style:font-name="Arial" style:font-name-asian="Times New Roman" style:font-name-complex="Times New Roman" style:letter-kerning="false" fo:font-size="11pt" style:font-size-asian="11pt" style:font-size-complex="10pt" style:language-asian="ar" style:country-asian="SA"/>
    </style:style>
    <style:style style:name="TableRow41" style:family="table-row">
      <style:table-row-properties style:use-optimal-row-height="false"/>
    </style:style>
    <style:style style:name="TableCell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 style:parent-style-name="Normální" style:family="paragraph">
      <style:paragraph-properties fo:widows="2" fo:orphans="2" style:snap-to-layout-grid="false" style:vertical-align="auto" fo:margin-top="0.0833in" fo:margin-bottom="0.0277in"/>
      <style:text-properties style:font-name="Arial" style:font-name-asian="Times New Roman" style:font-name-complex="Times New Roman" style:letter-kerning="false" fo:font-size="11pt" style:font-size-asian="11pt" style:font-size-complex="10pt" style:language-asian="ar" style:country-asian="SA"/>
    </style:style>
    <style:style style:name="TableCell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 style:parent-style-name="Normální" style:family="paragraph">
      <style:paragraph-properties fo:widows="2" fo:orphans="2" style:snap-to-layout-grid="false" style:vertical-align="auto" fo:margin-top="0.0833in" fo:margin-bottom="0.0277in"/>
      <style:text-properties style:font-name="Arial" style:font-name-asian="Times New Roman" style:font-name-complex="Times New Roman" style:letter-kerning="false" fo:font-size="11pt" style:font-size-asian="11pt" style:font-size-complex="10pt" style:language-asian="ar" style:country-asian="SA"/>
    </style:style>
    <style:style style:name="TableCell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 style:parent-style-name="Odstavecseseznamem" style:family="paragraph">
      <style:paragraph-properties fo:widows="2" fo:orphans="2" style:snap-to-layout-grid="false" style:vertical-align="auto" fo:margin-top="0.0833in" fo:margin-bottom="0.0277in"/>
      <style:text-properties style:font-name="Arial" style:font-name-asian="Times New Roman" style:font-name-complex="Times New Roman" style:letter-kerning="false" fo:font-size="11pt" style:font-size-asian="11pt" style:font-size-complex="10pt" style:language-asian="ar" style:country-asian="SA"/>
    </style:style>
    <style:style style:name="P48" style:parent-style-name="Normální" style:family="paragraph">
      <style:paragraph-properties fo:widows="2" fo:orphans="2" fo:text-align="center" style:vertical-align="auto" fo:margin-top="0.1666in" fo:margin-bottom="0.0555in" fo:margin-left="15.5in">
        <style:tab-stops>
          <style:tab-stop style:type="left" style:position="-15.0083in"/>
        </style:tab-stops>
      </style:paragraph-properties>
      <style:text-properties style:font-name="Arial" style:font-name-asian="Times New Roman" style:font-name-complex="Times New Roman" style:letter-kerning="false" fo:font-size="11pt" style:font-size-asian="11pt" style:font-size-complex="10pt" style:language-asian="ar" style:country-asian="SA"/>
    </style:style>
    <style:style style:name="P49"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0"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1"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2"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3"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4"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5"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6" style:parent-style-name="Normální" style:family="paragraph">
      <style:paragraph-properties fo:widows="2" fo:orphans="2" style:vertical-align="auto"/>
    </style:style>
    <style:style style:name="T57" style:parent-style-name="Standardnípísmoodstavce" style:family="text">
      <style:text-properties style:font-name="Arial" style:font-name-asian="Times New Roman" style:font-name-complex="Times New Roman" style:letter-kerning="false" fo:font-size="10pt" style:font-size-asian="10pt" style:font-size-complex="10pt" style:language-asian="ar" style:country-asian="SA"/>
    </style:style>
    <style:style style:name="T58" style:parent-style-name="Standardnípísmoodstavce" style:family="text">
      <style:text-properties style:font-name="Arial" style:font-name-asian="Times New Roman" style:font-name-complex="Times New Roman" style:letter-kerning="false" fo:font-size="10pt" style:font-size-asian="10pt" style:font-size-complex="10pt" style:language-asian="ar" style:country-asian="SA"/>
    </style:style>
    <style:style style:name="T59" style:parent-style-name="Standardnípísmoodstavce" style:family="text">
      <style:text-properties style:font-name="Arial" style:font-name-asian="Times New Roman" style:font-name-complex="Times New Roman" style:letter-kerning="false" fo:font-size="10pt" style:font-size-asian="10pt" style:font-size-complex="10pt" style:language-asian="ar" style:country-asian="SA"/>
    </style:style>
    <style:style style:name="T60" style:parent-style-name="Standardnípísmoodstavce" style:family="text">
      <style:text-properties style:font-name="Arial" style:font-name-asian="Times New Roman" style:font-name-complex="Times New Roman" style:letter-kerning="false" fo:font-size="10pt" style:font-size-asian="10pt" style:font-size-complex="10pt" style:language-asian="ar" style:country-asian="SA"/>
    </style:style>
    <style:style style:name="T61" style:parent-style-name="Standardnípísmoodstavce" style:family="text">
      <style:text-properties style:font-name="Arial" style:font-name-asian="Times New Roman" style:font-name-complex="Times New Roman" style:letter-kerning="false" fo:font-size="10pt" style:font-size-asian="10pt" style:font-size-complex="10pt" style:language-asian="ar" style:country-asian="SA"/>
    </style:style>
    <style:style style:name="T62" style:parent-style-name="Standardnípísmoodstavce" style:family="text">
      <style:text-properties style:font-name="Arial" style:font-name-asian="Times New Roman" style:font-name-complex="Times New Roman" style:letter-kerning="false" fo:font-size="10pt" style:font-size-asian="10pt" style:font-size-complex="10pt" style:language-asian="ar" style:country-asian="SA"/>
    </style:style>
    <style:style style:name="T63" style:parent-style-name="Standardnípísmoodstavce" style:family="text">
      <style:text-properties style:font-name="Arial" style:font-name-asian="Times New Roman" style:font-name-complex="Times New Roman" style:letter-kerning="false" fo:font-size="10pt" style:font-size-asian="10pt" style:font-size-complex="10pt" style:language-asian="ar" style:country-asian="SA"/>
    </style:style>
    <style:style style:name="T64" style:parent-style-name="Standardnípísmoodstavce" style:family="text">
      <style:text-properties style:font-name="Arial" style:font-name-asian="Times New Roman" style:font-name-complex="Times New Roman" style:letter-kerning="false" fo:font-size="10pt" style:font-size-asian="10pt" style:font-size-complex="10pt" style:language-asian="ar" style:country-asian="SA"/>
    </style:style>
    <style:style style:name="T65" style:parent-style-name="Standardnípísmoodstavce" style:family="text">
      <style:text-properties style:font-name="Arial" style:font-name-asian="Times New Roman" style:font-name-complex="Times New Roman" style:letter-kerning="false" fo:font-size="10pt" style:font-size-asian="10pt" style:font-size-complex="10pt" style:language-asian="ar" style:country-asian="SA"/>
    </style:style>
    <style:style style:name="T66" style:parent-style-name="Standardnípísmoodstavce" style:family="text">
      <style:text-properties style:font-name="Arial" style:font-name-asian="Times New Roman" style:font-name-complex="Times New Roman" style:letter-kerning="false" style:language-asian="ar" style:country-asian="SA"/>
    </style:style>
    <style:style style:name="P67" style:parent-style-name="Normální" style:family="paragraph">
      <style:paragraph-properties fo:widows="2" fo:orphans="2" style:vertical-align="auto"/>
      <style:text-properties style:font-name="Arial" style:font-name-asian="Times New Roman" style:font-name-complex="Times New Roman" style:letter-kerning="false" style:language-asian="ar" style:country-asian="SA"/>
    </style:style>
    <style:style style:name="P68" style:parent-style-name="Normální" style:family="paragraph">
      <style:paragraph-properties fo:widows="2" fo:orphans="2" style:vertical-align="auto"/>
      <style:text-properties style:font-name="Arial" style:font-name-asian="Times New Roman" style:font-name-complex="Times New Roman" style:letter-kerning="false" style:language-asian="ar" style:country-asian="SA"/>
    </style:style>
    <style:style style:name="P69" style:parent-style-name="Normální" style:family="paragraph">
      <style:paragraph-properties fo:widows="2" fo:orphans="2" style:vertical-align="auto"/>
      <style:text-properties style:font-name="Arial" style:font-name-asian="Times New Roman" style:font-name-complex="Times New Roman" style:letter-kerning="false" style:language-asian="ar" style:country-asian="SA"/>
    </style:style>
    <style:style style:name="P70" style:parent-style-name="Normální" style:family="paragraph">
      <style:paragraph-properties fo:widows="2" fo:orphans="2" style:vertical-align="auto"/>
      <style:text-properties style:font-name="Arial" style:font-name-asian="Times New Roman" style:font-name-complex="Times New Roman" style:letter-kerning="false" style:language-asian="ar" style:country-asian="SA"/>
    </style:style>
    <style:style style:name="P71" style:parent-style-name="Normální" style:family="paragraph">
      <style:paragraph-properties fo:widows="2" fo:orphans="2" style:vertical-align="auto"/>
      <style:text-properties style:font-name="Arial" style:font-name-asian="Times New Roman" style:font-name-complex="Times New Roman" style:letter-kerning="false" style:language-asian="ar" style:country-asian="SA"/>
    </style:style>
    <style:style style:name="P72" style:parent-style-name="Normální" style:family="paragraph">
      <style:paragraph-properties fo:widows="2" fo:orphans="2" style:vertical-align="auto"/>
    </style:style>
    <style:style style:name="P73"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style:font-size-complex="11pt" style:language-asian="ar" style:country-asian="SA"/>
    </style:style>
    <style:style style:name="TableColumn75" style:family="table-column">
      <style:table-column-properties style:column-width="1.6111in" style:use-optimal-column-width="false"/>
    </style:style>
    <style:style style:name="TableColumn76" style:family="table-column">
      <style:table-column-properties style:column-width="1.6736in" style:use-optimal-column-width="false"/>
    </style:style>
    <style:style style:name="TableColumn77" style:family="table-column">
      <style:table-column-properties style:column-width="1.6631in" style:use-optimal-column-width="false"/>
    </style:style>
    <style:style style:name="TableColumn78" style:family="table-column">
      <style:table-column-properties style:column-width="1.7569in" style:use-optimal-column-width="false"/>
    </style:style>
    <style:style style:name="TableColumn79" style:family="table-column">
      <style:table-column-properties style:column-width="0.0277in" style:use-optimal-column-width="false"/>
    </style:style>
    <style:style style:name="Table74" style:family="table">
      <style:table-properties style:width="6.7326in" fo:margin-left="0.0104in" table:align="left"/>
    </style:style>
    <style:style style:name="TableRow80" style:family="table-row">
      <style:table-row-properties style:use-optimal-row-height="false"/>
    </style:style>
    <style:style style:name="TableCell81" style:family="table-cell">
      <style:table-cell-properties fo:border-top="0.0138in solid #000000" fo:border-left="0.0138in solid #000000" fo:border-bottom="0.0104in double #000000" style:border-line-width-bottom="0.0034in 0.0034in 0.0034in" fo:border-right="none" style:writing-mode="lr-tb" fo:padding-top="0in" fo:padding-left="0.0486in" fo:padding-bottom="0in" fo:padding-right="0.0486in"/>
    </style:style>
    <style:style style:name="P82" style:parent-style-name="Normální" style:family="paragraph">
      <style:paragraph-properties fo:widows="2" fo:orphans="2" style:snap-to-layout-grid="false" fo:text-align="center" style:vertical-align="auto" fo:margin-top="0.0138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Cell83" style:family="table-cell">
      <style:table-cell-properties fo:border-top="0.0138in solid #000000" fo:border-left="none" fo:border-bottom="0.0104in double #000000" style:border-line-width-bottom="0.0034in 0.0034in 0.0034in" fo:border-right="none" fo:background-color="#FFFFBF" style:writing-mode="lr-tb" fo:padding-top="0in" fo:padding-left="0.0486in" fo:padding-bottom="0in" fo:padding-right="0.0486in"/>
    </style:style>
    <style:style style:name="P84" style:parent-style-name="Normální" style:family="paragraph">
      <style:paragraph-properties fo:widows="2" fo:orphans="2" style:snap-to-layout-grid="false" fo:text-align="center" style:vertical-align="auto" fo:margin-top="0.0138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Cell85" style:family="table-cell">
      <style:table-cell-properties fo:border-top="0.0138in solid #000000" fo:border-left="none" fo:border-bottom="0.0104in double #000000" style:border-line-width-bottom="0.0034in 0.0034in 0.0034in" fo:border-right="none" fo:background-color="#FFFFFF" style:writing-mode="lr-tb" fo:padding-top="0in" fo:padding-left="0.0486in" fo:padding-bottom="0in" fo:padding-right="0.0486in"/>
    </style:style>
    <style:style style:name="P86" style:parent-style-name="Normální" style:family="paragraph">
      <style:paragraph-properties fo:widows="2" fo:orphans="2" style:snap-to-layout-grid="false" fo:text-align="center" style:vertical-align="auto" fo:margin-top="0.0138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Cell87" style:family="table-cell">
      <style:table-cell-properties fo:border-top="0.0138in solid #000000" fo:border-left="none" fo:border-bottom="0.0104in double #000000" style:border-line-width-bottom="0.0034in 0.0034in 0.0034in" fo:border-right="0.0138in solid #000000" fo:background-color="#FFFFBF" style:writing-mode="lr-tb" fo:padding-top="0in" fo:padding-left="0.0486in" fo:padding-bottom="0in" fo:padding-right="0.0486in"/>
    </style:style>
    <style:style style:name="P88" style:parent-style-name="Normální" style:family="paragraph">
      <style:paragraph-properties fo:widows="2" fo:orphans="2" style:snap-to-layout-grid="false" fo:text-align="center" style:vertical-align="auto" fo:margin-top="0.0138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Row89" style:family="table-row">
      <style:table-row-properties style:row-height="0.3937in" style:use-optimal-row-height="false"/>
    </style:style>
    <style:style style:name="TableCell90" style:family="table-cell">
      <style:table-cell-properties fo:border-top="none" fo:border-left="0.0138in solid #000000" fo:border-bottom="none" fo:border-right="none" style:writing-mode="lr-tb" fo:padding-top="0in" fo:padding-left="0.0486in" fo:padding-bottom="0in" fo:padding-right="0.0486in"/>
    </style:style>
    <style:style style:name="P91" style:parent-style-name="Normální" style:family="paragraph">
      <style:paragraph-properties fo:widows="2" fo:orphans="2" style:snap-to-layout-grid="false" style:vertical-align="auto" fo:margin-top="0.0138in" fo:margin-bottom="0.0138in">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letter-kerning="false" fo:font-size="9pt" style:font-size-asian="9pt" style:font-size-complex="10pt" style:language-asian="ar" style:country-asian="SA"/>
    </style:style>
    <style:style style:name="P92" style:parent-style-name="Normální" style:family="paragraph">
      <style:paragraph-properties fo:widows="2" fo:orphans="2" style:snap-to-layout-grid="false" style:vertical-align="auto" fo:margin-top="0.0138in" fo:margin-bottom="0.0138in">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letter-kerning="false" fo:font-size="9pt" style:font-size-asian="9pt" style:font-size-complex="10pt" style:language-asian="ar" style:country-asian="SA"/>
    </style:style>
    <style:style style:name="TableCell93" style:family="table-cell">
      <style:table-cell-properties fo:border="none" fo:background-color="#FFFFBF" style:writing-mode="lr-tb" fo:padding-top="0in" fo:padding-left="0.0486in" fo:padding-bottom="0in" fo:padding-right="0.0486in"/>
    </style:style>
    <style:style style:name="P94" style:parent-style-name="Normální" style:family="paragraph">
      <style:paragraph-properties fo:widows="2" fo:orphans="2" style:snap-to-layout-grid="false" fo:text-align="center" style:vertical-align="auto" fo:margin-top="0.0138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P95" style:parent-style-name="Normální" style:family="paragraph">
      <style:paragraph-properties fo:widows="2" fo:orphans="2" style:snap-to-layout-grid="false" fo:text-align="center" style:vertical-align="auto" fo:margin-top="0.0138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Cell96" style:family="table-cell">
      <style:table-cell-properties fo:border="none" fo:background-color="#FFFFFF" style:writing-mode="lr-tb" fo:padding-top="0in" fo:padding-left="0.0486in" fo:padding-bottom="0in" fo:padding-right="0.0486in"/>
    </style:style>
    <style:style style:name="P97" style:parent-style-name="Normální" style:family="paragraph">
      <style:paragraph-properties fo:widows="2" fo:orphans="2" style:snap-to-layout-grid="false" style:vertical-align="auto" fo:margin-top="0.0138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P98" style:parent-style-name="Normální" style:family="paragraph">
      <style:paragraph-properties fo:widows="2" fo:orphans="2" style:snap-to-layout-grid="false" style:vertical-align="auto" fo:margin-top="0.0138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Cell99" style:family="table-cell">
      <style:table-cell-properties fo:border-top="none" fo:border-left="none" fo:border-bottom="none" fo:border-right="0.0138in solid #000000" fo:background-color="#FFFFBF" style:writing-mode="lr-tb" fo:padding-top="0in" fo:padding-left="0.0486in" fo:padding-bottom="0in" fo:padding-right="0.0486in"/>
    </style:style>
    <style:style style:name="P100" style:parent-style-name="Normální" style:family="paragraph">
      <style:paragraph-properties fo:widows="2" fo:orphans="2" style:snap-to-layout-grid="false" fo:text-align="center" style:vertical-align="auto" fo:margin-top="0.0138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P101" style:parent-style-name="Normální" style:family="paragraph">
      <style:paragraph-properties fo:widows="2" fo:orphans="2" style:snap-to-layout-grid="false" fo:text-align="center" style:vertical-align="auto" fo:margin-top="0.0138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Row102" style:family="table-row">
      <style:table-row-properties style:row-height="0.3937in" style:use-optimal-row-height="false"/>
    </style:style>
    <style:style style:name="TableCell103" style:family="table-cell">
      <style:table-cell-properties fo:border-top="none" fo:border-left="0.0138in solid #000000" fo:border-bottom="none" fo:border-right="none" style:writing-mode="lr-tb" fo:padding-top="0in" fo:padding-left="0.0486in" fo:padding-bottom="0in" fo:padding-right="0.0486in"/>
    </style:style>
    <style:style style:name="P104" style:parent-style-name="Normální" style:family="paragraph">
      <style:paragraph-properties fo:widows="2" fo:orphans="2" style:snap-to-layout-grid="false" style:vertical-align="auto" fo:margin-top="0.1666in">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letter-kerning="false" fo:font-size="9pt" style:font-size-asian="9pt" style:font-size-complex="10pt" style:language-asian="ar" style:country-asian="SA"/>
    </style:style>
    <style:style style:name="TableCell105" style:family="table-cell">
      <style:table-cell-properties fo:border="none" fo:background-color="#FFFFBF" style:writing-mode="lr-tb" fo:padding-top="0in" fo:padding-left="0.0486in" fo:padding-bottom="0in" fo:padding-right="0.0486in"/>
    </style:style>
    <style:style style:name="P106" style:parent-style-name="Normální" style:family="paragraph">
      <style:paragraph-properties fo:widows="2" fo:orphans="2" style:snap-to-layout-grid="false" fo:text-align="center" style:vertical-align="auto" fo:margin-top="0.1666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Cell107" style:family="table-cell">
      <style:table-cell-properties fo:border="none" fo:background-color="#FFFFFF" style:writing-mode="lr-tb" fo:padding-top="0in" fo:padding-left="0.0486in" fo:padding-bottom="0in" fo:padding-right="0.0486in"/>
    </style:style>
    <style:style style:name="P108" style:parent-style-name="Normální" style:family="paragraph">
      <style:paragraph-properties fo:widows="2" fo:orphans="2" style:snap-to-layout-grid="false" style:vertical-align="auto" fo:margin-top="0.1666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Cell109" style:family="table-cell">
      <style:table-cell-properties fo:border-top="none" fo:border-left="none" fo:border-bottom="none" fo:border-right="0.0138in solid #000000" fo:background-color="#FFFFBF" style:writing-mode="lr-tb" fo:padding-top="0in" fo:padding-left="0.0486in" fo:padding-bottom="0in" fo:padding-right="0.0486in"/>
    </style:style>
    <style:style style:name="P110" style:parent-style-name="Normální" style:family="paragraph">
      <style:paragraph-properties fo:widows="2" fo:orphans="2" style:snap-to-layout-grid="false" fo:text-align="center" style:vertical-align="auto" fo:margin-top="0.1666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Row111" style:family="table-row">
      <style:table-row-properties style:row-height="0.3937in" style:use-optimal-row-height="false"/>
    </style:style>
    <style:style style:name="TableCell112" style:family="table-cell">
      <style:table-cell-properties fo:border-top="none" fo:border-left="0.0138in solid #000000" fo:border-bottom="0.0069in solid #000000" fo:border-right="none" style:writing-mode="lr-tb" fo:padding-top="0in" fo:padding-left="0.0486in" fo:padding-bottom="0in" fo:padding-right="0.0486in"/>
    </style:style>
    <style:style style:name="P113" style:parent-style-name="Normální" style:family="paragraph">
      <style:paragraph-properties fo:widows="2" fo:orphans="2" style:snap-to-layout-grid="false" style:vertical-align="auto" fo:margin-top="0.1666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Cell114" style:family="table-cell">
      <style:table-cell-properties fo:border-top="none" fo:border-left="none" fo:border-bottom="0.0069in solid #000000" fo:border-right="none" fo:background-color="#FFFFBF" style:writing-mode="lr-tb" fo:padding-top="0in" fo:padding-left="0.0486in" fo:padding-bottom="0in" fo:padding-right="0.0486in"/>
    </style:style>
    <style:style style:name="P115" style:parent-style-name="Normální" style:family="paragraph">
      <style:paragraph-properties fo:widows="2" fo:orphans="2" style:snap-to-layout-grid="false" fo:text-align="center" style:vertical-align="auto" fo:margin-top="0.1666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Cell116"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117" style:parent-style-name="Normální" style:family="paragraph">
      <style:paragraph-properties fo:widows="2" fo:orphans="2" style:snap-to-layout-grid="false" style:vertical-align="auto" fo:margin-top="0.1666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Cell118" style:family="table-cell">
      <style:table-cell-properties fo:border-top="none" fo:border-left="none" fo:border-bottom="0.0069in solid #000000" fo:border-right="0.0138in solid #000000" fo:background-color="#FFFFBF" style:writing-mode="lr-tb" fo:padding-top="0in" fo:padding-left="0.0486in" fo:padding-bottom="0in" fo:padding-right="0.0486in"/>
    </style:style>
    <style:style style:name="P119" style:parent-style-name="Normální" style:family="paragraph">
      <style:paragraph-properties fo:widows="2" fo:orphans="2" style:snap-to-layout-grid="false" fo:text-align="center" style:vertical-align="auto" fo:margin-top="0.1666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Row120" style:family="table-row">
      <style:table-row-properties style:use-optimal-row-height="false"/>
    </style:style>
    <style:style style:name="TableCell1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2" style:parent-style-name="Normální" style:family="paragraph">
      <style:paragraph-properties fo:widows="2" fo:orphans="2" style:snap-to-layout-grid="false" style:vertical-align="auto" fo:margin-top="0.0138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Cell123" style:family="table-cell">
      <style:table-cell-properties fo:border-top="none" fo:border-left="none" fo:border-bottom="0.0069in solid #000000" fo:border-right="none" fo:background-color="#FFFFBF" style:writing-mode="lr-tb" fo:padding-top="0in" fo:padding-left="0.0486in" fo:padding-bottom="0in" fo:padding-right="0.0486in"/>
    </style:style>
    <style:style style:name="P124" style:parent-style-name="Normální" style:family="paragraph">
      <style:paragraph-properties fo:widows="2" fo:orphans="2" style:snap-to-layout-grid="false" fo:text-align="center" style:vertical-align="auto" fo:margin-top="0.0138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Cell125"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126" style:parent-style-name="Normální" style:family="paragraph">
      <style:paragraph-properties fo:widows="2" fo:orphans="2" style:snap-to-layout-grid="false" style:vertical-align="auto" fo:margin-top="0.0138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Cell127" style:family="table-cell">
      <style:table-cell-properties fo:border-top="none" fo:border-left="none" fo:border-bottom="0.0069in solid #000000" fo:border-right="0.0069in solid #000000" fo:background-color="#FFFFBF" style:writing-mode="lr-tb" fo:padding-top="0in" fo:padding-left="0.0486in" fo:padding-bottom="0in" fo:padding-right="0.0486in"/>
    </style:style>
    <style:style style:name="P128" style:parent-style-name="Normální" style:family="paragraph">
      <style:paragraph-properties fo:widows="2" fo:orphans="2" style:snap-to-layout-grid="false" fo:text-align="center" style:vertical-align="auto" fo:margin-top="0.0138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TableCell129" style:family="table-cell">
      <style:table-cell-properties fo:border="none" style:writing-mode="lr-tb" fo:padding-top="0in" fo:padding-left="0.0069in" fo:padding-bottom="0in" fo:padding-right="0.0069in"/>
    </style:style>
    <style:style style:name="P130" style:parent-style-name="Normální" style:family="paragraph">
      <style:paragraph-properties fo:widows="2" fo:orphans="2" style:snap-to-layout-grid="false" fo:text-align="center" style:vertical-align="auto" fo:margin-top="0.0138in" fo:margin-bottom="0.0138in"/>
      <style:text-properties style:font-name="Arial" style:font-name-asian="Times New Roman" style:font-name-complex="Arial" style:letter-kerning="false" fo:font-size="9pt" style:font-size-asian="9pt" style:font-size-complex="10pt" style:language-asian="ar" style:country-asian="SA"/>
    </style:style>
    <style:style style:name="P131" style:parent-style-name="Normální" style:family="paragraph">
      <style:paragraph-properties fo:widows="2" fo:orphans="2" fo:text-align="center" style:vertical-align="auto"/>
      <style:text-properties style:font-name="Arial" style:font-name-asian="Times New Roman" style:font-name-complex="Times New Roman" fo:color="#FF0000" style:letter-kerning="false" fo:font-size="10pt" style:font-size-asian="10pt" style:font-size-complex="10pt" style:language-asian="ar" style:country-asian="SA"/>
    </style:style>
    <style:style style:name="P132"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33"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34" style:parent-style-name="Normální" style:family="paragraph">
      <style:paragraph-properties fo:keep-with-next="always" fo:widows="2" fo:orphans="2" style:vertical-align="auto" fo:margin-right="0.0069in">
        <style:tab-stops>
          <style:tab-stop style:type="left" style:position="0in"/>
          <style:tab-stop style:type="left" style:position="4.922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135" style:parent-style-name="Normální" style:family="paragraph">
      <style:paragraph-properties fo:widows="2" fo:orphans="2" style:vertical-align="auto" fo:margin-left="6.0694in" fo:margin-right="0.0069in" fo:text-indent="-6.05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136"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37" style:parent-style-name="Normální" style:family="paragraph">
      <style:paragraph-properties fo:widows="2" fo:orphans="2" style:vertical-align="auto" fo:margin-left="6.0694in" fo:margin-right="0.0069in" fo:text-indent="-6.05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138"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39"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40" style:parent-style-name="Normální" style:family="paragraph">
      <style:paragraph-properties fo:widows="2" fo:orphans="2" style:vertical-align="auto" fo:margin-left="5.7986in" fo:margin-right="0.0069in" fo:text-indent="-5.4375in">
        <style:tab-stops>
          <style:tab-stop style:type="left" style:position="-5.04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41" style:parent-style-name="Normální" style:family="paragraph">
      <style:paragraph-properties fo:widows="2" fo:orphans="2" style:vertical-align="auto" fo:margin-left="5.7986in" fo:margin-right="0.0069in" fo:text-indent="-5.4375in">
        <style:tab-stops>
          <style:tab-stop style:type="left" style:position="-5.04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42" style:parent-style-name="Normální" style:family="paragraph">
      <style:paragraph-properties fo:widows="2" fo:orphans="2" style:vertical-align="auto" fo:margin-left="6.059in" fo:margin-right="0.0069in" fo:text-indent="-6.0416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143"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44"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45" style:parent-style-name="Normální" style:family="paragraph">
      <style:paragraph-properties fo:widows="2" fo:orphans="2" style:vertical-align="auto" fo:margin-left="6.0694in" fo:margin-right="0.0069in" fo:text-indent="-6.05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146"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47"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48" style:parent-style-name="Normální" style:family="paragraph">
      <style:paragraph-properties fo:widows="2" fo:orphans="2" style:vertical-align="auto" fo:margin-left="6.0694in" fo:margin-right="0.0069in" fo:text-indent="-6.05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149"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50"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51"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52"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53"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54"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55"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56" style:parent-style-name="Normální" style:family="paragraph">
      <style:paragraph-properties fo:widows="2" fo:orphans="2" style:vertical-align="auto" fo:margin-left="6.0694in" fo:margin-right="0.0069in" fo:text-indent="-6.05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157"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58"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59"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60"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61"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62"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63"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64" style:parent-style-name="Normální" style:family="paragraph">
      <style:paragraph-properties fo:widows="2" fo:orphans="2" style:vertical-align="auto" fo:margin-left="6.0694in" fo:margin-right="0.0069in" fo:text-indent="-6.05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165"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66" style:parent-style-name="Normální" style:family="paragraph">
      <style:paragraph-properties fo:widows="2" fo:orphans="2" style:vertical-align="auto" fo:margin-left="5.7986in" fo:margin-right="0.0069in" fo:text-indent="-5.43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67" style:parent-style-name="Normální" style:family="paragraph">
      <style:paragraph-properties fo:widows="2" fo:orphans="2" style:vertical-align="auto" fo:margin-left="0.3611in" fo:margin-right="0.0069in">
        <style:tab-stops/>
      </style:paragraph-properties>
    </style:style>
    <style:style style:name="T168" style:parent-style-name="Standardnípísmoodstavce" style:family="text">
      <style:text-properties style:font-name="Arial" style:font-name-asian="Times New Roman" style:font-name-complex="Arial" style:letter-kerning="false" fo:font-size="11pt" style:font-size-asian="11pt" style:font-size-complex="11pt" style:language-asian="ar" style:country-asian="SA"/>
    </style:style>
    <style:style style:name="T169" style:parent-style-name="Standardnípísmoodstavce" style:family="text">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170" style:parent-style-name="Normální" style:family="paragraph">
      <style:paragraph-properties fo:widows="2" fo:orphans="2" style:vertical-align="auto" fo:margin-left="0.3611in" fo:margin-right="0.0069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71" style:parent-style-name="Normální" style:family="paragraph">
      <style:paragraph-properties fo:widows="2" fo:orphans="2" style:vertical-align="auto" fo:margin-left="0.3611in" fo:margin-right="0.0069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72"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173"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174"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175"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176" style:parent-style-name="Normální" style:family="paragraph">
      <style:paragraph-properties fo:widows="2" fo:orphans="2" style:vertical-align="auto" fo:margin-left="0.3333in" fo:margin-right="0.0069in" fo:text-indent="-0.3229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177" style:parent-style-name="Normální" style:family="paragraph">
      <style:paragraph-properties fo:widows="2" fo:orphans="2" style:vertical-align="auto" fo:margin-left="0.3645in" fo:margin-right="-0.0937in">
        <style:tab-stops>
          <style:tab-stop style:type="left" style:position="-20.875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78" style:parent-style-name="Normální" style:family="paragraph">
      <style:paragraph-properties fo:widows="2" fo:orphans="2" style:vertical-align="auto" fo:margin-left="0.3645in" fo:margin-right="-0.0937in">
        <style:tab-stops>
          <style:tab-stop style:type="left" style:position="-20.875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79" style:parent-style-name="Normální" style:family="paragraph">
      <style:paragraph-properties fo:widows="2" fo:orphans="2" style:vertical-align="auto" fo:margin-left="0.7916in" fo:margin-right="-0.0312in" fo:text-indent="-0.427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80" style:parent-style-name="Normální" style:family="paragraph">
      <style:paragraph-properties fo:widows="2" fo:orphans="2" style:vertical-align="auto" fo:margin-left="6.0694in" fo:margin-right="0.0069in" fo:text-indent="-6.05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181" style:parent-style-name="Normální" style:family="paragraph">
      <style:paragraph-properties fo:widows="2" fo:orphans="2" fo:text-align="justify" style:vertical-align="auto" fo:margin-left="1.4131in" fo:margin-right="0.0069in" fo:text-indent="-1.0104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82" style:parent-style-name="Normální" style:family="paragraph">
      <style:paragraph-properties fo:widows="2" fo:orphans="2" fo:text-align="justify" style:vertical-align="auto" fo:margin-left="1.4131in" fo:margin-right="0.0069in" fo:text-indent="-1.0104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83" style:parent-style-name="Normální" style:family="paragraph">
      <style:paragraph-properties fo:widows="2" fo:orphans="2" fo:text-align="justify" style:vertical-align="auto" fo:margin-left="1.4131in" fo:margin-right="0.0069in" fo:text-indent="-1.0104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84" style:parent-style-name="Normální" style:family="paragraph">
      <style:paragraph-properties fo:widows="2" fo:orphans="2" fo:text-align="justify" style:vertical-align="auto" fo:margin-left="1.4131in" fo:margin-right="0.0069in" fo:text-indent="-1.0104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85" style:parent-style-name="Normální" style:family="paragraph">
      <style:paragraph-properties fo:widows="2" fo:orphans="2" fo:text-align="justify" style:vertical-align="auto" fo:margin-left="1.4131in" fo:margin-right="0.0069in" fo:text-indent="-1.0104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86" style:parent-style-name="Normální" style:family="paragraph">
      <style:paragraph-properties fo:widows="2" fo:orphans="2" fo:text-align="justify" style:vertical-align="auto" fo:margin-right="0.0069in"/>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187" style:parent-style-name="Normální" style:family="paragraph">
      <style:paragraph-properties fo:widows="2" fo:orphans="2" style:vertical-align="auto" fo:margin-left="1.4131in" fo:margin-right="0.0069in" fo:text-indent="-1.4166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188" style:parent-style-name="Normální" style:family="paragraph">
      <style:paragraph-properties fo:widows="2" fo:orphans="2" style:vertical-align="auto" fo:margin-left="1.4131in" fo:margin-right="0.0069in" fo:text-indent="-1.4166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S1" style:family="section">
      <style:section-properties fo:margin-left="0in" fo:margin-right="-0.1965in" style:writing-mode="lr-tb">
        <style:columns fo:column-count="2">
          <style:column style:rel-width="4006*" fo:start-indent="0in" fo:end-indent="0.0006in"/>
          <style:column style:rel-width="6464*" fo:start-indent="0.0006in" fo:end-indent="0in"/>
        </style:columns>
      </style:section-properties>
    </style:style>
    <style:style style:name="P189" style:parent-style-name="Normální" style:family="paragraph">
      <style:paragraph-properties fo:widows="2" fo:orphans="2" style:vertical-align="auto" fo:margin-left="0.2958in" fo:margin-right="-0.3687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90" style:parent-style-name="Normální" style:family="paragraph">
      <style:paragraph-properties fo:widows="2" fo:orphans="2" style:vertical-align="auto" fo:margin-left="0.2958in" fo:margin-right="-0.3687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91" style:parent-style-name="Normální" style:family="paragraph">
      <style:paragraph-properties fo:widows="2" fo:orphans="2" style:vertical-align="auto" fo:margin-left="0.2958in" fo:margin-right="-0.3687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92" style:parent-style-name="Normální" style:family="paragraph">
      <style:paragraph-properties fo:widows="2" fo:orphans="2" style:vertical-align="auto" fo:margin-left="0.0986in" fo:margin-right="-0.3687in">
        <style:tab-stops>
          <style:tab-stop style:type="left" style:position="0.4013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93" style:parent-style-name="Normální" style:family="paragraph">
      <style:paragraph-properties fo:widows="2" fo:orphans="2" style:vertical-align="auto" fo:margin-left="0.0986in" fo:margin-right="-0.3687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S2" style:family="section">
      <style:section-properties fo:margin-left="-0.0208in" fo:margin-right="0.0409in" style:writing-mode="lr-tb"/>
    </style:style>
    <style:style style:name="P194" style:parent-style-name="Normální" style:family="paragraph">
      <style:paragraph-properties fo:keep-with-next="always" fo:widows="2" fo:orphans="2" fo:text-align="center" style:vertical-align="auto"/>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195"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9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9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98" style:parent-style-name="Normální" style:family="paragraph">
      <style:paragraph-properties fo:widows="2" fo:orphans="2" style:vertical-align="auto"/>
      <style:text-properties style:font-name="Arial" style:font-name-asian="Times New Roman" style:font-name-complex="Times New Roman" fo:font-weight="bold" style:font-weight-asian="bold" style:font-weight-complex="bold" style:font-style-complex="italic" style:letter-kerning="false" fo:font-size="11pt" style:font-size-asian="11pt" style:font-size-complex="11pt" style:language-asian="ar" style:country-asian="SA"/>
    </style:style>
    <style:style style:name="P199" style:parent-style-name="Normální" style:family="paragraph">
      <style:paragraph-properties fo:widows="2" fo:orphans="2" style:vertical-align="auto"/>
      <style:text-properties style:font-name="Arial" style:font-name-asian="Times New Roman" style:font-name-complex="Times New Roman" style:font-style-complex="italic" style:letter-kerning="false" fo:font-size="11pt" style:font-size-asian="11pt" style:font-size-complex="11pt" style:language-asian="ar" style:country-asian="SA"/>
    </style:style>
    <style:style style:name="P20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0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02"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03"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04"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205"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06" style:parent-style-name="Normální" style:family="paragraph">
      <style:paragraph-properties fo:widows="2" fo:orphans="2" fo:text-align="justify"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207" style:parent-style-name="Normální" style:family="paragraph">
      <style:paragraph-properties fo:widows="2" fo:orphans="2" fo:text-align="justify" style:vertical-align="auto">
        <style:tab-stops>
          <style:tab-stop style:type="left" style:position="0.7875in"/>
        </style:tab-stops>
      </style:paragraph-properties>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208" style:parent-style-name="Normální" style:family="paragraph">
      <style:paragraph-properties fo:widows="2" fo:orphans="2" fo:text-align="justify" style:vertical-align="auto"/>
    </style:style>
    <style:style style:name="T209"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210" style:parent-style-name="Standardnípísmoodstavce" style:family="text">
      <style:text-properties style:font-name="Arial" style:font-name-asian="Times New Roman" style:font-name-complex="Times New Roman" fo:font-style="italic" style:font-style-asian="italic" style:font-style-complex="italic" style:letter-kerning="false" fo:font-size="11pt" style:font-size-asian="11pt" style:font-size-complex="11pt" style:language-asian="ar" style:country-asian="SA"/>
    </style:style>
    <style:style style:name="T211" style:parent-style-name="Standardnípísmoodstavce" style:family="text">
      <style:text-properties style:font-name="Arial" style:font-name-asian="Times New Roman" style:font-name-complex="Times New Roman" fo:font-style="italic" style:font-style-asian="italic" style:font-style-complex="italic" style:letter-kerning="false" fo:font-size="11pt" style:font-size-asian="11pt" style:font-size-complex="11pt" style:language-asian="ar" style:country-asian="SA"/>
    </style:style>
    <style:style style:name="T212"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213"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P214"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1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1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1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1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1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2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2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2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2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2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2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2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27" style:parent-style-name="Normální"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228"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2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3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3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3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3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3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3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3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3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3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3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4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4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4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43" style:parent-style-name="Normální"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244" style:parent-style-name="Normální" style:family="paragraph">
      <style:paragraph-properties fo:widows="2" fo:orphans="2" fo:text-align="justify" style:vertical-align="auto">
        <style:tab-stops>
          <style:tab-stop style:type="left" style:position="0.7875in"/>
        </style:tab-stops>
      </style:paragraph-properties>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24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4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4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4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4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5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51" style:parent-style-name="Normální" style:family="paragraph">
      <style:paragraph-properties fo:widows="2" fo:orphans="2" fo:text-align="justify" style:vertical-align="auto" fo:margin-left="0.9791in" fo:text-indent="-0.2708in">
        <style:tab-stops>
          <style:tab-stop style:type="left" style:position="-0.4791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252" style:parent-style-name="Normální" style:family="paragraph">
      <style:paragraph-properties fo:widows="2" fo:orphans="2" fo:text-align="justify" style:vertical-align="auto" fo:margin-left="0.9791in" fo:text-indent="-0.2708in">
        <style:tab-stops>
          <style:tab-stop style:type="left" style:position="-0.4791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253" style:parent-style-name="Normální" style:family="paragraph">
      <style:paragraph-properties fo:widows="2" fo:orphans="2" fo:text-align="justify" style:vertical-align="auto" fo:margin-left="0.9791in" fo:text-indent="-0.2708in">
        <style:tab-stops>
          <style:tab-stop style:type="left" style:position="-0.4791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254" style:parent-style-name="Normální" style:family="paragraph">
      <style:paragraph-properties fo:widows="2" fo:orphans="2" fo:text-align="justify" style:vertical-align="auto" fo:margin-left="0.9791in" fo:text-indent="-0.2708in">
        <style:tab-stops>
          <style:tab-stop style:type="left" style:position="-0.4791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255" style:parent-style-name="Normální" style:family="paragraph">
      <style:paragraph-properties fo:widows="2" fo:orphans="2" fo:text-align="justify" style:vertical-align="auto" fo:margin-left="0.9791in" fo:text-indent="-0.2708in">
        <style:tab-stops>
          <style:tab-stop style:type="left" style:position="-0.4791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256" style:parent-style-name="Normální" style:family="paragraph">
      <style:paragraph-properties fo:widows="2" fo:orphans="2" fo:text-align="justify" style:vertical-align="auto" fo:margin-left="0.9791in" fo:text-indent="-0.2708in">
        <style:tab-stops>
          <style:tab-stop style:type="left" style:position="-0.4791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257" style:parent-style-name="Normální" style:family="paragraph">
      <style:paragraph-properties fo:widows="2" fo:orphans="2" fo:text-align="justify" style:vertical-align="auto" fo:margin-left="0.9791in" fo:text-indent="-0.2708in">
        <style:tab-stops>
          <style:tab-stop style:type="left" style:position="-0.4791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25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5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6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6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62" style:parent-style-name="Normální"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1pt" style:font-size-asian="11pt" style:font-size-complex="11pt" style:language-asian="ar" style:country-asian="SA"/>
    </style:style>
    <style:style style:name="P263" style:parent-style-name="Normální"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1pt" style:font-size-asian="11pt" style:font-size-complex="11pt" style:language-asian="ar" style:country-asian="SA"/>
    </style:style>
    <style:style style:name="P264" style:parent-style-name="Normální" style:family="paragraph">
      <style:paragraph-properties fo:widows="2" fo:orphans="2" fo:text-align="justify"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26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66" style:parent-style-name="Normální" style:family="paragraph">
      <style:paragraph-properties fo:widows="2" fo:orphans="2" fo:text-align="justify" style:vertical-align="auto"/>
    </style:style>
    <style:style style:name="T267"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P268" style:parent-style-name="Normální" style:family="paragraph">
      <style:paragraph-properties fo:widows="2" fo:orphans="2" fo:text-align="justify" style:vertical-align="auto" fo:margin-left="0.1979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269" style:parent-style-name="Normální" style:family="paragraph">
      <style:paragraph-properties fo:widows="2" fo:orphans="2" fo:text-align="justify" style:vertical-align="auto" fo:margin-left="0.1979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27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7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0pt" style:font-size-asian="10pt" style:font-size-complex="10pt" style:language-asian="ar" style:country-asian="SA"/>
    </style:style>
    <style:style style:name="P272" style:parent-style-name="Normální" style:family="paragraph">
      <style:paragraph-properties fo:widows="2" fo:orphans="2" fo:text-align="justify" style:vertical-align="auto"/>
    </style:style>
    <style:style style:name="T273"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274"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275"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P27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0pt" style:font-size-asian="10pt" style:font-size-complex="10pt" style:language-asian="ar" style:country-asian="SA"/>
    </style:style>
    <style:style style:name="P277" style:parent-style-name="Normální" style:family="paragraph">
      <style:paragraph-properties fo:widows="2" fo:orphans="2" fo:text-align="justify" style:vertical-align="auto"/>
    </style:style>
    <style:style style:name="T278"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279"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280"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P281"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0pt" style:font-size-asian="10pt" style:font-size-complex="10pt" style:language-asian="ar" style:country-asian="SA"/>
    </style:style>
    <style:style style:name="P282"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83"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284" style:parent-style-name="Normální" style:family="paragraph">
      <style:paragraph-properties fo:widows="2" fo:orphans="2" fo:text-align="center" style:vertical-align="auto"/>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285" style:parent-style-name="Normální"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286" style:parent-style-name="Normální" style:family="paragraph">
      <style:paragraph-properties fo:widows="2" fo:orphans="2" fo:text-align="justify" style:vertical-align="auto">
        <style:tab-stops>
          <style:tab-stop style:type="left" style:position="0.7875in"/>
        </style:tab-stops>
      </style:paragraph-properties>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28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8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89" style:parent-style-name="Normální"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290" style:parent-style-name="Normální" style:family="paragraph">
      <style:paragraph-properties fo:widows="2" fo:orphans="2" fo:text-align="justify" style:vertical-align="auto">
        <style:tab-stops>
          <style:tab-stop style:type="left" style:position="0.7875in"/>
        </style:tab-stops>
      </style:paragraph-properties>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291" style:parent-style-name="Normální" style:family="paragraph">
      <style:paragraph-properties fo:widows="2" fo:orphans="2" fo:text-align="justify" style:vertical-align="auto"/>
    </style:style>
    <style:style style:name="T292"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293"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294"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P29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9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9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298" style:parent-style-name="Normální" style:family="paragraph">
      <style:paragraph-properties fo:widows="2" fo:orphans="2" fo:text-align="justify" style:vertical-align="auto"/>
    </style:style>
    <style:style style:name="T299"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300"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301" style:parent-style-name="Standardnípísmoodstavce" style:family="text">
      <style:text-properties style:font-name="Arial" style:font-name-asian="Times New Roman" style:font-name-complex="Times New Roman" fo:font-style="italic" style:font-style-asian="italic" style:font-style-complex="italic" style:letter-kerning="false" fo:font-size="11pt" style:font-size-asian="11pt" style:font-size-complex="11pt" style:language-asian="ar" style:country-asian="SA"/>
    </style:style>
    <style:style style:name="T302" style:parent-style-name="Standardnípísmoodstavce" style:family="text">
      <style:text-properties style:font-name="Arial" style:font-name-asian="Times New Roman" style:font-name-complex="Times New Roman" fo:font-style="italic" style:font-style-asian="italic" style:font-style-complex="italic" style:letter-kerning="false" fo:font-size="11pt" style:font-size-asian="11pt" style:font-size-complex="11pt" style:language-asian="ar" style:country-asian="SA"/>
    </style:style>
    <style:style style:name="P30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0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0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0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0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0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0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1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11"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12"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13"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314" style:parent-style-name="Normální" style:family="paragraph">
      <style:paragraph-properties fo:widows="2" fo:orphans="2" fo:text-align="center" style:vertical-align="auto">
        <style:tab-stops>
          <style:tab-stop style:type="left" style:position="0.7875in"/>
        </style:tab-stops>
      </style:paragraph-properties>
      <style:text-properties style:font-name="Arial" style:font-name-asian="Times New Roman" style:font-name-complex="Arial" fo:text-transform="uppercase" fo:font-size="11pt" style:font-size-asian="11pt" style:font-size-complex="11pt" style:language-asian="ar" style:country-asian="SA"/>
    </style:style>
    <style:style style:name="P315" style:parent-style-name="Normální"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316" style:parent-style-name="Normální" style:family="paragraph">
      <style:paragraph-properties fo:widows="2" fo:orphans="2" fo:text-align="justify" style:vertical-align="auto">
        <style:tab-stops>
          <style:tab-stop style:type="left" style:position="0.7875in"/>
        </style:tab-stops>
      </style:paragraph-properties>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31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18" style:parent-style-name="Normální" style:family="paragraph">
      <style:paragraph-properties fo:widows="2" fo:orphans="2" fo:text-align="justify" style:vertical-align="auto"/>
    </style:style>
    <style:style style:name="T319"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320"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321"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322"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P32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24" style:parent-style-name="Normální"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325" style:parent-style-name="Normální" style:family="paragraph">
      <style:paragraph-properties fo:widows="2" fo:orphans="2" fo:text-align="justify" style:vertical-align="auto">
        <style:tab-stops>
          <style:tab-stop style:type="left" style:position="0.7875in"/>
        </style:tab-stops>
      </style:paragraph-properties>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32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2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2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29"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30"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31"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332" style:parent-style-name="Normální" style:family="paragraph">
      <style:paragraph-properties fo:widows="2" fo:orphans="2" fo:text-align="center" style:vertical-align="auto">
        <style:tab-stops>
          <style:tab-stop style:type="left" style:position="0.7875in"/>
        </style:tab-stops>
      </style:paragraph-properties>
      <style:text-properties style:font-name="Arial" style:font-name-asian="Times New Roman" style:font-name-complex="Arial" fo:text-transform="uppercase" fo:font-size="11pt" style:font-size-asian="11pt" style:font-size-complex="11pt" style:language-asian="ar" style:country-asian="SA"/>
    </style:style>
    <style:style style:name="P33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3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3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3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3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3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3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4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4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4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4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4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45" style:parent-style-name="Normální" style:family="paragraph">
      <style:paragraph-properties fo:widows="2" fo:orphans="2" fo:text-align="justify"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34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4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4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4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5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5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5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5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5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5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5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5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5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0pt" style:font-size-asian="10pt" style:font-size-complex="10pt" style:language-asian="ar" style:country-asian="SA"/>
    </style:style>
    <style:style style:name="P35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6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6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62" style:parent-style-name="Normální" style:family="paragraph">
      <style:paragraph-properties fo:widows="2" fo:orphans="2" style:vertical-align="auto"/>
    </style:style>
    <style:style style:name="T363" style:parent-style-name="Standardnípísmoodstavce" style:family="text">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language-asian="ar" style:country-asian="SA"/>
    </style:style>
    <style:style style:name="T364" style:parent-style-name="Standardnípísmoodstavce" style:family="text">
      <style:text-properties style:font-name="Arial" style:font-name-asian="Times New Roman" style:font-name-complex="Times New Roman" fo:font-weight="bold" style:font-weight-asian="bold" style:font-weight-complex="bold" style:font-style-complex="italic" style:letter-kerning="false" fo:font-size="11pt" style:font-size-asian="11pt" style:font-size-complex="11pt" style:language-asian="ar" style:country-asian="SA"/>
    </style:style>
    <style:style style:name="P365" style:parent-style-name="Normální" style:family="paragraph">
      <style:paragraph-properties fo:widows="2" fo:orphans="2" fo:text-align="justify" style:vertical-align="auto">
        <style:tab-stops>
          <style:tab-stop style:type="left" style:position="0.7875in"/>
        </style:tab-stops>
      </style:paragraph-properties>
      <style:text-properties style:font-name="Arial" style:font-name-asian="Times New Roman" style:font-name-complex="Times New Roman" fo:font-weight="bold" style:font-weight-asian="bold" style:font-weight-complex="bold" style:font-style-complex="italic" style:letter-kerning="false" fo:font-size="11pt" style:font-size-asian="11pt" style:font-size-complex="11pt" style:language-asian="ar" style:country-asian="SA"/>
    </style:style>
    <style:style style:name="P366" style:parent-style-name="Normální" style:family="paragraph">
      <style:paragraph-properties fo:widows="2" fo:orphans="2" fo:text-align="justify" style:vertical-align="auto">
        <style:tab-stops>
          <style:tab-stop style:type="left" style:position="0.7875in"/>
        </style:tab-stops>
      </style:paragraph-properties>
      <style:text-properties style:font-name="Arial" style:font-name-asian="Times New Roman" style:font-name-complex="Times New Roman" style:font-style-complex="italic" style:letter-kerning="false" fo:font-size="11pt" style:font-size-asian="11pt" style:font-size-complex="11pt" style:language-asian="ar" style:country-asian="SA"/>
    </style:style>
    <style:style style:name="P367" style:parent-style-name="Normální" style:family="paragraph">
      <style:paragraph-properties fo:widows="2" fo:orphans="2" fo:text-align="justify" style:vertical-align="auto">
        <style:tab-stops>
          <style:tab-stop style:type="left" style:position="-11in"/>
          <style:tab-stop style:type="left" style:position="6.5in"/>
          <style:tab-stop style:type="left" style:position="6.7875in"/>
        </style:tab-stops>
      </style:paragraph-properties>
      <style:text-properties style:font-name="Arial" style:font-name-asian="Times New Roman" style:font-name-complex="Times New Roman" style:font-style-complex="italic" style:letter-kerning="false" fo:font-size="11pt" style:font-size-asian="11pt" style:font-size-complex="11pt" style:language-asian="ar" style:country-asian="SA"/>
    </style:style>
    <style:style style:name="P368" style:parent-style-name="Normální" style:family="paragraph">
      <style:paragraph-properties fo:widows="2" fo:orphans="2" fo:text-align="justify" style:vertical-align="auto">
        <style:tab-stops>
          <style:tab-stop style:type="left" style:position="-11in"/>
          <style:tab-stop style:type="left" style:position="6.5in"/>
          <style:tab-stop style:type="left" style:position="6.7875in"/>
        </style:tab-stops>
      </style:paragraph-properties>
      <style:text-properties style:font-name="Arial" style:font-name-asian="Times New Roman" style:font-name-complex="Times New Roman" style:font-style-complex="italic" style:letter-kerning="false" fo:font-size="11pt" style:font-size-asian="11pt" style:font-size-complex="11pt" style:language-asian="ar" style:country-asian="SA"/>
    </style:style>
    <style:style style:name="P369" style:parent-style-name="Normální" style:family="paragraph">
      <style:paragraph-properties fo:widows="2" fo:orphans="2" fo:text-align="justify" style:vertical-align="auto">
        <style:tab-stops>
          <style:tab-stop style:type="left" style:position="-11in"/>
          <style:tab-stop style:type="left" style:position="6.5in"/>
          <style:tab-stop style:type="left" style:position="6.7875in"/>
        </style:tab-stops>
      </style:paragraph-properties>
      <style:text-properties style:font-name="Arial" style:font-name-asian="Times New Roman" style:font-name-complex="Times New Roman" style:font-style-complex="italic" style:letter-kerning="false" fo:font-size="11pt" style:font-size-asian="11pt" style:font-size-complex="11pt" style:language-asian="ar" style:country-asian="SA"/>
    </style:style>
    <style:style style:name="P370" style:parent-style-name="Normální" style:family="paragraph">
      <style:paragraph-properties fo:widows="2" fo:orphans="2" fo:text-align="justify" style:vertical-align="auto">
        <style:tab-stops>
          <style:tab-stop style:type="left" style:position="-11in"/>
          <style:tab-stop style:type="left" style:position="6.5in"/>
          <style:tab-stop style:type="left" style:position="6.7875in"/>
        </style:tab-stops>
      </style:paragraph-properties>
      <style:text-properties style:font-name="Arial" style:font-name-asian="Times New Roman" style:font-name-complex="Times New Roman" style:font-style-complex="italic" style:letter-kerning="false" fo:font-size="11pt" style:font-size-asian="11pt" style:font-size-complex="11pt" style:language-asian="ar" style:country-asian="SA"/>
    </style:style>
    <style:style style:name="P37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7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73" style:parent-style-name="Normální" style:family="paragraph">
      <style:paragraph-properties fo:widows="2" fo:orphans="2" fo:text-align="justify" style:vertical-align="auto">
        <style:tab-stops>
          <style:tab-stop style:type="left" style:position="-11in"/>
          <style:tab-stop style:type="left" style:position="6.5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374" style:parent-style-name="Normální" style:family="paragraph">
      <style:paragraph-properties fo:widows="2" fo:orphans="2" fo:text-align="justify" style:vertical-align="auto">
        <style:tab-stops>
          <style:tab-stop style:type="left" style:position="-11in"/>
          <style:tab-stop style:type="left" style:position="6.5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375" style:parent-style-name="Normální" style:family="paragraph">
      <style:paragraph-properties fo:widows="2" fo:orphans="2" fo:text-align="justify" style:vertical-align="auto">
        <style:tab-stops>
          <style:tab-stop style:type="left" style:position="-11in"/>
          <style:tab-stop style:type="left" style:position="6.5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376" style:parent-style-name="Normální" style:family="paragraph">
      <style:paragraph-properties fo:widows="2" fo:orphans="2" fo:text-align="justify" style:vertical-align="auto">
        <style:tab-stops>
          <style:tab-stop style:type="left" style:position="-11in"/>
          <style:tab-stop style:type="left" style:position="6.5in"/>
        </style:tab-stops>
      </style:paragraph-properties>
    </style:style>
    <style:style style:name="T377"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378" style:parent-style-name="Standardnípísmoodstavce" style:family="text">
      <style:text-properties style:font-name="Arial" style:font-name-asian="Times New Roman" style:font-name-complex="Times New Roman" style:font-style-complex="italic" style:letter-kerning="false" fo:font-size="11pt" style:font-size-asian="11pt" style:font-size-complex="11pt" style:language-asian="ar" style:country-asian="SA"/>
    </style:style>
    <style:style style:name="P37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80" style:parent-style-name="Normální"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381" style:parent-style-name="Normální" style:family="paragraph">
      <style:paragraph-properties fo:widows="2" fo:orphans="2" fo:text-align="justify" style:vertical-align="auto">
        <style:tab-stops>
          <style:tab-stop style:type="left" style:position="0.7875in"/>
        </style:tab-stops>
      </style:paragraph-properties>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38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8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8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8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8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8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88" style:parent-style-name="Normální"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389" style:parent-style-name="Normální" style:family="paragraph">
      <style:paragraph-properties fo:widows="2" fo:orphans="2" fo:text-align="justify" style:vertical-align="auto">
        <style:tab-stops>
          <style:tab-stop style:type="left" style:position="0.7875in"/>
        </style:tab-stops>
      </style:paragraph-properties>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39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9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9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9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9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95" style:parent-style-name="Normální" style:family="paragraph">
      <style:paragraph-properties fo:widows="2" fo:orphans="2" fo:text-align="justify"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396" style:parent-style-name="Normální" style:family="paragraph">
      <style:paragraph-properties fo:widows="2" fo:orphans="2" fo:text-align="justify" style:vertical-align="auto">
        <style:tab-stops>
          <style:tab-stop style:type="left" style:position="0.7875in"/>
        </style:tab-stops>
      </style:paragraph-properties>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39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9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39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00" style:parent-style-name="Normální"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401" style:parent-style-name="Normální" style:family="paragraph">
      <style:paragraph-properties fo:widows="2" fo:orphans="2" fo:text-align="justify" style:vertical-align="auto">
        <style:tab-stops>
          <style:tab-stop style:type="left" style:position="0.7875in"/>
        </style:tab-stops>
      </style:paragraph-properties>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40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0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04" style:parent-style-name="Normální" style:family="paragraph">
      <style:paragraph-properties fo:widows="2" fo:orphans="2" fo:text-align="justify" style:vertical-align="auto"/>
      <style:text-properties style:font-name="Arial" style:font-name-asian="Times New Roman" style:font-name-complex="Times New Roman" style:font-weight-complex="bold" style:letter-kerning="false" fo:font-size="11pt" style:font-size-asian="11pt" style:font-size-complex="11pt" style:language-asian="ar" style:country-asian="SA"/>
    </style:style>
    <style:style style:name="P405" style:parent-style-name="Normální" style:family="paragraph">
      <style:paragraph-properties fo:widows="2" fo:orphans="2" fo:text-align="justify"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40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07" style:parent-style-name="Normální" style:family="paragraph">
      <style:paragraph-properties fo:widows="2" fo:orphans="2" fo:text-align="justify" style:vertical-align="auto"/>
    </style:style>
    <style:style style:name="T408"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409"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410" style:parent-style-name="Standardnípísmoodstavce" style:family="text">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T411"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412"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P41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1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15" style:parent-style-name="Normální" style:family="paragraph">
      <style:paragraph-properties fo:widows="2" fo:orphans="2" fo:text-align="justify" style:vertical-align="auto" fo:margin-left="0.434in" fo:margin-right="-0.0034in">
        <style:tab-stops>
          <style:tab-stop style:type="left" style:position="15.6909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416" style:parent-style-name="Normální" style:family="paragraph">
      <style:paragraph-properties fo:widows="2" fo:orphans="2" fo:text-align="justify" style:vertical-align="auto" fo:margin-left="0.434in" fo:margin-right="-0.0034in">
        <style:tab-stops>
          <style:tab-stop style:type="left" style:position="15.6909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417" style:parent-style-name="Normální" style:family="paragraph">
      <style:paragraph-properties fo:widows="2" fo:orphans="2" fo:text-align="justify" style:vertical-align="auto" fo:margin-left="0.434in" fo:margin-right="-0.0034in">
        <style:tab-stops>
          <style:tab-stop style:type="left" style:position="15.6909in"/>
        </style:tab-stops>
      </style:paragraph-properties>
    </style:style>
    <style:style style:name="T418"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419" style:parent-style-name="Standardnípísmoodstavce" style:family="text">
      <style:text-properties style:font-name="Arial" style:font-name-asian="Times New Roman" style:font-name-complex="Times New Roman" fo:letter-spacing="-0.0027in" style:letter-kerning="false" fo:font-size="11pt" style:font-size-asian="11pt" style:font-size-complex="11pt" style:language-asian="ar" style:country-asian="SA"/>
    </style:style>
    <style:style style:name="P420" style:parent-style-name="Normální" style:family="paragraph">
      <style:paragraph-properties fo:widows="2" fo:orphans="2" fo:text-align="justify" style:vertical-align="auto" fo:margin-left="0.0104in" fo:margin-right="-0.0034in">
        <style:tab-stops/>
      </style:paragraph-properties>
      <style:text-properties style:font-name="Arial" style:font-name-asian="Times New Roman" style:font-name-complex="Times New Roman" fo:letter-spacing="-0.0027in" style:letter-kerning="false" fo:font-size="11pt" style:font-size-asian="11pt" style:font-size-complex="11pt" style:language-asian="ar" style:country-asian="SA"/>
    </style:style>
    <style:style style:name="P421" style:parent-style-name="Normální" style:family="paragraph">
      <style:paragraph-properties fo:widows="2" fo:orphans="2" fo:text-align="justify" style:vertical-align="auto" fo:margin-right="-0.0034in"/>
      <style:text-properties style:font-name="Arial" style:font-name-asian="Times New Roman" style:font-name-complex="Times New Roman" fo:letter-spacing="-0.0027in" style:letter-kerning="false" fo:font-size="11pt" style:font-size-asian="11pt" style:font-size-complex="11pt" style:language-asian="ar" style:country-asian="SA"/>
    </style:style>
    <style:style style:name="P422" style:parent-style-name="Normální" style:family="paragraph">
      <style:paragraph-properties fo:widows="2" fo:orphans="2" fo:text-align="justify" style:vertical-align="auto" fo:margin-right="-0.0034in"/>
      <style:text-properties style:font-name="Arial" style:font-name-asian="Times New Roman" style:font-name-complex="Times New Roman" fo:letter-spacing="-0.0027in" style:letter-kerning="false" fo:font-size="10pt" style:font-size-asian="10pt" style:font-size-complex="10pt" style:language-asian="ar" style:country-asian="SA"/>
    </style:style>
    <style:style style:name="P423" style:parent-style-name="Normální" style:family="paragraph">
      <style:paragraph-properties fo:widows="2" fo:orphans="2" fo:text-align="center" style:vertical-align="auto" fo:margin-right="-0.0034in"/>
      <style:text-properties style:font-name="Arial" style:font-name-asian="Times New Roman" style:font-name-complex="Times New Roman" style:letter-kerning="false" fo:font-size="11pt" style:font-size-asian="11pt" style:font-size-complex="11pt" style:language-asian="ar" style:country-asian="SA"/>
    </style:style>
    <style:style style:name="P424" style:parent-style-name="Normální" style:family="paragraph">
      <style:paragraph-properties fo:widows="2" fo:orphans="2" fo:text-align="center" style:vertical-align="auto" fo:margin-right="-0.0034in"/>
      <style:text-properties style:font-name="Arial" style:font-name-asian="Times New Roman" style:font-name-complex="Times New Roman" style:letter-kerning="false" fo:font-size="11pt" style:font-size-asian="11pt" style:font-size-complex="11pt" style:language-asian="ar" style:country-asian="SA"/>
    </style:style>
    <style:style style:name="P425"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426" style:parent-style-name="Normální" style:family="paragraph">
      <style:paragraph-properties fo:widows="2" fo:orphans="2" fo:text-align="center" style:vertical-align="auto">
        <style:tab-stops>
          <style:tab-stop style:type="left" style:position="0.7875in"/>
        </style:tab-stops>
      </style:paragraph-properties>
      <style:text-properties style:font-name="Arial" style:font-name-asian="Times New Roman" style:font-name-complex="Arial" fo:text-transform="uppercase" fo:font-size="11pt" style:font-size-asian="11pt" style:font-size-complex="11pt" style:language-asian="ar" style:country-asian="SA"/>
    </style:style>
    <style:style style:name="P42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2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2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3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31" style:parent-style-name="Normální"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432"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33" style:parent-style-name="Normální"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434"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35" style:parent-style-name="Normální" style:family="paragraph">
      <style:paragraph-properties fo:widows="2" fo:orphans="2" fo:text-align="justify" style:vertical-align="auto"/>
    </style:style>
    <style:style style:name="T436"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437" style:parent-style-name="Standardnípísmoodstavce" style:family="text">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T438" style:parent-style-name="Standardnípísmoodstavce" style:family="text">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43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4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41" style:parent-style-name="Normální" style:family="paragraph">
      <style:paragraph-properties fo:widows="2" fo:orphans="2" fo:text-align="justify" style:vertical-align="auto">
        <style:tab-stops>
          <style:tab-stop style:type="left" style:position="-11in"/>
          <style:tab-stop style:type="left" style:position="6.5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442" style:parent-style-name="Normální" style:family="paragraph">
      <style:paragraph-properties fo:widows="2" fo:orphans="2" fo:text-align="justify" style:vertical-align="auto">
        <style:tab-stops>
          <style:tab-stop style:type="left" style:position="-11in"/>
          <style:tab-stop style:type="left" style:position="6.5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44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4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4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4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4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4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49" style:parent-style-name="Normální"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450" style:parent-style-name="Normální" style:family="paragraph">
      <style:paragraph-properties fo:widows="2" fo:orphans="2" fo:text-align="justify" style:vertical-align="auto">
        <style:tab-stops>
          <style:tab-stop style:type="left" style:position="0.7875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45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5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5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5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0pt" style:font-size-asian="10pt" style:font-size-complex="10pt" style:language-asian="ar" style:country-asian="SA"/>
    </style:style>
    <style:style style:name="P455" style:parent-style-name="Normální" style:family="paragraph">
      <style:paragraph-properties fo:widows="2" fo:orphans="2" fo:text-align="justify" style:vertical-align="auto"/>
    </style:style>
    <style:style style:name="T456"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457" style:parent-style-name="Standardnípísmoodstavce" style:family="text">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458" style:parent-style-name="Normální" style:family="paragraph">
      <style:paragraph-properties fo:widows="2" fo:orphans="2" fo:text-align="justify" style:vertical-align="auto" fo:margin-top="0.0833in">
        <style:tab-stops>
          <style:tab-stop style:type="left" style:position="0.25in"/>
        </style:tab-stops>
      </style:paragraph-properties>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45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60" style:parent-style-name="Normální" style:family="paragraph">
      <style:paragraph-properties fo:widows="2" fo:orphans="2" fo:text-align="justify"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46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6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6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64" style:parent-style-name="Normální" style:family="paragraph">
      <style:paragraph-properties fo:widows="2" fo:orphans="2" fo:text-align="justify" style:vertical-align="auto"/>
    </style:style>
    <style:style style:name="T465"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466" style:parent-style-name="Standardnípísmoodstavce" style:family="text">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46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68" style:parent-style-name="Normální" style:family="paragraph">
      <style:paragraph-properties fo:widows="2" fo:orphans="2" fo:text-align="justify"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46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7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7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7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73" style:parent-style-name="Normální" style:family="paragraph">
      <style:paragraph-properties fo:widows="2" fo:orphans="2" fo:text-align="justify"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47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7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7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7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78" style:parent-style-name="Normální" style:family="paragraph">
      <style:paragraph-properties fo:widows="2" fo:orphans="2" fo:text-align="justify"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47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8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81"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82"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83"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484" style:parent-style-name="Normální" style:family="paragraph">
      <style:paragraph-properties fo:widows="2" fo:orphans="2" fo:text-align="center" style:vertical-align="auto">
        <style:tab-stops>
          <style:tab-stop style:type="left" style:position="0.7875in"/>
        </style:tab-stops>
      </style:paragraph-properties>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485" style:parent-style-name="Normální" style:family="paragraph">
      <style:paragraph-properties fo:widows="2" fo:orphans="2" fo:text-align="justify" style:vertical-align="auto"/>
    </style:style>
    <style:style style:name="T486"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487" style:parent-style-name="Standardnípísmoodstavce" style:family="text">
      <style:text-properties style:font-name="Arial" style:font-name-asian="Times New Roman" style:font-name-complex="Times New Roman" fo:font-style="italic" style:font-style-asian="italic" style:font-style-complex="italic" style:letter-kerning="false" fo:font-size="11pt" style:font-size-asian="11pt" style:font-size-complex="11pt" style:language-asian="ar" style:country-asian="SA"/>
    </style:style>
    <style:style style:name="T488"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489"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490" style:parent-style-name="Standardnípísmoodstavce" style:family="text">
      <style:text-properties style:font-name="Arial" style:font-name-asian="Times New Roman" style:font-name-complex="Times New Roman" fo:font-style="italic" style:font-style-asian="italic" style:font-style-complex="italic" style:letter-kerning="false" fo:font-size="11pt" style:font-size-asian="11pt" style:font-size-complex="11pt" style:language-asian="ar" style:country-asian="SA"/>
    </style:style>
    <style:style style:name="T491" style:parent-style-name="Standardnípísmoodstavce" style:family="text">
      <style:text-properties style:font-name="Arial" style:font-name-asian="Times New Roman" style:font-name-complex="Times New Roman" fo:font-style="italic" style:font-style-asian="italic" style:font-style-complex="italic" style:letter-kerning="false" fo:font-size="11pt" style:font-size-asian="11pt" style:font-size-complex="11pt" style:language-asian="ar" style:country-asian="SA"/>
    </style:style>
    <style:style style:name="T492"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P49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9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495" style:parent-style-name="Normální" style:family="paragraph">
      <style:paragraph-properties fo:widows="2" fo:orphans="2" fo:text-align="justify" style:vertical-align="auto"/>
    </style:style>
    <style:style style:name="T496"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497" style:parent-style-name="Standardnípísmoodstavce" style:family="text">
      <style:text-properties style:font-name="Arial" style:font-name-asian="Times New Roman" style:font-name-complex="Times New Roman" fo:font-style="italic" style:font-style-asian="italic" style:font-style-complex="italic" style:letter-kerning="false" fo:font-size="11pt" style:font-size-asian="11pt" style:font-size-complex="11pt" style:language-asian="ar" style:country-asian="SA"/>
    </style:style>
    <style:style style:name="T498"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499"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P50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0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0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0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0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0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0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0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0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0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1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1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1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1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14"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515" style:parent-style-name="Normální" style:family="paragraph">
      <style:paragraph-properties fo:widows="2" fo:orphans="2" fo:text-align="justify"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51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1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1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1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2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21" style:parent-style-name="Normální" style:family="paragraph">
      <style:paragraph-properties fo:widows="2" fo:orphans="2" fo:text-align="justify"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522" style:parent-style-name="Normální" style:family="paragraph">
      <style:paragraph-properties fo:widows="2" fo:orphans="2" fo:text-align="justify" style:vertical-align="auto">
        <style:tab-stops>
          <style:tab-stop style:type="left" style:position="0.7875in"/>
        </style:tab-stops>
      </style:paragraph-properties>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523" style:parent-style-name="Normální" style:family="paragraph">
      <style:paragraph-properties fo:widows="2" fo:orphans="2" style:text-autospace="none" fo:text-align="justify" style:vertical-align="auto"/>
    </style:style>
    <style:style style:name="T524" style:parent-style-name="Standardnípísmoodstavce" style:family="text">
      <style:text-properties style:font-name="Arial" style:font-name-asian="Arial" style:font-name-complex="Arial" style:letter-kerning="false" fo:font-size="11pt" style:font-size-asian="11pt" style:font-size-complex="11pt" style:language-asian="ar" style:country-asian="SA"/>
    </style:style>
    <style:style style:name="T525" style:parent-style-name="Standardnípísmoodstavce" style:family="text">
      <style:text-properties style:font-name="Arial" style:font-name-asian="Arial" style:font-name-complex="Arial" fo:font-style="italic" style:font-style-asian="italic" style:font-style-complex="italic" style:letter-kerning="false" fo:font-size="11pt" style:font-size-asian="11pt" style:font-size-complex="11pt" style:language-asian="ar" style:country-asian="SA"/>
    </style:style>
    <style:style style:name="T526" style:parent-style-name="Standardnípísmoodstavce" style:family="text">
      <style:text-properties style:font-name="Arial" style:font-name-asian="Arial" style:font-name-complex="Arial" style:letter-kerning="false" fo:font-size="11pt" style:font-size-asian="11pt" style:font-size-complex="11pt" style:language-asian="ar" style:country-asian="SA"/>
    </style:style>
    <style:style style:name="T527" style:parent-style-name="Standardnípísmoodstavce" style:family="text">
      <style:text-properties style:font-name="Arial" style:font-name-asian="Arial" style:font-name-complex="Arial" style:letter-kerning="false" fo:font-size="11pt" style:font-size-asian="11pt" style:font-size-complex="11pt" style:language-asian="ar" style:country-asian="SA"/>
    </style:style>
    <style:style style:name="P528" style:parent-style-name="Normální" style:family="paragraph">
      <style:paragraph-properties fo:widows="2" fo:orphans="2" style:text-autospace="none" fo:text-align="justify" style:vertical-align="auto"/>
      <style:text-properties style:font-name="Arial" style:font-name-asian="Arial" style:font-name-complex="Arial" style:letter-kerning="false" fo:font-size="11pt" style:font-size-asian="11pt" style:font-size-complex="11pt" style:language-asian="ar" style:country-asian="SA"/>
    </style:style>
    <style:style style:name="P529" style:parent-style-name="Normální" style:family="paragraph">
      <style:paragraph-properties fo:widows="2" fo:orphans="2" style:text-autospace="none" fo:text-align="justify" style:vertical-align="auto"/>
      <style:text-properties style:font-name="Arial" style:font-name-asian="Arial" style:font-name-complex="Arial" style:letter-kerning="false" fo:font-size="11pt" style:font-size-asian="11pt" style:font-size-complex="11pt" style:text-underline-type="single" style:text-underline-style="solid" style:text-underline-width="auto" style:text-underline-mode="continuous" style:language-asian="ar" style:country-asian="SA"/>
    </style:style>
    <style:style style:name="P53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3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3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3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3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3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3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3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3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3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4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4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42" style:parent-style-name="Normální" style:family="paragraph">
      <style:paragraph-properties fo:widows="2" fo:orphans="2" style:text-autospace="none" fo:text-align="justify" style:vertical-align="auto"/>
      <style:text-properties style:font-name="Arial" style:font-name-asian="Arial" style:font-name-complex="Arial" style:letter-kerning="false" fo:font-size="11pt" style:font-size-asian="11pt" style:font-size-complex="11pt" style:language-asian="ar" style:country-asian="SA"/>
    </style:style>
    <style:style style:name="P543" style:parent-style-name="Normální" style:family="paragraph">
      <style:paragraph-properties fo:widows="2" fo:orphans="2" style:text-autospace="none" fo:text-align="justify" style:vertical-align="auto"/>
      <style:text-properties style:font-name="Arial" style:font-name-asian="Arial" style:font-name-complex="Arial" style:letter-kerning="false" fo:font-size="11pt" style:font-size-asian="11pt" style:font-size-complex="11pt" style:language-asian="ar" style:country-asian="SA"/>
    </style:style>
    <style:style style:name="P544" style:parent-style-name="Normální" style:family="paragraph">
      <style:paragraph-properties fo:widows="2" fo:orphans="2" style:text-autospace="none" fo:text-align="justify" style:vertical-align="auto"/>
      <style:text-properties style:font-name="Arial" style:font-name-asian="Arial" style:font-name-complex="Arial" style:letter-kerning="false" fo:font-size="11pt" style:font-size-asian="11pt" style:font-size-complex="11pt" style:language-asian="ar" style:country-asian="SA"/>
    </style:style>
    <style:style style:name="P545" style:parent-style-name="Normální" style:family="paragraph">
      <style:paragraph-properties fo:widows="2" fo:orphans="2" style:text-autospace="none" fo:text-align="justify" style:vertical-align="auto"/>
      <style:text-properties style:font-name="Arial" style:font-name-asian="Arial" style:font-name-complex="Arial" style:letter-kerning="false" fo:font-size="11pt" style:font-size-asian="11pt" style:font-size-complex="11pt" style:language-asian="ar" style:country-asian="SA"/>
    </style:style>
    <style:style style:name="P546" style:parent-style-name="Normální" style:family="paragraph">
      <style:paragraph-properties fo:widows="2" fo:orphans="2" style:text-autospace="none" fo:text-align="justify" style:vertical-align="auto"/>
      <style:text-properties style:font-name="Arial" style:font-name-asian="Arial" style:font-name-complex="Arial" style:letter-kerning="false" fo:font-size="11pt" style:font-size-asian="11pt" style:font-size-complex="11pt" style:language-asian="ar" style:country-asian="SA"/>
    </style:style>
    <style:style style:name="P547" style:parent-style-name="Normální" style:family="paragraph">
      <style:paragraph-properties fo:widows="2" fo:orphans="2" style:text-autospace="none" fo:text-align="justify" style:vertical-align="auto"/>
      <style:text-properties style:font-name="Arial" style:font-name-asian="Arial" style:font-name-complex="Arial" style:letter-kerning="false" fo:font-size="11pt" style:font-size-asian="11pt" style:font-size-complex="11pt" style:language-asian="ar" style:country-asian="SA"/>
    </style:style>
    <style:style style:name="P548"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549"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550" style:parent-style-name="Normální" style:family="paragraph">
      <style:paragraph-properties fo:widows="2" fo:orphans="2" fo:text-align="justify" style:vertical-align="auto"/>
      <style:text-properties style:font-name="Arial" style:font-name-asian="Times New Roman" style:font-name-complex="Arial" fo:font-weight="bold" style:font-weight-asian="bold" style:font-style-complex="italic" style:letter-kerning="false" fo:font-size="11pt" style:font-size-asian="11pt" style:font-size-complex="11pt" style:language-asian="ar" style:country-asian="SA"/>
    </style:style>
    <style:style style:name="P551"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552" style:parent-style-name="Normální" style:family="paragraph">
      <style:paragraph-properties fo:widows="2" fo:orphans="2" fo:text-align="justify" style:vertical-align="auto"/>
    </style:style>
    <style:style style:name="T553" style:parent-style-name="Standardnípísmoodstavce"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ar" style:country-asian="SA"/>
    </style:style>
    <style:style style:name="T554" style:parent-style-name="Standardnípísmoodstavce"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text-underline-type="single" style:text-underline-style="solid" style:text-underline-width="auto" style:text-underline-mode="continuous" style:language-asian="ar" style:country-asian="SA"/>
    </style:style>
    <style:style style:name="T555" style:parent-style-name="Standardnípísmoodstavce"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ar" style:country-asian="SA"/>
    </style:style>
    <style:style style:name="T556" style:parent-style-name="Standardnípísmoodstavce" style:family="text">
      <style:text-properties style:font-name="Arial" style:font-name-asian="Times New Roman" style:font-name-complex="Arial" style:letter-kerning="false" fo:font-size="11pt" style:font-size-asian="11pt" style:font-size-complex="11pt" style:text-underline-type="single" style:text-underline-style="solid" style:text-underline-width="auto" style:text-underline-mode="continuous" style:language-asian="ar" style:country-asian="SA"/>
    </style:style>
    <style:style style:name="P557"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558" style:parent-style-name="Normální" style:family="paragraph">
      <style:paragraph-properties fo:widows="2" fo:orphans="2" fo:text-align="justify" style:vertical-align="auto"/>
    </style:style>
    <style:style style:name="T559" style:parent-style-name="Standardnípísmoodstavce" style:family="text">
      <style:text-properties style:font-name="Arial" style:font-name-asian="Times New Roman" style:font-name-complex="Arial" style:letter-kerning="false" fo:font-size="11pt" style:font-size-asian="11pt" style:font-size-complex="11pt" style:language-asian="ar" style:country-asian="SA"/>
    </style:style>
    <style:style style:name="T560" style:parent-style-name="Standardnípísmoodstavce" style:family="text">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T561" style:parent-style-name="Standardnípísmoodstavce" style:family="text">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562"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563"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564" style:parent-style-name="Normální" style:family="paragraph">
      <style:paragraph-properties fo:widows="2" fo:orphans="2" fo:text-align="justify" style:vertical-align="auto"/>
    </style:style>
    <style:style style:name="T565" style:parent-style-name="Standardnípísmoodstavce" style:family="text">
      <style:text-properties style:font-name="Arial" style:font-name-asian="Times New Roman" style:font-name-complex="Arial" style:letter-kerning="false" fo:font-size="11pt" style:font-size-asian="11pt" style:font-size-complex="11pt" style:language-asian="ar" style:country-asian="SA"/>
    </style:style>
    <style:style style:name="T566" style:parent-style-name="Standardnípísmoodstavce"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567" style:parent-style-name="Standardnípísmoodstavce"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568" style:parent-style-name="Normální" style:family="paragraph">
      <style:paragraph-properties fo:widows="2" fo:orphans="2" fo:text-align="justify" style:vertical-align="auto"/>
      <style:text-properties style:font-name="Arial" style:font-name-asian="Times New Roman" style:font-name-complex="Times New Roman" fo:font-style="italic" style:font-style-asian="italic" style:font-style-complex="italic" style:letter-kerning="false" fo:font-size="11pt" style:font-size-asian="11pt" style:font-size-complex="11pt" style:language-asian="ar" style:country-asian="SA"/>
    </style:style>
    <style:style style:name="P56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text-underline-type="single" style:text-underline-style="solid" style:text-underline-width="auto" style:text-underline-mode="continuous" style:language-asian="ar" style:country-asian="SA"/>
    </style:style>
    <style:style style:name="P57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7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7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73"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74" style:parent-style-name="Normální" style:family="paragraph">
      <style:paragraph-properties fo:widows="2" fo:orphans="2" style:vertical-align="auto"/>
    </style:style>
    <style:style style:name="T575" style:parent-style-name="Standardnípísmoodstavce" style:family="text">
      <style:text-properties style:font-name="Arial" style:font-name-asian="Times New Roman" style:font-name-complex="Times New Roman" style:letter-kerning="false" fo:font-size="11pt" style:font-size-asian="11pt" style:font-size-complex="11pt" style:text-underline-type="single" style:text-underline-style="solid" style:text-underline-width="auto" style:text-underline-mode="continuous" style:language-asian="ar" style:country-asian="SA"/>
    </style:style>
    <style:style style:name="T576" style:parent-style-name="Standardnípísmoodstavce" style:family="text">
      <style:text-properties style:font-name="Arial" style:font-name-asian="Times New Roman" style:font-name-complex="Arial" style:font-style-complex="italic" style:letter-kerning="false" fo:font-size="11pt" style:font-size-asian="11pt" style:font-size-complex="11pt" style:text-underline-type="single" style:text-underline-style="solid" style:text-underline-width="auto" style:text-underline-mode="continuous" style:language-asian="ar" style:country-asian="SA"/>
    </style:style>
    <style:style style:name="P577" style:parent-style-name="Normální" style:family="paragraph">
      <style:paragraph-properties fo:widows="2" fo:orphans="2" fo:text-align="justify" style:vertical-align="auto"/>
    </style:style>
    <style:style style:name="T578"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579" style:parent-style-name="Standardnípísmoodstavce" style:family="text">
      <style:text-properties style:font-name="Arial" style:font-name-asian="Times New Roman" style:font-name-complex="Times New Roman" fo:font-style="italic" style:font-style-asian="italic" style:font-style-complex="italic" style:letter-kerning="false" fo:font-size="11pt" style:font-size-asian="11pt" style:font-size-complex="11pt" style:language-asian="ar" style:country-asian="SA"/>
    </style:style>
    <style:style style:name="T580"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P58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8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8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8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85" style:parent-style-name="Normální"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586" style:parent-style-name="Normální" style:family="paragraph">
      <style:paragraph-properties fo:widows="2" fo:orphans="2" fo:text-align="justify" style:vertical-align="auto">
        <style:tab-stops>
          <style:tab-stop style:type="left" style:position="0.7875in"/>
        </style:tab-stops>
      </style:paragraph-properties>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58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text-underline-type="single" style:text-underline-style="solid" style:text-underline-width="auto" style:text-underline-mode="continuous" style:language-asian="ar" style:country-asian="SA"/>
    </style:style>
    <style:style style:name="P58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8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9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9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9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9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9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9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text-underline-type="single" style:text-underline-style="solid" style:text-underline-width="auto" style:text-underline-mode="continuous" style:language-asian="ar" style:country-asian="SA"/>
    </style:style>
    <style:style style:name="P59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9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9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59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0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0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0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0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0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0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0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0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text-underline-type="single" style:text-underline-style="solid" style:text-underline-width="auto" style:text-underline-mode="continuous" style:language-asian="ar" style:country-asian="SA"/>
    </style:style>
    <style:style style:name="P60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0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1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1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1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1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1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1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1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1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1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1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text-underline-type="single" style:text-underline-style="solid" style:text-underline-width="auto" style:text-underline-mode="continuous" style:language-asian="ar" style:country-asian="SA"/>
    </style:style>
    <style:style style:name="P62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2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2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2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2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2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26" style:parent-style-name="Normální" style:family="paragraph">
      <style:paragraph-properties fo:widows="2" fo:orphans="2" fo:text-align="justify" style:vertical-align="auto"/>
    </style:style>
    <style:style style:name="T627"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628" style:parent-style-name="Standardnípísmoodstavce" style:family="text">
      <style:text-properties style:font-name="Arial" style:font-name-asian="Times New Roman" style:font-name-complex="Times New Roman" fo:font-style="italic" style:font-style-asian="italic" style:font-style-complex="italic" style:letter-kerning="false" fo:font-size="11pt" style:font-size-asian="11pt" style:font-size-complex="11pt" style:language-asian="ar" style:country-asian="SA"/>
    </style:style>
    <style:style style:name="T629"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630"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P63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3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text-underline-type="single" style:text-underline-style="solid" style:text-underline-width="auto" style:text-underline-mode="continuous" style:language-asian="ar" style:country-asian="SA"/>
    </style:style>
    <style:style style:name="P63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3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3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3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3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3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text-underline-type="single" style:text-underline-style="solid" style:text-underline-width="auto" style:text-underline-mode="continuous" style:language-asian="ar" style:country-asian="SA"/>
    </style:style>
    <style:style style:name="P63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4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4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4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4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4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45" style:parent-style-name="Normální"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646" style:parent-style-name="Normální"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64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4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4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50" style:parent-style-name="Normální" style:family="paragraph">
      <style:paragraph-properties fo:widows="2" fo:orphans="2" fo:text-align="justify" style:vertical-align="auto"/>
    </style:style>
    <style:style style:name="T651"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652" style:parent-style-name="Standardnípísmoodstavce" style:family="text">
      <style:text-properties style:font-name="Arial" style:font-name-asian="Times New Roman" style:font-name-complex="Times New Roman" fo:font-style="italic" style:font-style-asian="italic" style:font-style-complex="italic" style:letter-kerning="false" fo:font-size="11pt" style:font-size-asian="11pt" style:font-size-complex="11pt" style:language-asian="ar" style:country-asian="SA"/>
    </style:style>
    <style:style style:name="T653" style:parent-style-name="Standardnípísmoodstavce"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654" style:parent-style-name="Standardnípísmoodstavce" style:family="text">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T655" style:parent-style-name="Standardnípísmoodstavce" style:family="text">
      <style:text-properties style:font-name="Arial" style:font-name-asian="Times New Roman" style:font-name-complex="Arial" style:letter-kerning="false" fo:font-size="11pt" style:font-size-asian="11pt" style:font-size-complex="11pt" style:language-asian="ar" style:country-asian="SA"/>
    </style:style>
    <style:style style:name="T656" style:parent-style-name="Standardnípísmoodstavce" style:family="text">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T657" style:parent-style-name="Standardnípísmoodstavce" style:family="text">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T658" style:parent-style-name="Standardnípísmoodstavce"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659" style:parent-style-name="Standardnípísmoodstavce" style:family="text">
      <style:text-properties style:font-name="Arial" style:font-name-complex="Arial" fo:font-style="italic" style:font-style-asian="italic" fo:font-size="11pt" style:font-size-asian="11pt" style:font-size-complex="11pt"/>
    </style:style>
    <style:style style:name="T660" style:parent-style-name="Standardnípísmoodstavce" style:family="text">
      <style:text-properties style:font-name="Arial" style:font-name-complex="Arial" fo:font-style="italic" style:font-style-asian="italic" fo:font-size="11pt" style:font-size-asian="11pt" style:font-size-complex="11pt"/>
    </style:style>
    <style:style style:name="P66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6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6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64"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65"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66"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67"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68"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69"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670" style:parent-style-name="Normální" style:family="paragraph">
      <style:paragraph-properties fo:widows="2" fo:orphans="2" fo:text-align="center" style:vertical-align="auto">
        <style:tab-stops>
          <style:tab-stop style:type="left" style:position="0.7875in"/>
        </style:tab-stops>
      </style:paragraph-properties>
      <style:text-properties style:font-name="Arial" style:font-name-asian="Times New Roman" style:font-name-complex="Arial" fo:text-transform="uppercase" fo:font-size="11pt" style:font-size-asian="11pt" style:font-size-complex="11pt" style:language-asian="ar" style:country-asian="SA"/>
    </style:style>
    <style:style style:name="P671" style:parent-style-name="Normální" style:family="paragraph">
      <style:paragraph-properties fo:widows="2" fo:orphans="2" fo:text-align="justify" style:vertical-align="auto"/>
    </style:style>
    <style:style style:name="T672" style:parent-style-name="Standardnípísmoodstavce" style:family="text">
      <style:text-properties style:font-name="Arial" style:font-name-asian="Times New Roman" style:font-name-complex="Arial" style:letter-kerning="false" fo:font-size="11pt" style:font-size-asian="11pt" style:font-size-complex="11pt" style:language-asian="ar" style:country-asian="SA"/>
    </style:style>
    <style:style style:name="T673" style:parent-style-name="Standardnípísmoodstavce" style:family="text">
      <style:text-properties style:font-name="Arial" style:font-name-asian="Times New Roman" style:font-name-complex="Arial" style:letter-kerning="false" fo:font-size="11pt" style:font-size-asian="11pt" style:font-size-complex="11pt" style:language-asian="ar" style:country-asian="SA"/>
    </style:style>
    <style:style style:name="T674" style:parent-style-name="Standardnípísmoodstavce"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675" style:parent-style-name="Standardnípísmoodstavce"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67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7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7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79"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80"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81"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682" style:parent-style-name="Normální" style:family="paragraph">
      <style:paragraph-properties fo:widows="2" fo:orphans="2" fo:text-align="center" style:vertical-align="auto">
        <style:tab-stops>
          <style:tab-stop style:type="left" style:position="0.7875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68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84"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85"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86"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687" style:parent-style-name="Normální" style:family="paragraph">
      <style:paragraph-properties fo:widows="2" fo:orphans="2" fo:text-align="center" style:vertical-align="auto">
        <style:tab-stops>
          <style:tab-stop style:type="left" style:position="0.7875in"/>
        </style:tab-stops>
      </style:paragraph-properties>
      <style:text-properties style:font-name="Arial" style:font-name-asian="Times New Roman" style:font-name-complex="Arial" fo:text-transform="uppercase" fo:font-size="11pt" style:font-size-asian="11pt" style:font-size-complex="11pt" style:language-asian="ar" style:country-asian="SA"/>
    </style:style>
    <style:style style:name="P68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89"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90"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91"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692" style:parent-style-name="Normální" style:family="paragraph">
      <style:paragraph-properties fo:widows="2" fo:orphans="2" fo:text-align="center" style:vertical-align="auto">
        <style:tab-stops>
          <style:tab-stop style:type="left" style:position="0.7875in"/>
        </style:tab-stops>
      </style:paragraph-properties>
      <style:text-properties style:font-name="Arial" style:font-name-asian="Times New Roman" style:font-name-complex="Arial" fo:text-transform="uppercase" fo:font-size="11pt" style:font-size-asian="11pt" style:font-size-complex="11pt" style:language-asian="ar" style:country-asian="SA"/>
    </style:style>
    <style:style style:name="P69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9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9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9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97"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98"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699"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700" style:parent-style-name="Normální" style:family="paragraph">
      <style:paragraph-properties fo:widows="2" fo:orphans="2" fo:text-align="center" style:vertical-align="auto">
        <style:tab-stops>
          <style:tab-stop style:type="left" style:position="0.7875in"/>
        </style:tab-stops>
      </style:paragraph-properties>
      <style:text-properties style:font-name="Arial" style:font-name-asian="Times New Roman" style:font-name-complex="Arial" fo:text-transform="uppercase" fo:font-size="11pt" style:font-size-asian="11pt" style:font-size-complex="11pt" style:language-asian="ar" style:country-asian="SA"/>
    </style:style>
    <style:style style:name="P70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0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03" style:parent-style-name="Normální" style:family="paragraph">
      <style:paragraph-properties fo:widows="2" fo:orphans="2" fo:text-align="justify" style:vertical-align="auto"/>
    </style:style>
    <style:style style:name="T704"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705"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706" style:parent-style-name="Standardnípísmoodstavce" style:family="text">
      <style:text-properties style:font-name="Arial" style:font-name-asian="Times New Roman" style:font-name-complex="Times New Roman" fo:font-style="italic" style:font-style-asian="italic" style:font-style-complex="italic" style:letter-kerning="false" fo:font-size="11pt" style:font-size-asian="11pt" style:font-size-complex="11pt" style:language-asian="ar" style:country-asian="SA"/>
    </style:style>
    <style:style style:name="T707" style:parent-style-name="Standardnípísmoodstavce" style:family="text">
      <style:text-properties style:font-name="Arial" style:font-name-asian="Times New Roman" style:font-name-complex="Times New Roman" fo:font-style="italic" style:font-style-asian="italic" style:font-style-complex="italic" style:letter-kerning="false" fo:font-size="11pt" style:font-size-asian="11pt" style:font-size-complex="11pt" style:language-asian="ar" style:country-asian="SA"/>
    </style:style>
    <style:style style:name="P70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0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1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1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1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1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1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1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1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17" style:parent-style-name="Normální" style:family="paragraph">
      <style:paragraph-properties fo:widows="2" fo:orphans="2" fo:text-align="justify"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71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1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20" style:parent-style-name="Normální" style:family="paragraph">
      <style:paragraph-properties fo:widows="2" fo:orphans="2" fo:text-align="justify" style:vertical-align="auto">
        <style:tab-stops>
          <style:tab-stop style:type="left" style:position="1.5in"/>
          <style:tab-stop style:type="left" style:position="1.75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721" style:parent-style-name="Normální" style:family="paragraph">
      <style:paragraph-properties fo:widows="2" fo:orphans="2" fo:text-align="justify" style:vertical-align="auto">
        <style:tab-stops>
          <style:tab-stop style:type="left" style:position="1.5in"/>
          <style:tab-stop style:type="left" style:position="1.75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722" style:parent-style-name="Normální" style:family="paragraph">
      <style:paragraph-properties fo:widows="2" fo:orphans="2" fo:text-align="justify" style:vertical-align="auto" fo:margin-left="0.2916in">
        <style:tab-stops>
          <style:tab-stop style:type="left" style:position="0.2083in"/>
          <style:tab-stop style:type="left" style:position="12.4354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723" style:parent-style-name="Normální" style:family="paragraph">
      <style:paragraph-properties fo:widows="2" fo:orphans="2" fo:text-align="justify" style:vertical-align="auto" fo:margin-left="0.5104in" fo:text-indent="-0.2083in">
        <style:tab-stops>
          <style:tab-stop style:type="left" style:position="-0.0104in"/>
          <style:tab-stop style:type="left" style:position="19.2166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724" style:parent-style-name="Normální" style:family="paragraph">
      <style:paragraph-properties fo:widows="2" fo:orphans="2" fo:text-align="justify" style:vertical-align="auto">
        <style:tab-stops>
          <style:tab-stop style:type="left" style:position="3.3937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72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2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2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28" style:parent-style-name="Normální" style:family="paragraph">
      <style:paragraph-properties fo:widows="2" fo:orphans="2" fo:text-align="justify"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72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3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31"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3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3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3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0pt" style:font-size-asian="10pt" style:font-size-complex="10pt" style:language-asian="ar" style:country-asian="SA"/>
    </style:style>
    <style:style style:name="P73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3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0pt" style:font-size-asian="10pt" style:font-size-complex="10pt" style:language-asian="ar" style:country-asian="SA"/>
    </style:style>
    <style:style style:name="P73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3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3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40" style:parent-style-name="Normální" style:family="paragraph">
      <style:paragraph-properties fo:widows="2" fo:orphans="2" fo:text-align="justify" style:vertical-align="auto" fo:margin-left="0.375in" fo:text-indent="-0.3645in">
        <style:tab-stops/>
      </style:paragraph-properties>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741" style:parent-style-name="Normální" style:family="paragraph">
      <style:paragraph-properties fo:widows="2" fo:orphans="2" fo:text-align="justify" style:vertical-align="auto">
        <style:tab-stops>
          <style:tab-stop style:type="left" style:position="0.7875in"/>
        </style:tab-stops>
      </style:paragraph-properties>
      <style:text-properties style:font-name="Arial" style:font-name-asian="Times New Roman" style:font-name-complex="Arial" style:font-style-complex="italic" style:letter-kerning="false" fo:font-size="11pt" style:font-size-asian="11pt" style:font-size-complex="11pt" style:language-asian="ar" style:country-asian="SA"/>
    </style:style>
    <style:style style:name="P74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text-underline-type="single" style:text-underline-style="solid" style:text-underline-width="auto" style:text-underline-mode="continuous" style:language-asian="ar" style:country-asian="SA"/>
    </style:style>
    <style:style style:name="P74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4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4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4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4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4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49"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50"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51"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752"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53" style:parent-style-name="Normální" style:family="paragraph">
      <style:paragraph-properties fo:widows="2" fo:orphans="2" fo:text-align="justify" style:vertical-align="auto" fo:margin-left="1.4861in" fo:margin-right="0.0069in" fo:text-indent="-1.4687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754" style:parent-style-name="Normální" style:family="paragraph">
      <style:paragraph-properties fo:widows="2" fo:orphans="2" fo:text-align="justify" style:vertical-align="auto" fo:margin-left="1.4861in" fo:margin-right="0.0069in" fo:text-indent="-1.4687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755" style:parent-style-name="Normální" style:family="paragraph">
      <style:paragraph-properties fo:widows="2" fo:orphans="2" fo:text-align="justify" style:vertical-align="auto" fo:margin-left="1.4861in" fo:margin-right="0.0069in" fo:text-indent="-1.4687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756" style:parent-style-name="Normální" style:family="paragraph">
      <style:paragraph-properties fo:widows="2" fo:orphans="2" fo:text-align="justify" style:vertical-align="auto" fo:margin-left="1.4861in" fo:margin-right="0.0069in" fo:text-indent="-1.4687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757" style:parent-style-name="Normální" style:family="paragraph">
      <style:paragraph-properties fo:widows="2" fo:orphans="2" fo:text-align="justify" style:vertical-align="auto" fo:margin-left="1.4861in" fo:margin-right="0.0069in" fo:text-indent="-1.4687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758" style:parent-style-name="Normální" style:family="paragraph">
      <style:paragraph-properties fo:widows="2" fo:orphans="2" fo:text-align="center" style:vertical-align="auto" fo:margin-right="0.0069in"/>
      <style:text-properties style:font-name="Arial" style:font-name-asian="Times New Roman" style:font-name-complex="Times New Roman" style:letter-kerning="false" fo:font-size="11pt" style:font-size-asian="11pt" style:font-size-complex="11pt" style:language-asian="ar" style:country-asian="SA"/>
    </style:style>
    <style:style style:name="P759" style:parent-style-name="Normální" style:family="paragraph">
      <style:paragraph-properties fo:widows="2" fo:orphans="2" fo:text-align="center" style:vertical-align="auto" fo:margin-right="0.0069in"/>
      <style:text-properties style:font-name="Arial" style:font-name-asian="Times New Roman" style:font-name-complex="Times New Roman" style:letter-kerning="false" fo:font-size="11pt" style:font-size-asian="11pt" style:font-size-complex="11pt" style:language-asian="ar" style:country-asian="SA"/>
    </style:style>
    <style:style style:name="P760" style:parent-style-name="Normální" style:family="paragraph">
      <style:paragraph-properties fo:widows="2" fo:orphans="2" fo:text-align="center" style:vertical-align="auto" fo:margin-right="0.0069in"/>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761" style:parent-style-name="Normální" style:family="paragraph">
      <style:paragraph-properties fo:widows="2" fo:orphans="2" fo:text-align="center" style:vertical-align="auto" fo:margin-right="0.0069in"/>
      <style:text-properties style:font-name="Arial" style:font-name-asian="Times New Roman" style:font-name-complex="Times New Roman" style:letter-kerning="false" fo:font-size="11pt" style:font-size-asian="11pt" style:font-size-complex="11pt" style:language-asian="ar" style:country-asian="SA"/>
    </style:style>
    <style:style style:name="P762" style:parent-style-name="Normální" style:family="paragraph">
      <style:paragraph-properties fo:widows="2" fo:orphans="2" fo:text-align="justify" style:vertical-align="auto" fo:margin-right="0.0069in"/>
      <style:text-properties style:font-name="Arial" style:font-name-asian="Times New Roman" style:font-name-complex="Times New Roman" style:letter-kerning="false" fo:font-size="11pt" style:font-size-asian="11pt" style:font-size-complex="11pt" style:language-asian="ar" style:country-asian="SA"/>
    </style:style>
    <style:style style:name="P76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6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6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6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6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6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6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7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7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7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7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7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7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7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7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7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7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8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8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8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8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8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8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8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8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8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89" style:parent-style-name="Normální" style:family="paragraph">
      <style:paragraph-properties fo:widows="2" fo:orphans="2" fo:text-align="center" style:vertical-align="auto"/>
      <style:text-properties style:font-name="Arial" style:font-name-asian="Times New Roman" style:font-name-complex="Times New Roman" fo:font-size="11pt" style:font-size-asian="11pt" style:font-size-complex="11pt" style:language-asian="ar" style:country-asian="SA"/>
    </style:style>
    <style:style style:name="P790" style:parent-style-name="Normální" style:family="paragraph">
      <style:paragraph-properties fo:keep-with-next="always" fo:widows="2" fo:orphans="2" fo:text-align="center" style:vertical-align="auto"/>
      <style:text-properties style:font-name="Arial" style:font-name-asian="Times New Roman" style:font-name-complex="Times New Roman" fo:font-weight="bold" style:font-weight-asian="bold" style:font-weight-complex="bold" style:letter-kerning="false" fo:font-size="20pt" style:font-size-asian="20pt" style:font-size-complex="20pt" style:language-asian="ar" style:country-asian="SA"/>
    </style:style>
    <style:style style:name="P791" style:parent-style-name="Normální" style:family="paragraph">
      <style:paragraph-properties fo:keep-with-next="always" fo:widows="2" fo:orphans="2" fo:text-align="center" style:vertical-align="auto"/>
      <style:text-properties style:font-name="Arial" style:font-name-asian="Times New Roman" style:font-name-complex="Times New Roman" fo:font-weight="bold" style:font-weight-asian="bold" style:font-weight-complex="bold" style:letter-kerning="false" fo:font-size="20pt" style:font-size-asian="20pt" style:font-size-complex="20pt" style:language-asian="ar" style:country-asian="SA"/>
    </style:style>
    <style:style style:name="P792"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93"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794"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9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9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797" style:parent-style-name="Normální" style:family="paragraph">
      <style:paragraph-properties fo:widows="2" fo:orphans="2" fo:text-align="justify" style:vertical-align="auto"/>
    </style:style>
    <style:style style:name="T798"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799"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800" style:parent-style-name="Standardnípísmoodstavce" style:family="text">
      <style:text-properties style:font-name="Arial" style:font-name-asian="Times New Roman" style:font-name-complex="Times New Roman" fo:font-style="italic" style:font-style-asian="italic" style:font-style-complex="italic" style:letter-kerning="false" fo:font-size="11pt" style:font-size-asian="11pt" style:font-size-complex="11pt" style:language-asian="ar" style:country-asian="SA"/>
    </style:style>
    <style:style style:name="T801"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P802"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03"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804"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0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0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0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08" style:parent-style-name="Odstavecseseznamem"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09" style:parent-style-name="Odstavecseseznamem"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10" style:parent-style-name="Odstavecseseznamem"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11" style:parent-style-name="Odstavecseseznamem"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12" style:parent-style-name="Odstavecseseznamem"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13" style:parent-style-name="Odstavecseseznamem" style:family="paragraph">
      <style:paragraph-properties fo:widows="2" fo:orphans="2" fo:text-align="justify" style:vertical-align="auto"/>
    </style:style>
    <style:style style:name="T814"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815"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P816" style:parent-style-name="Odstavecseseznamem"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17" style:parent-style-name="Odstavecseseznamem"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18" style:parent-style-name="Odstavecseseznamem"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19" style:parent-style-name="Odstavecseseznamem"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20" style:parent-style-name="Odstavecseseznamem"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21"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22" style:parent-style-name="Normální" style:family="paragraph">
      <style:paragraph-properties fo:widows="2" fo:orphans="2" fo:text-align="center" style:vertical-align="auto">
        <style:tab-stops>
          <style:tab-stop style:type="left" style:position="2.8333in"/>
        </style:tab-stops>
      </style:paragraph-properties>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823"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2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2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2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2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2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29"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30" style:parent-style-name="Normální" style:family="paragraph">
      <style:paragraph-properties fo:widows="2" fo:orphans="2" fo:text-align="center" style:vertical-align="auto">
        <style:tab-stops>
          <style:tab-stop style:type="left" style:position="2.8333in"/>
        </style:tab-stops>
      </style:paragraph-properties>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831"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3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3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34"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3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36"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3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3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39" style:parent-style-name="Normální" style:family="paragraph">
      <style:paragraph-properties fo:widows="2" fo:orphans="2" fo:text-align="justify" style:vertical-align="auto"/>
    </style:style>
    <style:style style:name="T840"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841"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842" style:parent-style-name="Standardnípísmoodstavce" style:family="text">
      <style:text-properties style:font-name="Arial" style:font-name-asian="Times New Roman" style:font-name-complex="Times New Roman" fo:font-style="italic" style:font-style-asian="italic" style:letter-kerning="false" fo:font-size="11pt" style:font-size-asian="11pt" style:font-size-complex="11pt" style:language-asian="ar" style:country-asian="SA"/>
    </style:style>
    <style:style style:name="T843"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844"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P84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46" style:parent-style-name="Normální" style:family="paragraph">
      <style:paragraph-properties fo:widows="2" fo:orphans="2" fo:text-align="justify" style:vertical-align="auto"/>
    </style:style>
    <style:style style:name="T847"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848" style:parent-style-name="Standardnípísmoodstavce" style:family="text">
      <style:text-properties style:font-name="Arial" style:font-name-asian="Times New Roman" style:font-name-complex="Times New Roman" fo:font-style="italic" style:font-style-asian="italic" style:letter-kerning="false" fo:font-size="11pt" style:font-size-asian="11pt" style:font-size-complex="11pt" style:language-asian="ar" style:country-asian="SA"/>
    </style:style>
    <style:style style:name="T849"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P850"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51"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852"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53" style:parent-style-name="Normální" style:family="paragraph">
      <style:paragraph-properties fo:widows="2" fo:orphans="2" fo:text-align="justify" style:vertical-align="auto"/>
    </style:style>
    <style:style style:name="T854"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855" style:parent-style-name="Standardnípísmoodstavce" style:family="text">
      <style:text-properties style:font-name="Arial" style:font-name-asian="Times New Roman" style:font-name-complex="Times New Roman" fo:font-style="italic" style:font-style-asian="italic" style:letter-kerning="false" fo:font-size="11pt" style:font-size-asian="11pt" style:font-size-complex="11pt" style:language-asian="ar" style:country-asian="SA"/>
    </style:style>
    <style:style style:name="T856"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857"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P858"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59" style:parent-style-name="Normální" style:family="paragraph">
      <style:paragraph-properties fo:widows="2" fo:orphans="2" fo:text-align="center" style:vertical-align="auto">
        <style:tab-stops>
          <style:tab-stop style:type="left" style:position="2.8333in"/>
        </style:tab-stops>
      </style:paragraph-properties>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860"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6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6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63" style:parent-style-name="Normální" style:family="paragraph">
      <style:paragraph-properties fo:keep-with-next="always" fo:widows="2" fo:orphans="2" fo:text-align="justify" style:vertical-align="auto"/>
      <style:text-properties style:font-name="Arial" style:font-name-asian="Times New Roman" style:font-name-complex="Times New Roman" fo:font-size="11pt" style:font-size-asian="11pt" style:font-size-complex="11pt" style:language-asian="ar" style:country-asian="SA"/>
    </style:style>
    <style:style style:name="P864"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865"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language-asian="cs" style:country-asian="CZ"/>
    </style:style>
    <style:style style:name="P866"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olumn868" style:family="table-column">
      <style:table-column-properties style:column-width="1.1472in"/>
    </style:style>
    <style:style style:name="TableColumn869" style:family="table-column">
      <style:table-column-properties style:column-width="3.0756in"/>
    </style:style>
    <style:style style:name="TableColumn870" style:family="table-column">
      <style:table-column-properties style:column-width="0.984in"/>
    </style:style>
    <style:style style:name="TableColumn871" style:family="table-column">
      <style:table-column-properties style:column-width="1.002in"/>
    </style:style>
    <style:style style:name="TableColumn872" style:family="table-column">
      <style:table-column-properties style:column-width="0.8243in"/>
    </style:style>
    <style:style style:name="Table867" style:family="table">
      <style:table-properties style:width="7.0333in" style:rel-width="100%" fo:margin-left="0in" table:align="left"/>
    </style:style>
    <style:style style:name="TableRow873" style:family="table-row">
      <style:table-row-properties style:min-row-height="0.3222in"/>
    </style:style>
    <style:style style:name="TableCell874" style:family="table-cell">
      <style:table-cell-properties fo:border-top="0.0208in solid #000000" fo:border-left="0.0208in solid #000000" fo:border-bottom="0.0625in double #000000" style:border-line-width-bottom="0.0208in 0.0208in 0.0208in" fo:border-right="0.0069in solid #000000" fo:background-color="#F2F2F2" style:writing-mode="lr-tb" style:vertical-align="middle" fo:padding-top="0in" fo:padding-left="0.075in" fo:padding-bottom="0in" fo:padding-right="0.075in"/>
    </style:style>
    <style:style style:name="P875"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cs" style:country-asian="CZ"/>
    </style:style>
    <style:style style:name="TableCell876" style:family="table-cell">
      <style:table-cell-properties fo:border-top="0.0208in solid #000000" fo:border-left="0.0069in solid #000000" fo:border-bottom="0.0625in double #000000" style:border-line-width-bottom="0.0208in 0.0208in 0.0208in" fo:border-right="0.0069in solid #000000" fo:background-color="#F2F2F2" style:writing-mode="lr-tb" style:vertical-align="middle" fo:padding-top="0in" fo:padding-left="0.075in" fo:padding-bottom="0in" fo:padding-right="0.075in"/>
    </style:style>
    <style:style style:name="P877"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cs" style:country-asian="CZ"/>
    </style:style>
    <style:style style:name="TableCell878" style:family="table-cell">
      <style:table-cell-properties fo:border-top="0.0208in solid #000000" fo:border-left="0.0069in solid #000000" fo:border-bottom="0.0104in solid #000000" fo:border-right="0.0104in solid #000000" fo:background-color="#F2F2F2" style:writing-mode="lr-tb" style:vertical-align="middle" fo:padding-top="0in" fo:padding-left="0.075in" fo:padding-bottom="0in" fo:padding-right="0.075in"/>
    </style:style>
    <style:style style:name="P879"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cs" style:country-asian="CZ"/>
    </style:style>
    <style:style style:name="P880"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cs" style:country-asian="CZ"/>
    </style:style>
    <style:style style:name="TableCell881" style:family="table-cell">
      <style:table-cell-properties fo:border-top="0.0208in solid #000000" fo:border-left="0.0104in solid #000000" fo:border-bottom="0.0625in double #000000" style:border-line-width-bottom="0.0208in 0.0208in 0.0208in" fo:border-right="0.0208in solid #000000" fo:background-color="#F2F2F2" style:writing-mode="lr-tb" style:vertical-align="middle" fo:padding-top="0in" fo:padding-left="0.075in" fo:padding-bottom="0in" fo:padding-right="0.075in"/>
    </style:style>
    <style:style style:name="P882"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cs" style:country-asian="CZ"/>
    </style:style>
    <style:style style:name="TableRow883" style:family="table-row">
      <style:table-row-properties style:min-row-height="0.3222in"/>
    </style:style>
    <style:style style:name="P884" style:parent-style-name="Normální" style:family="paragraph">
      <style:paragraph-properties fo:widows="2" fo:orphans="2" style:vertical-align="auto"/>
      <style:text-properties style:font-name="Arial" style:font-name-asian="Times New Roman" style:font-name-complex="Arial" fo:font-weight="bold" style:font-weight-asian="bold" style:letter-kerning="false" fo:font-size="11pt" style:font-size-asian="11pt" style:font-size-complex="11pt" style:language-asian="cs" style:country-asian="CZ"/>
    </style:style>
    <style:style style:name="P885" style:parent-style-name="Normální" style:family="paragraph">
      <style:paragraph-properties fo:widows="2" fo:orphans="2" style:vertical-align="auto"/>
      <style:text-properties style:font-name="Arial" style:font-name-asian="Times New Roman" style:font-name-complex="Arial" fo:font-weight="bold" style:font-weight-asian="bold" style:letter-kerning="false" fo:font-size="11pt" style:font-size-asian="11pt" style:font-size-complex="11pt" style:language-asian="cs" style:country-asian="CZ"/>
    </style:style>
    <style:style style:name="TableCell886" style:family="table-cell">
      <style:table-cell-properties fo:border-top="0.0104in solid #000000" fo:border-left="0.0069in solid #000000" fo:border-bottom="0.0625in double #000000" style:border-line-width-bottom="0.0208in 0.0208in 0.0208in" fo:border-right="0.0069in solid #000000" fo:background-color="#F2F2F2" style:writing-mode="lr-tb" style:vertical-align="middle" fo:padding-top="0in" fo:padding-left="0.075in" fo:padding-bottom="0in" fo:padding-right="0.075in"/>
    </style:style>
    <style:style style:name="P887"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cs" style:country-asian="CZ"/>
    </style:style>
    <style:style style:name="TableCell888" style:family="table-cell">
      <style:table-cell-properties fo:border-top="0.0104in solid #000000" fo:border-left="0.0069in solid #000000" fo:border-bottom="0.0625in double #000000" style:border-line-width-bottom="0.0208in 0.0208in 0.0208in" fo:border-right="0.0104in solid #000000" fo:background-color="#F2F2F2" style:writing-mode="lr-tb" style:vertical-align="middle" fo:padding-top="0in" fo:padding-left="0.075in" fo:padding-bottom="0in" fo:padding-right="0.075in"/>
    </style:style>
    <style:style style:name="P889"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cs" style:country-asian="CZ"/>
    </style:style>
    <style:style style:name="P890" style:parent-style-name="Normální" style:family="paragraph">
      <style:paragraph-properties fo:widows="2" fo:orphans="2" style:vertical-align="auto"/>
      <style:text-properties style:font-name="Arial" style:font-name-asian="Times New Roman" style:font-name-complex="Arial" fo:font-weight="bold" style:font-weight-asian="bold" style:letter-kerning="false" fo:font-size="11pt" style:font-size-asian="11pt" style:font-size-complex="11pt" style:language-asian="cs" style:country-asian="CZ"/>
    </style:style>
    <style:style style:name="TableRow891" style:family="table-row">
      <style:table-row-properties/>
    </style:style>
    <style:style style:name="TableCell892" style:family="table-cell">
      <style:table-cell-properties fo:border-top="0.0625in double #000000" style:border-line-width-top="0.0208in 0.0208in 0.0208in" fo:border-left="0.0208in solid #000000" fo:border-bottom="0.0208in solid #000000" fo:border-right="0.0069in solid #000000" fo:background-color="#F2F2F2" style:writing-mode="lr-tb" fo:padding-top="0in" fo:padding-left="0.075in" fo:padding-bottom="0in" fo:padding-right="0.075in"/>
    </style:style>
    <style:style style:name="P893" style:parent-style-name="Normální" style:family="paragraph">
      <style:paragraph-properties fo:widows="2" fo:orphans="2" style:vertical-align="auto"/>
      <style:text-properties style:font-name="Arial" style:font-name-asian="Times New Roman" style:font-name-complex="Arial" fo:font-weight="bold" style:font-weight-asian="bold" style:letter-kerning="false" fo:font-size="11pt" style:font-size-asian="11pt" style:font-size-complex="11pt" style:language-asian="cs" style:country-asian="CZ"/>
    </style:style>
    <style:style style:name="TableCell894" style:family="table-cell">
      <style:table-cell-properties fo:border-top="0.0625in double #000000" style:border-line-width-top="0.0208in 0.0208in 0.0208in" fo:border-left="0.0069in solid #000000" fo:border-bottom="0.0208in solid #000000" fo:border-right="0.0069in solid #000000" style:writing-mode="lr-tb" fo:padding-top="0in" fo:padding-left="0.075in" fo:padding-bottom="0in" fo:padding-right="0.075in"/>
    </style:style>
    <style:style style:name="P895"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896"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897" style:parent-style-name="Normální"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cs" style:country-asian="CZ"/>
    </style:style>
    <style:style style:name="TableCell898" style:family="table-cell">
      <style:table-cell-properties fo:border-top="0.0625in double #000000" style:border-line-width-top="0.0208in 0.0208in 0.0208in" fo:border-left="0.0069in solid #000000" fo:border-bottom="0.0208in solid #000000" fo:border-right="0.0104in solid #000000" style:writing-mode="lr-tb" style:vertical-align="middle" fo:padding-top="0in" fo:padding-left="0.075in" fo:padding-bottom="0in" fo:padding-right="0.075in"/>
    </style:style>
    <style:style style:name="P899"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00" style:family="table-cell">
      <style:table-cell-properties fo:border-top="0.0625in double #000000" style:border-line-width-top="0.0208in 0.0208in 0.0208in" fo:border-left="0.0104in solid #000000" fo:border-bottom="0.0208in solid #000000" fo:border-right="0.0208in solid #000000" style:writing-mode="lr-tb" style:vertical-align="middle" fo:padding-top="0in" fo:padding-left="0.075in" fo:padding-bottom="0in" fo:padding-right="0.075in"/>
    </style:style>
    <style:style style:name="P901"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902" style:family="table-row">
      <style:table-row-properties/>
    </style:style>
    <style:style style:name="TableCell903"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904" style:parent-style-name="Normální" style:family="paragraph">
      <style:paragraph-properties fo:widows="2" fo:orphans="2" style:vertical-align="auto"/>
      <style:text-properties style:font-name="Arial" style:font-name-asian="Times New Roman" style:font-name-complex="Arial" fo:font-weight="bold" style:font-weight-asian="bold" style:letter-kerning="false" fo:font-size="11pt" style:font-size-asian="11pt" style:font-size-complex="11pt" style:language-asian="cs" style:country-asian="CZ"/>
    </style:style>
    <style:style style:name="P905"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906"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09"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910"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1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912"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913" style:family="table-row">
      <style:table-row-properties/>
    </style:style>
    <style:style style:name="P914"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15" style:family="table-cell">
      <style:table-cell-properties fo:border="0.0069in solid #000000" style:writing-mode="lr-tb" fo:padding-top="0in" fo:padding-left="0.075in" fo:padding-bottom="0in" fo:padding-right="0.075in"/>
    </style:style>
    <style:style style:name="P916" style:parent-style-name="Normální" style:family="paragraph">
      <style:paragraph-properties fo:widows="2" fo:orphans="2" fo:text-align="justify" style:vertical-align="auto"/>
    </style:style>
    <style:style style:name="T917" style:parent-style-name="Standardnípísmoodstavce" style:family="text">
      <style:text-properties style:font-name="Arial" style:font-name-asian="Times New Roman" style:font-name-complex="Arial" fo:font-style="italic" style:font-style-asian="italic" style:letter-kerning="false" fo:font-size="8pt" style:font-size-asian="8pt" style:font-size-complex="8pt" style:language-asian="cs" style:country-asian="CZ"/>
    </style:style>
    <style:style style:name="TableCell918" style:family="table-cell">
      <style:table-cell-properties fo:border="0.0069in solid #000000" style:writing-mode="lr-tb" style:vertical-align="bottom" fo:padding-top="0in" fo:padding-left="0.075in" fo:padding-bottom="0in" fo:padding-right="0.075in"/>
    </style:style>
    <style:style style:name="P919"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20" style:family="table-cell">
      <style:table-cell-properties fo:border-top="0.0069in solid #000000" fo:border-left="0.0069in solid #000000" fo:border-bottom="0.0069in solid #000000" fo:border-right="0.0104in solid #000000" style:writing-mode="lr-tb" style:vertical-align="bottom" fo:padding-top="0in" fo:padding-left="0.075in" fo:padding-bottom="0in" fo:padding-right="0.075in"/>
    </style:style>
    <style:style style:name="P921" style:parent-style-name="Normální" style:family="paragraph">
      <style:paragraph-properties fo:widows="2" fo:orphans="2" fo:text-align="end"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922"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925"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26" style:family="table-cell">
      <style:table-cell-properties fo:border="0.0069in solid #000000" style:writing-mode="lr-tb" fo:padding-top="0in" fo:padding-left="0.075in" fo:padding-bottom="0in" fo:padding-right="0.075in"/>
    </style:style>
    <style:style style:name="P927"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28" style:family="table-cell">
      <style:table-cell-properties fo:border="0.0069in solid #000000" style:writing-mode="lr-tb" fo:padding-top="0in" fo:padding-left="0.075in" fo:padding-bottom="0in" fo:padding-right="0.075in"/>
    </style:style>
    <style:style style:name="P929"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3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931" style:parent-style-name="Normální" style:family="paragraph">
      <style:paragraph-properties fo:widows="2" fo:orphans="2" fo:text-align="end"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932"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933" style:family="table-row">
      <style:table-row-properties/>
    </style:style>
    <style:style style:name="TableCell934"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935"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936"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37" style:family="table-cell">
      <style:table-cell-properties fo:border="0.0069in solid #000000" style:writing-mode="lr-tb" fo:padding-top="0in" fo:padding-left="0.075in" fo:padding-bottom="0in" fo:padding-right="0.075in"/>
    </style:style>
    <style:style style:name="P938"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39" style:family="table-cell">
      <style:table-cell-properties fo:border="0.0069in solid #000000" style:writing-mode="lr-tb" fo:padding-top="0in" fo:padding-left="0.075in" fo:padding-bottom="0in" fo:padding-right="0.075in"/>
    </style:style>
    <style:style style:name="P940"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4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942" style:parent-style-name="Normální" style:family="paragraph">
      <style:paragraph-properties fo:widows="2" fo:orphans="2" fo:text-align="end"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943"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944" style:family="table-row">
      <style:table-row-properties/>
    </style:style>
    <style:style style:name="TableCell945"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946" style:parent-style-name="Normální" style:family="paragraph">
      <style:paragraph-properties fo:widows="2" fo:orphans="2" style:vertical-align="auto"/>
      <style:text-properties style:font-name="Arial" style:font-name-asian="Times New Roman" style:font-name-complex="Arial" fo:font-weight="bold" style:font-weight-asian="bold" style:letter-kerning="false" fo:font-size="11pt" style:font-size-asian="11pt" style:font-size-complex="11pt" style:language-asian="cs" style:country-asian="CZ"/>
    </style:style>
    <style:style style:name="TableCell9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49"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950"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951"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952" style:parent-style-name="Normální" style:family="paragraph">
      <style:paragraph-properties fo:widows="2" fo:orphans="2" fo:text-align="center" style:vertical-align="auto"/>
    </style:style>
    <style:style style:name="T953" style:parent-style-name="Standardnípísmoodstavce" style:family="text">
      <style:text-properties style:font-name="Arial" style:font-name-asian="Times New Roman" style:font-name-complex="Arial" fo:font-style="italic" style:font-style-asian="italic" style:letter-kerning="false" fo:font-size="8pt" style:font-size-asian="8pt" style:font-size-complex="8pt" style:language-asian="cs" style:country-asian="CZ"/>
    </style:style>
    <style:style style:name="TableCell95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55"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956" style:family="table-row">
      <style:table-row-properties/>
    </style:style>
    <style:style style:name="TableCell957"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958" style:parent-style-name="Normální" style:family="paragraph">
      <style:paragraph-properties fo:widows="2" fo:orphans="2" style:vertical-align="auto"/>
      <style:text-properties style:font-name="Arial" style:font-name-asian="Times New Roman" style:font-name-complex="Arial" fo:font-weight="bold" style:font-weight-asian="bold" style:letter-kerning="false" fo:font-size="11pt" style:font-size-asian="11pt" style:font-size-complex="11pt" style:language-asian="cs" style:country-asian="CZ"/>
    </style:style>
    <style:style style:name="TableCell9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0"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961"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962"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63" style:family="table-cell">
      <style:table-cell-properties fo:border-top="0.0208in solid #000000" fo:border-left="0.0069in solid #000000" fo:border-bottom="0.0208in solid #000000" fo:border-right="0.0104in solid #000000" style:writing-mode="lr-tb" style:vertical-align="middle" fo:padding-top="0in" fo:padding-left="0.075in" fo:padding-bottom="0in" fo:padding-right="0.075in"/>
    </style:style>
    <style:style style:name="P964"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6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66"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967" style:family="table-row">
      <style:table-row-properties/>
    </style:style>
    <style:style style:name="TableCell968"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969" style:parent-style-name="Normální" style:family="paragraph">
      <style:paragraph-properties fo:widows="2" fo:orphans="2" style:vertical-align="auto"/>
      <style:text-properties style:font-name="Arial" style:font-name-asian="Times New Roman" style:font-name-complex="Arial" fo:font-weight="bold" style:font-weight-asian="bold" style:letter-kerning="false" fo:font-size="11pt" style:font-size-asian="11pt" style:font-size-complex="11pt" style:language-asian="cs" style:country-asian="CZ"/>
    </style:style>
    <style:style style:name="TableCell9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1"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72"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973"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7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75"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976" style:parent-style-name="Normální" style:family="paragraph">
      <style:paragraph-properties fo:widows="2" fo:orphans="2" fo:text-align="center" style:vertical-align="auto"/>
      <style:text-properties style:font-name="Arial" style:font-name-asian="Times New Roman" style:font-name-complex="Arial" fo:font-style="italic" style:font-style-asian="italic" style:letter-kerning="false" fo:font-size="8pt" style:font-size-asian="8pt" style:font-size-complex="8pt" style:language-asian="cs" style:country-asian="CZ"/>
    </style:style>
    <style:style style:name="TableRow977" style:family="table-row">
      <style:table-row-properties/>
    </style:style>
    <style:style style:name="TableCell978"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979" style:parent-style-name="Normální" style:family="paragraph">
      <style:paragraph-properties fo:widows="2" fo:orphans="2" style:vertical-align="auto"/>
      <style:text-properties style:font-name="Arial" style:font-name-asian="Times New Roman" style:font-name-complex="Arial" fo:font-weight="bold" style:font-weight-asian="bold" style:letter-kerning="false" fo:font-size="11pt" style:font-size-asian="11pt" style:font-size-complex="11pt" style:language-asian="cs" style:country-asian="CZ"/>
    </style:style>
    <style:style style:name="TableCell9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81"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82" style:family="table-cell">
      <style:table-cell-properties fo:border-top="0.0208in solid #000000" fo:border-left="0.0069in solid #000000" fo:border-bottom="0.0208in solid #000000" fo:border-right="0.0104in solid #000000" style:writing-mode="lr-tb" style:vertical-align="middle" fo:padding-top="0in" fo:padding-left="0.075in" fo:padding-bottom="0in" fo:padding-right="0.075in"/>
    </style:style>
    <style:style style:name="P983"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8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85"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986" style:parent-style-name="Normální" style:family="paragraph">
      <style:paragraph-properties fo:widows="2" fo:orphans="2" fo:text-align="center" style:vertical-align="auto"/>
    </style:style>
    <style:style style:name="T987" style:parent-style-name="Standardnípísmoodstavce" style:family="text">
      <style:text-properties style:font-name="Arial" style:font-name-asian="Times New Roman" style:font-name-complex="Arial" fo:font-style="italic" style:font-style-asian="italic" style:letter-kerning="false" fo:font-size="8pt" style:font-size-asian="8pt" style:font-size-complex="8pt" style:language-asian="cs" style:country-asian="CZ"/>
    </style:style>
    <style:style style:name="TableRow988" style:family="table-row">
      <style:table-row-properties style:min-row-height="0.2777in"/>
    </style:style>
    <style:style style:name="TableCell98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90" style:parent-style-name="Normální" style:family="paragraph">
      <style:paragraph-properties fo:widows="2" fo:orphans="2" style:vertical-align="auto"/>
      <style:text-properties style:font-name="Arial" style:font-name-asian="Times New Roman" style:font-name-complex="Arial" fo:font-weight="bold" style:font-weight-asian="bold" style:letter-kerning="false" fo:font-size="11pt" style:font-size-asian="11pt" style:font-size-complex="11pt" style:language-asian="cs" style:country-asian="CZ"/>
    </style:style>
    <style:style style:name="TableCell991"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992"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99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94"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995" style:family="table-row">
      <style:table-row-properties style:min-row-height="0.168in"/>
    </style:style>
    <style:style style:name="TableCell996"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style:style>
    <style:style style:name="P997" style:parent-style-name="Normální" style:family="paragraph">
      <style:paragraph-properties fo:widows="2" fo:orphans="2" style:vertical-align="auto"/>
    </style:style>
    <style:style style:name="T998" style:parent-style-name="Standardnípísmoodstavce" style:family="text">
      <style:text-properties style:font-name="Arial" style:font-name-asian="Times New Roman" style:font-name-complex="Arial" style:letter-kerning="false" fo:font-size="11pt" style:font-size-asian="11pt" style:font-size-complex="11pt" style:language-asian="cs" style:country-asian="CZ"/>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10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02"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03"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1004" style:family="table-row">
      <style:table-row-properties/>
    </style:style>
    <style:style style:name="TableCell10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6"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07"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08"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09"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1010" style:family="table-row">
      <style:table-row-properties/>
    </style:style>
    <style:style style:name="TableCell10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2"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13"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14"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15"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1016" style:family="table-row">
      <style:table-row-properties/>
    </style:style>
    <style:style style:name="TableCell10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8"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19"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20"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21"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1022" style:family="table-row">
      <style:table-row-properties style:min-row-height="0.152in"/>
    </style:style>
    <style:style style:name="TableCell10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4"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25"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26"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27"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1028" style:family="table-row">
      <style:table-row-properties/>
    </style:style>
    <style:style style:name="TableCell10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0"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31"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32"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33"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1034" style:family="table-row">
      <style:table-row-properties style:min-row-height="0.1576in"/>
    </style:style>
    <style:style style:name="TableCell10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6"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37"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38"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39"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1040" style:family="table-row">
      <style:table-row-properties/>
    </style:style>
    <style:style style:name="TableCell10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2"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43"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44"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45"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1046" style:family="table-row">
      <style:table-row-properties/>
    </style:style>
    <style:style style:name="TableCell10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8"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49"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50"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51"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4"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55"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56"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57"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0"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61"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62"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63"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Row1064" style:family="table-row">
      <style:table-row-properties style:min-row-height="0.177in"/>
    </style:style>
    <style:style style:name="TableCell10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66"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1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8"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TableCell1069"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070"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71" style:parent-style-name="Normální"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cs" style:country-asian="CZ"/>
    </style:style>
    <style:style style:name="P1072"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073"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074"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075"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fo:font-size="20pt" style:font-size-asian="20pt" style:font-size-complex="20pt" style:language-asian="ar" style:country-asian="SA"/>
    </style:style>
    <style:style style:name="P1076"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077"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078" style:parent-style-name="Normální" style:family="paragraph">
      <style:paragraph-properties fo:widows="2" fo:orphans="2" fo:text-align="justify"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P107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olumn1081" style:family="table-column">
      <style:table-column-properties style:column-width="4.7708in" style:use-optimal-column-width="false"/>
    </style:style>
    <style:style style:name="TableColumn1082" style:family="table-column">
      <style:table-column-properties style:column-width="2.2819in" style:use-optimal-column-width="false"/>
    </style:style>
    <style:style style:name="Table1080" style:family="table">
      <style:table-properties style:width="7.0527in" fo:margin-left="0.075in" table:align="left"/>
    </style:style>
    <style:style style:name="TableRow1083" style:family="table-row">
      <style:table-row-properties style:min-row-height="0.3152in" style:use-optimal-row-height="false"/>
    </style:style>
    <style:style style:name="TableCell1084" style:family="table-cell">
      <style:table-cell-properties fo:border-top="0.0034in solid #000000" fo:border-left="0.0034in solid #000000" fo:border-bottom="0.0034in solid #000000" fo:border-right="none" fo:background-color="#E6E6E6" style:writing-mode="lr-tb" style:vertical-align="middle" fo:padding-top="0in" fo:padding-left="0.075in" fo:padding-bottom="0in" fo:padding-right="0.075in"/>
    </style:style>
    <style:style style:name="P1085" style:parent-style-name="Normální" style:family="paragraph">
      <style:paragraph-properties fo:widows="2" fo:orphans="2" style:snap-to-layout-grid="false" fo:text-align="center"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TableCell1086" style:family="table-cell">
      <style:table-cell-properties fo:border="0.0034in solid #000000" fo:background-color="#E6E6E6" style:writing-mode="lr-tb" style:vertical-align="middle" fo:padding-top="0in" fo:padding-left="0.075in" fo:padding-bottom="0in" fo:padding-right="0.075in"/>
    </style:style>
    <style:style style:name="P1087" style:parent-style-name="Normální" style:family="paragraph">
      <style:paragraph-properties fo:widows="2" fo:orphans="2" style:snap-to-layout-grid="false" fo:text-align="center"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TableRow1088" style:family="table-row">
      <style:table-row-properties style:min-row-height="0.3152in" style:use-optimal-row-height="false"/>
    </style:style>
    <style:style style:name="TableCell10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90"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ell109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92"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093" style:family="table-row">
      <style:table-row-properties style:min-row-height="0.3152in" style:use-optimal-row-height="false"/>
    </style:style>
    <style:style style:name="TableCell109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95"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ell109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97"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09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09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00"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01" style:parent-style-name="Normální" style:family="paragraph">
      <style:paragraph-properties fo:widows="2" fo:orphans="2" fo:text-align="justify" style:vertical-align="auto" fo:margin-left="0.5173in" fo:margin-right="0.0069in">
        <style:tab-stops>
          <style:tab-stop style:type="left" style:position="-0.0173in"/>
          <style:tab-stop style:type="left" style:position="18.1076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1102" style:parent-style-name="Normální" style:family="paragraph">
      <style:paragraph-properties fo:widows="2" fo:orphans="2" fo:text-align="justify" style:vertical-align="auto" fo:margin-left="0.5173in" fo:margin-right="0.0069in">
        <style:tab-stops>
          <style:tab-stop style:type="left" style:position="-0.0173in"/>
          <style:tab-stop style:type="left" style:position="18.1076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110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olumn1105" style:family="table-column">
      <style:table-column-properties style:column-width="4.8479in" style:use-optimal-column-width="false"/>
    </style:style>
    <style:style style:name="TableColumn1106" style:family="table-column">
      <style:table-column-properties style:column-width="2.2395in" style:use-optimal-column-width="false"/>
    </style:style>
    <style:style style:name="Table1104" style:family="table">
      <style:table-properties style:width="7.0875in" fo:margin-left="-0.002in" table:align="left"/>
    </style:style>
    <style:style style:name="TableRow1107" style:family="table-row">
      <style:table-row-properties style:min-row-height="0.3937in" style:use-optimal-row-height="false"/>
    </style:style>
    <style:style style:name="TableCell1108" style:family="table-cell">
      <style:table-cell-properties fo:border-top="0.0034in solid #000000" fo:border-left="0.0034in solid #000000" fo:border-bottom="0.0034in solid #000000" fo:border-right="none" fo:background-color="#E6E6E6" style:writing-mode="lr-tb" style:vertical-align="middle" fo:padding-top="0in" fo:padding-left="0.075in" fo:padding-bottom="0in" fo:padding-right="0.075in"/>
    </style:style>
    <style:style style:name="P1109" style:parent-style-name="Normální" style:family="paragraph">
      <style:paragraph-properties fo:widows="2" fo:orphans="2" style:snap-to-layout-grid="false" fo:text-align="center"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TableCell1110" style:family="table-cell">
      <style:table-cell-properties fo:border="0.0034in solid #000000" fo:background-color="#E6E6E6" style:writing-mode="lr-tb" style:vertical-align="middle" fo:padding-top="0in" fo:padding-left="0.075in" fo:padding-bottom="0in" fo:padding-right="0.075in"/>
    </style:style>
    <style:style style:name="P1111" style:parent-style-name="Normální" style:family="paragraph">
      <style:paragraph-properties fo:widows="2" fo:orphans="2" style:snap-to-layout-grid="false" fo:text-align="center"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TableRow1112" style:family="table-row">
      <style:table-row-properties style:min-row-height="0.3937in" style:use-optimal-row-height="false"/>
    </style:style>
    <style:style style:name="TableCell11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4"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1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ell111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17" style:parent-style-name="Normální" style:family="paragraph">
      <style:paragraph-properties fo:widows="2" fo:orphans="2" style:snap-to-layout-grid="false"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118" style:family="table-row">
      <style:table-row-properties style:min-row-height="0.3937in" style:use-optimal-row-height="false"/>
    </style:style>
    <style:style style:name="TableCell111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20"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21"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ell112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23"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124" style:family="table-row">
      <style:table-row-properties style:min-row-height="0.3937in" style:use-optimal-row-height="false"/>
    </style:style>
    <style:style style:name="TableCell11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26"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27"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ell112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29"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130" style:family="table-row">
      <style:table-row-properties style:min-row-height="0.3937in" style:use-optimal-row-height="false"/>
    </style:style>
    <style:style style:name="TableCell11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32"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33"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ell113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35"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136" style:family="table-row">
      <style:table-row-properties style:min-row-height="0.3937in" style:use-optimal-row-height="false"/>
    </style:style>
    <style:style style:name="TableCell113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38"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39"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ell114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41"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142" style:family="table-row">
      <style:table-row-properties style:min-row-height="0.3937in" style:use-optimal-row-height="false"/>
    </style:style>
    <style:style style:name="TableCell11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44"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4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ell114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47"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148" style:family="table-row">
      <style:table-row-properties style:min-row-height="0.3937in" style:use-optimal-row-height="false"/>
    </style:style>
    <style:style style:name="TableCell11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50"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51"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52"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ell115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54"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155" style:family="table-row">
      <style:table-row-properties style:min-row-height="0.3937in" style:use-optimal-row-height="false"/>
    </style:style>
    <style:style style:name="TableCell11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57"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58"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59"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ell116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61"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162" style:family="table-row">
      <style:table-row-properties style:min-row-height="0.3937in" style:use-optimal-row-height="false"/>
    </style:style>
    <style:style style:name="TableCell116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4"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65"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ell116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67"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168" style:family="table-row">
      <style:table-row-properties style:min-row-height="0.3937in" style:use-optimal-row-height="false"/>
    </style:style>
    <style:style style:name="TableCell11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0"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ell117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72"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173" style:family="table-row">
      <style:table-row-properties style:min-row-height="0.3937in" style:use-optimal-row-height="false"/>
    </style:style>
    <style:style style:name="TableCell11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5"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ell117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77"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78"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79"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80"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81"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82" style:parent-style-name="Normální"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83"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84"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fo:font-size="20pt" style:font-size-asian="20pt" style:font-size-complex="20pt" style:language-asian="ar" style:country-asian="SA"/>
    </style:style>
    <style:style style:name="P1185"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86"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8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88" style:parent-style-name="Normální" style:family="paragraph">
      <style:paragraph-properties fo:widows="2" fo:orphans="2" fo:text-align="justify" style:vertical-align="auto" fo:margin-left="0.4965in" fo:margin-right="0.0069in">
        <style:tab-stops>
          <style:tab-stop style:type="left" style:position="0.0034in"/>
          <style:tab-stop style:type="left" style:position="17.3784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1189" style:parent-style-name="Normální" style:family="paragraph">
      <style:paragraph-properties fo:widows="2" fo:orphans="2" fo:text-align="justify" style:vertical-align="auto" fo:margin-left="0.4965in" fo:margin-right="0.0069in">
        <style:tab-stops>
          <style:tab-stop style:type="left" style:position="0.0034in"/>
          <style:tab-stop style:type="left" style:position="17.3784in"/>
          <style:tab-stop style:type="left" style:position="17.5034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1190" style:parent-style-name="Normální" style:family="paragraph">
      <style:paragraph-properties fo:widows="2" fo:orphans="2" fo:text-align="justify" style:vertical-align="auto" fo:margin-left="0.4965in" fo:margin-right="0.0069in">
        <style:tab-stops>
          <style:tab-stop style:type="left" style:position="0.0034in"/>
          <style:tab-stop style:type="left" style:position="17.3784in"/>
          <style:tab-stop style:type="left" style:position="17.5034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1191" style:parent-style-name="Normální" style:family="paragraph">
      <style:paragraph-properties fo:widows="2" fo:orphans="2" fo:text-align="justify" style:vertical-align="auto" fo:margin-left="0.4965in" fo:margin-right="0.0069in">
        <style:tab-stops>
          <style:tab-stop style:type="left" style:position="0.0034in"/>
          <style:tab-stop style:type="left" style:position="17.3784in"/>
          <style:tab-stop style:type="left" style:position="17.5034in"/>
        </style:tab-stops>
      </style:paragraph-properties>
      <style:text-properties style:font-name="Arial" style:font-name-asian="Times New Roman" style:font-name-complex="Times New Roman" style:letter-kerning="false" fo:font-size="11pt" style:font-size-asian="11pt" style:font-size-complex="11pt" style:language-asian="ar" style:country-asian="SA"/>
    </style:style>
    <style:style style:name="P1192"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93"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94" style:parent-style-name="Normální" style:family="paragraph">
      <style:paragraph-properties fo:widows="2" fo:orphans="2" fo:text-align="center" style:vertical-align="auto"/>
      <style:text-properties style:font-name="Arial"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style>
    <style:style style:name="P1195" style:parent-style-name="Normální" style:family="paragraph">
      <style:paragraph-properties fo:widows="2" fo:orphans="2" fo:text-align="center"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196" style:parent-style-name="Normální" style:family="paragraph">
      <style:paragraph-properties fo:widows="2" fo:orphans="2" fo:text-align="justify" style:vertical-align="auto"/>
      <style:text-properties style:font-name="Arial" style:font-name-asian="Times New Roman" style:font-name-complex="Times New Roman" fo:font-weight="bold" style:font-weight-asian="bold" style:letter-kerning="false" fo:font-size="11pt" style:font-size-asian="11pt" style:font-size-complex="11pt" style:language-asian="ar" style:country-asian="SA"/>
    </style:style>
    <style:style style:name="TableColumn1198" style:family="table-column">
      <style:table-column-properties style:column-width="2.6409in" style:use-optimal-column-width="false"/>
    </style:style>
    <style:style style:name="TableColumn1199" style:family="table-column">
      <style:table-column-properties style:column-width="4.4465in" style:use-optimal-column-width="false"/>
    </style:style>
    <style:style style:name="Table1197" style:family="table">
      <style:table-properties style:width="7.0875in" fo:margin-left="-0.0034in" table:align="left"/>
    </style:style>
    <style:style style:name="TableRow1200" style:family="table-row">
      <style:table-row-properties style:row-height="0.3152in" style:use-optimal-row-height="false"/>
    </style:style>
    <style:style style:name="TableCell1201"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202" style:parent-style-name="Normální" style:family="paragraph">
      <style:paragraph-properties fo:widows="2" fo:orphans="2" style:snap-to-layout-grid="false" fo:text-align="center"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0pt" style:language-asian="ar" style:country-asian="SA"/>
    </style:style>
    <style:style style:name="TableCell1203" style:family="table-cell">
      <style:table-cell-properties fo:border="0.0069in solid #000000" fo:background-color="#E6E6E6" style:writing-mode="lr-tb" style:vertical-align="middle" fo:padding-top="0in" fo:padding-left="0.075in" fo:padding-bottom="0in" fo:padding-right="0.075in"/>
    </style:style>
    <style:style style:name="P1204" style:parent-style-name="Normální" style:family="paragraph">
      <style:paragraph-properties fo:widows="2" fo:orphans="2" style:snap-to-layout-grid="false" fo:text-align="center"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TableRow1205" style:family="table-row">
      <style:table-row-properties style:min-row-height="0.3937in" style:use-optimal-row-height="false"/>
    </style:style>
    <style:style style:name="TableCell12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7"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210" style:family="table-row">
      <style:table-row-properties style:min-row-height="0.3937in" style:use-optimal-row-height="false"/>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2" style:parent-style-name="Normální" style:family="paragraph">
      <style:paragraph-properties fo:widows="2" fo:orphans="2" style:snap-to-layout-grid="false" style:vertical-align="auto"/>
    </style:style>
    <style:style style:name="T1213" style:parent-style-name="Standardnípísmoodstavce" style:family="text">
      <style:text-properties style:font-name="Arial" style:font-name-asian="Times New Roman" style:font-name-complex="Times New Roman" style:letter-kerning="false" fo:font-size="11pt" style:font-size-asian="11pt" style:font-size-complex="10pt" style:language-asian="ar" style:country-asian="SA"/>
    </style:style>
    <style:style style:name="T1214" style:parent-style-name="Standardnípísmoodstavce" style:family="text">
      <style:text-properties style:font-name="Arial" style:font-name-asian="Times New Roman" style:font-name-complex="Times New Roman" style:letter-kerning="false" fo:font-size="11pt" style:font-size-asian="11pt" style:font-size-complex="10pt" style:language-asian="ar" style:country-asian="SA"/>
    </style:style>
    <style:style style:name="T1215"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1216" style:parent-style-name="Standardnípísmoodstavce" style:family="text">
      <style:text-properties style:font-name="Arial" style:font-name-asian="Times New Roman" style:font-name-complex="Times New Roman" style:letter-kerning="false" fo:font-size="11pt" style:font-size-asian="11pt" style:font-size-complex="10pt" style:language-asian="ar" style:country-asian="SA"/>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219" style:parent-style-name="Normální"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Standardnípísmoodstavce" style:family="text">
      <style:text-properties style:font-name="Arial" style:font-name-asian="Times New Roman" style:font-name-complex="Courier" style:letter-kerning="false" fo:font-size="11pt" style:font-size-asian="11pt" style:font-size-complex="11pt" style:language-asian="ar" style:country-asian="SA"/>
    </style:style>
    <style:style style:name="T1221" style:parent-style-name="Standardnípísmoodstavce" style:family="text">
      <style:text-properties style:font-name="Arial" style:font-name-asian="Times New Roman" style:font-name-complex="Courier" style:letter-kerning="false" fo:font-size="11pt" style:font-size-asian="11pt" style:font-size-complex="13.5pt" style:language-asian="ar" style:country-asian="SA"/>
    </style:style>
    <style:style style:name="TableRow1222" style:family="table-row">
      <style:table-row-properties style:min-row-height="0.3937in" style:use-optimal-row-height="false"/>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227" style:family="table-row">
      <style:table-row-properties style:min-row-height="0.3937in" style:use-optimal-row-height="false"/>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9"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232" style:family="table-row">
      <style:table-row-properties style:min-row-height="0.3937in" style:use-optimal-row-height="false"/>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237" style:family="table-row">
      <style:table-row-properties style:min-row-height="0.3937in" style:use-optimal-row-height="false"/>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9"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240"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243" style:family="table-row">
      <style:table-row-properties style:min-row-height="0.3937in" style:use-optimal-row-height="false"/>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246"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249" style:family="table-row">
      <style:table-row-properties style:min-row-height="0.3937in" style:use-optimal-row-height="false"/>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P1252"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25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256" style:family="table-row">
      <style:table-row-properties style:min-row-height="0.3937in" style:use-optimal-row-height="false"/>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8"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P1259" style:parent-style-name="Normální" style:family="paragraph">
      <style:paragraph-properties fo:widows="2" fo:orphans="2" style:snap-to-layout-grid="false" style:vertical-align="auto" fo:margin-right="-0.002in"/>
      <style:text-properties style:font-name="Arial" style:font-name-asian="Times New Roman" style:font-name-complex="Times New Roman" style:letter-kerning="false" fo:font-size="11pt" style:font-size-asian="11pt" style:font-size-complex="10pt" style:language-asian="ar" style:country-asian="SA"/>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262" style:family="table-row">
      <style:table-row-properties style:min-row-height="0.3937in" style:use-optimal-row-height="false"/>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4"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26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268" style:family="table-row">
      <style:table-row-properties style:min-row-height="0.3937in" style:use-optimal-row-height="false"/>
    </style:style>
    <style:style style:name="TableCell12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0"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273" style:family="table-row">
      <style:table-row-properties style:min-row-height="0.3937in" style:use-optimal-row-height="false"/>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5" style:parent-style-name="Normální" style:family="paragraph">
      <style:paragraph-properties fo:widows="2" fo:orphans="2" style:snap-to-layout-grid="false" style:vertical-align="auto" fo:margin-left="0.0083in" fo:margin-right="-0.002in">
        <style:tab-stops/>
      </style:paragraph-properties>
      <style:text-properties style:font-name="Arial" style:font-name-asian="Times New Roman" style:font-name-complex="Times New Roman" style:letter-kerning="false" fo:font-size="11pt" style:font-size-asian="11pt" style:font-size-complex="10pt" style:language-asian="ar" style:country-asian="SA"/>
    </style:style>
    <style:style style:name="P1276" style:parent-style-name="Normální" style:family="paragraph">
      <style:paragraph-properties fo:widows="2" fo:orphans="2" style:snap-to-layout-grid="false" style:vertical-align="auto" fo:margin-left="0.2062in" fo:margin-right="-0.002in">
        <style:tab-stops/>
      </style:paragraph-properties>
      <style:text-properties style:font-name="Arial" style:font-name-asian="Times New Roman" style:font-name-complex="Times New Roman" style:letter-kerning="false" fo:font-size="11pt" style:font-size-asian="11pt" style:font-size-complex="10pt" style:language-asian="ar" style:country-asian="SA"/>
    </style:style>
    <style:style style:name="P1277"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P1278" style:parent-style-name="Normální" style:family="paragraph">
      <style:paragraph-properties fo:widows="2" fo:orphans="2" style:snap-to-layout-grid="false" style:vertical-align="auto" fo:margin-left="0.2062in" fo:margin-right="-0.002in">
        <style:tab-stops/>
      </style:paragraph-properties>
      <style:text-properties style:font-name="Arial" style:font-name-asian="Times New Roman" style:font-name-complex="Times New Roman" style:letter-kerning="false" fo:font-size="11pt" style:font-size-asian="11pt" style:font-size-complex="10pt" style:language-asian="ar" style:country-asian="SA"/>
    </style:style>
    <style:style style:name="P1279" style:parent-style-name="Normální" style:family="paragraph">
      <style:paragraph-properties fo:widows="2" fo:orphans="2" style:vertical-align="auto" fo:margin-left="0.2062in" fo:margin-right="-0.002in">
        <style:tab-stops/>
      </style:paragraph-properties>
      <style:text-properties style:font-name="Arial" style:font-name-asian="Times New Roman" style:font-name-complex="Times New Roman" style:letter-kerning="false" fo:font-size="11pt" style:font-size-asian="11pt" style:font-size-complex="10pt" style:language-asian="ar" style:country-asian="SA"/>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282" style:family="table-row">
      <style:table-row-properties style:min-row-height="0.3937in" style:use-optimal-row-height="false"/>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4"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P1285" style:parent-style-name="Normální" style:family="paragraph">
      <style:paragraph-properties fo:widows="2" fo:orphans="2" style:snap-to-layout-grid="false" style:vertical-align="auto" fo:margin-left="0.2062in" fo:margin-right="-0.002in">
        <style:tab-stops/>
      </style:paragraph-properties>
      <style:text-properties style:font-name="Arial" style:font-name-asian="Times New Roman" style:font-name-complex="Times New Roman" style:letter-kerning="false" fo:font-size="11pt" style:font-size-asian="11pt" style:font-size-complex="10pt" style:language-asian="ar" style:country-asian="SA"/>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288" style:family="table-row">
      <style:table-row-properties style:min-row-height="0.3937in" style:use-optimal-row-height="false"/>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P1291" style:parent-style-name="Normální" style:family="paragraph">
      <style:paragraph-properties fo:widows="2" fo:orphans="2" style:snap-to-layout-grid="false" fo:text-align="justify" style:vertical-align="auto" fo:margin-left="0.2062in" fo:margin-right="-0.002in">
        <style:tab-stops/>
      </style:paragraph-properties>
      <style:text-properties style:font-name="Arial" style:font-name-asian="Times New Roman" style:font-name-complex="Times New Roman" style:letter-kerning="false" fo:font-size="11pt" style:font-size-asian="11pt" style:font-size-complex="10pt" style:language-asian="ar" style:country-asian="SA"/>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294" style:parent-style-name="Normální"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Standardnípísmoodstavce" style:family="text">
      <style:text-properties style:font-name="Arial" style:font-name-asian="Times New Roman" style:font-name-complex="Courier" style:letter-kerning="false" fo:font-size="11pt" style:font-size-asian="11pt" style:font-size-complex="11pt" style:language-asian="ar" style:country-asian="SA"/>
    </style:style>
    <style:style style:name="T1296" style:parent-style-name="Standardnípísmoodstavce" style:family="text">
      <style:text-properties style:font-name="Arial" style:font-name-asian="Times New Roman" style:font-name-complex="Courier" style:letter-kerning="false" fo:font-size="11pt" style:font-size-asian="11pt" style:font-size-complex="13.5pt" style:language-asian="ar" style:country-asian="SA"/>
    </style:style>
    <style:style style:name="TableRow1297" style:family="table-row">
      <style:table-row-properties style:min-row-height="0.3937in" style:use-optimal-row-height="false"/>
    </style:style>
    <style:style style:name="TableCell12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9"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302" style:family="table-row">
      <style:table-row-properties style:min-row-height="0.3937in" style:use-optimal-row-height="false"/>
    </style:style>
    <style:style style:name="TableCell13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4"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30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30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309" style:parent-style-name="Normální" style:family="paragraph">
      <style:paragraph-properties fo:widows="2" fo:orphans="2" fo:text-align="justify" style:vertical-align="auto"/>
    </style:style>
    <style:style style:name="T1310" style:parent-style-name="Standardnípísmoodstavce" style:family="text">
      <style:text-properties style:font-name="Arial" style:font-name-asian="Times New Roman" style:font-name-complex="Times New Roman" fo:font-weight="bold" style:font-weight-asian="bold" style:letter-kerning="false" fo:font-size="11pt" style:font-size-asian="11pt" style:font-size-complex="11pt" style:language-asian="ar" style:country-asian="SA"/>
    </style:style>
    <style:style style:name="T1311" style:parent-style-name="Standardnípísmoodstavce"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style>
    <style:style style:name="T1312" style:parent-style-name="Standardnípísmoodstavce" style:family="text">
      <style:text-properties style:font-name="Arial" style:font-name-asian="Times New Roman" style:font-name-complex="Times New Roman" fo:font-weight="bold" style:font-weight-asian="bold" style:letter-kerning="false" fo:font-size="11pt" style:font-size-asian="11pt" style:font-size-complex="11pt" style:language-asian="ar" style:country-asian="SA"/>
    </style:style>
    <style:style style:name="TableColumn1314" style:family="table-column">
      <style:table-column-properties style:column-width="2.6409in" style:use-optimal-column-width="false"/>
    </style:style>
    <style:style style:name="TableColumn1315" style:family="table-column">
      <style:table-column-properties style:column-width="4.4465in" style:use-optimal-column-width="false"/>
    </style:style>
    <style:style style:name="Table1313" style:family="table">
      <style:table-properties style:width="7.0875in" fo:margin-left="-0.0034in" table:align="left"/>
    </style:style>
    <style:style style:name="TableRow1316" style:family="table-row">
      <style:table-row-properties style:min-row-height="0.3152in" style:use-optimal-row-height="false"/>
    </style:style>
    <style:style style:name="TableCell1317"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318" style:parent-style-name="Normální" style:family="paragraph">
      <style:paragraph-properties fo:widows="2" fo:orphans="2" style:snap-to-layout-grid="false" fo:text-align="center"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0pt" style:language-asian="ar" style:country-asian="SA"/>
    </style:style>
    <style:style style:name="TableCell1319" style:family="table-cell">
      <style:table-cell-properties fo:border="0.0069in solid #000000" fo:background-color="#E6E6E6" style:writing-mode="lr-tb" style:vertical-align="middle" fo:padding-top="0in" fo:padding-left="0.075in" fo:padding-bottom="0in" fo:padding-right="0.075in"/>
    </style:style>
    <style:style style:name="P1320" style:parent-style-name="Normální" style:family="paragraph">
      <style:paragraph-properties fo:widows="2" fo:orphans="2" style:snap-to-layout-grid="false" fo:text-align="center"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TableRow1321" style:family="table-row">
      <style:table-row-properties style:min-row-height="0.3937in" style:use-optimal-row-height="false"/>
    </style:style>
    <style:style style:name="TableCell13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3"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326" style:family="table-row">
      <style:table-row-properties style:min-row-height="0.3937in" style:use-optimal-row-height="false"/>
    </style:style>
    <style:style style:name="TableCell13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8"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331"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332" style:family="table-row">
      <style:table-row-properties style:min-row-height="0.3937in" style:use-optimal-row-height="false"/>
    </style:style>
    <style:style style:name="TableCell13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4"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337" style:family="table-row">
      <style:table-row-properties style:min-row-height="0.3937in" style:use-optimal-row-height="false"/>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9"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TableRow1342" style:family="table-row">
      <style:table-row-properties style:min-row-height="0.3937in" style:use-optimal-row-height="false"/>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4"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ální" style:family="paragraph">
      <style:paragraph-properties fo:widows="2" fo:orphans="2" style:snap-to-layout-grid="false"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347"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348"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349" style:parent-style-name="Normální" style:family="paragraph">
      <style:paragraph-properties fo:widows="2" fo:orphans="2" fo:text-align="justify" style:vertical-align="auto"/>
      <style:text-properties style:font-name="Arial" style:font-name-asian="Times New Roman" style:font-name-complex="Times New Roman" fo:font-weight="bold" style:font-weight-asian="bold" style:letter-kerning="false" fo:font-size="11pt" style:font-size-asian="11pt" style:font-size-complex="11pt" style:language-asian="ar" style:country-asian="SA"/>
    </style:style>
    <style:style style:name="TableColumn1351" style:family="table-column">
      <style:table-column-properties style:column-width="2.6409in" style:use-optimal-column-width="false"/>
    </style:style>
    <style:style style:name="TableColumn1352" style:family="table-column">
      <style:table-column-properties style:column-width="4.4465in" style:use-optimal-column-width="false"/>
    </style:style>
    <style:style style:name="Table1350" style:family="table">
      <style:table-properties style:width="7.0875in" fo:margin-left="-0.0034in" table:align="left"/>
    </style:style>
    <style:style style:name="TableRow1353" style:family="table-row">
      <style:table-row-properties style:min-row-height="0.3152in" style:use-optimal-row-height="false"/>
    </style:style>
    <style:style style:name="TableCell1354"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1355" style:parent-style-name="Normální" style:family="paragraph">
      <style:paragraph-properties fo:widows="2" fo:orphans="2" style:snap-to-layout-grid="false" fo:text-align="center"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0pt" style:language-asian="ar" style:country-asian="SA"/>
    </style:style>
    <style:style style:name="TableCell1356" style:family="table-cell">
      <style:table-cell-properties fo:border="0.0069in solid #000000" fo:background-color="#E6E6E6" style:writing-mode="lr-tb" style:vertical-align="middle" fo:padding-top="0in" fo:padding-left="0.075in" fo:padding-bottom="0in" fo:padding-right="0.075in"/>
    </style:style>
    <style:style style:name="P1357" style:parent-style-name="Normální" style:family="paragraph">
      <style:paragraph-properties fo:widows="2" fo:orphans="2" style:snap-to-layout-grid="false" fo:text-align="center" style:vertical-align="auto"/>
      <style:text-properties style:font-name="Arial" style:font-name-asian="Times New Roman" style:font-name-complex="Times New Roman" fo:font-weight="bold" style:font-weight-asian="bold" style:font-weight-complex="bold" style:letter-kerning="false" fo:font-size="11pt" style:font-size-asian="11pt" style:font-size-complex="11pt" style:language-asian="ar" style:country-asian="SA"/>
    </style:style>
    <style:style style:name="TableRow1358" style:family="table-row">
      <style:table-row-properties style:min-row-height="0.3937in" style:use-optimal-row-height="false"/>
    </style:style>
    <style:style style:name="TableCell13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0" style:parent-style-name="Normální" style:family="paragraph">
      <style:paragraph-properties fo:widows="2" fo:orphans="2" style:snap-to-layout-grid="false" style:vertical-align="auto"/>
    </style:style>
    <style:style style:name="T1361" style:parent-style-name="Standardnípísmoodstavce" style:family="text">
      <style:text-properties style:font-name="Arial" style:font-name-asian="Times New Roman" style:font-name-complex="Times New Roman" style:letter-kerning="false" fo:font-size="11pt" style:font-size-asian="11pt" style:font-size-complex="10pt" style:language-asian="ar" style:country-asian="SA"/>
    </style:style>
    <style:style style:name="T1362" style:parent-style-name="Standardnípísmoodstavce" style:family="text">
      <style:text-properties style:font-name="Arial" style:font-name-asian="Times New Roman" style:font-name-complex="Times New Roman" style:letter-kerning="false" fo:font-size="11pt" style:font-size-asian="11pt" style:font-size-complex="11pt" style:language-asian="ar" style:country-asian="SA"/>
    </style:style>
    <style:style style:name="T1363" style:parent-style-name="Standardnípísmoodstavce" style:family="text">
      <style:text-properties style:font-name="Arial" style:font-name-asian="Times New Roman" style:font-name-complex="Times New Roman" style:letter-kerning="false" fo:font-size="11pt" style:font-size-asian="11pt" style:font-size-complex="10pt" style:language-asian="ar" style:country-asian="SA"/>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ální" style:family="paragraph">
      <style:paragraph-properties fo:widows="2" fo:orphans="2" style:snap-to-layout-grid="false"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Standardnípísmoodstavce" style:family="text">
      <style:text-properties style:font-name="Arial" style:font-name-asian="Times New Roman" style:font-name-complex="Courier" style:letter-kerning="false" fo:font-size="11pt" style:font-size-asian="11pt" style:font-size-complex="11pt" style:language-asian="ar" style:country-asian="SA"/>
    </style:style>
    <style:style style:name="T1367" style:parent-style-name="Standardnípísmoodstavce" style:family="text">
      <style:text-properties style:font-name="Arial" style:font-name-asian="Times New Roman" style:font-name-complex="Courier" style:letter-kerning="false" fo:font-size="11pt" style:font-size-asian="11pt" style:font-size-complex="13.5pt" style:language-asian="ar" style:country-asian="SA"/>
    </style:style>
    <style:style style:name="TableRow1368" style:family="table-row">
      <style:table-row-properties style:min-row-height="0.3937in" style:use-optimal-row-height="false"/>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0"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P1371" style:parent-style-name="Normální" style:family="paragraph">
      <style:paragraph-properties fo:widows="2" fo:orphans="2" style:snap-to-layout-grid="false" style:vertical-align="auto" fo:margin-left="0.2166in" fo:margin-right="-0.002in">
        <style:tab-stops/>
      </style:paragraph-properties>
      <style:text-properties style:font-name="Arial" style:font-name-asian="Times New Roman" style:font-name-complex="Times New Roman" style:letter-kerning="false" fo:font-size="11pt" style:font-size-asian="11pt" style:font-size-complex="10pt" style:language-asian="ar" style:country-asian="SA"/>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ální" style:family="paragraph">
      <style:paragraph-properties fo:widows="2" fo:orphans="2" style:snap-to-layout-grid="false"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Standardnípísmoodstavce" style:family="text">
      <style:text-properties style:font-name="Arial" style:font-name-asian="Times New Roman" style:font-name-complex="Courier" style:letter-kerning="false" fo:font-size="11pt" style:font-size-asian="11pt" style:font-size-complex="11pt" style:language-asian="ar" style:country-asian="SA"/>
    </style:style>
    <style:style style:name="T1375" style:parent-style-name="Standardnípísmoodstavce" style:family="text">
      <style:text-properties style:font-name="Arial" style:font-name-asian="Times New Roman" style:font-name-complex="Courier" style:letter-kerning="false" fo:font-size="11pt" style:font-size-asian="11pt" style:font-size-complex="13.5pt" style:language-asian="ar" style:country-asian="SA"/>
    </style:style>
    <style:style style:name="T1376" style:parent-style-name="Standardnípísmoodstavce" style:family="text">
      <style:text-properties style:font-name="Arial" style:font-name-asian="Times New Roman" style:font-name-complex="Courier" style:letter-kerning="false" fo:font-size="11pt" style:font-size-asian="11pt" style:font-size-complex="13.5pt" style:language-asian="ar" style:country-asian="SA"/>
    </style:style>
    <style:style style:name="TableRow1377" style:family="table-row">
      <style:table-row-properties style:min-row-height="0.3937in" style:use-optimal-row-height="false"/>
    </style:style>
    <style:style style:name="TableCell13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9"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ální" style:family="paragraph">
      <style:paragraph-properties fo:widows="2" fo:orphans="2" style:snap-to-layout-grid="false"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Standardnípísmoodstavce" style:family="text">
      <style:text-properties style:font-name="Arial" style:font-name-asian="Times New Roman" style:font-name-complex="Courier" style:letter-kerning="false" fo:font-size="11pt" style:font-size-asian="11pt" style:font-size-complex="11pt" style:language-asian="ar" style:country-asian="SA"/>
    </style:style>
    <style:style style:name="T1383" style:parent-style-name="Standardnípísmoodstavce" style:family="text">
      <style:text-properties style:font-name="Arial" style:font-name-asian="Times New Roman" style:font-name-complex="Courier" style:letter-kerning="false" fo:font-size="11pt" style:font-size-asian="11pt" style:font-size-complex="13.5pt" style:language-asian="ar" style:country-asian="SA"/>
    </style:style>
    <style:style style:name="T1384" style:parent-style-name="Standardnípísmoodstavce" style:family="text">
      <style:text-properties style:font-name="Arial" style:font-name-asian="Times New Roman" style:font-name-complex="Courier" style:letter-kerning="false" fo:font-size="11pt" style:font-size-asian="11pt" style:font-size-complex="13.5pt" style:language-asian="ar" style:country-asian="SA"/>
    </style:style>
    <style:style style:name="TableRow1385" style:family="table-row">
      <style:table-row-properties style:min-row-height="0.3937in" style:use-optimal-row-height="false"/>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ální" style:family="paragraph">
      <style:paragraph-properties fo:widows="2" fo:orphans="2" style:snap-to-layout-grid="false"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Courier" style:letter-kerning="false" fo:font-size="11pt" style:font-size-asian="11pt" style:font-size-complex="11pt" style:language-asian="ar" style:country-asian="SA"/>
    </style:style>
    <style:style style:name="TableRow1390" style:family="table-row">
      <style:table-row-properties style:min-row-height="0.3937in" style:use-optimal-row-height="false"/>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2" style:parent-style-name="Normální" style:family="paragraph">
      <style:paragraph-properties fo:widows="2" fo:orphans="2" style:snap-to-layout-grid="false" style:vertical-align="auto"/>
      <style:text-properties style:font-name="Arial" style:font-name-asian="Times New Roman" style:font-name-complex="Times New Roman" style:letter-kerning="false" fo:font-size="11pt" style:font-size-asian="11pt" style:font-size-complex="10pt" style:language-asian="ar" style:country-asian="SA"/>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ální" style:family="paragraph">
      <style:paragraph-properties fo:widows="2" fo:orphans="2" style:snap-to-layout-grid="false"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Courier" style:letter-kerning="false" fo:font-size="11pt" style:font-size-asian="11pt" style:font-size-complex="11pt" style:language-asian="ar" style:country-asian="SA"/>
    </style:style>
    <style:style style:name="P1395" style:parent-style-name="Normální" style:family="paragraph">
      <style:paragraph-properties fo:widows="2" fo:orphans="2" fo:text-align="justify" style:vertical-align="auto"/>
      <style:text-properties style:font-name="Arial" style:font-name-asian="Times New Roman" style:font-name-complex="Times New Roman" style:letter-kerning="false" fo:font-size="11pt" style:font-size-asian="11pt" style:font-size-complex="11pt" style:language-asian="ar" style:country-asian="SA"/>
    </style:style>
    <style:style style:name="P1396"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397" style:parent-style-name="Normální" style:family="paragraph">
      <style:paragraph-properties fo:widows="2" fo:orphans="2" fo:text-align="justify" style:vertical-align="auto"/>
      <style:text-properties style:font-name="Arial" style:font-name-asian="Times New Roman" style:font-name-complex="Arial" fo:font-weight="bold" style:font-weight-asian="bold" style:letter-kerning="false" fo:font-size="11pt" style:font-size-asian="11pt" style:font-size-complex="11pt" style:language-asian="ar" style:country-asian="SA"/>
    </style:style>
    <style:style style:name="P1398" style:parent-style-name="Normální" style:family="paragraph">
      <style:paragraph-properties fo:widows="2" fo:orphans="2" fo:text-align="justify" style:vertical-align="auto" fo:margin-left="0.5069in" fo:margin-right="0.0069in">
        <style:tab-stops/>
      </style:paragraph-properties>
    </style:style>
    <style:style style:name="T1399" style:parent-style-name="Standardnípísmoodstavce" style:family="text">
      <style:text-properties style:font-name="Arial" style:font-name-asian="Times New Roman" style:font-name-complex="Arial" style:letter-kerning="false" fo:font-size="11pt" style:font-size-asian="11pt" style:font-size-complex="11pt" style:language-asian="ar" style:country-asian="SA"/>
    </style:style>
    <style:style style:name="T1400" style:parent-style-name="Standardnípísmoodstavce" style:family="text">
      <style:text-properties style:font-name="Arial" style:font-name-asian="Times New Roman" style:font-name-complex="Arial" fo:font-weight="bold" style:font-weight-asian="bold" style:letter-kerning="false" fo:font-size="11pt" style:font-size-asian="11pt" style:font-size-complex="11pt" style:language-asian="ar" style:country-asian="SA"/>
    </style:style>
    <style:style style:name="T1401" style:parent-style-name="Standardnípísmoodstavce" style:family="text">
      <style:text-properties style:font-name="Arial" style:font-name-asian="Times New Roman" style:font-name-complex="Arial" style:letter-kerning="false" fo:font-size="11pt" style:font-size-asian="11pt" style:font-size-complex="11pt" style:language-asian="ar" style:country-asian="SA"/>
    </style:style>
    <style:style style:name="P1402" style:parent-style-name="Normální" style:family="paragraph">
      <style:paragraph-properties fo:widows="2" fo:orphans="2" fo:text-align="justify" style:vertical-align="auto" fo:margin-left="0.5069in" fo:margin-right="0.0069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P1403" style:parent-style-name="Normální" style:family="paragraph">
      <style:paragraph-properties fo:widows="2" fo:orphans="2" fo:text-align="justify" style:vertical-align="auto" fo:margin-right="0.0069in"/>
      <style:text-properties style:font-name="Arial" style:font-name-asian="Times New Roman" style:font-name-complex="Arial" style:letter-kerning="false" fo:font-size="11pt" style:font-size-asian="11pt" style:font-size-complex="11pt" style:language-asian="ar" style:country-asian="SA"/>
    </style:style>
    <style:style style:name="P1404" style:parent-style-name="Normální" style:family="paragraph">
      <style:paragraph-properties fo:widows="2" fo:orphans="2" fo:text-align="justify" style:vertical-align="auto" fo:margin-right="0.0069in"/>
      <style:text-properties style:font-name="Arial" style:font-name-asian="Times New Roman" style:font-name-complex="Arial" style:letter-kerning="false" fo:font-size="11pt" style:font-size-asian="11pt" style:font-size-complex="11pt" style:language-asian="ar" style:country-asian="SA"/>
    </style:style>
    <style:style style:name="P1405" style:parent-style-name="Normální" style:family="paragraph">
      <style:paragraph-properties fo:widows="2" fo:orphans="2" fo:text-align="justify" style:vertical-align="auto" fo:margin-right="0.0069in"/>
      <style:text-properties style:font-name="Arial" style:font-name-asian="Times New Roman" style:font-name-complex="Arial" style:letter-kerning="false" fo:font-size="11pt" style:font-size-asian="11pt" style:font-size-complex="11pt" style:language-asian="ar" style:country-asian="SA"/>
    </style:style>
    <style:style style:name="P1406" style:parent-style-name="Normální" style:family="paragraph">
      <style:paragraph-properties fo:widows="2" fo:orphans="2" fo:text-align="justify" style:vertical-align="auto" fo:margin-right="0.0069in"/>
      <style:text-properties style:font-name="Arial" style:font-name-asian="Times New Roman" style:font-name-complex="Arial" style:letter-kerning="false" fo:font-size="11pt" style:font-size-asian="11pt" style:font-size-complex="11pt" style:language-asian="ar" style:country-asian="SA"/>
    </style:style>
    <style:style style:name="P1407" style:parent-style-name="Normální" style:family="paragraph">
      <style:paragraph-properties fo:widows="2" fo:orphans="2" fo:text-align="justify" style:vertical-align="auto" fo:margin-right="0.0069in"/>
    </style:style>
    <style:style style:name="T1408" style:parent-style-name="Standardnípísmoodstavce" style:family="text">
      <style:text-properties style:font-name="Arial" style:font-name-asian="Times New Roman" style:font-name-complex="Arial" fo:font-size="11pt" style:font-size-asian="11pt" style:font-size-complex="11pt" style:language-asian="ar" style:country-asian="SA"/>
    </style:style>
    <style:style style:name="P1409" style:parent-style-name="Normální" style:family="paragraph">
      <style:paragraph-properties fo:widows="2" fo:orphans="2" fo:text-align="center" style:vertical-align="auto"/>
      <style:text-properties style:font-name="Arial" style:font-name-asian="Times New Roman" style:font-name-complex="Arial" fo:font-size="11pt" style:font-size-asian="11pt" style:font-size-complex="11pt" style:language-asian="ar" style:country-asian="SA"/>
    </style:style>
    <style:style style:name="P1410" style:parent-style-name="Normální" style:family="paragraph">
      <style:paragraph-properties fo:keep-with-next="alway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style>
    <style:style style:name="P1411" style:parent-style-name="Normální" style:family="paragraph">
      <style:paragraph-properties fo:keep-with-next="alway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style>
    <style:style style:name="P1412" style:parent-style-name="Normální" style:family="paragraph">
      <style:paragraph-properties fo:widows="2" fo:orphans="2" fo:text-align="justify" style:vertical-align="auto" fo:margin-top="0.25in"/>
      <style:text-properties style:font-name="Arial" style:font-name-asian="Times New Roman" style:font-name-complex="Arial" style:letter-kerning="false" fo:font-size="11pt" style:font-size-asian="11pt" style:font-size-complex="11pt" style:language-asian="ar" style:country-asian="SA"/>
    </style:style>
    <style:style style:name="P1413"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14"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15"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16" style:parent-style-name="Normální" style:family="paragraph">
      <style:paragraph-properties fo:widows="2" fo:orphans="2" fo:text-align="justify" style:vertical-align="auto" fo:margin-top="0.25in"/>
      <style:text-properties style:font-name="Arial" style:font-name-asian="Times New Roman" style:font-name-complex="Arial" fo:font-weight="bold" style:font-weight-asian="bold" style:letter-kerning="false" fo:font-size="11pt" style:font-size-asian="11pt" style:font-size-complex="11pt" style:language-asian="ar" style:country-asian="SA"/>
    </style:style>
    <style:style style:name="P1417"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18"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19"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20"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21"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22"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23"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24"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25"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26"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27"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28"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29"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30"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31"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32"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33"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34"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35"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36"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37"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38"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39"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40"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41"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42"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43"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44"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45"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46"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47"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48"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49" style:parent-style-name="Normální" style:family="paragraph">
      <style:paragraph-properties fo:widows="2" fo:orphans="2" fo:text-align="justify" style:vertical-align="auto"/>
      <style:text-properties style:font-name="Arial" style:font-name-asian="Times New Roman" style:font-name-complex="Arial" style:letter-kerning="false" fo:font-size="11pt" style:font-size-asian="11pt" style:font-size-complex="11pt" style:language-asian="ar" style:country-asian="SA"/>
    </style:style>
    <style:style style:name="P1450" style:parent-style-name="Normální" style:family="paragraph">
      <style:paragraph-properties fo:widows="2" fo:orphans="2" fo:text-align="justify" style:vertical-align="auto"/>
    </style:style>
    <style:style style:name="T1451" style:parent-style-name="Standardnípísmoodstavce" style:family="text">
      <style:text-properties style:font-name="Arial" style:font-name-asian="Times New Roman" style:font-name-complex="Arial" style:letter-kerning="false" fo:font-size="11pt" style:font-size-asian="11pt" style:font-size-complex="11pt" style:language-asian="ar" style:country-asian="SA"/>
    </style:style>
    <style:style style:name="T1452" style:parent-style-name="Standardnípísmoodstavce" style:family="text">
      <style:text-properties style:font-name="Arial" style:font-name-asian="Times New Roman" style:font-name-complex="Arial" style:letter-kerning="false" fo:font-size="11pt" style:font-size-asian="11pt" style:font-size-complex="11pt" style:language-asian="ar" style:country-asian="SA"/>
    </style:style>
  </office:automatic-styles>
  <office:body>
    <office:text text:use-soft-page-breaks="true">
      <text:p text:style-name="P1"/>
      <text:p text:style-name="P10">S m ě r n i c e</text:p>
      <text:p text:style-name="P11">27</text:p>
      <text:p text:style-name="P12"/>
      <text:p text:style-name="P13">Systém řízení</text:p>
      <text:p text:style-name="P14">bezpečnosti a ochrany zdraví při práci</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tab/><text:tab/><text:tab/><text:tab/><text:tab/><text:tab/><text:tab/><text:tab/><text:tab/><text:tab/><text:tab/><text:tab/><text:tab/><text:s text:c="6"/></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Zpracoval: <text:s text:c="4"/>M. Markvart, P. Novák</text:p>
          </table:table-cell>
          <table:table-cell table:style-name="TableCell37">
            <text:p text:style-name="P38">Datum: 16. 11. 2015</text:p>
          </table:table-cell>
          <table:table-cell table:style-name="TableCell39">
            <text:p text:style-name="P40">Účinnost od:</text:p>
          </table:table-cell>
        </table:table-row>
        <table:table-row table:style-name="TableRow41">
          <table:table-cell table:style-name="TableCell42">
            <text:p text:style-name="P43">Předkládá: <text:s text:c="3"/>P. Novák</text:p>
          </table:table-cell>
          <table:table-cell table:style-name="TableCell44">
            <text:p text:style-name="P45">Datum: <text:s/>25. 11. 2015</text:p>
          </table:table-cell>
          <table:table-cell table:style-name="TableCell46">
            <text:p text:style-name="P47">01. 12. 2015</text:p>
          </table:table-cell>
        </table:table-row>
      </table:table>
      <text:p text:style-name="P48"/>
      <text:p text:style-name="P49"/>
      <text:p text:style-name="P50"/>
      <text:p text:style-name="P51"/>
      <text:p text:style-name="P52"/>
      <text:p text:style-name="P53"/>
      <text:p text:style-name="P54"/>
      <text:p text:style-name="P55"/>
      <text:p text:style-name="P56"><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span></text:p>
      <text:p text:style-name="P67"><text:tab/><text:tab/><text:tab/><text:tab/><text:tab/><text:tab/><text:tab/><text:tab/><text:tab/><text:s text:c="8"/>PhDr. Jana Skalová</text:p>
      <text:p text:style-name="P68"><text:tab/><text:tab/><text:tab/><text:tab/><text:tab/><text:tab/><text:tab/><text:tab/><text:tab/><text:s text:c="18"/>ředitelka</text:p>
      <text:p text:style-name="P69"/>
      <text:p text:style-name="P70"/>
      <text:p text:style-name="P71"/>
      <text:p text:style-name="P72"/>
      <text:p text:style-name="P73">ROZDĚLOVNÍK</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Útvar</text:p>
          </table:table-cell>
          <table:table-cell table:style-name="TableCell83">
            <text:p text:style-name="P84">Kopií</text:p>
          </table:table-cell>
          <table:table-cell table:style-name="TableCell85">
            <text:p text:style-name="P86">Útvar</text:p>
          </table:table-cell>
          <table:table-cell table:style-name="TableCell87" table:number-columns-spanned="2">
            <text:p text:style-name="P88">Kopií</text:p>
          </table:table-cell>
          <table:covered-table-cell/>
        </table:table-row>
        <table:table-row table:style-name="TableRow89">
          <table:table-cell table:style-name="TableCell90">
            <text:p text:style-name="P91"/>
            <text:p text:style-name="P92">ředitel</text:p>
          </table:table-cell>
          <table:table-cell table:style-name="TableCell93">
            <text:p text:style-name="P94"/>
            <text:p text:style-name="P95">1</text:p>
          </table:table-cell>
          <table:table-cell table:style-name="TableCell96">
            <text:p text:style-name="P97"/>
            <text:p text:style-name="P98">středisko č. 5</text:p>
          </table:table-cell>
          <table:table-cell table:style-name="TableCell99" table:number-columns-spanned="2">
            <text:p text:style-name="P100"/>
            <text:p text:style-name="P101">1</text:p>
          </table:table-cell>
          <table:covered-table-cell/>
        </table:table-row>
        <table:table-row table:style-name="TableRow102">
          <table:table-cell table:style-name="TableCell103">
            <text:p text:style-name="P104">středisko č. 2</text:p>
          </table:table-cell>
          <table:table-cell table:style-name="TableCell105">
            <text:p text:style-name="P106">1</text:p>
          </table:table-cell>
          <table:table-cell table:style-name="TableCell107">
            <text:p text:style-name="P108">středisko č. 6</text:p>
          </table:table-cell>
          <table:table-cell table:style-name="TableCell109" table:number-columns-spanned="2">
            <text:p text:style-name="P110">1</text:p>
          </table:table-cell>
          <table:covered-table-cell/>
        </table:table-row>
        <table:table-row table:style-name="TableRow111">
          <table:table-cell table:style-name="TableCell112">
            <text:p text:style-name="P113">středisko č. 3</text:p>
          </table:table-cell>
          <table:table-cell table:style-name="TableCell114">
            <text:p text:style-name="P115">1</text:p>
          </table:table-cell>
          <table:table-cell table:style-name="TableCell116">
            <text:p text:style-name="P117">středisko č. 9</text:p>
          </table:table-cell>
          <table:table-cell table:style-name="TableCell118" table:number-columns-spanned="2">
            <text:p text:style-name="P119">1</text:p>
          </table:table-cell>
          <table:covered-table-cell/>
        </table:table-row>
        <table:table-row table:style-name="TableRow120">
          <table:table-cell table:style-name="TableCell121">
            <text:p text:style-name="P122">schváleno dne</text:p>
          </table:table-cell>
          <table:table-cell table:style-name="TableCell123">
            <text:p text:style-name="P124">26. 11. 2015</text:p>
          </table:table-cell>
          <table:table-cell table:style-name="TableCell125">
            <text:p text:style-name="P126">účinnost ode dne</text:p>
          </table:table-cell>
          <table:table-cell table:style-name="TableCell127">
            <text:p text:style-name="P128">1. 12. 2015</text:p>
          </table:table-cell>
          <table:table-cell table:style-name="TableCell129">
            <text:p text:style-name="P130"/>
          </table:table-cell>
        </table:table-row>
      </table:table>
      <text:p text:style-name="P131"/>
      <text:p text:style-name="P132"/>
      <text:p text:style-name="P133"/>
      <text:soft-page-break/>
      <text:p text:style-name="P134">OBSAH</text:p>
      <text:p text:style-name="P135">1. <text:s text:c="2"/>Účel dokumentu</text:p>
      <text:p text:style-name="P136">1.1 <text:s text:c="4"/>Rozsah platnosti</text:p>
      <text:p text:style-name="P137">2. <text:s text:c="2"/>Odpovědnost za plnění úkolů v oblasti BOZP</text:p>
      <text:p text:style-name="P138">2.1<text:s/><text:s text:c="4"/>Odpovědnost ředitele</text:p>
      <text:p text:style-name="P139">2.2 <text:s text:c="4"/>Odpovědnost vedoucích zaměstnanců</text:p>
      <text:list text:style-name="LFO23" text:continue-numbering="true">
        <text:list-item>
          <text:list>
            <text:list-item>
              <text:p text:style-name="P140"><text:s/>Odpovědnost všech zaměstnanců</text:p>
            </text:list-item>
            <text:list-item>
              <text:p text:style-name="P141"><text:s/>Odpovědnost vybraných zaměstnanců</text:p>
            </text:list-item>
          </text:list>
        </text:list-item>
      </text:list>
      <text:p text:style-name="P142">3. <text:s text:c="2"/>Zajišťování BOZP v organizaci</text:p>
      <text:p text:style-name="P143">3.1 <text:s text:c="4"/>Vnitřní předpisy a dokumentace u CSS v oblasti BOZP</text:p>
      <text:p text:style-name="P144">3.2 <text:s text:c="4"/>Bezpečnostní technik</text:p>
      <text:p text:style-name="P145">4. <text:s text:c="2"/>Vyhodnocování bezpečnostních a hygienických rizik</text:p>
      <text:p text:style-name="P146">4.1 <text:s text:c="4"/>Hodnocení bezpečnostních rizik - prevence rizik</text:p>
      <text:p text:style-name="P147">4.2 <text:s text:c="4"/>Zařazování prací do kategorií dle hygienických zátěžových faktorů</text:p>
      <text:p text:style-name="P148">5. <text:s text:c="2"/>Pracovně lékařské služby</text:p>
      <text:p text:style-name="P149">5.1 <text:s text:c="4"/>Poskytovatel pracovně-lékařských<text:s/>služeb</text:p>
      <text:p text:style-name="P150">5.2 <text:s text:c="4"/>Zdravotní způsobilost zaměstnance</text:p>
      <text:p text:style-name="P151">5.2.1 <text:s/>Vstupní lékařské prohlídky</text:p>
      <text:p text:style-name="P152">5.2.2 <text:s/>Periodické lékařské prohlídky</text:p>
      <text:p text:style-name="P153">5.2.3 <text:s/>Mimořádné lékařské prohlídky</text:p>
      <text:p text:style-name="P154">5.2.4 <text:s/>Výstupní lékařské prohlídky</text:p>
      <text:p text:style-name="P155">5.3 <text:s text:c="4"/>Očkování proti infekčním nemocem</text:p>
      <text:p text:style-name="P156">6. <text:s text:c="2"/>Školení BOZP a<text:s/>odborná příprava zaměstnanců</text:p>
      <text:p text:style-name="P157">6.1 <text:s text:c="4"/>Organizace školení</text:p>
      <text:p text:style-name="P158">6.1.1 <text:s/>Vstupní školení</text:p>
      <text:p text:style-name="P159">6.1.2 <text:s/>Periodická školení</text:p>
      <text:p text:style-name="P160">6.1.3 <text:s/>Školení vedoucích zaměstnanců</text:p>
      <text:p text:style-name="P161">6.1.4 <text:s/>Školení vyžadující zvláštní odbornou způsobilost</text:p>
      <text:p text:style-name="P162">6.1.5 <text:s/>Mimořádná školení</text:p>
      <text:p text:style-name="P163">6.2 <text:s text:c="4"/>Seznámení s návodem k obsluze a údržbě strojů a zařízení, zaučení</text:p>
      <text:p text:style-name="P164">7. <text:s text:c="2"/>Pracovní úrazy a nemoci z povolání</text:p>
      <text:p text:style-name="P165">7.1 <text:s text:c="4"/>Druhy pracovních úrazů</text:p>
      <text:p text:style-name="P166">7.2 <text:s text:c="4"/>Evidence pracovních úrazů</text:p>
      <text:p text:style-name="P167"><text:span text:style-name="T168">7.3 <text:s text:c="4"/></text:span><text:span text:style-name="T169">Odpovědnost za škodu při vzniku pracovního úrazu</text:span></text:p>
      <text:p text:style-name="P170">7.4 <text:s text:c="4"/>Hlášení pracovních úrazů</text:p>
      <text:p text:style-name="P171">7.5 <text:s text:c="4"/>Nemoci z<text:s/>povolání</text:p>
      <text:p text:style-name="P172">8. <text:s text:c="2"/>Osobní ochranné pracovní prostředky</text:p>
      <text:p text:style-name="P173">9. <text:s text:c="2"/>Pracovní podmínky žen a mladistvých</text:p>
      <text:p text:style-name="P174">10. Doprava a dopravní prostředky</text:p>
      <text:p text:style-name="P175">11. Zajištění BOZP u cizích organizací, fyzických a fyzických podnikajících osob</text:p>
      <text:p text:style-name="P176">12. Provádění kontrol a zkoušek na alkohol a jiné<text:s/>návykové látky</text:p>
      <text:p text:style-name="P177">12.1 <text:s text:c="2"/>Postup provádění kontroly a zkoušky na alkohol,</text:p>
      <text:p text:style-name="P178">12.2 <text:s text:c="2"/>Postup provádění kontroly a zkoušky na jiné návykové látky,</text:p>
      <text:p text:style-name="P179">12.3 <text:s text:c="2"/>Oprávnění zaměstnanci, kteří vydávají pokyn pro provedení kontroly a zkoušky zaměstnance na alkohol či návykovou<text:s/>látku.</text:p>
      <text:p text:style-name="P180">13. Seznam příloh</text:p>
      <text:p text:style-name="P181">Příloha č. 1:<text:tab/>Zajištění BOZP u cizích organizací, fyzických a fyzických podnikajících osob.</text:p>
      <text:p text:style-name="P182">Příloha č. 2:<text:tab/>Lhůty periodických lékařských prohlídek.</text:p>
      <text:p text:style-name="P183">Příloha č. 3:<text:tab/>Lhůty periodických školení BOZP.</text:p>
      <text:p text:style-name="P184">Příloha č. 4:<text:tab/>Seznam zakázaných prací a pracovišť.</text:p>
      <text:p text:style-name="P185">Příloha č. 5:<text:tab/>Vnitřní předpisy a dokumentace u CSS v oblasti BOZP.</text:p>
      <text:p text:style-name="P186">14. Závěr</text:p>
      <text:p text:style-name="P187"/>
      <text:p text:style-name="P188">SAMOSTATNÉ PŘÍLOHY</text:p>
      <text:section text:name="Sect1" text:style-name="S1">
        <text:soft-page-break/>
        <text:list text:style-name="LFO24" text:continue-numbering="true">
          <text:list-item>
            <text:p text:style-name="P189">Kniha úrazů.</text:p>
          </text:list-item>
          <text:list-item>
            <text:p text:style-name="P190">Záznam o úrazu.</text:p>
          </text:list-item>
          <text:list-item>
            <text:p text:style-name="P191">Záznam o úrazu - hlášení změn.</text:p>
          </text:list-item>
          <text:list-item>
            <text:p text:style-name="P192">Záznam o provedení orientační dechové zkoušky na zjištění přítomnosti alkoholu.</text:p>
          </text:list-item>
          <text:list-item>
            <text:p text:style-name="P193">Lékařský posudek o zdravotní způsobilosti k výkonu povolání.</text:p>
          </text:list-item>
        </text:list>
      </text:section>
      <text:section text:name="Sect2" text:style-name="S2">
        <text:soft-page-break/>
        <text:p text:style-name="P194">1. Účel dokumentu</text:p>
        <text:p text:style-name="P195"/>
        <text:p text:style-name="P196">Účelem tohoto předpisu je stanovení pravidel organizace zabezpečení bezpečnosti a ochrany zdraví při práci (dále jen BOZP) v organizaci Centrum sociálních služeb Děčín,<text:s/>příspěvková organizace (dále jen CSS).</text:p>
        <text:p text:style-name="P197"/>
        <text:p text:style-name="P198">1.1 Rozsah platnosti</text:p>
        <text:p text:style-name="P199"/>
        <text:list text:style-name="LFO25" text:continue-numbering="true">
          <text:list-item>
            <text:p text:style-name="P200">Povinnosti obsažené v této směrnici se vztahují na všechny zaměstnance CSS, včetně fyzických osob, které jsou v pracovním poměru jen dočasně (zaměstnanci na dobu určitou apod.). S vybranými kapitolami této směrnice musí být seznamováni všichni zaměstnanci organizace v rámci vstupního a pravidelného školení bezpečnosti a ochrany zdraví při práci.</text:p>
          </text:list-item>
          <text:list-item>
            <text:p text:style-name="P201">Znalost této směrnice a ostatních předpisů v oblasti bezpečnosti a ochrany zdraví při práci je nedílnou součástí kvalifikačních předpokladů vedoucích zaměstnanců CSS.</text:p>
          </text:list-item>
        </text:list>
        <text:p text:style-name="P202"/>
        <text:p text:style-name="P203"/>
        <text:p text:style-name="P204">2. Odpovědnost za plnění úkolů v oblasti BOZP</text:p>
        <text:p text:style-name="P205"/>
        <text:p text:style-name="P206">2.1 Odpovědnost ředitele</text:p>
        <text:p text:style-name="P207"/>
        <text:p text:style-name="P208"><text:span text:style-name="T209">Ředitel CSS odpovídá obecně za naplňování a dodržování všech povinností v oblasti BOZP u CSS, které jsou dány</text:span><text:span text:style-name="T210"><text:s/></text:span><text:span text:style-name="T211">Zákonem č. 262/2006 Sb., ve znění pozdějších předpisů (Zákoník práce)</text:span><text:span text:style-name="T212"><text:s/>a dalšími platnými právními předpisy České republiky a EU. Odpovídá za tvorbu a přijímání vnitřních předpisů BOZP v CSS a za jejich dodržování a odpovídá za celkový stav a firemní kultur</text:span><text:span text:style-name="T213">u v oblasti BOZP u CSS.</text:span></text:p>
        <text:p text:style-name="P214"/>
        <text:p text:style-name="P215">Další povinnosti ředitele organizace:</text:p>
        <text:list text:style-name="LFO26" text:continue-numbering="true">
          <text:list-item>
            <text:p text:style-name="P216">vyhledávat, posuzovat a hodnotit rizika možného ohrožení bezpečnosti a zdraví zaměstnanců, informovat o nich zaměstnance a činit opatření k jejich ochraně,</text:p>
          </text:list-item>
          <text:list-item>
            <text:p text:style-name="P217">uvádět do provozu a provozovat zařízení a provozní prostory a zavádět technologické postupy odpovídající požadavkům bezpečnosti a ochrany zdraví při práci,</text:p>
          </text:list-item>
          <text:list-item>
            <text:p text:style-name="P218">organizovat nejméně jednou v roce prověrky bezpečnosti a ochrany zdraví při práci na jimi řízených pracovištích a zařízeních,</text:p>
          </text:list-item>
          <text:list-item>
            <text:p text:style-name="P219">nahrazovat<text:s/>fyzicky namáhavé práce a práce ve ztížených podmínkách novými technologickými postupy nebo jinými technickými zajištěními,</text:p>
          </text:list-item>
          <text:list-item>
            <text:p text:style-name="P220">snižovat rizika úrazu, zejména při manipulaci s materiálem, při práci na zařízeních (snižování rizika úrazu el. proudem, pádu z výšky<text:s/>apod.),</text:p>
          </text:list-item>
          <text:list-item>
            <text:p text:style-name="P221">poskytovat zaměstnancům osobní ochranné pracovní pomůcky dle interního předpisu včetně hygienických potřeb,</text:p>
          </text:list-item>
          <text:list-item>
            <text:p text:style-name="P222">bez odkladu provádět účinná opatření k odstranění nedostatků v oblasti bezpečnosti a hygieny práce, především takových, které bezprostředně<text:s/>ohrožují jejich zdraví,</text:p>
          </text:list-item>
          <text:list-item>
            <text:p text:style-name="P223">přijímat opatření pro zajištění první pomoci, zdolávání požárů a havárií.</text:p>
          </text:list-item>
          <text:list-item>
            <text:p text:style-name="P224">zajistit poskytovatele pracovně lékařských služeb</text:p>
          </text:list-item>
          <text:list-item>
            <text:p text:style-name="P225">spolupracuje se zástupci odborové organizace v řešení otázek BOZP</text:p>
          </text:list-item>
        </text:list>
        <text:p text:style-name="P226"/>
        <text:p text:style-name="P227">2.2 Odpovědnost vedoucích zaměstnanců</text:p>
        <text:p text:style-name="P228"/>
        <text:p text:style-name="P229">Vedoucí zaměstnanci, kterým byl svěřen daný pracovní úsek, odpovídají za naplňování všech povinností v oblasti BOZP, vztahujících se na dané pracovní úseky, či které jsou dány platnými právními a technickými normami České republiky a platnými vnitřními předpisy CSS.</text:p>
        <text:p text:style-name="P230">Zejména odpovídají za stav BOZP jim svěřených pracovních úseků, za zajištění školení podřízených zaměstnanců z BOZP a kontrolu dodržování zásad BOZP jim podřízených zaměstnanců.</text:p>
        <text:p text:style-name="P231"/>
        <text:p text:style-name="P232">Další povinnosti vedoucích zaměstnanců:</text:p>
        <text:list text:style-name="LFO27" text:continue-numbering="true">
          <text:list-item>
            <text:p text:style-name="P233">zřizovat, udržovat a zlepšovat potřebná ochranná zařízení,</text:p>
          </text:list-item>
          <text:list-item>
            <text:p text:style-name="P234">nepřipustit, aby zaměstnanec vykonával práce, jejichž výkon by neodpovídal jeho schopnostem nebo zdravotní způsobilosti,<text:s/></text:p>
          </text:list-item>
          <text:list-item>
            <text:p text:style-name="P235">nepřipustit, aby obsluhu vyhrazených technických zařízení (dále jen VTZ) prováděl zaměstnanec bez<text:s/>potřebné odborné způsobilosti,</text:p>
          </text:list-item>
          <text:list-item>
            <text:p text:style-name="P236">seznamovat zaměstnance s právními a ostatními předpisy k zajištění bezpečnosti a ochraně zdraví při práci, pravidelně ověřovat znalosti těchto předpisů a vyžadovat a kontrolovat jejich dodržování,<text:s/></text:p>
          </text:list-item>
          <text:list-item>
            <text:p text:style-name="P237">pravidelně kontrolovat<text:s/>úroveň péče a ochrany zdraví při práci, dodržování zásad technické prevence, kontrolovat dodržování zásad BOZP včetně předepsaných osobních ochranných pracovních pomůcek a důsledně uplatňovat postihy vůči zaměstnancům, kteří hrubě nebo opětovně porušují bezpečnostní předpisy a neplní úkoly na úseku bezpečnosti práce,</text:p>
          </text:list-item>
          <text:list-item>
            <text:p text:style-name="P238">v případě vzniku pracovního úrazu postupovat dle bodu 7, bezodkladně zjišťovat a odstraňovat příčiny pracovních úrazů a nemocí z povolání, provádět opatření směřující k jejich nápravě,</text:p>
          </text:list-item>
          <text:list-item>
            <text:p text:style-name="P239">zastavit<text:s/>práci, jestliže by pokračování v ní ohrozilo život nebo zdraví zaměstnanců a učinit opatření k zajištění bezpečnosti zaměstnanců při obnovení práce,</text:p>
          </text:list-item>
          <text:list-item>
            <text:p text:style-name="P240">účastnit se školení vedoucích pracovníků bezpečnosti práce,</text:p>
          </text:list-item>
          <text:list-item>
            <text:p text:style-name="P241">povinnost pečovat o bezpečnost a ochranu zdraví při práci se vztahuje na všechny osoby, které se s vědomím vedoucích zaměstnanců zdržují na pracovištích organizace.</text:p>
          </text:list-item>
        </text:list>
        <text:p text:style-name="P242"/>
        <text:p text:style-name="P243">2.3 Odpovědnost všech zaměstnanců</text:p>
        <text:p text:style-name="P244"/>
        <text:p text:style-name="P245">Všichni zaměstnanci jsou odpovědní za dodržování zásad BOZP v CSS. stanovenými platnými právními a technickými normami České republiky a platnými vnitřními předpisy CSS, se kterými byli řádně seznámeni, včetně zásad BOZP uvedených při školení BOZP a zácviku na danou pracovní činnost.</text:p>
        <text:p text:style-name="P246"/>
        <text:p text:style-name="P247">Zaměstnanci jsou v zájmu bezpečnosti a ochrany zdraví při práci dále povinni:</text:p>
        <text:list text:style-name="LFO28" text:continue-numbering="true">
          <text:list-item>
            <text:p text:style-name="P248">Účastnit se řešení otázek souvisejících s bezpečností a hygienou práce. Zaměstnanci mají právo na zajištění bezpečnosti a ochrany zdraví při práci, na informace o opatřeních na ochranu před působením rizika práce.</text:p>
          </text:list-item>
          <text:list-item>
            <text:p text:style-name="P249">Zaměstnanci jsou oprávněni odmítnout výkon práce, o níž mají důvodně za to, že bezprostředně ohrožuje jejich život a zdraví, popřípadě život a zdraví jiných fyzických osob.</text:p>
          </text:list-item>
          <text:list-item>
            <text:p text:style-name="P250">Každý pracovník je povinen dbát podle svých možností o svou vlastní bezpečnost, o své zdraví i o bezpečnost a zdraví fyzických osob, kterých se bezprostředně dotýká jeho jednání, případně opomenutí při práci. Zejména je povinen:</text:p>
          </text:list-item>
        </text:list>
        <text:list text:style-name="LFO29" text:continue-numbering="true">
          <text:list-item>
            <text:p text:style-name="P251">dodržovat právní i vnitřní předpisy CSS k zajištění bezpečnosti práce, bezpečnosti technických zařízení a ochrany zdraví při práci, dodržovat ostatní předpisy a pokyny k zajištění bezpečnosti a ochrany zdraví při práci, dodržovat zásady bezpečného chování na pracovišti a stanovené pracovní postupy, s nimiž byl řádně seznámen,</text:p>
          </text:list-item>
          <text:list-item>
            <text:p text:style-name="P252">používat při práci osobní ochranné pracovní prostředky a ochranná zařízení,</text:p>
          </text:list-item>
          <text:list-item>
            <text:p text:style-name="P253">účastnit se školení a výcviku zajišťovaného zaměstnavatelem v zájmu bezpečnosti a ochrany zdraví při práci a podrobit se zkouškám a lékařským prohlídkám stanovenými právními i vnitřními předpisy CSS,</text:p>
          </text:list-item>
          <text:list-item>
            <text:p text:style-name="P254">nepožívat alkoholické nápoje, včetně osmi a více stupňového piva a nezneužívat jiné omamné či návykové látky na pracovištích i mimo tato pracoviště zaměstnavatele v pracovní době, nenastupovat pod jejich vlivem do práce a dodržovat stanovený zákaz kouření na pracovištích,</text:p>
          </text:list-item>
          <text:list-item>
            <text:p text:style-name="P255">podrobit se vyšetření, které provádí<text:s/>zaměstnavatel nebo příslušný orgán státní správy, aby zjistili, zda zaměstnanec není pod vlivem alkoholu nebo jiných návykových látek,</text:p>
          </text:list-item>
          <text:list-item>
            <text:p text:style-name="P256">oznamovat svému nadřízenému nedostatky a závady, které by mohly ohrozit bezpečnost a zdraví při práci, a podle svých možností se účastnit na jejich odstraňování,</text:p>
          </text:list-item>
          <text:list-item>
            <text:p text:style-name="P257">účastnit se vstupních, opakovaných a výstupních lékařských prohlídek organizovaných zaměstnavatelem.</text:p>
          </text:list-item>
        </text:list>
        <text:list text:style-name="LFO28" text:continue-numbering="true">
          <text:list-item>
            <text:p text:style-name="P258">Předcházet všemi možnými prostředky vzniku úrazu, a pokud k úrazu dojde, okamžitě jej nahlásit přímému<text:s/>nadřízenému (nejpozději na téže směně, při nepřítomnosti přímého nadřízeného zaměstnance jeho zástupci či vedoucímu práce), stejně tak postupovat při vzniku nehody nebo havárie.</text:p>
          </text:list-item>
          <text:list-item>
            <text:p text:style-name="P259">Ustanovení předchozích odstavců se vztahují přiměřeně na osoby, které se s vědomím zaměstnavatele zdržují na jeho pracovištích.</text:p>
          </text:list-item>
        </text:list>
        <text:p text:style-name="P260"/>
        <text:p text:style-name="P261"/>
        <text:p text:style-name="P262"/>
        <text:p text:style-name="P263"/>
        <text:soft-page-break/>
        <text:p text:style-name="P264">2.4 Odpovědnost vybraných zaměstnanců</text:p>
        <text:p text:style-name="P265"/>
        <text:p text:style-name="P266"><text:span text:style-name="T267">Zaměstnanci zařazení ve výkonu profese, která souvisí:</text:span></text:p>
        <text:p text:style-name="P268">a) s přímou péčí o klienta CSS či o jinou fyzickou osobu u střediska 2, 3 a 5,</text:p>
        <text:p text:style-name="P269">b) s výkonem sociální<text:s/>prevence u střediska 6, resp. u úseku 6.2,</text:p>
        <text:p text:style-name="P270">dodržují specifické požadavky provozovny (střediska/úseku/oddělení) na vlastní i kolektivní hygienu a na bezpečnost a hygienu práce na jejich pracovišti. Tito zaměstnanci se zdrží při výkonu své profese nošení šperků z jakýchkoliv materiálů a jim podobným doplňkům, hodinek a vlastních dlouhých nebo umělých nehtů na rukou, ale i šperků a jim podobným doplňkům na ostatních oděvem nechráněných částech těla nebo na oděvu samotném.</text:p>
        <text:p text:style-name="P271"/>
        <text:p text:style-name="P272"><text:span text:style-name="T273">Zaměstnanci obsluhující nebo udržujíc</text:span><text:span text:style-name="T274">í částečně nekryté nebo nekryté rotující části přenosného nářadí, strojů a zařízení se zdrží nošení k zápěstí nebo k předloktí rukou nepřiléhajících manžet rukávů pracovních či vlastních oděvů, dále nošení šperků z jakýchkoliv materiálů a jim podobným dopl</text:span><text:span text:style-name="T275">ňkům, hodinek a vlastních dlouhých nebo umělých nehtů na rukou. Dále se zdrží nošení dozadu nesepnutých či pod pokrývku hlavy neskrytých dlouhých vlasů nebo po nechráněných částech těla oděvem a po oděvu volně splývajících tkanic, pásků apod.</text:span></text:p>
        <text:p text:style-name="P276"/>
        <text:p text:style-name="P277"><text:span text:style-name="T278">Zaměstnanec<text:s/></text:span><text:span text:style-name="T279">ve výkonu profese provozní elektrikář a technik IT se zdrží při obsluze, údržbě a opravách elektrospotřebičů, a provozní elektrikář při obsluze, údržbě a opravách el. nářadí, el. spotřebičů, el. strojů a el. zařízení do 1000 V, nošení šperků a jim podobným</text:span><text:span text:style-name="T280"><text:s/>doplňkům i hodinek na rukou, ale i šperků a jim podobným doplňkům na ostatních oděvem nechráněných částech těla nebo na oděvu samotném, a to z elektricky vodivých materiálů.</text:span></text:p>
        <text:p text:style-name="P281"/>
        <text:p text:style-name="P282"/>
        <text:p text:style-name="P283">3. Zajišťování BOZP v organizaci</text:p>
        <text:p text:style-name="P284"/>
        <text:p text:style-name="P285">3.1 Vnitřní předpisy a dokumentace u CSS v<text:s/>oblasti BOZP</text:p>
        <text:p text:style-name="P286"/>
        <text:p text:style-name="P287">Přehled vypracovaných a vydaných vnitřních předpisů organizace a jiné dokumentace vážící se na BOZP jsou vyjmenovány v příloze č. 5 k této směrnici.</text:p>
        <text:p text:style-name="P288"/>
        <text:p text:style-name="P289">3.2 Bezpečnostní technik</text:p>
        <text:p text:style-name="P290"/>
        <text:p text:style-name="P291"><text:span text:style-name="T292">Je to fyzická osoba s potřebnou odbornou způsobilostí v oblasti<text:s/></text:span><text:span text:style-name="T293">prevence rizik a BOZP danou platným právním předpisem. Samostatně dohlíží na bezpečnost práce, na realizaci potřebných a nařízených bezpečnostních opatření a na uplatňování a dodržování předpisů v oblasti BOZP. Spolupracuje s odborovou organizací (informac</text:span><text:span text:style-name="T294">e o úrazech, o provádění prověrek BOZP, případně dalších úkonů souvisejících s BOZP) a je nápomocen při řešení problémů v oblasti identifikace, hodnocení a prevence rizik i BOZP všem vedoucím a ostatním zaměstnancům CSS.</text:span></text:p>
        <text:p text:style-name="P295">Organizace zajišťuje BOZP prostřednictvím externího bezpečnostního technika, resp. osobu s příslušnou odbornou způsobilostí.</text:p>
        <text:p text:style-name="P296"/>
        <text:p text:style-name="P297">Bezpečnostní technik plní zejména tyto činnosti:</text:p>
        <text:list text:style-name="LFO30" text:continue-numbering="true">
          <text:list-item>
            <text:p text:style-name="P298"><text:span text:style-name="T299">Ve spolupráci s příslušnými vedoucími zaměstnanci CSS, kteří odpovídají za plnění úkolů zaměstnavatele v péči o bezp</text:span><text:span text:style-name="T300">ečnost a ochranu zdraví při práci, kontroluje plnění činností související se zajišťováním bezpečnosti a ochrany zdraví při práci ve smyslu<text:s/></text:span><text:span text:style-name="T301">§ 101 až 105, § 224, odst. 1), písm. d) zákona č. 262/2006 Sb., zákoníku práce a zákona č. 309/2006 Sb., o zajištění<text:s/></text:span><text:span text:style-name="T302">dalších podmínek bezpečnosti a ochrany zdraví při práci.</text:span></text:p>
          </text:list-item>
          <text:list-item>
            <text:p text:style-name="P303">Pravidelně kontroluje úroveň bezpečnosti a ochrany zdraví při práci v objektech a provozovnách, navrhuje opatření k odstranění zjištěných závad a vyžaduje jejich odstranění od příslušných vedoucích zaměstnanců CSS.</text:p>
          </text:list-item>
          <text:list-item>
            <text:p text:style-name="P304">Navrhuje, zpracovává a udržuje v řádném a aktuálním stavu předpisy, pokyny a směrnice související s bezpečností a ochranou zdraví při práci na pracovištích, a to na základě úkolů vyplývajících z prevence rizik a dohlíží na jejich uplatňování a dodržování.</text:p>
          </text:list-item>
          <text:list-item>
            <text:p text:style-name="P305">Provádí vstupní a periodická (popř. mimořádná) školení vedoucích zaměstnanců, kontroluje provádění školení ostatních zaměstnanců.</text:p>
          </text:list-item>
          <text:list-item>
            <text:p text:style-name="P306">Navrhuje organizační, technická a výchovná opatření k soustavnému zlepšení stavu bezpečnosti a ochrany zdraví<text:s/>při práci na pracovištích a k odstraňování rizik, včetně dohledu nad revizemi vyhrazených technických zařízení a dohledu nad odstraňováním závad z těchto revizí.</text:p>
          </text:list-item>
          <text:list-item>
            <text:p text:style-name="P307">účastní se vyšetřování pracovních úrazů a spolupracuje při odškodňování pracovních úrazů a nemocí z povolání.</text:p>
          </text:list-item>
        </text:list>
        <text:p text:style-name="P308"/>
        <text:p text:style-name="P309">V případě, že by některé objekty nebo jejich části (budovy, prostory, plochy apod.) byly pronajaty fyzické, fyzické podnikající či právnické osobě, zajišťují si povinnosti vyplývající z předpisů o BOZP nájemci sami (tato skutečnost musí být uvedena v nájemní smlouvě).</text:p>
        <text:p text:style-name="P310">Bezpečnostní technik poskytuje nájemcům pouze odbornou a metodickou pomoc a má právo provádět namátkové kontroly dodržování předpisů BOZP v těchto objektech nebo jejich částech za účelem zjištění, zda není ohrožována bezpečnost a zdraví zaměstnanců CSS či movitý majetek CSS.</text:p>
        <text:p text:style-name="P311"/>
        <text:p text:style-name="P312"/>
        <text:p text:style-name="P313">4. Vyhodnocování bezpečnostních a hygienických rizik</text:p>
        <text:p text:style-name="P314"/>
        <text:p text:style-name="P315">4.1 Hodnocení bezpečnostních rizik - prevence rizik</text:p>
        <text:p text:style-name="P316"/>
        <text:p text:style-name="P317">Pro soustavné vytváření podmínek pro bezpečné, nezávadné a zdraví neohrožující pracovní prostředí<text:s/>organizace soustavně vyhodnocuje bezpečnostní rizika a na základě tohoto hodnocení přijímá opatření k prevenci rizik. Tato opatření musí vycházet z přehledu nebezpečí vyskytujících se v pracovním procesu a směřovat k eliminaci těchto zdrojů rizik.</text:p>
        <text:p text:style-name="P318"><text:span text:style-name="T319">Organiz</text:span><text:span text:style-name="T320">ace provádí soustavné vyhledávání rizik, zjišťování jejich příčin a zdrojů a přijímá opatření k jejich odstranění. Toto vyhledávání provádí společně bezpečnostní technik a vedoucí zaměstnanec daného pracovního úseku/oddělení. Technický pracovník CSS vede u</text:span><text:span text:style-name="T321">celený soubor vyhodnocených rizik, vedoucí zaměstnanci daných středisek/úseků/oddělení vedou vždy tu část vyhodnocených bezpečnostních rizik, která se týká svěřeného pracovního úseku jimi řízeného a pak společně užívaných prostor. S vyhodnocenými bezpečnos</text:span><text:span text:style-name="T322">tními riziky musejí být zaměstnanci prokazatelně seznámeni.</text:span></text:p>
        <text:p text:style-name="P323"/>
        <text:p text:style-name="P324">4.2 Zařazování prací do kategorií dle hygienických zátěžových faktorů</text:p>
        <text:p text:style-name="P325"/>
        <text:p text:style-name="P326">Zařazování prací do kategorií dle hygienických zátěžových faktorů se provádí podle příslušné legislativy podle míry výskytu<text:s/>zátěžových faktorů, které mohou ovlivnit zdraví zaměstnanců, a to do jedné ze čtyř kategorií. Zařazením je vyjádřeno souhrnné hodnocení úrovně zátěže zaměstnance faktory rozhodujícími ze zdravotního hlediska a z hlediska kvality pracovních podmínek. Organizace vyhotovuje oznámení a návrh, který posílá orgánu ochrany veřejného zdraví. Rozhodnutí o zařazení provede orgán ochrany veřejného zdraví.</text:p>
        <text:p text:style-name="P327">Každé nově vzniklé pracovní místo musí být zhodnoceno z výše uvedeného hlediska a zařazeno do příslušné kategorie.<text:s/>Toto zařazení provádí bezpečnostní technik ve spolupráci s technickým pracovníkem a personalistou CSS společně s příslušnými vedoucími zaměstnanci a popř. se zdravotnickým zařízením zajišťujícím pracovně-lékařskou péči u CSS.</text:p>
        <text:p text:style-name="P328">Se zařazením práce do kategorie dle hygienických limitů musejí být zaměstnanci prokazatelně seznámeni.</text:p>
        <text:p text:style-name="P329"/>
        <text:p text:style-name="P330"/>
        <text:p text:style-name="P331">5. Pracovně lékařské služby</text:p>
        <text:p text:style-name="P332"/>
        <text:p text:style-name="P333">Zdravotní opatření mají zejména preventivní funkci. Do soustavy zdravotních opatření patří také stanovení zvláštních režimů práce při činnostech s výskytem rizikových faktorů.</text:p>
        <text:p text:style-name="P334"/>
        <text:p text:style-name="P335">Povinností zaměstnavatele je:</text:p>
        <text:list text:style-name="LFO31" text:continue-numbering="true">
          <text:list-item>
            <text:p text:style-name="P336">o výběru zdravotnického zařízení, které poskytuje pracovně-lékařskou péči, informovat odborový orgán, a prokazatelně s tímto výběrem seznámit zaměstnance,</text:p>
          </text:list-item>
          <text:list-item>
            <text:p text:style-name="P337">sdělit zaměstnancům název a adresu<text:s/>zdravotnického zařízení, v tomto případě neplatí svobodná volba lékaře zaměstnancem,</text:p>
          </text:list-item>
          <text:list-item>
            <text:p text:style-name="P338">zabezpečit mimořádná měření faktorů pracovních podmínek zaměstnanců na žádost zařízení pracovně-lékařské péče,</text:p>
          </text:list-item>
          <text:list-item>
            <text:p text:style-name="P339">poskytovat poskytovateli pracovně lékařských služeb informace nutné k ochraně zdraví při práci.</text:p>
          </text:list-item>
        </text:list>
        <text:p text:style-name="P340"/>
        <text:p text:style-name="P341">Státní zdravotní dozor nad plněním povinností zaměstnavatele vykonává příslušný orgán ochrany veřejného zdraví.</text:p>
        <text:p text:style-name="P342"/>
        <text:p text:style-name="P343">Preventivní lékařské prohlídky zaměstnanců (vstupní, periodické, mimořádné a výstupní) se provádí ve<text:s/>zdravotnickém zařízení, se kterým má organizace uzavřenou smlouvu o poskytování pracovně lékařské péče. Zaměstnanci jsou povinni podrobit se všem lékařským vyšetřením, jejichž kladný výsledek je nezbytnou podmínkou pro výkon dané profese u CSS.</text:p>
        <text:p text:style-name="P344"/>
        <text:p text:style-name="P345">5.1 Poskytovatel pracovně lékařských služeb</text:p>
        <text:p text:style-name="P346"/>
        <text:p text:style-name="P347">Pracovně lékařská péče zabezpečuje ve spolupráci se zaměstnavatelem prevenci zaměstnanců před úrazy, nemocemi z povolání a jinými poškozeními zdraví následkem práce.</text:p>
        <text:p text:style-name="P348"/>
        <text:p text:style-name="P349">Zařízení pracovně-lékařských služeb provádějí:</text:p>
        <text:list text:style-name="LFO32" text:continue-numbering="true">
          <text:list-item>
            <text:p text:style-name="P350">odbornou poradenskou činnost v otázkách ochrany a podpory zdraví a sociální pohody zaměstnanců,</text:p>
          </text:list-item>
          <text:list-item>
            <text:p text:style-name="P351">pravidelně kontrolují pracoviště organizace,</text:p>
          </text:list-item>
          <text:list-item>
            <text:p text:style-name="P352">zjišťují vlivy práce a pracovních podmínek na člověka při práci,</text:p>
          </text:list-item>
          <text:list-item>
            <text:p text:style-name="P353">vykonávají lékařské preventivní prohlídky zaměstnanců,</text:p>
          </text:list-item>
          <text:list-item>
            <text:p text:style-name="P354">zajišťují podmínky poskytnutí první pomoci zaměstnancům,</text:p>
          </text:list-item>
          <text:list-item>
            <text:p text:style-name="P355">spolupracují s příslušnou hygienickou službou a podílejí se na výcviku a výchově v oblasti podpory zdraví zaměstnanců.</text:p>
          </text:list-item>
        </text:list>
        <text:p text:style-name="P356"/>
        <text:p text:style-name="P357">Pracovně lékařskou péči u CSS poskytuje smluvní zařízení pracovně lékařské péče,<text:s/>resp. smluvní praktický lékař, jehož jméno a adresa místa jeho pracoviště je uvedena v Kategorizaci prací a ve znění pozdějších změn publikovaných formou Nařízení ředitele CSS.</text:p>
        <text:p text:style-name="P358"/>
        <text:p text:style-name="P359">Personalista CSS ve spolupráci s vedoucími provozoven (středisek) vede seznamy<text:s/>zaměstnanců dle profesí s uvedením termínů vykonaných lékařských preventivních prohlídek. Vykonání těchto prohlídek zaměstnanců organizuje vedoucí provozovny (střediska) ve spolupráci s personalistou CSS u smluvního lékaře závodní preventivní péče a výsledek lékařské preventivní prohlídky předává personalistovi CSS.</text:p>
        <text:p text:style-name="P360">Termíny lékařských prohlídek určuje platná legislativa.</text:p>
        <text:p text:style-name="P361"/>
        <text:p text:style-name="P362"><text:span text:style-name="T363">5.2<text:s/></text:span><text:span text:style-name="T364">Zdravotní způsobilost zaměstnance</text:span></text:p>
        <text:p text:style-name="P365"/>
        <text:p text:style-name="P366">Zdravotní způsobilost zaměstnance k výkonu práce posuzuje smluvní praktický lékař:</text:p>
        <text:list text:style-name="LFO33" text:continue-numbering="true">
          <text:list-item>
            <text:p text:style-name="P367">při nástupu do<text:s/>zaměstnání, resp. před uzavřením pracovní smlouvy,</text:p>
          </text:list-item>
          <text:list-item>
            <text:p text:style-name="P368">v souvislosti s výkonem práce,</text:p>
          </text:list-item>
          <text:list-item>
            <text:p text:style-name="P369">při změně pracovní činnosti,</text:p>
          </text:list-item>
          <text:list-item>
            <text:p text:style-name="P370">při ukončení pracovní činnosti u CSS.</text:p>
          </text:list-item>
        </text:list>
        <text:p text:style-name="P371"/>
        <text:p text:style-name="P372">Zdravotní způsobilost zaměstnance v souvislosti s výkonem práce je posuzována formou níže uvedených lékařských prohlídek:</text:p>
        <text:list text:style-name="LFO34" text:continue-numbering="true">
          <text:list-item>
            <text:p text:style-name="P373">vstupní prohlídky,</text:p>
          </text:list-item>
          <text:list-item>
            <text:p text:style-name="P374">periodické prohlídky,</text:p>
          </text:list-item>
          <text:list-item>
            <text:p text:style-name="P375">mimořádné prohlídky,</text:p>
          </text:list-item>
          <text:list-item>
            <text:p text:style-name="P376"><text:span text:style-name="T377">v</text:span><text:span text:style-name="T378">ýstupní prohlídky.</text:span></text:p>
          </text:list-item>
        </text:list>
        <text:p text:style-name="P379"/>
        <text:p text:style-name="P380">5.2.1 Vstupní lékařské prohlídky</text:p>
        <text:p text:style-name="P381"/>
        <text:p text:style-name="P382">Cílem vstupní prohlídky je zajistit, aby k výkonu povolání nebyla zařazena zdravotně nezpůsobilá osoba.</text:p>
        <text:p text:style-name="P383">Každý nově<text:s/>přijímaný zaměstnanec CSS se podrobí vstupní lékařské prohlídce před nástupem do zaměstnání. Hodnocení zdravotního stavu se provádí na všechny pracovní činnosti, které bude zaměstnanec vykonávat. Vydání formuláře pro lékařskou prohlídku zajistí vedoucí provozovny popř. personalista CSS. Údaje o předpokládaných rizicích profese ohrožujících zaměstnance určí vedoucí provozovny (střediska), na kterém zaměstnanec bude pracovat (viz samostatná příloha – Lékařský posudek o zdravotní způsobilosti k výkonu povolání).</text:p>
        <text:soft-page-break/>
        <text:p text:style-name="P384">U zaměstnanců, kteří budou obsluhovat technická zařízení se zvýšenou mírou ohrožení života a zdraví (řidiči silničních motorových vozidel, obsluhy tlakových, plynových či elektrických zařízení apod.) a u zaměstnanců se zvýšenou zátěží při výkonu práce,<text:s/>musí organizace o této skutečnosti informovat smluvního lékaře závodní preventivní péče na formuláři (viz samostatná příloha této směrnice – Lékařský posudek o zdravotní způsobilosti k výkonu povolání).</text:p>
        <text:p text:style-name="P385">Výsledek vstupní lékařské prohlídky zaměstnance (schopen, schopen s omezením nebo neschopen) uchovává v osobním spisu zaměstnance personalista CSS.</text:p>
        <text:p text:style-name="P386">Bez vstupní lékařské prohlídky nesmí být zaměstnanec zařazen do výkonu práce ani na krátkou nebo přechodnou dobu.</text:p>
        <text:p text:style-name="P387"/>
        <text:p text:style-name="P388">5.2.2 Periodické lékařské prohlídky</text:p>
        <text:p text:style-name="P389"/>
        <text:p text:style-name="P390">Cílem periodické lékařské prohlídky je ověření trvání nebo změny zdravotní způsobilosti k výkonu práce (povolání).</text:p>
        <text:p text:style-name="P391">Lhůty periodických lékařských prohlídek k jednotlivým profesím jsou uvedeny v příloze č. 2 k této směrnici. Vycházejí především z platných právních<text:s/>předpisů, dále pak z rozhodnutí orgánu ochrany veřejného zdraví, nebo z rozhodnutí smluvního lékaře pracovně-lékařské péče.</text:p>
        <text:p text:style-name="P392">Personalista CSS sleduje lhůty (termíny) periodických lékařských prohlídek. Vedoucí provozovny (střediska) ve spolupráci s personalistou CSS včas vysílá zaměstnance prostřednictvím svých podřízených vedoucích zaměstnanců k vykonání periodické lékařské prohlídky ke smluvnímu lékaři pracovně-lékařské péče. O výsledku periodické lékařské prohlídky zaměstnance (schopen, schopen s omezením<text:s/>nebo neschopen) je informován jeho přímý nadřízený s vedoucím provozovny (střediska). Výsledek periodické lékařské prohlídky zaměstnance uchovává v osobním spisu zaměstnance personalista CSS.</text:p>
        <text:p text:style-name="P393">Bez kladného posudku periodické lékařské prohlídky nesmí zaměstnanec nadále vykonávat práce ani na krátkou nebo přechodnou dobu. V případě, že zaměstnanec má již prošlý termín periodické lékařské prohlídky, nesmí ho zaměstnavatel zaměstnat takovou prací.</text:p>
        <text:p text:style-name="P394"/>
        <text:p text:style-name="P395">5.2.3 Mimořádné lékařské prohlídky</text:p>
        <text:p text:style-name="P396"/>
        <text:p text:style-name="P397">Cílem mimořádné lékařské prohlídky je posouzení zdravotního stavu zaměstnance v případě důvodného předpokladu, že došlo ke ztrátě nebo změně zdravotní způsobilosti k výkonu práce (povolání) v době před termínem provedení periodické lékařské prohlídky. K této prohlídce dochází i při převedení zaměstnance k výkonu jiné pracovní činnosti. Tuto lékařskou prohlídku organizuje vedoucí provozovny (střediska/úseku) ve spolupráci s personalistou CSS v obdobném režimu jako periodickou lékařskou prohlídku.</text:p>
        <text:p text:style-name="P398">Provedení mimořádné lékařské prohlídky<text:s/>zaměstnance si může vyžádat nejen zaměstnavatel, resp. jeho přímý nebo další nadřízený vedoucí zaměstnanec, ale i samotný zaměstnanec nebo orgán ochrany veřejného zdraví.</text:p>
        <text:p text:style-name="P399"/>
        <text:p text:style-name="P400">5.2.4 Výstupní lékařské prohlídky</text:p>
        <text:p text:style-name="P401"/>
        <text:p text:style-name="P402">Výstupní lékařská prohlídka je druh mimořádné lékařské prohlídky. Cílem výstupní lékařské prohlídky je ověření trvání nebo změny zdravotního stavu zaměstnance před odchodem ze současného zaměstnaní.</text:p>
        <text:p text:style-name="P403">Obsah výstupní lékařské prohlídky je stejný jako u lékařské prohlídky periodické, tzn. uvedou se do formuláře Lékařský posudek zdravotní způsobilosti k práci rizika, se kterými přišel zaměstnanec během své pracovní činnosti do kontaktu.</text:p>
        <text:p text:style-name="P404"/>
        <text:p text:style-name="P405">5.3 Očkování proti infekčním nemocem</text:p>
        <text:p text:style-name="P406"/>
        <text:p text:style-name="P407"><text:span text:style-name="T408">Na pracovištích CSS s vyšším rizikem vzniku infekčního onemocnění vedoucí zaměstnanec<text:s/></text:span><text:span text:style-name="T409">dané provozovny (střediska) organizuje<text:s/></text:span><text:span text:style-name="T410">zvláštní očkování</text:span><text:span text:style-name="T411"><text:s/>jemu podřízených zaměstnanců zařazených na níže uvedených provozovnách, resp. na jejich vybraných úsecích i odděleních a na vybraných pracovních funkcích¹) k prevenci infekcí při výkonu jejich práce.</text:span><text:span text:style-name="T412"><text:s/>Těmto zaměstnancům je doporučeno toto očkování podstoupit.</text:span></text:p>
        <text:p text:style-name="P413"/>
        <text:p text:style-name="P414">Provozovnami s vyšším rizikem vzniku virové hepatitidy B u CSS je:</text:p>
        <text:p text:style-name="P415">středisko č. 2 - Domov pro seniory, Kamenická 755/195, Děčín II,</text:p>
        <text:soft-page-break/>
        <text:p text:style-name="P416">středisko č. 3 - Služby pro osoby se zdravotním postižením, Spojenců 214, Děčín XXXII,</text:p>
        <text:p text:style-name="P417"><text:span text:style-name="T418">středisko č. 6 - Intervenční služby, F</text:span><text:span text:style-name="T419">ügnerova 665/18, Děčín I.</text:span></text:p>
        <text:p text:style-name="P420">Na specifických pracovištích mohou být vybraní zaměstnanci CSS¹) nově zařazeni (při vícedávkovém očkování) nejdříve po podání druhé dávky očkovací látky za předpokladu,<text:s/>že další očkování bude ukončeno v předepsaném termínu.</text:p>
        <text:p text:style-name="P421"/>
        <text:p text:style-name="P422">¹) U zaměstnanců CSS pracujících ve výše uvedených provozovnách a na jejich pracovištích, se provádí zvláštní očkování pouze tehdy, jsou-li činní při vyšetřování a ošetřování fyzických osob, o které<text:s/>pečují nebo o které budou pečovat, nebo jsou-li či budou-li s nimi v jiném přímém kontaktu. Očkování se provádí rovněž u zaměstnanců CSS, kteří manipulují se špinavým prádlem a specifickým rizikovým odpadem z výše uvedených provozoven a jejich pracovišť, a<text:s/>u zaměstnanců, kteří pracují s osobami v nízkoprahových programech pro uživatele drog.</text:p>
        <text:p text:style-name="P423"/>
        <text:p text:style-name="P424"/>
        <text:p text:style-name="P425">6. Školení BOZP a odborná příprava zaměstnanců</text:p>
        <text:p text:style-name="P426"/>
        <text:p text:style-name="P427">Cílem školení je zabezpečit získání potřebného souboru informací, resp. vědomostí nezbytných k bezpečnému výkonu<text:s/>práce. Je zajišťován soustavou školení a praktických zácviků.</text:p>
        <text:p text:style-name="P428">Vedoucí zaměstnanci na všech úrovních řízení seznamují zaměstnance CSS s předpisy a jejich novelami k zajištění bezpečnosti práce či bezpečností technických zařízení, které doplňují jejich kvalifikační předpoklady pro výkon práce. Pravidelně ověřují jejich znalosti z těchto předpisů, vyžadují a kontrolují jejich dodržování.</text:p>
        <text:p text:style-name="P429">Zaměstnanci CSS jsou povinni účastnit se školení a výcviku BOZP zajišťovaného svými přímými nadřízenými zaměstnanci ve spolupráci s technickým pracovníkem.</text:p>
        <text:p text:style-name="P430"/>
        <text:p text:style-name="P431">6.1 Organizace školení</text:p>
        <text:p text:style-name="P432"/>
        <text:p text:style-name="P433">6.1.1 Vstupní školení</text:p>
        <text:p text:style-name="P434"/>
        <text:p text:style-name="P435"><text:span text:style-name="T436">Všichni nově přijímaní zaměstnanci v organizaci musí absolvovat vstupní školení o BOZP. V</text:span><text:span text:style-name="T437">stupní školení bezpečnosti práce musí být provedeno při nástupu zaměstnance do organiza</text:span><text:span text:style-name="T438">ce před příchodem na pracoviště.</text:span></text:p>
        <text:p text:style-name="P439"/>
        <text:p text:style-name="P440">Všeobecnou část školení zajišťuje vedoucí zaměstnanec CSS podle následujících zásad pro provádění školení nově přijímaných zaměstnanců:</text:p>
        <text:list text:style-name="LFO35" text:continue-numbering="true">
          <text:list-item>
            <text:p text:style-name="P441">vedoucí provozovny (střediska), jeho zástupce na vedoucí funkci nebo technický pracovník provede seznámení nového zaměstnance s touto základní směrnicí o systému řízení BOZP v organizaci a dalšími směrnicemi</text:p>
          </text:list-item>
          <text:list-item>
            <text:p text:style-name="P442">vedoucí provozovny (střediska), jeho zástupce na vedoucí funkci nebo technický pracovník provede proškolení nově přijatého zaměstnance<text:s/>dle osnovy školení BOZP nově přijímaných zaměstnanců. K provedení tohoto školení vedoucí zaměstnanec provádějící školení použije manuál pro vstupní školení BOZP. Po provedeném vstupním školení se provede záznam o školení z BOZP. Tento se uchovává v osobním spisu zaměstnance na personálním úseku CSS.</text:p>
          </text:list-item>
        </text:list>
        <text:p text:style-name="P443">Po provedení záznamu o školení případně vedoucí zaměstnanec předá nově přijatého zaměstnance CSS jeho přímému nadřízenému k provedení vstupního školení BOZP na jeho pracovišti.</text:p>
        <text:p text:style-name="P444"/>
        <text:p text:style-name="P445">Vstupní školení BOZP na<text:s/>pracovišti je součástí vstupního školení, zaměstnanec musí být seznámen svým přímým nadřízeným s pracovištěm, s vykonávanou profesí, s vybavením pracoviště, s bezpečnostními předpisy pro vykonávanou profesi (předpisy v oblasti BOZP budou uloženy v dokumentaci u vedoucího pracovníka daného střediska), s konkrétním pracovištěm a s vyhodnocením možných bezpečnostních rizik, dále s hygienickými předpisy/pravidly vztahujícími se na konkrétní poměry pracoviště, s rozmístěním hlavních uzávěrů (vypínačů), s návody<text:s/>na obsluhu elektrických, plynových, benzinových aj. spotřebičů, strojů, nástrojů, přístrojů a pomůcek, s lékárničkou první pomoci, s používáním OOPP a MČDP, případně ověří odbornou způsobilost pro konkrétní vykonávané profese. Ověření vědomostí bude provedeno ústním pohovorem.</text:p>
        <text:p text:style-name="P446"/>
        <text:p text:style-name="P447">Při převedení zaměstnance na jiné pracoviště nebo na jinou pracovní činnost musí být školení opakováno v rozsahu změněných podmínek práce či pracovního prostředí.</text:p>
        <text:p text:style-name="P448"/>
        <text:soft-page-break/>
        <text:p text:style-name="P449">6.1.2 Periodická školení</text:p>
        <text:p text:style-name="P450"/>
        <text:p text:style-name="P451">Periodická školení (doškolování) jsou součástí systému zvyšování poznatků zaměstnanců v oblasti BOZP.</text:p>
        <text:p text:style-name="P452">Periodická školení zaměstnanců, včetně ověřování znalostí, organizují a provádí vždy přímí nadřízení vedoucí zaměstnanci. O provedeném periodickém školení se vede prokazatelný písemný doklad - záznam o školení BOZP dle osnovy školení.</text:p>
        <text:p text:style-name="P453">Při určování obsahu periodického školení musí jednotliví vedoucí zaměstnanci vycházet dle k tomu účelu vypracovaných a schválených osnov pro provádění opakovaného školení BOZP, dále ze stávajících konkrétních pracovních podmínek pracovního prostředí a pracovní úrazovosti za uplynulé období na jim svěřeném pracovišti.</text:p>
        <text:p text:style-name="P454"/>
        <text:p text:style-name="P455"><text:span text:style-name="T456">Periodické školení bezpečnosti práce se provádí v intervalech<text:s/></text:span><text:span text:style-name="T457">1 x za 2 roky.</text:span></text:p>
        <text:p text:style-name="P458">Školení se dále provádí u zaměstnanců, kteří byli převedeni na jinou práci v<text:s/>rozsahu seznámení s návodem k obsluze, bezpečnostním předpisem apod. a to před zařazením na pracoviště, dobu zácviku určí vedoucí pracovník na daném pracovišti, který vede zároveň evidenci školení a zácviku na pracovišti.</text:p>
        <text:p text:style-name="P459"/>
        <text:p text:style-name="P460">6.1.3 Školení vedoucích<text:s/>zaměstnanců</text:p>
        <text:p text:style-name="P461"/>
        <text:p text:style-name="P462">Při nástupu nového vedoucího pracovníka musí být provedeno školení dle osnov školení BOZP pro vedoucí zaměstnance a to ihned po nástupu do takové funkce. Školení provádí externí bezpečnostní technik za případné pomoci odborníků v oblasti bezpečnosti práce, organizuje ho formou samostudia a konzultace v konkrétním dni a čase, a vědomosti jsou jím ověřeny přezkoušením formou testu. Toto školení je evidováno v dokumentaci BOZP u technického pracovníka CSS, který tato školení organizuje ve spolupráci s bezpečnostním technikem a personalistou CSS.</text:p>
        <text:p text:style-name="P463"/>
        <text:p text:style-name="P464"><text:span text:style-name="T465">Opakované školení vedoucích zaměstnanců musí být prováděno v intervalech<text:s/></text:span><text:span text:style-name="T466">1 x za 3 roky,</text:span></text:p>
        <text:p text:style-name="P467"/>
        <text:p text:style-name="P468">6.1.4 Školení vyžadující zvláštní odbornou způsobilost</text:p>
        <text:p text:style-name="P469"/>
        <text:p text:style-name="P470">U profesí, kde je požadována zvláštní odborná způsobilost se<text:s/>opakované školení bezpečnosti práce zajišťuje dle zvláštních požadavků. Školení zaměstnanců pro tyto činnosti provádějí osoby s příslušnou odbornou způsobilostí. Toto školení zajišťuje technický pracovník CSS.</text:p>
        <text:p text:style-name="P471">Přehled druhů školení a lhůt periodických školení potřebných pro výkon pracovních činností u CSS jsou uvedeny v příloze č. 3 této směrnice.</text:p>
        <text:p text:style-name="P472"/>
        <text:p text:style-name="P473">6.1.5 Mimořádná školení</text:p>
        <text:p text:style-name="P474"/>
        <text:p text:style-name="P475">Mimo vstupní a periodická školení, musí být opakovaně proškolen každý zaměstnanec, který utrpěl pracovní úraz (vyžadující sepsání Záznamu o úrazu). Školení provádí nadřízený vedoucí zaměstnanec ve spolupráci s bezpečnostním technikem. S příčinami závažného pracovního úrazu, musí být rovněž seznámeni všichni ostatní zaměstnanci bezprostředně po vyšetření okolností a příčin vzniku pracovního úrazu.</text:p>
        <text:p text:style-name="P476">Dále se mimořádné školení provádí u zaměstnanců před výkonem práce za zvlášť ztížených podmínek - mimořádné pracovní podmínky a zvýšené riziko úrazu nebo poškození zdraví. K provádění tohoto školení na pracovišti, slouží mimo návodů na obsluhu konkrétních zařízení, ještě seznámení s technologickým postupem prováděné pracovní činnosti.</text:p>
        <text:p text:style-name="P477"/>
        <text:p text:style-name="P478">6.2 Seznámení s návodem k obsluze a údržbě strojů a zařízení, zaučení</text:p>
        <text:p text:style-name="P479"/>
        <text:p text:style-name="P480">Vedoucí zaměstnanec je povinen seznámit podřízené zaměstnance s návodem k obsluze a údržbě všech stávajících či nových pracovních pomůcek, nástrojů a přístrojů, elektrospotřebičů, strojů a zařízení na pracovišti užívaných zaměstnancem při výkonu práce, a to vždy před zahájením činnosti s těmito, případně ho poučit, seznámit či zaučit osobou způsobilou (zástupce servisní organizace, odborně způsobilý pracovník - zaměstnanec CSS apod.).</text:p>
        <text:p text:style-name="P481"/>
        <text:p text:style-name="P482"/>
        <text:soft-page-break/>
        <text:p text:style-name="P483">7. Pracovní úrazy a nemoci z povolání</text:p>
        <text:p text:style-name="P484"/>
        <text:p text:style-name="P485"><text:span text:style-name="T486">Dle<text:s/></text:span><text:span text:style-name="T487">Zákoníku práce, § 105 odst. 1</text:span><text:span text:style-name="T488">, je zaměstnavateli uložena povinnost objasňovat, zjišťovat a odstraňovat příčiny pracovních<text:s/></text:span><text:span text:style-name="T489">úrazů a nemocí z povolání, vést jejich evidenci a oznamovat je příslušným orgánům a provádět opatření potřebná k jejich nápravě. K provedení tohoto odstavce Zákoníku práce bylo vydáno<text:s/></text:span><text:span text:style-name="T490">Nařízení vlády 201/2010 Sb., kterým se stanoví způsob evidence hlášení a</text:span><text:span text:style-name="T491"><text:s/>zasílání záznamu o úrazu, vzor záznamu o úrazu a okruh orgánů a institucí, kterým se ohlašuje pracovní úraz a zasílá záznam o úrazu</text:span><text:span text:style-name="T492">.</text:span></text:p>
        <text:p text:style-name="P493"/>
        <text:p text:style-name="P494">Pracovním úrazem se rozumí jakékoliv poškození zdraví nebo smrt zaměstnance, které mu byly způsobeny nezávisle na jeho vůli krátkodobým, náhlým a násilným působením vnějších vlivů při plnění pracovních úkolů nebo v přímé souvislosti s nimi.</text:p>
        <text:p text:style-name="P495"><text:span text:style-name="T496">Dle<text:s/></text:span><text:span text:style-name="T497">Nařízení vlády č. 201/2010 Sb. - § 3,</text:span><text:span text:style-name="T498"><text:s/>se pro statistické účely smrtelným pracovním úrazem rozumí takové poškození zdraví, na jehož n</text:span><text:span text:style-name="T499">ásledky úrazem postižený zaměstnanec nejpozději do 1 roku zemřel.</text:span></text:p>
        <text:p text:style-name="P500">Pracovním úrazem je i úraz, který utrpěl zaměstnanec na pracovišti nebo v prostorách firmy při činnosti, která nesouvisela s plněním pracovních úkolů nebo úraz utrpí osoba, která se s vědomím vedoucích pracovníků firmy zdržuje na jejich pracovištích nebo v prostorách, které nejsou jinak veřejně přístupné. Při vzniku takového úrazu je nutno zachovat veškeré povinnosti, jaké jsou při vzniku úrazu u pracovní činnosti.</text:p>
        <text:p text:style-name="P501">Úrazy, které vzniknou na území firmy při trestné činnosti, dále při sportovní, kulturní, společenské a ostatní činnosti ve vlastním zájmu, jsou hodnoceny jako úrazy ostatní (nepracovní).</text:p>
        <text:p text:style-name="P502"/>
        <text:p text:style-name="P503">Základní povinností zaměstnance, který utrpěl úraz je co možná nejrychleji tuto událost oznámit<text:s/>zaměstnavateli, nadřízenému či spolupracovníkovi. V případě, že toho není schopen, pak po provedení předlékařské pomoci tuto skutečnost oznámí svědek úrazu.</text:p>
        <text:p text:style-name="P504"/>
        <text:p text:style-name="P505">Při vzniku neabsenčního úrazu, tzv. poranění, je povinností pracovníka toto ohlásit nadřízenému zaměstnanci, dále se nechat ošetřit a vznik poranění nechat zapsat vedoucím zaměstnancem do knihy úrazů. Tento zápis slouží jako podklad pro další šetření v případě pracovní neschopnosti zaměstnance.</text:p>
        <text:p text:style-name="P506">Dodatečné (pozdní) ohlášení vzniku pracovního úrazu nebo<text:s/>poranění je porušením Zákoníku práce a výše uvedené vyhlášky a je hodnoceno jako svévolné porušení pracovní kázně zaměstnance.</text:p>
        <text:p text:style-name="P507"/>
        <text:p text:style-name="P508">Další povinnosti zaměstnanců při vzniku pracovního úrazu:</text:p>
        <text:list text:style-name="LFO36" text:continue-numbering="true">
          <text:list-item>
            <text:p text:style-name="P509">poskytnutí předlékařské pomoci,</text:p>
          </text:list-item>
          <text:list-item>
            <text:p text:style-name="P510">ponechat pracoviště v původním stavu až do příchodu nadřízeného zaměstnance popř. vyšetřujícího zaměstnance (skupiny),</text:p>
          </text:list-item>
          <text:list-item>
            <text:p text:style-name="P511">účinně napomáhat při objasňování příčinných souvislostí vzniku úrazu,</text:p>
          </text:list-item>
          <text:list-item>
            <text:p text:style-name="P512">podat pravdivou svědeckou výpověď,</text:p>
          </text:list-item>
          <text:list-item>
            <text:p text:style-name="P513">upozornit nadřízeného zaměstnance na cizí zavinění (zavinění druhé osoby), která měla vliv na vznik úrazu nebo se na jeho vzniku spolupodílela, jestliže takovéto zavinění je zjevné.</text:p>
          </text:list-item>
        </text:list>
        <text:p text:style-name="P514"/>
        <text:p text:style-name="P515">7.1 Druhy pracovních úrazů</text:p>
        <text:p text:style-name="P516"/>
        <text:list text:style-name="LFO37" text:continue-numbering="true">
          <text:list-item>
            <text:p text:style-name="P517">neabsenční - bez přerušení zaměstnání, tzv. poranění (zaměstnanci může být vyplaceno bolestné, je-li přiznáno<text:s/>ošetřujícím lékařem),</text:p>
          </text:list-item>
          <text:list-item>
            <text:p text:style-name="P518">s přerušeným výkonem práce - je lékařem vystavena pracovní neschopnost.</text:p>
          </text:list-item>
          <text:list-item>
            <text:p text:style-name="P519">smrtelné</text:p>
          </text:list-item>
        </text:list>
        <text:p text:style-name="P520"/>
        <text:p text:style-name="P521">7.2 Evidence pracovních úrazů</text:p>
        <text:p text:style-name="P522"/>
        <text:p text:style-name="P523"><text:span text:style-name="T524">Zaměstnavatel dle<text:s/></text:span><text:span text:style-name="T525">Nařízení vlády č. 201/2010 Sb. §2</text:span><text:span text:style-name="T526">, vede evidenci o úrazech v knize úrazů v elektronické nebo listinné p</text:span><text:span text:style-name="T527">odobě.</text:span></text:p>
        <text:p text:style-name="P528"/>
        <text:p text:style-name="P529">Evidence obsahuje tyto údaje:</text:p>
        <text:list text:style-name="LFO38" text:continue-numbering="true">
          <text:list-item>
            <text:p text:style-name="P530">jméno, popřípadě jména, a příjmení (dále jen "jméno") úrazem postiženého zaměstnance,</text:p>
          </text:list-item>
          <text:list-item>
            <text:p text:style-name="P531">datum a hodinu úrazu,</text:p>
          </text:list-item>
          <text:list-item>
            <text:p text:style-name="P532">místo, kde k úrazu došlo,</text:p>
          </text:list-item>
          <text:list-item>
            <text:p text:style-name="P533">činnost, při níž k úrazu došlo,</text:p>
          </text:list-item>
          <text:list-item>
            <text:p text:style-name="P534">počet hodin odpracovaných bezprostředně před vznikem<text:s/>úrazu,</text:p>
          </text:list-item>
          <text:list-item>
            <text:p text:style-name="P535">celkový počet zraněných osob,</text:p>
          </text:list-item>
          <text:list-item>
            <text:p text:style-name="P536">druh zranění a zraněná část těla,</text:p>
          </text:list-item>
          <text:list-item>
            <text:p text:style-name="P537">druh úrazu,</text:p>
          </text:list-item>
          <text:list-item>
            <text:p text:style-name="P538">zdroj úrazu,</text:p>
          </text:list-item>
          <text:list-item>
            <text:p text:style-name="P539">příčiny úrazu,</text:p>
          </text:list-item>
          <text:list-item>
            <text:p text:style-name="P540">jména svědků úrazu,</text:p>
          </text:list-item>
          <text:list-item>
            <text:p text:style-name="P541">jméno a pracovní zařazení toho, kdo údaje zaznamenal (vedoucí zaměstnanec).</text:p>
          </text:list-item>
        </text:list>
        <text:p text:style-name="P542"/>
        <text:p text:style-name="P543">Došlo-li k úrazu u jiného zaměstnavatele, k němuž byl zaměstnanec vyslán nebo dočasně přidělen, zaznamenají se údaje do knih úrazů, a to zaměstnavatel úrazem postiženého zaměstnance a zaměstnavatel, k němuž byl úrazem postižený zaměstnanec vyslán nebo dočasně přidělen.</text:p>
        <text:p text:style-name="P544"/>
        <text:p text:style-name="P545">Zaměstnavatel vydá zaměstnanci na jeho žádost kopii nebo výpis údajů v knize úrazů o jeho úrazu; dojde-li ke smrtelnému úrazu, zaměstnavatel je vydá rodinným příslušníkům zaměstnance na jejich žádost.</text:p>
        <text:p text:style-name="P546"/>
        <text:p text:style-name="P547">Vedoucí provozovny/pracoviště (střediska/úseku) vedou evidenci všech pracovních i jiných úrazů či poranění, které se na jim svěřeném pracovišti přihodily, a to formou záznamů v knize úrazů a poranění v takovém rozsahu, aby mohl být tento použit jako podklad pro stanovení potřebných opatření, případně pro pozdější sepsání formuláře Záznam o<text:s/>úrazu.</text:p>
        <text:p text:style-name="P548">Zaměstnanci jsou povinni hlásit tyto úrazy a poranění bez zbytečného odkladu (téhož dne či v téže pracovní směně) svému přímému nadřízenému (v jeho nepřítomnosti dalšímu nadřízenému) k provedení záznamu do knihy úrazů a poranění.</text:p>
        <text:p text:style-name="P549"/>
        <text:p text:style-name="P550">7.3 Odpovědnost za<text:s/>škodu při vzniku pracovního úrazu</text:p>
        <text:p text:style-name="P551"/>
        <text:p text:style-name="P552"><text:span text:style-name="T553">Zaměstnavatel odpovídá za škodu při vzniku pracovního úrazu. Zaměstnanci, který utrpěl pracovní úraz nebo u něhož byla zjištěna nemoc z povolání, je zaměstnavatel povinen dle<text:s/></text:span><text:span text:style-name="T554">§ 369 zák. práce</text:span><text:span text:style-name="T555"><text:s/>v rozsahu, ve kterém za<text:s/></text:span><text:span text:style-name="T556">škodu odpovídá, poskytnout náhradu za:</text:span></text:p>
        <text:list text:style-name="LFO39" text:continue-numbering="true">
          <text:list-item>
            <text:p text:style-name="P557">ztrátu na výdělku = rozdíl mezi vyplacenými nemocenskými dávkami a průměrnou mzdou,</text:p>
          </text:list-item>
          <text:list-item>
            <text:p text:style-name="P558"><text:span text:style-name="T559">bolest a ztížení společenského uplatnění - dle vystaveného lékařského potvrzení<text:s/></text:span><text:span text:style-name="T560">(Nařízení vlády č. 276/2015 Sb., resp. 1 bod = 250,-<text:s/></text:span><text:span text:style-name="T561">Kč),</text:span></text:p>
          </text:list-item>
          <text:list-item>
            <text:p text:style-name="P562">účelně vynaložené prostředky a náklady spojené s léčbou, např. cesty rodiny poškozeného pracovníka za ním do zdravotnického zařízení, zvýšené náklady na stravu apod.,</text:p>
          </text:list-item>
          <text:list-item>
            <text:p text:style-name="P563">věcnou škodu - oblečení, hodinky, na motorovém vozidle apod., pokud bylo použito se<text:s/>souhlasem zaměstnavatele.</text:p>
          </text:list-item>
        </text:list>
        <text:p text:style-name="P564"><text:span text:style-name="T565">Zaměstnavatel je povinen nahradit škodu, i když dodržel všechny povinnosti vyplývající z právních a ostatních předpisů k zajištění bezpečnosti práce a ochrany zdraví při práci, pokud se nezprostí odpovědnosti podle<text:s/></text:span><text:span text:style-name="T566">§ 367 Zákoníku<text:s/></text:span><text:span text:style-name="T567">práce.</text:span></text:p>
        <text:p text:style-name="P568"/>
        <text:p text:style-name="P569">Zaměstnavatel se zprostí odpovědnosti zcela, prokáže-li že škoda vznikla:</text:p>
        <text:list text:style-name="LFO40" text:continue-numbering="true">
          <text:list-item>
            <text:p text:style-name="P570">tím, že postižený zaměstnanec svým zaviněním porušil právní, nebo ostatní předpisy anebo pokyny k zajištění bezpečnosti a ochrany zdraví při práci, ačkoliv s nimi byl řádně<text:s/>seznámen a jejich znalost a dodržování byly soustavně vyžadovány a kontrolovány, nebo</text:p>
          </text:list-item>
          <text:list-item>
            <text:p text:style-name="P571">v důsledku opilosti postiženého zaměstnance nebo v důsledku zneužití jiných návykových látek a zaměstnavatel nemohl škodě zabránit,</text:p>
          </text:list-item>
        </text:list>
        <text:p text:style-name="P572">a že tyto skutečnosti byly jedinou příčinou škody.</text:p>
        <text:p text:style-name="P573"/>
        <text:p text:style-name="P574"><text:span text:style-name="T575">Zam</text:span><text:span text:style-name="T576">ěstnavatel se zprostí odpovědnosti zčásti, prokáže-li, že škoda vznikla:</text:span></text:p>
        <text:list text:style-name="LFO41" text:continue-numbering="true">
          <text:list-item>
            <text:p text:style-name="P577"><text:span text:style-name="T578">v důsledku skutečností uvedených v<text:s/></text:span><text:span text:style-name="T579">§ 367 Zákoníku práce, odstavci 1 písm. a) a b),</text:span><text:span text:style-name="T580"><text:s/>a že tyto skutečnosti byly jednou z příčin škody,</text:span></text:p>
          </text:list-item>
          <text:list-item>
            <text:p text:style-name="P581">proto, že si zaměstnanec počínal<text:s/>v rozporu s obvyklým způsobem chování tak, že je zřejmé, že ačkoliv neporušil právní nebo ostatní předpisy anebo pokyny k zajištění bezpečnosti a ochrany zdraví při práci, jednal lehkomyslně, přestože si musel vzhledem ke své kvalifikaci a zkušenostem být<text:s/>vědom, že si může způsobit újmu na zdraví. Za lehkomyslné jednání není možné považovat běžnou neopatrnost a jednání vyplývající z rizika práce.</text:p>
          </text:list-item>
        </text:list>
        <text:p text:style-name="P582"/>
        <text:soft-page-break/>
        <text:p text:style-name="P583">Zaměstnavatel se nemůže zprostit odpovědnosti, utrpěl-li zaměstnanec pracovní úraz při odvracení škody hrozící<text:s/>tomuto zaměstnavateli nebo nebezpečí přímo hrozícího životu nebo zdraví, pokud zaměstnanec tento stav sám nevyvolal úmyslně.</text:p>
        <text:p text:style-name="P584"/>
        <text:p text:style-name="P585">7.4 Hlášení pracovních úrazů</text:p>
        <text:p text:style-name="P586"/>
        <text:p text:style-name="P587">Zaměstnavatel ohlásí pracovní úraz bez zbytečného odkladu:</text:p>
        <text:list text:style-name="LFO42" text:continue-numbering="true">
          <text:list-item>
            <text:p text:style-name="P588">územně příslušnému útvaru Policie České<text:s/>republiky, nasvědčují-li zjištěné skutečnosti tomu, že v souvislosti s pracovním úrazem byl spáchán trestný čin,</text:p>
          </text:list-item>
          <text:list-item>
            <text:p text:style-name="P589">odborové organizaci a zástupci pro oblast bezpečnosti a ochrany zdraví při práci,</text:p>
          </text:list-item>
          <text:list-item>
            <text:p text:style-name="P590">příslušnému oblastnímu inspektorátu práce, došlo-li k úrazu u<text:s/>fyzické nebo právnické osoby, která podle jiného právního předpisu podléhá jeho kontrolní působnosti, a trvá-li hospitalizace úrazem postiženého zaměstnance více než 5 dnů nebo lze-li vzhledem k povaze zranění takovou dobu hospitalizace předpokládat,</text:p>
          </text:list-item>
          <text:list-item>
            <text:p text:style-name="P591">příslušnému obvodnímu báňskému úřadu, podléhá-li činnost, pracoviště nebo technické zařízení vrchnímu dozoru podle jiného právního předpisu, jde-li o závažný pracovní úraz podle jiného právního předpisu,</text:p>
          </text:list-item>
          <text:list-item>
            <text:p text:style-name="P592">zaměstnavateli, který zaměstnance k práci u něho vyslal<text:s/>nebo dočasně přidělil,</text:p>
          </text:list-item>
          <text:list-item>
            <text:p text:style-name="P593">zdravotní pojišťovně, u které je pracovním úrazem postižený zaměstnanec pojištěn.</text:p>
          </text:list-item>
        </text:list>
        <text:p text:style-name="P594"/>
        <text:p text:style-name="P595">Zaměstnavatel ohlásí smrtelný pracovní úraz bez zbytečného odkladu:</text:p>
        <text:list text:style-name="LFO43" text:continue-numbering="true">
          <text:list-item>
            <text:p text:style-name="P596">územně příslušnému útvaru Policie České republiky,</text:p>
          </text:list-item>
          <text:list-item>
            <text:p text:style-name="P597">odborové organizaci a zástupci<text:s/>pro oblast bezpečnosti a ochrany zdraví při práci,</text:p>
          </text:list-item>
          <text:list-item>
            <text:p text:style-name="P598">příslušnému oblastnímu inspektorátu práce, došlo-li k úrazu u fyzické nebo právnické osoby, která podle jiného právního předpisu podléhá jeho kontrolní působnosti,</text:p>
          </text:list-item>
          <text:list-item>
            <text:p text:style-name="P599">příslušnému obvodnímu báňskému úřadu, podléhá-li činnost, pracoviště nebo technické zařízení vrchnímu dozoru podle jiného právního předpisu,</text:p>
          </text:list-item>
          <text:list-item>
            <text:p text:style-name="P600">zaměstnavateli, který zaměstnance k práci u něho vyslal nebo dočasně přidělil,</text:p>
          </text:list-item>
          <text:list-item>
            <text:p text:style-name="P601">zdravotní pojišťovně, u které byl smrtelným pracovním úrazem postižený zaměstnanec pojištěn.</text:p>
          </text:list-item>
        </text:list>
        <text:p text:style-name="P602"/>
        <text:p text:style-name="P603">Záznam o úrazu vyhotovuje zaměstnavatel úrazem postiženého zaměstnance neprodleně, nejpozději však do 5 pracovních dnů ode dne, kdy se o úrazu dozvěděl. Záznam o úrazu předá zaměstnavatel bez zbytečného odkladu oprávněným fyzickým i právnickým osobám.</text:p>
        <text:p text:style-name="P604"/>
        <text:p text:style-name="P605">Zaměstnavatel zašle záznam o úrazu za uplynulý kalendářní měsíc nejpozději do pátého dne následujícího měsíce.</text:p>
        <text:p text:style-name="P606"/>
        <text:p text:style-name="P607">Zaměstnavatel zašle záznam o úrazu za uplynulý kalendářní měsíc nejpozději do pátého dne následujícího měsíce:</text:p>
        <text:list text:style-name="LFO44" text:continue-numbering="true">
          <text:list-item>
            <text:p text:style-name="P608">územně příslušnému<text:s/>útvaru Policie České republiky, nasvědčují-li zjištěné skutečnosti tomu, že v souvislosti s pracovním úrazem byl spáchán trestný čin,</text:p>
          </text:list-item>
          <text:list-item>
            <text:p text:style-name="P609">příslušnému oblastnímu inspektorátu práce, došlo-li k úrazu u fyzické nebo právnické osoby, která podle jiného právního<text:s/>předpisu podléhá jeho kontrolní působnosti,</text:p>
          </text:list-item>
          <text:list-item>
            <text:p text:style-name="P610">příslušnému obvodnímu báňskému úřadu, podléhá-li činnost, pracoviště nebo technické zařízení vrchnímu dozoru podle jiného právního předpisu,</text:p>
          </text:list-item>
          <text:list-item>
            <text:p text:style-name="P611">zdravotní pojišťovně, u které je pracovním úrazem postižený zaměstnanec<text:s/>pojištěn,</text:p>
          </text:list-item>
          <text:list-item>
            <text:p text:style-name="P612">organizační jednotce příslušné pojišťovny, u které je zaměstnavatel pojištěn pro případ své odpovědnosti za škodu při pracovním úrazu nebo nemoci z povolání.</text:p>
          </text:list-item>
        </text:list>
        <text:p text:style-name="P613"/>
        <text:p text:style-name="P614">Dále obdrží opis záznamu o úrazu, kromě orgánů uvedených výše, vždy ještě:</text:p>
        <text:list text:style-name="LFO45" text:continue-numbering="true">
          <text:list-item>
            <text:p text:style-name="P615">postižený<text:s/>(v případě smrtelného pracovního úrazu pozůstalí),</text:p>
          </text:list-item>
          <text:list-item>
            <text:p text:style-name="P616">personalista CSS ke zpracování,</text:p>
          </text:list-item>
          <text:list-item>
            <text:p text:style-name="P617">vedoucí provozovny (střediska) postiženého zaměstnance a technický pracovník CSS k archivaci.</text:p>
          </text:list-item>
        </text:list>
        <text:p text:style-name="P618"/>
        <text:p text:style-name="P619">V případě smrtelného pracovního úrazu zašle zaměstnavatel záznam o úrazu nejpozději do 5 dnů ode dne, kdy se o úrazu dozvěděl:</text:p>
        <text:list text:style-name="LFO46" text:continue-numbering="true">
          <text:list-item>
            <text:p text:style-name="P620">územně příslušnému útvaru Policie České republiky,</text:p>
          </text:list-item>
          <text:list-item>
            <text:p text:style-name="P621">příslušnému oblastnímu inspektorátu práce, došlo-li k úrazu u fyzické nebo právnické osoby, která podle jiného právního předpisu podléhá jeho kontrolní působnosti,</text:p>
          </text:list-item>
          <text:list-item>
            <text:p text:style-name="P622">příslušnému obvodnímu báňskému úřadu, podléhá-li činnost, pracoviště nebo technické zařízení vrchnímu dozoru podle jiného právního předpisu,</text:p>
          </text:list-item>
          <text:list-item>
            <text:p text:style-name="P623">zdravotní pojišťovně, u které byl smrtelným pracovním úrazem postižený zaměstnanec pojištěn,</text:p>
          </text:list-item>
          <text:list-item>
            <text:p text:style-name="P624">organizační jednotce příslušné pojišťovny, u které je zaměstnavatel pojištěn pro případ své odpovědnosti za škodu při pracovním úrazu nebo nemoci z povolání.</text:p>
          </text:list-item>
        </text:list>
        <text:p text:style-name="P625"/>
        <text:p text:style-name="P626"><text:span text:style-name="T627">Byl-li zaměstnavatelem odeslán záznam o úrazu podle<text:s/></text:span><text:span text:style-name="T628">Nařízení vlády č. 201/2010 Sb., § 6 a 7</text:span><text:span text:style-name="T629">, a následně se zamě</text:span><text:span text:style-name="T630">stnavatel dozví o skutečnostech, které vedou ke změně v něm uvedených údajů, vyhotoví zaměstnavatel úrazem postiženého zaměstnance záznam o úrazu - hlášení změn.</text:span></text:p>
        <text:p text:style-name="P631"/>
        <text:p text:style-name="P632">Záznam o úrazu - hlášení změn vyhotoví zaměstnavatel úrazem postiženého zaměstnance v případě, že:</text:p>
        <text:list text:style-name="LFO47" text:continue-numbering="true">
          <text:list-item>
            <text:p text:style-name="P633">hospitalizace úrazem postiženého zaměstnance přesáhla 5 dnů,</text:p>
          </text:list-item>
          <text:list-item>
            <text:p text:style-name="P634">dočasná pracovní neschopnost úrazem postiženého zaměstnance v důsledku jeho úrazu byla ukončena po odeslání záznamu o úrazu,</text:p>
          </text:list-item>
          <text:list-item>
            <text:p text:style-name="P635">zaměstnanec postižený úrazem na jeho následky nejpozději do 1 roku zemřel, nebo</text:p>
          </text:list-item>
          <text:list-item>
            <text:p text:style-name="P636">došlo ke změně v posouzení zdroje nebo příčiny úrazu, povahy úrazu, popřípadě k jiným skutečnostem majícím vliv na zpracování a obsah záznamu o úrazu - hlášení změn.</text:p>
          </text:list-item>
        </text:list>
        <text:p text:style-name="P637"/>
        <text:p text:style-name="P638">Záznam o úrazu - hlášení změn zašle zaměstnavatel úrazem postiženého zaměstnance nejpozději do pátého dne následujícího měsíce:</text:p>
        <text:list text:style-name="LFO48" text:continue-numbering="true">
          <text:list-item>
            <text:p text:style-name="P639">příslušnému oblastnímu inspektorátu práce, došlo-li k úrazu u fyzické nebo právnické osoby, která podle jiného právního předpisu podléhá jeho kontrolní působnosti,</text:p>
          </text:list-item>
          <text:list-item>
            <text:p text:style-name="P640">příslušnému obvodnímu báňskému úřadu,<text:s/>podléhá-li činnost, pracoviště nebo technické zařízení vrchnímu dozoru podle jiného právního předpisu,</text:p>
          </text:list-item>
          <text:list-item>
            <text:p text:style-name="P641">zdravotní pojišťovně, u které je pracovním úrazem postižený zaměstnanec pojištěn,</text:p>
          </text:list-item>
          <text:list-item>
            <text:p text:style-name="P642">územně příslušnému útvaru Policie České republiky, nasvědčují-li<text:s/>zjištěné skutečnosti tomu, že v souvislosti s pracovním úrazem byl spáchán trestný čin nebo v případě smrtelného pracovního úrazu,</text:p>
          </text:list-item>
          <text:list-item>
            <text:p text:style-name="P643">organizační jednotce příslušné pojišťovny, u které je zaměstnavatel pojištěn pro případ své odpovědnosti za škodu při pracovním úrazu nebo nemoci z povolání.</text:p>
          </text:list-item>
        </text:list>
        <text:p text:style-name="P644">Záznam o úrazu - hlášení změn zašle zaměstnavatel úrazem postiženého zaměstnance rovněž odborové organizaci a zástupci pro oblast bezpečnosti a ochrany zdraví při práci.</text:p>
        <text:p text:style-name="P645"/>
        <text:p text:style-name="P646">7.5 Nemoci z povolání</text:p>
        <text:p text:style-name="P647"/>
        <text:p text:style-name="P648">Nemoci z povolání jsou nemoci<text:s/>vznikající nepříznivým působením chemických, fyzikálních, biologických nebo jiných škodlivých vlivů, pokud vznikly za podmínek uvedených v seznamu nemocí z povolání. Nemocí z povolání se rozumí též akutní otrava vznikající nepříznivým působením chemických<text:s/>látek.</text:p>
        <text:p text:style-name="P649"/>
        <text:p text:style-name="P650"><text:span text:style-name="T651">Nemoci z povolání jsou uvedeny v seznamu nemocí z povolání (</text:span><text:span text:style-name="T652">NV 290/1995 Sb., ve znění pozdějších předpisů,<text:s/></text:span><text:span text:style-name="T653">kterou se stanoví seznam nemocí z povolání</text:span><text:span text:style-name="T654">)</text:span><text:span text:style-name="T655">. Pro uznávání nemocí z povolání podle tohoto nařízení zdravotnickými zařízeními platí zvláštní<text:s/></text:span><text:span text:style-name="T656">p</text:span><text:span text:style-name="T657">ředpisy<text:s/></text:span><text:span text:style-name="T658">(Vyhl. 104/2012 Sb.,<text:s/></text:span><text:span text:style-name="T659">o stanovení bližších požadavků na postup při posuzování a uznávání nemocí z povolání a okruh osob, kterým se předává lékařský posudek o nemoci z povolání, podmínky, za nichž nemoc nelze nadále uznat za nemoc z povolání, a<text:s/></text:span><text:span text:style-name="T660">náležitosti lékařského posudku).</text:span></text:p>
        <text:p text:style-name="P661">Nemocemi z povolání jsou též nemoci, které byly uvedeny v seznamu nemocí z povolání platném ke dni 31. prosince 1995 a vznikly přede dnem účinnosti tohoto nařízení za podmínek uvedených v tomto seznamu.</text:p>
        <text:p text:style-name="P662"/>
        <text:p text:style-name="P663">Nemoc z povolání uznává pouze určené zdravotnické zařízení a povinností vedoucích zaměstnanců je spolupracovat při šetření takové nemoci se zdravotnickým zařízením a poskytnout informace k šetření.</text:p>
        <text:p text:style-name="P664"/>
        <text:p text:style-name="P665"/>
        <text:p text:style-name="P666"/>
        <text:p text:style-name="P667"/>
        <text:p text:style-name="P668"/>
        <text:soft-page-break/>
        <text:p text:style-name="P669">8. Osobní ochranné pracovní prostředky</text:p>
        <text:p text:style-name="P670"/>
        <text:p text:style-name="P671"><text:span text:style-name="T672">Osobní ochranné pracovní pomůcky</text:span><text:span text:style-name="T673"><text:s/>(dále jen OOPP) jsou zaměstnancům poskytovány v souladu se<text:s/></text:span><text:span text:style-name="T674">Zákonem č. 262/2006 Sb., ve znění pozdějších předpisů (Zákoníkem práce), § 104 a Nařízením vlády 495/2001 Sb., kterým se stanoví rozsah a bližší podmínky poskytování OOPP, mycích, čistících a dezi</text:span><text:span text:style-name="T675">nfekčních prostředků (dále jen MČDP).</text:span></text:p>
        <text:p text:style-name="P676">CSS chrání své zaměstnance před úrazy a nemocemi z povolání. V případech, kde nelze pracovní rizika odstranit a nelze ochranu života a zdraví zaměstnanců zajistit technickými ani organizačními opatřeními, vybavuje vedoucí zaměstnanec CSS podřízeného zaměstnance pro výkon práce na svěřeném pracovišti OOPP a MČDP.</text:p>
        <text:p text:style-name="P677"/>
        <text:p text:style-name="P678">Podrobnější podmínky poskytování OOPP a MČDP řeší samostatný vnitřní předpis CSS – směrnice Poskytování OOPP a MČDP.</text:p>
        <text:p text:style-name="P679"/>
        <text:p text:style-name="P680"/>
        <text:p text:style-name="P681">9. Pracovní podmínky žen a mladistvých</text:p>
        <text:p text:style-name="P682"/>
        <text:p text:style-name="P683">Konkrétní pracoviště a práce, které jsou zakázány těhotným ženám, kojícím ženám, matkám do konce devátého měsíce po porodu a mladistvým, jsou obsahem přílohy č. 4 k této směrnici. Jsou zde uvedeny pouze ty činnosti, u kterých se vyskytují nepřípustná rizika stanovená platným právním předpisem.</text:p>
        <text:p text:style-name="P684"/>
        <text:p text:style-name="P685"/>
        <text:p text:style-name="P686">10. Doprava a dopravní prostředky</text:p>
        <text:p text:style-name="P687"/>
        <text:p text:style-name="P688">Vzhledem k charakteru přeprav osob a nákladů, je BOZP při provozu, údržbě i opravách, při nakládce i vykládce a při odstavování vozidel řešena v samostatném vnitřním předpisu CSS –<text:s/>směrnice Provoz služebních vozidel.</text:p>
        <text:p text:style-name="P689"/>
        <text:p text:style-name="P690"/>
        <text:p text:style-name="P691">11. Zajištění BOZP u cizích organizací, fyzických a fyzických podnikajících osob</text:p>
        <text:p text:style-name="P692"/>
        <text:p text:style-name="P693">Účelem této části směrnice je stanovení pracovních nebo i mimopracovních podmínek pro zaměstnance cizích organizací, fyzické a fyzické<text:s/>podnikající osoby (dále jen jiné subjekty), provádějící práce nebo jinou činnost v provozovnách a na pracovištích CSS.</text:p>
        <text:p text:style-name="P694">Slouží ke stanovení podmínek, za nichž budou vykonávat činnost v prostorách CSS s přihlédnutím k charakteristice pracoviště, pracovní činnosti a konkrétním pracovním podmínkám.</text:p>
        <text:p text:style-name="P695">Cílem tohoto předpisu je bezúrazová práce zaměstnanců jiných subjektů provádějících své pracovní úkoly nebo jiná činnost fyzických osob v prostorách CSS a minimalizace eventuálních škod vzniklých jednáním těchto zaměstnanců či fyzických osob.</text:p>
        <text:p text:style-name="P696">Bližší požadavky na řízení těchto činností jsou uvedeny v příloze č. 1 k této směrnici.</text:p>
        <text:p text:style-name="P697"/>
        <text:p text:style-name="P698"/>
        <text:p text:style-name="P699">12. Provádění kontrol a zkoušek na alkohol a jiné návykové látky</text:p>
        <text:p text:style-name="P700"/>
        <text:p text:style-name="P701">CSS vydává postup při provádění dechových zkoušek na alkohol u svých zaměstnanců i u jiných subjektů, které se zdržují na pracovištích CSS a v jeho areálech. Důvodem je maximální omezení rizika vlivu alkoholu (popř. jiných návykových látek) na pracovní, ale i mimopracovní činnosti. Jde zejména o obsluhu technických zařízení a dopravní techniku.</text:p>
        <text:p text:style-name="P702"/>
        <text:p text:style-name="P703"><text:span text:style-name="T704">Kontrola a zkouška na přítomnost alkoholu či kontrola a zkouška na přítomnost jiné návykové látky je prováděna u vybraných zaměstnanců CSS namátkově nebo kdykoliv, kdy je důvodné podezření, že je zaměstnanec pod vlivem alkoholu či jiné n</text:span><text:span text:style-name="T705">ávykové látky. Zaměstnanec CSS je povinen se této kontrole a zkoušce na alkohol či jinou návykovou látku podrobit. Pokud tuto zkoušku zaměstnanec odmítne, bude na něj nahlíženo, jako by byl pod vlivem alkoholu, popř. pod vlivem jiné návykové látky<text:s/></text:span><text:span text:style-name="T706">(podle u</text:span><text:span text:style-name="T707">stanovení § 16 odst. 5 zákona č. 379/2005 Sb., ve znění pozdějších předpisů, odmítne-li se osoba podrobit vyšetření, hledí se na ni, jako by byla pod vlivem alkoholu nebo jiné návykové látky).</text:span></text:p>
        <text:p text:style-name="P708"/>
        <text:soft-page-break/>
        <text:p text:style-name="P709">Při odmítnutí následného odběru biologického materiálu odborným zdravotnickým zařízením bude brán na zřetel pozitivní výsledek orientační dechové zkoušky na alkohol nebo zkoušky na návykovou látku.</text:p>
        <text:p text:style-name="P710"/>
        <text:p text:style-name="P711">Bezprostředně po pozitivním zjištění nesmí tento zaměstnanec dále pokračovat ve své pracovní činnosti v této směně.<text:s/>Zaměstnanec bude vykázán mimo své pracoviště a prostory CSS až do začátku jeho následné řádné směny. Toto porušení pracovní kázně a s tím vynaložené náklady zaměstnavatele budou řešeny v souladu s Pracovním řádem CSS a Zákoníkem práce.</text:p>
        <text:p text:style-name="P712"/>
        <text:p text:style-name="P713">Vyšetření odebraného biologického materiálu odborným zdravotnickým zařízením a s tím související další náklady zaměstnavatele hradí vyšetřovaný zaměstnanec CSS v případě, že se prokáže v jeho těle přítomnost alkoholu nebo jiné návykové látky. V případě, že se alkohol nebo jiná návyková látka neprokáže, nese tyto náklady zaměstnavatel.</text:p>
        <text:p text:style-name="P714"/>
        <text:p text:style-name="P715">Dojde-li na pracovišti zaměstnavatele k úrazu a je-li zde přítomen či alespoň v dosahu vedoucí zaměstnanec postiženého, tento vždy provádí u postiženého kontrolu a zkoušku na alkohol, případně<text:s/>na jinou návykovou látku.</text:p>
        <text:p text:style-name="P716"/>
        <text:p text:style-name="P717">12.1 Postup provádění kontroly a zkoušky na alkohol</text:p>
        <text:p text:style-name="P718"/>
        <text:p text:style-name="P719">Kontrola a dechová zkouška zaměstnance na alkohol je prováděna na všech pracovištích a v prostorech CSS dle návodu k obsluze a použití detekčního přístroje či trubic.</text:p>
        <text:p text:style-name="P720">Při<text:s/>naměření od 0,0 ‰ do 0,2 ‰ alkoholu bude výsledek zhodnocen jako negativní.</text:p>
        <text:p text:style-name="P721">Při naměření více jak 0,2 ‰ alkoholu, bude provedena opakovaná zkouška:</text:p>
        <text:list text:style-name="LFO49" text:continue-numbering="true">
          <text:list-item>
            <text:p text:style-name="P722">pokud bude výsledek opět více jak 0,2 ‰ alkoholu, pak je výsledek zhodnocen jako pozitivní.</text:p>
          </text:list-item>
          <text:list-item>
            <text:p text:style-name="P723">pokud bude výsledek při druhé zkoušce do 0,2 ‰ alkoholu včetně, provede se zkouška třetí. Je-li výsledek třetí zkoušky do 0,2 ‰ alkoholu včetně, pak je výsledek zhodnocen jako negativní. Je-li výsledek třetí zkoušky opět více jak 0,2 ‰ alkoholu, pak je výsledek zhodnocen<text:s/>jako pozitivní.</text:p>
          </text:list-item>
        </text:list>
        <text:p text:style-name="P724">Jednotlivé zkoušky se provádějí s časovým odstupem 20 až 30 minut.</text:p>
        <text:p text:style-name="P725"/>
        <text:p text:style-name="P726">Po pozitivním zjištění dechové zkoušky na alkohol bude vyšetřený zaměstnanec CSS vyzván ke krevní zkoušce v nejbližším ambulantním zdravotnickém zařízení, kam bude v doprovodu vedoucího zaměstnance CSS či jím pověřeného zaměstnance dopraven. Odebraný vzorek bude tímto vedoucím zaměstnancem či jím pověřeným zaměstnancem CSS uchován při teplotě do 10°C a dopraven v nejbližší pracovní den (vždy pouze do 09.00 h) na toxikologické oddělení krajské Masarykovy nemocnice v Ústí n. Labem (nutno mít sebou pro vyúčtování služby objednávku či finanční hotovost).</text:p>
        <text:p text:style-name="P727"/>
        <text:p text:style-name="P728">12.2 Postup provádění kontroly a zkoušky na jiné návykové látky</text:p>
        <text:p text:style-name="P729"/>
        <text:p text:style-name="P730">Kontrola a zkouška zaměstnance na návykovou látku je<text:s/>prováděna na níže uvedených pracovištích provozovny CSS Intervenční služby:</text:p>
        <text:list text:style-name="LFO50" text:continue-numbering="true">
          <text:list-item>
            <text:p text:style-name="P731">6.2 <text:s/>Kontaktní centrum pro drogově závislé, poradna pro rodiče, Teplická 31/45, Děčín IV,</text:p>
          </text:list-item>
          <text:list-item>
            <text:p text:style-name="P732">6.3 <text:s/>Děčínské doléčovací centrum, Fügnerova 665/18, Děčín I,</text:p>
          </text:list-item>
        </text:list>
        <text:p text:style-name="P733">a to screeningovým testem, resp. multidrogovým testerem dle návodu k jeho obsluze a použití.</text:p>
        <text:p text:style-name="P734"/>
        <text:p text:style-name="P735">K vykonání této kontroly a zkoušky je nutno kontrolovaného zaměstnance doprovodit/dovézt a zabezpečit účast jeho nadřízeného zaměstnance. Tuto kontrolu a zkoušku vedoucí zaměstnanec CSS provede ve spolupráci se sociálním pracovníkem výše uvedeného pracoviště znalým obsluhy a použití drogového testeru.</text:p>
        <text:p text:style-name="P736"/>
        <text:p text:style-name="P737">Po pozitivním zjištění zkoušky na návykovou látku bude vyšetřený zaměstnanec CSS vyzván ke krevní zkoušce v nejbližším ambulantním zdravotnickém zařízení, kam bude v doprovodu vedoucího zaměstnance CSS či jím pověřeného zaměstnance dopraven. Odebraný vzorek bude tímto vedoucím zaměstnancem či jím pověřeným zaměstnancem CSS uchován při teplotě do 10°C a dopraven v nejbližší pracovní den (vždy pouze do 09.00 h) na toxikologické oddělení krajské, resp. Masarykovy nemocnice v Ústí n. Labem (nutno mít sebou pro vyúčtování služby objednávku či finanční hotovost).</text:p>
        <text:p text:style-name="P738"/>
        <text:p text:style-name="P739"/>
        <text:soft-page-break/>
        <text:p text:style-name="P740">12.3 Oprávnění zaměstnanci, kteří vydávají pokyn pro provedení kontroly a zkoušky zaměstnance na alkohol či návykovou látku.</text:p>
        <text:p text:style-name="P741"/>
        <text:p text:style-name="P742">Ředitel CSS určuje tyto oprávněné vedoucí zaměstnance k organizování provádění kontrol a zkoušek na alkohol či kontrol a zkoušek na jiné návykové látky na pracovištích CSS:</text:p>
        <text:list text:style-name="LFO51" text:continue-numbering="true">
          <text:list-item>
            <text:p text:style-name="P743">ředitel nebo jím pověřený podřízený vedoucí<text:s/>zaměstnanec,</text:p>
          </text:list-item>
          <text:list-item>
            <text:p text:style-name="P744">vedoucí provozovny (střediska) nebo jím pověřený podřízený vedoucí zaměstnanec, resp. vedoucí pracovního úseku nebo oddělení.</text:p>
          </text:list-item>
        </text:list>
        <text:p text:style-name="P745"/>
        <text:p text:style-name="P746">Oprávněný vedoucí zaměstnanec provede zápis o výsledku kontroly a zkoušky zaměstnance na alkohol do Záznamu o provedení orientační dechové zkoušky na zjištění přítomnosti alkoholu (samostatná příloha této směrnice) a zápis o výsledku kontroly a zkoušky zaměstnance na návykovou látku do Protokolu o provedení testu na přítomnost drog v moči, který je k dispozici u uvedených pracovišť provozovny CSS Intervenční služby (viz bod 12.2).</text:p>
        <text:p text:style-name="P747"/>
        <text:p text:style-name="P748">K provedení kontroly a zkoušky zaměstnance na alkohol či návykovou látku je nutné přizvat zástupce odborové organizace provozovny (střediska), v níž zaměstnanec pracuje, či zástupce zaměstnanců na daném pracovišti, popř. technického pracovníka CSS.</text:p>
        <text:p text:style-name="P749"/>
        <text:p text:style-name="P750"/>
        <text:p text:style-name="P751">13. Seznam příloh</text:p>
        <text:p text:style-name="P752"/>
        <text:p text:style-name="P753">Příloha č. 1:<text:tab/>Zajištění BOZP u cizích organizací, fyzických a fyzických podnikajících osob.</text:p>
        <text:p text:style-name="P754">Příloha č. 2:<text:tab/>Lhůty periodických lékařských prohlídek.</text:p>
        <text:p text:style-name="P755">Příloha č. 3:<text:tab/>Lhůty<text:s/>periodických školení BOZP.</text:p>
        <text:p text:style-name="P756">Příloha č. 4:<text:tab/>Seznam zakázaných prací a pracovišť.</text:p>
        <text:p text:style-name="P757">Příloha č. 5:<text:tab/>Vnitřní předpisy a dokumentace u CSS v oblasti BOZP.</text:p>
        <text:p text:style-name="P758"/>
        <text:p text:style-name="P759"/>
        <text:p text:style-name="P760">14. Závěr</text:p>
        <text:p text:style-name="P761"/>
        <text:p text:style-name="P762">Dnem nabytí účinnosti této směrnice pozbývá platnosti předchozí směrnice č. 27 Systém řízení BOZP<text:s/>ze dne 01. 09. 2013 (číslo vydání 4) včetně samostatných příloh.</text:p>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soft-page-break/>
        <text:p text:style-name="P788">Příloha č. 1:</text:p>
        <text:p text:style-name="P789"/>
        <text:p text:style-name="P790">Zajištění BOZP u cizích organizací,</text:p>
        <text:p text:style-name="P791">fyzických a fyzických podnikajících osob</text:p>
        <text:p text:style-name="P792"/>
        <text:p text:style-name="P793">1. Úvod</text:p>
        <text:p text:style-name="P794"/>
        <text:p text:style-name="P795">Každý zaměstnanec nebo člen jiné organizace (dodavatelské,<text:s/>neziskové, společenské ap.) provádějící práce nebo jinou činnost i nevýrobního charakteru, fyzická podnikající osoba, fyzická osoba coby uživatel (příjemce) služeb Centra sociálních služeb Děčín, p. o. (dále jen CSS) či návštěva na pracovišti CSS (dále jen<text:s/>jiné subjekty) je povinen (-a) dbát podle svých max. možností o svou vlastní bezpečnost, o své zdraví i o bezpečnost a zdraví fyzických osob, kterých se bezprostředně dotýká jeho jednání, činnost a případně opomenutí nejen při práci.</text:p>
        <text:p text:style-name="P796">Jiné subjekty jsou oprávněny odmítnout výkon práce, činnosti či příjem služby, o níž mají důvodně za to, že bezprostředně a vážně ohrožuje jejich život a zdraví, popřípadě život a zdraví jiných fyzických osob.</text:p>
        <text:p text:style-name="P797"><text:span text:style-name="T798">Plní-li na jednom pracovišti CSS úkoly zaměstnanci dvou a více zamě</text:span><text:span text:style-name="T799">stnavatelů, jsou zaměstnavatelé povinni dle<text:s/></text:span><text:span text:style-name="T800">Zákona č. 262/2006 Sb., zákoníku práce, ve znění pozdějších předpisů,</text:span><text:span text:style-name="T801"><text:s/>vzájemně se informovat o rizicích a vzájemně spolupracovat při zajišťování bezpečnosti a ochrany zdraví při práci.</text:span></text:p>
        <text:p text:style-name="P802"/>
        <text:p text:style-name="P803">2. Povinnosti vedoucího<text:s/>zaměstnance CSS</text:p>
        <text:p text:style-name="P804"/>
        <text:p text:style-name="P805">Vedoucí střediska/úseku/oddělení CSS má povinnost provést nebo jinak zajistit vstupní školení BOZP i PO pro cizí subjekty provádějící práce (dodávku služeb či materiálu) na svěřeném pracovišti CSS. Dále má povinnost o tomto vyhotovit příslušný záznam (jeden výtisk pro potřebu cizího subjektu a jeden výtisk pro evidenci u střediska/ úseku/oddělení CSS).</text:p>
        <text:p text:style-name="P806"/>
        <text:p text:style-name="P807">Vedoucí zaměstnanec CSS má povinnost k jinému subjektu:</text:p>
        <text:list text:style-name="LFO52" text:continue-numbering="true">
          <text:list-item>
            <text:p text:style-name="P808">stanovit místo provádění pracovních úkolů jiného subjektu a přístupové komunikace k<text:s/>těmto pracovním místům,</text:p>
          </text:list-item>
          <text:list-item>
            <text:p text:style-name="P809">vyhodnotit rizika pro pracoviště, kde budou dodavatelské práce vykonávány – předání písemných informací, vzájemné informování o rizicích, seznámení s rizikovými faktory pracovních podmínek na pracovištích a stanovená opatření k ochraně zdraví, možné zdroje poškození zdraví nebo ohrožení bezpečnosti práce (nebezpečné prostory, nebezpečná zařízení, nebezpečné látky - chemikálie apod.),</text:p>
          </text:list-item>
          <text:list-item>
            <text:p text:style-name="P810">informovat o zdrojích pracovní úrazovosti na pracovišti a o povinnostech zaměstnance vyplývající při<text:s/>vzniku pracovního úrazu,</text:p>
          </text:list-item>
          <text:list-item>
            <text:p text:style-name="P811">stanovit způsob hlášení pracovních úrazů, provozních havárií a poruch technických zařízení a způsob poskytování první (předlékařské) pomoci zraněným bez prodlení v určeném místě, umístění lékárničky na pracovišti,</text:p>
          </text:list-item>
          <text:list-item>
            <text:p text:style-name="P812">k zajištění bezpečnosti práce na pracovišti vydat pokyny a zákazy týkající se pracoviště, resp. určit vymezené prostory, přístupové komunikace, zákazy vstupu, zákazy kouření a manipulace s otevřeným ohněm či tepelnými spotřebiči, zákaz donášení a požívání alkoholických nápojů a jiných návykových látek, povinnost dodržovat vnitřní pravidla a pokyny CSS, zákaz používání jakýchkoliv zařízení včetně přístrojů a nástrojů CSS bez předchozího projednání s odpovědnými zaměstnanci,</text:p>
          </text:list-item>
          <text:list-item>
            <text:p text:style-name="P813"><text:span text:style-name="T814">upozornit na možný styk s technickými a technologi</text:span><text:span text:style-name="T815">ckými zařízeními (strojovny vzduchoventilace či výtahů, invalidní plošiny, kuchyně, předávací stanice, kotelny, koupelny, prádelny, rozvaděče el. i elektronických sítí vč. sítí IT, plynová zařízení apod.),</text:span></text:p>
          </text:list-item>
          <text:list-item>
            <text:p text:style-name="P816">seznámit s dopravní situací v areálu provozovny CSS,</text:p>
          </text:list-item>
          <text:list-item>
            <text:p text:style-name="P817">vyžadovat ohlašování započetí a předpokládaná ukončení práce (určí, komu bude hlášeno),</text:p>
          </text:list-item>
          <text:list-item>
            <text:p text:style-name="P818">vyžádat si provádění dodavatelských prací pouze zaměstnanci jiného subjektu s potřebnou odbornou způsobilostí pro jednotlivé činnosti a dle dohodnutých technologických postupů, ČSN a EN (pokud by tyto pracovní postupy měli vliv na bezpečnost práce na pracovištích CSS nebo by ohrožovaly zaměstnance CSS, musí být postup prací předem projednán jiným subjektem s vedoucími zaměstnanci CSS odpovědnými za svěřené oddělení/úsek/středisko; informace o rizicích od jiného subjektu musí být písemná),</text:p>
          </text:list-item>
          <text:list-item>
            <text:p text:style-name="P819">koordinovat dodávku služeb či prací zaměstnanců jiného subjektu s ohledem na bezpečnostně-provozní poměry pracoviště CSS a jeho zaměstnance, a to prostřednictvím odpovědného zástupce<text:s/>jiného subjektu popř. i pověřeného zaměstnance CSS dohledem nad dodávkou prací,</text:p>
          </text:list-item>
          <text:list-item>
            <text:p text:style-name="P820">ověřit si vědomosti a odborná oprávnění proškoleného odpovědného zástupce jiného subjektu.</text:p>
          </text:list-item>
        </text:list>
        <text:p text:style-name="P821"/>
        <text:p text:style-name="P822">3. Odpovědnost vedoucích zaměstnanců CSS</text:p>
        <text:p text:style-name="P823"/>
        <text:p text:style-name="P824">Ve vztahu k jiným subjektům jsou vedoucí zaměstnanci CSS povinni vyžadovat od těchto dodržování zásad BOZP i PO na jimi řízených pracovištích. Zejména jsou povinni vyžadovat a kontrolovat dodržování bezpečných pracovních a jiných postupů a chování osob tak, aby nedošlo k ohrožení bezpečnosti a zdraví jiných subjektů, ani vlastních zaměstnanců.</text:p>
        <text:p text:style-name="P825"/>
        <text:p text:style-name="P826">Vedoucí zaměstnanci CSS jsou povinni kontrolovat, zda se jiné subjekty zdržují pouze v jim vymezených prostorách a na vymezených komunikacích a zda používají technicky způsobilý inventář CSS či vlastní nástroje, elektrospotřebiče, stroje a zařízení.</text:p>
        <text:p text:style-name="P827"/>
        <text:p text:style-name="P828">Vedoucí zaměstnanci CSS jsou povinni při zjištění porušování předpisů a povinností BOZP i PO ze strany jiných subjektů tyto na jejich jednání upozornit, vyžadovat od nich nápravu a této nápravy docílit. V případě<text:s/>přetrvávajících problémů jsou povinni informovat o této skutečnosti svého nadřízeného či zástupce jiného subjektu. O této skutečnosti též informují technického pracovníka CSS či externího bezpečnostního technika CSS, kteří provedou případný zápis o porušování předpisů BOZP i PO jiným subjektem, a dále povedou případná jednání s jiným subjektem na sjednání nápravy.</text:p>
        <text:p text:style-name="P829"/>
        <text:p text:style-name="P830">4. Odpovědnost jiných subjektů při dodávce služeb či prací</text:p>
        <text:p text:style-name="P831"/>
        <text:p text:style-name="P832">Jiné subjekty, provádějící své pracovní úkoly v prostorách CSS Děčín, p. o., mají<text:s/>povinnost absolvovat vstupní školení BOZP i PO ještě před nástupem na určené pracoviště a před zahájením jejich pracovní činnosti.</text:p>
        <text:p text:style-name="P833"/>
        <text:p text:style-name="P834">Jiné subjekty mají povinnost dodržovat veškeré vnitřní předpisy BOZP i PO platné v CSS, které se týkají jejich činnosti, a se kterými byly seznámeny.</text:p>
        <text:p text:style-name="P835">Vedoucí zaměstnanci – zástupci jiných subjektů mají povinnost soustavně vyžadovat plnění povinností v oblasti BOZP i PO u svých podřízených zaměstnanců a jejich plnění kontrolovat.</text:p>
        <text:p text:style-name="P836"/>
        <text:p text:style-name="P837">Vedoucí zaměstnanci – zástupci jiných subjektů mají povinnost při dodávce prací oznámit ihned vedoucímu pracoviště CSS či technickému pracovníkovi CSS zjištěné nedostatky a závady na objektech a zařízeních CSS, které by mohly ohrozit bezpečnost a zdraví svých zaměstnanců nebo zaměstnanců CSS.</text:p>
        <text:p text:style-name="P838"/>
        <text:p text:style-name="P839"><text:span text:style-name="T840">Zaměstnan</text:span><text:span text:style-name="T841">ci jiných</text:span><text:span text:style-name="T842"><text:s/></text:span><text:span text:style-name="T843">subjektů mají povinnost v případě pracovního úrazu nebo provozní havárie, poskytnout první pomoc přiměřeně dle svých možností a schopností a dále se účastnit při šetření pracovního úrazu nebo provozní havárie, které buď sami způsobili, nebo byli<text:s/></text:span><text:span text:style-name="T844">svědky události.</text:span></text:p>
        <text:p text:style-name="P845"/>
        <text:p text:style-name="P846"><text:span text:style-name="T847">Zaměstnanci jiných</text:span><text:span text:style-name="T848"><text:s/></text:span><text:span text:style-name="T849">subjektů mají povinnost podrobit se vyšetření, zda nejsou pod vlivem alkoholu nebo jiných návykových látek.</text:span></text:p>
        <text:p text:style-name="P850"/>
        <text:p text:style-name="P851">5. Osobní ochranné pracovní prostředky (dále jen OOPP)</text:p>
        <text:p text:style-name="P852"/>
        <text:p text:style-name="P853"><text:span text:style-name="T854">Jiné</text:span><text:span text:style-name="T855"><text:s/></text:span><text:span text:style-name="T856">subjekty provádějící činnost v těch prostorách CS</text:span><text:span text:style-name="T857">S, kde je potřeba chránit zaměstnance před riziky vyplývajícími z činnosti CSS, vybaví své zaměstnance OOPP na své vlastní náklady.</text:span></text:p>
        <text:p text:style-name="P858"/>
        <text:p text:style-name="P859">6. Závěr</text:p>
        <text:p text:style-name="P860"/>
        <text:p text:style-name="P861">Informace o druhu rizika a tím případné potřeby OOPP podá vedoucí zaměstnanec CSS viz odst. č. 2 této přílohy č.<text:s/>1 Směrnice o systému řízení BOZP.</text:p>
        <text:p text:style-name="P862"/>
        <text:soft-page-break/>
        <text:p text:style-name="P863">Příloha č. 2:</text:p>
        <text:p text:style-name="P864"/>
        <text:p text:style-name="P865">Lhůty lékařských prohlídek zdravotní způsobilosti k výkonu povolání</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Charakter prohlídky</text:p>
            </table:table-cell>
            <table:table-cell table:style-name="TableCell876" table:number-rows-spanned="2">
              <text:p text:style-name="P877">Kdy se provádí</text:p>
            </table:table-cell>
            <table:table-cell table:style-name="TableCell878" table:number-columns-spanned="2">
              <text:p text:style-name="P879">Termín opakování</text:p>
              <text:p text:style-name="P880">lékařské prohlídky</text:p>
            </table:table-cell>
            <table:covered-table-cell/>
            <table:table-cell table:style-name="TableCell881" table:number-rows-spanned="2">
              <text:p text:style-name="P882">Doklad</text:p>
            </table:table-cell>
          </table:table-row>
          <table:table-row table:style-name="TableRow883">
            <table:covered-table-cell>
              <text:p text:style-name="P884"/>
            </table:covered-table-cell>
            <table:covered-table-cell>
              <text:p text:style-name="P885"/>
            </table:covered-table-cell>
            <table:table-cell table:style-name="TableCell886">
              <text:p text:style-name="P887">do 50 let</text:p>
            </table:table-cell>
            <table:table-cell table:style-name="TableCell888">
              <text:p text:style-name="P889">nad 50 let</text:p>
            </table:table-cell>
            <table:covered-table-cell>
              <text:p text:style-name="P890"/>
            </table:covered-table-cell>
          </table:table-row>
          <table:table-row table:style-name="TableRow891">
            <table:table-cell table:style-name="TableCell892">
              <text:p text:style-name="P893">Vstupní *)</text:p>
            </table:table-cell>
            <table:table-cell table:style-name="TableCell894">
              <text:p text:style-name="P895">Před uzavřením<text:s/>pracovního poměru</text:p>
              <text:p text:style-name="P896">Při navýšení rizika o 1 (buď v kategorii, nebo v rizikovém faktoru)</text:p>
              <text:p text:style-name="P897">*) U dohody o PP se provádí pouze u rizika ohrožení zdraví a kategorie práce 2R, 3</text:p>
            </table:table-cell>
            <table:table-cell table:style-name="TableCell898" table:number-columns-spanned="2">
              <text:p text:style-name="P899">Na žádost zaměstnavatele</text:p>
            </table:table-cell>
            <table:covered-table-cell/>
            <table:table-cell table:style-name="TableCell900">
              <text:p text:style-name="P901">Posudek</text:p>
            </table:table-cell>
          </table:table-row>
          <table:table-row table:style-name="TableRow902">
            <table:table-cell table:style-name="TableCell903" table:number-rows-spanned="2">
              <text:p text:style-name="P904">Periodická **)</text:p>
              <text:p text:style-name="P905"/>
              <text:p text:style-name="P906">Kat. práce 1</text:p>
            </table:table-cell>
            <table:table-cell table:style-name="TableCell907">
              <text:p text:style-name="P908">V návaznosti na vstupní<text:s/>lékařs. prohlídku</text:p>
            </table:table-cell>
            <table:table-cell table:style-name="TableCell909" table:number-columns-spanned="2">
              <text:p text:style-name="P910">Na žádost zaměstnavatele</text:p>
            </table:table-cell>
            <table:covered-table-cell/>
            <table:table-cell table:style-name="TableCell911" table:number-rows-spanned="4">
              <text:p text:style-name="P912">Posudek</text:p>
            </table:table-cell>
          </table:table-row>
          <table:table-row table:style-name="TableRow913">
            <table:covered-table-cell>
              <text:p text:style-name="P914"/>
            </table:covered-table-cell>
            <table:table-cell table:style-name="TableCell915">
              <text:p text:style-name="P916"><text:span text:style-name="T917">**) U dohody o PP se neprovádí</text:span></text:p>
            </table:table-cell>
            <table:table-cell table:style-name="TableCell918">
              <text:p text:style-name="P919">1x za 6 let</text:p>
            </table:table-cell>
            <table:table-cell table:style-name="TableCell920">
              <text:p text:style-name="P921">1x za 4 roky</text:p>
            </table:table-cell>
            <table:covered-table-cell>
              <text:p text:style-name="P922"/>
            </table:covered-table-cell>
          </table:table-row>
          <table:table-row table:style-name="TableRow923">
            <table:table-cell table:style-name="TableCell924">
              <text:p text:style-name="P925">Kat. práce 2</text:p>
            </table:table-cell>
            <table:table-cell table:style-name="TableCell926">
              <text:p text:style-name="P927"/>
            </table:table-cell>
            <table:table-cell table:style-name="TableCell928">
              <text:p text:style-name="P929">1x za 5 let</text:p>
            </table:table-cell>
            <table:table-cell table:style-name="TableCell930">
              <text:p text:style-name="P931">1x za 3 roky</text:p>
            </table:table-cell>
            <table:covered-table-cell>
              <text:p text:style-name="P932"/>
            </table:covered-table-cell>
          </table:table-row>
          <table:table-row table:style-name="TableRow933">
            <table:table-cell table:style-name="TableCell934">
              <text:p text:style-name="P935">Kat. práce 2R<text:s/></text:p>
              <text:p text:style-name="P936"><text:s text:c="14"/>a 3</text:p>
            </table:table-cell>
            <table:table-cell table:style-name="TableCell937">
              <text:p text:style-name="P938"/>
            </table:table-cell>
            <table:table-cell table:style-name="TableCell939">
              <text:p text:style-name="P940">1x za 2 roky</text:p>
            </table:table-cell>
            <table:table-cell table:style-name="TableCell941">
              <text:p text:style-name="P942">1x za 2 roky</text:p>
            </table:table-cell>
            <table:covered-table-cell>
              <text:p text:style-name="P943"/>
            </table:covered-table-cell>
          </table:table-row>
          <table:table-row table:style-name="TableRow944">
            <table:table-cell table:style-name="TableCell945">
              <text:p text:style-name="P946">Noční práce</text:p>
            </table:table-cell>
            <table:table-cell table:style-name="TableCell947">
              <text:p text:style-name="P948">Bez ohledu na věk</text:p>
            </table:table-cell>
            <table:table-cell table:style-name="TableCell949" table:number-columns-spanned="2">
              <text:p text:style-name="P950">Na žádost<text:s/>zaměstnavatele</text:p>
              <text:p text:style-name="P951">1x za rok</text:p>
              <text:p text:style-name="P952"><text:span text:style-name="T953">nebo kdykoliv o to zaměstnanec požádá</text:span></text:p>
            </table:table-cell>
            <table:covered-table-cell/>
            <table:table-cell table:style-name="TableCell954">
              <text:p text:style-name="P955">Posudek</text:p>
            </table:table-cell>
          </table:table-row>
          <table:table-row table:style-name="TableRow956">
            <table:table-cell table:style-name="TableCell957">
              <text:p text:style-name="P958">Mimořádná</text:p>
            </table:table-cell>
            <table:table-cell table:style-name="TableCell959">
              <text:p text:style-name="P960">Při změně zdravotní způsobilosti k práci, při zvýšení rizika v jakékoliv kategorii práce, při zhoršení pracovních podmínek.</text:p>
              <text:p text:style-name="P961">Při úrazech s těžkými následky nebo závažném<text:s/>onemocnění.</text:p>
              <text:p text:style-name="P962">Při přerušení práce na 8 týdnů nebo pracovní neschopnosti delší jak 6 měsíců.</text:p>
            </table:table-cell>
            <table:table-cell table:style-name="TableCell963" table:number-columns-spanned="2">
              <text:p text:style-name="P964">Kdykoliv na žádost zaměstnavatele nebo zaměstnance</text:p>
            </table:table-cell>
            <table:covered-table-cell/>
            <table:table-cell table:style-name="TableCell965">
              <text:p text:style-name="P966">Posudek</text:p>
            </table:table-cell>
          </table:table-row>
          <table:table-row table:style-name="TableRow967">
            <table:table-cell table:style-name="TableCell968">
              <text:p text:style-name="P969">Výstupní</text:p>
            </table:table-cell>
            <table:table-cell table:style-name="TableCell970">
              <text:p text:style-name="P971">Při ukončení pracovního poměru (mimo kat. práce1, taktéž ne u dohod o PP), a při převedení na<text:s/>jinou (nerizikovou) práci</text:p>
            </table:table-cell>
            <table:table-cell table:style-name="TableCell972" table:number-columns-spanned="2">
              <text:p text:style-name="P973">Kdykoliv na žádost zaměstnavatele nebo zaměstnance</text:p>
            </table:table-cell>
            <table:covered-table-cell/>
            <table:table-cell table:style-name="TableCell974">
              <text:p text:style-name="P975">Potvrzení</text:p>
              <text:p text:style-name="P976">(doklad zůstává u lékaře)</text:p>
            </table:table-cell>
          </table:table-row>
          <table:table-row table:style-name="TableRow977">
            <table:table-cell table:style-name="TableCell978">
              <text:p text:style-name="P979">Následná</text:p>
            </table:table-cell>
            <table:table-cell table:style-name="TableCell980">
              <text:p text:style-name="P981">Sledování zdravotního stavu během práce, při nemoci z povolání, při stanovení bolestného, při šetření nemoci z povolání</text:p>
            </table:table-cell>
            <table:table-cell table:style-name="TableCell982" table:number-columns-spanned="2">
              <text:p text:style-name="P983">Na žádost<text:s/>zaměstnavatele</text:p>
            </table:table-cell>
            <table:covered-table-cell/>
            <table:table-cell table:style-name="TableCell984">
              <text:p text:style-name="P985">Potvrzení</text:p>
              <text:p text:style-name="P986"><text:span text:style-name="T987">(doklad zůstává u lékaře)</text:span></text:p>
            </table:table-cell>
          </table:table-row>
          <table:table-row table:style-name="TableRow988">
            <table:table-cell table:style-name="TableCell989" table:number-columns-spanned="2">
              <text:p text:style-name="P990">Zvýšené riziko úrazu nebo nemoci z povolání:</text:p>
            </table:table-cell>
            <table:covered-table-cell/>
            <table:table-cell table:style-name="TableCell991" table:number-columns-spanned="2">
              <text:p text:style-name="P992">Na žádost zaměstnavatele</text:p>
            </table:table-cell>
            <table:covered-table-cell/>
            <table:table-cell table:style-name="TableCell993" table:number-rows-spanned="13">
              <text:p text:style-name="P994">Posudek</text:p>
            </table:table-cell>
          </table:table-row>
          <table:table-row table:style-name="TableRow995">
            <table:table-cell table:style-name="TableCell996" table:number-columns-spanned="2">
              <text:p text:style-name="P997"><text:span text:style-name="T998">Práce v přímé péči o klienta</text:span></text:p>
            </table:table-cell>
            <table:covered-table-cell/>
            <table:table-cell table:style-name="TableCell999" table:number-rows-spanned="11">
              <text:p text:style-name="P1000">1 x za 4 roky</text:p>
            </table:table-cell>
            <table:table-cell table:style-name="TableCell1001" table:number-rows-spanned="11">
              <text:p text:style-name="P1002">1 x za 2 roky</text:p>
            </table:table-cell>
            <table:covered-table-cell>
              <text:p text:style-name="P1003"/>
            </table:covered-table-cell>
          </table:table-row>
          <table:table-row table:style-name="TableRow1004">
            <table:table-cell table:style-name="TableCell1005" table:number-columns-spanned="2">
              <text:p text:style-name="P1006">Ruční manipulace s břemeny</text:p>
            </table:table-cell>
            <table:covered-table-cell/>
            <table:covered-table-cell>
              <text:p text:style-name="P1007"/>
            </table:covered-table-cell>
            <table:covered-table-cell>
              <text:p text:style-name="P1008"/>
            </table:covered-table-cell>
            <table:covered-table-cell>
              <text:p text:style-name="P1009"/>
            </table:covered-table-cell>
          </table:table-row>
          <table:table-row table:style-name="TableRow1010">
            <table:table-cell table:style-name="TableCell1011" table:number-columns-spanned="2">
              <text:p text:style-name="P1012">Práce epidemiologicky závažná</text:p>
            </table:table-cell>
            <table:covered-table-cell/>
            <table:covered-table-cell>
              <text:p text:style-name="P1013"/>
            </table:covered-table-cell>
            <table:covered-table-cell>
              <text:p text:style-name="P1014"/>
            </table:covered-table-cell>
            <table:covered-table-cell>
              <text:p text:style-name="P1015"/>
            </table:covered-table-cell>
          </table:table-row>
          <table:table-row table:style-name="TableRow1016">
            <table:table-cell table:style-name="TableCell1017" table:number-columns-spanned="2">
              <text:p text:style-name="P1018">Práce ve výšce nad 10 m</text:p>
            </table:table-cell>
            <table:covered-table-cell/>
            <table:covered-table-cell>
              <text:p text:style-name="P1019"/>
            </table:covered-table-cell>
            <table:covered-table-cell>
              <text:p text:style-name="P1020"/>
            </table:covered-table-cell>
            <table:covered-table-cell>
              <text:p text:style-name="P1021"/>
            </table:covered-table-cell>
          </table:table-row>
          <table:table-row table:style-name="TableRow1022">
            <table:table-cell table:style-name="TableCell1023" table:number-columns-spanned="2">
              <text:p text:style-name="P1024">Práce ve výšce a nad volnou hloubkou 1,5 m</text:p>
            </table:table-cell>
            <table:covered-table-cell/>
            <table:covered-table-cell>
              <text:p text:style-name="P1025"/>
            </table:covered-table-cell>
            <table:covered-table-cell>
              <text:p text:style-name="P1026"/>
            </table:covered-table-cell>
            <table:covered-table-cell>
              <text:p text:style-name="P1027"/>
            </table:covered-table-cell>
          </table:table-row>
          <table:table-row table:style-name="TableRow1028">
            <table:table-cell table:style-name="TableCell1029" table:number-columns-spanned="2">
              <text:p text:style-name="P1030">Obsluha strojů stacionárních</text:p>
            </table:table-cell>
            <table:covered-table-cell/>
            <table:covered-table-cell>
              <text:p text:style-name="P1031"/>
            </table:covered-table-cell>
            <table:covered-table-cell>
              <text:p text:style-name="P1032"/>
            </table:covered-table-cell>
            <table:covered-table-cell>
              <text:p text:style-name="P1033"/>
            </table:covered-table-cell>
          </table:table-row>
          <table:table-row table:style-name="TableRow1034">
            <table:table-cell table:style-name="TableCell1035" table:number-columns-spanned="2">
              <text:p text:style-name="P1036">Obsluha strojů pojezdových</text:p>
            </table:table-cell>
            <table:covered-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able:number-columns-spanned="2">
              <text:p text:style-name="P1042">Obsluha elektrických zařízení</text:p>
            </table:table-cell>
            <table:covered-table-cell/>
            <table:covered-table-cell>
              <text:p text:style-name="P1043"/>
            </table:covered-table-cell>
            <table:covered-table-cell>
              <text:p text:style-name="P1044"/>
            </table:covered-table-cell>
            <table:covered-table-cell>
              <text:p text:style-name="P1045"/>
            </table:covered-table-cell>
          </table:table-row>
          <table:table-row table:style-name="TableRow1046">
            <table:table-cell table:style-name="TableCell1047" table:number-columns-spanned="2">
              <text:p text:style-name="P1048">Obsluha plynových zařízení</text:p>
            </table:table-cell>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table-cell table:style-name="TableCell1053" table:number-columns-spanned="2">
              <text:p text:style-name="P1054">Obsluha výtahu</text:p>
            </table:table-cell>
            <table:covered-table-cell/>
            <table:covered-table-cell>
              <text:p text:style-name="P1055"/>
            </table:covered-table-cell>
            <table:covered-table-cell>
              <text:p text:style-name="P1056"/>
            </table:covered-table-cell>
            <table:covered-table-cell>
              <text:p text:style-name="P1057"/>
            </table:covered-table-cell>
          </table:table-row>
          <table:table-row table:style-name="TableRow1058">
            <table:table-cell table:style-name="TableCell1059" table:number-columns-spanned="2">
              <text:p text:style-name="P1060">Obsluha tlakových nádob<text:s/>stabilních</text:p>
            </table:table-cell>
            <table:covered-table-cell/>
            <table:covered-table-cell>
              <text:p text:style-name="P1061"/>
            </table:covered-table-cell>
            <table:covered-table-cell>
              <text:p text:style-name="P1062"/>
            </table:covered-table-cell>
            <table:covered-table-cell>
              <text:p text:style-name="P1063"/>
            </table:covered-table-cell>
          </table:table-row>
          <table:table-row table:style-name="TableRow1064">
            <table:table-cell table:style-name="TableCell1065" table:number-columns-spanned="2">
              <text:p text:style-name="P1066">Řízení motorových vozidel (řidiči z povolání dle 361/2000 Sb. - tam, kde řízení vozidla je obvyklou součástí výkonu práce, nebo jsou do výkonu místa práce přepravovány osoby)</text:p>
            </table:table-cell>
            <table:covered-table-cell/>
            <table:table-cell table:style-name="TableCell1067">
              <text:p text:style-name="P1068">1x za 6 let</text:p>
            </table:table-cell>
            <table:table-cell table:style-name="TableCell1069">
              <text:p text:style-name="P1070">1x za 4 roky</text:p>
            </table:table-cell>
            <table:covered-table-cell>
              <text:p text:style-name="P1071"/>
            </table:covered-table-cell>
          </table:table-row>
        </table:table>
        <text:p text:style-name="P1072"/>
        <text:soft-page-break/>
        <text:p text:style-name="P1073">Příloha č. 3:</text:p>
        <text:p text:style-name="P1074"/>
        <text:p text:style-name="P1075">Lhůty periodických<text:s/>školení BOZP</text:p>
        <text:p text:style-name="P1076"/>
        <text:p text:style-name="P1077"/>
        <text:p text:style-name="P1078">Lhůty periodických školení BOZP jsou s ohledem na výsledky dosavadní pracovní úrazovosti a rizikovosti práce u CSS stanoveny takto:</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Profese</text:p>
            </table:table-cell>
            <table:table-cell table:style-name="TableCell1086">
              <text:p text:style-name="P1087">minimální četnost</text:p>
            </table:table-cell>
          </table:table-row>
          <table:table-row table:style-name="TableRow1088">
            <table:table-cell table:style-name="TableCell1089">
              <text:p text:style-name="P1090">Vedoucí zaměstnanci</text:p>
            </table:table-cell>
            <table:table-cell table:style-name="TableCell1091">
              <text:p text:style-name="P1092"><text:tab/><text:tab/><text:s text:c="6"/>1 x za 3 roky</text:p>
            </table:table-cell>
          </table:table-row>
          <table:table-row table:style-name="TableRow1093">
            <table:table-cell table:style-name="TableCell1094">
              <text:p text:style-name="P1095">Ostatní zaměstnanci</text:p>
            </table:table-cell>
            <table:table-cell table:style-name="TableCell1096">
              <text:p text:style-name="P1097"><text:tab/><text:tab/><text:s text:c="6"/>1 x za 2<text:s/>roky</text:p>
            </table:table-cell>
          </table:table-row>
        </table:table>
        <text:p text:style-name="P1098"/>
        <text:p text:style-name="P1099"/>
        <text:p text:style-name="P1100">Lhůty a rozsah speciálních periodických a speciálních školení bez nutnosti (s nutností) opakování školení jsou stanoveny:</text:p>
        <text:list text:style-name="LFO53" text:continue-numbering="true">
          <text:list-item>
            <text:p text:style-name="P1101">právními a technickými normami,</text:p>
          </text:list-item>
          <text:list-item>
            <text:p text:style-name="P1102">nebo si je při činnostech znamenajících zvýšenou míru ohrožení života a zdraví stanovila organizace sama.</text:p>
          </text:list-item>
        </text:list>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Profese</text:p>
            </table:table-cell>
            <table:table-cell table:style-name="TableCell1110">
              <text:p text:style-name="P1111">minimální četnost</text:p>
            </table:table-cell>
          </table:table-row>
          <table:table-row table:style-name="TableRow1112">
            <table:table-cell table:style-name="TableCell1113">
              <text:p text:style-name="P1114">Řidiči motorových vozidel z povolání dle § 3 zákona 111/1994 Sb.</text:p>
              <text:p text:style-name="P1115">- záznam o školení a přezkoušení řidiče</text:p>
            </table:table-cell>
            <table:table-cell table:style-name="TableCell1116">
              <text:p text:style-name="P1117">před nástupem do výkonu pracovní činnosti</text:p>
            </table:table-cell>
          </table:table-row>
          <table:table-row table:style-name="TableRow1118">
            <table:table-cell table:style-name="TableCell1119">
              <text:p text:style-name="P1120">Řidiči motorových vozidel z povolání včetně zdokonalování odborné<text:s/>způsobilosti k řízení motorových vozidel</text:p>
              <text:p text:style-name="P1121">- záznam o školení a přezkoušení řidiče</text:p>
            </table:table-cell>
            <table:table-cell table:style-name="TableCell1122">
              <text:p text:style-name="P1123"><text:tab/><text:tab/><text:s text:c="6"/>1 x za 1 rok</text:p>
            </table:table-cell>
          </table:table-row>
          <table:table-row table:style-name="TableRow1124">
            <table:table-cell table:style-name="TableCell1125">
              <text:p text:style-name="P1126">Řidiči motorových vozidel, kteří se souhlasem zaměstnavatele řídí vozidlo zaměstnavatele nebo jiné vozidlo při plnění pracovních úkolů nebo v přímé<text:s/>souvislosti s ním (řidiči referentských vozidel)</text:p>
              <text:p text:style-name="P1127">- záznam o školení a přezkoušení řidiče</text:p>
            </table:table-cell>
            <table:table-cell table:style-name="TableCell1128">
              <text:p text:style-name="P1129"><text:tab/><text:tab/><text:s text:c="6"/>1 x za 3 roky</text:p>
            </table:table-cell>
          </table:table-row>
          <table:table-row table:style-name="TableRow1130">
            <table:table-cell table:style-name="TableCell1131">
              <text:p text:style-name="P1132">Práce ve výškách</text:p>
              <text:p text:style-name="P1133">- záznam o školení a přezkoušení</text:p>
            </table:table-cell>
            <table:table-cell table:style-name="TableCell1134">
              <text:p text:style-name="P1135"><text:tab/><text:tab/><text:s text:c="6"/>1 x za 1 rok</text:p>
            </table:table-cell>
          </table:table-row>
          <table:table-row table:style-name="TableRow1136">
            <table:table-cell table:style-name="TableCell1137">
              <text:p text:style-name="P1138">Obsluha tlakových nádob stabilních</text:p>
              <text:p text:style-name="P1139">- záznam o školení a přezkoušení +<text:s/>zácvik obsluhy</text:p>
            </table:table-cell>
            <table:table-cell table:style-name="TableCell1140">
              <text:p text:style-name="P1141"><text:tab/><text:tab/><text:s text:c="6"/>1 x za 3 roky</text:p>
            </table:table-cell>
          </table:table-row>
          <table:table-row table:style-name="TableRow1142">
            <table:table-cell table:style-name="TableCell1143">
              <text:p text:style-name="P1144">Obsluha plynových zařízení (spotřebiče a plynovody)</text:p>
              <text:p text:style-name="P1145">- záznam o školení a přezkoušení + zácvik obsluhy</text:p>
            </table:table-cell>
            <table:table-cell table:style-name="TableCell1146">
              <text:p text:style-name="P1147"><text:tab/><text:tab/><text:s text:c="6"/>1 x za 3 roky</text:p>
            </table:table-cell>
          </table:table-row>
          <table:table-row table:style-name="TableRow1148">
            <table:table-cell table:style-name="TableCell1149">
              <text:p text:style-name="P1150">Obsluha elektrických zařízení dle § 4 vyhlášky 50/1978 Sb.</text:p>
              <text:p text:style-name="P1151">(pracovníci poučení)</text:p>
              <text:p text:style-name="P1152">- záznam o školení a přezkoušení</text:p>
            </table:table-cell>
            <table:table-cell table:style-name="TableCell1153">
              <text:p text:style-name="P1154"><text:tab/><text:tab/><text:s text:c="6"/>1 x za 3 roky</text:p>
            </table:table-cell>
          </table:table-row>
          <table:table-row table:style-name="TableRow1155">
            <table:table-cell table:style-name="TableCell1156">
              <text:p text:style-name="P1157">Pracovníci na elektrickém zařízení dle § 6 a více 50/1978 Sb.</text:p>
              <text:p text:style-name="P1158">(pracovníci znalí s vyšší kvalifikací)</text:p>
              <text:p text:style-name="P1159">- záznam o přezkoušení</text:p>
            </table:table-cell>
            <table:table-cell table:style-name="TableCell1160">
              <text:p text:style-name="P1161"><text:tab/><text:tab/><text:s text:c="6"/>1 x za 3 roky</text:p>
            </table:table-cell>
          </table:table-row>
          <table:table-row table:style-name="TableRow1162">
            <table:table-cell table:style-name="TableCell1163">
              <text:p text:style-name="P1164">Topič kotlů</text:p>
              <text:p text:style-name="P1165">- topičské zkoušky</text:p>
            </table:table-cell>
            <table:table-cell table:style-name="TableCell1166">
              <text:p text:style-name="P1167"><text:tab/><text:tab/><text:s text:c="6"/>1 x za 5 let</text:p>
            </table:table-cell>
          </table:table-row>
          <table:table-row table:style-name="TableRow1168">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row>
        </table:table>
        <text:p text:style-name="P1178"/>
        <text:p text:style-name="P1179"/>
        <text:p text:style-name="P1180"/>
        <text:p text:style-name="P1181"/>
        <text:soft-page-break/>
        <text:p text:style-name="P1182">Příloha č. 4:</text:p>
        <text:p text:style-name="P1183"/>
        <text:p text:style-name="P1184">Seznam zakázaných prací a pracovišť</text:p>
        <text:p text:style-name="P1185"/>
        <text:p text:style-name="P1186"/>
        <text:p text:style-name="P1187">CSS, vzhledem k povaze svých činností, stanovuje pracoviště a práce, které jsou zakázané pro tyto zaměstnance:</text:p>
        <text:list text:style-name="LFO54" text:continue-numbering="true">
          <text:list-item>
            <text:p text:style-name="P1188">těhotné ženy,</text:p>
          </text:list-item>
          <text:list-item>
            <text:p text:style-name="P1189">kojící ženy,</text:p>
          </text:list-item>
          <text:list-item>
            <text:p text:style-name="P1190">matky do konce devátého měsíce po porodu,</text:p>
          </text:list-item>
          <text:list-item>
            <text:p text:style-name="P1191">mladiství.</text:p>
          </text:list-item>
        </text:list>
        <text:p text:style-name="P1192"/>
        <text:p text:style-name="P1193"/>
        <text:p text:style-name="P1194">Seznam<text:s/>pracovišť a profesí spolu se zdůvodněním</text:p>
        <text:p text:style-name="P1195"/>
        <text:p text:style-name="P1196">a) těhotné ženy a matky do konce devátého měsíce po porodu:</text:p>
        <table:table table:style-name="Table1197">
          <table:table-columns>
            <table:table-column table:style-name="TableColumn1198"/>
            <table:table-column table:style-name="TableColumn1199"/>
          </table:table-columns>
          <table:table-header-rows>
            <table:table-row table:style-name="TableRow1200">
              <table:table-cell table:style-name="TableCell1201">
                <text:p text:style-name="P1202">profese</text:p>
              </table:table-cell>
              <table:table-cell table:style-name="TableCell1203">
                <text:p text:style-name="P1204">z důvodu…</text:p>
              </table:table-cell>
            </table:table-row>
          </table:table-header-rows>
          <table:table-row table:style-name="TableRow1205">
            <table:table-cell table:style-name="TableCell1206">
              <text:p text:style-name="P1207">pracovník v sociálních službách I (přímá obslužná péče)</text:p>
            </table:table-cell>
            <table:table-cell table:style-name="TableCell1208">
              <text:p text:style-name="P1209">fyzické zátěže neúměrné vzhledem ke změnám organizmu v těhotenství</text:p>
            </table:table-cell>
          </table:table-row>
          <table:table-row table:style-name="TableRow1210">
            <table:table-cell table:style-name="TableCell1211">
              <text:p text:style-name="P1212"><text:span text:style-name="T1213">pracovník v</text:span><text:span text:style-name="T1214"><text:s/>sociálních službách I (</text:span><text:span text:style-name="T1215">zákl. výchovná nepedag. činnost</text:span><text:span text:style-name="T1216">)</text:span></text:p>
            </table:table-cell>
            <table:table-cell table:style-name="TableCell1217">
              <text:p text:style-name="P1218">fyzické zátěže neúměrné vzhledem ke změnám organizmu v těhotenství,</text:p>
              <text:p text:style-name="P1219"><text:span text:style-name="T1220">činnosti<text:s/></text:span><text:span text:style-name="T1221">vykonávané po dobu delší než jednu hodinu souhrnně za pracovní dobu při teplotách nižších než -5 st. C</text:span></text:p>
            </table:table-cell>
          </table:table-row>
          <table:table-row table:style-name="TableRow1222">
            <table:table-cell table:style-name="TableCell1223">
              <text:p text:style-name="P1224">pracovník v<text:s/>sociálních službách II (pečovatelská činnost)</text:p>
            </table:table-cell>
            <table:table-cell table:style-name="TableCell1225">
              <text:p text:style-name="P1226">fyzické zátěže neúměrné vzhledem ke změnám organizmu v těhotenství</text:p>
            </table:table-cell>
          </table:table-row>
          <table:table-row table:style-name="TableRow1227">
            <table:table-cell table:style-name="TableCell1228">
              <text:p text:style-name="P1229">zdravotní sestra I</text:p>
            </table:table-cell>
            <table:table-cell table:style-name="TableCell1230">
              <text:p text:style-name="P1231">fyzické zátěže neúměrné vzhledem ke změnám organizmu v těhotenství</text:p>
            </table:table-cell>
          </table:table-row>
          <table:table-row table:style-name="TableRow1232">
            <table:table-cell table:style-name="TableCell1233">
              <text:p text:style-name="P1234">zdravotní sestra II</text:p>
            </table:table-cell>
            <table:table-cell table:style-name="TableCell1235">
              <text:p text:style-name="P1236">činnosti, při níž jsou používány chem. látky s R42, R43</text:p>
            </table:table-cell>
          </table:table-row>
          <table:table-row table:style-name="TableRow1237">
            <table:table-cell table:style-name="TableCell1238">
              <text:p text:style-name="P1239">uklízečka,</text:p>
              <text:p text:style-name="P1240">pradlena - uklízečka</text:p>
            </table:table-cell>
            <table:table-cell table:style-name="TableCell1241">
              <text:p text:style-name="P1242">fyzické zátěže neúměrné vzhledem ke změnám organizmu v těhotenství, a z důvodů práce ve výškách nad 1,5 m měřeno od úrovně podlahy po úroveň chodidel a nad volnou hloubkou</text:p>
            </table:table-cell>
          </table:table-row>
          <table:table-row table:style-name="TableRow1243">
            <table:table-cell table:style-name="TableCell1244">
              <text:p text:style-name="P1245">kuchař,</text:p>
              <text:p text:style-name="P1246">pomocná síla v<text:s/>kuchyni</text:p>
            </table:table-cell>
            <table:table-cell table:style-name="TableCell1247">
              <text:p text:style-name="P1248">fyzické zátěže neúměrné vzhledem ke změnám organizmu v těhotenství</text:p>
            </table:table-cell>
          </table:table-row>
          <table:table-row table:style-name="TableRow1249">
            <table:table-cell table:style-name="TableCell1250">
              <text:p text:style-name="P1251">řidič – domovník,</text:p>
              <text:p text:style-name="P1252">řidič</text:p>
            </table:table-cell>
            <table:table-cell table:style-name="TableCell1253">
              <text:p text:style-name="P1254">fyzické zátěže neúměrné vzhledem ke změnám organizmu v těhotenství,</text:p>
              <text:p text:style-name="P1255">zvýšeného rizika úrazů, z povahy jeho údržbářské činnosti</text:p>
            </table:table-cell>
          </table:table-row>
          <table:table-row table:style-name="TableRow1256">
            <table:table-cell table:style-name="TableCell1257">
              <text:p text:style-name="P1258">masér</text:p>
              <text:p text:style-name="P1259">fyzioterapeut</text:p>
            </table:table-cell>
            <table:table-cell table:style-name="TableCell1260">
              <text:p text:style-name="P1261">fyzické<text:s/>zátěže neúměrné vzhledem ke změnám organizmu v těhotenství</text:p>
            </table:table-cell>
          </table:table-row>
          <table:table-row table:style-name="TableRow1262">
            <table:table-cell table:style-name="TableCell1263">
              <text:p text:style-name="P1264">sociální terénní pracovník a terénní pracovník v sociálních službách Kontaktního centra pro drogově závislé, poradny pro rodiče</text:p>
            </table:table-cell>
            <table:table-cell table:style-name="TableCell1265">
              <text:p text:style-name="P1266">fyzické zátěže neúměrné vzhledem ke změnám organizmu v těhotenství,</text:p>
              <text:p text:style-name="P1267">činnosti, při níž jsou používány chem. látky s R42, R43</text:p>
            </table:table-cell>
          </table:table-row>
          <table:table-row table:style-name="TableRow1268">
            <table:table-cell table:style-name="TableCell1269">
              <text:p text:style-name="P1270">pracovník v sociálních službách a sociální pracovník Kontaktního centra pro drogově závislé, poradny pro rodiče</text:p>
            </table:table-cell>
            <table:table-cell table:style-name="TableCell1271">
              <text:p text:style-name="P1272">činnosti, při níž jsou používány chem. látky s R42, R43</text:p>
            </table:table-cell>
          </table:table-row>
          <table:table-row table:style-name="TableRow1273">
            <table:table-cell table:style-name="TableCell1274">
              <text:p text:style-name="P1275">vedoucí úseku:</text:p>
              <text:p text:style-name="P1276">dělník prádelen<text:s/>- řidič</text:p>
              <text:p text:style-name="P1277">vedoucí oddělení:</text:p>
              <text:p text:style-name="P1278">zdravotní sestra</text:p>
              <text:p text:style-name="P1279">zásobovač</text:p>
            </table:table-cell>
            <table:table-cell table:style-name="TableCell1280">
              <text:p text:style-name="P1281">fyzické zátěže neúměrné vzhledem ke změnám organizmu v těhotenství</text:p>
            </table:table-cell>
          </table:table-row>
          <table:table-row table:style-name="TableRow1282">
            <table:table-cell table:style-name="TableCell1283">
              <text:p text:style-name="P1284">vedoucí oddělení:</text:p>
              <text:p text:style-name="P1285">provozní elektrikář</text:p>
            </table:table-cell>
            <table:table-cell table:style-name="TableCell1286">
              <text:p text:style-name="P1287">zvýšeného rizika úrazů, zejména úraz el. proudem</text:p>
            </table:table-cell>
          </table:table-row>
          <text:soft-page-break/>
          <table:table-row table:style-name="TableRow1288">
            <table:table-cell table:style-name="TableCell1289">
              <text:p text:style-name="P1290">vedoucí oddělení:</text:p>
              <text:p text:style-name="P1291">vychovatelka</text:p>
            </table:table-cell>
            <table:table-cell table:style-name="TableCell1292">
              <text:p text:style-name="P1293">fyzické zátěže<text:s/>neúměrné vzhledem ke změnám organizmu v těhotenství</text:p>
              <text:p text:style-name="P1294"><text:span text:style-name="T1295">činnosti<text:s/></text:span><text:span text:style-name="T1296">vykonávané po dobu delší než jednu hodinu souhrnně za pracovní dobu při teplotách nižších než -5 st. C</text:span></text:p>
            </table:table-cell>
          </table:table-row>
          <table:table-row table:style-name="TableRow1297">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row>
        </table:table>
        <text:p text:style-name="P1307"/>
        <text:p text:style-name="P1308"/>
        <text:p text:style-name="P1309"><text:span text:style-name="T1310">b)</text:span><text:span text:style-name="T1311"><text:s/></text:span><text:span text:style-name="T1312">kojící ženy:</text:span></text:p>
        <table:table table:style-name="Table1313">
          <table:table-columns>
            <table:table-column table:style-name="TableColumn1314"/>
            <table:table-column table:style-name="TableColumn1315"/>
          </table:table-columns>
          <table:table-row table:style-name="TableRow1316">
            <table:table-cell table:style-name="TableCell1317">
              <text:p text:style-name="P1318">profese</text:p>
            </table:table-cell>
            <table:table-cell table:style-name="TableCell1319">
              <text:p text:style-name="P1320">z důvodu...</text:p>
            </table:table-cell>
          </table:table-row>
          <table:table-row table:style-name="TableRow1321">
            <table:table-cell table:style-name="TableCell1322">
              <text:p text:style-name="P1323">zdravotní sestra II</text:p>
            </table:table-cell>
            <table:table-cell table:style-name="TableCell1324">
              <text:p text:style-name="P1325">činnosti, při níž jsou<text:s/>používány chem. látky s R42, R43</text:p>
            </table:table-cell>
          </table:table-row>
          <table:table-row table:style-name="TableRow1326">
            <table:table-cell table:style-name="TableCell1327">
              <text:p text:style-name="P1328">sociální terénní pracovník a terénní pracovník v sociálních službách Kontaktního centra pro drogově závislé, poradny pro rodiče</text:p>
            </table:table-cell>
            <table:table-cell table:style-name="TableCell1329">
              <text:p text:style-name="P1330">fyzické zátěže neúměrné vzhledem ke změnám organizmu v těhotenství,</text:p>
              <text:p text:style-name="P1331">činnosti, při níž jsou<text:s/>používány chem. látky s R42, R43</text:p>
            </table:table-cell>
          </table:table-row>
          <table:table-row table:style-name="TableRow1332">
            <table:table-cell table:style-name="TableCell1333">
              <text:p text:style-name="P1334">pracovník v sociálních službách a sociální pracovník Kontaktního centra pro drogově závislé, poradny pro rodiče</text:p>
            </table:table-cell>
            <table:table-cell table:style-name="TableCell1335">
              <text:p text:style-name="P1336">činnosti, při níž jsou používány chem. látky s R42, R43</text:p>
            </table:table-cell>
          </table:table-row>
          <table:table-row table:style-name="TableRow1337">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row>
        </table:table>
        <text:p text:style-name="P1347"/>
        <text:p text:style-name="P1348"/>
        <text:p text:style-name="P1349">c) matky do konce devátého měsíce po porodu:</text:p>
        <table:table table:style-name="Table1350">
          <table:table-columns>
            <table:table-column table:style-name="TableColumn1351"/>
            <table:table-column table:style-name="TableColumn1352"/>
          </table:table-columns>
          <table:table-row table:style-name="TableRow1353">
            <table:table-cell table:style-name="TableCell1354">
              <text:p text:style-name="P1355">profese</text:p>
            </table:table-cell>
            <table:table-cell table:style-name="TableCell1356">
              <text:p text:style-name="P1357">z důvodu...</text:p>
            </table:table-cell>
          </table:table-row>
          <table:table-row table:style-name="TableRow1358">
            <table:table-cell table:style-name="TableCell1359">
              <text:p text:style-name="P1360"><text:span text:style-name="T1361">pracovník v sociálních službách (</text:span><text:span text:style-name="T1362">zákl. výchovná nepedag. činnost</text:span><text:span text:style-name="T1363">)</text:span></text:p>
            </table:table-cell>
            <table:table-cell table:style-name="TableCell1364">
              <text:p text:style-name="P1365"><text:span text:style-name="T1366">činnosti<text:s/></text:span><text:span text:style-name="T1367">vykonávané po dobu delší než jednu hodinu souhrnně za pracovní dobu při teplotách nižších než -5 st. C</text:span></text:p>
            </table:table-cell>
          </table:table-row>
          <table:table-row table:style-name="TableRow1368">
            <table:table-cell table:style-name="TableCell1369">
              <text:p text:style-name="P1370">vedoucí oddělení:</text:p>
              <text:p text:style-name="P1371">vychovatelka</text:p>
            </table:table-cell>
            <table:table-cell table:style-name="TableCell1372">
              <text:p text:style-name="P1373"><text:span text:style-name="T1374">činnosti<text:s/></text:span><text:span text:style-name="T1375">vykonávané po<text:s/></text:span><text:span text:style-name="T1376">dobu delší než jednu hodinu souhrnně za pracovní dobu při teplotách nižších než -5 st. C</text:span></text:p>
            </table:table-cell>
          </table:table-row>
          <table:table-row table:style-name="TableRow1377">
            <table:table-cell table:style-name="TableCell1378">
              <text:p text:style-name="P1379">sociální terénní pracovník a terénní pracovník v sociálních službách Kontaktního centra pro drogově závislé, poradny pro rodiče</text:p>
            </table:table-cell>
            <table:table-cell table:style-name="TableCell1380">
              <text:p text:style-name="P1381"><text:span text:style-name="T1382">činnosti<text:s/></text:span><text:span text:style-name="T1383">vykonávané po dobu delší než<text:s/></text:span><text:span text:style-name="T1384">jednu hodinu souhrnně za pracovní dobu při teplotách nižších než -5 st. C</text:span></text:p>
            </table:table-cell>
          </table:table-row>
          <table:table-row table:style-name="TableRow1385">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row>
        </table:table>
        <text:p text:style-name="P1395"/>
        <text:p text:style-name="P1396"/>
        <text:p text:style-name="P1397">d) mladiství:</text:p>
        <text:p text:style-name="P1398"><text:span text:style-name="T1399">Vzhledem k vykonávaným činnostem mladistvých - příprava na výkon povolání - se zakazuje pouze činnost<text:s/></text:span><text:span text:style-name="T1400">práce v noci delší jak 1 hodinu</text:span><text:span text:style-name="T1401">.</text:span></text:p>
        <text:p text:style-name="P1402">Dále nesmí mladiství<text:s/>vykonávat činnosti s chemikáliemi označenými R34 a R35 – žíraviny</text:p>
        <text:p text:style-name="P1403"/>
        <text:p text:style-name="P1404"/>
        <text:p text:style-name="P1405"/>
        <text:p text:style-name="P1406"/>
        <text:soft-page-break/>
        <text:p text:style-name="P1407"><text:span text:style-name="T1408">Příloha č. 5:</text:span></text:p>
        <text:p text:style-name="P1409"/>
        <text:p text:style-name="P1410">Vnitřní předpisy a dokumentace u CSS</text:p>
        <text:p text:style-name="P1411">v oblasti BOZP</text:p>
        <text:p text:style-name="P1412">Vnitřní předpisy CSS popisují organizaci práce a pracovních postupů, které se v organizaci vyskytují.</text:p>
        <text:p text:style-name="P1413">Ostatní<text:s/>dokumentace popisují stav jednotlivých pracovišť, pracovních zařízení apod.</text:p>
        <text:p text:style-name="P1414"/>
        <text:p text:style-name="P1415">Vnitřní předpisy a ostatní dokumentace jsou vytvářeny a vedeny v rozsahu, který stanovují platné právní a technické normy.</text:p>
        <text:p text:style-name="P1416">Přehled:</text:p>
        <text:list text:style-name="LFO55" text:continue-numbering="true">
          <text:list-item>
            <text:p text:style-name="P1417">Dokumentace o vyhodnocování bezpečnostních rizik.</text:p>
          </text:list-item>
          <text:list-item>
            <text:p text:style-name="P1418">Směrnice Identifikace a hodnocení pracovních rizik.</text:p>
          </text:list-item>
          <text:list-item>
            <text:p text:style-name="P1419">Kategorizace prací dle hygienických zátěžových faktorů + rozhodnutí orgánu ochrany veřejného zdraví.</text:p>
          </text:list-item>
          <text:list-item>
            <text:p text:style-name="P1420">Evidence rizikových prací.</text:p>
          </text:list-item>
          <text:list-item>
            <text:p text:style-name="P1421">Evidence pracovní doby, resp. počtu směn odpracovaných při rizikové práci.</text:p>
          </text:list-item>
          <text:list-item>
            <text:p text:style-name="P1422">Evidence pracovní doby, resp. přesčasových hodin.</text:p>
          </text:list-item>
          <text:list-item>
            <text:p text:style-name="P1423">Evidence preventivních lékařských prohlídek, resp. zdravotní způsobilosti k práci.</text:p>
          </text:list-item>
          <text:list-item>
            <text:p text:style-name="P1424">Směrnice Systém řízení BOZP.</text:p>
          </text:list-item>
          <text:list-item>
            <text:p text:style-name="P1425">Směrnice Poskytování osobních ochranných pracovních pomůcek (OOPP) a mycích, čistících a<text:s/>dezinfekčních prostředků (MČDP).</text:p>
          </text:list-item>
          <text:list-item>
            <text:p text:style-name="P1426">Evidence vydaných OOPP.</text:p>
          </text:list-item>
          <text:list-item>
            <text:p text:style-name="P1427">Směrnice Provoz služebních vozidel.</text:p>
          </text:list-item>
          <text:list-item>
            <text:p text:style-name="P1428">Místní provozně bezpečnostní předpisy (provozní řády, nařízení vedoucího zaměstnance).</text:p>
          </text:list-item>
          <text:list-item>
            <text:p text:style-name="P1429">Návody k obsluze a údržbě nástrojů a přístrojů, elektrospotřebičů, strojů a<text:s/>zařízení a záznamy o seznámení zaměstnanců s těmito.</text:p>
          </text:list-item>
          <text:list-item>
            <text:p text:style-name="P1430">Protokoly o revizi elektrického nářadí, spotřebičů, strojů a zařízení.</text:p>
          </text:list-item>
          <text:list-item>
            <text:p text:style-name="P1431">Protokoly o určení vnějších vlivů (oblast elektro).</text:p>
          </text:list-item>
          <text:list-item>
            <text:p text:style-name="P1432">Pravidla o BOZP s nebezpečnými chemickými látkami a přípravky.</text:p>
          </text:list-item>
          <text:list-item>
            <text:p text:style-name="P1433">Bezpečnostní<text:s/>listy.</text:p>
          </text:list-item>
          <text:list-item>
            <text:p text:style-name="P1434">Jmenování odpovědných osob a obsluh za vyhrazená zařízení.</text:p>
          </text:list-item>
          <text:list-item>
            <text:p text:style-name="P1435">Jmenování odpovědných osob za obsluhu a údržbu věci, popř. za chov a péči o domácí zvíře.</text:p>
          </text:list-item>
          <text:list-item>
            <text:p text:style-name="P1436">Plány revizí a kontrol vyhrazených a ostatních technických zařízení.</text:p>
          </text:list-item>
          <text:list-item>
            <text:p text:style-name="P1437">Plány údržby vyhrazených a ostatních technických zařízení.</text:p>
          </text:list-item>
          <text:list-item>
            <text:p text:style-name="P1438">Revize a kontroly vyhrazených technických zařízení.</text:p>
          </text:list-item>
          <text:list-item>
            <text:p text:style-name="P1439">Revize a kontroly ostatních technických zařízení.</text:p>
          </text:list-item>
          <text:list-item>
            <text:p text:style-name="P1440">Kontroly technického stavu dopravních prostředků.</text:p>
          </text:list-item>
          <text:list-item>
            <text:p text:style-name="P1441">Kontroly regálů.</text:p>
          </text:list-item>
          <text:list-item>
            <text:p text:style-name="P1442">Manuály a osnovy školení z BOZP zaměstnanců a vedoucích zaměstnanců.</text:p>
          </text:list-item>
          <text:list-item>
            <text:p text:style-name="P1443">Záznamy o proškolení z BOZP zaměstnanců a vedoucích zaměstnanců s jejich podpisy.</text:p>
          </text:list-item>
          <text:list-item>
            <text:p text:style-name="P1444">Pokyny BOZP a PO pro pohyb a chování cizích organizací a osob v objektech, v provozech a na pracovištích Centra sociálních služeb Děčín, p. o.</text:p>
          </text:list-item>
          <text:list-item>
            <text:p text:style-name="P1445">Zápisy z dílčích a ročních kontrol BOZP.</text:p>
          </text:list-item>
          <text:list-item>
            <text:p text:style-name="P1446">Knihy evidence úrazů a poranění na pracovištích (Knihy úrazů).</text:p>
          </text:list-item>
          <text:list-item>
            <text:p text:style-name="P1447">Záznamy o úrazech.</text:p>
          </text:list-item>
          <text:list-item>
            <text:p text:style-name="P1448">Záznamy o úrazech – hlášení změny.</text:p>
          </text:list-item>
          <text:list-item>
            <text:p text:style-name="P1449">Záznamy o provedeném dechovém vyšetření na přítomnost alkoholu.</text:p>
          </text:list-item>
          <text:list-item>
            <text:p text:style-name="P1450"><text:span text:style-name="T1451">Lékařské posudky o zdravotní způsobilosti k výkonu prof</text:span><text:span text:style-name="T1452">ese.</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svg:font-family="Courier" style:font-family-generic="modern" style:font-pitch="fixed" svg:panose-1="2 7 3 9 2 2 5 2 4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2" fo:orphans="2" fo:text-align="justify" style:vertical-align="auto"/>
      <style:text-properties style:font-name="Arial"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language-asian="ar" style:country-asian="SA" fo:hyphenate="false"/>
    </style:style>
    <style:style style:name="Nadpis5" style:display-name="Nadpis 5" style:family="paragraph" style:parent-style-name="Normální" style:next-style-name="Normální" style:default-outline-level="5">
      <style:paragraph-properties fo:widows="2" fo:orphans="2" fo:text-align="justify" style:vertical-align="auto" fo:margin-top="0.1666in" fo:margin-bottom="0.0416in"/>
      <style:text-properties style:font-name="Arial" style:font-name-asian="Times New Roman" style:font-name-complex="Times New Roman" style:letter-kerning="false" fo:font-size="11pt" style:font-size-asian="11pt" style:font-size-complex="10pt" style:language-asian="ar" style:country-asian="SA" fo:hyphenate="false"/>
    </style:style>
    <style:style style:name="Normální" style:display-name="Normální" style:family="paragraph">
      <style:text-properties fo:hyphenate="false"/>
    </style:style>
    <style:style style:name="Standardnípísmoodstavce" style:display-name="Standardní písmo odstavce" style:family="text"/>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ezmezer" style:display-name="Bez mezer" style:family="paragraph">
      <style:text-properties fo:hyphenate="false"/>
    </style:style>
    <style:style style:name="Nadpis1Char" style:display-name="Nadpis 1 Char" style:family="text" style:parent-style-name="Standardnípísmoodstavce">
      <style:text-properties style:font-name="Arial"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font-color" style:language-asian="ar" style:country-asian="SA"/>
    </style:style>
    <style:style style:name="Nadpis5Char" style:display-name="Nadpis 5 Char" style:family="text" style:parent-style-name="Standardnípísmoodstavce">
      <style:text-properties style:font-name="Arial" style:font-name-asian="Times New Roman" style:font-name-complex="Times New Roman" style:letter-kerning="false" fo:font-size="11pt" style:font-size-asian="11pt" style:font-size-complex="10pt" style:language-asian="ar" style:country-asian="SA"/>
    </style:style>
    <style:style style:name="Záhlaví" style:display-name="Záhlaví" style:family="paragraph" style:parent-style-name="Normální">
      <style:paragraph-properties fo:widows="2" fo:orphans="2" style:vertical-align="auto">
        <style:tab-stops>
          <style:tab-stop style:type="center" style:position="3.15in"/>
          <style:tab-stop style:type="right" style:position="6.3in"/>
        </style:tab-stops>
      </style:paragraph-properties>
      <style:text-properties style:font-name="Arial" style:font-name-asian="Times New Roman" style:font-name-complex="Times New Roman" style:letter-kerning="false" fo:font-size="10pt" style:font-size-asian="10pt" style:font-size-complex="10pt" style:language-asian="ar" style:country-asian="SA" fo:hyphenate="false"/>
    </style:style>
    <style:style style:name="ZáhlavíChar" style:display-name="Záhlaví Char" style:family="text" style:parent-style-name="Standardnípísmoodstavce">
      <style:text-properties style:font-name="Arial" style:font-name-asian="Times New Roman" style:font-name-complex="Times New Roman" style:letter-kerning="false" fo:font-size="10pt" style:font-size-asian="10pt" style:font-size-complex="10pt" style:language-asian="ar" style:country-asian="SA"/>
    </style:style>
    <style:style style:name="Zápatí" style:display-name="Zápatí" style:family="paragraph" style:parent-style-name="Normální">
      <style:paragraph-properties fo:widows="2" fo:orphans="2" style:vertical-align="auto">
        <style:tab-stops>
          <style:tab-stop style:type="center" style:position="3.15in"/>
          <style:tab-stop style:type="right" style:position="6.3in"/>
        </style:tab-stops>
      </style:paragraph-properties>
      <style:text-properties style:font-name="Arial" style:font-name-asian="Times New Roman" style:font-name-complex="Times New Roman" style:letter-kerning="false" fo:font-size="10pt" style:font-size-asian="10pt" style:font-size-complex="10pt" style:language-asian="ar" style:country-asian="SA" fo:hyphenate="false"/>
    </style:style>
    <style:style style:name="ZápatíChar" style:display-name="Zápatí Char" style:family="text" style:parent-style-name="Standardnípísmoodstavce">
      <style:text-properties style:font-name="Arial" style:font-name-asian="Times New Roman" style:font-name-complex="Times New Roman" style:letter-kerning="false" fo:font-size="10pt" style:font-size-asian="10pt" style:font-size-complex="10pt" style:language-asian="ar" style:country-asian="SA"/>
    </style:style>
    <style:style style:name="Podtitul" style:display-name="Podtitul" style:family="paragraph" style:parent-style-name="Normální" style:next-style-name="Normální">
      <style:paragraph-properties fo:widows="2" fo:orphans="2" style:vertical-align="auto"/>
      <style:text-properties style:font-name="Cambria" style:font-name-asian="Times New Roman" style:font-name-complex="Times New Roman" fo:font-style="italic" style:font-style-asian="italic" style:font-style-complex="italic" fo:color="#4F81BD" fo:letter-spacing="0.0104in" style:letter-kerning="false" style:language-asian="ar" style:country-asian="SA" fo:hyphenate="false"/>
    </style:style>
    <style:style style:name="PodtitulChar" style:display-name="Podtitul Char" style:family="text" style:parent-style-name="Standardnípísmoodstavce">
      <style:text-properties style:font-name="Cambria" style:font-name-asian="Times New Roman" style:font-name-complex="Times New Roman" fo:font-style="italic" style:font-style-asian="italic" style:font-style-complex="italic" fo:color="#4F81BD" fo:letter-spacing="0.0104in" style:letter-kerning="false" style:language-asian="ar" style:country-asian="SA"/>
    </style:style>
    <style:style style:name="Název" style:display-name="Název" style:family="paragraph" style:parent-style-name="Normální" style:next-style-name="Podtitul">
      <style:paragraph-properties fo:widows="2" fo:orphans="2" fo:text-align="center" style:vertical-align="auto"/>
      <style:text-properties style:font-name="Arial" style:font-name-asian="Times New Roman" style:font-name-complex="Times New Roman" fo:font-weight="bold" style:font-weight-asian="bold" style:letter-kerning="false" fo:font-size="14pt" style:font-size-asian="14pt" style:font-size-complex="10pt" style:text-underline-type="single" style:text-underline-style="solid" style:text-underline-width="auto" style:text-underline-mode="continuous" style:language-asian="ar" style:country-asian="SA" fo:hyphenate="false"/>
    </style:style>
    <style:style style:name="NázevChar" style:display-name="Název Char" style:family="text" style:parent-style-name="Standardnípísmoodstavce">
      <style:text-properties style:font-name="Arial" style:font-name-asian="Times New Roman" style:font-name-complex="Times New Roman" fo:font-weight="bold" style:font-weight-asian="bold" style:letter-kerning="false" fo:font-size="14pt" style:font-size-asian="14pt" style:font-size-complex="10pt" style:text-underline-type="single" style:text-underline-style="solid" style:text-underline-width="auto" style:text-underline-mode="continuous" style:text-underline-color="font-color" style:language-asian="ar" style:country-asian="SA"/>
    </style:style>
    <style:style style:name="Základnítext" style:display-name="Základní text" style:family="paragraph" style:parent-style-name="Normální">
      <style:paragraph-properties fo:widows="2" fo:orphans="2" fo:text-align="justify" style:vertical-align="auto"/>
      <style:text-properties style:font-name="Arial" style:font-name-asian="Times New Roman" style:font-name-complex="Times New Roman" style:letter-kerning="false" fo:font-size="10pt" style:font-size-asian="10pt" style:font-size-complex="10pt" style:language-asian="ar" style:country-asian="SA"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letter-kerning="false" fo:font-size="10pt" style:font-size-asian="10pt" style:font-size-complex="10pt" style:language-asian="ar" style:country-asian="SA"/>
    </style:style>
    <style:style style:name="FormátovanývHTML" style:display-name="Formátovaný v HTML" style:family="paragraph" style:parent-style-name="Normální">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New Roman" style:font-name-complex="Courier" style:letter-kerning="false" fo:font-size="10pt" style:font-size-asian="10pt" style:font-size-complex="10pt" style:language-asian="ar" style:country-asian="SA" fo:hyphenate="false"/>
    </style:style>
    <style:style style:name="Left" style:display-name="Left" style:family="paragraph">
      <style:paragraph-properties fo:widows="2" fo:orphans="2" style:text-autospace="none" style:vertical-align="auto"/>
      <style:text-properties style:font-name="Arial" style:font-name-asian="Arial" style:font-name-complex="Times New Roman" style:letter-kerning="false" style:language-asian="ar" style:country-asian="SA" fo:hyphenate="false"/>
    </style:style>
    <style:style style:name="Centered" style:display-name="Centered" style:family="paragraph">
      <style:paragraph-properties fo:widows="2" fo:orphans="2" style:text-autospace="none" fo:text-align="center" style:vertical-align="auto"/>
      <style:text-properties style:font-name="Arial" style:font-name-asian="Arial" style:font-name-complex="Times New Roman" style:letter-kerning="false" style:language-asian="ar" style:country-asian="SA" fo:hyphenate="false"/>
    </style:style>
    <style:style style:name="Zvýraznění" style:display-name="Zvýraznění" style:family="text" style:parent-style-name="Standardnípísmoodstavce">
      <style:text-properties fo:font-style="italic" style:font-style-asian="italic" style:font-style-complex="italic"/>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parent-style-name="Standardnípísmoodstavce">
      <style:text-properties style:font-name="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_22">
      <text:outline-level-style text:level="1" style:num-format=""/>
      <text:outline-level-style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outline-level-style>
    </text:outline-style>
    <style:style style:name="WW_CharLFO24LVL1" style:family="text">
      <style:text-properties style:font-name="Symbol" style:font-name-complex="StarSymbol" fo:font-size="9pt" style:font-size-asian="9pt" style:font-size-complex="9pt"/>
    </style:style>
    <style:style style:name="WW_CharLFO24LVL2" style:family="text">
      <style:text-properties style:font-name="Symbol" style:font-name-complex="StarSymbol" fo:font-size="9pt" style:font-size-asian="9pt" style:font-size-complex="9pt"/>
    </style:style>
    <style:style style:name="WW_CharLFO24LVL3" style:family="text">
      <style:text-properties style:font-name="Symbol" style:font-name-complex="StarSymbol" fo:font-size="9pt" style:font-size-asian="9pt" style:font-size-complex="9pt"/>
    </style:style>
    <style:style style:name="WW_CharLFO24LVL4" style:family="text">
      <style:text-properties style:font-name="Symbol" style:font-name-complex="StarSymbol" fo:font-size="9pt" style:font-size-asian="9pt" style:font-size-complex="9pt"/>
    </style:style>
    <style:style style:name="WW_CharLFO24LVL5" style:family="text">
      <style:text-properties style:font-name="Symbol" style:font-name-complex="StarSymbol" fo:font-size="9pt" style:font-size-asian="9pt" style:font-size-complex="9pt"/>
    </style:style>
    <style:style style:name="WW_CharLFO24LVL6" style:family="text">
      <style:text-properties style:font-name="Symbol" style:font-name-complex="StarSymbol" fo:font-size="9pt" style:font-size-asian="9pt" style:font-size-complex="9pt"/>
    </style:style>
    <style:style style:name="WW_CharLFO24LVL7" style:family="text">
      <style:text-properties style:font-name="Symbol" style:font-name-complex="StarSymbol" fo:font-size="9pt" style:font-size-asian="9pt" style:font-size-complex="9pt"/>
    </style:style>
    <style:style style:name="WW_CharLFO24LVL8" style:family="text">
      <style:text-properties style:font-name="Symbol" style:font-name-complex="StarSymbol" fo:font-size="9pt" style:font-size-asian="9pt" style:font-size-complex="9pt"/>
    </style:style>
    <style:style style:name="WW_CharLFO24LVL9" style:family="text">
      <style:text-properties style:font-name="Symbol" style:font-name-complex="StarSymbol" fo:font-size="9pt" style:font-size-asian="9pt" style:font-size-complex="9pt"/>
    </style:style>
    <style:style style:name="WW_CharLFO29LVL1" style:family="text">
      <style:text-properties style:font-name="Symbol" style:font-name-complex="StarSymbol" fo:font-size="9pt" style:font-size-asian="9pt" style:font-size-complex="9pt"/>
    </style:style>
    <style:style style:name="WW_CharLFO39LVL1" style:family="text">
      <style:text-properties style:font-name="Arial" style:font-name-complex="Arial"/>
    </style:style>
    <style:style style:name="WW_CharLFO50LVL1" style:family="text">
      <style:text-properties style:font-name="Symbol" style:font-name-complex="StarSymbol" fo:font-size="9pt" style:font-size-asian="9pt" style:font-size-complex="9pt"/>
    </style:style>
    <style:style style:name="WW_CharLFO50LVL2" style:family="text">
      <style:text-properties style:font-name="Symbol" style:font-name-complex="StarSymbol" fo:font-size="9pt" style:font-size-asian="9pt" style:font-size-complex="9pt"/>
    </style:style>
    <style:style style:name="WW_CharLFO50LVL3" style:family="text">
      <style:text-properties style:font-name="Symbol" style:font-name-complex="StarSymbol" fo:font-size="9pt" style:font-size-asian="9pt" style:font-size-complex="9pt"/>
    </style:style>
    <style:style style:name="WW_CharLFO50LVL4" style:family="text">
      <style:text-properties style:font-name="Symbol" style:font-name-complex="StarSymbol" fo:font-size="9pt" style:font-size-asian="9pt" style:font-size-complex="9pt"/>
    </style:style>
    <style:style style:name="WW_CharLFO50LVL5" style:family="text">
      <style:text-properties style:font-name="Symbol" style:font-name-complex="StarSymbol" fo:font-size="9pt" style:font-size-asian="9pt" style:font-size-complex="9pt"/>
    </style:style>
    <style:style style:name="WW_CharLFO50LVL6" style:family="text">
      <style:text-properties style:font-name="Symbol" style:font-name-complex="StarSymbol" fo:font-size="9pt" style:font-size-asian="9pt" style:font-size-complex="9pt"/>
    </style:style>
    <style:style style:name="WW_CharLFO50LVL7" style:family="text">
      <style:text-properties style:font-name="Symbol" style:font-name-complex="StarSymbol" fo:font-size="9pt" style:font-size-asian="9pt" style:font-size-complex="9pt"/>
    </style:style>
    <style:style style:name="WW_CharLFO50LVL8" style:family="text">
      <style:text-properties style:font-name="Symbol" style:font-name-complex="StarSymbol" fo:font-size="9pt" style:font-size-asian="9pt" style:font-size-complex="9pt"/>
    </style:style>
    <style:style style:name="WW_CharLFO50LVL9" style:family="text">
      <style:text-properties style:font-name="Symbol" style:font-name-complex="StarSymbol" fo:font-size="9pt" style:font-size-asian="9pt" style:font-size-complex="9pt"/>
    </style:style>
    <style:style style:name="WW_CharLFO51LVL1" style:family="text">
      <style:text-properties style:font-name="Symbol" style:font-name-complex="StarSymbol" fo:font-size="9pt" style:font-size-asian="9pt" style:font-size-complex="9pt"/>
    </style:style>
    <style:style style:name="WW_CharLFO51LVL2" style:family="text">
      <style:text-properties style:font-name="Symbol" style:font-name-complex="StarSymbol" fo:font-size="9pt" style:font-size-asian="9pt" style:font-size-complex="9pt"/>
    </style:style>
    <style:style style:name="WW_CharLFO51LVL3" style:family="text">
      <style:text-properties style:font-name="Symbol" style:font-name-complex="StarSymbol" fo:font-size="9pt" style:font-size-asian="9pt" style:font-size-complex="9pt"/>
    </style:style>
    <style:style style:name="WW_CharLFO51LVL4" style:family="text">
      <style:text-properties style:font-name="Symbol" style:font-name-complex="StarSymbol" fo:font-size="9pt" style:font-size-asian="9pt" style:font-size-complex="9pt"/>
    </style:style>
    <style:style style:name="WW_CharLFO51LVL5" style:family="text">
      <style:text-properties style:font-name="Symbol" style:font-name-complex="StarSymbol" fo:font-size="9pt" style:font-size-asian="9pt" style:font-size-complex="9pt"/>
    </style:style>
    <style:style style:name="WW_CharLFO51LVL6" style:family="text">
      <style:text-properties style:font-name="Symbol" style:font-name-complex="StarSymbol" fo:font-size="9pt" style:font-size-asian="9pt" style:font-size-complex="9pt"/>
    </style:style>
    <style:style style:name="WW_CharLFO51LVL7" style:family="text">
      <style:text-properties style:font-name="Symbol" style:font-name-complex="StarSymbol" fo:font-size="9pt" style:font-size-asian="9pt" style:font-size-complex="9pt"/>
    </style:style>
    <style:style style:name="WW_CharLFO51LVL8" style:family="text">
      <style:text-properties style:font-name="Symbol" style:font-name-complex="StarSymbol" fo:font-size="9pt" style:font-size-asian="9pt" style:font-size-complex="9pt"/>
    </style:style>
    <style:style style:name="WW_CharLFO51LVL9" style:family="text">
      <style:text-properties style:font-name="Symbol" style:font-name-complex="StarSymbol" fo:font-size="9pt" style:font-size-asian="9pt" style:font-size-complex="9pt"/>
    </style:style>
    <style:style style:name="WW_CharLFO53LVL1" style:family="text">
      <style:text-properties style:font-name="Symbol" style:font-name-complex="StarSymbol" fo:font-size="9pt" style:font-size-asian="9pt" style:font-size-complex="9pt"/>
    </style:style>
    <style:style style:name="WW_CharLFO53LVL2" style:family="text">
      <style:text-properties style:font-name="Wingdings" style:font-name-complex="StarSymbol" fo:font-size="9pt" style:font-size-asian="9pt" style:font-size-complex="9pt"/>
    </style:style>
    <style:style style:name="WW_CharLFO53LVL3" style:family="text">
      <style:text-properties style:font-name="Wingdings" style:font-name-complex="StarSymbol" fo:font-size="9pt" style:font-size-asian="9pt" style:font-size-complex="9pt"/>
    </style:style>
    <style:style style:name="WW_CharLFO53LVL4" style:family="text">
      <style:text-properties style:font-name="Wingdings" style:font-name-complex="StarSymbol" fo:font-size="9pt" style:font-size-asian="9pt" style:font-size-complex="9pt"/>
    </style:style>
    <style:style style:name="WW_CharLFO53LVL5" style:family="text">
      <style:text-properties style:font-name="Wingdings" style:font-name-complex="StarSymbol" fo:font-size="9pt" style:font-size-asian="9pt" style:font-size-complex="9pt"/>
    </style:style>
    <style:style style:name="WW_CharLFO53LVL6" style:family="text">
      <style:text-properties style:font-name="Wingdings" style:font-name-complex="StarSymbol" fo:font-size="9pt" style:font-size-asian="9pt" style:font-size-complex="9pt"/>
    </style:style>
    <style:style style:name="WW_CharLFO53LVL7" style:family="text">
      <style:text-properties style:font-name="Wingdings" style:font-name-complex="StarSymbol" fo:font-size="9pt" style:font-size-asian="9pt" style:font-size-complex="9pt"/>
    </style:style>
    <style:style style:name="WW_CharLFO53LVL8" style:family="text">
      <style:text-properties style:font-name="Wingdings" style:font-name-complex="StarSymbol" fo:font-size="9pt" style:font-size-asian="9pt" style:font-size-complex="9pt"/>
    </style:style>
    <style:style style:name="WW_CharLFO53LVL9" style:family="text">
      <style:text-properties style:font-name="Wingdings" style:font-name-complex="StarSymbol" fo:font-size="9pt" style:font-size-asian="9pt" style:font-size-complex="9pt"/>
    </style:style>
    <style:style style:name="WW_CharLFO55LVL1" style:family="text">
      <style:text-properties style:font-name="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3937in" fo:margin-left="0.6041in" fo:margin-bottom="0.4479in" fo:margin-right="0.588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416in"/>
      </style:footer-style>
    </style:page-layout>
    <style:style style:name="P2" style:parent-style-name="Záhlaví" style:family="paragraph">
      <style:paragraph-properties fo:border-top="none" fo:border-left="none" fo:border-bottom="0.0069in solid #000000" fo:border-right="none" fo:padding-top="0in" fo:padding-left="0in" fo:padding-bottom="0.0138in" fo:padding-right="0in" style:shadow="none" style:snap-to-layout-grid="false">
        <style:tab-stops>
          <style:tab-stop style:type="left" style:position="6.0416in"/>
          <style:tab-stop style:type="right" style:position="6.3in"/>
        </style:tab-stops>
      </style:paragraph-properties>
      <style:text-properties fo:font-size="9pt" style:font-size-asian="9pt" style:font-size-complex="9pt"/>
    </style:style>
    <style:style style:name="P3" style:parent-style-name="Normální" style:family="paragraph">
      <style:paragraph-properties fo:widows="2" fo:orphans="2" fo:border="0.0034in solid #000000" fo:padding="0in" style:shadow="none" fo:text-align="center" style:vertical-align="auto">
        <style:tab-stops>
          <style:tab-stop style:type="center" style:position="3.15in"/>
          <style:tab-stop style:type="right" style:position="6.3in"/>
        </style:tab-stops>
      </style:paragraph-properties>
      <style:text-properties style:font-name="Arial" style:font-name-asian="Times New Roman" style:font-name-complex="Times New Roman" fo:color="#000000" fo:letter-spacing="0.0277in" style:letter-kerning="false" fo:font-size="9pt" style:font-size-asian="9pt" style:font-size-complex="9pt" style:language-asian="ar" style:country-asian="SA"/>
    </style:style>
    <style:style style:name="P4" style:parent-style-name="Normální" style:family="paragraph">
      <style:paragraph-properties fo:widows="2" fo:orphans="2" fo:border="0.0034in solid #000000" fo:padding="0in" style:shadow="none" fo:text-align="center" style:vertical-align="auto">
        <style:tab-stops>
          <style:tab-stop style:type="center" style:position="3.15in"/>
          <style:tab-stop style:type="right" style:position="6.3in"/>
        </style:tab-stops>
      </style:paragraph-properties>
    </style:style>
    <style:style style:name="T5" style:parent-style-name="Standardnípísmoodstavce" style:family="text">
      <style:text-properties style:font-name="Arial" style:font-name-asian="Times New Roman" style:font-name-complex="Times New Roman" style:letter-kerning="false" fo:font-size="9pt" style:font-size-asian="9pt" style:font-size-complex="9pt" style:language-asian="ar" style:country-asian="SA"/>
    </style:style>
    <style:style style:name="T6" style:parent-style-name="Standardnípísmoodstavce" style:family="text">
      <style:text-properties style:font-name="Arial" style:font-name-asian="Times New Roman" style:font-name-complex="Times New Roman" style:letter-kerning="false" fo:font-size="9pt" style:font-size-asian="9pt" style:font-size-complex="9pt" style:language-asian="ar" style:country-asian="SA"/>
    </style:style>
    <style:style style:name="T7" style:parent-style-name="Standardnípísmoodstavce" style:family="text">
      <style:text-properties style:font-name="Arial" style:font-name-asian="Times New Roman" style:font-name-complex="Times New Roman" style:letter-kerning="false" fo:font-size="9pt" style:font-size-asian="9pt" style:font-size-complex="9pt" style:language-asian="ar" style:country-asian="SA"/>
    </style:style>
    <style:style style:name="T8" style:parent-style-name="Standardnípísmoodstavce" style:family="text">
      <style:text-properties style:font-name="Arial" style:font-name-asian="Times New Roman" style:font-name-complex="Times New Roman" style:letter-kerning="false" fo:font-size="9pt" style:font-size-asian="9pt" style:font-size-complex="9pt" style:language-asian="ar" style:country-asian="SA"/>
    </style:style>
    <style:style style:name="T9" style:parent-style-name="Standardnípísmoodstavce" style:family="text">
      <style:text-properties style:font-name="Arial" style:font-name-asian="Times New Roman" style:font-name-complex="Times New Roman" style:letter-kerning="false" fo:font-size="9pt" style:font-size-asian="9pt" style:font-size-complex="9pt" style:language-asian="ar" style:country-asian="SA"/>
    </style:style>
  </office:automatic-styles>
  <office:master-styles>
    <style:master-page style:name="MP0" style:page-layout-name="PL0">
      <style:header>
        <text:p text:style-name="P2">Centrum sociálních služeb Děčín, příspěvková organizace<text:tab/><text:s text:c="5"/>Číslo vydání: 5</text:p>
      </style:header>
      <style:footer>
        <text:p text:style-name="P3">Systém řízení bezpečnosti a ochrany zdraví při práci</text:p>
        <text:p text:style-name="P4"><text:span text:style-name="T5">Strana<text:s/></text:span><text:span text:style-name="T6"><text:page-number text:fixed="false">3</text:page-number></text:span><text:span text:style-name="T7"><text:s/>(celkem<text:s/></text:span><text:span text:style-name="T8"><text:page-count style:num-format="1">24</text:page-count></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vak</meta:initial-creator>
    <dc:creator>uzivatel</dc:creator>
    <meta:creation-date>2017-10-06T05:26:00Z</meta:creation-date>
    <dc:date>2017-10-06T05:26:00Z</dc:date>
    <meta:print-date>2015-11-11T17:08:00Z</meta:print-date>
    <meta:template xlink:href="Normal" xlink:type="simple"/>
    <meta:editing-cycles>2</meta:editing-cycles>
    <meta:editing-duration>PT0S</meta:editing-duration>
    <meta:document-statistic meta:page-count="24" meta:paragraph-count="143" meta:word-count="10452" meta:character-count="71977" meta:row-count="513" meta:non-whitespace-character-count="61668"/>
  </office:meta>
</office:document-meta>
</file>