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 text:start-value="1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text-align="justify"/>
    </style:style>
    <style:style style:name="T10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11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12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13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14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justify"/>
    </style:style>
    <style:style style:name="T16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17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18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19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0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P21" style:parent-style-name="Standard" style:family="paragraph">
      <style:paragraph-properties fo:text-align="justify"/>
    </style:style>
    <style:style style:name="T22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3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4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5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6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8" style:parent-style-name="Standard" style:family="paragraph">
      <style:paragraph-properties fo:text-align="justify" fo:margin-left="2.4611in" fo:text-indent="-2.4569in">
        <style:tab-stops/>
      </style:paragraph-properties>
    </style:style>
    <style:style style:name="T29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0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1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P32" style:parent-style-name="Standard" style:family="paragraph">
      <style:paragraph-properties fo:text-align="justify"/>
    </style:style>
    <style:style style:name="T33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4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5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6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9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40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4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43" style:parent-style-name="Standard" style:family="paragraph">
      <style:paragraph-properties fo:text-align="justify"/>
    </style:style>
    <style:style style:name="T44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45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46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47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48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" style:parent-style-name="Standard" style:family="paragraph">
      <style:paragraph-properties fo:text-align="justify"/>
    </style:style>
    <style:style style:name="T50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1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2" style:parent-style-name="Standard" style:family="paragraph">
      <style:paragraph-properties fo:text-align="justify"/>
    </style:style>
    <style:style style:name="T53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54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55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56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57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P58" style:parent-style-name="Standard" style:family="paragraph">
      <style:paragraph-properties fo:text-align="justify"/>
    </style:style>
    <style:style style:name="T59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60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61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62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63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P64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65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66" style:parent-style-name="Standard" style:family="paragraph">
      <style:paragraph-properties fo:text-align="justify"/>
    </style:style>
    <style:style style:name="T67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P68" style:parent-style-name="Standard" style:family="paragraph">
      <style:paragraph-properties fo:text-align="justify"/>
    </style:style>
    <style:style style:name="T69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70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71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72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73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74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P75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76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77" style:parent-style-name="Standard" style:family="paragraph">
      <style:paragraph-properties fo:margin-left="2.4583in" fo:text-indent="-2.4583in">
        <style:tab-stops/>
      </style:paragraph-properties>
    </style:style>
    <style:style style:name="T78" style:parent-style-name="Standardnípísmoodstavce" style:family="text">
      <style:text-properties style:font-name="Times New Roman" style:font-name-complex="Times New Roman" fo:font-style="italic" style:font-style-asian="italic" fo:font-size="8pt" style:font-size-asian="8pt" style:font-size-complex="8pt" style:language-asian="cs" style:country-asian="CZ"/>
    </style:style>
    <style:style style:name="P79" style:parent-style-name="Standard" style:family="paragraph">
      <style:paragraph-properties fo:text-align="justify"/>
    </style:style>
    <style:style style:name="T80" style:parent-style-name="Standardnípísmoodstavce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81" style:parent-style-name="Standardnípísmoodstavce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82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83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P84" style:parent-style-name="Standard" style:family="paragraph">
      <style:paragraph-properties fo:text-align="justify"/>
    </style:style>
    <style:style style:name="T85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86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P87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88" style:parent-style-name="Standard" style:family="paragraph">
      <style:paragraph-properties fo:text-align="justify"/>
    </style:style>
    <style:style style:name="T89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9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9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3" style:parent-style-name="Standard" style:family="paragraph">
      <style:paragraph-properties fo:text-align="justify"/>
    </style:style>
    <style:style style:name="T94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5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96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97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P9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0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0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0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0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0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0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06" style:parent-style-name="Standard" style:family="paragraph">
      <style:paragraph-properties fo:text-align="justify"/>
    </style:style>
    <style:style style:name="T107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8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109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P110" style:parent-style-name="Standard" style:list-style-name="LFO1" style:family="paragraph">
      <style:paragraph-properties fo:text-align="justify" fo:margin-left="0.54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11" style:parent-style-name="Standard" style:family="paragraph">
      <style:paragraph-properties fo:text-align="justify" fo:margin-left="0.5472in">
        <style:tab-stops/>
      </style:paragraph-properties>
    </style:style>
    <style:style style:name="T112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P113" style:parent-style-name="Standard" style:list-style-name="LFO1" style:family="paragraph">
      <style:paragraph-properties fo:text-align="justify" fo:margin-left="0.5472in">
        <style:tab-stops/>
      </style:paragraph-properties>
    </style:style>
    <style:style style:name="T114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115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116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P117" style:parent-style-name="Standard" style:family="paragraph">
      <style:paragraph-properties fo:text-align="justify" fo:margin-left="0.54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18" style:parent-style-name="Standard" style:list-style-name="LFO1" style:family="paragraph">
      <style:paragraph-properties fo:text-align="justify"/>
    </style:style>
    <style:style style:name="T119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120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121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P122" style:parent-style-name="Standard" style:family="paragraph">
      <style:paragraph-properties fo:text-align="justify"/>
    </style:style>
    <style:style style:name="T123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124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P125" style:parent-style-name="Standard" style:list-style-name="LFO1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26" style:parent-style-name="Standard" style:list-style-name="LFO1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27" style:parent-style-name="Standard" style:family="paragraph">
      <style:paragraph-properties fo:text-align="justify" fo:margin-left="0.25in">
        <style:tab-stops/>
      </style:paragraph-properties>
    </style:style>
    <style:style style:name="T128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P129" style:parent-style-name="Standard" style:list-style-name="LFO1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30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31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32" style:parent-style-name="Standard" style:family="paragraph">
      <style:paragraph-properties fo:text-align="justify" fo:margin-left="0.25in">
        <style:tab-stops/>
      </style:paragraph-properties>
    </style:style>
    <style:style style:name="T133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P134" style:parent-style-name="Standard" style:list-style-name="LFO1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35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36" style:parent-style-name="Standard" style:family="paragraph">
      <style:paragraph-properties fo:text-align="justify" fo:margin-left="0.25in">
        <style:tab-stops/>
      </style:paragraph-properties>
    </style:style>
    <style:style style:name="T137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138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P139" style:parent-style-name="Standard" style:list-style-name="LFO1" style:family="paragraph">
      <style:paragraph-properties fo:text-align="justify"/>
    </style:style>
    <style:style style:name="T140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141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P142" style:parent-style-name="Standard" style:list-style-name="LFO1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43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44" style:parent-style-name="Standard" style:family="paragraph">
      <style:paragraph-properties fo:text-align="justify" fo:margin-left="0.25in">
        <style:tab-stops/>
      </style:paragraph-properties>
    </style:style>
    <style:style style:name="T145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P146" style:parent-style-name="Standard" style:list-style-name="LFO1" style:family="paragraph">
      <style:paragraph-properties fo:text-align="justify"/>
    </style:style>
    <style:style style:name="T147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148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P149" style:parent-style-name="Standard" style:list-style-name="LFO1" style:family="paragraph">
      <style:paragraph-properties fo:text-align="justify"/>
    </style:style>
    <style:style style:name="T150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P151" style:parent-style-name="Standard" style:family="paragraph">
      <style:paragraph-properties fo:text-align="justify" fo:margin-left="0.5458in" fo:text-indent="-0.3027in">
        <style:tab-stops/>
      </style:paragraph-properties>
    </style:style>
    <style:style style:name="T152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153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154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P155" style:parent-style-name="Standard" style:list-style-name="LFO1" style:family="paragraph">
      <style:paragraph-properties fo:text-align="justify" fo:margin-left="0.543in" fo:text-indent="-0.2479in">
        <style:tab-stops/>
      </style:paragraph-properties>
    </style:style>
    <style:style style:name="T156" style:parent-style-name="Standardnípísmoodstavce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P157" style:parent-style-name="Standard" style:list-style-name="LFO2" style:family="paragraph">
      <style:paragraph-properties fo:text-align="justify" fo:margin-left="0.543in" fo:text-indent="-0.2479in" fo:background-color="#FFFFFF">
        <style:tab-stops/>
      </style:paragraph-properties>
    </style:style>
    <style:style style:name="T158" style:parent-style-name="Standardnípísmoodstavce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159" style:parent-style-name="Standardnípísmoodstavce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P160" style:parent-style-name="Standard" style:list-style-name="LFO2" style:family="paragraph">
      <style:paragraph-properties fo:text-align="justify" fo:margin-left="0.4958in" fo:text-indent="-0.2479in" fo:background-color="#FFFFFF">
        <style:tab-stops/>
      </style:paragraph-properties>
    </style:style>
    <style:style style:name="T161" style:parent-style-name="Standardnípísmoodstavce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P162" style:parent-style-name="Standard" style:list-style-name="LFO3" style:family="paragraph">
      <style:paragraph-properties fo:text-align="justify" fo:margin-left="0.543in" fo:text-indent="-0.2479in">
        <style:tab-stops/>
      </style:paragraph-properties>
    </style:style>
    <style:style style:name="T163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164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16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6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6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6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0" style:parent-style-name="Standard" style:list-style-name="LFO4" style:family="paragraph">
      <style:paragraph-properties fo:text-align="justify"/>
    </style:style>
    <style:style style:name="T171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172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P173" style:parent-style-name="Standard" style:list-style-name="LFO4" style:family="paragraph">
      <style:paragraph-properties fo:text-align="justify"/>
    </style:style>
    <style:style style:name="T174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175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P176" style:parent-style-name="Standard" style:list-style-name="LFO4" style:family="paragraph">
      <style:paragraph-properties fo:text-align="justify"/>
    </style:style>
    <style:style style:name="T177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178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179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P180" style:parent-style-name="Standard" style:list-style-name="LFO4" style:family="paragraph">
      <style:paragraph-properties fo:text-align="justify"/>
    </style:style>
    <style:style style:name="T181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P182" style:parent-style-name="Standard" style:list-style-name="LFO4" style:family="paragraph">
      <style:paragraph-properties fo:text-align="justify"/>
    </style:style>
    <style:style style:name="T183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184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P18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8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8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9" style:parent-style-name="Standard" style:family="paragraph">
      <style:paragraph-properties fo:text-align="justify"/>
    </style:style>
    <style:style style:name="T190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1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192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P193" style:parent-style-name="Standard" style:family="paragraph">
      <style:paragraph-properties fo:text-align="justify"/>
    </style:style>
    <style:style style:name="T194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195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P196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97" style:parent-style-name="Standard" style:family="paragraph">
      <style:paragraph-properties fo:text-align="justify"/>
    </style:style>
    <style:style style:name="T198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199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P20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0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0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4" style:parent-style-name="Standard" style:list-style-name="LFO5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0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6" style:parent-style-name="Standard" style:list-style-name="LFO5" style:family="paragraph">
      <style:paragraph-properties fo:text-align="justify"/>
    </style:style>
    <style:style style:name="T207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08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P209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10" style:parent-style-name="Standard" style:list-style-name="LFO5" style:family="paragraph">
      <style:paragraph-properties fo:text-align="justify"/>
    </style:style>
    <style:style style:name="T211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12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P213" style:parent-style-name="Standard" style:family="paragraph">
      <style:paragraph-properties fo:text-align="justify"/>
    </style:style>
    <style:style style:name="P214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15" style:parent-style-name="Standard" style:list-style-name="LFO5" style:family="paragraph">
      <style:paragraph-properties fo:text-align="justify"/>
    </style:style>
    <style:style style:name="T216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P217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18" style:parent-style-name="Standard" style:list-style-name="LFO5" style:family="paragraph">
      <style:paragraph-properties fo:text-align="justify"/>
    </style:style>
    <style:style style:name="T219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P220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21" style:parent-style-name="Standard" style:list-style-name="LFO5" style:family="paragraph">
      <style:paragraph-properties fo:text-align="justify"/>
    </style:style>
    <style:style style:name="T222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23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P22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25" style:parent-style-name="Standard" style:list-style-name="LFO5" style:family="paragraph">
      <style:paragraph-properties fo:text-align="justify"/>
    </style:style>
    <style:style style:name="T226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P22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2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2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30" style:parent-style-name="Standard" style:family="paragraph">
      <style:paragraph-properties fo:text-align="justify"/>
    </style:style>
    <style:style style:name="T231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P23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3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3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3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236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37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38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39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40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41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P24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4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244" style:parent-style-name="Standardnípísmoodstavce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245" style:parent-style-name="Standardnípísmoodstavce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246" style:parent-style-name="Standardnípísmoodstavce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247" style:parent-style-name="Standardnípísmoodstavce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248" style:parent-style-name="Standardnípísmoodstavce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249" style:parent-style-name="Standardnípísmoodstavce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250" style:parent-style-name="Standardnípísmoodstavce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251" style:parent-style-name="Standardnípísmoodstavce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5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5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5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55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56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57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58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59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60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61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62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6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6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SMLOUVA<text:s/></text:p>
      <text:p text:style-name="P2">O POSKYTOVÁNÍ PRACOVNĚLÉKAŘSKÝCH<text:s/></text:p>
      <text:p text:style-name="P3">SLUŽEB</text:p>
      <text:p text:style-name="P4"/>
      <text:p text:style-name="P5">uzavřená</text:p>
      <text:p text:style-name="P6">dle ustanovení zákona č. 373/2011 Sb., o specifických zdravotních službách</text:p>
      <text:p text:style-name="P7">mezi těmito smluvními stranami</text:p>
      <text:p text:style-name="P8"/>
      <text:p text:style-name="P9"><text:span text:style-name="T10">Obchodní jméno a<text:s/></text:span><text:span text:style-name="T11">právní norma:</text:span><text:span text:style-name="T12"><text:tab/></text:span><text:span text:style-name="T13"><text:tab/><text:s/></text:span><text:span text:style-name="T14">Centrum sociálních služeb, p.o.</text:span></text:p>
      <text:p text:style-name="P15"><text:span text:style-name="T16">Sídlo a adresa:</text:span><text:span text:style-name="T17"><text:tab/></text:span><text:span text:style-name="T18"><text:tab/></text:span><text:span text:style-name="T19"><text:tab/></text:span><text:span text:style-name="T20"><text:tab/><text:s/>28. října 1155/2, 405 02 Děčín 1</text:span></text:p>
      <text:p text:style-name="P21"><text:span text:style-name="T22">Zastoupená:</text:span><text:span text:style-name="T23"><text:tab/></text:span><text:span text:style-name="T24"><text:tab/></text:span><text:span text:style-name="T25"><text:tab/></text:span><text:span text:style-name="T26"><text:tab/><text:s/>PhDr. Janou Skalovou, ředitelkou organizace</text:span></text:p>
      <text:p text:style-name="P27">IČO:<text:tab/><text:tab/><text:tab/><text:tab/><text:tab/><text:s/>71235868</text:p>
      <text:p text:style-name="P28"><text:span text:style-name="T29">Obchodní rejstřík:</text:span><text:span text:style-name="T30"><text:tab/><text:s/>zapsaná v OR vedeném u Krajského soudu v Ústí nad Labem,</text:span><text:span text:style-name="T31"><text:s/>oddíl Pr, vložka 632</text:span></text:p>
      <text:p text:style-name="P32"><text:span text:style-name="T33">Bankovní spojení:</text:span><text:span text:style-name="T34"><text:tab/></text:span><text:span text:style-name="T35"><text:tab/></text:span><text:span text:style-name="T36"><text:tab/><text:s/>Komerční banka a.s., čú. 78-5305490277/0100</text:span></text:p>
      <text:p text:style-name="P37"/>
      <text:p text:style-name="P38">Osoba pověřená k jednání:<text:tab/><text:tab/><text:s/>Jindřich Papay</text:p>
      <text:p text:style-name="P39">Kontakt na pověřenou osobu:<text:tab/><text:tab/><text:s/>tel. 412 591 327, email: personalista@cssdecin.cz</text:p>
      <text:p text:style-name="P40">(dále jen objednatel)</text:p>
      <text:p text:style-name="P41">a</text:p>
      <text:p text:style-name="P42"/>
      <text:p text:style-name="P43"><text:span text:style-name="T44">Obchodní jméno a<text:s/></text:span><text:span text:style-name="T45">právní norma:</text:span><text:span text:style-name="T46"><text:tab/></text:span><text:span text:style-name="T47"><text:tab/><text:s/></text:span><text:span text:style-name="T48">Ordinace praktického lékaře pro dospělé</text:span></text:p>
      <text:p text:style-name="P49"><text:span text:style-name="T50"><text:s text:c="50"/></text:span><text:span text:style-name="T51"><text:tab/><text:s/>MUDr. Fischerová Jana</text:span></text:p>
      <text:p text:style-name="P52"><text:span text:style-name="T53">Sídlo a adresa:</text:span><text:span text:style-name="T54"><text:tab/></text:span><text:span text:style-name="T55"><text:tab/></text:span><text:span text:style-name="T56"><text:tab/></text:span><text:span text:style-name="T57"><text:tab/><text:s/>Tylova 783/25, 405 02 Děčín 1 <text:s text:c="20"/></text:span></text:p>
      <text:p text:style-name="P58"><text:span text:style-name="T59">Zastoupená:</text:span><text:span text:style-name="T60"><text:tab/></text:span><text:span text:style-name="T61"><text:tab/></text:span><text:span text:style-name="T62"><text:tab/></text:span><text:span text:style-name="T63"><text:tab/><text:s/>MUDr. Fischerovou Janou <text:s text:c="8"/></text:span></text:p>
      <text:p text:style-name="P64">IČO:<text:tab/><text:tab/><text:tab/><text:tab/><text:tab/><text:s/>05908442<text:s/></text:p>
      <text:p text:style-name="P65">IČZ:<text:tab/><text:tab/><text:tab/><text:tab/><text:tab/><text:s/>51 454 000</text:p>
      <text:p text:style-name="P66"><text:span text:style-name="T67">Obchodní rejstřík: <text:s text:c="18"/></text:span></text:p>
      <text:p text:style-name="P68"><text:span text:style-name="T69">Bankovní spojení:</text:span><text:span text:style-name="T70"><text:tab/></text:span><text:span text:style-name="T71"><text:tab/></text:span><text:span text:style-name="T72"><text:tab/><text:s/></text:span><text:span text:style-name="T73">xxxxxxxxxxxxxxxxxxxxxxxxxxxxxxxx</text:span><text:span text:style-name="T74"><text:s text:c="15"/></text:span></text:p>
      <text:p text:style-name="P75"/>
      <text:p text:style-name="P76">Osoba pověřená k jednání:<text:tab/><text:tab/><text:s/>MUDr. Fischerová Jana<text:s/></text:p>
      <text:p text:style-name="P77"><text:span text:style-name="T78"><draw:frame draw:z-index="251659264" draw:id="id0" draw:style-name="a0" draw:name="Textové pole 2" text:anchor-type="paragraph" svg:x="0in" svg:y="0.17292in" svg:width="1.37917in" svg:height="0.24375in" style:rel-width="scale" style:rel-height="scale"><draw:text-box><text:p text:style-name="P79"><text:span text:style-name="T80">(dále jen poskytovatel) <text:s text:c="29"/></text:span><text:span text:style-name="T81"><text:s text:c="11"/></text:span></text:p><text:p text:style-name="Normální"/></draw:text-box><svg:title/><svg:desc/></draw:frame></text:span><text:span text:style-name="T82">Kontakt na pověřenou osobu:</text:span><text:span text:style-name="T83"><text:tab/><text:s/>tel. do ordinace 734 110 515</text:span></text:p>
      <text:p text:style-name="P84"><text:span text:style-name="T85"><text:s text:c="60"/></text:span><text:span text:style-name="T86"><text:tab/></text:span></text:p>
      <text:p text:style-name="P87"/>
      <text:p text:style-name="P88"><text:span text:style-name="T89"><text:s text:c="25"/></text:span></text:p>
      <text:p text:style-name="P90">I.</text:p>
      <text:p text:style-name="P91">Předmět smlouvy</text:p>
      <text:p text:style-name="P92"/>
      <text:p text:style-name="P93"><text:span text:style-name="T94"><text:s text:c="5"/></text:span><text:span text:style-name="T95">Předmětem smlouvy je poskytování pracovně lékařských služeb ve smyslu zákona č. 373/2011 Sb., o specifických zdravotních službách, v platném znění. Činnost spočívá v poskytování preventivních zdravotních služeb, jejichž součástí je hodnocení vlivu pracovní</text:span><text:span text:style-name="T96"><text:s/>činnosti, pracovního prostředí a pracovních podmínek na zdraví, provádění preventivních prohlídek a hodnocení zdravotního stavu za účelem posuzování zdravotní způsobilosti k práci, poradenství zaměřené na ochranu zdraví při práci a ochranu před pracovními</text:span><text:span text:style-name="T97"><text:s/>úrazy, nemocemi z povolání a nemocemi souvisejícími s prací, školení v poskytování první pomoci a pravidelný dohled na pracovištích a nad výkonem práce.</text:span></text:p>
      <text:p text:style-name="P98"/>
      <text:p text:style-name="P99"/>
      <text:p text:style-name="P100"/>
      <text:p text:style-name="P101"/>
      <text:p text:style-name="P102"/>
      <text:p text:style-name="P103">II.</text:p>
      <text:p text:style-name="P104">Rozsah poskytování pracovně lékařských služeb</text:p>
      <text:p text:style-name="P105"/>
      <text:p text:style-name="P106"><text:span text:style-name="T107"><text:s text:c="6"/></text:span><text:span text:style-name="T108">Poskytovatel se zavazuje na základě této</text:span><text:span text:style-name="T109"><text:s/>smlouvy zajišťovat pracovně lékařské služby v níže uvedeném rozsahu:</text:span></text:p>
      <text:list text:style-name="LFO1" text:continue-numbering="true">
        <text:list-item>
          <text:p text:style-name="P110">Provádět minimálně 1x ročně na základě žádosti objednavatele ve spolupráci s referentem BOZP a vedoucím pracoviště event. jeho zástupcem kontroly pracovišť zaměstnavatele se zaměřením na<text:s/>hodnocení a prevenci rizik možného ohrožení života nebo zdraví zaměstnanců.</text:p>
        </text:list-item>
      </text:list>
      <text:p text:style-name="P111"><text:span text:style-name="T112"><text:s/>(viz Příloha č. 6 – Seznam objektů středisek CSS Děčín)</text:span></text:p>
      <text:list text:style-name="LFO1" text:continue-numbering="true">
        <text:list-item>
          <text:p text:style-name="P113"><text:span text:style-name="T114">Provádět na základě žádosti objednavatele pravidelný dohled na všech pracovištích zaměstnavatele a nad pracemi vykonávaným</text:span><text:span text:style-name="T115">i zaměstnanci. Pravidelný dohled se vykonává nejméně jedenkrát za kalendářní rok, nebo jedenkrát za dva kalendářní roky, jde-li o práce zařazené do kategorie první dle zákona č. 258/2000 Sb., o ochraně veřejného zdraví, v platném znění a není-li součástí t</text:span><text:span text:style-name="T116">éto práce činnost, pro jejíž výkon jsou podmínky zdravotní způsobilosti stanoveny jiným právním předpisem.</text:span></text:p>
        </text:list-item>
      </text:list>
      <text:p text:style-name="P117">Časový rozsah prováděných pracovně lékařských služeb upravuje Příloha č. 1 - Směrnice č. 27 – systém řízení BOZP CSS Děčín.</text:p>
      <text:list text:style-name="LFO1" text:continue-numbering="true">
        <text:list-item>
          <text:p text:style-name="P118"><text:span text:style-name="T119">Provádět na základě žádos</text:span><text:span text:style-name="T120">ti objednavatele lékařské prohlídky dle Vyhlášky č. 79/2013 Sb., o provedení některých ustanovení zákona č. 373/2011 Sb., o specifických zdravotních službách (vyhláška o pracovně lékařských službách a některých druzích posudkové péče). Poskytovatel se zava</text:span><text:span text:style-name="T121">zuje provádět vstupní, periodické, mimořádné, výstupní a následné lékařské prohlídky na základě písemné žádosti objednatele.</text:span></text:p>
        </text:list-item>
      </text:list>
      <text:p text:style-name="P122"><text:span text:style-name="T123">Následná prohlídka se provádí za účelem včasného zjištění změn zdravotního stavu vzniklých v souvislosti s prací za takových<text:s/></text:span><text:span text:style-name="T124">podmínek, jejichž důsledky se mohou projevit i po ukončení práce, za účelem včasného zjištění potřebné zdrav. péče, popřípadě odškodnění nebo pokud tak stanoví příslušný orgán ochrany veřejného zdraví.</text:span></text:p>
      <text:list text:style-name="LFO1" text:continue-numbering="true">
        <text:list-item>
          <text:p text:style-name="P125">Podle §9 odst. 2 Vyhl. č.79/2013 Sb. poskytovat při provádění PLP zaměstnanců edukační a konzultační služby.</text:p>
        </text:list-item>
        <text:list-item>
          <text:p text:style-name="P126">Provádět na základě žádosti objednatele v rozsahu jedenkrát za kalendářní rok školení zaměstnanců <text:s/></text:p>
        </text:list-item>
      </text:list>
      <text:p text:style-name="P127"><text:span text:style-name="T128"><text:s text:c="8"/>v poskytování první pomoci v rozsahu 2 hodin.</text:span></text:p>
      <text:list text:style-name="LFO1" text:continue-numbering="true">
        <text:list-item>
          <text:p text:style-name="P129">Poskytovat objednateli na základě žádosti odborné poradenství a konzultační činnost v oblasti <text:s/></text:p>
        </text:list-item>
      </text:list>
      <text:p text:style-name="P130"><text:s text:c="8"/>pracovně lékařské péče a ochrany zdraví při práci. Odborné poradenství a konzultační činnost bude <text:s/></text:p>
      <text:p text:style-name="P131"><text:s text:c="8"/>prováděna v pracovní době a na pracovišti poskytovatele dle dohody, případně v čase a místě, dle<text:s/></text:p>
      <text:p text:style-name="P132"><text:span text:style-name="T133"><text:s text:c="8"/>dohody smluvních stran.</text:span></text:p>
      <text:list text:style-name="LFO1" text:continue-numbering="true">
        <text:list-item>
          <text:p text:style-name="P134">Zajišťuje pro objednatele mimořádná očkování zaměstnanců proti infekčním nemocem, prohlídky a<text:s/></text:p>
        </text:list-item>
      </text:list>
      <text:p text:style-name="P135"><text:s text:c="8"/>vyšetření v rozsahu stanoveném zvláštními právními předpisy nebo na základě rozhodnutí příslušného<text:s/></text:p>
      <text:p text:style-name="P136"><text:span text:style-name="T137"><text:s text:c="8"/>orgánu</text:span><text:span text:style-name="T138"><text:s/>ochrany veřejného zdraví (KHS). <text:s/></text:span></text:p>
      <text:list text:style-name="LFO1" text:continue-numbering="true">
        <text:list-item>
          <text:p text:style-name="P139"><text:span text:style-name="T140">Informovat referenta BOZP objednatele o možných vlivech faktorů pracovních podmínek na zdraví zaměstnance, příp. zaměstnanců, spolupracuje na vyhodnocení problematiky pitného režimu zaměstnanců a poskytování ochranných ná</text:span><text:span text:style-name="T141">pojů, spolupracuje při výběru OOPP a při zpracování plánu pro řešení mimořádné události (např. epidemie, nozokomiální infekce apod.) <text:s text:c="2"/></text:span></text:p>
        </text:list-item>
        <text:list-item>
          <text:p text:style-name="P142">Spolupracovat s objednatelem, zaměstnanci, odborně způsobilou osobou v prevenci rizik a odborovými<text:s/></text:p>
        </text:list-item>
      </text:list>
      <text:p text:style-name="P143"><text:s text:c="8"/>organizacemi<text:s/>v oblasti ochrany zdraví při práci na hodnocení rizik při práci a při zařazování prací do</text:p>
      <text:p text:style-name="P144"><text:span text:style-name="T145"><text:s text:c="8"/>kategorií dle zákona upravujícího ochranu veřejného zdraví.</text:span></text:p>
      <text:list text:style-name="LFO1" text:continue-numbering="true">
        <text:list-item>
          <text:p text:style-name="P146"><text:span text:style-name="T147">Bezodkladně oznamovat objednateli svá zjištění závažných nebo opakujících se skutečností, které n</text:span><text:span text:style-name="T148">egativně ovlivňují nebo působí na BOZP.</text:span></text:p>
        </text:list-item>
        <text:list-item>
          <text:p text:style-name="P149"><text:span text:style-name="T150">Vést dokumentaci o provedených pracovně lékařských službách v souladu s ustanovením zákona<text:s/></text:span></text:p>
        </text:list-item>
      </text:list>
      <text:p text:style-name="P151"><text:span text:style-name="T152"><text:s/></text:span><text:span text:style-name="T153"><text:tab/>č.373/2011 Sb., o specifických zdravotních službách, v platném znění, vyhláškou č. 79/2013 Sb., o pracovně lékařských služ</text:span><text:span text:style-name="T154">bách a některých druzích posudkové péče a vyhláškou č. 98/2012 Sb., o zdravotnické dokumentaci.</text:span></text:p>
      <text:list text:style-name="LFO1" text:continue-numbering="true">
        <text:list-item>
          <text:p text:style-name="P155"><text:span text:style-name="T156">Níže jmenované pracovně lékařské služby bude poskytovatel vykonávat:</text:span></text:p>
        </text:list-item>
      </text:list>
      <text:list text:style-name="LFO2" text:continue-numbering="true">
        <text:list-item>
          <text:p text:style-name="P157"><text:span text:style-name="T158">kontrolní a poradenská činnost -  na příslušném středisku po předchozí domluvě s vedoucím s</text:span><text:span text:style-name="T159">třediska</text:span></text:p>
        </text:list-item>
        <text:list-item>
          <text:p text:style-name="P160"><text:span text:style-name="T161">pracovně lékařské prohlídky a posouzení zdravotní způsobilosti práce – v ordinaci PL v určených ordinačních hodinách po předchozím objednání (viz Příloha č. 7)</text:span></text:p>
        </text:list-item>
      </text:list>
      <text:soft-page-break/>
      <text:list text:style-name="LFO3" text:continue-numbering="true">
        <text:list-item>
          <text:p text:style-name="P162"><text:span text:style-name="T163">Poskytovatel se zavazuje zachovávat mlčenlivost o všech skutečnostech, které souvisejí<text:s/></text:span><text:span text:style-name="T164">s předmětem činnosti objednatele, o nichž se v souvislosti s výkonem poskytnutí pracovně lékařských služeb dozvěděl</text:span><text:span text:style-name="T165">.</text:span></text:p>
        </text:list-item>
      </text:list>
      <text:p text:style-name="P166"/>
      <text:p text:style-name="P167">III.</text:p>
      <text:p text:style-name="P168">Objednatel je povinen</text:p>
      <text:p text:style-name="P169"/>
      <text:list text:style-name="LFO4" text:continue-numbering="true">
        <text:list-item>
          <text:p text:style-name="P170"><text:span text:style-name="T171">Umožnit poskytovateli přístup na všechna pracoviště objednatele za účelem naplnění účelu předmětu této smlouvy</text:span><text:span text:style-name="T172"><text:s/>v dohodnutém rozsahu poskytování pracovně lékařských služeb, vždy za přítomnosti některého z vedoucích zaměstnanců střediska a osoby odborně způsobilé k prevenci rizik / BOZP.</text:span></text:p>
        </text:list-item>
        <text:list-item>
          <text:p text:style-name="P173"><text:span text:style-name="T174">Pravidelně předávat poskytovateli aktualizovaný seznam zaměstnanců s uvedením<text:s/></text:span><text:span text:style-name="T175">základních údajů (datum narození, bydliště), uvedením jimi vykonávaného druhu práce, režimu práce, konkrétního pracoviště – zařazením do výsledné kategorie prací.</text:span></text:p>
        </text:list-item>
        <text:list-item>
          <text:p text:style-name="P176"><text:span text:style-name="T177">Při odesílání zaměstnance k lékařské preventivní prohlídce vybavit zaměstnance řádně<text:s/></text:span><text:span text:style-name="T178">vyplněnou Žádostí o provedení pracovně lékařské prohlídky a posouzení zdravotní způsobilosti práce dle Přílohy č. 4 k této smlouvě a zajistit, aby byl zaměstnanec vybaven pro účely této prohlídky výpisem ze zdravotnické dokumentace vedené o zaměstnanci jeh</text:span><text:span text:style-name="T179">o registrujícím lékařem.</text:span></text:p>
        </text:list-item>
        <text:list-item>
          <text:p text:style-name="P180"><text:span text:style-name="T181">Při zařazování zaměstnanců k práci postupovat podle závěrů lékařských posudků o jejich zdravotní způsobilosti, které byly vystaveny poskytovatelem.</text:span></text:p>
        </text:list-item>
        <text:list-item>
          <text:p text:style-name="P182"><text:span text:style-name="T183">Poskytovat lékaři, který na základě smlouvy zajišťuje PLP Rozhodnutí orgánu ochrany</text:span><text:span text:style-name="T184"><text:s/>veřejného zdraví (KHS) o zařazení práce do příslušné kategorie nebo oznámení zaměstnavatele o zařazení zaměstnance do kategorie druhé (§5 odst. 2).</text:span></text:p>
        </text:list-item>
      </text:list>
      <text:p text:style-name="P185"/>
      <text:p text:style-name="P186">IV.</text:p>
      <text:p text:style-name="P187">Platební podmínky</text:p>
      <text:p text:style-name="P188"/>
      <text:p text:style-name="P189"><text:span text:style-name="T190"><text:s text:c="5"/></text:span><text:span text:style-name="T191">Objednavatel se zavazuje poskytovat poskytovateli pracovně lékařských služeb ú</text:span><text:span text:style-name="T192">hradu poskytnuté zdravotní péče, která není hrazena z veřejného zdravotního pojištění podle ceníku výkonů, uvedeného v Příloze č. 8 smlouvy.</text:span></text:p>
      <text:p text:style-name="P193"><text:span text:style-name="T194">Objednavatel se zavazuje uhradit výše uvedené služby na základě faktury, která bude obsahovat rozpis jednotlivých ú</text:span><text:span text:style-name="T195">konů (např. jmenný seznam zaměstnanců a specifikace vykonané služby). Splatnost faktury bude činit 14 dnů ode dne jeho doručení objednavateli.</text:span></text:p>
      <text:p text:style-name="P196">Jedná-li se o prvotní vstupní prohlídku uchazeče o zaměstnání před nástupem do zaměstnání, hradí vstupní prohlídku lékaři budoucí zaměstnanec sám.</text:p>
      <text:p text:style-name="P197"><text:span text:style-name="T198">Vstupní prohlídku, která je provedena před převedením a zařazením stávajícího zaměstnance na jinou práci, která je odlišná od té, na kterou byl zaměstnanec přijat, hradí podle přiloženého ceníku výkonů poskytovateli objedn</text:span><text:span text:style-name="T199">avatel.</text:span></text:p>
      <text:p text:style-name="P200"/>
      <text:p text:style-name="P201">V.</text:p>
      <text:p text:style-name="P202">Závěrečná ustanovení</text:p>
      <text:p text:style-name="P203"/>
      <text:list text:style-name="LFO5" text:continue-numbering="true">
        <text:list-item>
          <text:p text:style-name="P204">Tato smlouva se uzavírá na dobu neurčitou počínaje dnem 1. 10. 2017.</text:p>
        </text:list-item>
      </text:list>
      <text:p text:style-name="P205"/>
      <text:list text:style-name="LFO5" text:continue-numbering="true">
        <text:list-item>
          <text:p text:style-name="P206"><text:span text:style-name="T207">Smlouvu lze vypovědět jakoukoliv smluvní stranou s výpovědní lhůtou v délce 3 měsíce. Výpovědní lhůta začíná běžet od 1. dne měsíce, následujícího po dn</text:span><text:span text:style-name="T208">i, kdy byla doručena písemná výpověď druhé straně. Smlouva může být rovněž ukončena po vzájemné dohodě.</text:span></text:p>
        </text:list-item>
      </text:list>
      <text:p text:style-name="P209"/>
      <text:list text:style-name="LFO5" text:continue-numbering="true">
        <text:list-item>
          <text:p text:style-name="P210"><text:span text:style-name="T211">V případě porušování závazků poskytovatele uvedených v čl. II je objednatel oprávněn od smlouvy odstoupit. Smlouva zaniká doručením odstoupení poskytov</text:span><text:span text:style-name="T212">atele.</text:span></text:p>
        </text:list-item>
      </text:list>
      <text:p text:style-name="Odstavecseseznamem"/>
      <text:p text:style-name="P213"/>
      <text:p text:style-name="P214"/>
      <text:list text:style-name="LFO5" text:continue-numbering="true">
        <text:list-item>
          <text:p text:style-name="P215"><text:span text:style-name="T216">Smlouva je vyhotovena ve dvou vyhotoveních, po jednom vyhotovení obdrží každá smluvní strana.</text:span></text:p>
        </text:list-item>
      </text:list>
      <text:p text:style-name="P217"/>
      <text:list text:style-name="LFO5" text:continue-numbering="true">
        <text:list-item>
          <text:p text:style-name="P218"><text:span text:style-name="T219">Změna smlouvy je možná pouze písemným dodatkem, který bude odsouhlasen oběma smluvními stranami.</text:span></text:p>
        </text:list-item>
      </text:list>
      <text:p text:style-name="P220"/>
      <text:list text:style-name="LFO5" text:continue-numbering="true">
        <text:list-item>
          <text:p text:style-name="P221"><text:span text:style-name="T222">Nedílnou součástí této smlouvy je kopie Rozhodnutí<text:s/></text:span><text:span text:style-name="T223">KHS o kategorizaci prací na pracovištích objednatele a seznam zaměstnanců s jejich zařazením do příslušných kategorií prací.</text:span></text:p>
        </text:list-item>
      </text:list>
      <text:p text:style-name="P224"/>
      <text:list text:style-name="LFO5" text:continue-numbering="true">
        <text:list-item>
          <text:p text:style-name="P225"><text:span text:style-name="T226">Smlouva nabývá platnosti a účinnosti podpisem obou smluvních stran.</text:span></text:p>
        </text:list-item>
      </text:list>
      <text:p text:style-name="P227"/>
      <text:p text:style-name="P228"/>
      <text:p text:style-name="P229"/>
      <text:p text:style-name="P230"><text:span text:style-name="T231">V Děčíně, dne 1. 10. 2017</text:span></text:p>
      <text:p text:style-name="P232"/>
      <text:p text:style-name="P233"/>
      <text:p text:style-name="P234"/>
      <text:p text:style-name="P235">_________________________<text:tab/><text:tab/><text:tab/><text:tab/>____________________________</text:p>
      <text:p text:style-name="Standard"><text:span text:style-name="T236">Centrum sociálních služeb, p.o.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Ordinace praktického lékaře pro dospělé</text:span></text:p>
      <text:p text:style-name="P242">PhDr. Skalová Jana<text:s/><text:tab/><text:tab/><text:tab/><text:tab/><text:tab/><text:tab/>MUDr. Fischerová Jana</text:p>
      <text:p text:style-name="P243">ředitel organizace <text:s text:c="3"/><text:tab/><text:tab/><text:tab/><text:tab/><text:tab/><text:tab/>praktický lékař pro dospělé</text:p>
      <text:p text:style-name="Standard"><text:span text:style-name="T244">(objednavatel)<text:s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(poskytovatel)</text:span></text:p>
      <text:p text:style-name="P252"/>
      <text:p text:style-name="P253"/>
      <text:p text:style-name="P254">Přílohy:</text:p>
      <text:p text:style-name="P255">Č.1 <text:s/>Směrnice č.27 – Systém řízení BOZP CSS Děčín</text:p>
      <text:p text:style-name="P256">Č.2 <text:s/>Systemizace CSS Děčín</text:p>
      <text:p text:style-name="P257">Č.3 <text:s/>Kategorizace prací CSS Děčín</text:p>
      <text:p text:style-name="P258">Č.4 <text:s/>Žádost – posudek zdravotní způsobilosti k výkonu povolání CSS Děčín</text:p>
      <text:p text:style-name="P259">Č.5. Protokol o prohlídce pracovišť CSS Děčín</text:p>
      <text:p text:style-name="P260">Č.6 <text:s/>Seznam středisek CSS<text:s/>Děčín<text:s/></text:p>
      <text:p text:style-name="P261">Č.7 <text:s/>Ordinační hodiny poskytovatele</text:p>
      <text:p text:style-name="P262">Č.8 <text:s/>Ceník výkonů</text:p>
      <text:p text:style-name="P263"/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style:font-name-complex="Mang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xtbubliny" style:display-name="Text bubliny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xtkomentáře" style:display-name="Text komentáře" style:family="paragraph" style:parent-style-name="Standard">
      <style:text-properties fo:font-size="10pt" style:font-size-asian="10pt" style:font-size-complex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Char" style:display-name="Text komentáře Char" style:family="text">
      <style:text-properties style:font-name="Calibri" style:font-name-complex="Calibri"/>
    </style:style>
    <style:style style:name="PředmětkomentářeChar" style:display-name="Předmět komentáře Char" style:family="text">
      <style:text-properties style:font-name="Calibri" style:font-name-complex="Calibri" fo:font-weight="bold" style:font-weight-asian="bold" style:font-weight-complex="bold"/>
    </style:style>
    <style:style style:name="Rozvrženídokumentu" style:display-name="Rozvržení dokumentu" style:family="paragraph" style:parent-style-name="Normální">
      <style:text-properties style:font-name="Tahoma" fo:font-size="8pt" style:font-size-asian="8pt" style:font-size-complex="7pt" fo:hyphenate="false"/>
    </style:style>
    <style:style style:name="RozvrženídokumentuChar" style:display-name="Rozvržení dokumentu Char" style:family="text" style:parent-style-name="Standardnípísmoodstavce">
      <style:text-properties style:font-name="Tahoma" fo:font-size="8pt" style:font-size-asian="8pt" style:font-size-complex="7pt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0pt" style:font-size-asian="10pt" style:font-size-complex="10pt"/>
    </style:style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complex="Times New Roman" fo:font-size="10pt" style:font-size-asian="10pt"/>
    </style:style>
    <style:style style:name="WW_CharLFO4LVL1" style:family="text">
      <style:text-properties style:font-name="Times New Roman" style:font-name-complex="Times New Roman" fo:font-size="10pt" style:font-size-asian="10pt" style:font-size-complex="10pt"/>
    </style:style>
    <style:style style:name="WW_CharLFO5LVL1" style:family="text">
      <style:text-properties style:font-name="Times New Roman" style:font-name-complex="Times New Roman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 text:start-value="1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 Kožmín</meta:initial-creator>
    <dc:creator>uzivatel</dc:creator>
    <meta:creation-date>2017-10-06T04:55:00Z</meta:creation-date>
    <dc:date>2017-10-06T04:57:00Z</dc:date>
    <meta:print-date>2017-09-08T07:23:00Z</meta:print-date>
    <meta:template xlink:href="Normal" xlink:type="simple"/>
    <meta:editing-cycles>3</meta:editing-cycles>
    <meta:editing-duration>PT120S</meta:editing-duration>
    <meta:document-statistic meta:page-count="4" meta:paragraph-count="20" meta:word-count="1458" meta:character-count="10045" meta:row-count="71" meta:non-whitespace-character-count="8607"/>
  </office:meta>
</office:document-meta>
</file>