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2">
      <text:list-level-style-number text:level="1" text:style-name="WW_CharLFO2LVL1" style:num-suffix="." style:num-format="1">
        <style:list-level-properties text:space-before="0.0993in" text:min-label-width="0.277in" text:list-level-position-and-space-mode="label-alignment">
          <style:list-level-label-alignment text:label-followed-by="listtab" fo:margin-left="0.3763in" fo:text-indent="-0.277in"/>
        </style:list-level-properties>
      </text:list-level-style-number>
      <text:list-level-style-bullet text:level="2" text:style-name="WW_CharLFO2LVL2" text:bullet-char="•">
        <style:list-level-properties text:space-before="0.7493in" text:min-label-width="0.277in" text:list-level-position-and-space-mode="label-alignment">
          <style:list-level-label-alignment text:label-followed-by="listtab" fo:margin-left="1.0263in" fo:text-indent="-0.277in"/>
        </style:list-level-properties>
      </text:list-level-style-bullet>
      <text:list-level-style-bullet text:level="3" text:style-name="WW_CharLFO2LVL3" text:bullet-char="•">
        <style:list-level-properties text:space-before="1.4006in" text:min-label-width="0.277in" text:list-level-position-and-space-mode="label-alignment">
          <style:list-level-label-alignment text:label-followed-by="listtab" fo:margin-left="1.6777in" fo:text-indent="-0.277in"/>
        </style:list-level-properties>
      </text:list-level-style-bullet>
      <text:list-level-style-bullet text:level="4" text:style-name="WW_CharLFO2LVL4" text:bullet-char="•">
        <style:list-level-properties text:space-before="2.0527in" text:min-label-width="0.277in" text:list-level-position-and-space-mode="label-alignment">
          <style:list-level-label-alignment text:label-followed-by="listtab" fo:margin-left="2.3298in" fo:text-indent="-0.277in"/>
        </style:list-level-properties>
      </text:list-level-style-bullet>
      <text:list-level-style-bullet text:level="5" text:style-name="WW_CharLFO2LVL5" text:bullet-char="•">
        <style:list-level-properties text:space-before="2.7041in" text:min-label-width="0.277in" text:list-level-position-and-space-mode="label-alignment">
          <style:list-level-label-alignment text:label-followed-by="listtab" fo:margin-left="2.9812in" fo:text-indent="-0.277in"/>
        </style:list-level-properties>
      </text:list-level-style-bullet>
      <text:list-level-style-bullet text:level="6" text:style-name="WW_CharLFO2LVL6" text:bullet-char="•">
        <style:list-level-properties text:space-before="3.3555in" text:min-label-width="0.277in" text:list-level-position-and-space-mode="label-alignment">
          <style:list-level-label-alignment text:label-followed-by="listtab" fo:margin-left="3.6326in" fo:text-indent="-0.277in"/>
        </style:list-level-properties>
      </text:list-level-style-bullet>
      <text:list-level-style-bullet text:level="7" text:style-name="WW_CharLFO2LVL7" text:bullet-char="•">
        <style:list-level-properties text:space-before="4.0076in" text:min-label-width="0.277in" text:list-level-position-and-space-mode="label-alignment">
          <style:list-level-label-alignment text:label-followed-by="listtab" fo:margin-left="4.2847in" fo:text-indent="-0.277in"/>
        </style:list-level-properties>
      </text:list-level-style-bullet>
      <text:list-level-style-bullet text:level="8" text:style-name="WW_CharLFO2LVL8" text:bullet-char="•">
        <style:list-level-properties text:space-before="4.659in" text:min-label-width="0.277in" text:list-level-position-and-space-mode="label-alignment">
          <style:list-level-label-alignment text:label-followed-by="listtab" fo:margin-left="4.9361in" fo:text-indent="-0.277in"/>
        </style:list-level-properties>
      </text:list-level-style-bullet>
      <text:list-level-style-bullet text:level="9" text:style-name="WW_CharLFO2LVL9" text:bullet-char="•">
        <style:list-level-properties text:space-before="5.3104in" text:min-label-width="0.277in" text:list-level-position-and-space-mode="label-alignment">
          <style:list-level-label-alignment text:label-followed-by="listtab" fo:margin-left="5.5875in" fo:text-indent="-0.277in"/>
        </style:list-level-properties>
      </text:list-level-style-bullet>
    </text:list-style>
    <text:list-style style:name="LFO3">
      <text:list-level-style-number text:level="1" text:style-name="WW_CharLFO3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3LVL2" text:bullet-char="•">
        <style:list-level-properties text:space-before="0.7527in" text:min-label-width="0.2486in" text:list-level-position-and-space-mode="label-alignment">
          <style:list-level-label-alignment text:label-followed-by="listtab" fo:margin-left="1.0013in" fo:text-indent="-0.2486in"/>
        </style:list-level-properties>
      </text:list-level-style-bullet>
      <text:list-level-style-bullet text:level="3" text:style-name="WW_CharLFO3LVL3" text:bullet-char="•">
        <style:list-level-properties text:space-before="1.4069in" text:min-label-width="0.2486in" text:list-level-position-and-space-mode="label-alignment">
          <style:list-level-label-alignment text:label-followed-by="listtab" fo:margin-left="1.6555in" fo:text-indent="-0.2486in"/>
        </style:list-level-properties>
      </text:list-level-style-bullet>
      <text:list-level-style-bullet text:level="4" text:style-name="WW_CharLFO3LVL4"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5" text:style-name="WW_CharLFO3LVL5" text:bullet-char="•">
        <style:list-level-properties text:space-before="2.7159in" text:min-label-width="0.2486in" text:list-level-position-and-space-mode="label-alignment">
          <style:list-level-label-alignment text:label-followed-by="listtab" fo:margin-left="2.9645in" fo:text-indent="-0.2486in"/>
        </style:list-level-properties>
      </text:list-level-style-bullet>
      <text:list-level-style-bullet text:level="6" text:style-name="WW_CharLFO3LVL6" text:bullet-char="•">
        <style:list-level-properties text:space-before="3.3701in" text:min-label-width="0.2486in" text:list-level-position-and-space-mode="label-alignment">
          <style:list-level-label-alignment text:label-followed-by="listtab" fo:margin-left="3.6187in" fo:text-indent="-0.2486in"/>
        </style:list-level-properties>
      </text:list-level-style-bullet>
      <text:list-level-style-bullet text:level="7" text:style-name="WW_CharLFO3LVL7" text:bullet-char="•">
        <style:list-level-properties text:space-before="4.025in" text:min-label-width="0.2486in" text:list-level-position-and-space-mode="label-alignment">
          <style:list-level-label-alignment text:label-followed-by="listtab" fo:margin-left="4.2736in" fo:text-indent="-0.2486in"/>
        </style:list-level-properties>
      </text:list-level-style-bullet>
      <text:list-level-style-bullet text:level="8" text:style-name="WW_CharLFO3LVL8" text:bullet-char="•">
        <style:list-level-properties text:space-before="4.6791in" text:min-label-width="0.2486in" text:list-level-position-and-space-mode="label-alignment">
          <style:list-level-label-alignment text:label-followed-by="listtab" fo:margin-left="4.9277in" fo:text-indent="-0.2486in"/>
        </style:list-level-properties>
      </text:list-level-style-bullet>
      <text:list-level-style-bullet text:level="9" text:style-name="WW_CharLFO3LV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4">
      <text:list-level-style-number text:level="1" text:style-name="WW_CharLFO4LVL1" style:num-suffix="." style:num-format="1">
        <style:list-level-properties text:space-before="0.0993in" text:min-label-width="0.275in" text:list-level-position-and-space-mode="label-alignment">
          <style:list-level-label-alignment text:label-followed-by="listtab" fo:margin-left="0.3743in" fo:text-indent="-0.275in"/>
        </style:list-level-properties>
      </text:list-level-style-number>
      <text:list-level-style-bullet text:level="2" text:style-name="WW_CharLFO4LVL2" text:bullet-char="•">
        <style:list-level-properties text:space-before="0.7513in" text:min-label-width="0.275in" text:list-level-position-and-space-mode="label-alignment">
          <style:list-level-label-alignment text:label-followed-by="listtab" fo:margin-left="1.0263in" fo:text-indent="-0.275in"/>
        </style:list-level-properties>
      </text:list-level-style-bullet>
      <text:list-level-style-bullet text:level="3" text:style-name="WW_CharLFO4LVL3" text:bullet-char="•">
        <style:list-level-properties text:space-before="1.4027in" text:min-label-width="0.275in" text:list-level-position-and-space-mode="label-alignment">
          <style:list-level-label-alignment text:label-followed-by="listtab" fo:margin-left="1.6777in" fo:text-indent="-0.275in"/>
        </style:list-level-properties>
      </text:list-level-style-bullet>
      <text:list-level-style-bullet text:level="4" text:style-name="WW_CharLFO4LVL4" text:bullet-char="•">
        <style:list-level-properties text:space-before="2.0548in" text:min-label-width="0.275in" text:list-level-position-and-space-mode="label-alignment">
          <style:list-level-label-alignment text:label-followed-by="listtab" fo:margin-left="2.3298in" fo:text-indent="-0.275in"/>
        </style:list-level-properties>
      </text:list-level-style-bullet>
      <text:list-level-style-bullet text:level="5" text:style-name="WW_CharLFO4LVL5" text:bullet-char="•">
        <style:list-level-properties text:space-before="2.7062in" text:min-label-width="0.275in" text:list-level-position-and-space-mode="label-alignment">
          <style:list-level-label-alignment text:label-followed-by="listtab" fo:margin-left="2.9812in" fo:text-indent="-0.275in"/>
        </style:list-level-properties>
      </text:list-level-style-bullet>
      <text:list-level-style-bullet text:level="6" text:style-name="WW_CharLFO4LVL6" text:bullet-char="•">
        <style:list-level-properties text:space-before="3.3576in" text:min-label-width="0.275in" text:list-level-position-and-space-mode="label-alignment">
          <style:list-level-label-alignment text:label-followed-by="listtab" fo:margin-left="3.6326in" fo:text-indent="-0.275in"/>
        </style:list-level-properties>
      </text:list-level-style-bullet>
      <text:list-level-style-bullet text:level="7" text:style-name="WW_CharLFO4LVL7" text:bullet-char="•">
        <style:list-level-properties text:space-before="4.0097in" text:min-label-width="0.275in" text:list-level-position-and-space-mode="label-alignment">
          <style:list-level-label-alignment text:label-followed-by="listtab" fo:margin-left="4.2847in" fo:text-indent="-0.275in"/>
        </style:list-level-properties>
      </text:list-level-style-bullet>
      <text:list-level-style-bullet text:level="8" text:style-name="WW_CharLFO4LVL8" text:bullet-char="•">
        <style:list-level-properties text:space-before="4.6611in" text:min-label-width="0.275in" text:list-level-position-and-space-mode="label-alignment">
          <style:list-level-label-alignment text:label-followed-by="listtab" fo:margin-left="4.9361in" fo:text-indent="-0.275in"/>
        </style:list-level-properties>
      </text:list-level-style-bullet>
      <text:list-level-style-bullet text:level="9" text:style-name="WW_CharLFO4LVL9" text:bullet-char="•">
        <style:list-level-properties text:space-before="5.3125in" text:min-label-width="0.275in" text:list-level-position-and-space-mode="label-alignment">
          <style:list-level-label-alignment text:label-followed-by="listtab" fo:margin-left="5.5875in" fo:text-indent="-0.275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5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5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5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5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5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6">
      <text:list-level-style-number text:level="1" text:style-name="WW_CharLFO6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6LVL2" text:bullet-char="•">
        <style:list-level-properties text:space-before="0.7437in" text:min-label-width="0.2951in" text:list-level-position-and-space-mode="label-alignment">
          <style:list-level-label-alignment text:label-followed-by="listtab" fo:margin-left="1.0388in" fo:text-indent="-0.2951in"/>
        </style:list-level-properties>
      </text:list-level-style-bullet>
      <text:list-level-style-bullet text:level="3" text:style-name="WW_CharLFO6LVL3"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4" text:style-name="WW_CharLFO6LVL4" text:bullet-char="•">
        <style:list-level-properties text:space-before="2.0444in" text:min-label-width="0.2951in" text:list-level-position-and-space-mode="label-alignment">
          <style:list-level-label-alignment text:label-followed-by="listtab" fo:margin-left="2.3395in" fo:text-indent="-0.2951in"/>
        </style:list-level-properties>
      </text:list-level-style-bullet>
      <text:list-level-style-bullet text:level="5" text:style-name="WW_CharLFO6LVL5" text:bullet-char="•">
        <style:list-level-properties text:space-before="2.6944in" text:min-label-width="0.2951in" text:list-level-position-and-space-mode="label-alignment">
          <style:list-level-label-alignment text:label-followed-by="listtab" fo:margin-left="2.9895in" fo:text-indent="-0.2951in"/>
        </style:list-level-properties>
      </text:list-level-style-bullet>
      <text:list-level-style-bullet text:level="6" text:style-name="WW_CharLFO6LVL6" text:bullet-char="•">
        <style:list-level-properties text:space-before="3.3444in" text:min-label-width="0.2951in" text:list-level-position-and-space-mode="label-alignment">
          <style:list-level-label-alignment text:label-followed-by="listtab" fo:margin-left="3.6395in" fo:text-indent="-0.2951in"/>
        </style:list-level-properties>
      </text:list-level-style-bullet>
      <text:list-level-style-bullet text:level="7" text:style-name="WW_CharLFO6LVL7" text:bullet-char="•">
        <style:list-level-properties text:space-before="3.9951in" text:min-label-width="0.2951in" text:list-level-position-and-space-mode="label-alignment">
          <style:list-level-label-alignment text:label-followed-by="listtab" fo:margin-left="4.2902in" fo:text-indent="-0.2951in"/>
        </style:list-level-properties>
      </text:list-level-style-bullet>
      <text:list-level-style-bullet text:level="8" text:style-name="WW_CharLFO6LVL8" text:bullet-char="•">
        <style:list-level-properties text:space-before="4.6451in" text:min-label-width="0.2951in" text:list-level-position-and-space-mode="label-alignment">
          <style:list-level-label-alignment text:label-followed-by="listtab" fo:margin-left="4.9402in" fo:text-indent="-0.2951in"/>
        </style:list-level-properties>
      </text:list-level-style-bullet>
      <text:list-level-style-bullet text:level="9" text:style-name="WW_CharLFO6LVL9" text:bullet-char="•">
        <style:list-level-properties text:space-before="5.2951in" text:min-label-width="0.2951in" text:list-level-position-and-space-mode="label-alignment">
          <style:list-level-label-alignment text:label-followed-by="listtab" fo:margin-left="5.5902in" fo:text-indent="-0.2951in"/>
        </style:list-level-properties>
      </text:list-level-style-bullet>
    </text:list-style>
    <text:list-style style:name="LFO7">
      <text:list-level-style-number text:level="1" text:style-name="WW_CharLFO7LVL1" style:num-suffix="." style:num-format="1">
        <style:list-level-properties text:space-before="0.193in" text:min-label-width="0.2034in" text:list-level-position-and-space-mode="label-alignment">
          <style:list-level-label-alignment text:label-followed-by="listtab" fo:margin-left="0.3965in" fo:text-indent="-0.2034in"/>
        </style:list-level-properties>
      </text:list-level-style-number>
      <text:list-level-style-number text:level="2" text:style-name="WW_CharLFO7LVL2" style:num-suffix=")" style:num-format="a" style:num-letter-sync="true">
        <style:list-level-properties text:space-before="0.3958in" text:min-label-width="0.2951in" text:list-level-position-and-space-mode="label-alignment">
          <style:list-level-label-alignment text:label-followed-by="listtab" fo:margin-left="0.6909in" fo:text-indent="-0.2951in"/>
        </style:list-level-properties>
      </text:list-level-style-number>
      <text:list-level-style-bullet text:level="3" text:style-name="WW_CharLFO7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7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7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7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7LVL7" text:bullet-char="•">
        <style:list-level-properties text:space-before="3.8416in" text:min-label-width="0.2951in" text:list-level-position-and-space-mode="label-alignment">
          <style:list-level-label-alignment text:label-followed-by="listtab" fo:margin-left="4.1368in" fo:text-indent="-0.2951in"/>
        </style:list-level-properties>
      </text:list-level-style-bullet>
      <text:list-level-style-bullet text:level="8" text:style-name="WW_CharLFO7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7LVL9" text:bullet-char="•">
        <style:list-level-properties text:space-before="5.2187in" text:min-label-width="0.2951in" text:list-level-position-and-space-mode="label-alignment">
          <style:list-level-label-alignment text:label-followed-by="listtab" fo:margin-left="5.5138in" fo:text-indent="-0.2951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416in" text:list-level-position-and-space-mode="label-alignment">
          <style:list-level-label-alignment text:label-followed-by="listtab" fo:margin-left="0.5909in" fo:text-indent="-0.2416in"/>
        </style:list-level-properties>
      </text:list-level-style-number>
      <text:list-level-style-bullet text:level="3" text:style-name="WW_CharLFO8LVL3" text:bullet-char="•">
        <style:list-level-properties text:space-before="1.0548in" text:min-label-width="0.2416in" text:list-level-position-and-space-mode="label-alignment">
          <style:list-level-label-alignment text:label-followed-by="listtab" fo:margin-left="1.2965in" fo:text-indent="-0.2416in"/>
        </style:list-level-properties>
      </text:list-level-style-bullet>
      <text:list-level-style-bullet text:level="4" text:style-name="WW_CharLFO8LVL4" text:bullet-char="•">
        <style:list-level-properties text:space-before="1.7541in" text:min-label-width="0.2416in" text:list-level-position-and-space-mode="label-alignment">
          <style:list-level-label-alignment text:label-followed-by="listtab" fo:margin-left="1.9958in" fo:text-indent="-0.2416in"/>
        </style:list-level-properties>
      </text:list-level-style-bullet>
      <text:list-level-style-bullet text:level="5" text:style-name="WW_CharLFO8LVL5" text:bullet-char="•">
        <style:list-level-properties text:space-before="2.4534in" text:min-label-width="0.2416in" text:list-level-position-and-space-mode="label-alignment">
          <style:list-level-label-alignment text:label-followed-by="listtab" fo:margin-left="2.6951in" fo:text-indent="-0.2416in"/>
        </style:list-level-properties>
      </text:list-level-style-bullet>
      <text:list-level-style-bullet text:level="6" text:style-name="WW_CharLFO8LVL6" text:bullet-char="•">
        <style:list-level-properties text:space-before="3.1527in" text:min-label-width="0.2416in" text:list-level-position-and-space-mode="label-alignment">
          <style:list-level-label-alignment text:label-followed-by="listtab" fo:margin-left="3.3944in" fo:text-indent="-0.2416in"/>
        </style:list-level-properties>
      </text:list-level-style-bullet>
      <text:list-level-style-bullet text:level="7" text:style-name="WW_CharLFO8LVL7" text:bullet-char="•">
        <style:list-level-properties text:space-before="3.852in" text:min-label-width="0.2416in" text:list-level-position-and-space-mode="label-alignment">
          <style:list-level-label-alignment text:label-followed-by="listtab" fo:margin-left="4.0937in" fo:text-indent="-0.2416in"/>
        </style:list-level-properties>
      </text:list-level-style-bullet>
      <text:list-level-style-bullet text:level="8" text:style-name="WW_CharLFO8LVL8" text:bullet-char="•">
        <style:list-level-properties text:space-before="4.5513in" text:min-label-width="0.2416in" text:list-level-position-and-space-mode="label-alignment">
          <style:list-level-label-alignment text:label-followed-by="listtab" fo:margin-left="4.793in" fo:text-indent="-0.2416in"/>
        </style:list-level-properties>
      </text:list-level-style-bullet>
      <text:list-level-style-bullet text:level="9" text:style-name="WW_CharLFO8LVL9" text:bullet-char="•">
        <style:list-level-properties text:space-before="5.2506in" text:min-label-width="0.2416in" text:list-level-position-and-space-mode="label-alignment">
          <style:list-level-label-alignment text:label-followed-by="listtab" fo:margin-left="5.4923in" fo:text-indent="-0.2416in"/>
        </style:list-level-properties>
      </text:list-level-style-bullet>
    </text:list-style>
    <text:list-style style:name="LFO9">
      <text:list-level-style-number text:level="1" text:style-name="WW_CharLFO9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9LVL2" text:bullet-char="•">
        <style:list-level-properties text:space-before="0.7527in" text:min-label-width="0.2486in" text:list-level-position-and-space-mode="label-alignment">
          <style:list-level-label-alignment text:label-followed-by="listtab" fo:margin-left="1.0013in" fo:text-indent="-0.2486in"/>
        </style:list-level-properties>
      </text:list-level-style-bullet>
      <text:list-level-style-bullet text:level="3" text:style-name="WW_CharLFO9LVL3" text:bullet-char="•">
        <style:list-level-properties text:space-before="1.4069in" text:min-label-width="0.2486in" text:list-level-position-and-space-mode="label-alignment">
          <style:list-level-label-alignment text:label-followed-by="listtab" fo:margin-left="1.6555in" fo:text-indent="-0.2486in"/>
        </style:list-level-properties>
      </text:list-level-style-bullet>
      <text:list-level-style-bullet text:level="4" text:style-name="WW_CharLFO9LVL4"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5" text:style-name="WW_CharLFO9LVL5" text:bullet-char="•">
        <style:list-level-properties text:space-before="2.7159in" text:min-label-width="0.2486in" text:list-level-position-and-space-mode="label-alignment">
          <style:list-level-label-alignment text:label-followed-by="listtab" fo:margin-left="2.9645in" fo:text-indent="-0.2486in"/>
        </style:list-level-properties>
      </text:list-level-style-bullet>
      <text:list-level-style-bullet text:level="6" text:style-name="WW_CharLFO9LVL6" text:bullet-char="•">
        <style:list-level-properties text:space-before="3.3701in" text:min-label-width="0.2486in" text:list-level-position-and-space-mode="label-alignment">
          <style:list-level-label-alignment text:label-followed-by="listtab" fo:margin-left="3.6187in" fo:text-indent="-0.2486in"/>
        </style:list-level-properties>
      </text:list-level-style-bullet>
      <text:list-level-style-bullet text:level="7" text:style-name="WW_CharLFO9LVL7" text:bullet-char="•">
        <style:list-level-properties text:space-before="4.025in" text:min-label-width="0.2486in" text:list-level-position-and-space-mode="label-alignment">
          <style:list-level-label-alignment text:label-followed-by="listtab" fo:margin-left="4.2736in" fo:text-indent="-0.2486in"/>
        </style:list-level-properties>
      </text:list-level-style-bullet>
      <text:list-level-style-bullet text:level="8" text:style-name="WW_CharLFO9LVL8" text:bullet-char="•">
        <style:list-level-properties text:space-before="4.6791in" text:min-label-width="0.2486in" text:list-level-position-and-space-mode="label-alignment">
          <style:list-level-label-alignment text:label-followed-by="listtab" fo:margin-left="4.9277in" fo:text-indent="-0.2486in"/>
        </style:list-level-properties>
      </text:list-level-style-bullet>
      <text:list-level-style-bullet text:level="9" text:style-name="WW_CharLFO9LV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bullet text:level="3" text:style-name="WW_CharLFO10LVL3" text:bullet-char="•">
        <style:list-level-properties text:space-before="1.184in" text:min-label-width="0.1986in" text:list-level-position-and-space-mode="label-alignment">
          <style:list-level-label-alignment text:label-followed-by="listtab" fo:margin-left="1.3826in" fo:text-indent="-0.1986in"/>
        </style:list-level-properties>
      </text:list-level-style-bullet>
      <text:list-level-style-bullet text:level="4" text:style-name="WW_CharLFO10LVL4" text:bullet-char="•">
        <style:list-level-properties text:space-before="1.8722in" text:min-label-width="0.1986in" text:list-level-position-and-space-mode="label-alignment">
          <style:list-level-label-alignment text:label-followed-by="listtab" fo:margin-left="2.0708in" fo:text-indent="-0.1986in"/>
        </style:list-level-properties>
      </text:list-level-style-bullet>
      <text:list-level-style-bullet text:level="5" text:style-name="WW_CharLFO10LVL5" text:bullet-char="•">
        <style:list-level-properties text:space-before="2.5611in" text:min-label-width="0.1986in" text:list-level-position-and-space-mode="label-alignment">
          <style:list-level-label-alignment text:label-followed-by="listtab" fo:margin-left="2.7597in" fo:text-indent="-0.1986in"/>
        </style:list-level-properties>
      </text:list-level-style-bullet>
      <text:list-level-style-bullet text:level="6" text:style-name="WW_CharLFO10LVL6" text:bullet-char="•">
        <style:list-level-properties text:space-before="3.2493in" text:min-label-width="0.1986in" text:list-level-position-and-space-mode="label-alignment">
          <style:list-level-label-alignment text:label-followed-by="listtab" fo:margin-left="3.4479in" fo:text-indent="-0.1986in"/>
        </style:list-level-properties>
      </text:list-level-style-bullet>
      <text:list-level-style-bullet text:level="7" text:style-name="WW_CharLFO10LVL7" text:bullet-char="•">
        <style:list-level-properties text:space-before="3.9381in" text:min-label-width="0.1986in" text:list-level-position-and-space-mode="label-alignment">
          <style:list-level-label-alignment text:label-followed-by="listtab" fo:margin-left="4.1368in" fo:text-indent="-0.1986in"/>
        </style:list-level-properties>
      </text:list-level-style-bullet>
      <text:list-level-style-bullet text:level="8" text:style-name="WW_CharLFO10LVL8" text:bullet-char="•">
        <style:list-level-properties text:space-before="4.6263in" text:min-label-width="0.1986in" text:list-level-position-and-space-mode="label-alignment">
          <style:list-level-label-alignment text:label-followed-by="listtab" fo:margin-left="4.825in" fo:text-indent="-0.1986in"/>
        </style:list-level-properties>
      </text:list-level-style-bullet>
      <text:list-level-style-bullet text:level="9" text:style-name="WW_CharLFO10LVL9" text:bullet-char="•">
        <style:list-level-properties text:space-before="5.3152in" text:min-label-width="0.1986in" text:list-level-position-and-space-mode="label-alignment">
          <style:list-level-label-alignment text:label-followed-by="listtab" fo:margin-left="5.5138in" fo:text-indent="-0.1986in"/>
        </style:list-level-properties>
      </text:list-level-style-bullet>
    </text:list-style>
    <style:style style:name="P1" style:parent-style-name="Normální" style:master-page-name="MP0" style:family="paragraph">
      <style:paragraph-properties fo:break-before="page" fo:margin-left="0.6312in">
        <style:tab-stops/>
      </style:paragraph-properties>
    </style:style>
    <style:style style:name="T2" style:parent-style-name="Standardnípísmoodstavce" style:family="text">
      <style:text-properties style:font-name="Times New Roman" fo:font-size="10pt" style:font-size-asian="10pt"/>
    </style:style>
    <style:style style:name="P3" style:parent-style-name="Nadpis1" style:family="paragraph">
      <style:paragraph-properties fo:margin-top="0.1173in" fo:line-height="0.2236in"/>
    </style:style>
    <style:style style:name="T4" style:parent-style-name="Standardnípísmoodstavce" style:family="text">
      <style:text-properties fo:letter-spacing="-0.0027in"/>
    </style:style>
    <style:style style:name="T5" style:parent-style-name="Standardnípísmoodstavce" style:family="text">
      <style:text-properties fo:letter-spacing="-0.0055in"/>
    </style:style>
    <style:style style:name="T6" style:parent-style-name="Standardnípísmoodstavce" style:family="text">
      <style:text-properties fo:letter-spacing="-0.0027in"/>
    </style:style>
    <style:style style:name="T7" style:parent-style-name="Standardnípísmoodstavce" style:family="text">
      <style:text-properties fo:letter-spacing="-0.0034in"/>
    </style:style>
    <style:style style:name="T8" style:parent-style-name="Standardnípísmoodstavce" style:family="text">
      <style:text-properties fo:letter-spacing="-0.0041in"/>
    </style:style>
    <style:style style:name="T9" style:parent-style-name="Standardnípísmoodstavce" style:family="text">
      <style:text-properties fo:letter-spacing="-0.0027in"/>
    </style:style>
    <style:style style:name="T10" style:parent-style-name="Standardnípísmoodstavce" style:family="text">
      <style:text-properties fo:letter-spacing="-0.0034in"/>
    </style:style>
    <style:style style:name="T11" style:parent-style-name="Standardnípísmoodstavce" style:family="text">
      <style:text-properties fo:letter-spacing="-0.0013in"/>
    </style:style>
    <style:style style:name="P12" style:parent-style-name="Normální" style:family="paragraph">
      <style:paragraph-properties fo:text-align="center" fo:margin-left="0.0041in" fo:margin-right="0.3937in">
        <style:tab-stops/>
      </style:paragraph-properties>
    </style:style>
    <style:style style:name="T13" style:parent-style-name="Standardnípísmoodstavce" style:family="text">
      <style:text-properties fo:font-weight="bold" style:font-weight-asian="bold" fo:font-size="14pt" style:font-size-asian="14pt"/>
    </style:style>
    <style:style style:name="T14" style:parent-style-name="Standardnípísmoodstavce" style:family="text">
      <style:text-properties fo:font-weight="bold" style:font-weight-asian="bold" fo:letter-spacing="-0.0048in" fo:font-size="14pt" style:font-size-asian="14pt"/>
    </style:style>
    <style:style style:name="T15" style:parent-style-name="Standardnípísmoodstavce" style:family="text">
      <style:text-properties fo:font-weight="bold" style:font-weight-asian="bold" fo:font-size="14pt" style:font-size-asian="14pt"/>
    </style:style>
    <style:style style:name="T16" style:parent-style-name="Standardnípísmoodstavce" style:family="text">
      <style:text-properties fo:font-weight="bold" style:font-weight-asian="bold" fo:letter-spacing="-0.0048in" fo:font-size="14pt" style:font-size-asian="14pt"/>
    </style:style>
    <style:style style:name="T17" style:parent-style-name="Standardnípísmoodstavce" style:family="text">
      <style:text-properties fo:font-weight="bold" style:font-weight-asian="bold" fo:font-size="14pt" style:font-size-asian="14pt"/>
    </style:style>
    <style:style style:name="T18" style:parent-style-name="Standardnípísmoodstavce" style:family="text">
      <style:text-properties fo:font-weight="bold" style:font-weight-asian="bold" fo:letter-spacing="-0.0062in" fo:font-size="14pt" style:font-size-asian="14pt"/>
    </style:style>
    <style:style style:name="T19" style:parent-style-name="Standardnípísmoodstavce" style:family="text">
      <style:text-properties fo:font-weight="bold" style:font-weight-asian="bold" fo:font-size="14pt" style:font-size-asian="14pt"/>
    </style:style>
    <style:style style:name="T20" style:parent-style-name="Standardnípísmoodstavce" style:family="text">
      <style:text-properties fo:font-weight="bold" style:font-weight-asian="bold" fo:letter-spacing="-0.0041in" fo:font-size="14pt" style:font-size-asian="14pt"/>
    </style:style>
    <style:style style:name="T21" style:parent-style-name="Standardnípísmoodstavce" style:family="text">
      <style:text-properties fo:font-weight="bold" style:font-weight-asian="bold" fo:font-size="14pt" style:font-size-asian="14pt"/>
    </style:style>
    <style:style style:name="T22" style:parent-style-name="Standardnípísmoodstavce" style:family="text">
      <style:text-properties fo:font-weight="bold" style:font-weight-asian="bold" fo:letter-spacing="-0.0041in" fo:font-size="14pt" style:font-size-asian="14pt"/>
    </style:style>
    <style:style style:name="T23" style:parent-style-name="Standardnípísmoodstavce" style:family="text">
      <style:text-properties fo:font-weight="bold" style:font-weight-asian="bold" fo:letter-spacing="-0.0013in" fo:font-size="14pt" style:font-size-asian="14pt"/>
    </style:style>
    <style:style style:name="T24" style:parent-style-name="Standardnípísmoodstavce" style:family="text">
      <style:text-properties fo:letter-spacing="-0.0006in"/>
    </style:style>
    <style:style style:name="T25" style:parent-style-name="Standardnípísmoodstavce" style:family="text">
      <style:text-properties fo:letter-spacing="-0.0006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06in"/>
    </style:style>
    <style:style style:name="T29" style:parent-style-name="Standardnípísmoodstavce" style:family="text">
      <style:text-properties fo:letter-spacing="-0.0013in"/>
    </style:style>
    <style:style style:name="P30" style:parent-style-name="Základnítext" style:family="paragraph">
      <style:paragraph-properties fo:text-align="start" fo:margin-top="0.0312in"/>
      <style:text-properties fo:font-weight="bold" style:font-weight-asian="bold" fo:font-size="12pt" style:font-size-asian="12pt"/>
    </style:style>
    <style:style style:name="P31" style:parent-style-name="Normální" style:family="paragraph">
      <style:paragraph-properties fo:margin-left="0.0993in">
        <style:tab-stops/>
      </style:paragraph-properties>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fo:letter-spacing="0.027in"/>
    </style:style>
    <style:style style:name="T34" style:parent-style-name="Standardnípísmoodstavce" style:family="text">
      <style:text-properties fo:font-style="italic" style:font-style-asian="italic"/>
    </style:style>
    <style:style style:name="T35" style:parent-style-name="Standardnípísmoodstavce" style:family="text">
      <style:text-properties fo:font-style="italic" style:font-style-asian="italic" fo:letter-spacing="0.027in"/>
    </style:style>
    <style:style style:name="T36" style:parent-style-name="Standardnípísmoodstavce" style:family="text">
      <style:text-properties fo:font-style="italic" style:font-style-asian="italic"/>
    </style:style>
    <style:style style:name="T37" style:parent-style-name="Standardnípísmoodstavce" style:family="text">
      <style:text-properties fo:font-style="italic" style:font-style-asian="italic" fo:letter-spacing="0.0277in"/>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style="italic" style:font-style-asian="italic" fo:letter-spacing="0.0256in"/>
    </style:style>
    <style:style style:name="T40" style:parent-style-name="Standardnípísmoodstavce" style:family="text">
      <style:text-properties fo:font-style="italic" style:font-style-asian="italic"/>
    </style:style>
    <style:style style:name="T41" style:parent-style-name="Standardnípísmoodstavce" style:family="text">
      <style:text-properties fo:font-style="italic" style:font-style-asian="italic" fo:letter-spacing="0.0277in"/>
    </style:style>
    <style:style style:name="T42" style:parent-style-name="Standardnípísmoodstavce" style:family="text">
      <style:text-properties fo:font-style="italic" style:font-style-asian="italic"/>
    </style:style>
    <style:style style:name="T43" style:parent-style-name="Standardnípísmoodstavce" style:family="text">
      <style:text-properties fo:font-style="italic" style:font-style-asian="italic" fo:letter-spacing="0.027in"/>
    </style:style>
    <style:style style:name="T44" style:parent-style-name="Standardnípísmoodstavce" style:family="text">
      <style:text-properties fo:font-style="italic" style:font-style-asian="italic"/>
    </style:style>
    <style:style style:name="T45" style:parent-style-name="Standardnípísmoodstavce" style:family="text">
      <style:text-properties fo:font-style="italic" style:font-style-asian="italic" fo:letter-spacing="0.0277in"/>
    </style:style>
    <style:style style:name="T46" style:parent-style-name="Standardnípísmoodstavce" style:family="text">
      <style:text-properties fo:font-style="italic" style:font-style-asian="italic"/>
    </style:style>
    <style:style style:name="T47" style:parent-style-name="Standardnípísmoodstavce" style:family="text">
      <style:text-properties fo:font-style="italic" style:font-style-asian="italic" fo:letter-spacing="0.025in"/>
    </style:style>
    <style:style style:name="T48" style:parent-style-name="Standardnípísmoodstavce" style:family="text">
      <style:text-properties fo:font-style="italic" style:font-style-asian="italic"/>
    </style:style>
    <style:style style:name="T49" style:parent-style-name="Standardnípísmoodstavce" style:family="text">
      <style:text-properties fo:font-style="italic" style:font-style-asian="italic" fo:letter-spacing="0.0263in"/>
    </style:style>
    <style:style style:name="T50" style:parent-style-name="Standardnípísmoodstavce" style:family="text">
      <style:text-properties fo:font-style="italic" style:font-style-asian="italic"/>
    </style:style>
    <style:style style:name="T51" style:parent-style-name="Standardnípísmoodstavce" style:family="text">
      <style:text-properties fo:font-style="italic" style:font-style-asian="italic" fo:letter-spacing="0.0263in"/>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fo:letter-spacing="0.027in"/>
    </style:style>
    <style:style style:name="T54" style:parent-style-name="Standardnípísmoodstavce" style:family="text">
      <style:text-properties fo:font-style="italic" style:font-style-asian="italic"/>
    </style:style>
    <style:style style:name="T55" style:parent-style-name="Standardnípísmoodstavce" style:family="text">
      <style:text-properties fo:font-style="italic" style:font-style-asian="italic" fo:letter-spacing="0.0256in"/>
    </style:style>
    <style:style style:name="T56" style:parent-style-name="Standardnípísmoodstavce" style:family="text">
      <style:text-properties fo:font-style="italic" style:font-style-asian="italic"/>
    </style:style>
    <style:style style:name="T57" style:parent-style-name="Standardnípísmoodstavce" style:family="text">
      <style:text-properties fo:font-style="italic" style:font-style-asian="italic" fo:letter-spacing="0.0277in"/>
    </style:style>
    <style:style style:name="T58" style:parent-style-name="Standardnípísmoodstavce" style:family="text">
      <style:text-properties fo:font-style="italic" style:font-style-asian="italic"/>
    </style:style>
    <style:style style:name="T59" style:parent-style-name="Standardnípísmoodstavce" style:family="text">
      <style:text-properties fo:font-style="italic" style:font-style-asian="italic" fo:letter-spacing="0.027in"/>
    </style:style>
    <style:style style:name="T60" style:parent-style-name="Standardnípísmoodstavce" style:family="text">
      <style:text-properties fo:font-style="italic" style:font-style-asian="italic"/>
    </style:style>
    <style:style style:name="P61" style:parent-style-name="Základnítext" style:family="paragraph">
      <style:paragraph-properties fo:text-align="start" fo:margin-top="0.0215in"/>
      <style:text-properties fo:font-style="italic" style:font-style-asian="italic" fo:font-size="10pt" style:font-size-asian="10pt"/>
    </style:style>
    <style:style style:name="TableColumn63" style:family="table-column">
      <style:table-column-properties style:column-width="1.4486in" style:use-optimal-column-width="false"/>
    </style:style>
    <style:style style:name="TableColumn64" style:family="table-column">
      <style:table-column-properties style:column-width="4.5375in" style:use-optimal-column-width="false"/>
    </style:style>
    <style:style style:name="Table62" style:family="table">
      <style:table-properties style:width="5.9861in" fo:margin-left="0.3652in" table:align="left"/>
    </style:style>
    <style:style style:name="TableRow65" style:family="table-row">
      <style:table-row-properties style:min-row-height="0.1729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0.159in" fo:margin-left="0.0645in">
        <style:tab-stops/>
      </style:paragraph-properties>
    </style:style>
    <style:style style:name="T68" style:parent-style-name="Standardnípísmoodstavce" style:family="text">
      <style:text-properties fo:font-weight="bold" style:font-weight-asian="bold" fo:letter-spacing="-0.0013in"/>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59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34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27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41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34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48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27in"/>
    </style:style>
    <style:style style:name="T85" style:parent-style-name="Standardnípísmoodstavce" style:family="text">
      <style:text-properties fo:font-weight="bold" style:font-weight-asian="bold" fo:letter-spacing="-0.0013in"/>
    </style:style>
    <style:style style:name="TableRow86" style:family="table-row">
      <style:table-row-properties style:min-row-height="0.17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1611in" fo:margin-left="0.0645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line-height="0.1611in"/>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27in"/>
    </style:style>
    <style:style style:name="T95" style:parent-style-name="Standardnípísmoodstavce" style:family="text">
      <style:text-properties fo:letter-spacing="-0.0034in"/>
    </style:style>
    <style:style style:name="T96" style:parent-style-name="Standardnípísmoodstavce" style:family="text">
      <style:text-properties fo:letter-spacing="-0.0027in"/>
    </style:style>
    <style:style style:name="TableRow97" style:family="table-row">
      <style:table-row-properties style:min-row-height="0.1756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line-height="0.1618in" fo:margin-left="0.0645in">
        <style:tab-stops/>
      </style:paragraph-properties>
    </style:style>
    <style:style style:name="T100" style:parent-style-name="Standardnípísmoodstavce" style:family="text">
      <style:text-properties fo:letter-spacing="-0.0034in"/>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1618in"/>
    </style:style>
    <style:style style:name="T103" style:parent-style-name="Standardnípísmoodstavce" style:family="text">
      <style:text-properties fo:letter-spacing="-0.0013in"/>
    </style:style>
    <style:style style:name="TableRow104" style:family="table-row">
      <style:table-row-properties style:min-row-height="0.1756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line-height="0.1618in" fo:margin-left="0.0645in">
        <style:tab-stops/>
      </style:paragraph-properties>
    </style:style>
    <style:style style:name="T107" style:parent-style-name="Standardnípísmoodstavce" style:family="text">
      <style:text-properties fo:letter-spacing="-0.0027in"/>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line-height="0.1618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34in"/>
    </style:style>
    <style:style style:name="TableRow112" style:family="table-row">
      <style:table-row-properties style:min-row-height="0.1756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618in" fo:margin-left="0.0645in">
        <style:tab-stops/>
      </style:paragraph-properties>
    </style:style>
    <style:style style:name="T115" style:parent-style-name="Standardnípísmoodstavce" style:family="text">
      <style:text-properties fo:letter-spacing="-0.0034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618in"/>
    </style:style>
    <style:style style:name="T119" style:parent-style-name="Standardnípísmoodstavce" style:family="text">
      <style:text-properties fo:letter-spacing="-0.0055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TableRow122" style:family="table-row">
      <style:table-row-properties style:min-row-height="0.184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701in" fo:margin-left="0.0645in">
        <style:tab-stops/>
      </style:paragraph-properties>
    </style:style>
    <style:style style:name="T125" style:parent-style-name="Standardnípísmoodstavce" style:family="text">
      <style:text-properties fo:letter-spacing="-0.0048in"/>
    </style:style>
    <style:style style:name="T126" style:parent-style-name="Standardnípísmoodstavce" style:family="text">
      <style:text-properties fo:letter-spacing="-0.0013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701in"/>
    </style:style>
    <style:style style:name="TableRow129" style:family="table-row">
      <style:table-row-properties style:min-row-height="0.1923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55in" fo:line-height="0.1729in" fo:margin-left="0.0645in">
        <style:tab-stops/>
      </style:paragraph-properties>
    </style:style>
    <style:style style:name="T132" style:parent-style-name="Standardnípísmoodstavce" style:family="text">
      <style:text-properties fo:letter-spacing="-0.0013in"/>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055in" fo:line-height="0.1729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13in"/>
    </style:style>
    <style:style style:name="TableRow140" style:family="table-row">
      <style:table-row-properties style:min-row-height="0.1673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062in" fo:line-height="0.1479in" fo:margin-left="0.0645in">
        <style:tab-stops/>
      </style:paragraph-properties>
    </style:style>
    <style:style style:name="T143" style:parent-style-name="Standardnípísmoodstavce" style:family="text">
      <style:text-properties fo:font-size="10pt" style:font-size-asian="10pt"/>
    </style:style>
    <style:style style:name="T144" style:parent-style-name="Standardnípísmoodstavce" style:family="text">
      <style:text-properties fo:letter-spacing="-0.0062in" fo:font-size="10pt" style:font-size-asian="10pt"/>
    </style:style>
    <style:style style:name="T145" style:parent-style-name="Standardnípísmoodstavce" style:family="text">
      <style:text-properties fo:letter-spacing="-0.0013in" fo:font-size="10pt" style:font-size-asian="10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top="0.0062in" fo:line-height="0.1479in"/>
    </style:style>
    <style:style style:name="T148" style:parent-style-name="Standardnípísmoodstavce" style:family="text">
      <style:text-properties fo:font-weight="bold" style:font-weight-asian="bold" fo:font-size="10pt" style:font-size-asian="10pt"/>
    </style:style>
    <style:style style:name="T149" style:parent-style-name="Standardnípísmoodstavce" style:family="text">
      <style:text-properties fo:font-weight="bold" style:font-weight-asian="bold" fo:letter-spacing="-0.0062in" fo:font-size="10pt" style:font-size-asian="10pt"/>
    </style:style>
    <style:style style:name="T150" style:parent-style-name="Standardnípísmoodstavce" style:family="text">
      <style:text-properties fo:font-weight="bold" style:font-weight-asian="bold" fo:font-size="10pt" style:font-size-asian="10pt"/>
    </style:style>
    <style:style style:name="T151" style:parent-style-name="Standardnípísmoodstavce" style:family="text">
      <style:text-properties fo:font-weight="bold" style:font-weight-asian="bold" fo:letter-spacing="-0.0041in" fo:font-size="10pt" style:font-size-asian="10pt"/>
    </style:style>
    <style:style style:name="T152" style:parent-style-name="Standardnípísmoodstavce" style:family="text">
      <style:text-properties fo:font-weight="bold" style:font-weight-asian="bold" fo:letter-spacing="-0.0013in" fo:font-size="10pt" style:font-size-asian="10pt"/>
    </style:style>
    <style:style style:name="TableRow153" style:family="table-row">
      <style:table-row-properties style:min-row-height="2.2513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left="0in">
        <style:tab-stops/>
      </style:paragraph-properties>
      <style:text-properties fo:font-style="italic" style:font-style-asian="italic" fo:font-size="10pt" style:font-size-asian="10pt"/>
    </style:style>
    <style:style style:name="P156" style:parent-style-name="TableParagraph" style:family="paragraph">
      <style:paragraph-properties fo:margin-left="0in">
        <style:tab-stops/>
      </style:paragraph-properties>
      <style:text-properties fo:font-style="italic" style:font-style-asian="italic" fo:font-size="10pt" style:font-size-asian="10pt"/>
    </style:style>
    <style:style style:name="P157" style:parent-style-name="TableParagraph" style:family="paragraph">
      <style:paragraph-properties fo:margin-left="0in">
        <style:tab-stops/>
      </style:paragraph-properties>
      <style:text-properties fo:font-style="italic" style:font-style-asian="italic" fo:font-size="10pt" style:font-size-asian="10pt"/>
    </style:style>
    <style:style style:name="P158" style:parent-style-name="TableParagraph" style:family="paragraph">
      <style:paragraph-properties fo:margin-left="0in">
        <style:tab-stops/>
      </style:paragraph-properties>
      <style:text-properties fo:font-style="italic" style:font-style-asian="italic" fo:font-size="10pt" style:font-size-asian="10pt"/>
    </style:style>
    <style:style style:name="P159" style:parent-style-name="TableParagraph" style:family="paragraph">
      <style:paragraph-properties fo:margin-left="0in">
        <style:tab-stops/>
      </style:paragraph-properties>
      <style:text-properties fo:font-style="italic" style:font-style-asian="italic" fo:font-size="10pt" style:font-size-asian="10pt"/>
    </style:style>
    <style:style style:name="P160" style:parent-style-name="TableParagraph" style:family="paragraph">
      <style:paragraph-properties fo:margin-top="0.1562in" fo:margin-left="0in">
        <style:tab-stops/>
      </style:paragraph-properties>
      <style:text-properties fo:font-style="italic" style:font-style-asian="italic" fo:font-size="10pt" style:font-size-asian="10pt"/>
    </style:style>
    <style:style style:name="P161" style:parent-style-name="TableParagraph" style:family="paragraph">
      <style:paragraph-properties fo:margin-top="0.0006in" fo:margin-left="0.1111in">
        <style:tab-stops/>
      </style:paragraph-properties>
    </style:style>
    <style:style style:name="T162" style:parent-style-name="Standardnípísmoodstavce" style:family="text">
      <style:text-properties fo:letter-spacing="-0.0013in" fo:font-size="10pt" style:font-size-asian="10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159in"/>
    </style:style>
    <style:style style:name="TableRow165" style:family="table-row">
      <style:table-row-properties style:min-row-height="0.3493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1736in" fo:line-height="0.1618in" fo:margin-left="0.0347in">
        <style:tab-stops/>
      </style:paragraph-properties>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2in"/>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font-weight="bold" style:font-weight-asian="bold" fo:letter-spacing="-0.002in"/>
    </style:style>
    <style:style style:name="T172" style:parent-style-name="Standardnípísmoodstavce" style:family="text">
      <style:text-properties fo:font-weight="bold" style:font-weight-asian="bold" fo:letter-spacing="-0.0013in"/>
    </style:style>
    <style:style style:name="P173" style:parent-style-name="Základnítext" style:family="paragraph">
      <style:paragraph-properties fo:text-align="start" fo:margin-top="0.002in"/>
      <style:text-properties fo:font-style="italic" style:font-style-asian="italic"/>
    </style:style>
    <style:style style:name="P174" style:parent-style-name="Nadpis4" style:family="paragraph">
      <style:paragraph-properties fo:text-align="start" fo:margin-top="0.0006in" fo:margin-left="0.3965in">
        <style:tab-stops/>
      </style:paragraph-properties>
    </style:style>
    <style:style style:name="T175" style:parent-style-name="Standardnípísmoodstavce" style:family="text">
      <style:text-properties fo:letter-spacing="-0.0069in"/>
    </style:style>
    <style:style style:name="P176" style:parent-style-name="Základnítext" style:family="paragraph">
      <style:paragraph-properties fo:text-align="start" fo:margin-top="0.0201in" fo:margin-bottom="0.0006in"/>
      <style:text-properties fo:font-weight="bold" style:font-weight-asian="bold" fo:font-size="10pt" style:font-size-asian="10pt"/>
    </style:style>
    <style:style style:name="TableColumn178" style:family="table-column">
      <style:table-column-properties style:column-width="1.434in" style:use-optimal-column-width="false"/>
    </style:style>
    <style:style style:name="TableColumn179" style:family="table-column">
      <style:table-column-properties style:column-width="4.0034in" style:use-optimal-column-width="false"/>
    </style:style>
    <style:style style:name="Table177" style:family="table">
      <style:table-properties style:width="5.4375in" fo:margin-left="0.3833in" table:align="left"/>
    </style:style>
    <style:style style:name="TableRow180" style:family="table-row">
      <style:table-row-properties style:min-row-height="0.3486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708in" fo:margin-left="0.0458in">
        <style:tab-stops/>
      </style:paragraph-properties>
    </style:style>
    <style:style style:name="T183" style:parent-style-name="Standardnípísmoodstavce" style:family="text">
      <style:text-properties fo:font-weight="bold" style:font-weight-asian="bold" fo:letter-spacing="-0.0013in"/>
    </style:style>
    <style:style style:name="P184" style:parent-style-name="TableParagraph" style:family="paragraph">
      <style:paragraph-properties fo:line-height="0.1645in" fo:margin-left="0.0458in">
        <style:tab-stops/>
      </style:paragraph-properties>
    </style:style>
    <style:style style:name="T185" style:parent-style-name="Standardnípísmoodstavce" style:family="text">
      <style:text-properties fo:letter-spacing="-0.0013in"/>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708in" fo:margin-left="0.1722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55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62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69in"/>
    </style:style>
    <style:style style:name="T194" style:parent-style-name="Standardnípísmoodstavce" style:family="text">
      <style:text-properties fo:font-weight="bold" style:font-weight-asian="bold" fo:letter-spacing="-0.0027in"/>
    </style:style>
    <style:style style:name="P195" style:parent-style-name="TableParagraph" style:family="paragraph">
      <style:paragraph-properties fo:line-height="0.1645in" fo:margin-left="0.1722in">
        <style:tab-stops/>
      </style:paragraph-properties>
    </style:style>
    <style:style style:name="T196" style:parent-style-name="Standardnípísmoodstavce" style:family="text">
      <style:text-properties fo:letter-spacing="-0.0034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34in"/>
    </style:style>
    <style:style style:name="T201" style:parent-style-name="Standardnípísmoodstavce" style:family="text">
      <style:text-properties fo:letter-spacing="-0.0013in"/>
    </style:style>
    <style:style style:name="TableRow202" style:family="table-row">
      <style:table-row-properties style:min-row-height="0.1756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line-height="0.1618in" fo:margin-left="0.0458in">
        <style:tab-stops/>
      </style:paragraph-properties>
    </style:style>
    <style:style style:name="T205" style:parent-style-name="Standardnípísmoodstavce" style:family="text">
      <style:text-properties fo:letter-spacing="-0.0034in"/>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618in" fo:margin-left="0.1722in">
        <style:tab-stops/>
      </style:paragraph-properties>
    </style:style>
    <style:style style:name="T208" style:parent-style-name="Standardnípísmoodstavce" style:family="text">
      <style:text-properties fo:letter-spacing="-0.0013in"/>
    </style:style>
    <style:style style:name="TableRow209" style:family="table-row">
      <style:table-row-properties style:min-row-height="0.3506in" style:use-optimal-row-height="false"/>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line-height="0.1729in" fo:margin-left="0.0458in">
        <style:tab-stops/>
      </style:paragraph-properties>
    </style:style>
    <style:style style:name="T212" style:parent-style-name="Standardnípísmoodstavce" style:family="text">
      <style:text-properties fo:letter-spacing="-0.0027in"/>
    </style:style>
    <style:style style:name="P213" style:parent-style-name="TableParagraph" style:family="paragraph">
      <style:paragraph-properties fo:line-height="0.1645in" fo:margin-left="0.0458in">
        <style:tab-stops/>
      </style:paragraph-properties>
    </style:style>
    <style:style style:name="T214" style:parent-style-name="Standardnípísmoodstavce" style:family="text">
      <style:text-properties fo:letter-spacing="-0.0048in"/>
    </style:style>
    <style:style style:name="T215" style:parent-style-name="Standardnípísmoodstavce" style:family="text">
      <style:text-properties fo:letter-spacing="-0.0027in"/>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line-height="0.175in" fo:margin-left="0.1722in" fo:margin-right="2.6527in">
        <style:tab-stops/>
      </style:paragraph-properties>
    </style:style>
    <style:style style:name="T218" style:parent-style-name="Standardnípísmoodstavce" style:family="text">
      <style:text-properties fo:letter-spacing="-0.0013in"/>
    </style:style>
    <style:style style:name="T219" style:parent-style-name="Standardnípísmoodstavce" style:family="text">
      <style:text-properties fo:letter-spacing="-0.0027in"/>
    </style:style>
    <style:style style:name="TableRow220" style:family="table-row">
      <style:table-row-properties style:min-row-height="0.1756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line-height="0.1618in" fo:margin-left="0.0458in">
        <style:tab-stops/>
      </style:paragraph-properties>
    </style:style>
    <style:style style:name="T223" style:parent-style-name="Standardnípísmoodstavce" style:family="text">
      <style:text-properties fo:letter-spacing="-0.0034in"/>
    </style:style>
    <style:style style:name="T224" style:parent-style-name="Standardnípísmoodstavce" style:family="text">
      <style:text-properties fo:letter-spacing="-0.0013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line-height="0.1618in" fo:margin-left="0.1722in">
        <style:tab-stops/>
      </style:paragraph-properties>
    </style:style>
    <style:style style:name="T227" style:parent-style-name="Standardnípísmoodstavce" style:family="text">
      <style:text-properties fo:letter-spacing="-0.0055in"/>
    </style:style>
    <style:style style:name="T228" style:parent-style-name="Standardnípísmoodstavce" style:family="text">
      <style:text-properties fo:letter-spacing="-0.0055in"/>
    </style:style>
    <style:style style:name="T229" style:parent-style-name="Standardnípísmoodstavce" style:family="text">
      <style:text-properties fo:letter-spacing="-0.0027in"/>
    </style:style>
    <style:style style:name="TableRow230" style:family="table-row">
      <style:table-row-properties style:min-row-height="0.1756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line-height="0.1618in" fo:margin-left="0.0458in">
        <style:tab-stops/>
      </style:paragraph-properties>
    </style:style>
    <style:style style:name="T233" style:parent-style-name="Standardnípísmoodstavce" style:family="text">
      <style:text-properties fo:letter-spacing="-0.0048in"/>
    </style:style>
    <style:style style:name="T234" style:parent-style-name="Standardnípísmoodstavce" style:family="text">
      <style:text-properties fo:letter-spacing="-0.0013in"/>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line-height="0.1618in" fo:margin-left="0.1722in">
        <style:tab-stops/>
      </style:paragraph-properties>
    </style:style>
    <style:style style:name="TableRow237" style:family="table-row">
      <style:table-row-properties style:min-row-height="0.527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line-height="0.1736in" fo:margin-left="0.0458in">
        <style:tab-stops/>
      </style:paragraph-properties>
    </style:style>
    <style:style style:name="T240" style:parent-style-name="Standardnípísmoodstavce" style:family="text">
      <style:text-properties fo:letter-spacing="-0.0013in"/>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left="0.1722in">
        <style:tab-stops/>
      </style:paragraph-properties>
    </style:style>
    <style:style style:name="T243" style:parent-style-name="Standardnípísmoodstavce" style:family="text">
      <style:text-properties fo:letter-spacing="-0.0048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13in"/>
    </style:style>
    <style:style style:name="P250" style:parent-style-name="TableParagraph" style:family="paragraph">
      <style:paragraph-properties fo:line-height="0.1638in" fo:margin-left="0.1722in">
        <style:tab-stops/>
      </style:paragraph-properties>
    </style:style>
    <style:style style:name="T251" style:parent-style-name="Standardnípísmoodstavce" style:family="text">
      <style:text-properties fo:letter-spacing="-0.0062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55in"/>
    </style:style>
    <style:style style:name="T254" style:parent-style-name="Standardnípísmoodstavce" style:family="text">
      <style:text-properties fo:letter-spacing="-0.0055in"/>
    </style:style>
    <style:style style:name="T255" style:parent-style-name="Standardnípísmoodstavce" style:family="text">
      <style:text-properties fo:letter-spacing="-0.0013in"/>
    </style:style>
    <style:style style:name="TableRow256" style:family="table-row">
      <style:table-row-properties style:min-row-height="0.184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line-height="0.1701in" fo:margin-left="0.0458in">
        <style:tab-stops/>
      </style:paragraph-properties>
    </style:style>
    <style:style style:name="T259" style:parent-style-name="Standardnípísmoodstavce" style:family="text">
      <style:text-properties fo:letter-spacing="-0.0048in"/>
    </style:style>
    <style:style style:name="T260" style:parent-style-name="Standardnípísmoodstavce" style:family="text">
      <style:text-properties fo:letter-spacing="-0.0013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line-height="0.1701in" fo:margin-left="0.1722in">
        <style:tab-stops/>
      </style:paragraph-properties>
    </style:style>
    <style:style style:name="TableRow263" style:family="table-row">
      <style:table-row-properties style:min-row-height="0.184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55in" fo:line-height="0.1645in" fo:margin-left="0.0458in">
        <style:tab-stops/>
      </style:paragraph-properties>
    </style:style>
    <style:style style:name="T266" style:parent-style-name="Standardnípísmoodstavce" style:family="text">
      <style:text-properties fo:letter-spacing="-0.0013in"/>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55in" fo:line-height="0.1645in" fo:margin-left="0.1722in">
        <style:tab-stops/>
      </style:paragraph-properties>
    </style:style>
    <style:style style:name="TableRow269" style:family="table-row">
      <style:table-row-properties style:min-row-height="0.2173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line-height="0.1736in" fo:margin-left="0.0458in">
        <style:tab-stops/>
      </style:paragraph-properties>
    </style:style>
    <style:style style:name="T272" style:parent-style-name="Standardnípísmoodstavce" style:family="text">
      <style:text-properties fo:letter-spacing="-0.0013in"/>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line-height="0.1736in" fo:margin-left="0.1722in">
        <style:tab-stops/>
      </style:paragraph-properties>
    </style:style>
    <style:style style:name="TableRow275" style:family="table-row">
      <style:table-row-properties style:min-row-height="0.2145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388in" fo:line-height="0.1618in" fo:margin-left="0.0347in">
        <style:tab-stops/>
      </style:paragraph-properties>
    </style:style>
    <style:style style:name="T278" style:parent-style-name="Standardnípísmoodstavce" style:family="text">
      <style:text-properties fo:letter-spacing="-0.0034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41in"/>
    </style:style>
    <style:style style:name="T281" style:parent-style-name="Standardnípísmoodstavce" style:family="text">
      <style:text-properties fo:letter-spacing="-0.0041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34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34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48in"/>
    </style:style>
    <style:style style:name="T288" style:parent-style-name="Standardnípísmoodstavce" style:family="text">
      <style:text-properties fo:letter-spacing="-0.0034in"/>
    </style:style>
    <style:style style:name="P289" style:parent-style-name="Základnítext" style:family="paragraph">
      <style:paragraph-properties fo:text-align="start" fo:margin-top="0in"/>
      <style:text-properties fo:font-weight="bold" style:font-weight-asian="bold"/>
    </style:style>
    <style:style style:name="P290" style:parent-style-name="Základnítext" style:family="paragraph">
      <style:paragraph-properties fo:text-align="start" fo:margin-top="0.0006in"/>
      <style:text-properties fo:font-weight="bold" style:font-weight-asian="bold"/>
    </style:style>
    <style:style style:name="P291" style:parent-style-name="Normální" style:family="paragraph">
      <style:paragraph-properties fo:margin-left="0.3548in">
        <style:tab-stops/>
      </style:paragraph-properties>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2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27in"/>
    </style:style>
    <style:style style:name="T296" style:parent-style-name="Standardnípísmoodstavce" style:family="text">
      <style:text-properties fo:font-weight="bold" style:font-weight-asian="bold" fo:letter-spacing="-0.0013in"/>
    </style:style>
    <style:style style:name="P297" style:parent-style-name="Základnítext" style:family="paragraph">
      <style:paragraph-properties fo:text-align="start" fo:margin-top="0in"/>
      <style:text-properties fo:font-weight="bold" style:font-weight-asian="bold" fo:font-size="12pt" style:font-size-asian="12pt"/>
    </style:style>
    <style:style style:name="P298" style:parent-style-name="Základnítext" style:family="paragraph">
      <style:paragraph-properties fo:text-align="start" fo:margin-top="0in"/>
      <style:text-properties fo:font-weight="bold" style:font-weight-asian="bold" fo:font-size="12pt" style:font-size-asian="12pt"/>
    </style:style>
    <style:style style:name="P299" style:parent-style-name="Základnítext" style:family="paragraph">
      <style:paragraph-properties fo:text-align="start" fo:margin-top="0in"/>
      <style:text-properties fo:font-weight="bold" style:font-weight-asian="bold" fo:font-size="12pt" style:font-size-asian="12pt"/>
    </style:style>
    <style:style style:name="P300" style:parent-style-name="Základnítext" style:family="paragraph">
      <style:paragraph-properties fo:text-align="start" fo:margin-top="0.0368in"/>
      <style:text-properties fo:font-weight="bold" style:font-weight-asian="bold" fo:font-size="12pt" style:font-size-asian="12pt"/>
    </style:style>
    <style:style style:name="P301" style:parent-style-name="Normální" style:family="paragraph">
      <style:paragraph-properties fo:text-align="center" fo:margin-top="0.0006in" fo:margin-left="0.0048in" fo:margin-right="0.3937in">
        <style:tab-stops/>
      </style:paragraph-properties>
    </style:style>
    <style:style style:name="T302" style:parent-style-name="Standardnípísmoodstavce" style:family="text">
      <style:text-properties style:font-name="Times New Roman" fo:letter-spacing="-0.0069in" fo:font-size="12pt" style:font-size-asian="12pt"/>
    </style:style>
    <style:style style:name="P303" style:parent-style-name="Základnítext" style:master-page-name="MP1" style:family="paragraph">
      <style:paragraph-properties fo:break-before="page" fo:margin-top="0.0534in" fo:margin-left="0.3965in" fo:margin-right="0.4875in" style:page-number="2">
        <style:tab-stops>
          <style:tab-stop style:type="left" style:position="1.0993in"/>
          <style:tab-stop style:type="left" style:position="1.884in"/>
          <style:tab-stop style:type="left" style:position="3.1513in"/>
          <style:tab-stop style:type="left" style:position="4.3777in"/>
          <style:tab-stop style:type="left" style:position="5.2805in"/>
        </style:tab-stops>
      </style:paragraph-properties>
    </style:style>
    <style:style style:name="T314" style:parent-style-name="Standardnípísmoodstavce" style:family="text">
      <style:text-properties fo:letter-spacing="-0.0097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9in"/>
    </style:style>
    <style:style style:name="T318" style:parent-style-name="Standardnípísmoodstavce" style:family="text">
      <style:text-properties fo:letter-spacing="-0.0111in"/>
    </style:style>
    <style:style style:name="T319" style:parent-style-name="Standardnípísmoodstavce" style:family="text">
      <style:text-properties fo:letter-spacing="-0.009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97in"/>
    </style:style>
    <style:style style:name="T323" style:parent-style-name="Standardnípísmoodstavce" style:family="text">
      <style:text-properties fo:letter-spacing="-0.0097in"/>
    </style:style>
    <style:style style:name="T324" style:parent-style-name="Standardnípísmoodstavce" style:family="text">
      <style:text-properties fo:letter-spacing="-0.0111in"/>
    </style:style>
    <style:style style:name="T325" style:parent-style-name="Standardnípísmoodstavce" style:family="text">
      <style:text-properties fo:letter-spacing="-0.0083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41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55in"/>
    </style:style>
    <style:style style:name="T345" style:parent-style-name="Standardnípísmoodstavce" style:family="text">
      <style:text-properties fo:letter-spacing="-0.0048in"/>
    </style:style>
    <style:style style:name="P346" style:parent-style-name="Základnítext" style:family="paragraph">
      <style:paragraph-properties fo:text-align="start" fo:margin-top="0in"/>
    </style:style>
    <style:style style:name="P347" style:parent-style-name="Nadpis3" style:family="paragraph">
      <style:paragraph-properties fo:margin-top="0.0006in" fo:margin-left="0.0048in" fo:margin-right="0.3937in">
        <style:tab-stops/>
      </style:paragraph-properties>
    </style:style>
    <style:style style:name="T348" style:parent-style-name="Standardnípísmoodstavce" style:family="text">
      <style:text-properties fo:letter-spacing="-0.0034in"/>
    </style:style>
    <style:style style:name="P349" style:parent-style-name="Nadpis4" style:family="paragraph">
      <style:paragraph-properties fo:line-height="0.175in" fo:margin-left="2.7569in">
        <style:tab-stops/>
      </style:paragraph-properties>
    </style:style>
    <style:style style:name="T350" style:parent-style-name="Standardnípísmoodstavce" style:family="text">
      <style:text-properties fo:letter-spacing="-0.0013in"/>
    </style:style>
    <style:style style:name="P351" style:parent-style-name="Odstavecseseznamem" style:family="paragraph">
      <style:paragraph-properties fo:margin-top="0.084in" fo:margin-right="0.4868in">
        <style:tab-stops>
          <style:tab-stop style:type="left" style:position="-0.0013in"/>
          <style:tab-stop style:type="left" style:position="0in"/>
        </style:tab-stops>
      </style:paragraph-properties>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13in"/>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27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13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27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27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27in"/>
    </style:style>
    <style:style style:name="T364" style:parent-style-name="Standardnípísmoodstavce" style:family="text">
      <style:text-properties fo:font-style="italic" style:font-style-asian="italic"/>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41in"/>
    </style:style>
    <style:style style:name="T370" style:parent-style-name="Standardnípísmoodstavce" style:family="text">
      <style:text-properties fo:font-size="10.5pt" style:font-size-asian="10.5pt"/>
    </style:style>
    <style:style style:name="T371" style:parent-style-name="Standardnípísmoodstavce" style:family="text">
      <style:text-properties fo:letter-spacing="-0.0013in"/>
    </style:style>
    <style:style style:name="P372" style:parent-style-name="Základnítext" style:family="paragraph">
      <style:paragraph-properties fo:text-align="start" fo:margin-top="0in"/>
    </style:style>
    <style:style style:name="P373" style:parent-style-name="Základnítext" style:family="paragraph">
      <style:paragraph-properties fo:text-align="start" fo:margin-top="0.0006in"/>
    </style:style>
    <style:style style:name="P374" style:parent-style-name="Nadpis3" style:family="paragraph">
      <style:paragraph-properties fo:margin-left="0.0034in">
        <style:tab-stops/>
      </style:paragraph-properties>
    </style:style>
    <style:style style:name="T375" style:parent-style-name="Standardnípísmoodstavce" style:family="text">
      <style:text-properties fo:letter-spacing="-0.0034in"/>
    </style:style>
    <style:style style:name="P376" style:parent-style-name="Nadpis4" style:family="paragraph">
      <style:paragraph-properties fo:line-height="0.175in" fo:margin-left="2.6131in">
        <style:tab-stops/>
      </style:paragraph-properties>
    </style:style>
    <style:style style:name="T377" style:parent-style-name="Standardnípísmoodstavce" style:family="text">
      <style:text-properties fo:letter-spacing="-0.0013in"/>
    </style:style>
    <style:style style:name="P378"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2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48in"/>
    </style:style>
    <style:style style:name="T382" style:parent-style-name="Standardnípísmoodstavce" style:family="text">
      <style:text-properties fo:letter-spacing="-0.0048in"/>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letter-spacing="-0.0027in"/>
    </style:style>
    <style:style style:name="T385" style:parent-style-name="Standardnípísmoodstavce" style:family="text">
      <style:text-properties fo:letter-spacing="-0.0048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69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48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34in"/>
    </style:style>
    <style:style style:name="T392" style:parent-style-name="Standardnípísmoodstavce" style:family="text">
      <style:text-properties fo:letter-spacing="0.0555in"/>
    </style:style>
    <style:style style:name="T393" style:parent-style-name="Standardnípísmoodstavce" style:family="text">
      <style:text-properties fo:letter-spacing="0.0555in"/>
    </style:style>
    <style:style style:name="T394" style:parent-style-name="Standardnípísmoodstavce" style:family="text">
      <style:text-properties fo:letter-spacing="0.0555in"/>
    </style:style>
    <style:style style:name="T395" style:parent-style-name="Standardnípísmoodstavce" style:family="text">
      <style:text-properties fo:letter-spacing="0.0555in"/>
    </style:style>
    <style:style style:name="T396" style:parent-style-name="Standardnípísmoodstavce" style:family="text">
      <style:text-properties fo:letter-spacing="0.0555in"/>
    </style:style>
    <style:style style:name="T397" style:parent-style-name="Standardnípísmoodstavce" style:family="text">
      <style:text-properties fo:letter-spacing="0.0555in"/>
    </style:style>
    <style:style style:name="T398" style:parent-style-name="Standardnípísmoodstavce" style:family="text">
      <style:text-properties fo:letter-spacing="0.0555in"/>
    </style:style>
    <style:style style:name="T399" style:parent-style-name="Standardnípísmoodstavce" style:family="text">
      <style:text-properties fo:letter-spacing="0.0555in"/>
    </style:style>
    <style:style style:name="T400" style:parent-style-name="Standardnípísmoodstavce" style:family="text">
      <style:text-properties fo:letter-spacing="0.0555in"/>
    </style:style>
    <style:style style:name="T401" style:parent-style-name="Standardnípísmoodstavce" style:family="text">
      <style:text-properties fo:letter-spacing="0.0555in"/>
    </style:style>
    <style:style style:name="T402" style:parent-style-name="Standardnípísmoodstavce" style:family="text">
      <style:text-properties fo:letter-spacing="0.0277in"/>
    </style:style>
    <style:style style:name="T403" style:parent-style-name="Standardnípísmoodstavce" style:family="text">
      <style:text-properties fo:letter-spacing="-0.0006in"/>
    </style:style>
    <style:style style:name="T404" style:parent-style-name="Standardnípísmoodstavce" style:family="text">
      <style:text-properties fo:letter-spacing="0.0555in" style:text-scale="150%"/>
    </style:style>
    <style:style style:name="T405" style:parent-style-name="Standardnípísmoodstavce" style:family="text">
      <style:text-properties fo:letter-spacing="0.0555in" style:text-scale="150%"/>
    </style:style>
    <style:style style:name="T406" style:parent-style-name="Standardnípísmoodstavce" style:family="text">
      <style:text-properties fo:letter-spacing="0.0555in" style:text-scale="150%"/>
    </style:style>
    <style:style style:name="T407" style:parent-style-name="Standardnípísmoodstavce" style:family="text">
      <style:text-properties fo:letter-spacing="0.0555in" style:text-scale="150%"/>
    </style:style>
    <style:style style:name="T408" style:parent-style-name="Standardnípísmoodstavce" style:family="text">
      <style:text-properties fo:letter-spacing="0.0555in" style:text-scale="150%"/>
    </style:style>
    <style:style style:name="T409" style:parent-style-name="Standardnípísmoodstavce" style:family="text">
      <style:text-properties fo:letter-spacing="0.0555in" style:text-scale="150%"/>
    </style:style>
    <style:style style:name="P410" style:parent-style-name="Odstavecseseznamem" style:family="paragraph">
      <style:paragraph-properties fo:margin-top="0.084in" fo:line-height="0.175in" fo:margin-left="0.3479in" fo:text-indent="-0.2486in">
        <style:tab-stops>
          <style:tab-stop style:type="left" style:position="0in"/>
        </style:tab-stops>
      </style:paragraph-properties>
    </style:style>
    <style:style style:name="T411" style:parent-style-name="Standardnípísmoodstavce" style:family="text">
      <style:text-properties fo:letter-spacing="0.0111in"/>
    </style:style>
    <style:style style:name="T412" style:parent-style-name="Standardnípísmoodstavce" style:family="text">
      <style:text-properties fo:letter-spacing="0.0118in"/>
    </style:style>
    <style:style style:name="T413" style:parent-style-name="Standardnípísmoodstavce" style:family="text">
      <style:text-properties fo:letter-spacing="0.0125in"/>
    </style:style>
    <style:style style:name="T414" style:parent-style-name="Standardnípísmoodstavce" style:family="text">
      <style:text-properties fo:letter-spacing="0.0111in"/>
    </style:style>
    <style:style style:name="T415" style:parent-style-name="Standardnípísmoodstavce" style:family="text">
      <style:text-properties fo:letter-spacing="0.0118in"/>
    </style:style>
    <style:style style:name="T416" style:parent-style-name="Standardnípísmoodstavce" style:family="text">
      <style:text-properties fo:letter-spacing="-0.0013in"/>
    </style:style>
    <style:style style:name="T417" style:parent-style-name="Standardnípísmoodstavce" style:family="text">
      <style:text-properties fo:letter-spacing="0.0111in"/>
    </style:style>
    <style:style style:name="T418" style:parent-style-name="Standardnípísmoodstavce" style:family="text">
      <style:text-properties fo:letter-spacing="0.0118in"/>
    </style:style>
    <style:style style:name="T419" style:parent-style-name="Standardnípísmoodstavce" style:family="text">
      <style:text-properties fo:letter-spacing="0.0097in"/>
    </style:style>
    <style:style style:name="T420" style:parent-style-name="Standardnípísmoodstavce" style:family="text">
      <style:text-properties fo:letter-spacing="0.0118in"/>
    </style:style>
    <style:style style:name="T421" style:parent-style-name="Standardnípísmoodstavce" style:family="text">
      <style:text-properties fo:letter-spacing="0.0118in"/>
    </style:style>
    <style:style style:name="T422" style:parent-style-name="Standardnípísmoodstavce" style:family="text">
      <style:text-properties fo:letter-spacing="0.0125in"/>
    </style:style>
    <style:style style:name="T423" style:parent-style-name="Standardnípísmoodstavce" style:family="text">
      <style:text-properties fo:letter-spacing="-0.0027in"/>
    </style:style>
    <style:style style:name="P424" style:parent-style-name="Základnítext" style:family="paragraph">
      <style:paragraph-properties fo:text-align="start" fo:margin-top="0in" fo:line-height="0.175in" fo:margin-left="0.3493in">
        <style:tab-stops/>
      </style:paragraph-properties>
    </style:style>
    <style:style style:name="T425" style:parent-style-name="Standardnípísmoodstavce" style:family="text">
      <style:text-properties fo:letter-spacing="-0.0013in"/>
    </style:style>
    <style:style style:name="P426" style:parent-style-name="Odstavecseseznamem" style:family="paragraph">
      <style:paragraph-properties fo:margin-top="0.0847in" fo:margin-right="0.4875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06in"/>
    </style:style>
    <style:style style:name="T428" style:parent-style-name="Standardnípísmoodstavce" style:family="text">
      <style:text-properties fo:letter-spacing="-0.002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62in"/>
    </style:style>
    <style:style style:name="T439" style:parent-style-name="Standardnípísmoodstavce" style:family="text">
      <style:text-properties fo:letter-spacing="-0.0083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55in"/>
    </style:style>
    <style:style style:name="P442" style:parent-style-name="Základnítext" style:family="paragraph">
      <style:paragraph-properties fo:text-align="start" fo:margin-top="0.034in"/>
    </style:style>
    <style:style style:name="P443" style:parent-style-name="Nadpis3" style:family="paragraph">
      <style:paragraph-properties fo:margin-top="0.0006in" fo:line-height="100%" fo:margin-left="0.0034in">
        <style:tab-stops/>
      </style:paragraph-properties>
    </style:style>
    <style:style style:name="T444" style:parent-style-name="Standardnípísmoodstavce" style:family="text">
      <style:text-properties fo:letter-spacing="-0.0027in"/>
    </style:style>
    <style:style style:name="P445" style:parent-style-name="Nadpis4" style:family="paragraph">
      <style:paragraph-properties fo:text-align="center" fo:margin-top="0.0006in" fo:margin-left="0.0048in" fo:margin-right="0.3937in">
        <style:tab-stops/>
      </style:paragraph-properties>
    </style:style>
    <style:style style:name="T446" style:parent-style-name="Standardnípísmoodstavce" style:family="text">
      <style:text-properties fo:letter-spacing="-0.002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13in"/>
    </style:style>
    <style:style style:name="P451" style:parent-style-name="Odstavecseseznamem" style:family="paragraph">
      <style:paragraph-properties fo:text-align="center" fo:margin-left="0.2763in" fo:margin-right="0.3888in" fo:text-indent="-0.2763in">
        <style:tab-stops>
          <style:tab-stop style:type="left" style:position="0in"/>
        </style:tab-stops>
      </style:paragraph-properties>
    </style:style>
    <style:style style:name="T452" style:parent-style-name="Standardnípísmoodstavce" style:family="text">
      <style:text-properties fo:letter-spacing="0.0402in"/>
    </style:style>
    <style:style style:name="T453" style:parent-style-name="Standardnípísmoodstavce" style:family="text">
      <style:text-properties fo:letter-spacing="0.0395in"/>
    </style:style>
    <style:style style:name="T454" style:parent-style-name="Standardnípísmoodstavce" style:family="text">
      <style:text-properties fo:letter-spacing="0.0395in"/>
    </style:style>
    <style:style style:name="T455" style:parent-style-name="Standardnípísmoodstavce" style:family="text">
      <style:text-properties fo:letter-spacing="0.0409in"/>
    </style:style>
    <style:style style:name="T456" style:parent-style-name="Standardnípísmoodstavce" style:family="text">
      <style:text-properties fo:letter-spacing="0.0395in"/>
    </style:style>
    <style:style style:name="T457" style:parent-style-name="Standardnípísmoodstavce" style:family="text">
      <style:text-properties fo:letter-spacing="0.0416in"/>
    </style:style>
    <style:style style:name="T458" style:parent-style-name="Standardnípísmoodstavce" style:family="text">
      <style:text-properties fo:letter-spacing="0.0388in"/>
    </style:style>
    <style:style style:name="T459" style:parent-style-name="Standardnípísmoodstavce" style:family="text">
      <style:text-properties fo:letter-spacing="0.0395in"/>
    </style:style>
    <style:style style:name="T460" style:parent-style-name="Standardnípísmoodstavce" style:family="text">
      <style:text-properties fo:letter-spacing="0.0388in"/>
    </style:style>
    <style:style style:name="T461" style:parent-style-name="Standardnípísmoodstavce" style:family="text">
      <style:text-properties fo:letter-spacing="0.0402in"/>
    </style:style>
    <style:style style:name="T462" style:parent-style-name="Standardnípísmoodstavce" style:family="text">
      <style:text-properties fo:letter-spacing="-0.0013in"/>
    </style:style>
    <style:style style:name="P463" style:parent-style-name="Základnítext" style:family="paragraph">
      <style:paragraph-properties fo:text-align="center" fo:margin-top="0.0006in" fo:margin-right="4.7777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13in"/>
    </style:style>
    <style:style style:name="P466" style:parent-style-name="Odstavecseseznamem" style:family="paragraph">
      <style:paragraph-properties fo:margin-right="0.4895in">
        <style:tab-stops>
          <style:tab-stop style:type="left" style:position="-0.0555in"/>
          <style:tab-stop style:type="left" style:position="-0.0541in"/>
        </style:tab-stops>
      </style:paragraph-properties>
    </style:style>
    <style:style style:name="T467" style:parent-style-name="Standardnípísmoodstavce" style:family="text">
      <style:text-properties fo:letter-spacing="-0.0013in"/>
    </style:style>
    <style:style style:name="P468" style:parent-style-name="Odstavecseseznamem" style:family="paragraph">
      <style:paragraph-properties fo:margin-top="0.0833in" fo:margin-right="0.4881in">
        <style:tab-stops>
          <style:tab-stop style:type="left" style:position="-0.0555in"/>
          <style:tab-stop style:type="left" style:position="-0.0541in"/>
        </style:tab-stops>
      </style:paragraph-properties>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06in"/>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13in"/>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fo:letter-spacing="-0.0006in"/>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06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06in"/>
    </style:style>
    <style:style style:name="T480" style:parent-style-name="Standardnípísmoodstavce" style:family="text">
      <style:text-properties fo:font-weight="bold" style:font-weight-asian="bold"/>
    </style:style>
    <style:style style:name="P481" style:parent-style-name="Nadpis3" style:family="paragraph">
      <style:paragraph-properties fo:margin-top="0.1291in" fo:margin-left="0.0048in" fo:margin-right="0.3937in">
        <style:tab-stops/>
      </style:paragraph-properties>
    </style:style>
    <style:style style:name="T482" style:parent-style-name="Standardnípísmoodstavce" style:family="text">
      <style:text-properties fo:letter-spacing="-0.0034in"/>
    </style:style>
    <style:style style:name="P483" style:parent-style-name="Nadpis4" style:family="paragraph">
      <style:paragraph-properties fo:text-align="center" fo:line-height="0.175in" fo:margin-left="0.0062in" fo:margin-right="0.3937in">
        <style:tab-stops/>
      </style:paragraph-properties>
    </style:style>
    <style:style style:name="T484" style:parent-style-name="Standardnípísmoodstavce" style:family="text">
      <style:text-properties fo:letter-spacing="-0.0013in"/>
    </style:style>
    <style:style style:name="P485" style:parent-style-name="Odstavecseseznamem" style:family="paragraph">
      <style:paragraph-properties fo:text-align="center" fo:margin-left="0.2472in" fo:margin-right="0.3861in" fo:text-indent="-0.2472in">
        <style:tab-stops>
          <style:tab-stop style:type="left" style:position="0in"/>
        </style:tab-stops>
      </style:paragraph-properties>
    </style:style>
    <style:style style:name="T486" style:parent-style-name="Standardnípísmoodstavce" style:family="text">
      <style:text-properties fo:letter-spacing="-0.0083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76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83in"/>
    </style:style>
    <style:style style:name="T491" style:parent-style-name="Standardnípísmoodstavce" style:family="text">
      <style:text-properties fo:letter-spacing="-0.0083in"/>
    </style:style>
    <style:style style:name="T492" style:parent-style-name="Standardnípísmoodstavce" style:family="text">
      <style:text-properties fo:letter-spacing="-0.0055in"/>
    </style:style>
    <style:style style:name="T493" style:parent-style-name="Standardnípísmoodstavce" style:family="text">
      <style:text-properties fo:letter-spacing="-0.0055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69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76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83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83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83in"/>
    </style:style>
    <style:style style:name="T504" style:parent-style-name="Standardnípísmoodstavce" style:family="text">
      <style:text-properties fo:letter-spacing="-0.0013in"/>
    </style:style>
    <style:style style:name="P505" style:parent-style-name="Základnítext" style:family="paragraph">
      <style:paragraph-properties fo:text-align="center" fo:margin-top="0.0006in" fo:margin-right="5.6819in"/>
    </style:style>
    <style:style style:name="T506" style:parent-style-name="Standardnípísmoodstavce" style:family="text">
      <style:text-properties fo:letter-spacing="-0.0006in"/>
    </style:style>
    <style:style style:name="T507" style:parent-style-name="Standardnípísmoodstavce" style:family="text">
      <style:text-properties fo:letter-spacing="-0.0013in"/>
    </style:style>
    <style:style style:name="P508" style:parent-style-name="Základnítext" style:family="paragraph">
      <style:paragraph-properties fo:text-align="start" fo:margin-top="0.1277in" fo:line-height="0.175in" fo:margin-left="0.3479in">
        <style:tab-stops>
          <style:tab-stop style:type="left" style:position="4.177in"/>
        </style:tab-stops>
      </style:paragraph-properties>
    </style:style>
    <style:style style:name="T509" style:parent-style-name="Standardnípísmoodstavce" style:family="text">
      <style:text-properties fo:letter-spacing="-0.002in"/>
    </style:style>
    <style:style style:name="T510" style:parent-style-name="Standardnípísmoodstavce" style:family="text">
      <style:text-properties fo:letter-spacing="-0.002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P518" style:parent-style-name="Základnítext" style:family="paragraph">
      <style:paragraph-properties fo:text-align="start" fo:margin-top="0in" fo:line-height="0.175in" fo:margin-left="0.3479in">
        <style:tab-stops>
          <style:tab-stop style:type="left" style:position="4.2638in"/>
        </style:tab-stops>
      </style:paragraph-properties>
    </style:style>
    <style:style style:name="T519" style:parent-style-name="Standardnípísmoodstavce" style:family="text">
      <style:text-properties fo:letter-spacing="-0.0013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34in"/>
    </style:style>
    <style:style style:name="P525" style:parent-style-name="Nadpis4" style:family="paragraph">
      <style:paragraph-properties fo:text-align="start" fo:margin-top="0.0006in" fo:line-height="0.175in" fo:margin-left="0.3479in">
        <style:tab-stops>
          <style:tab-stop style:type="left" style:position="4.177in"/>
        </style:tab-stops>
      </style:paragraph-properties>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34in"/>
    </style:style>
    <style:style style:name="P532" style:parent-style-name="Normální" style:family="paragraph">
      <style:paragraph-properties fo:line-height="0.175in" fo:margin-left="0.3479in">
        <style:tab-stops/>
      </style:paragraph-properties>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fo:letter-spacing="-0.002in"/>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27in"/>
    </style:style>
    <style:style style:name="T537" style:parent-style-name="Standardnípísmoodstavce" style:family="text">
      <style:text-properties fo:font-weight="bold" style:font-weight-asian="bold"/>
    </style:style>
    <style:style style:name="T538" style:parent-style-name="Standardnípísmoodstavce" style:family="text">
      <style:text-properties fo:font-weight="bold" style:font-weight-asian="bold" fo:letter-spacing="-0.002in"/>
    </style:style>
    <style:style style:name="T539" style:parent-style-name="Standardnípísmoodstavce" style:family="text">
      <style:text-properties fo:font-weight="bold" style:font-weight-asian="bold"/>
    </style:style>
    <style:style style:name="T540" style:parent-style-name="Standardnípísmoodstavce" style:family="text">
      <style:text-properties fo:font-weight="bold" style:font-weight-asian="bold" fo:letter-spacing="-0.0034in"/>
    </style:style>
    <style:style style:name="T541" style:parent-style-name="Standardnípísmoodstavce" style:family="text">
      <style:text-properties fo:font-weight="bold" style:font-weight-asian="bold"/>
    </style:style>
    <style:style style:name="T542" style:parent-style-name="Standardnípísmoodstavce" style:family="text">
      <style:text-properties fo:font-weight="bold" style:font-weight-asian="bold" fo:letter-spacing="-0.002in"/>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fo:letter-spacing="-0.0027in"/>
    </style:style>
    <style:style style:name="T545" style:parent-style-name="Standardnípísmoodstavce" style:family="text">
      <style:text-properties fo:font-weight="bold" style:font-weight-asian="bold"/>
    </style:style>
    <style:style style:name="T546" style:parent-style-name="Standardnípísmoodstavce" style:family="text">
      <style:text-properties fo:font-weight="bold" style:font-weight-asian="bold" fo:letter-spacing="-0.0027in"/>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fo:letter-spacing="-0.0027in"/>
    </style:style>
    <style:style style:name="T549" style:parent-style-name="Standardnípísmoodstavce" style:family="text">
      <style:text-properties fo:font-weight="bold" style:font-weight-asian="bold"/>
    </style:style>
    <style:style style:name="T550" style:parent-style-name="Standardnípísmoodstavce" style:family="text">
      <style:text-properties fo:font-weight="bold" style:font-weight-asian="bold" fo:letter-spacing="-0.0048in"/>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13in"/>
    </style:style>
    <style:style style:name="P553" style:parent-style-name="Odstavecseseznamem" style:master-page-name="MP2" style:family="paragraph">
      <style:paragraph-properties fo:break-before="page" fo:margin-top="0.0534in" fo:margin-right="0.4868in">
        <style:tab-stops>
          <style:tab-stop style:type="left" style:position="0.0013in"/>
          <style:tab-stop style:type="left" style:position="0.0027in"/>
        </style:tab-stops>
      </style:paragraph-properties>
    </style:style>
    <style:style style:name="T564" style:parent-style-name="Standardnípísmoodstavce" style:family="text">
      <style:text-properties fo:letter-spacing="-0.0041in"/>
    </style:style>
    <style:style style:name="T565" style:parent-style-name="Standardnípísmoodstavce" style:family="text">
      <style:text-properties fo:letter-spacing="-0.0048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48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55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48in"/>
    </style:style>
    <style:style style:name="T575" style:parent-style-name="Standardnípísmoodstavce" style:family="text">
      <style:text-properties fo:letter-spacing="-0.0111in"/>
    </style:style>
    <style:style style:name="T576" style:parent-style-name="Standardnípísmoodstavce" style:family="text">
      <style:text-properties fo:letter-spacing="-0.0104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11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11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04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P597" style:parent-style-name="Základnítext" style:family="paragraph">
      <style:paragraph-properties fo:text-align="start" fo:margin-top="0.0152in"/>
    </style:style>
    <style:style style:name="P598" style:parent-style-name="Nadpis3" style:family="paragraph">
      <style:paragraph-properties fo:line-height="100%"/>
    </style:style>
    <style:style style:name="T599" style:parent-style-name="Standardnípísmoodstavce" style:family="text">
      <style:text-properties fo:letter-spacing="-0.0034in"/>
    </style:style>
    <style:style style:name="P600" style:parent-style-name="Nadpis4" style:family="paragraph">
      <style:paragraph-properties fo:margin-top="0.0013in" fo:margin-left="2.5701in">
        <style:tab-stops/>
      </style:paragraph-properties>
    </style:style>
    <style:style style:name="T601" style:parent-style-name="Standardnípísmoodstavce" style:family="text">
      <style:text-properties fo:letter-spacing="-0.002in"/>
    </style:style>
    <style:style style:name="T602" style:parent-style-name="Standardnípísmoodstavce" style:family="text">
      <style:text-properties fo:letter-spacing="-0.0013in"/>
    </style:style>
    <style:style style:name="P603" style:parent-style-name="Odstavecseseznamem" style:family="paragraph">
      <style:paragraph-properties fo:margin-right="0.4881in">
        <style:tab-stops>
          <style:tab-stop style:type="left" style:position="-0.0513in"/>
          <style:tab-stop style:type="left" style:position="-0.05in"/>
        </style:tab-stops>
      </style:paragraph-properties>
    </style:style>
    <style:style style:name="T604" style:parent-style-name="Standardnípísmoodstavce" style:family="text">
      <style:text-properties fo:letter-spacing="-0.0013in"/>
    </style:style>
    <style:style style:name="T605" style:parent-style-name="Standardnípísmoodstavce" style:family="text">
      <style:text-properties fo:letter-spacing="0.0486in"/>
    </style:style>
    <style:style style:name="T606" style:parent-style-name="Standardnípísmoodstavce" style:family="text">
      <style:text-properties fo:letter-spacing="0.0472in"/>
    </style:style>
    <style:style style:name="T607" style:parent-style-name="Standardnípísmoodstavce" style:family="text">
      <style:text-properties fo:letter-spacing="0.0472in"/>
    </style:style>
    <style:style style:name="T608" style:parent-style-name="Standardnípísmoodstavce" style:family="text">
      <style:text-properties fo:letter-spacing="0.0472in"/>
    </style:style>
    <style:style style:name="T609" style:parent-style-name="Standardnípísmoodstavce" style:family="text">
      <style:text-properties fo:letter-spacing="0.0493in"/>
    </style:style>
    <style:style style:name="T610" style:parent-style-name="Standardnípísmoodstavce" style:family="text">
      <style:text-properties fo:letter-spacing="0.0465in"/>
    </style:style>
    <style:style style:name="T611" style:parent-style-name="Standardnípísmoodstavce" style:family="text">
      <style:text-properties fo:letter-spacing="0.0451in"/>
    </style:style>
    <style:style style:name="T612" style:parent-style-name="Standardnípísmoodstavce" style:family="text">
      <style:text-properties fo:letter-spacing="0.0486in"/>
    </style:style>
    <style:style style:name="T613" style:parent-style-name="Standardnípísmoodstavce" style:family="text">
      <style:text-properties fo:letter-spacing="0.0493in"/>
    </style:style>
    <style:style style:name="T614" style:parent-style-name="Standardnípísmoodstavce" style:family="text">
      <style:text-properties fo:letter-spacing="0.0486in"/>
    </style:style>
    <style:style style:name="T615" style:parent-style-name="Standardnípísmoodstavce" style:family="text">
      <style:text-properties fo:letter-spacing="0.0472in"/>
    </style:style>
    <style:style style:name="T616" style:parent-style-name="Standardnípísmoodstavce" style:family="text">
      <style:text-properties fo:letter-spacing="0.0486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13in"/>
    </style:style>
    <style:style style:name="P619" style:parent-style-name="Základnítext" style:family="paragraph">
      <style:paragraph-properties fo:text-align="start" fo:margin-top="0.0006in"/>
      <style:text-properties fo:font-size="8pt" style:font-size-asian="8pt"/>
    </style:style>
    <style:style style:name="TableColumn621" style:family="table-column">
      <style:table-column-properties style:column-width="0.65in" style:use-optimal-column-width="false"/>
    </style:style>
    <style:style style:name="TableColumn622" style:family="table-column">
      <style:table-column-properties style:column-width="5.5513in" style:use-optimal-column-width="false"/>
    </style:style>
    <style:style style:name="Table620" style:family="table">
      <style:table-properties style:width="6.2013in" fo:margin-left="0.4in" table:align="left"/>
    </style:style>
    <style:style style:name="TableRow623" style:family="table-row">
      <style:table-row-properties style:min-row-height="0.434in" style:use-optimal-row-height="false"/>
    </style:style>
    <style:style style:name="TableCell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25" style:parent-style-name="TableParagraph" style:family="paragraph">
      <style:paragraph-properties fo:margin-top="0.0701in" fo:line-height="0.175in" fo:margin-left="0.1194in" fo:margin-right="0.0569in" fo:text-indent="-0.0472in">
        <style:tab-stops/>
      </style:paragraph-properties>
    </style:style>
    <style:style style:name="T626" style:parent-style-name="Standardnípísmoodstavce" style:family="text">
      <style:text-properties fo:letter-spacing="-0.0013in"/>
    </style:style>
    <style:style style:name="TableCell6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28" style:parent-style-name="TableParagraph" style:family="paragraph">
      <style:paragraph-properties fo:margin-top="0.0833in" fo:margin-left="0.0673in">
        <style:tab-stops/>
      </style:paragraph-properties>
    </style:style>
    <style:style style:name="T629" style:parent-style-name="Standardnípísmoodstavce" style:family="text">
      <style:text-properties fo:letter-spacing="-0.0013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13in"/>
    </style:style>
    <style:style style:name="TableRow634" style:family="table-row">
      <style:table-row-properties style:min-row-height="0.2576in" style:use-optimal-row-height="false"/>
    </style:style>
    <style:style style:name="TableCell6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36" style:parent-style-name="TableParagraph" style:family="paragraph">
      <style:paragraph-properties fo:text-align="center" fo:margin-top="0.0833in" fo:line-height="0.1611in" fo:margin-left="0.0104in">
        <style:tab-stops/>
      </style:paragraph-properties>
    </style:style>
    <style:style style:name="T637" style:parent-style-name="Standardnípísmoodstavce" style:family="text">
      <style:text-properties fo:letter-spacing="-0.0034in"/>
    </style:style>
    <style:style style:name="TableCell6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margin-top="0.0833in" fo:line-height="0.1611in" fo:margin-left="0.0673in">
        <style:tab-stops/>
      </style:paragraph-properties>
    </style:style>
    <style:style style:name="T640" style:parent-style-name="Standardnípísmoodstavce" style:family="text">
      <style:text-properties fo:letter-spacing="-0.0034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13in"/>
    </style:style>
    <style:style style:name="TableRow646" style:family="table-row">
      <style:table-row-properties style:min-row-height="0.2597in" style:use-optimal-row-height="false"/>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48" style:parent-style-name="TableParagraph" style:family="paragraph">
      <style:paragraph-properties fo:text-align="center" fo:margin-top="0.0847in" fo:line-height="0.1611in" fo:margin-left="0.0104in">
        <style:tab-stops/>
      </style:paragraph-properties>
    </style:style>
    <style:style style:name="T649" style:parent-style-name="Standardnípísmoodstavce" style:family="text">
      <style:text-properties fo:letter-spacing="-0.0034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51" style:parent-style-name="TableParagraph" style:family="paragraph">
      <style:paragraph-properties fo:margin-top="0.0847in" fo:line-height="0.1611in" fo:margin-left="0.0673in">
        <style:tab-stops/>
      </style:paragraph-properties>
    </style:style>
    <style:style style:name="T652" style:parent-style-name="Standardnípísmoodstavce" style:family="text">
      <style:text-properties fo:letter-spacing="-0.0034in"/>
    </style:style>
    <style:style style:name="T653" style:parent-style-name="Standardnípísmoodstavce" style:family="text">
      <style:text-properties fo:letter-spacing="-0.002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13in"/>
    </style:style>
    <style:style style:name="TableRow656" style:family="table-row">
      <style:table-row-properties style:min-row-height="0.259in" style:use-optimal-row-height="false"/>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58" style:parent-style-name="TableParagraph" style:family="paragraph">
      <style:paragraph-properties fo:text-align="center" fo:margin-top="0.0833in" fo:line-height="0.1625in" fo:margin-left="0.0104in">
        <style:tab-stops/>
      </style:paragraph-properties>
    </style:style>
    <style:style style:name="T659" style:parent-style-name="Standardnípísmoodstavce" style:family="text">
      <style:text-properties fo:letter-spacing="-0.0034in"/>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margin-top="0.0833in" fo:line-height="0.1625in" fo:margin-left="0.0673in">
        <style:tab-stops/>
      </style:paragraph-properties>
    </style:style>
    <style:style style:name="T662" style:parent-style-name="Standardnípísmoodstavce" style:family="text">
      <style:text-properties fo:letter-spacing="-0.0034in"/>
    </style:style>
    <style:style style:name="T663" style:parent-style-name="Standardnípísmoodstavce" style:family="text">
      <style:text-properties fo:letter-spacing="-0.002in"/>
    </style:style>
    <style:style style:name="T664" style:parent-style-name="Standardnípísmoodstavce" style:family="text">
      <style:text-properties fo:letter-spacing="-0.0034in"/>
    </style:style>
    <style:style style:name="T665" style:parent-style-name="Standardnípísmoodstavce" style:family="text">
      <style:text-properties fo:letter-spacing="-0.0013in"/>
    </style:style>
    <style:style style:name="TableRow666" style:family="table-row">
      <style:table-row-properties style:min-row-height="0.2576in" style:use-optimal-row-height="false"/>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68" style:parent-style-name="TableParagraph" style:family="paragraph">
      <style:paragraph-properties fo:text-align="center" fo:margin-top="0.0833in" fo:line-height="0.1611in" fo:margin-left="0.0104in">
        <style:tab-stops/>
      </style:paragraph-properties>
    </style:style>
    <style:style style:name="T669" style:parent-style-name="Standardnípísmoodstavce" style:family="text">
      <style:text-properties fo:letter-spacing="-0.0034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1" style:parent-style-name="TableParagraph" style:family="paragraph">
      <style:paragraph-properties fo:margin-top="0.0833in" fo:line-height="0.1611in" fo:margin-left="0.0673in">
        <style:tab-stops/>
      </style:paragraph-properties>
    </style:style>
    <style:style style:name="T672" style:parent-style-name="Standardnípísmoodstavce" style:family="text">
      <style:text-properties fo:letter-spacing="-0.0034in"/>
    </style:style>
    <style:style style:name="T673" style:parent-style-name="Standardnípísmoodstavce" style:family="text">
      <style:text-properties fo:letter-spacing="-0.002in"/>
    </style:style>
    <style:style style:name="T674" style:parent-style-name="Standardnípísmoodstavce" style:family="text">
      <style:text-properties fo:letter-spacing="-0.0034in"/>
    </style:style>
    <style:style style:name="T675" style:parent-style-name="Standardnípísmoodstavce" style:family="text">
      <style:text-properties fo:letter-spacing="-0.0013in"/>
    </style:style>
    <style:style style:name="TableRow676" style:family="table-row">
      <style:table-row-properties style:min-row-height="0.259in" style:use-optimal-row-height="false"/>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78" style:parent-style-name="TableParagraph" style:family="paragraph">
      <style:paragraph-properties fo:text-align="center" fo:margin-top="0.0833in" fo:line-height="0.1625in" fo:margin-left="0.0104in">
        <style:tab-stops/>
      </style:paragraph-properties>
    </style:style>
    <style:style style:name="T679" style:parent-style-name="Standardnípísmoodstavce" style:family="text">
      <style:text-properties fo:letter-spacing="-0.0034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81" style:parent-style-name="TableParagraph" style:family="paragraph">
      <style:paragraph-properties fo:margin-top="0.0833in" fo:line-height="0.1625in" fo:margin-left="0.0673in">
        <style:tab-stops/>
      </style:paragraph-properties>
    </style:style>
    <style:style style:name="T682" style:parent-style-name="Standardnípísmoodstavce" style:family="text">
      <style:text-properties fo:letter-spacing="-0.0034in"/>
    </style:style>
    <style:style style:name="T683" style:parent-style-name="Standardnípísmoodstavce" style:family="text">
      <style:text-properties fo:letter-spacing="-0.002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13in"/>
    </style:style>
    <style:style style:name="TableRow686" style:family="table-row">
      <style:table-row-properties style:min-row-height="0.4347in" style:use-optimal-row-height="false"/>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8" style:parent-style-name="TableParagraph" style:family="paragraph">
      <style:paragraph-properties fo:text-align="center" fo:margin-top="0.0833in" fo:margin-left="0.0104in">
        <style:tab-stops/>
      </style:paragraph-properties>
    </style:style>
    <style:style style:name="T689" style:parent-style-name="Standardnípísmoodstavce" style:family="text">
      <style:text-properties fo:letter-spacing="-0.0034in"/>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margin-top="0.0708in" fo:line-height="0.175in" fo:margin-left="0.0673in" fo:margin-right="0.1027in">
        <style:tab-stops/>
      </style:paragraph-properties>
    </style:style>
    <style:style style:name="T692" style:parent-style-name="Standardnípísmoodstavce" style:family="text">
      <style:text-properties fo:letter-spacing="-0.002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48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P702" style:parent-style-name="Odstavecseseznamem" style:family="paragraph">
      <style:paragraph-properties fo:margin-top="0.0854in" fo:margin-left="0.3493in" fo:margin-right="0.4888in" fo:text-indent="-0.25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41in"/>
    </style:style>
    <style:style style:name="T704" style:parent-style-name="Standardnípísmoodstavce" style:family="text">
      <style:text-properties fo:letter-spacing="-0.0041in"/>
    </style:style>
    <style:style style:name="T705" style:parent-style-name="Standardnípísmoodstavce" style:family="text">
      <style:text-properties fo:letter-spacing="-0.0062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62in"/>
    </style:style>
    <style:style style:name="T708" style:parent-style-name="Standardnípísmoodstavce" style:family="text">
      <style:text-properties fo:letter-spacing="-0.0041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48in"/>
    </style:style>
    <style:style style:name="T711" style:parent-style-name="Standardnípísmoodstavce" style:family="text">
      <style:text-properties fo:letter-spacing="-0.0062in"/>
    </style:style>
    <style:style style:name="T712" style:parent-style-name="Standardnípísmoodstavce" style:family="text">
      <style:text-properties fo:letter-spacing="-0.0062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62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55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9in"/>
    </style:style>
    <style:style style:name="T720" style:parent-style-name="Standardnípísmoodstavce" style:family="text">
      <style:text-properties fo:letter-spacing="-0.009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97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76in"/>
    </style:style>
    <style:style style:name="T726" style:parent-style-name="Standardnípísmoodstavce" style:family="text">
      <style:text-properties fo:letter-spacing="-0.0069in"/>
    </style:style>
    <style:style style:name="T727" style:parent-style-name="Standardnípísmoodstavce" style:family="text">
      <style:text-properties fo:letter-spacing="-0.0083in"/>
    </style:style>
    <style:style style:name="T728" style:parent-style-name="Standardnípísmoodstavce" style:family="text">
      <style:text-properties fo:letter-spacing="-0.0069in"/>
    </style:style>
    <style:style style:name="T729" style:parent-style-name="Standardnípísmoodstavce" style:family="text">
      <style:text-properties fo:letter-spacing="-0.0069in"/>
    </style:style>
    <style:style style:name="P730" style:parent-style-name="Odstavecseseznamem" style:family="paragraph">
      <style:paragraph-properties fo:margin-top="0.0833in" fo:margin-left="0.3479in" fo:text-indent="-0.2486in">
        <style:tab-stops>
          <style:tab-stop style:type="left" style:position="0in"/>
        </style:tab-stops>
      </style:paragraph-properties>
    </style:style>
    <style:style style:name="T731" style:parent-style-name="Standardnípísmoodstavce" style:family="text">
      <style:text-properties fo:letter-spacing="-0.0048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2in"/>
    </style:style>
    <style:style style:name="T737" style:parent-style-name="Standardnípísmoodstavce" style:family="text">
      <style:text-properties fo:letter-spacing="-0.0048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13in"/>
    </style:style>
    <style:style style:name="P740" style:parent-style-name="Odstavecseseznamem" style:family="paragraph">
      <style:paragraph-properties fo:margin-top="0.0847in" fo:margin-left="0.3493in" fo:margin-right="0.4881in" fo:text-indent="-0.25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2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13in"/>
    </style:style>
    <style:style style:name="P744" style:parent-style-name="Odstavecseseznamem" style:family="paragraph">
      <style:paragraph-properties fo:margin-left="0.3493in" fo:margin-right="0.4881in" fo:text-indent="-0.25in">
        <style:tab-stops>
          <style:tab-stop style:type="left" style:position="-0.0013in"/>
          <style:tab-stop style:type="left" style:position="0in"/>
        </style:tab-stops>
      </style:paragraph-properties>
    </style:style>
    <style:style style:name="T745" style:parent-style-name="Standardnípísmoodstavce" style:family="text">
      <style:text-properties fo:font-weight="bold" style:font-weight-asian="bold"/>
    </style:style>
    <style:style style:name="T746" style:parent-style-name="Standardnípísmoodstavce" style:family="text">
      <style:text-properties fo:font-weight="bold" style:font-weight-asian="bold" fo:letter-spacing="-0.0013in"/>
    </style:style>
    <style:style style:name="P747" style:parent-style-name="Odstavecseseznamem" style:family="paragraph">
      <style:paragraph-properties fo:margin-top="0.0833in" fo:margin-left="0.3479in" fo:text-indent="-0.2486in">
        <style:tab-stops>
          <style:tab-stop style:type="left" style:position="0in"/>
        </style:tab-stops>
      </style:paragraph-properties>
    </style:style>
    <style:style style:name="T748" style:parent-style-name="Standardnípísmoodstavce" style:family="text">
      <style:text-properties fo:letter-spacing="-0.0048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2in"/>
    </style:style>
    <style:style style:name="T754" style:parent-style-name="Standardnípísmoodstavce" style:family="text">
      <style:text-properties fo:letter-spacing="-0.0034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34in"/>
    </style:style>
    <style:style style:name="T757" style:parent-style-name="Standardnípísmoodstavce" style:family="text">
      <style:text-properties fo:letter-spacing="-0.0013in"/>
    </style:style>
    <style:style style:name="P758" style:parent-style-name="Odstavecseseznamem" style:family="paragraph">
      <style:paragraph-properties fo:margin-left="0.3493in" fo:margin-right="0.4881in" fo:text-indent="-0.25in">
        <style:tab-stops>
          <style:tab-stop style:type="left" style:position="0in"/>
          <style:tab-stop style:type="left" style:position="0.0423in"/>
        </style:tab-stops>
      </style:paragraph-properties>
    </style:style>
    <style:style style:name="T759" style:parent-style-name="Standardnípísmoodstavce" style:family="text">
      <style:text-properties fo:letter-spacing="-0.0013in"/>
    </style:style>
    <style:style style:name="P760" style:parent-style-name="Odstavecseseznamem" style:family="paragraph">
      <style:paragraph-properties fo:margin-top="0.0833in" fo:margin-left="0.3493in" fo:margin-right="0.4868in" fo:text-indent="-0.25in">
        <style:tab-stops>
          <style:tab-stop style:type="left" style:position="-0.0013in"/>
          <style:tab-stop style:type="left" style:position="0in"/>
        </style:tab-stops>
      </style:paragraph-properties>
    </style:style>
    <style:style style:name="T761" style:parent-style-name="Standardnípísmoodstavce" style:family="text">
      <style:text-properties fo:letter-spacing="-0.0062in"/>
    </style:style>
    <style:style style:name="T762" style:parent-style-name="Standardnípísmoodstavce" style:family="text">
      <style:text-properties fo:letter-spacing="-0.0062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69in"/>
    </style:style>
    <style:style style:name="T765" style:parent-style-name="Standardnípísmoodstavce" style:family="text">
      <style:text-properties fo:letter-spacing="-0.0062in"/>
    </style:style>
    <style:style style:name="T766" style:parent-style-name="Standardnípísmoodstavce" style:family="text">
      <style:text-properties fo:letter-spacing="-0.0069in"/>
    </style:style>
    <style:style style:name="T767" style:parent-style-name="Standardnípísmoodstavce" style:family="text">
      <style:text-properties fo:letter-spacing="-0.0055in"/>
    </style:style>
    <style:style style:name="T768" style:parent-style-name="Standardnípísmoodstavce" style:family="text">
      <style:text-properties fo:letter-spacing="-0.0055in"/>
    </style:style>
    <style:style style:name="T769" style:parent-style-name="Standardnípísmoodstavce" style:family="text">
      <style:text-properties fo:letter-spacing="-0.0048in"/>
    </style:style>
    <style:style style:name="T770" style:parent-style-name="Standardnípísmoodstavce" style:family="text">
      <style:text-properties fo:letter-spacing="-0.0055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13in"/>
    </style:style>
    <style:style style:name="P773" style:parent-style-name="Odstavecseseznamem" style:family="paragraph">
      <style:paragraph-properties fo:margin-top="0.084in" fo:margin-left="0.3493in" fo:margin-right="0.4868in" fo:text-indent="-0.25in">
        <style:tab-stops>
          <style:tab-stop style:type="left" style:position="-0.0013in"/>
          <style:tab-stop style:type="left" style:position="0in"/>
        </style:tab-stops>
      </style:paragraph-properties>
    </style:style>
    <style:style style:name="T774" style:parent-style-name="Standardnípísmoodstavce" style:family="text">
      <style:text-properties fo:letter-spacing="-0.0069in"/>
    </style:style>
    <style:style style:name="T775" style:parent-style-name="Standardnípísmoodstavce" style:family="text">
      <style:text-properties fo:letter-spacing="-0.0055in"/>
    </style:style>
    <style:style style:name="T776" style:parent-style-name="Standardnípísmoodstavce" style:family="text">
      <style:text-properties fo:letter-spacing="-0.0055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69in"/>
    </style:style>
    <style:style style:name="T779" style:parent-style-name="Standardnípísmoodstavce" style:family="text">
      <style:text-properties fo:letter-spacing="-0.0055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69in"/>
    </style:style>
    <style:style style:name="T782" style:parent-style-name="Standardnípísmoodstavce" style:family="text">
      <style:text-properties fo:letter-spacing="-0.0055in"/>
    </style:style>
    <style:style style:name="T783" style:parent-style-name="Standardnípísmoodstavce" style:family="text">
      <style:text-properties fo:letter-spacing="-0.002in"/>
    </style:style>
    <style:style style:name="T784" style:parent-style-name="Standardnípísmoodstavce" style:family="text">
      <style:text-properties fo:letter-spacing="-0.0013in"/>
    </style:style>
    <style:style style:name="P785" style:parent-style-name="Nadpis3" style:master-page-name="MP3" style:family="paragraph">
      <style:paragraph-properties fo:break-before="page" fo:margin-top="0.0444in" fo:margin-right="0.0944in"/>
    </style:style>
    <style:style style:name="T796" style:parent-style-name="Standardnípísmoodstavce" style:family="text">
      <style:text-properties fo:letter-spacing="-0.0034in"/>
    </style:style>
    <style:style style:name="P797" style:parent-style-name="Nadpis4" style:family="paragraph">
      <style:paragraph-properties fo:text-align="center" fo:line-height="0.175in" fo:margin-right="0.0937in"/>
    </style:style>
    <style:style style:name="T798" style:parent-style-name="Standardnípísmoodstavce" style:family="text">
      <style:text-properties fo:letter-spacing="-0.0013in"/>
    </style:style>
    <style:style style:name="P799"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800" style:parent-style-name="Standardnípísmoodstavce" style:family="text">
      <style:text-properties fo:letter-spacing="-0.0013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13in"/>
    </style:style>
    <style:style style:name="P803" style:parent-style-name="Odstavecseseznamem" style:family="paragraph">
      <style:paragraph-properties fo:margin-top="0.0847in" fo:margin-right="0.4868in">
        <style:tab-stops>
          <style:tab-stop style:type="left" style:position="-0.0013in"/>
          <style:tab-stop style:type="left" style:position="0in"/>
        </style:tab-stops>
      </style:paragraph-properties>
    </style:style>
    <style:style style:name="T804" style:parent-style-name="Standardnípísmoodstavce" style:family="text">
      <style:text-properties fo:letter-spacing="-0.0013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06in"/>
    </style:style>
    <style:style style:name="T810" style:parent-style-name="Standardnípísmoodstavce" style:family="text">
      <style:text-properties fo:letter-spacing="-0.0111in"/>
    </style:style>
    <style:style style:name="T811" style:parent-style-name="Standardnípísmoodstavce" style:family="text">
      <style:text-properties fo:letter-spacing="-0.0104in"/>
    </style:style>
    <style:style style:name="T812" style:parent-style-name="Standardnípísmoodstavce" style:family="text">
      <style:text-properties fo:letter-spacing="-0.0104in"/>
    </style:style>
    <style:style style:name="T813" style:parent-style-name="Standardnípísmoodstavce" style:family="text">
      <style:text-properties fo:letter-spacing="-0.0111in"/>
    </style:style>
    <style:style style:name="T814" style:parent-style-name="Standardnípísmoodstavce" style:family="text">
      <style:text-properties fo:letter-spacing="-0.0104in"/>
    </style:style>
    <style:style style:name="T815" style:parent-style-name="Standardnípísmoodstavce" style:family="text">
      <style:text-properties fo:letter-spacing="-0.0104in"/>
    </style:style>
    <style:style style:name="T816" style:parent-style-name="Standardnípísmoodstavce" style:family="text">
      <style:text-properties fo:letter-spacing="-0.0104in"/>
    </style:style>
    <style:style style:name="T817" style:parent-style-name="Standardnípísmoodstavce" style:family="text">
      <style:text-properties fo:letter-spacing="-0.0104in"/>
    </style:style>
    <style:style style:name="T818" style:parent-style-name="Standardnípísmoodstavce" style:family="text">
      <style:text-properties fo:letter-spacing="-0.0111in"/>
    </style:style>
    <style:style style:name="T819" style:parent-style-name="Standardnípísmoodstavce" style:family="text">
      <style:text-properties fo:letter-spacing="-0.0104in"/>
    </style:style>
    <style:style style:name="T820" style:parent-style-name="Standardnípísmoodstavce" style:family="text">
      <style:text-properties fo:letter-spacing="-0.0104in"/>
    </style:style>
    <style:style style:name="T821" style:parent-style-name="Standardnípísmoodstavce" style:family="text">
      <style:text-properties fo:letter-spacing="-0.0104in"/>
    </style:style>
    <style:style style:name="T822" style:parent-style-name="Standardnípísmoodstavce" style:family="text">
      <style:text-properties fo:letter-spacing="-0.0013in"/>
    </style:style>
    <style:style style:name="P823"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824" style:parent-style-name="Standardnípísmoodstavce" style:family="text">
      <style:text-properties fo:letter-spacing="0.043in"/>
    </style:style>
    <style:style style:name="T825" style:parent-style-name="Standardnípísmoodstavce" style:family="text">
      <style:text-properties fo:letter-spacing="0.0437in"/>
    </style:style>
    <style:style style:name="T826" style:parent-style-name="Standardnípísmoodstavce" style:family="text">
      <style:text-properties fo:letter-spacing="0.0437in"/>
    </style:style>
    <style:style style:name="T827" style:parent-style-name="Standardnípísmoodstavce" style:family="text">
      <style:text-properties fo:letter-spacing="0.0437in"/>
    </style:style>
    <style:style style:name="T828" style:parent-style-name="Standardnípísmoodstavce" style:family="text">
      <style:text-properties fo:letter-spacing="0.043in"/>
    </style:style>
    <style:style style:name="T829" style:parent-style-name="Standardnípísmoodstavce" style:family="text">
      <style:text-properties fo:letter-spacing="0.043in"/>
    </style:style>
    <style:style style:name="T830" style:parent-style-name="Standardnípísmoodstavce" style:family="text">
      <style:text-properties fo:letter-spacing="0.043in"/>
    </style:style>
    <style:style style:name="T831" style:parent-style-name="Standardnípísmoodstavce" style:family="text">
      <style:text-properties fo:letter-spacing="0.0409in"/>
    </style:style>
    <style:style style:name="T832" style:parent-style-name="Standardnípísmoodstavce" style:family="text">
      <style:text-properties fo:letter-spacing="0.0395in"/>
    </style:style>
    <style:style style:name="T833" style:parent-style-name="Standardnípísmoodstavce" style:family="text">
      <style:text-properties fo:letter-spacing="0.043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97in"/>
    </style:style>
    <style:style style:name="T836" style:parent-style-name="Standardnípísmoodstavce" style:family="text">
      <style:text-properties fo:letter-spacing="-0.0097in"/>
    </style:style>
    <style:style style:name="T837" style:parent-style-name="Standardnípísmoodstavce" style:family="text">
      <style:text-properties fo:letter-spacing="-0.0006in"/>
    </style:style>
    <style:style style:name="T838" style:parent-style-name="Standardnípísmoodstavce" style:family="text">
      <style:text-properties fo:letter-spacing="-0.009in"/>
    </style:style>
    <style:style style:name="T839" style:parent-style-name="Standardnípísmoodstavce" style:family="text">
      <style:text-properties fo:letter-spacing="-0.0097in"/>
    </style:style>
    <style:style style:name="T840" style:parent-style-name="Standardnípísmoodstavce" style:family="text">
      <style:text-properties fo:letter-spacing="-0.009in"/>
    </style:style>
    <style:style style:name="T841" style:parent-style-name="Standardnípísmoodstavce" style:family="text">
      <style:text-properties fo:letter-spacing="-0.009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97in"/>
    </style:style>
    <style:style style:name="T845" style:parent-style-name="Standardnípísmoodstavce" style:family="text">
      <style:text-properties fo:letter-spacing="-0.009in"/>
    </style:style>
    <style:style style:name="P846" style:parent-style-name="Odstavecseseznamem" style:family="paragraph">
      <style:paragraph-properties fo:margin-right="0.4854in">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02in"/>
    </style:style>
    <style:style style:name="T848" style:parent-style-name="Standardnípísmoodstavce" style:family="text">
      <style:text-properties fo:letter-spacing="-0.0006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06in"/>
    </style:style>
    <style:style style:name="T851" style:parent-style-name="Standardnípísmoodstavce" style:family="text">
      <style:text-properties fo:letter-spacing="-0.0006in"/>
    </style:style>
    <style:style style:name="T852" style:parent-style-name="Standardnípísmoodstavce" style:family="text">
      <style:text-properties fo:letter-spacing="-0.0006in"/>
    </style:style>
    <style:style style:name="T853" style:parent-style-name="Standardnípísmoodstavce" style:family="text">
      <style:text-properties fo:letter-spacing="-0.0006in"/>
    </style:style>
    <style:style style:name="T854" style:parent-style-name="Standardnípísmoodstavce" style:family="text">
      <style:text-properties fo:letter-spacing="-0.002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2in"/>
    </style:style>
    <style:style style:name="T857" style:parent-style-name="Standardnípísmoodstavce" style:family="text">
      <style:text-properties fo:letter-spacing="-0.0069in"/>
    </style:style>
    <style:style style:name="T858" style:parent-style-name="Standardnípísmoodstavce" style:family="text">
      <style:text-properties fo:letter-spacing="-0.0083in"/>
    </style:style>
    <style:style style:name="T859" style:parent-style-name="Standardnípísmoodstavce" style:family="text">
      <style:text-properties fo:letter-spacing="-0.009in"/>
    </style:style>
    <style:style style:name="T860" style:parent-style-name="Standardnípísmoodstavce" style:family="text">
      <style:text-properties fo:letter-spacing="-0.009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69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27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04in"/>
    </style:style>
    <style:style style:name="T870" style:parent-style-name="Standardnípísmoodstavce" style:family="text">
      <style:text-properties fo:letter-spacing="-0.0013in"/>
    </style:style>
    <style:style style:name="T871" style:parent-style-name="Standardnípísmoodstavce" style:family="text">
      <style:text-properties fo:letter-spacing="-0.0097in"/>
    </style:style>
    <style:style style:name="T872" style:parent-style-name="Standardnípísmoodstavce" style:family="text">
      <style:text-properties fo:letter-spacing="-0.0097in"/>
    </style:style>
    <style:style style:name="T873" style:parent-style-name="Standardnípísmoodstavce" style:family="text">
      <style:text-properties fo:letter-spacing="-0.0111in"/>
    </style:style>
    <style:style style:name="T874" style:parent-style-name="Standardnípísmoodstavce" style:family="text">
      <style:text-properties fo:letter-spacing="-0.0104in"/>
    </style:style>
    <style:style style:name="T875" style:parent-style-name="Standardnípísmoodstavce" style:family="text">
      <style:text-properties fo:letter-spacing="-0.009in"/>
    </style:style>
    <style:style style:name="T876" style:parent-style-name="Standardnípísmoodstavce" style:family="text">
      <style:text-properties fo:letter-spacing="-0.0111in"/>
    </style:style>
    <style:style style:name="T877" style:parent-style-name="Standardnípísmoodstavce" style:family="text">
      <style:text-properties fo:letter-spacing="-0.0104in"/>
    </style:style>
    <style:style style:name="T878" style:parent-style-name="Standardnípísmoodstavce" style:family="text">
      <style:text-properties fo:letter-spacing="-0.0076in"/>
    </style:style>
    <style:style style:name="T879" style:parent-style-name="Standardnípísmoodstavce" style:family="text">
      <style:text-properties fo:letter-spacing="-0.0111in"/>
    </style:style>
    <style:style style:name="T880" style:parent-style-name="Standardnípísmoodstavce" style:family="text">
      <style:text-properties fo:letter-spacing="-0.0104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06in"/>
    </style:style>
    <style:style style:name="P899"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900" style:parent-style-name="Standardnípísmoodstavce" style:family="text">
      <style:text-properties fo:letter-spacing="-0.0013in"/>
    </style:style>
    <style:style style:name="P901" style:parent-style-name="Odstavecseseznamem" style:family="paragraph">
      <style:paragraph-properties fo:margin-right="0.4854in">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2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2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2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62in"/>
    </style:style>
    <style:style style:name="P929" style:parent-style-name="Odstavecseseznamem" style:family="paragraph">
      <style:paragraph-properties fo:margin-top="0.0847in" fo:margin-right="0.4875in">
        <style:tab-stops>
          <style:tab-stop style:type="left" style:position="-0.0013in"/>
          <style:tab-stop style:type="left" style:position="0in"/>
        </style:tab-stops>
      </style:paragraph-properties>
    </style:style>
    <style:style style:name="T930" style:parent-style-name="Standardnípísmoodstavce" style:family="text">
      <style:text-properties fo:letter-spacing="-0.002in"/>
    </style:style>
    <style:style style:name="T931" style:parent-style-name="Standardnípísmoodstavce" style:family="text">
      <style:text-properties fo:letter-spacing="-0.0006in"/>
    </style:style>
    <style:style style:name="T932" style:parent-style-name="Standardnípísmoodstavce" style:family="text">
      <style:text-properties fo:letter-spacing="-0.002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2in"/>
    </style:style>
    <style:style style:name="T938" style:parent-style-name="Standardnípísmoodstavce" style:family="text">
      <style:text-properties fo:letter-spacing="-0.0027in"/>
    </style:style>
    <style:style style:name="P939" style:parent-style-name="Nadpis3" style:family="paragraph">
      <style:paragraph-properties fo:line-height="0.1756in" fo:margin-left="0.0062in" fo:margin-right="0.3937in">
        <style:tab-stops/>
      </style:paragraph-properties>
    </style:style>
    <style:style style:name="T940" style:parent-style-name="Standardnípísmoodstavce" style:family="text">
      <style:text-properties fo:letter-spacing="-0.0027in"/>
    </style:style>
    <style:style style:name="P941" style:parent-style-name="Nadpis4" style:family="paragraph">
      <style:paragraph-properties fo:margin-left="2.4652in">
        <style:tab-stops/>
      </style:paragraph-properties>
    </style:style>
    <style:style style:name="T942" style:parent-style-name="Standardnípísmoodstavce" style:family="text">
      <style:text-properties fo:letter-spacing="-0.0048in"/>
    </style:style>
    <style:style style:name="T943" style:parent-style-name="Standardnípísmoodstavce" style:family="text">
      <style:text-properties fo:letter-spacing="-0.0013in"/>
    </style:style>
    <style:style style:name="P944" style:parent-style-name="Odstavecseseznamem" style:family="paragraph">
      <style:paragraph-properties fo:margin-top="0.084in" fo:margin-right="0.4868in">
        <style:tab-stops>
          <style:tab-stop style:type="left" style:position="-0.0916in"/>
          <style:tab-stop style:type="left" style:position="-0.0902in"/>
        </style:tab-stops>
      </style:paragraph-properties>
    </style:style>
    <style:style style:name="T945" style:parent-style-name="Standardnípísmoodstavce" style:family="text">
      <style:text-properties fo:letter-spacing="0.0277in"/>
    </style:style>
    <style:style style:name="P946" style:parent-style-name="Odstavecseseznamem" style:family="paragraph">
      <style:paragraph-properties fo:margin-top="0.0833in" fo:margin-left="0.3493in" fo:margin-right="0.4895in" fo:text-indent="-0.25in">
        <style:tab-stops>
          <style:tab-stop style:type="left" style:position="-0.0013in"/>
          <style:tab-stop style:type="left" style:position="0in"/>
        </style:tab-stops>
      </style:paragraph-properties>
    </style:style>
    <style:style style:name="T947" style:parent-style-name="Standardnípísmoodstavce" style:family="text">
      <style:text-properties fo:letter-spacing="-0.0013in"/>
    </style:style>
    <style:style style:name="T948" style:parent-style-name="Standardnípísmoodstavce" style:family="text">
      <style:text-properties fo:letter-spacing="-0.0013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06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13in"/>
    </style:style>
    <style:style style:name="P958" style:parent-style-name="Odstavecseseznamem" style:master-page-name="MP4" style:family="paragraph">
      <style:paragraph-properties fo:break-before="page" fo:margin-top="0.0534in" fo:margin-left="0.3493in" fo:margin-right="0.4875in" fo:text-indent="-0.25in">
        <style:tab-stops>
          <style:tab-stop style:type="left" style:position="-0.0013in"/>
          <style:tab-stop style:type="left" style:position="0in"/>
        </style:tab-stops>
      </style:paragraph-properties>
    </style:style>
    <style:style style:name="T969" style:parent-style-name="Standardnípísmoodstavce" style:family="text">
      <style:text-properties fo:letter-spacing="-0.0027in"/>
    </style:style>
    <style:style style:name="T970" style:parent-style-name="Standardnípísmoodstavce" style:family="text">
      <style:text-properties fo:letter-spacing="-0.0111in"/>
    </style:style>
    <style:style style:name="T971" style:parent-style-name="Standardnípísmoodstavce" style:family="text">
      <style:text-properties fo:letter-spacing="-0.0097in"/>
    </style:style>
    <style:style style:name="T972" style:parent-style-name="Standardnípísmoodstavce" style:family="text">
      <style:text-properties fo:letter-spacing="-0.0111in"/>
    </style:style>
    <style:style style:name="T973" style:parent-style-name="Standardnípísmoodstavce" style:family="text">
      <style:text-properties fo:letter-spacing="-0.009in"/>
    </style:style>
    <style:style style:name="T974" style:parent-style-name="Standardnípísmoodstavce" style:family="text">
      <style:text-properties fo:letter-spacing="-0.0104in"/>
    </style:style>
    <style:style style:name="T975" style:parent-style-name="Standardnípísmoodstavce" style:family="text">
      <style:text-properties fo:letter-spacing="-0.0097in"/>
    </style:style>
    <style:style style:name="T976" style:parent-style-name="Standardnípísmoodstavce" style:family="text">
      <style:text-properties fo:letter-spacing="-0.0111in"/>
    </style:style>
    <style:style style:name="T977" style:parent-style-name="Standardnípísmoodstavce" style:family="text">
      <style:text-properties fo:letter-spacing="-0.0097in"/>
    </style:style>
    <style:style style:name="T978" style:parent-style-name="Standardnípísmoodstavce" style:family="text">
      <style:text-properties fo:letter-spacing="-0.0104in"/>
    </style:style>
    <style:style style:name="T979" style:parent-style-name="Standardnípísmoodstavce" style:family="text">
      <style:text-properties fo:letter-spacing="-0.0111in"/>
    </style:style>
    <style:style style:name="T980" style:parent-style-name="Standardnípísmoodstavce" style:family="text">
      <style:text-properties fo:letter-spacing="-0.0111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04in"/>
    </style:style>
    <style:style style:name="T983" style:parent-style-name="Standardnípísmoodstavce" style:family="text">
      <style:text-properties fo:letter-spacing="-0.0111in"/>
    </style:style>
    <style:style style:name="T984" style:parent-style-name="Standardnípísmoodstavce" style:family="text">
      <style:text-properties fo:letter-spacing="-0.0104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55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83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34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13in"/>
    </style:style>
    <style:style style:name="P1004" style:parent-style-name="Odstavecseseznamem" style:family="paragraph">
      <style:paragraph-properties fo:margin-top="0.0833in" fo:margin-left="0.393in" fo:text-indent="-0.2937in">
        <style:tab-stops>
          <style:tab-stop style:type="left" style:position="0in"/>
        </style:tab-stops>
      </style:paragraph-properties>
    </style:style>
    <style:style style:name="T1005" style:parent-style-name="Standardnípísmoodstavce" style:family="text">
      <style:text-properties fo:letter-spacing="0.0256in"/>
    </style:style>
    <style:style style:name="T1006" style:parent-style-name="Standardnípísmoodstavce" style:family="text">
      <style:text-properties fo:letter-spacing="0.0263in"/>
    </style:style>
    <style:style style:name="T1007" style:parent-style-name="Standardnípísmoodstavce" style:family="text">
      <style:text-properties fo:letter-spacing="0.027in"/>
    </style:style>
    <style:style style:name="T1008" style:parent-style-name="Standardnípísmoodstavce" style:family="text">
      <style:text-properties fo:letter-spacing="0.0263in"/>
    </style:style>
    <style:style style:name="T1009" style:parent-style-name="Standardnípísmoodstavce" style:family="text">
      <style:text-properties fo:letter-spacing="0.0263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5in"/>
    </style:style>
    <style:style style:name="T1012" style:parent-style-name="Standardnípísmoodstavce" style:family="text">
      <style:text-properties fo:letter-spacing="0.0263in"/>
    </style:style>
    <style:style style:name="T1013" style:parent-style-name="Standardnípísmoodstavce" style:family="text">
      <style:text-properties fo:letter-spacing="0.0298in"/>
    </style:style>
    <style:style style:name="T1014" style:parent-style-name="Standardnípísmoodstavce" style:family="text">
      <style:text-properties fo:letter-spacing="0.0256in"/>
    </style:style>
    <style:style style:name="T1015" style:parent-style-name="Standardnípísmoodstavce" style:family="text">
      <style:text-properties fo:letter-spacing="0.027in"/>
    </style:style>
    <style:style style:name="T1016" style:parent-style-name="Standardnípísmoodstavce" style:family="text">
      <style:text-properties fo:letter-spacing="0.0284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27in"/>
    </style:style>
    <style:style style:name="P1019" style:parent-style-name="Základnítext" style:family="paragraph">
      <style:paragraph-properties fo:margin-top="0.0006in" fo:margin-left="0.3944in">
        <style:tab-stops/>
      </style:paragraph-properties>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13in"/>
    </style:style>
    <style:style style:name="P1023" style:parent-style-name="Odstavecseseznamem" style:family="paragraph">
      <style:paragraph-properties fo:margin-right="0.4868in">
        <style:tab-stops>
          <style:tab-stop style:type="left" style:position="-0.0916in"/>
          <style:tab-stop style:type="left" style:position="-0.0902in"/>
        </style:tab-stops>
      </style:paragraph-properties>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13in"/>
    </style:style>
    <style:style style:name="P1026" style:parent-style-name="Odstavecseseznamem" style:family="paragraph">
      <style:paragraph-properties fo:margin-top="0.084in" fo:line-height="0.1756in" fo:margin-left="0.393in" fo:text-indent="-0.2937in">
        <style:tab-stops>
          <style:tab-stop style:type="left" style:position="0in"/>
        </style:tab-stops>
      </style:paragraph-properties>
    </style:style>
    <style:style style:name="T1027" style:parent-style-name="Standardnípísmoodstavce" style:family="text">
      <style:text-properties fo:letter-spacing="-0.0083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55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55in"/>
    </style:style>
    <style:style style:name="T1033" style:parent-style-name="Standardnípísmoodstavce" style:family="text">
      <style:text-properties fo:letter-spacing="-0.0055in"/>
    </style:style>
    <style:style style:name="T1034" style:parent-style-name="Standardnípísmoodstavce" style:family="text">
      <style:text-properties fo:letter-spacing="-0.0055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13in"/>
    </style:style>
    <style:style style:name="P1038" style:parent-style-name="Základnítext" style:family="paragraph">
      <style:paragraph-properties fo:margin-top="0in" fo:margin-left="0.3944in">
        <style:tab-stops/>
      </style:paragraph-properties>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13in"/>
    </style:style>
    <style:style style:name="P1048" style:parent-style-name="Odstavecseseznamem" style:family="paragraph">
      <style:paragraph-properties fo:margin-top="0.084in" fo:margin-right="0.4868in">
        <style:tab-stops>
          <style:tab-stop style:type="left" style:position="-0.0916in"/>
          <style:tab-stop style:type="left" style:position="-0.0902in"/>
        </style:tab-stops>
      </style:paragraph-properties>
    </style:style>
    <style:style style:name="T1049" style:parent-style-name="Standardnípísmoodstavce" style:family="text">
      <style:text-properties fo:letter-spacing="0.0277in"/>
    </style:style>
    <style:style style:name="T1050" style:parent-style-name="Standardnípísmoodstavce" style:family="text">
      <style:text-properties fo:letter-spacing="0.0277in"/>
    </style:style>
    <style:style style:name="T1051" style:parent-style-name="Standardnípísmoodstavce" style:family="text">
      <style:text-properties fo:letter-spacing="0.0277in"/>
    </style:style>
    <style:style style:name="T1052" style:parent-style-name="Standardnípísmoodstavce" style:family="text">
      <style:text-properties fo:letter-spacing="0.0277in"/>
    </style:style>
    <style:style style:name="T1053" style:parent-style-name="Standardnípísmoodstavce" style:family="text">
      <style:text-properties fo:letter-spacing="0.0277in"/>
    </style:style>
    <style:style style:name="T1054" style:parent-style-name="Standardnípísmoodstavce" style:family="text">
      <style:text-properties fo:letter-spacing="0.0277in"/>
    </style:style>
    <style:style style:name="T1055" style:parent-style-name="Standardnípísmoodstavce" style:family="text">
      <style:text-properties fo:letter-spacing="0.0277in"/>
    </style:style>
    <style:style style:name="T1056" style:parent-style-name="Standardnípísmoodstavce" style:family="text">
      <style:text-properties fo:letter-spacing="0.0277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472in"/>
    </style:style>
    <style:style style:name="T1059" style:parent-style-name="Standardnípísmoodstavce" style:family="text">
      <style:text-properties fo:letter-spacing="0.0465in"/>
    </style:style>
    <style:style style:name="T1060" style:parent-style-name="Standardnípísmoodstavce" style:family="text">
      <style:text-properties fo:letter-spacing="0.0479in"/>
    </style:style>
    <style:style style:name="T1061" style:parent-style-name="Standardnípísmoodstavce" style:family="text">
      <style:text-properties fo:letter-spacing="0.0465in"/>
    </style:style>
    <style:style style:name="T1062" style:parent-style-name="Standardnípísmoodstavce" style:family="text">
      <style:text-properties fo:letter-spacing="0.0472in"/>
    </style:style>
    <style:style style:name="T1063" style:parent-style-name="Standardnípísmoodstavce" style:family="text">
      <style:text-properties fo:letter-spacing="0.0479in"/>
    </style:style>
    <style:style style:name="T1064" style:parent-style-name="Standardnípísmoodstavce" style:family="text">
      <style:text-properties fo:letter-spacing="0.0458in"/>
    </style:style>
    <style:style style:name="T1065" style:parent-style-name="Standardnípísmoodstavce" style:family="text">
      <style:text-properties fo:letter-spacing="0.0451in"/>
    </style:style>
    <style:style style:name="T1066" style:parent-style-name="Standardnípísmoodstavce" style:family="text">
      <style:text-properties fo:letter-spacing="0.0472in"/>
    </style:style>
    <style:style style:name="T1067" style:parent-style-name="Standardnípísmoodstavce" style:family="text">
      <style:text-properties fo:letter-spacing="0.0506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2in"/>
    </style:style>
    <style:style style:name="P1078" style:parent-style-name="Odstavecseseznamem" style:family="paragraph">
      <style:paragraph-properties fo:margin-right="0.4895in">
        <style:tab-stops>
          <style:tab-stop style:type="left" style:position="-0.0916in"/>
          <style:tab-stop style:type="left" style:position="-0.0902in"/>
        </style:tab-stops>
      </style:paragraph-properties>
    </style:style>
    <style:style style:name="T1079" style:parent-style-name="Standardnípísmoodstavce" style:family="text">
      <style:text-properties fo:letter-spacing="-0.002in"/>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13in"/>
    </style:style>
    <style:style style:name="P1085" style:parent-style-name="Odstavecseseznamem" style:family="paragraph">
      <style:paragraph-properties fo:margin-top="0.084in" fo:line-height="0.175in" fo:margin-left="0.393in" fo:text-indent="-0.2937in">
        <style:tab-stops>
          <style:tab-stop style:type="left" style:position="0in"/>
        </style:tab-stops>
      </style:paragraph-properties>
    </style:style>
    <style:style style:name="T1086" style:parent-style-name="Standardnípísmoodstavce" style:family="text">
      <style:text-properties fo:letter-spacing="0.0097in"/>
    </style:style>
    <style:style style:name="T1087" style:parent-style-name="Standardnípísmoodstavce" style:family="text">
      <style:text-properties fo:letter-spacing="0.0097in"/>
    </style:style>
    <style:style style:name="T1088" style:parent-style-name="Standardnípísmoodstavce" style:family="text">
      <style:text-properties fo:letter-spacing="0.009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097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11in"/>
    </style:style>
    <style:style style:name="T1094" style:parent-style-name="Standardnípísmoodstavce" style:family="text">
      <style:text-properties fo:letter-spacing="0.0097in"/>
    </style:style>
    <style:style style:name="T1095" style:parent-style-name="Standardnípísmoodstavce" style:family="text">
      <style:text-properties fo:letter-spacing="0.0097in"/>
    </style:style>
    <style:style style:name="T1096" style:parent-style-name="Standardnípísmoodstavce" style:family="text">
      <style:text-properties fo:letter-spacing="0.0118in"/>
    </style:style>
    <style:style style:name="T1097" style:parent-style-name="Standardnípísmoodstavce" style:family="text">
      <style:text-properties fo:letter-spacing="-0.0013in"/>
    </style:style>
    <style:style style:name="P1098" style:parent-style-name="Základnítext" style:family="paragraph">
      <style:paragraph-properties fo:margin-top="0in" fo:line-height="0.175in" fo:margin-left="0.3944in">
        <style:tab-stops/>
      </style:paragraph-properties>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13in"/>
    </style:style>
    <style:style style:name="P1104" style:parent-style-name="Odstavecseseznamem" style:family="paragraph">
      <style:paragraph-properties fo:margin-top="0.084in" fo:margin-right="0.4881in">
        <style:tab-stops>
          <style:tab-stop style:type="left" style:position="-0.0916in"/>
          <style:tab-stop style:type="left" style:position="-0.0902in"/>
        </style:tab-stops>
      </style:paragraph-properties>
    </style:style>
    <style:style style:name="T1105" style:parent-style-name="Standardnípísmoodstavce" style:family="text">
      <style:text-properties fo:letter-spacing="0.0277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277in"/>
    </style:style>
    <style:style style:name="T1108" style:parent-style-name="Standardnípísmoodstavce" style:family="text">
      <style:text-properties fo:letter-spacing="0.0277in"/>
    </style:style>
    <style:style style:name="T1109" style:parent-style-name="Standardnípísmoodstavce" style:family="text">
      <style:text-properties fo:letter-spacing="0.0277in"/>
    </style:style>
    <style:style style:name="T1110" style:parent-style-name="Standardnípísmoodstavce" style:family="text">
      <style:text-properties fo:letter-spacing="0.0277in"/>
    </style:style>
    <style:style style:name="T1111" style:parent-style-name="Standardnípísmoodstavce" style:family="text">
      <style:text-properties fo:letter-spacing="0.0277in"/>
    </style:style>
    <style:style style:name="T1112" style:parent-style-name="Standardnípísmoodstavce" style:family="text">
      <style:text-properties fo:letter-spacing="0.0277in"/>
    </style:style>
    <style:style style:name="T1113" style:parent-style-name="Standardnípísmoodstavce" style:family="text">
      <style:text-properties fo:letter-spacing="0.0277in"/>
    </style:style>
    <style:style style:name="T1114" style:parent-style-name="Standardnípísmoodstavce" style:family="text">
      <style:text-properties fo:letter-spacing="0.0277in"/>
    </style:style>
    <style:style style:name="T1115" style:parent-style-name="Standardnípísmoodstavce" style:family="text">
      <style:text-properties fo:letter-spacing="-0.0006in"/>
    </style:style>
    <style:style style:name="T1116" style:parent-style-name="Standardnípísmoodstavce" style:family="text">
      <style:text-properties fo:letter-spacing="-0.0013in"/>
    </style:style>
    <style:style style:name="P1117" style:parent-style-name="Odstavecseseznamem" style:family="paragraph">
      <style:paragraph-properties fo:margin-top="0.0833in" fo:margin-right="0.4888in">
        <style:tab-stops>
          <style:tab-stop style:type="left" style:position="-0.0916in"/>
          <style:tab-stop style:type="left" style:position="-0.0902in"/>
        </style:tab-stops>
      </style:paragraph-properties>
    </style:style>
    <style:style style:name="T1118" style:parent-style-name="Standardnípísmoodstavce" style:family="text">
      <style:text-properties fo:letter-spacing="-0.0013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13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13in"/>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13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13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13in"/>
    </style:style>
    <style:style style:name="P1139" style:parent-style-name="Odstavecseseznamem" style:family="paragraph">
      <style:paragraph-properties fo:margin-right="0.4902in">
        <style:tab-stops>
          <style:tab-stop style:type="left" style:position="-0.0916in"/>
          <style:tab-stop style:type="left" style:position="-0.0902in"/>
        </style:tab-stops>
      </style:paragraph-properties>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277in"/>
    </style:style>
    <style:style style:name="T1149" style:parent-style-name="Standardnípísmoodstavce" style:family="text">
      <style:text-properties fo:letter-spacing="-0.0006in"/>
    </style:style>
    <style:style style:name="P1150" style:parent-style-name="Odstavecseseznamem" style:family="paragraph">
      <style:paragraph-properties fo:margin-top="0.0847in" fo:margin-left="0.3965in" fo:margin-right="0.4868in" fo:text-indent="-0.2972in">
        <style:tab-stops>
          <style:tab-stop style:type="left" style:position="-0.002in"/>
          <style:tab-stop style:type="left" style:position="0in"/>
        </style:tab-stops>
      </style:paragraph-properties>
    </style:style>
    <style:style style:name="T1151" style:parent-style-name="Standardnípísmoodstavce" style:family="text">
      <style:text-properties fo:letter-spacing="0.0243in"/>
    </style:style>
    <style:style style:name="T1152" style:parent-style-name="Standardnípísmoodstavce" style:family="text">
      <style:text-properties fo:letter-spacing="0.0236in"/>
    </style:style>
    <style:style style:name="T1153" style:parent-style-name="Standardnípísmoodstavce" style:family="text">
      <style:text-properties fo:letter-spacing="0.0243in"/>
    </style:style>
    <style:style style:name="T1154" style:parent-style-name="Standardnípísmoodstavce" style:family="text">
      <style:text-properties fo:letter-spacing="0.0256in"/>
    </style:style>
    <style:style style:name="T1155" style:parent-style-name="Standardnípísmoodstavce" style:family="text">
      <style:text-properties fo:letter-spacing="0.0243in"/>
    </style:style>
    <style:style style:name="T1156" style:parent-style-name="Standardnípísmoodstavce" style:family="text">
      <style:text-properties fo:letter-spacing="0.0243in"/>
    </style:style>
    <style:style style:name="T1157" style:parent-style-name="Standardnípísmoodstavce" style:family="text">
      <style:text-properties fo:letter-spacing="0.0243in"/>
    </style:style>
    <style:style style:name="T1158" style:parent-style-name="Standardnípísmoodstavce" style:family="text">
      <style:text-properties fo:letter-spacing="0.0222in"/>
    </style:style>
    <style:style style:name="T1159" style:parent-style-name="Standardnípísmoodstavce" style:family="text">
      <style:text-properties fo:letter-spacing="0.0236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006in"/>
    </style:style>
    <style:style style:name="T1162" style:parent-style-name="Standardnípísmoodstavce" style:family="text">
      <style:text-properties fo:letter-spacing="0.0277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277in"/>
    </style:style>
    <style:style style:name="T1165" style:parent-style-name="Standardnípísmoodstavce" style:family="text">
      <style:text-properties fo:letter-spacing="0.0277in"/>
    </style:style>
    <style:style style:name="T1166" style:parent-style-name="Standardnípísmoodstavce" style:family="text">
      <style:text-properties fo:letter-spacing="0.0277in"/>
    </style:style>
    <style:style style:name="T1167" style:parent-style-name="Standardnípísmoodstavce" style:family="text">
      <style:text-properties fo:letter-spacing="0.0277in"/>
    </style:style>
    <style:style style:name="T1168" style:parent-style-name="Standardnípísmoodstavce" style:family="text">
      <style:text-properties fo:letter-spacing="0.0277in"/>
    </style:style>
    <style:style style:name="P1169" style:parent-style-name="Odstavecseseznamem" style:family="paragraph">
      <style:paragraph-properties fo:margin-top="0.0819in" fo:margin-right="0.4868in">
        <style:tab-stops>
          <style:tab-stop style:type="left" style:position="-0.0916in"/>
          <style:tab-stop style:type="left" style:position="-0.0902in"/>
        </style:tab-stops>
      </style:paragraph-properties>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13in"/>
    </style:style>
    <style:style style:name="P1172" style:parent-style-name="Odstavecseseznamem" style:family="paragraph">
      <style:paragraph-properties fo:margin-top="0.0847in" fo:line-height="0.175in" fo:margin-left="0.393in" fo:text-indent="-0.2937in">
        <style:tab-stops>
          <style:tab-stop style:type="left" style:position="0in"/>
        </style:tab-stops>
      </style:paragraph-properties>
    </style:style>
    <style:style style:name="T1173" style:parent-style-name="Standardnípísmoodstavce" style:family="text">
      <style:text-properties fo:letter-spacing="0.0312in"/>
    </style:style>
    <style:style style:name="T1174" style:parent-style-name="Standardnípísmoodstavce" style:family="text">
      <style:text-properties fo:letter-spacing="0.0319in"/>
    </style:style>
    <style:style style:name="T1175" style:parent-style-name="Standardnípísmoodstavce" style:family="text">
      <style:text-properties fo:letter-spacing="0.0333in"/>
    </style:style>
    <style:style style:name="T1176" style:parent-style-name="Standardnípísmoodstavce" style:family="text">
      <style:text-properties fo:letter-spacing="0.0326in"/>
    </style:style>
    <style:style style:name="T1177" style:parent-style-name="Standardnípísmoodstavce" style:family="text">
      <style:text-properties fo:letter-spacing="0.0326in"/>
    </style:style>
    <style:style style:name="T1178" style:parent-style-name="Standardnípísmoodstavce" style:family="text">
      <style:text-properties fo:letter-spacing="0.0312in"/>
    </style:style>
    <style:style style:name="T1179" style:parent-style-name="Standardnípísmoodstavce" style:family="text">
      <style:text-properties fo:letter-spacing="0.0347in"/>
    </style:style>
    <style:style style:name="T1180" style:parent-style-name="Standardnípísmoodstavce" style:family="text">
      <style:text-properties fo:letter-spacing="-0.0006in"/>
    </style:style>
    <style:style style:name="T1181" style:parent-style-name="Standardnípísmoodstavce" style:family="text">
      <style:text-properties fo:letter-spacing="0.034in"/>
    </style:style>
    <style:style style:name="T1182" style:parent-style-name="Standardnípísmoodstavce" style:family="text">
      <style:text-properties fo:letter-spacing="-0.0013in"/>
    </style:style>
    <style:style style:name="P1183" style:parent-style-name="Základnítext" style:family="paragraph">
      <style:paragraph-properties fo:margin-top="0in" fo:line-height="0.175in" fo:margin-left="0.3944in">
        <style:tab-stops/>
      </style:paragraph-properties>
    </style:style>
    <style:style style:name="T1184" style:parent-style-name="Standardnípísmoodstavce" style:family="text">
      <style:text-properties fo:letter-spacing="-0.0055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48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013in"/>
    </style:style>
    <style:style style:name="P1195" style:parent-style-name="Odstavecseseznamem" style:master-page-name="MP5" style:family="paragraph">
      <style:paragraph-properties fo:break-before="page" fo:margin-top="0.0534in" fo:margin-right="0.4875in">
        <style:tab-stops>
          <style:tab-stop style:type="left" style:position="-0.0916in"/>
          <style:tab-stop style:type="left" style:position="-0.0902in"/>
        </style:tab-stops>
      </style:paragraph-properties>
    </style:style>
    <style:style style:name="T1206" style:parent-style-name="Standardnípísmoodstavce" style:family="text">
      <style:text-properties fo:letter-spacing="-0.0055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48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62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62in"/>
    </style:style>
    <style:style style:name="T1214" style:parent-style-name="Standardnípísmoodstavce" style:family="text">
      <style:text-properties fo:letter-spacing="-0.0069in"/>
    </style:style>
    <style:style style:name="T1215" style:parent-style-name="Standardnípísmoodstavce" style:family="text">
      <style:text-properties fo:letter-spacing="-0.0062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62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55in"/>
    </style:style>
    <style:style style:name="T1221" style:parent-style-name="Standardnípísmoodstavce" style:family="text">
      <style:text-properties fo:letter-spacing="-0.0048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48in"/>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55in"/>
    </style:style>
    <style:style style:name="T1227" style:parent-style-name="Standardnípísmoodstavce" style:family="text">
      <style:text-properties fo:letter-spacing="-0.0034in"/>
    </style:style>
    <style:style style:name="T1228" style:parent-style-name="Standardnípísmoodstavce" style:family="text">
      <style:text-properties fo:letter-spacing="0.0555in"/>
    </style:style>
    <style:style style:name="T1229" style:parent-style-name="Standardnípísmoodstavce" style:family="text">
      <style:text-properties fo:letter-spacing="0.0555in"/>
    </style:style>
    <style:style style:name="T1230" style:parent-style-name="Standardnípísmoodstavce" style:family="text">
      <style:text-properties fo:letter-spacing="0.0555in"/>
    </style:style>
    <style:style style:name="T1231" style:parent-style-name="Standardnípísmoodstavce" style:family="text">
      <style:text-properties fo:letter-spacing="0.0555in"/>
    </style:style>
    <style:style style:name="T1232" style:parent-style-name="Standardnípísmoodstavce" style:family="text">
      <style:text-properties fo:letter-spacing="0.0555in"/>
    </style:style>
    <style:style style:name="T1233" style:parent-style-name="Standardnípísmoodstavce" style:family="text">
      <style:text-properties fo:letter-spacing="0.0555in"/>
    </style:style>
    <style:style style:name="T1234" style:parent-style-name="Standardnípísmoodstavce" style:family="text">
      <style:text-properties fo:letter-spacing="0.0555in"/>
    </style:style>
    <style:style style:name="T1235" style:parent-style-name="Standardnípísmoodstavce" style:family="text">
      <style:text-properties fo:letter-spacing="0.0555in"/>
    </style:style>
    <style:style style:name="T1236" style:parent-style-name="Standardnípísmoodstavce" style:family="text">
      <style:text-properties fo:letter-spacing="0.0555in"/>
    </style:style>
    <style:style style:name="T1237" style:parent-style-name="Standardnípísmoodstavce" style:family="text">
      <style:text-properties fo:letter-spacing="0.0555in"/>
    </style:style>
    <style:style style:name="T1238" style:parent-style-name="Standardnípísmoodstavce" style:family="text">
      <style:text-properties fo:letter-spacing="-0.0006in"/>
    </style:style>
    <style:style style:name="T1239" style:parent-style-name="Standardnípísmoodstavce" style:family="text">
      <style:text-properties fo:letter-spacing="-0.0013in"/>
    </style:style>
    <style:style style:name="P1240" style:parent-style-name="Odstavecseseznamem" style:family="paragraph">
      <style:paragraph-properties fo:margin-top="0.084in" fo:margin-right="0.4875in">
        <style:tab-stops>
          <style:tab-stop style:type="left" style:position="-0.0916in"/>
          <style:tab-stop style:type="left" style:position="-0.0902in"/>
        </style:tab-stops>
      </style:paragraph-properties>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34in"/>
    </style:style>
    <style:style style:name="T1243" style:parent-style-name="Standardnípísmoodstavce" style:family="text">
      <style:text-properties fo:letter-spacing="-0.0041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48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06in"/>
    </style:style>
    <style:style style:name="P1251" style:parent-style-name="Nadpis3" style:family="paragraph">
      <style:paragraph-properties fo:margin-top="0.0826in" fo:line-height="100%" fo:margin-left="0.0041in" fo:margin-right="0.3937in">
        <style:tab-stops/>
      </style:paragraph-properties>
    </style:style>
    <style:style style:name="T1252" style:parent-style-name="Standardnípísmoodstavce" style:family="text">
      <style:text-properties fo:letter-spacing="-0.0013in"/>
    </style:style>
    <style:style style:name="P1253" style:parent-style-name="Nadpis4" style:family="paragraph">
      <style:paragraph-properties fo:text-align="start" fo:margin-top="0.0006in" fo:margin-left="2.5319in">
        <style:tab-stops/>
      </style:paragraph-properties>
    </style:style>
    <style:style style:name="T1254" style:parent-style-name="Standardnípísmoodstavce" style:family="text">
      <style:text-properties fo:letter-spacing="-0.0055in"/>
    </style:style>
    <style:style style:name="T1255" style:parent-style-name="Standardnípísmoodstavce" style:family="text">
      <style:text-properties fo:letter-spacing="-0.0013in"/>
    </style:style>
    <style:style style:name="P1256" style:parent-style-name="Odstavecseseznamem" style:family="paragraph">
      <style:paragraph-properties fo:text-align="start" fo:margin-top="0.0833in" fo:margin-right="0.4875in" fo:text-indent="-0.25in">
        <style:tab-stops>
          <style:tab-stop style:type="left" style:position="-0.1423in"/>
          <style:tab-stop style:type="left" style:position="-0.0944in"/>
        </style:tab-stops>
      </style:paragraph-properties>
    </style:style>
    <style:style style:name="P1257" style:parent-style-name="Odstavecseseznamem" style:family="paragraph">
      <style:paragraph-properties fo:text-align="start" fo:margin-top="0.0833in" fo:margin-right="0.4868in" fo:text-indent="-0.25in">
        <style:tab-stops>
          <style:tab-stop style:type="left" style:position="-0.1423in"/>
          <style:tab-stop style:type="left" style:position="-0.0944in"/>
        </style:tab-stops>
      </style:paragraph-properties>
    </style:style>
    <style:style style:name="T1258" style:parent-style-name="Standardnípísmoodstavce" style:family="text">
      <style:text-properties fo:letter-spacing="0.0277in"/>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013in"/>
    </style:style>
    <style:style style:name="P1270" style:parent-style-name="Odstavecseseznamem" style:family="paragraph">
      <style:paragraph-properties fo:margin-top="0.084in" fo:line-height="0.175in" fo:text-indent="-0.2944in">
        <style:tab-stops>
          <style:tab-stop style:type="left" style:position="-0.6833in"/>
        </style:tab-stops>
      </style:paragraph-properties>
    </style:style>
    <style:style style:name="T1271" style:parent-style-name="Standardnípísmoodstavce" style:family="text">
      <style:text-properties fo:letter-spacing="0.0062in"/>
    </style:style>
    <style:style style:name="T1272" style:parent-style-name="Standardnípísmoodstavce" style:family="text">
      <style:text-properties fo:letter-spacing="0.0083in"/>
    </style:style>
    <style:style style:name="T1273" style:parent-style-name="Standardnípísmoodstavce" style:family="text">
      <style:text-properties fo:letter-spacing="0.0069in"/>
    </style:style>
    <style:style style:name="T1274" style:parent-style-name="Standardnípísmoodstavce" style:family="text">
      <style:text-properties fo:letter-spacing="0.0069in"/>
    </style:style>
    <style:style style:name="T1275" style:parent-style-name="Standardnípísmoodstavce" style:family="text">
      <style:text-properties fo:letter-spacing="0.0083in"/>
    </style:style>
    <style:style style:name="T1276" style:parent-style-name="Standardnípísmoodstavce" style:family="text">
      <style:text-properties fo:letter-spacing="0.009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69in"/>
    </style:style>
    <style:style style:name="T1279" style:parent-style-name="Standardnípísmoodstavce" style:family="text">
      <style:text-properties fo:letter-spacing="0.0083in"/>
    </style:style>
    <style:style style:name="T1280" style:parent-style-name="Standardnípísmoodstavce" style:family="text">
      <style:text-properties fo:letter-spacing="-0.0034in"/>
    </style:style>
    <style:style style:name="P1281" style:parent-style-name="Základnítext" style:family="paragraph">
      <style:paragraph-properties fo:text-align="end" fo:margin-top="0in" fo:line-height="0.175in" fo:margin-right="4.9902in"/>
    </style:style>
    <style:style style:name="T1282" style:parent-style-name="Standardnípísmoodstavce" style:family="text">
      <style:text-properties fo:letter-spacing="-0.0055in"/>
    </style:style>
    <style:style style:name="T1283" style:parent-style-name="Standardnípísmoodstavce" style:family="text">
      <style:text-properties fo:letter-spacing="-0.0013in"/>
    </style:style>
    <style:style style:name="P1284" style:parent-style-name="Odstavecseseznamem" style:family="paragraph">
      <style:paragraph-properties fo:text-align="end" fo:margin-top="0.084in" fo:margin-left="0.2944in" fo:margin-right="4.9819in" fo:text-indent="-0.2944in">
        <style:tab-stops>
          <style:tab-stop style:type="left" style:position="0in"/>
        </style:tab-stops>
      </style:paragraph-properties>
    </style:style>
    <style:style style:name="T1285" style:parent-style-name="Standardnípísmoodstavce" style:family="text">
      <style:text-properties fo:letter-spacing="-0.0048in"/>
    </style:style>
    <style:style style:name="T1286" style:parent-style-name="Standardnípísmoodstavce" style:family="text">
      <style:text-properties fo:letter-spacing="-0.0013in"/>
    </style:style>
    <style:style style:name="T1287" style:parent-style-name="Standardnípísmoodstavce" style:family="text">
      <style:text-properties style:font-name="Symbol" fo:letter-spacing="-0.0013in"/>
    </style:style>
    <style:style style:name="P1288" style:parent-style-name="Odstavecseseznamem" style:family="paragraph">
      <style:paragraph-properties fo:text-align="end" fo:margin-left="0.2944in" fo:margin-right="4.9569in" fo:text-indent="-0.2944in">
        <style:tab-stops>
          <style:tab-stop style:type="left" style:position="0in"/>
        </style:tab-stops>
      </style:paragraph-properties>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13in"/>
    </style:style>
    <style:style style:name="P1291" style:parent-style-name="Odstavecseseznamem" style:family="paragraph">
      <style:paragraph-properties fo:margin-right="0.4881in" fo:text-indent="-0.2972in">
        <style:tab-stops>
          <style:tab-stop style:type="left" style:position="-0.0965in"/>
          <style:tab-stop style:type="left" style:position="-0.0944in"/>
        </style:tab-stops>
      </style:paragraph-properties>
    </style:style>
    <style:style style:name="T1292" style:parent-style-name="Standardnípísmoodstavce" style:family="text">
      <style:text-properties fo:letter-spacing="-0.0111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11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11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04in"/>
    </style:style>
    <style:style style:name="T1302" style:parent-style-name="Standardnípísmoodstavce" style:family="text">
      <style:text-properties fo:letter-spacing="-0.002in"/>
    </style:style>
    <style:style style:name="P1303" style:parent-style-name="Nadpis3" style:family="paragraph">
      <style:paragraph-properties fo:margin-top="0.1284in" fo:line-height="100%" fo:margin-left="0.0034in">
        <style:tab-stops/>
      </style:paragraph-properties>
    </style:style>
    <style:style style:name="T1304" style:parent-style-name="Standardnípísmoodstavce" style:family="text">
      <style:text-properties fo:letter-spacing="-0.0034in"/>
    </style:style>
    <style:style style:name="P1305" style:parent-style-name="Nadpis4" style:family="paragraph">
      <style:paragraph-properties fo:margin-top="0.0006in" fo:margin-left="2.2381in">
        <style:tab-stops/>
      </style:paragraph-properties>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13in"/>
    </style:style>
    <style:style style:name="P1309" style:parent-style-name="Odstavecseseznamem" style:family="paragraph">
      <style:paragraph-properties fo:margin-right="0.4854in">
        <style:tab-stops>
          <style:tab-stop style:type="left" style:position="-0.0013in"/>
          <style:tab-stop style:type="left" style:position="0in"/>
        </style:tab-stops>
      </style:paragraph-properties>
    </style:style>
    <style:style style:name="T1310" style:parent-style-name="Standardnípísmoodstavce" style:family="text">
      <style:text-properties fo:letter-spacing="-0.0006in"/>
    </style:style>
    <style:style style:name="T1311" style:parent-style-name="Standardnípísmoodstavce" style:family="text">
      <style:text-properties fo:letter-spacing="-0.0013in"/>
    </style:style>
    <style:style style:name="P1312" style:parent-style-name="Odstavecseseznamem" style:family="paragraph">
      <style:paragraph-properties fo:margin-top="0.0833in" fo:margin-right="0.4875in">
        <style:tab-stops>
          <style:tab-stop style:type="left" style:position="-0.0013in"/>
          <style:tab-stop style:type="left" style:position="0in"/>
        </style:tab-stops>
      </style:paragraph-properties>
    </style:style>
    <style:style style:name="T1313" style:parent-style-name="Standardnípísmoodstavce" style:family="text">
      <style:text-properties fo:letter-spacing="-0.0055in"/>
    </style:style>
    <style:style style:name="T1314" style:parent-style-name="Standardnípísmoodstavce" style:family="text">
      <style:text-properties fo:letter-spacing="-0.0055in"/>
    </style:style>
    <style:style style:name="T1315" style:parent-style-name="Standardnípísmoodstavce" style:family="text">
      <style:text-properties fo:letter-spacing="-0.0083in"/>
    </style:style>
    <style:style style:name="T1316" style:parent-style-name="Standardnípísmoodstavce" style:family="text">
      <style:text-properties fo:letter-spacing="-0.0048in"/>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55in"/>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69in"/>
    </style:style>
    <style:style style:name="T1322" style:parent-style-name="Standardnípísmoodstavce" style:family="text">
      <style:text-properties fo:letter-spacing="-0.0062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111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111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111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11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104in"/>
    </style:style>
    <style:style style:name="T1339" style:parent-style-name="Standardnípísmoodstavce" style:family="text">
      <style:text-properties fo:letter-spacing="-0.0104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T1344" style:parent-style-name="Standardnípísmoodstavce" style:family="text">
      <style:text-properties fo:letter-spacing="0.0277in"/>
    </style:style>
    <style:style style:name="T1345" style:parent-style-name="Standardnípísmoodstavce" style:family="text">
      <style:text-properties fo:letter-spacing="0.0277in"/>
    </style:style>
    <style:style style:name="T1346" style:parent-style-name="Standardnípísmoodstavce" style:family="text">
      <style:text-properties fo:letter-spacing="0.0277in"/>
    </style:style>
    <style:style style:name="T1347" style:parent-style-name="Standardnípísmoodstavce" style:family="text">
      <style:text-properties fo:letter-spacing="0.0277in"/>
    </style:style>
    <style:style style:name="T1348" style:parent-style-name="Standardnípísmoodstavce" style:family="text">
      <style:text-properties fo:letter-spacing="0.0277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06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48in"/>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8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48in"/>
    </style:style>
    <style:style style:name="T1365" style:parent-style-name="Standardnípísmoodstavce" style:family="text">
      <style:text-properties fo:letter-spacing="-0.0034in"/>
    </style:style>
    <style:style style:name="P1366" style:parent-style-name="Odstavecseseznamem" style:family="paragraph">
      <style:paragraph-properties fo:margin-top="0.084in" fo:margin-left="0.3479in" fo:text-indent="-0.2486in">
        <style:tab-stops>
          <style:tab-stop style:type="left" style:position="0in"/>
        </style:tab-stops>
      </style:paragraph-properties>
    </style:style>
    <style:style style:name="T1367" style:parent-style-name="Standardnípísmoodstavce" style:family="text">
      <style:text-properties fo:letter-spacing="-0.0055in"/>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48in"/>
    </style:style>
    <style:style style:name="T1370" style:parent-style-name="Standardnípísmoodstavce" style:family="text">
      <style:text-properties fo:letter-spacing="-0.002in"/>
    </style:style>
    <style:style style:name="T1371" style:parent-style-name="Standardnípísmoodstavce" style:family="text">
      <style:text-properties fo:letter-spacing="-0.0048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13in"/>
    </style:style>
    <style:style style:name="P1377" style:parent-style-name="Odstavecseseznamem" style:family="paragraph">
      <style:paragraph-properties fo:margin-left="0.5895in" fo:text-indent="-0.2402in">
        <style:tab-stops>
          <style:tab-stop style:type="left" style:position="0in"/>
        </style:tab-stops>
      </style:paragraph-properties>
    </style:style>
    <style:style style:name="T1378" style:parent-style-name="Standardnípísmoodstavce" style:family="text">
      <style:text-properties fo:letter-spacing="-0.0055in"/>
    </style:style>
    <style:style style:name="T1379" style:parent-style-name="Standardnípísmoodstavce" style:family="text">
      <style:text-properties fo:letter-spacing="-0.0062in"/>
    </style:style>
    <style:style style:name="T1380" style:parent-style-name="Standardnípísmoodstavce" style:family="text">
      <style:text-properties fo:letter-spacing="-0.0062in"/>
    </style:style>
    <style:style style:name="T1381" style:parent-style-name="Standardnípísmoodstavce" style:family="text">
      <style:text-properties fo:letter-spacing="-0.0048in"/>
    </style:style>
    <style:style style:name="T1382" style:parent-style-name="Standardnípísmoodstavce" style:family="text">
      <style:text-properties fo:letter-spacing="-0.0013in"/>
    </style:style>
    <style:style style:name="P1383" style:parent-style-name="Odstavecseseznamem" style:family="paragraph">
      <style:paragraph-properties fo:margin-top="0.0847in" fo:margin-left="0.5895in" fo:text-indent="-0.2402in">
        <style:tab-stops>
          <style:tab-stop style:type="left" style:position="0in"/>
        </style:tab-stops>
      </style:paragraph-properties>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48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48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27in"/>
    </style:style>
    <style:style style:name="P1397" style:parent-style-name="Odstavecseseznamem" style:family="paragraph">
      <style:paragraph-properties fo:margin-top="0.0819in" fo:margin-left="0.5902in" fo:text-indent="-0.2409in">
        <style:tab-stops>
          <style:tab-stop style:type="left" style:position="0in"/>
        </style:tab-stops>
      </style:paragraph-properties>
    </style:style>
    <style:style style:name="T1398" style:parent-style-name="Standardnípísmoodstavce" style:family="text">
      <style:text-properties fo:letter-spacing="-0.0048in"/>
    </style:style>
    <style:style style:name="T1399" style:parent-style-name="Standardnípísmoodstavce" style:family="text">
      <style:text-properties fo:letter-spacing="-0.0006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13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13in"/>
    </style:style>
    <style:style style:name="T1409" style:parent-style-name="Standardnípísmoodstavce" style:family="text">
      <style:text-properties fo:letter-spacing="-0.0041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13in"/>
    </style:style>
    <style:style style:name="P1412" style:parent-style-name="Odstavecseseznamem" style:master-page-name="MP6" style:family="paragraph">
      <style:paragraph-properties fo:break-before="page" fo:margin-top="0.0534in" fo:margin-right="0.4875in">
        <style:tab-stops>
          <style:tab-stop style:type="left" style:position="-0.0013in"/>
          <style:tab-stop style:type="left" style:position="0in"/>
        </style:tab-stops>
      </style:paragraph-properties>
    </style:style>
    <style:style style:name="T1423" style:parent-style-name="Standardnípísmoodstavce" style:family="text">
      <style:text-properties fo:letter-spacing="-0.009in"/>
    </style:style>
    <style:style style:name="T1424" style:parent-style-name="Standardnípísmoodstavce" style:family="text">
      <style:text-properties fo:letter-spacing="-0.0097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097in"/>
    </style:style>
    <style:style style:name="T1427" style:parent-style-name="Standardnípísmoodstavce" style:family="text">
      <style:text-properties fo:letter-spacing="-0.009in"/>
    </style:style>
    <style:style style:name="T1428" style:parent-style-name="Standardnípísmoodstavce" style:family="text">
      <style:text-properties fo:letter-spacing="-0.009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104in"/>
    </style:style>
    <style:style style:name="T1431" style:parent-style-name="Standardnípísmoodstavce" style:family="text">
      <style:text-properties fo:letter-spacing="-0.009in"/>
    </style:style>
    <style:style style:name="T1432" style:parent-style-name="Standardnípísmoodstavce" style:family="text">
      <style:text-properties fo:letter-spacing="-0.0097in"/>
    </style:style>
    <style:style style:name="T1433" style:parent-style-name="Standardnípísmoodstavce" style:family="text">
      <style:text-properties fo:letter-spacing="-0.0104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111in"/>
    </style:style>
    <style:style style:name="T1436" style:parent-style-name="Standardnípísmoodstavce" style:family="text">
      <style:text-properties fo:letter-spacing="-0.0104in"/>
    </style:style>
    <style:style style:name="T1437" style:parent-style-name="Standardnípísmoodstavce" style:family="text">
      <style:text-properties fo:letter-spacing="-0.0104in"/>
    </style:style>
    <style:style style:name="T1438" style:parent-style-name="Standardnípísmoodstavce" style:family="text">
      <style:text-properties fo:letter-spacing="-0.0111in"/>
    </style:style>
    <style:style style:name="T1439" style:parent-style-name="Standardnípísmoodstavce" style:family="text">
      <style:text-properties fo:letter-spacing="-0.0104in"/>
    </style:style>
    <style:style style:name="T1440" style:parent-style-name="Standardnípísmoodstavce" style:family="text">
      <style:text-properties fo:letter-spacing="-0.0104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111in"/>
    </style:style>
    <style:style style:name="T1443" style:parent-style-name="Standardnípísmoodstavce" style:family="text">
      <style:text-properties fo:letter-spacing="-0.0104in"/>
    </style:style>
    <style:style style:name="T1444" style:parent-style-name="Standardnípísmoodstavce" style:family="text">
      <style:text-properties fo:letter-spacing="-0.0104in"/>
    </style:style>
    <style:style style:name="T1445" style:parent-style-name="Standardnípísmoodstavce" style:family="text">
      <style:text-properties fo:letter-spacing="-0.0111in"/>
    </style:style>
    <style:style style:name="T1446" style:parent-style-name="Standardnípísmoodstavce" style:family="text">
      <style:text-properties fo:letter-spacing="-0.0104in"/>
    </style:style>
    <style:style style:name="T1447" style:parent-style-name="Standardnípísmoodstavce" style:family="text">
      <style:text-properties fo:letter-spacing="-0.0111in"/>
    </style:style>
    <style:style style:name="T1448" style:parent-style-name="Standardnípísmoodstavce" style:family="text">
      <style:text-properties fo:letter-spacing="-0.0104in"/>
    </style:style>
    <style:style style:name="T1449" style:parent-style-name="Standardnípísmoodstavce" style:family="text">
      <style:text-properties fo:letter-spacing="-0.0111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11in"/>
    </style:style>
    <style:style style:name="T1452" style:parent-style-name="Standardnípísmoodstavce" style:family="text">
      <style:text-properties fo:letter-spacing="-0.0111in"/>
    </style:style>
    <style:style style:name="T1453" style:parent-style-name="Standardnípísmoodstavce" style:family="text">
      <style:text-properties fo:letter-spacing="-0.0104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11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111in"/>
    </style:style>
    <style:style style:name="P1460" style:parent-style-name="Odstavecseseznamem" style:family="paragraph">
      <style:paragraph-properties fo:margin-top="0.084in" fo:margin-right="0.4861in">
        <style:tab-stops>
          <style:tab-stop style:type="left" style:position="-0.0013in"/>
          <style:tab-stop style:type="left" style:position="0in"/>
        </style:tab-stops>
      </style:paragraph-properties>
    </style:style>
    <style:style style:name="T1461" style:parent-style-name="Standardnípísmoodstavce" style:family="text">
      <style:text-properties style:text-underline-type="single" style:text-underline-style="solid" style:text-underline-width="auto" style:text-underline-mode="continuous"/>
    </style:style>
    <style:style style:name="T1462" style:parent-style-name="Standardnípísmoodstavce" style:family="text">
      <style:text-properties fo:letter-spacing="0.0555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55in"/>
    </style:style>
    <style:style style:name="T1466" style:parent-style-name="Standardnípísmoodstavce" style:family="text">
      <style:text-properties fo:letter-spacing="-0.0048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69in"/>
    </style:style>
    <style:style style:name="T1472" style:parent-style-name="Standardnípísmoodstavce" style:family="text">
      <style:text-properties fo:letter-spacing="-0.0062in"/>
    </style:style>
    <style:style style:name="T1473" style:parent-style-name="Standardnípísmoodstavce" style:family="text">
      <style:text-properties fo:letter-spacing="-0.0055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06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48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2in"/>
    </style:style>
    <style:style style:name="P1497" style:parent-style-name="Základnítext" style:family="paragraph">
      <style:paragraph-properties fo:text-align="start" fo:margin-top="0in"/>
    </style:style>
    <style:style style:name="P1498" style:parent-style-name="Nadpis3" style:family="paragraph">
      <style:paragraph-properties fo:margin-top="0.0006in"/>
    </style:style>
    <style:style style:name="T1499" style:parent-style-name="Standardnípísmoodstavce" style:family="text">
      <style:text-properties fo:letter-spacing="-0.0034in"/>
    </style:style>
    <style:style style:name="P1500" style:parent-style-name="Nadpis4" style:family="paragraph">
      <style:paragraph-properties fo:line-height="0.175in" fo:margin-left="2.5368in">
        <style:tab-stops/>
      </style:paragraph-properties>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13in"/>
    </style:style>
    <style:style style:name="P1503" style:parent-style-name="Odstavecseseznamem" style:family="paragraph">
      <style:paragraph-properties fo:margin-top="0.084in" fo:margin-right="0.4881in">
        <style:tab-stops>
          <style:tab-stop style:type="left" style:position="0.0013in"/>
          <style:tab-stop style:type="left" style:position="0.0027in"/>
        </style:tab-stops>
      </style:paragraph-properties>
    </style:style>
    <style:style style:name="T1504" style:parent-style-name="Standardnípísmoodstavce" style:family="text">
      <style:text-properties fo:letter-spacing="0.0187in"/>
    </style:style>
    <style:style style:name="T1505" style:parent-style-name="Standardnípísmoodstavce" style:family="text">
      <style:text-properties fo:letter-spacing="0.0187in"/>
    </style:style>
    <style:style style:name="T1506" style:parent-style-name="Standardnípísmoodstavce" style:family="text">
      <style:text-properties fo:letter-spacing="0.0173in"/>
    </style:style>
    <style:style style:name="T1507" style:parent-style-name="Standardnípísmoodstavce" style:family="text">
      <style:text-properties fo:letter-spacing="0.0194in"/>
    </style:style>
    <style:style style:name="T1508" style:parent-style-name="Standardnípísmoodstavce" style:family="text">
      <style:text-properties fo:letter-spacing="0.018in"/>
    </style:style>
    <style:style style:name="T1509" style:parent-style-name="Standardnípísmoodstavce" style:family="text">
      <style:text-properties fo:letter-spacing="0.0194in"/>
    </style:style>
    <style:style style:name="T1510" style:parent-style-name="Standardnípísmoodstavce" style:family="text">
      <style:text-properties fo:letter-spacing="0.018in"/>
    </style:style>
    <style:style style:name="T1511" style:parent-style-name="Standardnípísmoodstavce" style:family="text">
      <style:text-properties fo:letter-spacing="0.0166in"/>
    </style:style>
    <style:style style:name="T1512" style:parent-style-name="Standardnípísmoodstavce" style:family="text">
      <style:text-properties fo:letter-spacing="0.0187in"/>
    </style:style>
    <style:style style:name="T1513" style:parent-style-name="Standardnípísmoodstavce" style:family="text">
      <style:text-properties fo:letter-spacing="0.0187in"/>
    </style:style>
    <style:style style:name="T1514" style:parent-style-name="Standardnípísmoodstavce" style:family="text">
      <style:text-properties fo:letter-spacing="0.0166in"/>
    </style:style>
    <style:style style:name="T1515" style:parent-style-name="Standardnípísmoodstavce" style:family="text">
      <style:text-properties fo:letter-spacing="0.0187in"/>
    </style:style>
    <style:style style:name="T1516" style:parent-style-name="Standardnípísmoodstavce" style:family="text">
      <style:text-properties fo:letter-spacing="-0.0006in"/>
    </style:style>
    <style:style style:name="T1517" style:parent-style-name="Standardnípísmoodstavce" style:family="text">
      <style:text-properties fo:letter-spacing="-0.0013in"/>
    </style:style>
    <style:style style:name="P1518" style:parent-style-name="Odstavecseseznamem" style:family="paragraph">
      <style:paragraph-properties fo:margin-right="0.4868in">
        <style:tab-stops>
          <style:tab-stop style:type="left" style:position="0.0013in"/>
          <style:tab-stop style:type="left" style:position="0.0027in"/>
        </style:tab-stops>
      </style:paragraph-properties>
    </style:style>
    <style:style style:name="T1519" style:parent-style-name="Standardnípísmoodstavce" style:family="text">
      <style:text-properties fo:letter-spacing="-0.0055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69in"/>
    </style:style>
    <style:style style:name="T1522" style:parent-style-name="Standardnípísmoodstavce" style:family="text">
      <style:text-properties fo:letter-spacing="-0.0055in"/>
    </style:style>
    <style:style style:name="T1523" style:parent-style-name="Standardnípísmoodstavce" style:family="text">
      <style:text-properties fo:letter-spacing="-0.0055in"/>
    </style:style>
    <style:style style:name="T1524" style:parent-style-name="Standardnípísmoodstavce" style:family="text">
      <style:text-properties fo:letter-spacing="-0.0069in"/>
    </style:style>
    <style:style style:name="T1525" style:parent-style-name="Standardnípísmoodstavce" style:family="text">
      <style:text-properties fo:letter-spacing="-0.0055in"/>
    </style:style>
    <style:style style:name="T1526" style:parent-style-name="Standardnípísmoodstavce" style:family="text">
      <style:text-properties fo:letter-spacing="-0.0055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T1529" style:parent-style-name="Standardnípísmoodstavce" style:family="text">
      <style:text-properties fo:letter-spacing="0.0555in"/>
    </style:style>
    <style:style style:name="T1530" style:parent-style-name="Standardnípísmoodstavce" style:family="text">
      <style:text-properties fo:letter-spacing="0.0555in"/>
    </style:style>
    <style:style style:name="T1531" style:parent-style-name="Standardnípísmoodstavce" style:family="text">
      <style:text-properties fo:letter-spacing="0.0555in"/>
    </style:style>
    <style:style style:name="T1532" style:parent-style-name="Standardnípísmoodstavce" style:family="text">
      <style:text-properties fo:letter-spacing="0.0555in"/>
    </style:style>
    <style:style style:name="T1533" style:parent-style-name="Standardnípísmoodstavce" style:family="text">
      <style:text-properties fo:letter-spacing="0.0555in"/>
    </style:style>
    <style:style style:name="T1534" style:parent-style-name="Standardnípísmoodstavce" style:family="text">
      <style:text-properties fo:letter-spacing="0.0555in"/>
    </style:style>
    <style:style style:name="T1535" style:parent-style-name="Standardnípísmoodstavce" style:family="text">
      <style:text-properties fo:letter-spacing="0.0555in"/>
    </style:style>
    <style:style style:name="T1536" style:parent-style-name="Standardnípísmoodstavce" style:family="text">
      <style:text-properties fo:letter-spacing="-0.0006in"/>
    </style:style>
    <style:style style:name="T1537" style:parent-style-name="Standardnípísmoodstavce" style:family="text">
      <style:text-properties fo:letter-spacing="-0.0006in"/>
    </style:style>
    <style:style style:name="P1538" style:parent-style-name="Odstavecseseznamem" style:family="paragraph">
      <style:paragraph-properties fo:margin-left="0.3465in" fo:text-indent="-0.2472in">
        <style:tab-stops>
          <style:tab-stop style:type="left" style:position="0in"/>
        </style:tab-stops>
      </style:paragraph-properties>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2in"/>
    </style:style>
    <style:style style:name="T1542" style:parent-style-name="Standardnípísmoodstavce" style:family="text">
      <style:text-properties fo:letter-spacing="0.0006in"/>
    </style:style>
    <style:style style:name="T1543" style:parent-style-name="Standardnípísmoodstavce" style:family="text">
      <style:text-properties fo:letter-spacing="0.0006in"/>
    </style:style>
    <style:style style:name="T1544" style:parent-style-name="Standardnípísmoodstavce" style:family="text">
      <style:text-properties fo:letter-spacing="-0.0048in"/>
    </style:style>
    <style:style style:name="T1545" style:parent-style-name="Standardnípísmoodstavce" style:family="text">
      <style:text-properties fo:letter-spacing="0.0013in"/>
    </style:style>
    <style:style style:name="T1546" style:parent-style-name="Standardnípísmoodstavce" style:family="text">
      <style:text-properties fo:letter-spacing="-0.0006in"/>
    </style:style>
    <style:style style:name="T1547" style:parent-style-name="Standardnípísmoodstavce" style:family="text">
      <style:text-properties fo:letter-spacing="0.0041in"/>
    </style:style>
    <style:style style:name="T1548" style:parent-style-name="Standardnípísmoodstavce" style:family="text">
      <style:text-properties fo:letter-spacing="-0.0013in"/>
    </style:style>
    <style:style style:name="P1549" style:parent-style-name="Základnítext" style:family="paragraph">
      <style:paragraph-properties fo:margin-top="0.0013in" fo:margin-left="0.3479in">
        <style:tab-stops/>
      </style:paragraph-properties>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34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55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13in"/>
    </style:style>
    <style:style style:name="P1558" style:parent-style-name="Odstavecseseznamem" style:family="paragraph">
      <style:paragraph-properties fo:margin-right="0.4895in">
        <style:tab-stops>
          <style:tab-stop style:type="left" style:position="0.0013in"/>
          <style:tab-stop style:type="left" style:position="0.0027in"/>
        </style:tab-stops>
      </style:paragraph-properties>
    </style:style>
    <style:style style:name="T1559" style:parent-style-name="Standardnípísmoodstavce" style:family="text">
      <style:text-properties fo:letter-spacing="-0.0111in"/>
    </style:style>
    <style:style style:name="T1560" style:parent-style-name="Standardnípísmoodstavce" style:family="text">
      <style:text-properties fo:letter-spacing="-0.0104in"/>
    </style:style>
    <style:style style:name="T1561" style:parent-style-name="Standardnípísmoodstavce" style:family="text">
      <style:text-properties fo:letter-spacing="-0.0104in"/>
    </style:style>
    <style:style style:name="T1562" style:parent-style-name="Standardnípísmoodstavce" style:family="text">
      <style:text-properties fo:letter-spacing="-0.0111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104in"/>
    </style:style>
    <style:style style:name="T1566" style:parent-style-name="Standardnípísmoodstavce" style:family="text">
      <style:text-properties fo:letter-spacing="-0.0111in"/>
    </style:style>
    <style:style style:name="T1567" style:parent-style-name="Standardnípísmoodstavce" style:family="text">
      <style:text-properties fo:letter-spacing="-0.0104in"/>
    </style:style>
    <style:style style:name="T1568" style:parent-style-name="Standardnípísmoodstavce" style:family="text">
      <style:text-properties fo:letter-spacing="-0.0104in"/>
    </style:style>
    <style:style style:name="T1569" style:parent-style-name="Standardnípísmoodstavce" style:family="text">
      <style:text-properties fo:letter-spacing="-0.0111in"/>
    </style:style>
    <style:style style:name="P1570" style:parent-style-name="Odstavecseseznamem" style:family="paragraph">
      <style:paragraph-properties fo:margin-right="0.4861in">
        <style:tab-stops>
          <style:tab-stop style:type="left" style:position="0.0013in"/>
          <style:tab-stop style:type="left" style:position="0.0027in"/>
        </style:tab-stops>
      </style:paragraph-properties>
    </style:style>
    <style:style style:name="T1571" style:parent-style-name="Standardnípísmoodstavce" style:family="text">
      <style:text-properties fo:letter-spacing="-0.0083in"/>
    </style:style>
    <style:style style:name="T1572" style:parent-style-name="Standardnípísmoodstavce" style:family="text">
      <style:text-properties fo:letter-spacing="-0.0083in"/>
    </style:style>
    <style:style style:name="T1573" style:parent-style-name="Standardnípísmoodstavce" style:family="text">
      <style:text-properties fo:letter-spacing="-0.0069in"/>
    </style:style>
    <style:style style:name="T1574" style:parent-style-name="Standardnípísmoodstavce" style:family="text">
      <style:text-properties fo:letter-spacing="-0.009in"/>
    </style:style>
    <style:style style:name="T1575" style:parent-style-name="Standardnípísmoodstavce" style:family="text">
      <style:text-properties fo:letter-spacing="-0.0076in"/>
    </style:style>
    <style:style style:name="T1576" style:parent-style-name="Standardnípísmoodstavce" style:family="text">
      <style:text-properties fo:letter-spacing="-0.009in"/>
    </style:style>
    <style:style style:name="T1577" style:parent-style-name="Standardnípísmoodstavce" style:family="text">
      <style:text-properties fo:letter-spacing="-0.0069in"/>
    </style:style>
    <style:style style:name="T1578" style:parent-style-name="Standardnípísmoodstavce" style:family="text">
      <style:text-properties fo:letter-spacing="-0.0083in"/>
    </style:style>
    <style:style style:name="T1579" style:parent-style-name="Standardnípísmoodstavce" style:family="text">
      <style:text-properties fo:letter-spacing="-0.009in"/>
    </style:style>
    <style:style style:name="T1580" style:parent-style-name="Standardnípísmoodstavce" style:family="text">
      <style:text-properties fo:letter-spacing="-0.0048in"/>
    </style:style>
    <style:style style:name="T1581" style:parent-style-name="Standardnípísmoodstavce" style:family="text">
      <style:text-properties fo:letter-spacing="-0.0083in"/>
    </style:style>
    <style:style style:name="T1582" style:parent-style-name="Standardnípísmoodstavce" style:family="text">
      <style:text-properties fo:letter-spacing="-0.0013in"/>
    </style:style>
    <style:style style:name="P1583" style:parent-style-name="Odstavecseseznamem" style:family="paragraph">
      <style:paragraph-properties fo:margin-top="0.084in" fo:margin-right="0.4895in">
        <style:tab-stops>
          <style:tab-stop style:type="left" style:position="0.0013in"/>
          <style:tab-stop style:type="left" style:position="0.0027in"/>
        </style:tab-stops>
      </style:paragraph-properties>
    </style:style>
    <style:style style:name="T1584" style:parent-style-name="Standardnípísmoodstavce" style:family="text">
      <style:text-properties fo:letter-spacing="-0.0076in"/>
    </style:style>
    <style:style style:name="T1585" style:parent-style-name="Standardnípísmoodstavce" style:family="text">
      <style:text-properties fo:letter-spacing="-0.0076in"/>
    </style:style>
    <style:style style:name="T1586" style:parent-style-name="Standardnípísmoodstavce" style:family="text">
      <style:text-properties fo:letter-spacing="-0.0097in"/>
    </style:style>
    <style:style style:name="T1587" style:parent-style-name="Standardnípísmoodstavce" style:family="text">
      <style:text-properties fo:letter-spacing="-0.0097in"/>
    </style:style>
    <style:style style:name="T1588" style:parent-style-name="Standardnípísmoodstavce" style:family="text">
      <style:text-properties fo:letter-spacing="-0.0069in"/>
    </style:style>
    <style:style style:name="T1589" style:parent-style-name="Standardnípísmoodstavce" style:family="text">
      <style:text-properties fo:letter-spacing="-0.0097in"/>
    </style:style>
    <style:style style:name="T1590" style:parent-style-name="Standardnípísmoodstavce" style:family="text">
      <style:text-properties fo:letter-spacing="-0.0097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9in"/>
    </style:style>
    <style:style style:name="T1593" style:parent-style-name="Standardnípísmoodstavce" style:family="text">
      <style:text-properties fo:letter-spacing="-0.0083in"/>
    </style:style>
    <style:style style:name="T1594" style:parent-style-name="Standardnípísmoodstavce" style:family="text">
      <style:text-properties fo:letter-spacing="-0.0111in"/>
    </style:style>
    <style:style style:name="T1595" style:parent-style-name="Standardnípísmoodstavce" style:family="text">
      <style:text-properties fo:letter-spacing="-0.0104in"/>
    </style:style>
    <style:style style:name="T1596" style:parent-style-name="Standardnípísmoodstavce" style:family="text">
      <style:text-properties fo:letter-spacing="-0.0104in"/>
    </style:style>
    <style:style style:name="T1597" style:parent-style-name="Standardnípísmoodstavce" style:family="text">
      <style:text-properties fo:letter-spacing="-0.0111in"/>
    </style:style>
    <style:style style:name="T1598" style:parent-style-name="Standardnípísmoodstavce" style:family="text">
      <style:text-properties fo:letter-spacing="-0.0104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T1601" style:parent-style-name="Standardnípísmoodstavce" style:family="text">
      <style:text-properties fo:letter-spacing="-0.0111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11in"/>
    </style:style>
    <style:style style:name="P1605" style:parent-style-name="Odstavecseseznamem" style:family="paragraph">
      <style:paragraph-properties fo:margin-top="0.0847in" fo:line-height="0.175in" fo:margin-left="0.3465in" fo:text-indent="-0.2472in">
        <style:tab-stops>
          <style:tab-stop style:type="left" style:position="0in"/>
        </style:tab-stops>
      </style:paragraph-properties>
    </style:style>
    <style:style style:name="T1606" style:parent-style-name="Standardnípísmoodstavce" style:family="text">
      <style:text-properties fo:letter-spacing="0.0048in"/>
    </style:style>
    <style:style style:name="T1607" style:parent-style-name="Standardnípísmoodstavce" style:family="text">
      <style:text-properties fo:letter-spacing="0.0041in"/>
    </style:style>
    <style:style style:name="T1608" style:parent-style-name="Standardnípísmoodstavce" style:family="text">
      <style:text-properties fo:letter-spacing="0.0041in"/>
    </style:style>
    <style:style style:name="T1609" style:parent-style-name="Standardnípísmoodstavce" style:family="text">
      <style:text-properties fo:letter-spacing="0.0041in"/>
    </style:style>
    <style:style style:name="T1610" style:parent-style-name="Standardnípísmoodstavce" style:family="text">
      <style:text-properties fo:letter-spacing="0.0048in"/>
    </style:style>
    <style:style style:name="T1611" style:parent-style-name="Standardnípísmoodstavce" style:family="text">
      <style:text-properties fo:letter-spacing="0.0034in"/>
    </style:style>
    <style:style style:name="T1612" style:parent-style-name="Standardnípísmoodstavce" style:family="text">
      <style:text-properties fo:letter-spacing="0.0041in"/>
    </style:style>
    <style:style style:name="T1613" style:parent-style-name="Standardnípísmoodstavce" style:family="text">
      <style:text-properties fo:letter-spacing="0.0062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48in"/>
    </style:style>
    <style:style style:name="T1616" style:parent-style-name="Standardnípísmoodstavce" style:family="text">
      <style:text-properties fo:letter-spacing="-0.0013in"/>
    </style:style>
    <style:style style:name="P1617" style:parent-style-name="Základnítext" style:family="paragraph">
      <style:paragraph-properties fo:margin-top="0in" fo:line-height="0.175in" fo:margin-left="0.3479in">
        <style:tab-stops/>
      </style:paragraph-properties>
    </style:style>
    <style:style style:name="T1618" style:parent-style-name="Standardnípísmoodstavce" style:family="text">
      <style:text-properties fo:letter-spacing="-0.0055in"/>
    </style:style>
    <style:style style:name="T1619" style:parent-style-name="Standardnípísmoodstavce" style:family="text">
      <style:text-properties fo:letter-spacing="-0.0041in"/>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41in"/>
    </style:style>
    <style:style style:name="T1622" style:parent-style-name="Standardnípísmoodstavce" style:family="text">
      <style:text-properties fo:letter-spacing="-0.0041in"/>
    </style:style>
    <style:style style:name="T1623" style:parent-style-name="Standardnípísmoodstavce" style:family="text">
      <style:text-properties fo:letter-spacing="-0.0041in"/>
    </style:style>
    <style:style style:name="T1624" style:parent-style-name="Standardnípísmoodstavce" style:family="text">
      <style:text-properties fo:letter-spacing="-0.0041in"/>
    </style:style>
    <style:style style:name="T1625" style:parent-style-name="Standardnípísmoodstavce" style:family="text">
      <style:text-properties fo:letter-spacing="-0.0041in"/>
    </style:style>
    <style:style style:name="T1626" style:parent-style-name="Standardnípísmoodstavce" style:family="text">
      <style:text-properties fo:letter-spacing="-0.0013in"/>
    </style:style>
    <style:style style:name="P1627" style:parent-style-name="Odstavecseseznamem" style:family="paragraph">
      <style:paragraph-properties fo:margin-top="0.084in" fo:margin-right="0.4861in">
        <style:tab-stops>
          <style:tab-stop style:type="left" style:position="0.0013in"/>
          <style:tab-stop style:type="left" style:position="0.0027in"/>
        </style:tab-stops>
      </style:paragraph-properties>
    </style:style>
    <style:style style:name="T1628" style:parent-style-name="Standardnípísmoodstavce" style:family="text">
      <style:text-properties fo:letter-spacing="-0.002in"/>
    </style:style>
    <style:style style:name="T1629" style:parent-style-name="Standardnípísmoodstavce" style:family="text">
      <style:text-properties fo:letter-spacing="-0.0006in"/>
    </style:style>
    <style:style style:name="P1630" style:parent-style-name="Odstavecseseznamem" style:family="paragraph">
      <style:paragraph-properties fo:margin-right="0.4895in">
        <style:tab-stops>
          <style:tab-stop style:type="left" style:position="0.0013in"/>
          <style:tab-stop style:type="left" style:position="0.0027in"/>
        </style:tab-stops>
      </style:paragraph-properties>
    </style:style>
    <style:style style:name="T1631" style:parent-style-name="Standardnípísmoodstavce" style:family="text">
      <style:text-properties fo:letter-spacing="-0.0013in"/>
    </style:style>
    <style:style style:name="T1632" style:parent-style-name="Standardnípísmoodstavce" style:family="text">
      <style:text-properties fo:letter-spacing="-0.0013in"/>
    </style:style>
    <style:style style:name="P1633" style:parent-style-name="Odstavecseseznamem" style:family="paragraph">
      <style:paragraph-properties fo:margin-top="0.0833in" fo:margin-left="0.3465in" fo:text-indent="-0.2472in">
        <style:tab-stops>
          <style:tab-stop style:type="left" style:position="0in"/>
        </style:tab-stops>
      </style:paragraph-properties>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34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41in"/>
    </style:style>
    <style:style style:name="T1640" style:parent-style-name="Standardnípísmoodstavce" style:family="text">
      <style:text-properties fo:letter-spacing="-0.0034in"/>
    </style:style>
    <style:style style:name="T1641" style:parent-style-name="Standardnípísmoodstavce" style:family="text">
      <style:text-properties fo:letter-spacing="-0.0013in"/>
    </style:style>
    <style:style style:name="P1642" style:parent-style-name="Základnítext" style:master-page-name="MP7" style:family="paragraph">
      <style:paragraph-properties fo:break-before="page" fo:text-align="start" fo:margin-top="0.0534in" fo:margin-left="0.0993in" fo:margin-right="0.4777in">
        <style:tab-stops/>
      </style:paragraph-properties>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27in"/>
    </style:style>
    <style:style style:name="T1656" style:parent-style-name="Standardnípísmoodstavce" style:family="text">
      <style:text-properties fo:letter-spacing="-0.0027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06in"/>
    </style:style>
    <style:style style:name="P1663" style:parent-style-name="Základnítext" style:family="paragraph">
      <style:paragraph-properties fo:text-align="start" fo:margin-top="0in"/>
      <style:text-properties fo:font-size="10pt" style:font-size-asian="10pt"/>
    </style:style>
    <style:style style:name="P1664" style:parent-style-name="Základnítext" style:family="paragraph">
      <style:paragraph-properties fo:text-align="start" fo:margin-top="0in"/>
      <style:text-properties fo:font-size="10pt" style:font-size-asian="10pt"/>
    </style:style>
    <style:style style:name="P1665" style:parent-style-name="Základnítext" style:family="paragraph">
      <style:paragraph-properties fo:text-align="start" fo:margin-top="0in"/>
      <style:text-properties fo:font-size="10pt" style:font-size-asian="10pt"/>
    </style:style>
    <style:style style:name="P1666" style:parent-style-name="Základnítext" style:family="paragraph">
      <style:paragraph-properties fo:text-align="start" fo:margin-top="0.1513in"/>
      <style:text-properties fo:font-size="10pt" style:font-size-asian="10pt"/>
    </style:style>
    <style:style style:name="TableColumn1668" style:family="table-column">
      <style:table-column-properties style:column-width="3.1437in" style:use-optimal-column-width="false"/>
    </style:style>
    <style:style style:name="TableColumn1669" style:family="table-column">
      <style:table-column-properties style:column-width="3.5347in" style:use-optimal-column-width="false"/>
    </style:style>
    <style:style style:name="Table1667" style:family="table">
      <style:table-properties style:width="6.6784in" fo:margin-left="0.1451in" table:align="left"/>
    </style:style>
    <style:style style:name="TableRow1670" style:family="table-row">
      <style:table-row-properties style:min-row-height="1.2277in" style:use-optimal-row-height="false"/>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line-height="0.1715in" fo:margin-left="0.0347in">
        <style:tab-stops/>
      </style:paragraph-properties>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34in"/>
    </style:style>
    <style:style style:name="T1675" style:parent-style-name="Standardnípísmoodstavce" style:family="text">
      <style:text-properties fo:letter-spacing="-0.0048in"/>
    </style:style>
    <style:style style:name="T1676" style:parent-style-name="Standardnípísmoodstavce" style:family="text">
      <style:text-properties fo:letter-spacing="-0.0034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line-height="0.1715in" fo:margin-left="0.1506in">
        <style:tab-stops/>
      </style:paragraph-properties>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55in"/>
    </style:style>
    <style:style style:name="T1684" style:parent-style-name="Standardnípísmoodstavce" style:family="text">
      <style:text-properties fo:letter-spacing="-0.0034in"/>
    </style:style>
    <style:style style:name="T1685" style:parent-style-name="Standardnípísmoodstavce" style:family="text">
      <style:text-properties fo:letter-spacing="-0.0048in"/>
    </style:style>
    <style:style style:name="T1686" style:parent-style-name="Standardnípísmoodstavce" style:family="text">
      <style:text-properties fo:letter-spacing="-0.0013in"/>
    </style:style>
    <style:style style:name="TableRow1687" style:family="table-row">
      <style:table-row-properties style:min-row-height="2.2812in" style:use-optimal-row-height="false"/>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margin-top="0.0381in" fo:margin-left="0in">
        <style:tab-stops/>
      </style:paragraph-properties>
      <style:text-properties fo:font-size="9.5pt" style:font-size-asian="9.5pt"/>
    </style:style>
    <style:style style:name="P1690" style:parent-style-name="TableParagraph" style:family="paragraph">
      <style:paragraph-properties fo:line-height="0.3in" fo:margin-left="0.0243in">
        <style:tab-stops/>
      </style:paragraph-properties>
    </style:style>
    <style:style style:name="T1691" style:parent-style-name="Standardnípísmoodstavce" style:family="text">
      <style:text-properties style:font-name="Gill Sans MT" style:text-position="-581.8% 100%" fo:font-size="26.5pt" style:font-size-asian="26.5pt"/>
    </style:style>
    <style:style style:name="T1692" style:parent-style-name="Standardnípísmoodstavce" style:family="text">
      <style:text-properties style:font-name="Gill Sans MT" fo:letter-spacing="0.0145in" style:text-position="-581.8% 100%" fo:font-size="26.5pt" style:font-size-asian="26.5pt"/>
    </style:style>
    <style:style style:name="T1693" style:parent-style-name="Standardnípísmoodstavce" style:family="text">
      <style:text-properties style:font-name="Gill Sans MT" style:text-position="-581.8% 100%" fo:font-size="26.5pt" style:font-size-asian="26.5pt"/>
    </style:style>
    <style:style style:name="T1694" style:parent-style-name="Standardnípísmoodstavce" style:family="text">
      <style:text-properties style:font-name="Gill Sans MT" fo:letter-spacing="-0.0576in" style:text-position="-581.8% 100%" fo:font-size="26.5pt" style:font-size-asian="26.5pt"/>
    </style:style>
    <style:style style:name="T1695" style:parent-style-name="Standardnípísmoodstavce" style:family="text">
      <style:text-properties style:font-name="Gill Sans MT" fo:letter-spacing="-0.0013in" fo:font-size="9.5pt" style:font-size-asian="9.5pt"/>
    </style:style>
    <style:style style:name="P1696" style:parent-style-name="TableParagraph" style:family="paragraph">
      <style:paragraph-properties fo:line-height="0.075in" fo:margin-left="1.1305in">
        <style:tab-stops/>
      </style:paragraph-properties>
    </style:style>
    <style:style style:name="T1697" style:parent-style-name="Standardnípísmoodstavce" style:family="text">
      <style:text-properties style:font-name="Gill Sans MT" fo:font-size="9.5pt" style:font-size-asian="9.5pt"/>
    </style:style>
    <style:style style:name="T1698" style:parent-style-name="Standardnípísmoodstavce" style:family="text">
      <style:text-properties style:font-name="Gill Sans MT" style:text-scale="110%" fo:font-size="9.5pt" style:font-size-asian="9.5pt"/>
    </style:style>
    <style:style style:name="T1699" style:parent-style-name="Standardnípísmoodstavce" style:family="text">
      <style:text-properties style:font-name="Gill Sans MT" fo:letter-spacing="-0.0083in" style:text-scale="110%" fo:font-size="9.5pt" style:font-size-asian="9.5pt"/>
    </style:style>
    <style:style style:name="T1700" style:parent-style-name="Standardnípísmoodstavce" style:family="text">
      <style:text-properties style:font-name="Gill Sans MT" style:text-scale="110%" fo:font-size="9.5pt" style:font-size-asian="9.5pt"/>
    </style:style>
    <style:style style:name="T1701" style:parent-style-name="Standardnípísmoodstavce" style:family="text">
      <style:text-properties style:font-name="Gill Sans MT" fo:letter-spacing="-0.0083in" style:text-scale="110%" fo:font-size="9.5pt" style:font-size-asian="9.5pt"/>
    </style:style>
    <style:style style:name="T1702" style:parent-style-name="Standardnípísmoodstavce" style:family="text">
      <style:text-properties style:font-name="Gill Sans MT" fo:letter-spacing="-0.0034in" style:text-scale="110%" fo:font-size="9.5pt" style:font-size-asian="9.5pt"/>
    </style:style>
    <style:style style:name="P1703" style:parent-style-name="TableParagraph" style:family="paragraph">
      <style:paragraph-properties fo:margin-top="0.0097in" fo:line-height="0.1069in" fo:margin-left="1.1305in">
        <style:tab-stops/>
      </style:paragraph-properties>
    </style:style>
    <style:style style:name="T1704" style:parent-style-name="Standardnípísmoodstavce" style:family="text">
      <style:text-properties style:font-name="Gill Sans MT" fo:letter-spacing="-0.0013in" fo:font-size="9.5pt" style:font-size-asian="9.5pt"/>
    </style:style>
    <style:style style:name="P1705" style:parent-style-name="TableParagraph" style:family="paragraph">
      <style:paragraph-properties fo:line-height="0.2958in" fo:margin-left="0.0243in">
        <style:tab-stops/>
      </style:paragraph-properties>
    </style:style>
    <style:style style:name="T1706" style:parent-style-name="Standardnípísmoodstavce" style:family="text">
      <style:text-properties style:font-name="Gill Sans MT" style:text-scale="105%" style:text-position="-427.2% 100%" fo:font-size="26.5pt" style:font-size-asian="26.5pt"/>
    </style:style>
    <style:style style:name="T1707" style:parent-style-name="Standardnípísmoodstavce" style:family="text">
      <style:text-properties style:font-name="Gill Sans MT" fo:letter-spacing="0.0527in" style:text-scale="150%" style:text-position="-427.2% 100%" fo:font-size="26.5pt" style:font-size-asian="26.5pt"/>
    </style:style>
    <style:style style:name="T1708" style:parent-style-name="Standardnípísmoodstavce" style:family="text">
      <style:text-properties style:font-name="Gill Sans MT" style:text-scale="105%" fo:font-size="9.5pt" style:font-size-asian="9.5pt"/>
    </style:style>
    <style:style style:name="T1709" style:parent-style-name="Standardnípísmoodstavce" style:family="text">
      <style:text-properties style:font-name="Gill Sans MT" fo:letter-spacing="-0.0104in" style:text-scale="105%" fo:font-size="9.5pt" style:font-size-asian="9.5pt"/>
    </style:style>
    <style:style style:name="T1710" style:parent-style-name="Standardnípísmoodstavce" style:family="text">
      <style:text-properties style:font-name="Gill Sans MT" fo:letter-spacing="-0.0013in" style:text-scale="105%" fo:font-size="9.5pt" style:font-size-asian="9.5pt"/>
    </style:style>
    <style:style style:name="P1711" style:parent-style-name="TableParagraph" style:family="paragraph">
      <style:paragraph-properties fo:line-height="0.075in" fo:margin-left="1.1305in">
        <style:tab-stops/>
      </style:paragraph-properties>
    </style:style>
    <style:style style:name="T1712" style:parent-style-name="Standardnípísmoodstavce" style:family="text">
      <style:text-properties style:font-name="Gill Sans MT" fo:font-size="9.5pt" style:font-size-asian="9.5pt"/>
    </style:style>
    <style:style style:name="T1713" style:parent-style-name="Standardnípísmoodstavce" style:family="text">
      <style:text-properties style:font-name="Gill Sans MT" fo:letter-spacing="0.0097in" fo:font-size="9.5pt" style:font-size-asian="9.5pt"/>
    </style:style>
    <style:style style:name="T1714" style:parent-style-name="Standardnípísmoodstavce" style:family="text">
      <style:text-properties style:font-name="Gill Sans MT" fo:letter-spacing="-0.0013in" fo:font-size="9.5pt" style:font-size-asian="9.5pt"/>
    </style:style>
    <style:style style:name="P1715" style:parent-style-name="TableParagraph" style:family="paragraph">
      <style:paragraph-properties fo:margin-left="0.0347in" fo:margin-right="0.9111in">
        <style:tab-stops/>
      </style:paragraph-properties>
    </style:style>
    <style:style style:name="T1716" style:parent-style-name="Standardnípísmoodstavce" style:family="text">
      <style:text-properties fo:letter-spacing="-0.0013in"/>
    </style:style>
    <style:style style:name="P1717" style:parent-style-name="TableParagraph" style:family="paragraph">
      <style:paragraph-properties fo:line-height="0.1743in" fo:margin-left="0.0347in">
        <style:tab-stops/>
      </style:paragraph-properties>
    </style:style>
    <style:style style:name="T1718" style:parent-style-name="Standardnípísmoodstavce" style:family="text">
      <style:text-properties fo:font-weight="bold" style:font-weight-asian="bold"/>
    </style:style>
    <style:style style:name="T1719" style:parent-style-name="Standardnípísmoodstavce" style:family="text">
      <style:text-properties fo:font-weight="bold" style:font-weight-asian="bold" fo:letter-spacing="-0.0048in"/>
    </style:style>
    <style:style style:name="T1720" style:parent-style-name="Standardnípísmoodstavce" style:family="text">
      <style:text-properties fo:font-weight="bold" style:font-weight-asian="bold"/>
    </style:style>
    <style:style style:name="T1721" style:parent-style-name="Standardnípísmoodstavce" style:family="text">
      <style:text-properties fo:font-weight="bold" style:font-weight-asian="bold" fo:letter-spacing="-0.0041in"/>
    </style:style>
    <style:style style:name="T1722" style:parent-style-name="Standardnípísmoodstavce" style:family="text">
      <style:text-properties fo:font-weight="bold" style:font-weight-asian="bold"/>
    </style:style>
    <style:style style:name="T1723" style:parent-style-name="Standardnípísmoodstavce" style:family="text">
      <style:text-properties fo:font-weight="bold" style:font-weight-asian="bold" fo:letter-spacing="-0.0034in"/>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55in"/>
    </style:style>
    <style:style style:name="T1726" style:parent-style-name="Standardnípísmoodstavce" style:family="text">
      <style:text-properties fo:font-weight="bold" style:font-weight-asian="bold" fo:letter-spacing="-0.0013in"/>
    </style:style>
    <style:style style:name="P1727" style:parent-style-name="TableParagraph" style:family="paragraph">
      <style:paragraph-properties fo:margin-top="0.0013in" fo:line-height="0.175in" fo:margin-left="0.0347in">
        <style:tab-stops/>
      </style:paragraph-properties>
    </style:style>
    <style:style style:name="T1728" style:parent-style-name="Standardnípísmoodstavce" style:family="text">
      <style:text-properties fo:letter-spacing="-0.002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34in"/>
    </style:style>
    <style:style style:name="T1731" style:parent-style-name="Standardnípísmoodstavce" style:family="text">
      <style:text-properties fo:letter-spacing="-0.0013in"/>
    </style:style>
    <style:style style:name="P1732" style:parent-style-name="TableParagraph" style:family="paragraph">
      <style:paragraph-properties fo:margin-left="0.0347in" fo:margin-right="0.9111in">
        <style:tab-stops/>
      </style:paragraph-properties>
    </style:style>
    <style:style style:name="T1733" style:parent-style-name="Standardnípísmoodstavce" style:family="text">
      <style:text-properties fo:letter-spacing="-0.009in"/>
    </style:style>
    <style:style style:name="T1734" style:parent-style-name="Standardnípísmoodstavce" style:family="text">
      <style:text-properties fo:letter-spacing="-0.009in"/>
    </style:style>
    <style:style style:name="T1735" style:parent-style-name="Standardnípísmoodstavce" style:family="text">
      <style:text-properties fo:letter-spacing="-0.0083in"/>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margin-top="0.1097in" fo:line-height="0.1673in" fo:margin-left="0.4951in">
        <style:tab-stops>
          <style:tab-stop style:type="left" style:position="0.843in"/>
        </style:tab-stops>
      </style:paragraph-properties>
    </style:style>
    <style:style style:name="T1738" style:parent-style-name="Standardnípísmoodstavce" style:family="text">
      <style:text-properties fo:letter-spacing="-0.0013in" style:text-position="-86.3% 100%" fo:font-size="14pt" style:font-size-asian="14pt"/>
    </style:style>
    <style:style style:name="T1739" style:parent-style-name="Standardnípísmoodstavce" style:family="text">
      <style:text-properties style:text-position="-86.3% 100%" fo:font-size="14pt" style:font-size-asian="14pt"/>
    </style:style>
    <style:style style:name="T1740" style:parent-style-name="Standardnípísmoodstavce" style:family="text">
      <style:text-properties fo:font-size="7pt" style:font-size-asian="7pt"/>
    </style:style>
    <style:style style:name="T1741" style:parent-style-name="Standardnípísmoodstavce" style:family="text">
      <style:text-properties fo:letter-spacing="0.0027in" fo:font-size="7pt" style:font-size-asian="7pt"/>
    </style:style>
    <style:style style:name="T1742" style:parent-style-name="Standardnípísmoodstavce" style:family="text">
      <style:text-properties fo:letter-spacing="-0.0013in" fo:font-size="7pt" style:font-size-asian="7pt"/>
    </style:style>
    <style:style style:name="P1743" style:parent-style-name="TableParagraph" style:family="paragraph">
      <style:paragraph-properties fo:line-height="0.0513in" fo:margin-left="1.3381in">
        <style:tab-stops/>
      </style:paragraph-properties>
    </style:style>
    <style:style style:name="T1744" style:parent-style-name="Standardnípísmoodstavce" style:family="text">
      <style:text-properties fo:letter-spacing="-0.0013in" fo:font-size="7pt" style:font-size-asian="7pt"/>
    </style:style>
    <style:style style:name="P1745" style:parent-style-name="TableParagraph" style:family="paragraph">
      <style:paragraph-properties fo:line-height="0.1666in" fo:margin-left="0.4847in">
        <style:tab-stops>
          <style:tab-stop style:type="left" style:position="0.8534in"/>
        </style:tab-stops>
      </style:paragraph-properties>
    </style:style>
    <style:style style:name="T1746" style:parent-style-name="Standardnípísmoodstavce" style:family="text">
      <style:text-properties fo:letter-spacing="-0.0013in" style:text-position="-81.8% 100%" fo:font-size="14pt" style:font-size-asian="14pt"/>
    </style:style>
    <style:style style:name="T1747" style:parent-style-name="Standardnípísmoodstavce" style:family="text">
      <style:text-properties style:text-position="-81.8% 100%" fo:font-size="14pt" style:font-size-asian="14pt"/>
    </style:style>
    <style:style style:name="T1748" style:parent-style-name="Standardnípísmoodstavce" style:family="text">
      <style:text-properties fo:font-size="7pt" style:font-size-asian="7pt"/>
    </style:style>
    <style:style style:name="T1749" style:parent-style-name="Standardnípísmoodstavce" style:family="text">
      <style:text-properties fo:letter-spacing="0.0062in" fo:font-size="7pt" style:font-size-asian="7pt"/>
    </style:style>
    <style:style style:name="T1750" style:parent-style-name="Standardnípísmoodstavce" style:family="text">
      <style:text-properties fo:letter-spacing="-0.0013in" fo:font-size="7pt" style:font-size-asian="7pt"/>
    </style:style>
    <style:style style:name="P1751" style:parent-style-name="TableParagraph" style:family="paragraph">
      <style:paragraph-properties fo:line-height="0.059in" fo:margin-left="1.3381in">
        <style:tab-stops/>
      </style:paragraph-properties>
    </style:style>
    <style:style style:name="T1752" style:parent-style-name="Standardnípísmoodstavce" style:family="text">
      <style:text-properties fo:font-size="7pt" style:font-size-asian="7pt"/>
    </style:style>
    <style:style style:name="T1753" style:parent-style-name="Standardnípísmoodstavce" style:family="text">
      <style:text-properties fo:letter-spacing="0.002in" fo:font-size="7pt" style:font-size-asian="7pt"/>
    </style:style>
    <style:style style:name="T1754" style:parent-style-name="Standardnípísmoodstavce" style:family="text">
      <style:text-properties fo:letter-spacing="-0.0013in" fo:font-size="7pt" style:font-size-asian="7pt"/>
    </style:style>
    <style:style style:name="P1755" style:parent-style-name="TableParagraph" style:family="paragraph">
      <style:paragraph-properties fo:margin-top="0.0416in" fo:margin-left="0in">
        <style:tab-stops/>
      </style:paragraph-properties>
      <style:text-properties fo:font-size="7pt" style:font-size-asian="7pt"/>
    </style:style>
    <style:style style:name="P1756" style:parent-style-name="TableParagraph" style:family="paragraph">
      <style:paragraph-properties fo:margin-top="0.0006in" fo:line-height="0.0604in" fo:margin-left="0.3965in">
        <style:tab-stops>
          <style:tab-stop style:type="left" style:position="0.7993in"/>
        </style:tab-stops>
      </style:paragraph-properties>
    </style:style>
    <style:style style:name="T1757" style:parent-style-name="Standardnípísmoodstavce" style:family="text">
      <style:text-properties fo:letter-spacing="-0.0013in" style:text-scale="105%" style:text-position="-4.5% 100%" fo:font-size="14pt" style:font-size-asian="14pt"/>
    </style:style>
    <style:style style:name="T1758" style:parent-style-name="Standardnípísmoodstavce" style:family="text">
      <style:text-properties style:text-position="-4.5% 100%" fo:font-size="14pt" style:font-size-asian="14pt"/>
    </style:style>
    <style:style style:name="T1759" style:parent-style-name="Standardnípísmoodstavce" style:family="text">
      <style:text-properties style:text-scale="105%" fo:font-size="5pt" style:font-size-asian="5pt"/>
    </style:style>
    <style:style style:name="T1760" style:parent-style-name="Standardnípísmoodstavce" style:family="text">
      <style:text-properties fo:letter-spacing="0.0048in" style:text-scale="105%" fo:font-size="5pt" style:font-size-asian="5pt"/>
    </style:style>
    <style:style style:name="T1761" style:parent-style-name="Standardnípísmoodstavce" style:family="text">
      <style:text-properties style:text-scale="105%" fo:font-size="5pt" style:font-size-asian="5pt"/>
    </style:style>
    <style:style style:name="T1762" style:parent-style-name="Standardnípísmoodstavce" style:family="text">
      <style:text-properties fo:letter-spacing="0.0048in" style:text-scale="105%" fo:font-size="5pt" style:font-size-asian="5pt"/>
    </style:style>
    <style:style style:name="T1763" style:parent-style-name="Standardnípísmoodstavce" style:family="text">
      <style:text-properties style:text-scale="105%" fo:font-size="5pt" style:font-size-asian="5pt"/>
    </style:style>
    <style:style style:name="T1764" style:parent-style-name="Standardnípísmoodstavce" style:family="text">
      <style:text-properties fo:letter-spacing="0.0048in" style:text-scale="105%" fo:font-size="5pt" style:font-size-asian="5pt"/>
    </style:style>
    <style:style style:name="T1765" style:parent-style-name="Standardnípísmoodstavce" style:family="text">
      <style:text-properties fo:letter-spacing="-0.0013in" style:text-scale="105%" fo:font-size="5pt" style:font-size-asian="5pt"/>
    </style:style>
    <style:style style:name="P1766" style:parent-style-name="TableParagraph" style:family="paragraph">
      <style:paragraph-properties fo:line-height="0.0395in" fo:margin-left="1.1958in">
        <style:tab-stops/>
      </style:paragraph-properties>
    </style:style>
    <style:style style:name="T1767" style:parent-style-name="Standardnípísmoodstavce" style:family="text">
      <style:text-properties fo:font-size="5pt" style:font-size-asian="5pt"/>
    </style:style>
    <style:style style:name="T1768" style:parent-style-name="Standardnípísmoodstavce" style:family="text">
      <style:text-properties style:text-scale="105%" fo:font-size="5pt" style:font-size-asian="5pt"/>
    </style:style>
    <style:style style:name="T1769" style:parent-style-name="Standardnípísmoodstavce" style:family="text">
      <style:text-properties fo:letter-spacing="0.002in" style:text-scale="105%" fo:font-size="5pt" style:font-size-asian="5pt"/>
    </style:style>
    <style:style style:name="T1770" style:parent-style-name="Standardnípísmoodstavce" style:family="text">
      <style:text-properties style:text-scale="105%" fo:font-size="5pt" style:font-size-asian="5pt"/>
    </style:style>
    <style:style style:name="T1771" style:parent-style-name="Standardnípísmoodstavce" style:family="text">
      <style:text-properties fo:letter-spacing="0.0027in" style:text-scale="105%" fo:font-size="5pt" style:font-size-asian="5pt"/>
    </style:style>
    <style:style style:name="T1772" style:parent-style-name="Standardnípísmoodstavce" style:family="text">
      <style:text-properties fo:letter-spacing="-0.0013in" style:text-scale="105%" fo:font-size="5pt" style:font-size-asian="5pt"/>
    </style:style>
    <style:style style:name="P1773" style:parent-style-name="TableParagraph" style:family="paragraph">
      <style:paragraph-properties fo:margin-top="0.0062in" fo:margin-left="0in">
        <style:tab-stops/>
      </style:paragraph-properties>
      <style:text-properties fo:font-size="5pt" style:font-size-asian="5pt"/>
    </style:style>
    <style:style style:name="P1774" style:parent-style-name="TableParagraph" style:family="paragraph">
      <style:paragraph-properties fo:margin-top="0.0006in" fo:line-height="0.0576in" fo:margin-left="1.1958in">
        <style:tab-stops/>
      </style:paragraph-properties>
    </style:style>
    <style:style style:name="T1775" style:parent-style-name="Standardnípísmoodstavce" style:family="text">
      <style:text-properties fo:letter-spacing="-0.0013in" style:text-scale="105%" fo:font-size="5pt" style:font-size-asian="5pt"/>
    </style:style>
    <style:style style:name="P1776" style:parent-style-name="TableParagraph" style:family="paragraph">
      <style:paragraph-properties fo:line-height="46%" fo:margin-left="0.1159in">
        <style:tab-stops>
          <style:tab-stop style:type="left" style:position="2.225in"/>
        </style:tab-stops>
      </style:paragraph-properties>
    </style:style>
    <style:style style:name="T1777" style:parent-style-name="Standardnípísmoodstavce" style:family="text">
      <style:text-properties fo:letter-spacing="0.0118in" style:text-scale="98%" style:text-position="-95.4% 100%"/>
    </style:style>
    <style:style style:name="T1778" style:parent-style-name="Standardnípísmoodstavce" style:family="text">
      <style:text-properties fo:letter-spacing="-0.1173in" style:text-scale="98%" style:text-position="-95.4% 100%"/>
    </style:style>
    <style:style style:name="T1779" style:parent-style-name="Standardnípísmoodstavce" style:family="text">
      <style:text-properties fo:letter-spacing="0.0111in" style:text-scale="97%" style:text-position="-63.6% 100%" fo:font-size="14pt" style:font-size-asian="14pt"/>
    </style:style>
    <style:style style:name="T1780" style:parent-style-name="Standardnípísmoodstavce" style:family="text">
      <style:text-properties fo:letter-spacing="-0.0305in" style:text-scale="98%" style:text-position="-95.4% 100%"/>
    </style:style>
    <style:style style:name="T1781" style:parent-style-name="Standardnípísmoodstavce" style:family="text">
      <style:text-properties fo:letter-spacing="-0.0444in" style:text-scale="97%" style:text-position="-63.6% 100%" fo:font-size="14pt" style:font-size-asian="14pt"/>
    </style:style>
    <style:style style:name="T1782" style:parent-style-name="Standardnípísmoodstavce" style:family="text">
      <style:text-properties fo:letter-spacing="0.0125in" style:text-scale="98%" style:text-position="-95.4% 100%"/>
    </style:style>
    <style:style style:name="T1783" style:parent-style-name="Standardnípísmoodstavce" style:family="text">
      <style:text-properties fo:letter-spacing="-0.1298in" style:text-scale="98%" style:text-position="-95.4% 100%"/>
    </style:style>
    <style:style style:name="T1784" style:parent-style-name="Standardnípísmoodstavce" style:family="text">
      <style:text-properties fo:letter-spacing="0.0118in" style:text-scale="97%" style:text-position="-63.6% 100%" fo:font-size="14pt" style:font-size-asian="14pt"/>
    </style:style>
    <style:style style:name="T1785" style:parent-style-name="Standardnípísmoodstavce" style:family="text">
      <style:text-properties fo:letter-spacing="-0.1166in" style:text-scale="97%" style:text-position="-63.6% 100%" fo:font-size="14pt" style:font-size-asian="14pt"/>
    </style:style>
    <style:style style:name="T1786" style:parent-style-name="Standardnípísmoodstavce" style:family="text">
      <style:text-properties fo:letter-spacing="-0.0138in" style:text-scale="98%" style:text-position="-95.4% 100%"/>
    </style:style>
    <style:style style:name="T1787" style:parent-style-name="Standardnípísmoodstavce" style:family="text">
      <style:text-properties fo:letter-spacing="-0.0083in" style:text-scale="97%" style:text-position="-63.6% 100%" fo:font-size="14pt" style:font-size-asian="14pt"/>
    </style:style>
    <style:style style:name="T1788" style:parent-style-name="Standardnípísmoodstavce" style:family="text">
      <style:text-properties fo:letter-spacing="-0.1222in" style:text-scale="98%" style:text-position="-95.4% 100%"/>
    </style:style>
    <style:style style:name="T1789" style:parent-style-name="Standardnípísmoodstavce" style:family="text">
      <style:text-properties fo:letter-spacing="0.0118in" style:text-scale="97%" style:text-position="-63.6% 100%" fo:font-size="14pt" style:font-size-asian="14pt"/>
    </style:style>
    <style:style style:name="T1790" style:parent-style-name="Standardnípísmoodstavce" style:family="text">
      <style:text-properties fo:letter-spacing="-0.0166in" style:text-scale="97%" style:text-position="-63.6% 100%" fo:font-size="14pt" style:font-size-asian="14pt"/>
    </style:style>
    <style:style style:name="T1791" style:parent-style-name="Standardnípísmoodstavce" style:family="text">
      <style:text-properties fo:letter-spacing="0.0118in" style:text-scale="98%" style:text-position="-95.4% 100%"/>
    </style:style>
    <style:style style:name="T1792" style:parent-style-name="Standardnípísmoodstavce" style:family="text">
      <style:text-properties fo:letter-spacing="-0.0652in" style:text-scale="98%" style:text-position="-95.4% 100%"/>
    </style:style>
    <style:style style:name="T1793" style:parent-style-name="Standardnípísmoodstavce" style:family="text">
      <style:text-properties fo:letter-spacing="0.0118in" style:text-scale="105%" fo:font-size="5pt" style:font-size-asian="5pt"/>
    </style:style>
    <style:style style:name="T1794" style:parent-style-name="Standardnípísmoodstavce" style:family="text">
      <style:text-properties fo:letter-spacing="0.0145in" fo:font-size="5pt" style:font-size-asian="5pt"/>
    </style:style>
    <style:style style:name="T1795" style:parent-style-name="Standardnípísmoodstavce" style:family="text">
      <style:text-properties fo:letter-spacing="-0.0236in" fo:font-size="5pt" style:font-size-asian="5pt"/>
    </style:style>
    <style:style style:name="T1796" style:parent-style-name="Standardnípísmoodstavce" style:family="text">
      <style:text-properties fo:letter-spacing="0.0152in" fo:font-size="5pt" style:font-size-asian="5pt"/>
    </style:style>
    <style:style style:name="T1797" style:parent-style-name="Standardnípísmoodstavce" style:family="text">
      <style:text-properties fo:letter-spacing="-0.0236in" fo:font-size="5pt" style:font-size-asian="5pt"/>
    </style:style>
    <style:style style:name="T1798" style:parent-style-name="Standardnípísmoodstavce" style:family="text">
      <style:text-properties fo:font-size="5pt" style:font-size-asian="5pt"/>
    </style:style>
    <style:style style:name="T1799" style:parent-style-name="Standardnípísmoodstavce" style:family="text">
      <style:text-properties fo:letter-spacing="-0.0034in" style:text-position="-95.4% 100%"/>
    </style:style>
    <style:style style:name="P1800" style:parent-style-name="TableParagraph" style:family="paragraph">
      <style:paragraph-properties fo:line-height="0.0916in" fo:margin-left="1.1958in">
        <style:tab-stops/>
      </style:paragraph-properties>
    </style:style>
    <style:style style:name="T1801" style:parent-style-name="Standardnípísmoodstavce" style:family="text">
      <style:text-properties fo:letter-spacing="0.0076in" style:text-scale="108%" fo:font-size="5pt" style:font-size-asian="5pt"/>
    </style:style>
    <style:style style:name="T1802" style:parent-style-name="Standardnípísmoodstavce" style:family="text">
      <style:text-properties fo:letter-spacing="-0.0027in" style:text-scale="108%" fo:font-size="5pt" style:font-size-asian="5pt"/>
    </style:style>
    <style:style style:name="T1803" style:parent-style-name="Standardnípísmoodstavce" style:family="text">
      <style:text-properties fo:letter-spacing="-0.1361in" style:text-scale="101%" style:text-position="-40.9% 100%"/>
    </style:style>
    <style:style style:name="T1804" style:parent-style-name="Standardnípísmoodstavce" style:family="text">
      <style:text-properties fo:letter-spacing="0.0076in" style:text-scale="108%" fo:font-size="5pt" style:font-size-asian="5pt"/>
    </style:style>
    <style:style style:name="T1805" style:parent-style-name="Standardnípísmoodstavce" style:family="text">
      <style:text-properties fo:letter-spacing="-0.002in" style:text-scale="108%" fo:font-size="5pt" style:font-size-asian="5pt"/>
    </style:style>
    <style:style style:name="T1806" style:parent-style-name="Standardnípísmoodstavce" style:family="text">
      <style:text-properties fo:letter-spacing="0.0076in" style:text-scale="101%" style:text-position="-40.9% 100%"/>
    </style:style>
    <style:style style:name="T1807" style:parent-style-name="Standardnípísmoodstavce" style:family="text">
      <style:text-properties fo:letter-spacing="0.0055in" style:text-scale="101%" style:text-position="-40.9% 100%"/>
    </style:style>
    <style:style style:name="T1808" style:parent-style-name="Standardnípísmoodstavce" style:family="text">
      <style:text-properties fo:letter-spacing="0.0076in" style:text-scale="101%" style:text-position="-40.9% 100%"/>
    </style:style>
    <style:style style:name="P1809" style:parent-style-name="TableParagraph" style:family="paragraph">
      <style:paragraph-properties fo:line-height="0.1743in" fo:margin-left="0.1159in">
        <style:tab-stops/>
      </style:paragraph-properties>
    </style:style>
    <style:style style:name="T1810" style:parent-style-name="Standardnípísmoodstavce" style:family="text">
      <style:text-properties fo:letter-spacing="-0.0006in"/>
    </style:style>
    <style:style style:name="T1811" style:parent-style-name="Standardnípísmoodstavce" style:family="text">
      <style:text-properties fo:letter-spacing="-0.0013in"/>
    </style:style>
    <style:style style:name="P1812" style:parent-style-name="TableParagraph" style:family="paragraph">
      <style:paragraph-properties fo:line-height="0.175in" fo:margin-left="0.1159in">
        <style:tab-stops/>
      </style:paragraph-properties>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55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62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69in"/>
    </style:style>
    <style:style style:name="T1819" style:parent-style-name="Standardnípísmoodstavce" style:family="text">
      <style:text-properties fo:font-weight="bold" style:font-weight-asian="bold" fo:letter-spacing="-0.0027in"/>
    </style:style>
    <style:style style:name="P1820" style:parent-style-name="TableParagraph" style:family="paragraph">
      <style:paragraph-properties fo:margin-left="0.1159in">
        <style:tab-stops/>
      </style:paragraph-properties>
    </style:style>
    <style:style style:name="T1821" style:parent-style-name="Standardnípísmoodstavce" style:family="text">
      <style:text-properties fo:letter-spacing="-0.0048in"/>
    </style:style>
    <style:style style:name="T1822" style:parent-style-name="Standardnípísmoodstavce" style:family="text">
      <style:text-properties fo:letter-spacing="-0.0041in"/>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48in"/>
    </style:style>
    <style:style style:name="T1825" style:parent-style-name="Standardnípísmoodstavce" style:family="text">
      <style:text-properties fo:letter-spacing="-0.0048in"/>
    </style:style>
    <style:style style:name="T1826" style:parent-style-name="Standardnípísmoodstavce" style:family="text">
      <style:text-properties fo:letter-spacing="-0.0048in"/>
    </style:style>
    <style:style style:name="T1827" style:parent-style-name="Standardnípísmoodstavce" style:family="text">
      <style:text-properties fo:letter-spacing="-0.0013in"/>
    </style:style>
    <style:style style:name="P1828" style:parent-style-name="TableParagraph" style:family="paragraph">
      <style:paragraph-properties fo:line-height="0.175in" fo:margin-left="0.1159in">
        <style:tab-stops/>
      </style:paragraph-properties>
    </style:style>
    <style:style style:name="T1829" style:parent-style-name="Standardnípísmoodstavce" style:family="text">
      <style:text-properties fo:letter-spacing="-0.0041in"/>
    </style:style>
    <style:style style:name="T1830" style:parent-style-name="Standardnípísmoodstavce" style:family="text">
      <style:text-properties fo:letter-spacing="-0.0041in"/>
    </style:style>
    <style:style style:name="T1831" style:parent-style-name="Standardnípísmoodstavce" style:family="text">
      <style:text-properties fo:letter-spacing="-0.0041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13in"/>
    </style:style>
    <style:style style:name="P1836" style:parent-style-name="Základnítext" style:master-page-name="MP8" style:family="paragraph">
      <style:paragraph-properties fo:break-before="page" fo:text-align="start" fo:margin-top="0.0534in" fo:margin-left="0.0979in">
        <style:tab-stops/>
      </style:paragraph-properties>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277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277in"/>
    </style:style>
    <style:style style:name="T1842" style:parent-style-name="Standardnípísmoodstavce" style:family="text">
      <style:text-properties fo:letter-spacing="0.0277in"/>
    </style:style>
    <style:style style:name="T1843" style:parent-style-name="Standardnípísmoodstavce" style:family="text">
      <style:text-properties fo:letter-spacing="0.0277in"/>
    </style:style>
    <style:style style:name="T1844" style:parent-style-name="Standardnípísmoodstavce" style:family="text">
      <style:text-properties fo:letter-spacing="0.0277in"/>
    </style:style>
    <style:style style:name="T1845" style:parent-style-name="Standardnípísmoodstavce" style:family="text">
      <style:text-properties fo:letter-spacing="0.0277in"/>
    </style:style>
    <style:style style:name="T1846" style:parent-style-name="Standardnípísmoodstavce" style:family="text">
      <style:text-properties fo:letter-spacing="0.0277in"/>
    </style:style>
    <style:style style:name="T1847" style:parent-style-name="Standardnípísmoodstavce" style:family="text">
      <style:text-properties fo:letter-spacing="0.0277in"/>
    </style:style>
    <style:style style:name="T1848" style:parent-style-name="Standardnípísmoodstavce" style:family="text">
      <style:text-properties fo:letter-spacing="0.0277in"/>
    </style:style>
    <style:style style:name="T1849" style:parent-style-name="Standardnípísmoodstavce" style:family="text">
      <style:text-properties fo:letter-spacing="0.0277in"/>
    </style:style>
    <style:style style:name="T1850" style:parent-style-name="Standardnípísmoodstavce" style:family="text">
      <style:text-properties fo:letter-spacing="0.0277in"/>
    </style:style>
    <style:style style:name="T1851" style:parent-style-name="Standardnípísmoodstavce" style:family="text">
      <style:text-properties fo:letter-spacing="0.0277in"/>
    </style:style>
    <style:style style:name="T1852" style:parent-style-name="Standardnípísmoodstavce" style:family="text">
      <style:text-properties fo:letter-spacing="0.0277in"/>
    </style:style>
    <style:style style:name="P1853" style:parent-style-name="Základnítext" style:family="paragraph">
      <style:paragraph-properties fo:text-align="start" fo:margin-top="0.0368in"/>
    </style:style>
    <style:style style:name="P1854" style:parent-style-name="Normální" style:family="paragraph">
      <style:paragraph-properties fo:text-align="center" fo:line-height="0.175in" fo:margin-right="0.3937in"/>
    </style:style>
    <style:style style:name="T1855" style:parent-style-name="Standardnípísmoodstavce" style:family="text">
      <style:text-properties fo:font-weight="bold" style:font-weight-asian="bold"/>
    </style:style>
    <style:style style:name="T1856" style:parent-style-name="Standardnípísmoodstavce" style:family="text">
      <style:text-properties fo:font-weight="bold" style:font-weight-asian="bold" fo:letter-spacing="-0.0076in"/>
    </style:style>
    <style:style style:name="T1857" style:parent-style-name="Standardnípísmoodstavce" style:family="text">
      <style:text-properties fo:font-weight="bold" style:font-weight-asian="bold"/>
    </style:style>
    <style:style style:name="T1858" style:parent-style-name="Standardnípísmoodstavce" style:family="text">
      <style:text-properties fo:font-weight="bold" style:font-weight-asian="bold" fo:letter-spacing="-0.0055in"/>
    </style:style>
    <style:style style:name="T1859" style:parent-style-name="Standardnípísmoodstavce" style:family="text">
      <style:text-properties fo:font-weight="bold" style:font-weight-asian="bold"/>
    </style:style>
    <style:style style:name="T1860" style:parent-style-name="Standardnípísmoodstavce" style:family="text">
      <style:text-properties fo:font-weight="bold" style:font-weight-asian="bold" fo:letter-spacing="-0.0041in"/>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41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27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41in"/>
    </style:style>
    <style:style style:name="T1867" style:parent-style-name="Standardnípísmoodstavce" style:family="text">
      <style:text-properties fo:font-weight="bold" style:font-weight-asian="bold"/>
    </style:style>
    <style:style style:name="T1868" style:parent-style-name="Standardnípísmoodstavce" style:family="text">
      <style:text-properties fo:font-weight="bold" style:font-weight-asian="bold" fo:letter-spacing="-0.0055in"/>
    </style:style>
    <style:style style:name="T1869" style:parent-style-name="Standardnípísmoodstavce" style:family="text">
      <style:text-properties fo:font-weight="bold" style:font-weight-asian="bold"/>
    </style:style>
    <style:style style:name="T1870" style:parent-style-name="Standardnípísmoodstavce" style:family="text">
      <style:text-properties fo:font-weight="bold" style:font-weight-asian="bold" fo:letter-spacing="-0.0006in"/>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034in"/>
    </style:style>
    <style:style style:name="T1873" style:parent-style-name="Standardnípísmoodstavce" style:family="text">
      <style:text-properties fo:font-weight="bold" style:font-weight-asian="bold" fo:letter-spacing="-0.0013in"/>
    </style:style>
    <style:style style:name="P1874" style:parent-style-name="Normální" style:family="paragraph">
      <style:paragraph-properties fo:text-align="center" fo:line-height="0.175in" fo:margin-right="0.3916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041in"/>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font-weight="bold" style:font-weight-asian="bold" fo:letter-spacing="-0.0055in"/>
    </style:style>
    <style:style style:name="T1879" style:parent-style-name="Standardnípísmoodstavce" style:family="text">
      <style:text-properties fo:font-weight="bold" style:font-weight-asian="bold"/>
    </style:style>
    <style:style style:name="T1880" style:parent-style-name="Standardnípísmoodstavce" style:family="text">
      <style:text-properties fo:font-weight="bold" style:font-weight-asian="bold" fo:letter-spacing="-0.0027in"/>
    </style:style>
    <style:style style:name="T1881" style:parent-style-name="Standardnípísmoodstavce" style:family="text">
      <style:text-properties fo:font-weight="bold" style:font-weight-asian="bold"/>
    </style:style>
    <style:style style:name="T1882" style:parent-style-name="Standardnípísmoodstavce" style:family="text">
      <style:text-properties fo:font-weight="bold" style:font-weight-asian="bold" fo:letter-spacing="-0.0048in"/>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55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27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34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41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41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34in"/>
    </style:style>
    <style:style style:name="P1895" style:parent-style-name="Základnítext" style:family="paragraph">
      <style:paragraph-properties fo:text-align="start" fo:margin-top="0.1187in"/>
      <style:text-properties fo:font-weight="bold" style:font-weight-asian="bold"/>
    </style:style>
    <style:style style:name="P1896" style:parent-style-name="Odstavecseseznamem" style:family="paragraph">
      <style:paragraph-properties fo:margin-top="0in" fo:margin-right="0.4895in">
        <style:tab-stops>
          <style:tab-stop style:type="left" style:position="0.0013in"/>
          <style:tab-stop style:type="left" style:position="0.0027in"/>
        </style:tab-stops>
      </style:paragraph-properties>
    </style:style>
    <style:style style:name="T1897" style:parent-style-name="Standardnípísmoodstavce" style:family="text">
      <style:text-properties fo:font-weight="bold" style:font-weight-asian="bold" style:text-underline-type="single" style:text-underline-style="solid" style:text-underline-width="auto" style:text-underline-mode="continuous"/>
    </style:style>
    <style:style style:name="T1898"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899" style:parent-style-name="Standardnípísmoodstavce" style:family="text">
      <style:text-properties fo:font-weight="bold" style:font-weight-asian="bold" style:text-underline-type="single" style:text-underline-style="solid" style:text-underline-width="auto" style:text-underline-mode="continuous"/>
    </style:style>
    <style:style style:name="T1900"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01" style:parent-style-name="Standardnípísmoodstavce" style:family="text">
      <style:text-properties fo:font-weight="bold" style:font-weight-asian="bold" style:text-underline-type="single" style:text-underline-style="solid" style:text-underline-width="auto" style:text-underline-mode="continuous"/>
    </style:style>
    <style:style style:name="T1902"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03" style:parent-style-name="Standardnípísmoodstavce" style:family="text">
      <style:text-properties fo:font-weight="bold" style:font-weight-asian="bold" style:text-underline-type="single" style:text-underline-style="solid" style:text-underline-width="auto" style:text-underline-mode="continuous"/>
    </style:style>
    <style:style style:name="T1904"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05" style:parent-style-name="Standardnípísmoodstavce" style:family="text">
      <style:text-properties fo:font-weight="bold" style:font-weight-asian="bold" style:text-underline-type="single" style:text-underline-style="solid" style:text-underline-width="auto" style:text-underline-mode="continuous"/>
    </style:style>
    <style:style style:name="T1906"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07" style:parent-style-name="Standardnípísmoodstavce" style:family="text">
      <style:text-properties fo:font-weight="bold" style:font-weight-asian="bold" style:text-underline-type="single" style:text-underline-style="solid" style:text-underline-width="auto" style:text-underline-mode="continuous"/>
    </style:style>
    <style:style style:name="T1908"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09" style:parent-style-name="Standardnípísmoodstavce" style:family="text">
      <style:text-properties fo:font-weight="bold" style:font-weight-asian="bold" style:text-underline-type="single" style:text-underline-style="solid" style:text-underline-width="auto" style:text-underline-mode="continuous"/>
    </style:style>
    <style:style style:name="T1910"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11" style:parent-style-name="Standardnípísmoodstavce" style:family="text">
      <style:text-properties fo:font-weight="bold" style:font-weight-asian="bold" style:text-underline-type="single" style:text-underline-style="solid" style:text-underline-width="auto" style:text-underline-mode="continuous"/>
    </style:style>
    <style:style style:name="T1912" style:parent-style-name="Standardnípísmoodstavce" style:family="text">
      <style:text-properties fo:font-weight="bold" style:font-weight-asian="bold" fo:letter-spacing="0.0555in" style:text-scale="150%" style:text-underline-type="single" style:text-underline-style="solid" style:text-underline-width="auto" style:text-underline-mode="continuous"/>
    </style:style>
    <style:style style:name="T1913" style:parent-style-name="Standardnípísmoodstavce" style:family="text">
      <style:text-properties fo:font-weight="bold" style:font-weight-asian="bold" style:text-underline-type="single" style:text-underline-style="solid" style:text-underline-width="auto" style:text-underline-mode="continuous"/>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style:text-underline-type="single" style:text-underline-style="solid" style:text-underline-width="auto" style:text-underline-mode="continuous"/>
    </style:style>
    <style:style style:name="T1916"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1917" style:parent-style-name="Standardnípísmoodstavce" style:family="text">
      <style:text-properties fo:font-weight="bold" style:font-weight-asian="bold" style:text-underline-type="single" style:text-underline-style="solid" style:text-underline-width="auto" style:text-underline-mode="continuous"/>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P1920" style:parent-style-name="Základnítext" style:family="paragraph">
      <style:paragraph-properties fo:text-align="start" fo:margin-top="0.1187in"/>
      <style:text-properties fo:font-weight="bold" style:font-weight-asian="bold"/>
    </style:style>
    <style:style style:name="P1921" style:parent-style-name="Odstavecseseznamem" style:family="paragraph">
      <style:paragraph-properties fo:margin-top="0in" fo:margin-left="0.6881in" fo:text-indent="-0.1972in">
        <style:tab-stops>
          <style:tab-stop style:type="left" style:position="0in"/>
        </style:tab-stops>
      </style:paragraph-properties>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41in"/>
    </style:style>
    <style:style style:name="T1924" style:parent-style-name="Standardnípísmoodstavce" style:family="text">
      <style:text-properties fo:letter-spacing="-0.0027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34in"/>
    </style:style>
    <style:style style:name="T1927" style:parent-style-name="Standardnípísmoodstavce" style:family="text">
      <style:text-properties fo:letter-spacing="-0.0027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41in"/>
    </style:style>
    <style:style style:name="T1930" style:parent-style-name="Standardnípísmoodstavce" style:family="text">
      <style:text-properties fo:letter-spacing="-0.0013in"/>
    </style:style>
    <style:style style:name="T1931" style:parent-style-name="Standardnípísmoodstavce" style:family="text">
      <style:text-properties fo:letter-spacing="-0.0027in"/>
    </style:style>
    <style:style style:name="P1932" style:parent-style-name="Odstavecseseznamem" style:family="paragraph">
      <style:paragraph-properties fo:margin-top="0.0847in" fo:margin-right="0.4895in">
        <style:tab-stops>
          <style:tab-stop style:type="left" style:position="-0.6819in"/>
          <style:tab-stop style:type="left" style:position="-0.6805in"/>
        </style:tab-stops>
      </style:paragraph-properties>
    </style:style>
    <style:style style:name="P1933" style:parent-style-name="Odstavecseseznamem" style:family="paragraph">
      <style:paragraph-properties fo:margin-top="0.0819in" fo:margin-left="0.6888in" fo:text-indent="-0.1979in">
        <style:tab-stops>
          <style:tab-stop style:type="left" style:position="0in"/>
        </style:tab-stops>
      </style:paragraph-properties>
    </style:style>
    <style:style style:name="T1934" style:parent-style-name="Standardnípísmoodstavce" style:family="text">
      <style:text-properties fo:letter-spacing="-0.0041in"/>
    </style:style>
    <style:style style:name="T1935" style:parent-style-name="Standardnípísmoodstavce" style:family="text">
      <style:text-properties fo:letter-spacing="-0.002in"/>
    </style:style>
    <style:style style:name="T1936" style:parent-style-name="Standardnípísmoodstavce" style:family="text">
      <style:text-properties fo:letter-spacing="-0.0048in"/>
    </style:style>
    <style:style style:name="T1937" style:parent-style-name="Standardnípísmoodstavce" style:family="text">
      <style:text-properties fo:letter-spacing="-0.0027in"/>
    </style:style>
    <style:style style:name="T1938" style:parent-style-name="Standardnípísmoodstavce" style:family="text">
      <style:text-properties fo:letter-spacing="-0.0048in"/>
    </style:style>
    <style:style style:name="T1939" style:parent-style-name="Standardnípísmoodstavce" style:family="text">
      <style:text-properties fo:letter-spacing="-0.0048in"/>
    </style:style>
    <style:style style:name="T1940" style:parent-style-name="Standardnípísmoodstavce" style:family="text">
      <style:text-properties fo:letter-spacing="-0.0048in"/>
    </style:style>
    <style:style style:name="T1941" style:parent-style-name="Standardnípísmoodstavce" style:family="text">
      <style:text-properties fo:letter-spacing="-0.0013in"/>
    </style:style>
    <style:style style:name="P1942" style:parent-style-name="Odstavecseseznamem" style:family="paragraph">
      <style:paragraph-properties fo:margin-top="0.0847in" fo:line-height="0.175in" fo:margin-left="0.6881in" fo:text-indent="-0.1972in">
        <style:tab-stops>
          <style:tab-stop style:type="left" style:position="0in"/>
        </style:tab-stops>
      </style:paragraph-properties>
    </style:style>
    <style:style style:name="T1943" style:parent-style-name="Standardnípísmoodstavce" style:family="text">
      <style:text-properties fo:letter-spacing="0.0444in" style:text-scale="150%"/>
    </style:style>
    <style:style style:name="T1944" style:parent-style-name="Standardnípísmoodstavce" style:family="text">
      <style:text-properties fo:letter-spacing="0.043in" style:text-scale="150%"/>
    </style:style>
    <style:style style:name="T1945" style:parent-style-name="Standardnípísmoodstavce" style:family="text">
      <style:text-properties fo:letter-spacing="0.0444in" style:text-scale="150%"/>
    </style:style>
    <style:style style:name="T1946" style:parent-style-name="Standardnípísmoodstavce" style:family="text">
      <style:text-properties fo:letter-spacing="0.0451in" style:text-scale="150%"/>
    </style:style>
    <style:style style:name="T1947" style:parent-style-name="Standardnípísmoodstavce" style:family="text">
      <style:text-properties fo:letter-spacing="0.0458in" style:text-scale="150%"/>
    </style:style>
    <style:style style:name="T1948" style:parent-style-name="Standardnípísmoodstavce" style:family="text">
      <style:text-properties fo:letter-spacing="0.043in" style:text-scale="150%"/>
    </style:style>
    <style:style style:name="T1949" style:parent-style-name="Standardnípísmoodstavce" style:family="text">
      <style:text-properties fo:letter-spacing="0.0444in" style:text-scale="150%"/>
    </style:style>
    <style:style style:name="T1950" style:parent-style-name="Standardnípísmoodstavce" style:family="text">
      <style:text-properties fo:letter-spacing="-0.0013in"/>
    </style:style>
    <style:style style:name="P1951" style:parent-style-name="Základnítext" style:family="paragraph">
      <style:paragraph-properties fo:text-align="start" fo:margin-top="0in" fo:line-height="0.175in" fo:margin-left="0.6895in">
        <style:tab-stops/>
      </style:paragraph-properties>
    </style:style>
    <style:style style:name="T1952" style:parent-style-name="Standardnípísmoodstavce" style:family="text">
      <style:text-properties fo:letter-spacing="-0.0013in"/>
    </style:style>
    <style:style style:name="P1953" style:parent-style-name="Odstavecseseznamem" style:family="paragraph">
      <style:paragraph-properties fo:margin-top="0.084in" fo:margin-right="0.4895in">
        <style:tab-stops>
          <style:tab-stop style:type="left" style:position="-0.6819in"/>
          <style:tab-stop style:type="left" style:position="-0.6805in"/>
        </style:tab-stops>
      </style:paragraph-properties>
    </style:style>
    <style:style style:name="T1954" style:parent-style-name="Standardnípísmoodstavce" style:family="text">
      <style:text-properties fo:letter-spacing="0.0256in"/>
    </style:style>
    <style:style style:name="T1955" style:parent-style-name="Standardnípísmoodstavce" style:family="text">
      <style:text-properties fo:letter-spacing="0.0256in"/>
    </style:style>
    <style:style style:name="T1956" style:parent-style-name="Standardnípísmoodstavce" style:family="text">
      <style:text-properties fo:letter-spacing="0.0256in"/>
    </style:style>
    <style:style style:name="T1957" style:parent-style-name="Standardnípísmoodstavce" style:family="text">
      <style:text-properties fo:letter-spacing="0.0256in"/>
    </style:style>
    <style:style style:name="T1958" style:parent-style-name="Standardnípísmoodstavce" style:family="text">
      <style:text-properties fo:letter-spacing="0.0263in"/>
    </style:style>
    <style:style style:name="T1959" style:parent-style-name="Standardnípísmoodstavce" style:family="text">
      <style:text-properties fo:letter-spacing="0.025in"/>
    </style:style>
    <style:style style:name="T1960" style:parent-style-name="Standardnípísmoodstavce" style:family="text">
      <style:text-properties fo:letter-spacing="0.0263in"/>
    </style:style>
    <style:style style:name="T1961" style:parent-style-name="Standardnípísmoodstavce" style:family="text">
      <style:text-properties fo:letter-spacing="0.0263in"/>
    </style:style>
    <style:style style:name="P1962" style:parent-style-name="Odstavecseseznamem" style:family="paragraph">
      <style:paragraph-properties fo:margin-top="0.0833in" fo:margin-right="0.4895in">
        <style:tab-stops>
          <style:tab-stop style:type="left" style:position="-0.6805in"/>
        </style:tab-stops>
      </style:paragraph-properties>
    </style:style>
    <style:style style:name="T1963" style:parent-style-name="Standardnípísmoodstavce" style:family="text">
      <style:text-properties fo:letter-spacing="0.0555in"/>
    </style:style>
    <style:style style:name="T1964" style:parent-style-name="Standardnípísmoodstavce" style:family="text">
      <style:text-properties fo:letter-spacing="0.0555in"/>
    </style:style>
    <style:style style:name="T1965" style:parent-style-name="Standardnípísmoodstavce" style:family="text">
      <style:text-properties fo:letter-spacing="0.0555in"/>
    </style:style>
    <style:style style:name="T1966" style:parent-style-name="Standardnípísmoodstavce" style:family="text">
      <style:text-properties fo:letter-spacing="0.0555in"/>
    </style:style>
    <style:style style:name="T1967" style:parent-style-name="Standardnípísmoodstavce" style:family="text">
      <style:text-properties fo:letter-spacing="0.0555in"/>
    </style:style>
    <style:style style:name="T1968" style:parent-style-name="Standardnípísmoodstavce" style:family="text">
      <style:text-properties fo:letter-spacing="0.0555in"/>
    </style:style>
    <style:style style:name="T1969" style:parent-style-name="Standardnípísmoodstavce" style:family="text">
      <style:text-properties fo:letter-spacing="0.0555in"/>
    </style:style>
    <style:style style:name="T1970" style:parent-style-name="Standardnípísmoodstavce" style:family="text">
      <style:text-properties fo:letter-spacing="0.0555in"/>
    </style:style>
    <style:style style:name="T1971" style:parent-style-name="Standardnípísmoodstavce" style:family="text">
      <style:text-properties fo:letter-spacing="-0.0013in"/>
    </style:style>
    <style:style style:name="P1972" style:parent-style-name="Odstavecseseznamem" style:family="paragraph">
      <style:paragraph-properties fo:margin-left="0.6881in" fo:text-indent="-0.1972in">
        <style:tab-stops>
          <style:tab-stop style:type="left" style:position="0in"/>
        </style:tab-stops>
      </style:paragraph-properties>
    </style:style>
    <style:style style:name="T1973" style:parent-style-name="Standardnípísmoodstavce" style:family="text">
      <style:text-properties fo:letter-spacing="-0.0027in"/>
    </style:style>
    <style:style style:family="graphic" style:name="a0" style:parent-style-name="Graphics">
      <style:graphic-properties fo:border="0.01042in none" fo:background-color="transparent"/>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0">
      <style:graphic-properties draw:fill="none" draw:stroke="solid" svg:stroke-width="0.00068in" svg:stroke-color="#2e42bf" svg:stroke-opacity="100%" draw:stroke-linejoin="miter" svg:stroke-linecap="butt"/>
    </style:style>
    <style:style style:family="graphic" style:name="a9">
      <style:graphic-properties draw:fill="solid" draw:fill-color="#3d58ff" draw:opacity="9.999%" draw:stroke="none"/>
    </style:style>
    <style:style style:family="graphic" style:name="a11" style:parent-style-name="Graphics">
      <style:graphic-properties fo:border="0.01042in none" fo:background-color="transparent"/>
    </style:style>
    <style:style style:family="graphic" style:name="a12">
      <style:graphic-properties draw:fill="none" draw:stroke="solid" svg:stroke-width="0.00068in" svg:stroke-color="#2e42bf" svg:stroke-opacity="100%" draw:stroke-linejoin="miter" svg:stroke-linecap="butt"/>
    </style:style>
    <style:style style:family="graphic" style:name="a1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5.1072in" svg:height="0.63in" style:rel-width="scale" style:rel-height="scale"><draw:image xlink:href="media/image1.png" xlink:type="simple" xlink:show="embed" xlink:actuate="onLoad"/><svg:title/><svg:desc/></draw:frame></text:span></text:p>
      <text:h text:style-name="P3" text:outline-level="1">Příkazní<text:span text:style-name="T4"><text:s/></text:span>smlouva<text:span text:style-name="T5"><text:s/></text:span>o<text:span text:style-name="T6"><text:s/></text:span>výkonu<text:span text:style-name="T7"><text:s/></text:span>inženýrské<text:span text:style-name="T8"><text:s/></text:span>činnosti<text:span text:style-name="T9"><text:s/></text:span>a<text:span text:style-name="T10"><text:s/></text:span><text:span text:style-name="T11">činnosti</text:span></text:h>
      <text:p text:style-name="P12"><text:span text:style-name="T13">autorského</text:span><text:span text:style-name="T14"><text:s/></text:span><text:span text:style-name="T15">dozoru</text:span><text:span text:style-name="T16"><text:s/></text:span><text:span text:style-name="T17">investora</text:span><text:span text:style-name="T18"><text:s/></text:span><text:span text:style-name="T19">při</text:span><text:span text:style-name="T20"><text:s/></text:span><text:span text:style-name="T21">provádění</text:span><text:span text:style-name="T22"><text:s/></text:span><text:span text:style-name="T23">stavby</text:span></text:p>
      <text:h text:style-name="Nadpis2" text:outline-level="2">č.<text:span text:style-name="T24"><text:s/></text:span>příkazce<text:span text:style-name="T25"><text:s/></text:span>5507,<text:span text:style-name="T26"><text:s/></text:span>č.<text:span text:style-name="T27"><text:s/></text:span>příkazníka<text:span text:style-name="T28"><text:s/></text:span><text:span text:style-name="T29">44/2026</text:span></text:h>
      <text:p text:style-name="P30"/>
      <text:p text:style-name="P31"><text:span text:style-name="T32">uzavřená</text:span><text:span text:style-name="T33"><text:s/></text:span><text:span text:style-name="T34">podle</text:span><text:span text:style-name="T35"><text:s/></text:span><text:span text:style-name="T36">ust.</text:span><text:span text:style-name="T37"><text:s/></text:span><text:span text:style-name="T38">§</text:span><text:span text:style-name="T39"><text:s/></text:span><text:span text:style-name="T40">2430</text:span><text:span text:style-name="T41"><text:s/></text:span><text:span text:style-name="T42">a</text:span><text:span text:style-name="T43"><text:s/></text:span><text:span text:style-name="T44">násl.</text:span><text:span text:style-name="T45"><text:s/></text:span><text:span text:style-name="T46">zákona</text:span><text:span text:style-name="T47"><text:s/></text:span><text:span text:style-name="T48">č.</text:span><text:span text:style-name="T49"><text:s/></text:span><text:span text:style-name="T50">89/2012</text:span><text:span text:style-name="T51"><text:s/></text:span><text:span text:style-name="T52">Sb.,</text:span><text:span text:style-name="T53"><text:s/></text:span><text:span text:style-name="T54">Občanský</text:span><text:span text:style-name="T55"><text:s/></text:span><text:span text:style-name="T56">zákoník,</text:span><text:span text:style-name="T57"><text:s/></text:span><text:span text:style-name="T58">ve</text:span><text:span text:style-name="T59"><text:s/></text:span><text:span text:style-name="T60">znění pozdějších předpisů</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Název:</text:span></text:p>
          </table:table-cell>
          <table:table-cell table:style-name="TableCell69">
            <text:p text:style-name="P70"><text:span text:style-name="T71">Česká</text:span><text:span text:style-name="T72"><text:s/></text:span><text:span text:style-name="T73">republika</text:span><text:span text:style-name="T74"><text:s/></text:span><text:span text:style-name="T75">–</text:span><text:span text:style-name="T76"><text:s/></text:span><text:span text:style-name="T77">Hasičský</text:span><text:span text:style-name="T78"><text:s/></text:span><text:span text:style-name="T79">záchranný</text:span><text:span text:style-name="T80"><text:s/></text:span><text:span text:style-name="T81">sbor</text:span><text:span text:style-name="T82"><text:s/></text:span><text:span text:style-name="T83">Zlínského</text:span><text:span text:style-name="T84"><text:s/></text:span><text:span text:style-name="T85">kraje</text:span></text:p>
          </table:table-cell>
        </table:table-row>
        <table:table-row table:style-name="TableRow86">
          <table:table-cell table:style-name="TableCell87">
            <text:p text:style-name="P88"><text:span text:style-name="T89">Sídlo:</text:span></text:p>
          </table:table-cell>
          <table:table-cell table:style-name="TableCell90">
            <text:p text:style-name="P91">Přílucká<text:span text:style-name="T92"><text:s/></text:span>213,<text:span text:style-name="T93"><text:s/></text:span>760<text:span text:style-name="T94"><text:s/></text:span>01<text:span text:style-name="T95"><text:s/></text:span><text:span text:style-name="T96">Zlín</text:span></text:p>
          </table:table-cell>
        </table:table-row>
        <table:table-row table:style-name="TableRow97">
          <table:table-cell table:style-name="TableCell98">
            <text:p text:style-name="P99"><text:span text:style-name="T100">IČ:</text:span></text:p>
          </table:table-cell>
          <table:table-cell table:style-name="TableCell101">
            <text:p text:style-name="P102"><text:span text:style-name="T103">70887306</text:span></text:p>
          </table:table-cell>
        </table:table-row>
        <table:table-row table:style-name="TableRow104">
          <table:table-cell table:style-name="TableCell105">
            <text:p text:style-name="P106"><text:span text:style-name="T107">DIČ:</text:span></text:p>
          </table:table-cell>
          <table:table-cell table:style-name="TableCell108">
            <text:p text:style-name="P109">neplátce<text:span text:style-name="T110"><text:s/></text:span><text:span text:style-name="T111">DPH</text:span></text:p>
          </table:table-cell>
        </table:table-row>
        <table:table-row table:style-name="TableRow112">
          <table:table-cell table:style-name="TableCell113">
            <text:p text:style-name="P114">Bankovní<text:span text:style-name="T115"><text:s/></text:span><text:span text:style-name="T116">spojení:</text:span></text:p>
          </table:table-cell>
          <table:table-cell table:style-name="TableCell117">
            <text:p text:style-name="P118">Česká<text:span text:style-name="T119"><text:s/></text:span>národní<text:span text:style-name="T120"><text:s/></text:span><text:span text:style-name="T121">banka</text:span></text:p>
          </table:table-cell>
        </table:table-row>
        <table:table-row table:style-name="TableRow122">
          <table:table-cell table:style-name="TableCell123">
            <text:p text:style-name="P124">Číslo<text:span text:style-name="T125"><text:s/></text:span><text:span text:style-name="T126">účtu:</text:span></text:p>
          </table:table-cell>
          <table:table-cell table:style-name="TableCell127">
            <text:p text:style-name="P128"/>
          </table:table-cell>
        </table:table-row>
        <table:table-row table:style-name="TableRow129">
          <table:table-cell table:style-name="TableCell130">
            <text:p text:style-name="P131"><text:span text:style-name="T132">Zastoupený:</text:span></text:p>
          </table:table-cell>
          <table:table-cell table:style-name="TableCell133">
            <text:p text:style-name="P134">plk.<text:span text:style-name="T135"><text:s/></text:span>Ing.<text:span text:style-name="T136"><text:s/></text:span>Vítem<text:span text:style-name="T137"><text:s/></text:span>Rušarem,<text:span text:style-name="T138"><text:s/></text:span><text:span text:style-name="T139">ředitelem</text:span></text:p>
          </table:table-cell>
        </table:table-row>
        <table:table-row table:style-name="TableRow140">
          <table:table-cell table:style-name="TableCell141">
            <text:p text:style-name="P142"><text:span text:style-name="T143">Kontaktní</text:span><text:span text:style-name="T144"><text:s/></text:span><text:span text:style-name="T145">osoby:</text:span></text:p>
          </table:table-cell>
          <table:table-cell table:style-name="TableCell146">
            <text:p text:style-name="P147"><text:span text:style-name="T148">ve</text:span><text:span text:style-name="T149"><text:s/></text:span><text:span text:style-name="T150">věcech</text:span><text:span text:style-name="T151"><text:s/></text:span><text:span text:style-name="T152">organizačních:</text:span></text:p>
          </table:table-cell>
        </table:table-row>
        <table:table-row table:style-name="TableRow153">
          <table:table-cell table:style-name="TableCell154">
            <text:p text:style-name="P155"/>
            <text:p text:style-name="P156"/>
            <text:p text:style-name="P157"/>
            <text:p text:style-name="P158"/>
            <text:p text:style-name="P159"/>
            <text:p text:style-name="P160"/>
            <text:p text:style-name="P161"><text:span text:style-name="T162">E-mail/telefon:</text:span></text:p>
          </table:table-cell>
          <table:table-cell table:style-name="TableCell163">
            <text:p text:style-name="P164"/>
          </table:table-cell>
        </table:table-row>
        <table:table-row table:style-name="TableRow165">
          <table:table-cell table:style-name="TableCell166" table:number-columns-spanned="2">
            <text:p text:style-name="P167"><text:span text:style-name="T168">(dále</text:span><text:span text:style-name="T169"><text:s/></text:span><text:span text:style-name="T170">jen</text:span><text:span text:style-name="T171"><text:s/></text:span><text:span text:style-name="T172">„příkazce“)</text:span></text:p>
          </table:table-cell>
          <table:covered-table-cell/>
        </table:table-row>
      </table:table>
      <text:p text:style-name="P173"/>
      <text:h text:style-name="P174" text:outline-level="4"><text:span text:style-name="T175">a</text:span></text:h>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Název:</text:span></text:p>
            <text:p text:style-name="P184"><text:span text:style-name="T185">Sídlo:</text:span></text:p>
          </table:table-cell>
          <table:table-cell table:style-name="TableCell186">
            <text:p text:style-name="P187"><text:span text:style-name="T188">HUTNÍ</text:span><text:span text:style-name="T189"><text:s/></text:span><text:span text:style-name="T190">PROJEKT</text:span><text:span text:style-name="T191"><text:s/></text:span><text:span text:style-name="T192">Frýdek-Místek</text:span><text:span text:style-name="T193"><text:s/></text:span><text:span text:style-name="T194">a.s.</text:span></text:p>
            <text:p text:style-name="P195">28.<text:span text:style-name="T196"><text:s/></text:span>října<text:span text:style-name="T197"><text:s/></text:span>1495,<text:span text:style-name="T198"><text:s/></text:span>738<text:span text:style-name="T199"><text:s/></text:span>01<text:span text:style-name="T200"><text:s/></text:span>Frýdek-<text:span text:style-name="T201">Místek</text:span></text:p>
          </table:table-cell>
        </table:table-row>
        <table:table-row table:style-name="TableRow202">
          <table:table-cell table:style-name="TableCell203">
            <text:p text:style-name="P204"><text:span text:style-name="T205">IČ:</text:span></text:p>
          </table:table-cell>
          <table:table-cell table:style-name="TableCell206">
            <text:p text:style-name="P207"><text:span text:style-name="T208">45193584</text:span></text:p>
          </table:table-cell>
        </table:table-row>
        <table:table-row table:style-name="TableRow209">
          <table:table-cell table:style-name="TableCell210">
            <text:p text:style-name="P211"><text:span text:style-name="T212">DIČ:</text:span></text:p>
            <text:p text:style-name="P213">Plátce<text:span text:style-name="T214"><text:s/></text:span><text:span text:style-name="T215">DPH:</text:span></text:p>
          </table:table-cell>
          <table:table-cell table:style-name="TableCell216">
            <text:p text:style-name="P217"><text:span text:style-name="T218">CZ45193584<text:s/></text:span><text:span text:style-name="T219">ANO</text:span></text:p>
          </table:table-cell>
        </table:table-row>
        <table:table-row table:style-name="TableRow220">
          <table:table-cell table:style-name="TableCell221">
            <text:p text:style-name="P222">Bankovní<text:span text:style-name="T223"><text:s/></text:span><text:span text:style-name="T224">spojení:</text:span></text:p>
          </table:table-cell>
          <table:table-cell table:style-name="TableCell225">
            <text:p text:style-name="P226">Česká<text:span text:style-name="T227"><text:s/></text:span>spořitelna<text:span text:style-name="T228"><text:s/></text:span><text:span text:style-name="T229">a.s.</text:span></text:p>
          </table:table-cell>
        </table:table-row>
        <table:table-row table:style-name="TableRow230">
          <table:table-cell table:style-name="TableCell231">
            <text:p text:style-name="P232">Číslo<text:span text:style-name="T233"><text:s/></text:span><text:span text:style-name="T234">účtu:</text:span></text:p>
          </table:table-cell>
          <table:table-cell table:style-name="TableCell235">
            <text:p text:style-name="P236"/>
          </table:table-cell>
        </table:table-row>
        <table:table-row table:style-name="TableRow237">
          <table:table-cell table:style-name="TableCell238">
            <text:p text:style-name="P239"><text:span text:style-name="T240">Zastoupen:</text:span></text:p>
          </table:table-cell>
          <table:table-cell table:style-name="TableCell241">
            <text:p text:style-name="P242">Ing.<text:span text:style-name="T243"><text:s/></text:span>Robertem<text:span text:style-name="T244"><text:s/></text:span>Šteffkem,<text:span text:style-name="T245"><text:s/></text:span>generálním<text:span text:style-name="T246"><text:s/></text:span>ředitelem<text:span text:style-name="T247"><text:s/></text:span>a<text:span text:style-name="T248"><text:s/></text:span>členem<text:s/><text:span text:style-name="T249">představenstva</text:span></text:p>
            <text:p text:style-name="P250">Ing.<text:span text:style-name="T251"><text:s/></text:span>Lumírem<text:span text:style-name="T252"><text:s/></text:span>Schmidtem,<text:span text:style-name="T253"><text:s/></text:span>finančním<text:span text:style-name="T254"><text:s/></text:span><text:span text:style-name="T255">ředitelem</text:span></text:p>
          </table:table-cell>
        </table:table-row>
        <table:table-row table:style-name="TableRow256">
          <table:table-cell table:style-name="TableCell257">
            <text:p text:style-name="P258">Kontaktní<text:span text:style-name="T259"><text:s/></text:span><text:span text:style-name="T260">osoba:</text:span></text:p>
          </table:table-cell>
          <table:table-cell table:style-name="TableCell261">
            <text:p text:style-name="P262"/>
          </table:table-cell>
        </table:table-row>
        <table:table-row table:style-name="TableRow263">
          <table:table-cell table:style-name="TableCell264">
            <text:p text:style-name="P265"><text:span text:style-name="T266">Tel.:</text:span></text:p>
          </table:table-cell>
          <table:table-cell table:style-name="TableCell267">
            <text:p text:style-name="P268"/>
          </table:table-cell>
        </table:table-row>
        <table:table-row table:style-name="TableRow269">
          <table:table-cell table:style-name="TableCell270">
            <text:p text:style-name="P271"><text:span text:style-name="T272">E-mail:</text:span></text:p>
          </table:table-cell>
          <table:table-cell table:style-name="TableCell273">
            <text:p text:style-name="P274"/>
          </table:table-cell>
        </table:table-row>
        <table:table-row table:style-name="TableRow275">
          <table:table-cell table:style-name="TableCell276" table:number-columns-spanned="2">
            <text:p text:style-name="P277">Zápis<text:span text:style-name="T278"><text:s/></text:span>v<text:span text:style-name="T279"><text:s/></text:span>obchodním<text:span text:style-name="T280"><text:s/></text:span>rejstříku<text:span text:style-name="T281"><text:s/></text:span>vedeného<text:span text:style-name="T282"><text:s/></text:span>u<text:span text:style-name="T283"><text:s/></text:span>Krajského<text:span text:style-name="T284"><text:s/></text:span>soudu<text:span text:style-name="T285"><text:s/></text:span>oddíl<text:span text:style-name="T286"><text:s/></text:span>B<text:span text:style-name="T287"><text:s/></text:span>vložka<text:span text:style-name="T288"><text:s/>340</text:span></text:p>
          </table:table-cell>
          <table:covered-table-cell/>
        </table:table-row>
      </table:table>
      <text:p text:style-name="P289"/>
      <text:p text:style-name="P290"/>
      <text:p text:style-name="P291"><text:span text:style-name="T292">(dále</text:span><text:span text:style-name="T293"><text:s/></text:span><text:span text:style-name="T294">jen</text:span><text:span text:style-name="T295"><text:s/></text:span><text:span text:style-name="T296">„příkazník“)</text:span></text:p>
      <text:p text:style-name="P297"/>
      <text:p text:style-name="P298"/>
      <text:p text:style-name="P299"/>
      <text:p text:style-name="P300"/>
      <text:p text:style-name="P301"><text:span text:style-name="T302">1</text:span></text:p>
      <text:p text:style-name="P303">Rozhodnutí<text:span text:style-name="T314"><text:s/></text:span>o<text:span text:style-name="T315"><text:s/></text:span>výběru<text:span text:style-name="T316"><text:s/></text:span>příkazníka<text:span text:style-name="T317"><text:s/></text:span>na<text:span text:style-name="T318"><text:s/></text:span>základě<text:span text:style-name="T319"><text:s/></text:span>záznamu<text:span text:style-name="T320"><text:s/></text:span>o<text:span text:style-name="T321"><text:s/></text:span>průzkumu<text:span text:style-name="T322"><text:s/></text:span>trhu<text:span text:style-name="T323"><text:s/></text:span>ze<text:span text:style-name="T324"><text:s/></text:span>dne<text:span text:style-name="T325"><text:s/></text:span>11.06.2026,<text:s/><text:span text:style-name="T326">týkající</text:span><text:tab/><text:span text:style-name="T327">se</text:span><text:tab/><text:span text:style-name="T328">předmětu</text:span><text:tab/><text:span text:style-name="T329">smlouvy,</text:span><text:tab/><text:span text:style-name="T330">bylo</text:span><text:tab/><text:span text:style-name="T331">provedeno<text:s/></text:span>dne<text:span text:style-name="T332"><text:s/></text:span>25.06.2026<text:span text:style-name="T333"><text:s/></text:span>v<text:span text:style-name="T334"><text:s/></text:span>souladu<text:span text:style-name="T335"><text:s/></text:span>s<text:span text:style-name="T336"><text:s/></text:span>§<text:span text:style-name="T337"><text:s/></text:span>31<text:span text:style-name="T338"><text:s/></text:span>zákona<text:span text:style-name="T339"><text:s/></text:span>č.<text:span text:style-name="T340"><text:s/></text:span>134/2016<text:span text:style-name="T341"><text:s/></text:span>Sb.,<text:span text:style-name="T342"><text:s/></text:span>o<text:span text:style-name="T343"><text:s/></text:span>zadávání<text:span text:style-name="T344"><text:s/></text:span>veřejných<text:span text:style-name="T345"><text:s/></text:span>zakázek, ve znění pozdějších předpisů.</text:p>
      <text:p text:style-name="P346"/>
      <text:h text:style-name="P347" text:outline-level="3"><text:span text:style-name="T348">I.</text:span></text:h>
      <text:h text:style-name="P349" text:outline-level="4">Účel<text:span text:style-name="T350"><text:s/>smlouvy</text:span></text:h>
      <text:list text:style-name="LFO1" text:continue-numbering="true">
        <text:list-item>
          <text:p text:style-name="P351">Příkazce je investorem stavby s názvem<text:s/><text:span text:style-name="T352">„Hasičská stanice Morkovice – Slížany - výstavba</text:span><text:span text:style-name="T353"><text:s/></text:span><text:span text:style-name="T354">nové</text:span><text:span text:style-name="T355"><text:s/></text:span><text:span text:style-name="T356">hasičské</text:span><text:span text:style-name="T357"><text:s/></text:span><text:span text:style-name="T358">stanice</text:span><text:span text:style-name="T359"><text:s/></text:span><text:span text:style-name="T360">P2“</text:span><text:span text:style-name="T361"><text:s/></text:span>(dále<text:span text:style-name="T362"><text:s/></text:span>jen<text:span text:style-name="T363"><text:s/></text:span><text:span text:style-name="T364">„stavba“</text:span>),<text:span text:style-name="T365"><text:s/></text:span>která<text:span text:style-name="T366"><text:s/></text:span>bude<text:span text:style-name="T367"><text:s/></text:span>realizována<text:span text:style-name="T368"><text:s/></text:span>v<text:span text:style-name="T369"><text:s/></text:span>rámci I<text:span text:style-name="T370">ntegrovaného regionálního operačního programu</text:span>, název projektu „Hasičská stanice Morkovice – Slížany - výstavba nové hasičské stanice P2“ a registrační číslo projektu „<text:s/><text:span text:style-name="T371">CZ.06.02.01/00/22_017/0007335“.</text:span></text:p>
        </text:list-item>
      </text:list>
      <text:p text:style-name="P372"/>
      <text:p text:style-name="P373"/>
      <text:h text:style-name="P374" text:outline-level="3"><text:span text:style-name="T375">II.</text:span></text:h>
      <text:h text:style-name="P376" text:outline-level="4">Předmět<text:span text:style-name="T377"><text:s/>smlouvy</text:span></text:h>
      <text:list text:style-name="LFO1" text:continue-numbering="true">
        <text:list-item>
          <text:p text:style-name="P378">Předmětem této smlouvy je splnění zákonné povinnosti příkazce, související s<text:span text:style-name="T379"><text:s/></text:span>výkonem inženýrské činnosti a odborné pomoci při realizaci stavby, tj. zajistit autorský dozor stavebníka<text:span text:style-name="T380"><text:s/></text:span>(dále<text:span text:style-name="T381"><text:s/></text:span>jen<text:span text:style-name="T382"><text:s/></text:span><text:span text:style-name="T383">„AD“</text:span>)<text:span text:style-name="T384"><text:s/></text:span>nad<text:span text:style-name="T385"><text:s/></text:span>prováděním<text:span text:style-name="T386"><text:s/></text:span>výše<text:span text:style-name="T387"><text:s/></text:span>uvedené<text:span text:style-name="T388"><text:s/></text:span>stavby<text:span text:style-name="T389"><text:s/></text:span>dle<text:span text:style-name="T390"><text:s/></text:span>zákona<text:span text:style-name="T391"><text:s/></text:span>č. 283/2021 Sb.,<text:span text:style-name="T392"><text:s/></text:span>stavební<text:span text:style-name="T393"><text:s/></text:span>zákon,<text:span text:style-name="T394"><text:s/></text:span>ve<text:span text:style-name="T395"><text:s/></text:span>znění<text:span text:style-name="T396"><text:s/></text:span>pozdějších<text:span text:style-name="T397"><text:s/></text:span>předpisů,<text:span text:style-name="T398"><text:s/></text:span>při<text:span text:style-name="T399"><text:s/></text:span>realizaci<text:span text:style-name="T400"><text:s/></text:span>stavby,<text:span text:style-name="T401"><text:s/></text:span>průběhu<text:span text:style-name="T402"><text:s/></text:span>a<text:span text:style-name="T403"><text:s/></text:span>dokončení<text:span text:style-name="T404"><text:s/></text:span>stavby,<text:span text:style-name="T405"><text:s/></text:span>dodržení<text:span text:style-name="T406"><text:s/></text:span>rozpočtovaných<text:span text:style-name="T407"><text:s/></text:span>nákladů<text:span text:style-name="T408"><text:s/></text:span>jejího<text:span text:style-name="T409"><text:s/></text:span>zhotovení a předpokládaných termínů její realizace.</text:p>
        </text:list-item>
        <text:list-item>
          <text:p text:style-name="P410">Rozsah<text:span text:style-name="T411"><text:s/></text:span>činnosti<text:span text:style-name="T412"><text:s/></text:span>příkazníka<text:span text:style-name="T413"><text:s/></text:span>je<text:span text:style-name="T414"><text:s/></text:span>specifikován<text:span text:style-name="T415"><text:s/></text:span>v<text:span text:style-name="T416"><text:s/></text:span>Příloze<text:span text:style-name="T417"><text:s/></text:span>č.1,<text:span text:style-name="T418"><text:s/></text:span>která<text:span text:style-name="T419"><text:s/></text:span>je<text:span text:style-name="T420"><text:s/></text:span>nedílnou<text:span text:style-name="T421"><text:s/></text:span>součástí<text:span text:style-name="T422"><text:s/></text:span><text:span text:style-name="T423">této</text:span></text:p>
        </text:list-item>
      </text:list>
      <text:p text:style-name="P424"><text:span text:style-name="T425">smlouvy.</text:span></text:p>
      <text:list text:style-name="LFO1" text:continue-numbering="true">
        <text:list-item>
          <text:p text:style-name="P426">Předmětem činnosti příkazníka jsou rovněž činnosti a služby, které nejsou v<text:span text:style-name="T427"><text:s/></text:span>příloze č.1 obsaženy, ale o kterých příkazník ví, podle svých odborných znalostí a zkušeností, které jsou k<text:span text:style-name="T428"><text:s/></text:span>řádnému a kvalitnímu provedení služby dané povahy třeba, a to s<text:span text:style-name="T429"><text:s/></text:span>přihlédnutím ke standardní<text:span text:style-name="T430"><text:s/></text:span>praxi<text:span text:style-name="T431"><text:s/></text:span>při<text:span text:style-name="T432"><text:s/></text:span>realizaci<text:span text:style-name="T433"><text:s/></text:span>služeb<text:span text:style-name="T434"><text:s/></text:span>analogického<text:span text:style-name="T435"><text:s/></text:span>charakteru,<text:span text:style-name="T436"><text:s/></text:span>a<text:span text:style-name="T437"><text:s/></text:span>které<text:span text:style-name="T438"><text:s/></text:span>jsou<text:span text:style-name="T439"><text:s/></text:span>nutné<text:span text:style-name="T440"><text:s/></text:span>pro<text:span text:style-name="T441"><text:s/></text:span>řádné a bezvadné provedení stavby.</text:p>
        </text:list-item>
      </text:list>
      <text:p text:style-name="P442"/>
      <text:h text:style-name="P443" text:outline-level="3"><text:span text:style-name="T444">III.</text:span></text:h>
      <text:h text:style-name="P445" text:outline-level="4">Doba<text:span text:style-name="T446"><text:s/></text:span>plnění<text:span text:style-name="T447"><text:s/></text:span>a<text:span text:style-name="T448"><text:s/></text:span>místo<text:span text:style-name="T449"><text:s/></text:span><text:span text:style-name="T450">plnění</text:span></text:h>
      <text:list text:style-name="LFO2" text:continue-numbering="true">
        <text:list-item>
          <text:p text:style-name="P451">Zahájení<text:span text:style-name="T452"><text:s/></text:span>plnění<text:span text:style-name="T453"><text:s/></text:span>předmětu<text:span text:style-name="T454"><text:s/></text:span>smlouvy<text:span text:style-name="T455"><text:s/></text:span>–<text:span text:style-name="T456"><text:s/></text:span>bezodkladně<text:span text:style-name="T457"><text:s/></text:span>po<text:span text:style-name="T458"><text:s/></text:span>podpisu<text:span text:style-name="T459"><text:s/></text:span>této<text:span text:style-name="T460"><text:s/></text:span>smlouvy<text:span text:style-name="T461"><text:s/></text:span><text:span text:style-name="T462">oběma</text:span></text:p>
        </text:list-item>
      </text:list>
      <text:p text:style-name="P463">smluvními<text:span text:style-name="T464"><text:s/></text:span><text:span text:style-name="T465">stranami.</text:span></text:p>
      <text:list text:style-name="LFO2" text:continue-numbering="true">
        <text:list-item>
          <text:p text:style-name="P466">Ukončení plnění předmětu smlouvy – dnem odstranění všech vad a nedodělků vyplývajících ze závěrečné kontrolní prohlídky stavby a z<text:span text:style-name="T467"><text:s/></text:span>předávacího protokolu stavby, jinak dnem uvedením do provozu.</text:p>
        </text:list-item>
        <text:list-item>
          <text:p text:style-name="P468"><text:span text:style-name="T469">Místem výkonu</text:span><text:span text:style-name="T470"><text:s/></text:span><text:span text:style-name="T471">AD</text:span><text:span text:style-name="T472"><text:s/>nad</text:span><text:span text:style-name="T473"><text:s/></text:span><text:span text:style-name="T474">prováděním stavby</text:span><text:span text:style-name="T475"><text:s/></text:span><text:span text:style-name="T476">je</text:span><text:span text:style-name="T477"><text:s/></text:span><text:span text:style-name="T478">pozemek p. č. 1786/14</text:span><text:span text:style-name="T479"><text:s/></text:span><text:span text:style-name="T480">v katastrálním území Morkovice, obec Morkovice-Slížany.</text:span></text:p>
        </text:list-item>
      </text:list>
      <text:h text:style-name="P481" text:outline-level="3"><text:span text:style-name="T482">IV.</text:span></text:h>
      <text:h text:style-name="P483" text:outline-level="4"><text:span text:style-name="T484">Úplata</text:span></text:h>
      <text:list text:style-name="LFO3" text:continue-numbering="true">
        <text:list-item>
          <text:p text:style-name="P485">Úplata<text:span text:style-name="T486"><text:s/></text:span>za<text:span text:style-name="T487"><text:s/></text:span>předmět<text:span text:style-name="T488"><text:s/></text:span>smlouvy<text:span text:style-name="T489"><text:s/></text:span>dle<text:span text:style-name="T490"><text:s/></text:span>čl.<text:span text:style-name="T491"><text:s/></text:span>II<text:span text:style-name="T492"><text:s/></text:span>odst.<text:span text:style-name="T493"><text:s/></text:span>2.<text:span text:style-name="T494"><text:s/></text:span>a<text:span text:style-name="T495"><text:s/></text:span>v<text:span text:style-name="T496"><text:s/></text:span>souladu<text:span text:style-name="T497"><text:s/></text:span>s<text:span text:style-name="T498"><text:s/></text:span>čl.<text:span text:style-name="T499"><text:s/></text:span>V<text:span text:style-name="T500"><text:s/></text:span>odst.1<text:span text:style-name="T501"><text:s/></text:span>smlouvy<text:span text:style-name="T502"><text:s/></text:span>je<text:span text:style-name="T503"><text:s/></text:span><text:span text:style-name="T504">sjednána</text:span></text:p>
        </text:list-item>
      </text:list>
      <text:p text:style-name="P505">ve<text:span text:style-name="T506"><text:s/></text:span><text:span text:style-name="T507">výši:</text:span></text:p>
      <text:p text:style-name="P508">Hodinová<text:span text:style-name="T509"><text:s/></text:span>sazba<text:span text:style-name="T510"><text:s/></text:span>bez<text:span text:style-name="T511"><text:s/></text:span>DPH<text:span text:style-name="T512"><text:s/></text:span>za<text:span text:style-name="T513"><text:s/></text:span>252<text:span text:style-name="T514"><text:s/></text:span><text:span text:style-name="T515">hodin</text:span><text:tab/>252<text:span text:style-name="T516"><text:s/></text:span>000,00<text:span text:style-name="T517"><text:s/>Kč</text:span></text:p>
      <text:p text:style-name="P518">DPH<text:span text:style-name="T519"><text:s/></text:span>21<text:span text:style-name="T520"><text:s/></text:span><text:span text:style-name="T521">%</text:span><text:tab/>52<text:span text:style-name="T522"><text:s/></text:span>920,00<text:span text:style-name="T523"><text:s/></text:span><text:span text:style-name="T524">Kč</text:span></text:p>
      <text:h text:style-name="P525" text:outline-level="4">Cena<text:span text:style-name="T526"><text:s/></text:span>celkem<text:span text:style-name="T527"><text:s/></text:span>včetně<text:span text:style-name="T528"><text:s/></text:span><text:span text:style-name="T529">DPH</text:span><text:tab/>304<text:span text:style-name="T530"><text:s/></text:span>920,00<text:span text:style-name="T531"><text:s/>Kč</text:span></text:h>
      <text:p text:style-name="P532"><text:span text:style-name="T533">Cena</text:span><text:span text:style-name="T534"><text:s/></text:span><text:span text:style-name="T535">slovy:</text:span><text:span text:style-name="T536"><text:s/></text:span><text:span text:style-name="T537">tři</text:span><text:span text:style-name="T538"><text:s/></text:span><text:span text:style-name="T539">sta</text:span><text:span text:style-name="T540"><text:s/></text:span><text:span text:style-name="T541">čtyři</text:span><text:span text:style-name="T542"><text:s/></text:span><text:span text:style-name="T543">tisíc</text:span><text:span text:style-name="T544"><text:s/></text:span><text:span text:style-name="T545">devět</text:span><text:span text:style-name="T546"><text:s/></text:span><text:span text:style-name="T547">set</text:span><text:span text:style-name="T548"><text:s/></text:span><text:span text:style-name="T549">dvacet</text:span><text:span text:style-name="T550"><text:s/></text:span><text:span text:style-name="T551">korun</text:span><text:span text:style-name="T552"><text:s/>českých</text:span></text:p>
      <text:list text:style-name="LFO3" text:continue-numbering="true">
        <text:list-item>
          <text:p text:style-name="P553">Výše<text:span text:style-name="T564"><text:s/></text:span>uvedená<text:span text:style-name="T565"><text:s/></text:span>úplata<text:span text:style-name="T566"><text:s/></text:span>odpovídá<text:span text:style-name="T567"><text:s/></text:span>úplatě<text:span text:style-name="T568"><text:s/></text:span>uvedené<text:span text:style-name="T569"><text:s/></text:span>v<text:span text:style-name="T570"><text:s/></text:span>nabídce,<text:span text:style-name="T571"><text:s/></text:span>kterou<text:span text:style-name="T572"><text:s/></text:span>písemně<text:span text:style-name="T573"><text:s/></text:span>učinil<text:span text:style-name="T574"><text:s/></text:span>příkazník příkazci<text:span text:style-name="T575"><text:s/></text:span>dne<text:span text:style-name="T576"><text:s/></text:span>27.05.2026.<text:span text:style-name="T577"><text:s/></text:span>Úplata<text:span text:style-name="T578"><text:s/></text:span>zahrnuje<text:span text:style-name="T579"><text:s/></text:span>veškeré<text:span text:style-name="T580"><text:s/></text:span>náklady<text:span text:style-name="T581"><text:s/></text:span>příkazníka<text:span text:style-name="T582"><text:s/></text:span>související<text:span text:style-name="T583"><text:s/></text:span>s<text:span text:style-name="T584"><text:s/></text:span>plněním předmětu<text:span text:style-name="T585"><text:s/></text:span>této<text:span text:style-name="T586"><text:s/></text:span>smlouvy<text:span text:style-name="T587"><text:s/></text:span>a<text:span text:style-name="T588"><text:s/></text:span>přiměřený<text:span text:style-name="T589"><text:s/></text:span>zisk.<text:span text:style-name="T590"><text:s/></text:span>Úplata<text:span text:style-name="T591"><text:s/></text:span>je<text:span text:style-name="T592"><text:s/></text:span>odměnou<text:span text:style-name="T593"><text:s/></text:span>nejvýše<text:span text:style-name="T594"><text:s/></text:span>přípustnou,<text:span text:style-name="T595"><text:s/></text:span>kterou<text:span text:style-name="T596"><text:s/></text:span>je možné měnit jen dohodou stran. Jakákoliv záloha se nepřipouští.</text:p>
        </text:list-item>
      </text:list>
      <text:p text:style-name="P597"/>
      <text:h text:style-name="P598" text:outline-level="3"><text:span text:style-name="T599">V.</text:span></text:h>
      <text:h text:style-name="P600" text:outline-level="4">Platební<text:span text:style-name="T601"><text:s/></text:span><text:span text:style-name="T602">podmínky</text:span></text:h>
      <text:list text:style-name="LFO4" text:continue-numbering="true">
        <text:list-item>
          <text:p text:style-name="P603">V<text:span text:style-name="T604"><text:s/></text:span>případě plnění předmětu dle čl. II odst. 2. a úplaty stanovené v čl. IV. odst. 1. smlouvy bude<text:span text:style-name="T605"><text:s/></text:span>tato<text:span text:style-name="T606"><text:s/></text:span>úplata<text:span text:style-name="T607"><text:s/></text:span>ze<text:span text:style-name="T608"><text:s/></text:span>strany<text:span text:style-name="T609"><text:s/></text:span>příkazce<text:span text:style-name="T610"><text:s/></text:span>hrazena<text:span text:style-name="T611"><text:s/></text:span>po<text:span text:style-name="T612"><text:s/></text:span>částech<text:span text:style-name="T613"><text:s/></text:span>za<text:span text:style-name="T614"><text:s/></text:span>níže<text:span text:style-name="T615"><text:s/></text:span>uvedená<text:span text:style-name="T616"><text:s/></text:span>období v<text:span text:style-name="T617"><text:s/></text:span>částkách dle dílčích výkazů práce odsouhlasených příkazcem a technickým dozorem<text:s/><text:span text:style-name="T618">investora:</text:span></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Úhrada úplaty</text:span></text:p>
          </table:table-cell>
          <table:table-cell table:style-name="TableCell627">
            <text:p text:style-name="P628">Za<text:span text:style-name="T629"><text:s/></text:span>výkon<text:span text:style-name="T630"><text:s/></text:span>AD<text:span text:style-name="T631"><text:s/></text:span>v<text:span text:style-name="T632"><text:s/></text:span><text:span text:style-name="T633">období:</text:span></text:p>
          </table:table-cell>
        </table:table-row>
        <table:table-row table:style-name="TableRow634">
          <table:table-cell table:style-name="TableCell635">
            <text:p text:style-name="P636"><text:span text:style-name="T637">1.</text:span></text:p>
          </table:table-cell>
          <table:table-cell table:style-name="TableCell638">
            <text:p text:style-name="P639">od<text:span text:style-name="T640"><text:s/></text:span>podpisu<text:span text:style-name="T641"><text:s/></text:span>příkazní<text:span text:style-name="T642"><text:s/></text:span>smlouvy<text:span text:style-name="T643"><text:s/></text:span>do<text:span text:style-name="T644"><text:s/></text:span><text:span text:style-name="T645">30.09.2026</text:span></text:p>
          </table:table-cell>
        </table:table-row>
        <table:table-row table:style-name="TableRow646">
          <table:table-cell table:style-name="TableCell647">
            <text:p text:style-name="P648"><text:span text:style-name="T649">2.</text:span></text:p>
          </table:table-cell>
          <table:table-cell table:style-name="TableCell650">
            <text:p text:style-name="P651">od<text:span text:style-name="T652"><text:s/></text:span>01.10.2026<text:span text:style-name="T653"><text:s/></text:span>do<text:span text:style-name="T654"><text:s/></text:span><text:span text:style-name="T655">11.12.2026</text:span></text:p>
          </table:table-cell>
        </table:table-row>
        <table:table-row table:style-name="TableRow656">
          <table:table-cell table:style-name="TableCell657">
            <text:p text:style-name="P658"><text:span text:style-name="T659">3.</text:span></text:p>
          </table:table-cell>
          <table:table-cell table:style-name="TableCell660">
            <text:p text:style-name="P661">od<text:span text:style-name="T662"><text:s/></text:span>12.12.2026<text:span text:style-name="T663"><text:s/></text:span>do<text:span text:style-name="T664"><text:s/></text:span><text:span text:style-name="T665">31.3.2027</text:span></text:p>
          </table:table-cell>
        </table:table-row>
        <table:table-row table:style-name="TableRow666">
          <table:table-cell table:style-name="TableCell667">
            <text:p text:style-name="P668"><text:span text:style-name="T669">4.</text:span></text:p>
          </table:table-cell>
          <table:table-cell table:style-name="TableCell670">
            <text:p text:style-name="P671">od<text:span text:style-name="T672"><text:s/></text:span>01.04.2027<text:span text:style-name="T673"><text:s/></text:span>do<text:span text:style-name="T674"><text:s/></text:span><text:span text:style-name="T675">30.06.2027</text:span></text:p>
          </table:table-cell>
        </table:table-row>
        <table:table-row table:style-name="TableRow676">
          <table:table-cell table:style-name="TableCell677">
            <text:p text:style-name="P678"><text:span text:style-name="T679">5.</text:span></text:p>
          </table:table-cell>
          <table:table-cell table:style-name="TableCell680">
            <text:p text:style-name="P681">od<text:span text:style-name="T682"><text:s/></text:span>01.07.2027<text:span text:style-name="T683"><text:s/></text:span>do<text:span text:style-name="T684"><text:s/></text:span><text:span text:style-name="T685">30.09.2027</text:span></text:p>
          </table:table-cell>
        </table:table-row>
        <table:table-row table:style-name="TableRow686">
          <table:table-cell table:style-name="TableCell687">
            <text:p text:style-name="P688"><text:span text:style-name="T689">6.</text:span></text:p>
          </table:table-cell>
          <table:table-cell table:style-name="TableCell690">
            <text:p text:style-name="P691">od<text:span text:style-name="T692"><text:s/></text:span>01.10.2027<text:span text:style-name="T693"><text:s/></text:span>do<text:span text:style-name="T694"><text:s/></text:span>konce<text:span text:style-name="T695"><text:s/></text:span>dotačního<text:span text:style-name="T696"><text:s/></text:span>programu<text:span text:style-name="T697"><text:s/></text:span>IROP<text:span text:style-name="T698"><text:s/></text:span>2021-2027,<text:span text:style-name="T699"><text:s/></text:span>tj.<text:span text:style-name="T700"><text:s/></text:span>do<text:s/><text:span text:style-name="T701">30.11.2027</text:span></text:p>
          </table:table-cell>
        </table:table-row>
      </table:table>
      <text:list text:style-name="LFO4" text:continue-numbering="true">
        <text:list-item>
          <text:p text:style-name="P702">Podkladem<text:span text:style-name="T703"><text:s/></text:span>pro<text:span text:style-name="T704"><text:s/></text:span>úhradu<text:span text:style-name="T705"><text:s/></text:span>úplaty<text:span text:style-name="T706"><text:s/></text:span>dle<text:span text:style-name="T707"><text:s/></text:span>čl.<text:span text:style-name="T708"><text:s/></text:span>IV.<text:span text:style-name="T709"><text:s/></text:span>odst.<text:span text:style-name="T710"><text:s/></text:span>1<text:span text:style-name="T711"><text:s/></text:span>za<text:span text:style-name="T712"><text:s/></text:span>účinnosti<text:span text:style-name="T713"><text:s/></text:span>této<text:span text:style-name="T714"><text:s/></text:span>smlouvy<text:span text:style-name="T715"><text:s/></text:span>je<text:span text:style-name="T716"><text:s/></text:span>daňový<text:span text:style-name="T717"><text:s/></text:span>doklad –<text:span text:style-name="T718"><text:s/></text:span>dílčí<text:span text:style-name="T719"><text:s/></text:span>faktura,<text:span text:style-name="T720"><text:s/></text:span>v<text:span text:style-name="T721"><text:s/></text:span>písemné<text:span text:style-name="T722"><text:s/></text:span>podobě,<text:span text:style-name="T723"><text:s/></text:span>kterou<text:span text:style-name="T724"><text:s/></text:span>příkazník<text:span text:style-name="T725"><text:s/></text:span>vystaví<text:span text:style-name="T726"><text:s/></text:span>po<text:span text:style-name="T727"><text:s/></text:span>ukončení<text:span text:style-name="T728"><text:s/></text:span>provádění<text:span text:style-name="T729"><text:s/></text:span>činností dle čl. V.</text:p>
        </text:list-item>
        <text:list-item>
          <text:p text:style-name="P730">Úplata<text:span text:style-name="T731"><text:s/></text:span>bude<text:span text:style-name="T732"><text:s/></text:span>hrazena<text:span text:style-name="T733"><text:s/></text:span>příkazcem<text:span text:style-name="T734"><text:s/></text:span>bankovním<text:span text:style-name="T735"><text:s/></text:span>převodem<text:span text:style-name="T736"><text:s/></text:span>v<text:span text:style-name="T737"><text:s/></text:span>české<text:span text:style-name="T738"><text:s/></text:span><text:span text:style-name="T739">měně.</text:span></text:p>
        </text:list-item>
        <text:list-item>
          <text:p text:style-name="P740">Faktura musí obsahovat veškeré náležitosti daňového dokladu stanovené v občanském zákoníku a<text:span text:style-name="T741"><text:s/></text:span>zákoně č.<text:span text:style-name="T742"><text:s/></text:span>235/2004 Sb., o dani z<text:span text:style-name="T743"><text:s/></text:span>přidané hodnoty, ve znění pozdějších předpisů a dle z. č.<text:s/>563/1991 Sb., o účetnictví, ve znění pozdějších předpisů.</text:p>
        </text:list-item>
        <text:list-item>
          <text:p text:style-name="P744"><text:span text:style-name="T745">Každá faktura musí být označena textem: „Hasičská stanice Morkovice – Slížany - výstavba nové hasičské stanice P2“, registrační číslo projektu: P2<text:s/></text:span><text:span text:style-name="T746">CZ.06.02.01/00/22_017/0007335.</text:span></text:p>
        </text:list-item>
        <text:list-item>
          <text:p text:style-name="P747">Splatnost<text:span text:style-name="T748"><text:s/></text:span>faktury<text:span text:style-name="T749"><text:s/></text:span>se<text:span text:style-name="T750"><text:s/></text:span>sjednává<text:span text:style-name="T751"><text:s/></text:span>v délce<text:span text:style-name="T752"><text:s/></text:span>30<text:span text:style-name="T753"><text:s/></text:span>dnů<text:span text:style-name="T754"><text:s/></text:span>od<text:span text:style-name="T755"><text:s/></text:span>jejího<text:span text:style-name="T756"><text:s/></text:span>doručení<text:span text:style-name="T757"><text:s/>příkazci.</text:span></text:p>
        </text:list-item>
        <text:list-item>
          <text:p text:style-name="P758"><text:tab/>Za den doručení se pokládá den uvedený na otisku doručovacího razítka podatelny<text:s/><text:span text:style-name="T759">příkazce.</text:span></text:p>
        </text:list-item>
        <text:list-item>
          <text:p text:style-name="P760">Příkazce je oprávněn před uplynutím lhůty splatnosti vrátit příkazníkovi fakturu, která neobsahuje<text:s/>požadované náležitosti nebo obsahuje nesprávné údaje či chyby. Oprávněným<text:span text:style-name="T761"><text:s/></text:span>vrácením<text:span text:style-name="T762"><text:s/></text:span>faktury<text:span text:style-name="T763"><text:s/></text:span>přestává<text:span text:style-name="T764"><text:s/></text:span>běžet<text:span text:style-name="T765"><text:s/></text:span>lhůta<text:span text:style-name="T766"><text:s/></text:span>její<text:span text:style-name="T767"><text:s/></text:span>splatnosti.<text:span text:style-name="T768"><text:s/></text:span>Příkazník<text:span text:style-name="T769"><text:s/></text:span>vystaví<text:span text:style-name="T770"><text:s/></text:span>novou fakturu se<text:span text:style-name="T771"><text:s/></text:span>správnými údaji a dnem doručení příkazci začíná běžet nová 30-denní lhůta<text:s/><text:span text:style-name="T772">splatnosti.</text:span></text:p>
        </text:list-item>
        <text:list-item>
          <text:p text:style-name="P773">Závěrečné<text:span text:style-name="T774"><text:s/></text:span>vyúčtování<text:span text:style-name="T775"><text:s/></text:span>provede<text:span text:style-name="T776"><text:s/></text:span>příkazník<text:span text:style-name="T777"><text:s/></text:span>formou<text:span text:style-name="T778"><text:s/></text:span>vyúčtovací<text:span text:style-name="T779"><text:s/></text:span>faktury.<text:span text:style-name="T780"><text:s/></text:span>Ve<text:span text:style-name="T781"><text:s/></text:span>vyúčtovací<text:span text:style-name="T782"><text:s/></text:span>faktuře budou zúčtovány všechny dílčí fakturace, které byly příkazníkovi uhrazeny v průběhu smluvního vztahu v<text:span text:style-name="T783"><text:s/></text:span>jednotlivých dílčích plněních. Vyúčtovací faktura musí<text:s/>obsahovat všechny náležitosti podle této smlouvy, které se vztahují k požadavkům na fakturaci<text:s/><text:span text:style-name="T784">příkazníka.</text:span></text:p>
        </text:list-item>
      </text:list>
      <text:h text:style-name="P785" text:outline-level="3"><text:span text:style-name="T796">VI.</text:span></text:h>
      <text:h text:style-name="P797" text:outline-level="4"><text:span text:style-name="T798">Sankce</text:span></text:h>
      <text:list text:style-name="LFO5" text:continue-numbering="true">
        <text:list-item>
          <text:p text:style-name="P799">Bude-li příkazce v prodlení s<text:span text:style-name="T800"><text:s/></text:span>úhradou řádně a oprávněně vystavené faktury, je příkazník oprávněn účtovat příkazci zákonný úrok z<text:span text:style-name="T801"><text:s/></text:span>prodlení,<text:s/>a to až<text:span text:style-name="T802"><text:s/></text:span>do doby zaplacení dlužné částky a příkazce je povinen takto účtovaný úrok z prodlení zaplatit.</text:p>
        </text:list-item>
        <text:list-item>
          <text:p text:style-name="P803">Příkazník odpovídá za řádné plnění svých povinností stanovených touto smlouvou ujednaných<text:span text:style-name="T804"><text:s/></text:span>v čl. II, čl. III. odst. 1., čl. VII a<text:span text:style-name="T805"><text:s/></text:span>v Příloze č. 1<text:span text:style-name="T806"><text:s/></text:span>této<text:span text:style-name="T807"><text:s/></text:span>smlouvy. V<text:span text:style-name="T808"><text:s/></text:span>případě porušení povinností příkazníkem stanovených<text:span text:style-name="T809"><text:s/></text:span>touto smlouvou, je příkazce oprávněn požadovat na příkazníkovi<text:span text:style-name="T810"><text:s/></text:span>zaplacení<text:span text:style-name="T811"><text:s/></text:span>smluvní<text:span text:style-name="T812"><text:s/></text:span>pokuty<text:span text:style-name="T813"><text:s/></text:span>ve<text:span text:style-name="T814"><text:s/></text:span>výši<text:span text:style-name="T815"><text:s/></text:span>1.000,-<text:span text:style-name="T816"><text:s/></text:span>Kč<text:span text:style-name="T817"><text:s/></text:span>za<text:span text:style-name="T818"><text:s/></text:span>každý<text:span text:style-name="T819"><text:s/></text:span>zjištěný<text:span text:style-name="T820"><text:s/></text:span>případ<text:span text:style-name="T821"><text:s/></text:span>takového porušení povinností a příkazník se zavazuje takto požadovanou smluvní pokutu příkazci<text:s/><text:span text:style-name="T822">zaplatit.</text:span></text:p>
        </text:list-item>
        <text:list-item>
          <text:p text:style-name="P823">Zaplacením<text:span text:style-name="T824"><text:s/></text:span>smluvní<text:span text:style-name="T825"><text:s/></text:span>pokuty<text:span text:style-name="T826"><text:s/></text:span>není<text:span text:style-name="T827"><text:s/></text:span>dotčen<text:span text:style-name="T828"><text:s/></text:span>nárok<text:span text:style-name="T829"><text:s/></text:span>příkazce<text:span text:style-name="T830"><text:s/></text:span>na<text:span text:style-name="T831"><text:s/></text:span>náhradu<text:span text:style-name="T832"><text:s/></text:span>škody<text:span text:style-name="T833"><text:s/></text:span>vzniklou v<text:span text:style-name="T834"><text:s/></text:span>příčinné<text:span text:style-name="T835"><text:s/></text:span>souvislosti<text:span text:style-name="T836"><text:s/></text:span>s<text:span text:style-name="T837"><text:s/></text:span>porušením<text:span text:style-name="T838"><text:s/></text:span>povinnosti<text:span text:style-name="T839"><text:s/></text:span>příkazníka,<text:span text:style-name="T840"><text:s/></text:span>s<text:span text:style-name="T841"><text:s/></text:span>nímž<text:span text:style-name="T842"><text:s/></text:span>je<text:span text:style-name="T843"><text:s/></text:span>spojena<text:span text:style-name="T844"><text:s/></text:span>smluvní<text:span text:style-name="T845"><text:s/></text:span>pokuta dle této smlouvy.</text:p>
        </text:list-item>
        <text:list-item>
          <text:p text:style-name="P846">Smluvní pokuty, úroky<text:span text:style-name="T847"><text:s/></text:span>z<text:span text:style-name="T848"><text:s/></text:span>prodlení a<text:span text:style-name="T849"><text:s/></text:span>náhrady škody jsou<text:span text:style-name="T850"><text:s/></text:span>splatné<text:span text:style-name="T851"><text:s/></text:span>do<text:span text:style-name="T852"><text:s/></text:span>15<text:span text:style-name="T853"><text:s/></text:span>dnů<text:span text:style-name="T854"><text:s/></text:span>ode<text:span text:style-name="T855"><text:s/></text:span>dne, kdy<text:span text:style-name="T856"><text:s/></text:span>je povinné<text:span text:style-name="T857"><text:s/></text:span>straně<text:span text:style-name="T858"><text:s/></text:span>doručena<text:span text:style-name="T859"><text:s/></text:span>písemná<text:span text:style-name="T860"><text:s/></text:span>výzva<text:span text:style-name="T861"><text:s/></text:span>oprávněné<text:span text:style-name="T862"><text:s/></text:span>strany<text:span text:style-name="T863"><text:s/></text:span>k<text:span text:style-name="T864"><text:s/></text:span>zaplacení.<text:span text:style-name="T865"><text:s/></text:span>Výzva<text:span text:style-name="T866"><text:s/></text:span>k<text:span text:style-name="T867"><text:s/></text:span>zaplacení se považuje za doručenou, kdy se písemný úkon obsahující výzvu dostane do dispozice povinné<text:span text:style-name="T868"><text:s/></text:span>strany.<text:span text:style-name="T869"><text:s/></text:span>V<text:span text:style-name="T870"><text:s/></text:span>případě<text:span text:style-name="T871"><text:s/></text:span>úkonů<text:span text:style-name="T872"><text:s/></text:span>činěných<text:span text:style-name="T873"><text:s/></text:span>poštou<text:span text:style-name="T874"><text:s/></text:span>se<text:span text:style-name="T875"><text:s/></text:span>má<text:span text:style-name="T876"><text:s/></text:span>za<text:span text:style-name="T877"><text:s/></text:span>to,<text:span text:style-name="T878"><text:s/></text:span>že<text:span text:style-name="T879"><text:s/></text:span>písemný<text:span text:style-name="T880"><text:s/></text:span>úkon<text:span text:style-name="T881"><text:s/></text:span>obsahující výzvu k<text:span text:style-name="T882"><text:s/></text:span>zaplacení se dostal do dispozice povinné strany okamžikem doručení listovní zásilky<text:span text:style-name="T883"><text:s/></text:span>povinné<text:span text:style-name="T884"><text:s/></text:span>straně,<text:span text:style-name="T885"><text:s/></text:span>přičemž<text:span text:style-name="T886"><text:s/></text:span>za<text:span text:style-name="T887"><text:s/></text:span>doručení<text:span text:style-name="T888"><text:s/></text:span>se<text:span text:style-name="T889"><text:s/></text:span>považuje<text:span text:style-name="T890"><text:s/></text:span>i<text:span text:style-name="T891"><text:s/></text:span>stav,<text:span text:style-name="T892"><text:s/></text:span>kdy<text:span text:style-name="T893"><text:s/></text:span>povinná<text:span text:style-name="T894"><text:s/></text:span>strana<text:span text:style-name="T895"><text:s/></text:span>nebyla při<text:span text:style-name="T896"><text:s/></text:span>doručování listovní zásilky držitelem poštovní licence zastižena a listovní zásilka je uložena k<text:span text:style-name="T897"><text:s/></text:span>vyzvednutí na místně příslušné provozovně držitele poštovní licence, a to uplynutím 3 dnů ode dne, kdy listovní zásilka s tímto úkonem byla uložena k vyzvednutí. Smluvní pokuta případně náhrada škody musí být ve výzvě vyčísleny v<text:span text:style-name="T898"><text:s/></text:span>požadované výši včetně uvedení důvodu, pro který je smluvní pokuta požadována, a popisu skutečností, ve kterých je spatřováno porušení sankcionovaných povinností ze strany povinné strany.</text:p>
        </text:list-item>
        <text:list-item>
          <text:p text:style-name="P899">V<text:span text:style-name="T900"><text:s/></text:span>případě porušení povinností příkazníkem je příkazník povinen na své náklady zajistit provedení nápravných opatření, pokud je jejich provedení možné a povede ke splnění předmětu této smlouvy.</text:p>
        </text:list-item>
        <text:list-item>
          <text:p text:style-name="P901">Smluvní strany se dohodly, že případnou smluvní pokutu<text:s/>lze výlučně z podnětu příkazce započíst<text:span text:style-name="T902"><text:s/></text:span>oproti<text:span text:style-name="T903"><text:s/></text:span>úplatě<text:span text:style-name="T904"><text:s/></text:span>a<text:span text:style-name="T905"><text:s/></text:span>tu<text:span text:style-name="T906"><text:s/></text:span>bez<text:span text:style-name="T907"><text:s/></text:span>dalšího<text:span text:style-name="T908"><text:s/></text:span>o<text:span text:style-name="T909"><text:s/></text:span>výši<text:span text:style-name="T910"><text:s/></text:span>smluvní<text:span text:style-name="T911"><text:s/></text:span>pokuty<text:span text:style-name="T912"><text:s/></text:span>snížit;<text:span text:style-name="T913"><text:s/></text:span>dále<text:span text:style-name="T914"><text:s/></text:span>se<text:span text:style-name="T915"><text:s/></text:span>smluvní<text:span text:style-name="T916"><text:s/></text:span>strany dohodly, že ve smyslu § 2048 odst. 1 in fine občanského zákoníku může být smluvní pokuta<text:span text:style-name="T917"><text:s/></text:span>výlučně<text:span text:style-name="T918"><text:s/></text:span>z<text:span text:style-name="T919"><text:s/></text:span>podnětu<text:span text:style-name="T920"><text:s/></text:span>příkazce<text:span text:style-name="T921"><text:s/></text:span>a<text:span text:style-name="T922"><text:s/></text:span>po<text:span text:style-name="T923"><text:s/></text:span>vzájemné<text:span text:style-name="T924"><text:s/></text:span>dohodě<text:span text:style-name="T925"><text:s/></text:span>uhrazena<text:span text:style-name="T926"><text:s/></text:span>rovněž<text:span text:style-name="T927"><text:s/></text:span>formou<text:span text:style-name="T928"><text:s/></text:span>jiného plnění než peněžitého (např. věcné plnění, poskytnutí služby apod.).</text:p>
        </text:list-item>
        <text:list-item>
          <text:p text:style-name="P929">V<text:span text:style-name="T930"><text:s/></text:span>případě,<text:span text:style-name="T931"><text:s/></text:span>že<text:span text:style-name="T932"><text:s/></text:span>příkazník<text:span text:style-name="T933"><text:s/></text:span>uvede nepravdivé<text:span text:style-name="T934"><text:s/></text:span>prohlášení nebo poruší<text:span text:style-name="T935"><text:s/></text:span>povinnost<text:span text:style-name="T936"><text:s/></text:span>mu<text:span text:style-name="T937"><text:s/></text:span>uloženou v čl. VII. odst. 2 této smlouvy, je povinen uhradit příkazci smluvní pokutu ve výši 50.000,-<text:span text:style-name="T938">Kč.</text:span></text:p>
        </text:list-item>
      </text:list>
      <text:h text:style-name="P939" text:outline-level="3"><text:span text:style-name="T940">VII.</text:span></text:h>
      <text:h text:style-name="P941" text:outline-level="4">Povinnosti<text:span text:style-name="T942"><text:s/></text:span><text:span text:style-name="T943">příkazníka</text:span></text:h>
      <text:list text:style-name="LFO6" text:continue-numbering="true">
        <text:list-item>
          <text:p text:style-name="P944">Příkazník se uzavřením této smlouvy zavazuje zařídit za příkazce záležitosti spočívající ve výkonu činností AD nad prováděním stavby a plnit veškeré povinnosti stanovené mu<text:span text:style-name="T945"><text:s/></text:span>v Příloze č. 1<text:s/>této smlouvy.</text:p>
        </text:list-item>
        <text:list-item>
          <text:p text:style-name="P946">Příkazník prohlašuje, že není osobou majetkově či osobně propojenou se zhotovitelem stavebních prací. V<text:span text:style-name="T947"><text:s/></text:span>případě, že tato skutečnost nastane, je příkazník povinen tuto skutečnost neprodleně sdělit příkazci. Porušení této povinnosti je považováno za podstatné<text:span text:style-name="T948"><text:s/></text:span>porušení<text:span text:style-name="T949"><text:s/></text:span>smlouvy,<text:span text:style-name="T950"><text:s/></text:span>což<text:span text:style-name="T951"><text:s/></text:span>může<text:span text:style-name="T952"><text:s/></text:span>mít<text:span text:style-name="T953"><text:s/></text:span>za<text:span text:style-name="T954"><text:s/></text:span>následek odstoupení<text:span text:style-name="T955"><text:s/></text:span>od<text:span text:style-name="T956"><text:s/></text:span>smlouvy ze<text:span text:style-name="T957"><text:s/></text:span>strany příkazce, včetně uplatnění nároků na smluvní pokutu dle článku VI. odst. 7 této smlouvy.</text:p>
        </text:list-item>
      </text:list>
      <text:list text:style-name="LFO6" text:continue-numbering="true">
        <text:list-item>
          <text:p text:style-name="P958">V<text:span text:style-name="T969"><text:s/></text:span>případě,<text:span text:style-name="T970"><text:s/></text:span>že<text:span text:style-name="T971"><text:s/></text:span>příkazník<text:span text:style-name="T972"><text:s/></text:span>odsouhlasí<text:span text:style-name="T973"><text:s/></text:span>zhotoviteli<text:span text:style-name="T974"><text:s/></text:span>stavebních<text:span text:style-name="T975"><text:s/></text:span>prací<text:span text:style-name="T976"><text:s/></text:span>práce<text:span text:style-name="T977"><text:s/></text:span>a<text:span text:style-name="T978"><text:s/></text:span>příkazci<text:span text:style-name="T979"><text:s/></text:span>v důsledku toho<text:span text:style-name="T980"><text:s/></text:span>vznikne<text:span text:style-name="T981"><text:s/></text:span>škoda<text:span text:style-name="T982"><text:s/></text:span>či<text:span text:style-name="T983"><text:s/></text:span>bude<text:span text:style-name="T984"><text:s/></text:span>dílo<text:span text:style-name="T985"><text:s/></text:span>plněno<text:span text:style-name="T986"><text:s/></text:span>vadně,<text:span text:style-name="T987"><text:s/></text:span>je<text:span text:style-name="T988"><text:s/></text:span>příkazce<text:span text:style-name="T989"><text:s/></text:span>oprávněn<text:span text:style-name="T990"><text:s/></text:span>reklamovat<text:span text:style-name="T991"><text:s/></text:span>nedostatky a vady poskytnuté činnosti, nejpozději do 24 měsíců ode dne takto poskytnuté činnosti. Reklamace<text:span text:style-name="T992"><text:s/></text:span>musí<text:span text:style-name="T993"><text:s/></text:span>být<text:span text:style-name="T994"><text:s/></text:span>uplatněna<text:span text:style-name="T995"><text:s/></text:span>písemně<text:span text:style-name="T996"><text:s/></text:span>do<text:span text:style-name="T997"><text:s/></text:span>rukou<text:span text:style-name="T998"><text:s/></text:span>příkazníka.<text:span text:style-name="T999"><text:s/></text:span>Tento<text:span text:style-name="T1000"><text:s/></text:span>postup<text:span text:style-name="T1001"><text:s/></text:span>příkazníka<text:span text:style-name="T1002"><text:s/></text:span>má za následek uplatnění náhrady škody ze strany příkazce vzniklé nesprávnou činností<text:s/><text:span text:style-name="T1003">příkazníka.</text:span></text:p>
        </text:list-item>
        <text:list-item>
          <text:p text:style-name="P1004">Příkazník<text:span text:style-name="T1005"><text:s/></text:span>se<text:span text:style-name="T1006"><text:s/></text:span>při<text:span text:style-name="T1007"><text:s/></text:span>plnění<text:span text:style-name="T1008"><text:s/></text:span>této<text:span text:style-name="T1009"><text:s/></text:span>smlouvy<text:span text:style-name="T1010"><text:s/></text:span>bude<text:span text:style-name="T1011"><text:s/></text:span>řídit<text:span text:style-name="T1012"><text:s/></text:span>pokyny<text:span text:style-name="T1013"><text:s/></text:span>příkazce<text:span text:style-name="T1014"><text:s/></text:span>a<text:span text:style-name="T1015"><text:s/></text:span>postupovat<text:span text:style-name="T1016"><text:s/></text:span>v<text:span text:style-name="T1017"><text:s/></text:span><text:span text:style-name="T1018">úzké</text:span></text:p>
        </text:list-item>
      </text:list>
      <text:p text:style-name="P1019">součinnosti<text:span text:style-name="T1020"><text:s/></text:span>s<text:span text:style-name="T1021"><text:s/></text:span><text:span text:style-name="T1022">příkazcem.</text:span></text:p>
      <text:list text:style-name="LFO6" text:continue-numbering="true">
        <text:list-item>
          <text:p text:style-name="P1023">Příkazník je povinen<text:s/>postupovat s<text:span text:style-name="T1024"><text:s/></text:span>náležitou odbornou péčí, zajišťovat plnění předmětu smlouvy v<text:span text:style-name="T1025"><text:s/></text:span>souladu se zájmy příkazce, které zná a má znát a oznámit příkazci všechny okolnosti, které zjistí při výkonu své činnosti a jež mohou mít vliv na změnu pokynů příkazce v rámci plnění předmětu smlouvy.</text:p>
        </text:list-item>
        <text:list-item>
          <text:p text:style-name="P1026">Příkazník<text:span text:style-name="T1027"><text:s/></text:span>je<text:span text:style-name="T1028"><text:s/></text:span>povinen<text:span text:style-name="T1029"><text:s/></text:span>připravit<text:span text:style-name="T1030"><text:s/></text:span>pro<text:span text:style-name="T1031"><text:s/></text:span>příkazce<text:span text:style-name="T1032"><text:s/></text:span>veškerou<text:span text:style-name="T1033"><text:s/></text:span>dostupnou<text:span text:style-name="T1034"><text:s/></text:span>dokumentaci<text:span text:style-name="T1035"><text:s/></text:span>a<text:span text:style-name="T1036"><text:s/></text:span><text:span text:style-name="T1037">informace</text:span></text:p>
        </text:list-item>
      </text:list>
      <text:p text:style-name="P1038">o<text:span text:style-name="T1039"><text:s/></text:span>průběhu<text:span text:style-name="T1040"><text:s/></text:span>provádění<text:span text:style-name="T1041"><text:s/></text:span>stavby<text:span text:style-name="T1042"><text:s/></text:span>a<text:span text:style-name="T1043"><text:s/></text:span>tyto<text:span text:style-name="T1044"><text:s/></text:span>podklady<text:span text:style-name="T1045"><text:s/></text:span>mu<text:span text:style-name="T1046"><text:s/></text:span><text:span text:style-name="T1047">předávat.</text:span></text:p>
      <text:list text:style-name="LFO6" text:continue-numbering="true">
        <text:list-item>
          <text:p text:style-name="P1048">Příkazník<text:span text:style-name="T1049"><text:s/></text:span>je<text:span text:style-name="T1050"><text:s/></text:span>kdykoliv<text:span text:style-name="T1051"><text:s/></text:span>v průběhu<text:span text:style-name="T1052"><text:s/></text:span>realizace<text:span text:style-name="T1053"><text:s/></text:span>stavby<text:span text:style-name="T1054"><text:s/></text:span>povinen<text:span text:style-name="T1055"><text:s/></text:span>upozornit<text:span text:style-name="T1056"><text:s/></text:span>příkazce na<text:span text:style-name="T1057"><text:s/></text:span>nevhodnost<text:span text:style-name="T1058"><text:s/></text:span>jeho<text:span text:style-name="T1059"><text:s/></text:span>pokynů<text:span text:style-name="T1060"><text:s/></text:span>a<text:span text:style-name="T1061"><text:s/></text:span>postupů,<text:span text:style-name="T1062"><text:s/></text:span>případně<text:span text:style-name="T1063"><text:s/></text:span>na<text:span text:style-name="T1064"><text:s/></text:span>zjevný<text:span text:style-name="T1065"><text:s/></text:span>rozpor<text:span text:style-name="T1066"><text:s/></text:span>úkonů<text:span text:style-name="T1067"><text:s/></text:span>příkazce s<text:span text:style-name="T1068"><text:s/></text:span>projektovou<text:span text:style-name="T1069"><text:s/></text:span>dokumentací,<text:span text:style-name="T1070"><text:s/></text:span>stavebním<text:span text:style-name="T1071"><text:s/></text:span>povolením,<text:span text:style-name="T1072"><text:s/></text:span>smlouvou<text:span text:style-name="T1073"><text:s/></text:span>o<text:span text:style-name="T1074"><text:s/></text:span>dílo<text:span text:style-name="T1075"><text:s/></text:span>s<text:span text:style-name="T1076"><text:s/></text:span>dodavatelem<text:span text:style-name="T1077"><text:s/></text:span>stavby nebo jiným souvisejícím dokumentem či právním předpisem.</text:p>
        </text:list-item>
        <text:list-item>
          <text:p text:style-name="P1078">Pokud příkazník některý z úkonů k<text:span text:style-name="T1079"><text:s/></text:span>vykonání činností dle této smlouvy nebo dle dikce zákona č.<text:span text:style-name="T1080"><text:s/></text:span>283/2021<text:span text:style-name="T1081"><text:s/></text:span>Sb., stavební zákon, ve<text:span text:style-name="T1082"><text:s/></text:span>znění pozdějších předpisů neprovede nebo nezajistí, bude toto opomenutí považováno za<text:span text:style-name="T1083"><text:s/></text:span>podstatné porušení smlouvy za strany<text:s/><text:span text:style-name="T1084">příkazníka.</text:span></text:p>
        </text:list-item>
        <text:list-item>
          <text:p text:style-name="P1085">Příkazník<text:span text:style-name="T1086"><text:s/></text:span>se<text:span text:style-name="T1087"><text:s/></text:span>zavazuje<text:span text:style-name="T1088"><text:s/></text:span>zachovat<text:span text:style-name="T1089"><text:s/></text:span>mlčenlivost<text:span text:style-name="T1090"><text:s/></text:span>o<text:span text:style-name="T1091"><text:s/></text:span>všech<text:span text:style-name="T1092"><text:s/></text:span>skutečnostech,<text:span text:style-name="T1093"><text:s/></text:span>o<text:span text:style-name="T1094"><text:s/></text:span>kterých<text:span text:style-name="T1095"><text:s/></text:span>se<text:span text:style-name="T1096"><text:s/></text:span><text:span text:style-name="T1097">dozví</text:span></text:p>
        </text:list-item>
      </text:list>
      <text:p text:style-name="P1098">v<text:span text:style-name="T1099"><text:s/></text:span>souvislosti<text:span text:style-name="T1100"><text:s/></text:span>s<text:span text:style-name="T1101"><text:s/></text:span>plněním<text:span text:style-name="T1102"><text:s/></text:span><text:span text:style-name="T1103">smlouvy.</text:span></text:p>
      <text:list text:style-name="LFO6" text:continue-numbering="true">
        <text:list-item>
          <text:p text:style-name="P1104">Příkazník prohlašuje, že má uzavřenu pojistnou smlouvu s pojišťovnou na pojištění odpovědnosti<text:span text:style-name="T1105"><text:s/></text:span>za<text:span text:style-name="T1106"><text:s/></text:span>škody<text:span text:style-name="T1107"><text:s/></text:span>způsobené<text:span text:style-name="T1108"><text:s/></text:span>při<text:span text:style-name="T1109"><text:s/></text:span>výkonu<text:span text:style-name="T1110"><text:s/></text:span>své<text:span text:style-name="T1111"><text:s/></text:span>činnosti<text:span text:style-name="T1112"><text:s/></text:span>dle<text:span text:style-name="T1113"><text:s/></text:span>této<text:span text:style-name="T1114"><text:s/></text:span>smlouvy s<text:span text:style-name="T1115"><text:s/></text:span>jednorázovým pojistným plněním ve<text:span text:style-name="T1116"><text:s/></text:span>výši alespoň 500.000,- Kč za jednu pojistnou událost. Uvedená pojistná smlouva bude platná a účinná po celou dobu trvání této smlouvy, jakož i po celou dobu trvání závazků z této smlouvy vyplývajících.</text:p>
        </text:list-item>
        <text:list-item>
          <text:p text:style-name="P1117">V případě změny pojištění předloží příkazník bezodkladně příkazci nový doklad prokazující uzavření příslušné pojistné smlouvy. Příkazník se zavazuje uplatnit veškeré<text:s/><text:span text:style-name="T1118">pojistné</text:span><text:span text:style-name="T1119"><text:s/></text:span><text:span text:style-name="T1120">události</text:span><text:span text:style-name="T1121"><text:s/></text:span><text:span text:style-name="T1122">související</text:span><text:span text:style-name="T1123"><text:s/></text:span><text:span text:style-name="T1124">s</text:span><text:span text:style-name="T1125"><text:s/></text:span><text:span text:style-name="T1126">plněním</text:span><text:span text:style-name="T1127"><text:s/></text:span><text:span text:style-name="T1128">předmětu</text:span><text:span text:style-name="T1129"><text:s/></text:span><text:span text:style-name="T1130">této</text:span><text:span text:style-name="T1131"><text:s/></text:span><text:span text:style-name="T1132">smlouvy</text:span><text:span text:style-name="T1133"><text:s/></text:span><text:span text:style-name="T1134">u</text:span><text:span text:style-name="T1135"><text:s/></text:span><text:span text:style-name="T1136">pojišťovny</text:span><text:span text:style-name="T1137"><text:s/></text:span><text:span text:style-name="T1138">bez zbytečného odkladu.</text:span></text:p>
        </text:list-item>
        <text:list-item>
          <text:p text:style-name="P1139">Příkazník<text:span text:style-name="T1140"><text:s/></text:span>není<text:span text:style-name="T1141"><text:s/></text:span>oprávněn<text:span text:style-name="T1142"><text:s/></text:span>bez<text:span text:style-name="T1143"><text:s/></text:span>předchozího<text:span text:style-name="T1144"><text:s/></text:span>písemného<text:span text:style-name="T1145"><text:s/></text:span>souhlasu<text:span text:style-name="T1146"><text:s/></text:span>příkazce<text:span text:style-name="T1147"><text:s/></text:span>nechat<text:span text:style-name="T1148"><text:s/></text:span>se při<text:span text:style-name="T1149"><text:s/></text:span>výkonu činností dle této smlouvy zastupovat třetí osobou. Za třetí osobu nejsou považováni pověření zaměstnanci příkazníka.</text:p>
        </text:list-item>
        <text:list-item>
          <text:p text:style-name="P1150">Příkazník<text:span text:style-name="T1151"><text:s/></text:span>se<text:span text:style-name="T1152"><text:s/></text:span>zavazuje<text:span text:style-name="T1153"><text:s/></text:span>poskytnout<text:span text:style-name="T1154"><text:s/></text:span>subjektům<text:span text:style-name="T1155"><text:s/></text:span>provádějícím<text:span text:style-name="T1156"><text:s/></text:span>kontrolu<text:span text:style-name="T1157"><text:s/></text:span>ve<text:span text:style-name="T1158"><text:s/></text:span>smyslu<text:span text:style-name="T1159"><text:s/></text:span>zákonů č. 320/2001 Sb., o finanční kontrole ve veřejné správě a o změně některých zákonů (zákon o finanční kontrole) a č. 231/2025 Sb., o řízení a kontrole veřejných financí, který nabude účinnosti dne 01.01.2027 ve znění pozdějších předpisů, a to formou kontroly podle zákona č. 255/2012 Sb. o kontrole (kontrolní řád), ve znění pozdějších, nezbytné doklady<text:span text:style-name="T1160"><text:s/></text:span>a<text:span text:style-name="T1161"><text:s/></text:span>informace<text:span text:style-name="T1162"><text:s/></text:span>týkající<text:span text:style-name="T1163"><text:s/></text:span>se<text:span text:style-name="T1164"><text:s/></text:span>jeho<text:span text:style-name="T1165"><text:s/></text:span>činností<text:span text:style-name="T1166"><text:s/></text:span>souvisejících<text:span text:style-name="T1167"><text:s/></text:span>s poskytovaným<text:span text:style-name="T1168"><text:s/></text:span>plněním dle této smlouvy.</text:p>
        </text:list-item>
        <text:list-item>
          <text:p text:style-name="P1169">Příkazník odpovídá za<text:s/>škodu na věcech převzatých od příkazce k<text:span text:style-name="T1170"><text:s/></text:span>vyřizování záležitostí dle této smlouvy i za škody na věcech převzatých pro příkazce při zařizování takových<text:s/><text:span text:style-name="T1171">záležitostí.</text:span></text:p>
        </text:list-item>
        <text:list-item>
          <text:p text:style-name="P1172">Příkazník<text:span text:style-name="T1173"><text:s/></text:span>je<text:span text:style-name="T1174"><text:s/></text:span>povinen<text:span text:style-name="T1175"><text:s/></text:span>uchovávat<text:span text:style-name="T1176"><text:s/></text:span>veškerou<text:span text:style-name="T1177"><text:s/></text:span>dokumentaci<text:span text:style-name="T1178"><text:s/></text:span>související<text:span text:style-name="T1179"><text:s/></text:span>s<text:span text:style-name="T1180"><text:s/></text:span>realizací<text:span text:style-name="T1181"><text:s/></text:span><text:span text:style-name="T1182">stavby,</text:span></text:p>
        </text:list-item>
      </text:list>
      <text:p text:style-name="P1183">včetně<text:span text:style-name="T1184"><text:s/></text:span>účetních<text:span text:style-name="T1185"><text:s/></text:span>dokladů<text:span text:style-name="T1186"><text:s/></text:span>minimálně<text:span text:style-name="T1187"><text:s/></text:span>po<text:span text:style-name="T1188"><text:s/></text:span>dobu<text:span text:style-name="T1189"><text:s/></text:span>10<text:span text:style-name="T1190"><text:s/></text:span>let<text:span text:style-name="T1191"><text:s/></text:span>od<text:span text:style-name="T1192"><text:s/></text:span>dokončení<text:span text:style-name="T1193"><text:s/></text:span><text:span text:style-name="T1194">stavby.</text:span></text:p>
      <text:list text:style-name="LFO6" text:continue-numbering="true">
        <text:list-item>
          <text:p text:style-name="P1195">Příkazník<text:span text:style-name="T1206"><text:s/></text:span>je<text:span text:style-name="T1207"><text:s/></text:span>povinen<text:span text:style-name="T1208"><text:s/></text:span>po<text:span text:style-name="T1209"><text:s/></text:span>dobu<text:span text:style-name="T1210"><text:s/></text:span>10<text:span text:style-name="T1211"><text:s/></text:span>let<text:span text:style-name="T1212"><text:s/></text:span>od<text:span text:style-name="T1213"><text:s/></text:span>dokončení<text:span text:style-name="T1214"><text:s/></text:span>stavby<text:span text:style-name="T1215"><text:s/></text:span>(minimálně<text:span text:style-name="T1216"><text:s/></text:span>do<text:span text:style-name="T1217"><text:s/></text:span>konce<text:span text:style-name="T1218"><text:s/></text:span>roku<text:span text:style-name="T1219"><text:s/></text:span>2030) poskytovat požadované informace a dokumentaci související s realizací projektu zaměstnancům nebo<text:s/>zmocněncům pověřených orgánů (CRR, MMR ČR, MF ČR, Evropské<text:span text:style-name="T1220"><text:s/></text:span>komise,<text:span text:style-name="T1221"><text:s/></text:span>Evropského<text:span text:style-name="T1222"><text:s/></text:span>účetního<text:span text:style-name="T1223"><text:s/></text:span>dvora,<text:span text:style-name="T1224"><text:s/></text:span>nejvyššího<text:span text:style-name="T1225"><text:s/></text:span>kontrolního<text:span text:style-name="T1226"><text:s/></text:span>úřadu,<text:span text:style-name="T1227"><text:s/></text:span>příslušného orgánu<text:span text:style-name="T1228"><text:s/></text:span>finanční<text:span text:style-name="T1229"><text:s/></text:span>správy)<text:span text:style-name="T1230"><text:s/></text:span>a<text:span text:style-name="T1231"><text:s/></text:span>je<text:span text:style-name="T1232"><text:s/></text:span>povinen<text:span text:style-name="T1233"><text:s/></text:span>vytvořit<text:span text:style-name="T1234"><text:s/></text:span>výše<text:span text:style-name="T1235"><text:s/></text:span>uvedeným<text:span text:style-name="T1236"><text:s/></text:span>osobám<text:span text:style-name="T1237"><text:s/></text:span>podmínky k<text:span text:style-name="T1238"><text:s/></text:span>provedení kontroly vztahující se k<text:span text:style-name="T1239"><text:s/></text:span>realizaci projektu a poskytnout jim při provádění kontroly součinnost.</text:p>
        </text:list-item>
        <text:list-item>
          <text:p text:style-name="P1240">Příkazník ode dne uzavření této smlouvy odpovídá za vzniklé škody, soudní spory s třetí stranou a účtované pokuty, pokud jejich příčina bude spočívat v nesprávném postupu či opomenutí<text:span text:style-name="T1241"><text:s/></text:span>příkazníka<text:span text:style-name="T1242"><text:s/></text:span>v<text:span text:style-name="T1243"><text:s/></text:span>průběhu<text:span text:style-name="T1244"><text:s/></text:span>veškerých<text:span text:style-name="T1245"><text:s/></text:span>jednání<text:span text:style-name="T1246"><text:s/></text:span>a<text:span text:style-name="T1247"><text:s/></text:span>činností<text:span text:style-name="T1248"><text:s/></text:span>souvisejících<text:span text:style-name="T1249"><text:s/></text:span>s<text:span text:style-name="T1250"><text:s/></text:span>předmětem této smlouvy.</text:p>
        </text:list-item>
      </text:list>
      <text:h text:style-name="P1251" text:outline-level="3"><text:span text:style-name="T1252">VIII.</text:span></text:h>
      <text:h text:style-name="P1253" text:outline-level="4">Povinnosti<text:span text:style-name="T1254"><text:s/></text:span><text:span text:style-name="T1255">příkazce</text:span></text:h>
      <text:list text:style-name="LFO7" text:continue-numbering="true">
        <text:list-item>
          <text:p text:style-name="P1256">Příkazce se zavazuje za zařízení záležitostí dle této smlouvy zaplatit příkazníkovi úplatu sjednanou v této smlouvě.</text:p>
        </text:list-item>
        <text:list-item>
          <text:p text:style-name="P1257">Příkazce<text:span text:style-name="T1258"><text:s/></text:span>se<text:span text:style-name="T1259"><text:s/></text:span>zavazuje<text:span text:style-name="T1260"><text:s/></text:span>předat<text:span text:style-name="T1261"><text:s/></text:span>příkazníkovi<text:span text:style-name="T1262"><text:s/></text:span>ke<text:span text:style-name="T1263"><text:s/></text:span>dni<text:span text:style-name="T1264"><text:s/></text:span>uzavření<text:span text:style-name="T1265"><text:s/></text:span>této<text:span text:style-name="T1266"><text:s/></text:span>smlouvy<text:span text:style-name="T1267"><text:s/></text:span>zejména<text:span text:style-name="T1268"><text:s/></text:span>tyto<text:s/><text:span text:style-name="T1269">podklady:</text:span></text:p>
          <text:list text:continue-numbering="true">
            <text:list-item>
              <text:p text:style-name="P1270">Projektovou<text:span text:style-name="T1271"><text:s/></text:span>dokumentaci<text:span text:style-name="T1272"><text:s/></text:span>stavby<text:span text:style-name="T1273"><text:s/></text:span>pro<text:span text:style-name="T1274"><text:s/></text:span>stavební<text:span text:style-name="T1275"><text:s/></text:span>povolení<text:span text:style-name="T1276"><text:s/></text:span>v<text:span text:style-name="T1277"><text:s/></text:span>rozšířené<text:span text:style-name="T1278"><text:s/></text:span>podrobnosti<text:span text:style-name="T1279"><text:s/></text:span><text:span text:style-name="T1280">pro</text:span></text:p>
            </text:list-item>
          </text:list>
        </text:list-item>
      </text:list>
      <text:p text:style-name="P1281">provedení<text:span text:style-name="T1282"><text:s/></text:span><text:span text:style-name="T1283">stavby,</text:span></text:p>
      <text:list text:style-name="LFO7" text:continue-numbering="true">
        <text:list-item>
          <text:list>
            <text:list-item>
              <text:p text:style-name="P1284">rozpočet<text:span text:style-name="T1285"><text:s/></text:span><text:span text:style-name="T1286">projektu</text:span><text:span text:style-name="T1287"></text:span></text:p>
            </text:list-item>
            <text:list-item>
              <text:p text:style-name="P1288">stavební<text:span text:style-name="T1289"><text:s/></text:span><text:span text:style-name="T1290">povolení.</text:span></text:p>
            </text:list-item>
          </text:list>
        </text:list-item>
        <text:list-item>
          <text:p text:style-name="P1291">Příkazce<text:span text:style-name="T1292"><text:s/></text:span>se<text:span text:style-name="T1293"><text:s/></text:span>zavazuje<text:span text:style-name="T1294"><text:s/></text:span>umožnit<text:span text:style-name="T1295"><text:s/></text:span>příkazníkovi<text:span text:style-name="T1296"><text:s/></text:span>(tzn.<text:span text:style-name="T1297"><text:s/></text:span>zaměstnancům<text:span text:style-name="T1298"><text:s/></text:span>příkazníka,<text:span text:style-name="T1299"><text:s/></text:span>kteří<text:span text:style-name="T1300"><text:s/></text:span>se<text:span text:style-name="T1301"><text:s/></text:span>budou podílet na zařízení záležitostí dle této smlouvy) vstup do prostor a<text:span text:style-name="T1302"><text:s/></text:span>nejbližšího okolí provádění stavby.</text:p>
        </text:list-item>
      </text:list>
      <text:h text:style-name="P1303" text:outline-level="3"><text:span text:style-name="T1304">IX.</text:span></text:h>
      <text:h text:style-name="P1305" text:outline-level="4">Ukončení<text:span text:style-name="T1306"><text:s/></text:span>smluvního<text:span text:style-name="T1307"><text:s/></text:span><text:span text:style-name="T1308">vztahu</text:span></text:h>
      <text:list text:style-name="LFO8" text:continue-numbering="true">
        <text:list-item>
          <text:p text:style-name="P1309">Tuto smlouvu je možné ukončit ze strany příkazce nebo příkazníka, a to buď dohodou smluvních stran, odstoupením některé ze<text:span text:style-name="T1310"><text:s/></text:span>smluvních stran z důvodů uvedených v<text:span text:style-name="T1311"><text:s/></text:span>této smlouvě nebo ze zákonných důvodů, nebo výpovědí za podmínek uvedených níže.</text:p>
        </text:list-item>
        <text:list-item>
          <text:p text:style-name="P1312">Od této smlouvy lze odstoupit v případě podstatného porušení<text:s/>povinností jednou smluvní stranou, jestliže je toto porušení povinnosti označeno za podstatné touto smlouvou nebo zákonem.<text:span text:style-name="T1313"><text:s/></text:span>Odstoupení<text:span text:style-name="T1314"><text:s/></text:span>je<text:span text:style-name="T1315"><text:s/></text:span>účinné<text:span text:style-name="T1316"><text:s/></text:span>dnem<text:span text:style-name="T1317"><text:s/></text:span>doručení<text:span text:style-name="T1318"><text:s/></text:span>písemného<text:span text:style-name="T1319"><text:s/></text:span>oznámení<text:span text:style-name="T1320"><text:s/></text:span>o<text:span text:style-name="T1321"><text:s/></text:span>odstoupení<text:span text:style-name="T1322"><text:s/></text:span>druhé smluvní straně. Odstoupení od smlouvy se považuje za doručené, když se<text:span text:style-name="T1323"><text:s/></text:span>písemný úkon obsahující odstoupení od smlouvy dostane do<text:span text:style-name="T1324"><text:s/></text:span>dispozice druhé strany. V<text:span text:style-name="T1325"><text:s/></text:span>případě úkonů činěných<text:span text:style-name="T1326"><text:s/></text:span>poštou<text:span text:style-name="T1327"><text:s/></text:span>se<text:span text:style-name="T1328"><text:s/></text:span>má<text:span text:style-name="T1329"><text:s/></text:span>za<text:span text:style-name="T1330"><text:s/></text:span>to,<text:span text:style-name="T1331"><text:s/></text:span>že<text:span text:style-name="T1332"><text:s/></text:span>písemný<text:span text:style-name="T1333"><text:s/></text:span>úkon<text:span text:style-name="T1334"><text:s/></text:span>obsahující<text:span text:style-name="T1335"><text:s/></text:span>odstoupení<text:span text:style-name="T1336"><text:s/></text:span>od<text:span text:style-name="T1337"><text:s/></text:span>smlouvy<text:span text:style-name="T1338"><text:s/></text:span>se<text:span text:style-name="T1339"><text:s/></text:span>dostal do<text:span text:style-name="T1340"><text:s/></text:span>dispozice<text:span text:style-name="T1341"><text:s/></text:span>druhé<text:span text:style-name="T1342"><text:s/></text:span>strany<text:span text:style-name="T1343"><text:s/></text:span>okamžikem<text:span text:style-name="T1344"><text:s/></text:span>doručení<text:span text:style-name="T1345"><text:s/></text:span>listovní<text:span text:style-name="T1346"><text:s/></text:span>zásilky<text:span text:style-name="T1347"><text:s/></text:span>adresátovi<text:span text:style-name="T1348"><text:s/></text:span>odstoupení od<text:span text:style-name="T1349"><text:s/></text:span>smlouvy, přičemž za doručení se považuje i stav, kdy adresát odstoupení od smlouvy nebyl při<text:span text:style-name="T1350"><text:s/></text:span>doručování listovní zásilky držitelem poštovní licence zastižen a listovní zásilka je uložena k<text:span text:style-name="T1351"><text:s/></text:span>vyzvednutí na místně příslušné provozovně držitele poštovní licence, a to uplynutím 3 dnů ode dne, kdy listovní zásilka s<text:span text:style-name="T1352"><text:s/></text:span>tímto úkonem byla uložena k vyzvednutí. Odstoupením od smlouvy nejsou dotčena ustanovení týkající se úroků z prodlení, smluvních<text:span text:style-name="T1353"><text:s/></text:span>pokut,<text:span text:style-name="T1354"><text:s/></text:span>a<text:span text:style-name="T1355"><text:s/></text:span>ustanovení<text:span text:style-name="T1356"><text:s/></text:span>týkající<text:span text:style-name="T1357"><text:s/></text:span>se<text:span text:style-name="T1358"><text:s/></text:span>těch<text:span text:style-name="T1359"><text:s/></text:span>práv<text:span text:style-name="T1360"><text:s/></text:span>a<text:span text:style-name="T1361"><text:s/></text:span>povinností,<text:span text:style-name="T1362"><text:s/></text:span>z<text:span text:style-name="T1363"><text:s/></text:span>jejichž<text:span text:style-name="T1364"><text:s/></text:span>povahy<text:span text:style-name="T1365"><text:s/></text:span>vyplývá, že mají trvat i po odstoupení.</text:p>
        </text:list-item>
        <text:list-item>
          <text:p text:style-name="P1366">Smluvní<text:span text:style-name="T1367"><text:s/></text:span>strany<text:span text:style-name="T1368"><text:s/></text:span>se<text:span text:style-name="T1369"><text:s/></text:span>dohodly,<text:span text:style-name="T1370"><text:s/></text:span>že<text:span text:style-name="T1371"><text:s/></text:span>za<text:span text:style-name="T1372"><text:s/></text:span>podstatné<text:span text:style-name="T1373"><text:s/></text:span>porušení<text:span text:style-name="T1374"><text:s/></text:span>smlouvy<text:span text:style-name="T1375"><text:s/></text:span><text:span text:style-name="T1376">považují:</text:span></text:p>
          <text:list text:continue-numbering="true">
            <text:list-item>
              <text:p text:style-name="P1377">nedodržení<text:span text:style-name="T1378"><text:s/></text:span>dohodnutého<text:span text:style-name="T1379"><text:s/></text:span>předmětu<text:span text:style-name="T1380"><text:s/></text:span>plnění<text:span text:style-name="T1381"><text:s/></text:span><text:span text:style-name="T1382">příkazníkem,</text:span></text:p>
            </text:list-item>
            <text:list-item>
              <text:p text:style-name="P1383">prodlení<text:span text:style-name="T1384"><text:s/></text:span>s<text:span text:style-name="T1385"><text:s/></text:span>plněním<text:span text:style-name="T1386"><text:s/></text:span>závazků<text:span text:style-name="T1387"><text:s/></text:span>vyplývajících<text:span text:style-name="T1388"><text:s/></text:span>ze<text:span text:style-name="T1389"><text:s/></text:span>smlouvy<text:span text:style-name="T1390"><text:s/></text:span>po<text:span text:style-name="T1391"><text:s/></text:span>dobu<text:span text:style-name="T1392"><text:s/></text:span>delší<text:span text:style-name="T1393"><text:s/></text:span>než<text:span text:style-name="T1394"><text:s/></text:span>15<text:span text:style-name="T1395"><text:s/></text:span><text:span text:style-name="T1396">dnů,</text:span></text:p>
            </text:list-item>
            <text:list-item>
              <text:p text:style-name="P1397">porušení<text:span text:style-name="T1398"><text:s/></text:span>povinností<text:span text:style-name="T1399"><text:s/></text:span>příkazníka<text:span text:style-name="T1400"><text:s/></text:span>ve<text:span text:style-name="T1401"><text:s/></text:span>smyslu<text:span text:style-name="T1402"><text:s/></text:span>čl.<text:span text:style-name="T1403"><text:s/></text:span>VII.<text:span text:style-name="T1404"><text:s/></text:span>odst.<text:span text:style-name="T1405"><text:s/></text:span>2.,<text:span text:style-name="T1406"><text:s/></text:span>6.,<text:span text:style-name="T1407"><text:s/></text:span>7.<text:span text:style-name="T1408"><text:s/></text:span>a<text:span text:style-name="T1409"><text:s/></text:span>8.<text:span text:style-name="T1410"><text:s/></text:span><text:span text:style-name="T1411">smlouvy.</text:span></text:p>
            </text:list-item>
          </text:list>
        </text:list-item>
      </text:list>
      <text:list text:style-name="LFO8" text:continue-numbering="true">
        <text:list-item>
          <text:p text:style-name="P1412">Příkazce je oprávněn smlouvu kdykoliv částečně nebo v celém rozsahu vypovědět bez udání<text:span text:style-name="T1423"><text:s/></text:span>důvodu.<text:span text:style-name="T1424"><text:s/></text:span>Nestanoví-li<text:span text:style-name="T1425"><text:s/></text:span>výpověď<text:span text:style-name="T1426"><text:s/></text:span>pozdější<text:span text:style-name="T1427"><text:s/></text:span>účinnost,<text:span text:style-name="T1428"><text:s/></text:span>nabývá<text:span text:style-name="T1429"><text:s/></text:span>účinnosti<text:span text:style-name="T1430"><text:s/></text:span>dnem,<text:span text:style-name="T1431"><text:s/></text:span>kdy<text:span text:style-name="T1432"><text:s/></text:span>se<text:span text:style-name="T1433"><text:s/></text:span>o<text:span text:style-name="T1434"><text:s/></text:span>ní příkazník dověděl nebo dovědět mohl. Od účinnosti výpovědi je příkazník povinen nepokračovat<text:span text:style-name="T1435"><text:s/></text:span>ve<text:span text:style-name="T1436"><text:s/></text:span>výkonu<text:span text:style-name="T1437"><text:s/></text:span>činností<text:span text:style-name="T1438"><text:s/></text:span>dle<text:span text:style-name="T1439"><text:s/></text:span>této<text:span text:style-name="T1440"><text:s/></text:span>smlouvy,<text:span text:style-name="T1441"><text:s/></text:span>na<text:span text:style-name="T1442"><text:s/></text:span>které<text:span text:style-name="T1443"><text:s/></text:span>se<text:span text:style-name="T1444"><text:s/></text:span>výpověď<text:span text:style-name="T1445"><text:s/></text:span>vztahuje.<text:span text:style-name="T1446"><text:s/></text:span>Příkazník je však povinen upozornit příkazce na opatření potřebná k tomu, aby se zabránilo vzniku škody bezprostředně hrozící příkazci nedokončením činností dle této smlouvy. Za řádně vykonané<text:span text:style-name="T1447"><text:s/></text:span>činnosti<text:span text:style-name="T1448"><text:s/></text:span>dle<text:span text:style-name="T1449"><text:s/></text:span>této<text:span text:style-name="T1450"><text:s/></text:span>smlouvy<text:span text:style-name="T1451"><text:s/></text:span>má<text:span text:style-name="T1452"><text:s/></text:span>příkazník<text:span text:style-name="T1453"><text:s/></text:span>nárok<text:span text:style-name="T1454"><text:s/></text:span>na<text:span text:style-name="T1455"><text:s/></text:span>zaplacení<text:span text:style-name="T1456"><text:s/></text:span>úplat<text:span text:style-name="T1457"><text:s/></text:span>dle<text:span text:style-name="T1458"><text:s/></text:span>této<text:span text:style-name="T1459"><text:s/></text:span>smlouvy.</text:p>
        </text:list-item>
        <text:list-item>
          <text:p text:style-name="P1460">Příkazník může smlouvu<text:s/>vypovědět s účinností k poslednímu dni výpovědní lhůty. Výpovědní lhůta se pro případ výpovědi příkazníka sjednává<text:s/><text:span text:style-name="T1461">3 měsíční</text:span><text:s/>a počíná běžet<text:span text:style-name="T1462"><text:s/></text:span>od<text:span text:style-name="T1463"><text:s/></text:span>1. dne kalendářního měsíce následujícího po měsíci, v němž byla doručena. Ke dni účinnosti<text:span text:style-name="T1464"><text:s/></text:span>výpovědi<text:span text:style-name="T1465"><text:s/></text:span>zaniká<text:span text:style-name="T1466"><text:s/></text:span>závazek<text:span text:style-name="T1467"><text:s/></text:span>příkazníka<text:span text:style-name="T1468"><text:s/></text:span>vykonávat<text:span text:style-name="T1469"><text:s/></text:span>činnost<text:span text:style-name="T1470"><text:s/></text:span>dle<text:span text:style-name="T1471"><text:s/></text:span>této<text:span text:style-name="T1472"><text:s/></text:span>smlouvy.<text:span text:style-name="T1473"><text:s/></text:span>Jestliže by<text:span text:style-name="T1474"><text:s/></text:span>tímto<text:span text:style-name="T1475"><text:s/></text:span>ukončením<text:span text:style-name="T1476"><text:s/></text:span>výkonu<text:span text:style-name="T1477"><text:s/></text:span>činnosti příkazníka<text:span text:style-name="T1478"><text:s/></text:span>dle<text:span text:style-name="T1479"><text:s/></text:span>této<text:span text:style-name="T1480"><text:s/></text:span>smlouvy<text:span text:style-name="T1481"><text:s/></text:span>příkazci<text:span text:style-name="T1482"><text:s/></text:span>vznikla<text:span text:style-name="T1483"><text:s/></text:span>škoda,<text:span text:style-name="T1484"><text:s/></text:span>je příkazník povinen příkazce upozornit, jaká opatření je třeba učinit k jejímu odvrácení. Jestliže<text:span text:style-name="T1485"><text:s/></text:span>tato<text:span text:style-name="T1486"><text:s/></text:span>opatření<text:span text:style-name="T1487"><text:s/></text:span>příkazce<text:span text:style-name="T1488"><text:s/></text:span>nemůže<text:span text:style-name="T1489"><text:s/></text:span>učinit<text:span text:style-name="T1490"><text:s/></text:span>ani<text:span text:style-name="T1491"><text:s/></text:span>pomoci<text:span text:style-name="T1492"><text:s/></text:span>jiných<text:span text:style-name="T1493"><text:s/></text:span>osob<text:span text:style-name="T1494"><text:s/></text:span>a<text:span text:style-name="T1495"><text:s/></text:span>požádá<text:span text:style-name="T1496"><text:s/></text:span>příkazníka, aby je učinil sám, je příkazníka k tomu povinen. Za úkony k provedení opatření dle předchozí věty náleží příkazníkovi přiměřená část úplaty dle této smlouvy.</text:p>
        </text:list-item>
      </text:list>
      <text:p text:style-name="P1497"/>
      <text:h text:style-name="P1498" text:outline-level="3"><text:span text:style-name="T1499">X.</text:span></text:h>
      <text:h text:style-name="P1500" text:outline-level="4">Závěrečná<text:span text:style-name="T1501"><text:s/></text:span><text:span text:style-name="T1502">ujednání</text:span></text:h>
      <text:list text:style-name="LFO9" text:continue-numbering="true">
        <text:list-item>
          <text:p text:style-name="P1503">Tato<text:span text:style-name="T1504"><text:s/></text:span>smlouva<text:span text:style-name="T1505"><text:s/></text:span>se<text:span text:style-name="T1506"><text:s/></text:span>řídí<text:span text:style-name="T1507"><text:s/></text:span>právním<text:span text:style-name="T1508"><text:s/></text:span>řádem<text:span text:style-name="T1509"><text:s/></text:span>ČR.<text:span text:style-name="T1510"><text:s/></text:span>Práva<text:span text:style-name="T1511"><text:s/></text:span>a<text:span text:style-name="T1512"><text:s/></text:span>povinnosti<text:span text:style-name="T1513"><text:s/></text:span>smluvních<text:span text:style-name="T1514"><text:s/></text:span>stran<text:span text:style-name="T1515"><text:s/></text:span>výslovně v<text:span text:style-name="T1516"><text:s/></text:span>této smlouvě neupravené se řídí příslušnými ustanoveními zákona občanského<text:s/><text:span text:style-name="T1517">zákoníku.</text:span></text:p>
        </text:list-item>
        <text:list-item>
          <text:p text:style-name="P1518">Vzhledem<text:span text:style-name="T1519"><text:s/></text:span>k<text:span text:style-name="T1520"><text:s/></text:span>veřejnoprávnímu<text:span text:style-name="T1521"><text:s/></text:span>charakteru<text:span text:style-name="T1522"><text:s/></text:span>příkazce<text:span text:style-name="T1523"><text:s/></text:span>se<text:span text:style-name="T1524"><text:s/></text:span>smluvní<text:span text:style-name="T1525"><text:s/></text:span>strany<text:span text:style-name="T1526"><text:s/></text:span>dohodly,<text:span text:style-name="T1527"><text:s/></text:span>že<text:span text:style-name="T1528"><text:s/></text:span>příkazník výslovně<text:span text:style-name="T1529"><text:s/></text:span>souhlasí<text:span text:style-name="T1530"><text:s/></text:span>se<text:span text:style-name="T1531"><text:s/></text:span>zveřejněním<text:span text:style-name="T1532"><text:s/></text:span>smluvních<text:span text:style-name="T1533"><text:s/></text:span>podmínek<text:span text:style-name="T1534"><text:s/></text:span>obsažených<text:span text:style-name="T1535"><text:s/></text:span>v této<text:span text:style-name="T1536"><text:s/></text:span>smlouvě v<text:span text:style-name="T1537"><text:s/></text:span>rozsahu a za podmínek vyplývajících z příslušných právních předpisů (zejména zákona č. 106/1999 Sb., o svobodném přístupu k informacím, ve znění pozdějších předpisů).</text:p>
        </text:list-item>
        <text:list-item>
          <text:p text:style-name="P1538">Smlouva<text:span text:style-name="T1539"><text:s/></text:span>je vyhotovena<text:span text:style-name="T1540"><text:s/></text:span>ve<text:span text:style-name="T1541"><text:s/></text:span>dvou<text:span text:style-name="T1542"><text:s/></text:span>stejnopisech,<text:span text:style-name="T1543"><text:s/></text:span>z<text:span text:style-name="T1544"><text:s/></text:span>nichž<text:span text:style-name="T1545"><text:s/></text:span>každý<text:span text:style-name="T1546"><text:s/></text:span>má platnost originálu.<text:span text:style-name="T1547"><text:s/></text:span><text:span text:style-name="T1548">Jedno</text:span></text:p>
        </text:list-item>
      </text:list>
      <text:p text:style-name="P1549">vyhotovení<text:span text:style-name="T1550"><text:s/></text:span>obdrží<text:span text:style-name="T1551"><text:s/></text:span>příkazce<text:span text:style-name="T1552"><text:s/></text:span>a<text:span text:style-name="T1553"><text:s/></text:span>jedno<text:span text:style-name="T1554"><text:s/></text:span>vyhotovení<text:span text:style-name="T1555"><text:s/></text:span>obdrží<text:span text:style-name="T1556"><text:s/></text:span><text:span text:style-name="T1557">příkazník.</text:span></text:p>
      <text:list text:style-name="LFO9" text:continue-numbering="true">
        <text:list-item>
          <text:p text:style-name="P1558">Příkazník<text:span text:style-name="T1559"><text:s/></text:span>bere<text:span text:style-name="T1560"><text:s/></text:span>na<text:span text:style-name="T1561"><text:s/></text:span>vědomí<text:span text:style-name="T1562"><text:s/></text:span>povinnost<text:span text:style-name="T1563"><text:s/></text:span>příkazce<text:span text:style-name="T1564"><text:s/></text:span>uveřejnit<text:span text:style-name="T1565"><text:s/></text:span>uzavřenou<text:span text:style-name="T1566"><text:s/></text:span>smlouvu<text:span text:style-name="T1567"><text:s/></text:span>v<text:span text:style-name="T1568"><text:s/></text:span>registru<text:span text:style-name="T1569"><text:s/></text:span>smluv dle<text:s/>zákona č. 340/2015 Sb., o zvláštních podmínkách účinnosti některých smluv, uveřejňování těchto smluv a o registru smluv. Tuto smlouvu zveřejní příkazce.</text:p>
        </text:list-item>
        <text:list-item>
          <text:p text:style-name="P1570">Tato<text:span text:style-name="T1571"><text:s/></text:span>smlouva<text:span text:style-name="T1572"><text:s/></text:span>nabývá<text:span text:style-name="T1573"><text:s/></text:span>platnosti<text:span text:style-name="T1574"><text:s/></text:span>dnem<text:span text:style-name="T1575"><text:s/></text:span>jejího<text:span text:style-name="T1576"><text:s/></text:span>podpisu<text:span text:style-name="T1577"><text:s/></text:span>oběma<text:span text:style-name="T1578"><text:s/></text:span>smluvními<text:span text:style-name="T1579"><text:s/></text:span>stranami<text:span text:style-name="T1580"><text:s/></text:span>a<text:span text:style-name="T1581"><text:s/></text:span>účinnosti dnem zveřejnění<text:s/>v<text:span text:style-name="T1582"><text:s/></text:span>registru smluv dle zákona č. 340/2015 Sb., o registru smluv. Smlouva bude do registru smluv uveřejněna Hasičským záchranným sborem Zlínského kraje, a to nejdéle do 30 dnů od uzavření této smlouvy.</text:p>
        </text:list-item>
        <text:list-item>
          <text:p text:style-name="P1583">Tuto<text:span text:style-name="T1584"><text:s/></text:span>smlouvu<text:span text:style-name="T1585"><text:s/></text:span>je<text:span text:style-name="T1586"><text:s/></text:span>možné<text:span text:style-name="T1587"><text:s/></text:span>měnit<text:span text:style-name="T1588"><text:s/></text:span>pouze<text:span text:style-name="T1589"><text:s/></text:span>písemnými<text:span text:style-name="T1590"><text:s/></text:span>číslovanými<text:span text:style-name="T1591"><text:s/></text:span>dodatky<text:span text:style-name="T1592"><text:s/></text:span>podepsanými<text:span text:style-name="T1593"><text:s/></text:span>oběma smluvními<text:span text:style-name="T1594"><text:s/></text:span>stranami.<text:span text:style-name="T1595"><text:s/></text:span>Pokud<text:span text:style-name="T1596"><text:s/></text:span>některá<text:span text:style-name="T1597"><text:s/></text:span>ze<text:span text:style-name="T1598"><text:s/></text:span>smluvních<text:span text:style-name="T1599"><text:s/></text:span>stran<text:span text:style-name="T1600"><text:s/></text:span>předloží<text:span text:style-name="T1601"><text:s/></text:span>návrh<text:span text:style-name="T1602"><text:s/></text:span>dodatku<text:span text:style-name="T1603"><text:s/></text:span>ke<text:span text:style-name="T1604"><text:s/></text:span>smlouvě, zavazuje se druhá smluvní strana vyjádřit se k tomuto návrhu do 20ti dnů ode dne, kdy jí je návrh doručen. Po tutéž dobu je návrhem vázána smluvní strana, která jej podala.</text:p>
        </text:list-item>
        <text:list-item>
          <text:p text:style-name="P1605">Veškerá<text:span text:style-name="T1606"><text:s/></text:span>korespondence<text:span text:style-name="T1607"><text:s/></text:span>mezi<text:span text:style-name="T1608"><text:s/></text:span>smluvními<text:span text:style-name="T1609"><text:s/></text:span>stranami,<text:span text:style-name="T1610"><text:s/></text:span>včetně<text:span text:style-name="T1611"><text:s/></text:span>jejich<text:span text:style-name="T1612"><text:s/></text:span>prohlášení,<text:span text:style-name="T1613"><text:s/></text:span>je<text:span text:style-name="T1614"><text:s/></text:span>ve<text:span text:style-name="T1615"><text:s/></text:span><text:span text:style-name="T1616">vztahu</text:span></text:p>
        </text:list-item>
      </text:list>
      <text:p text:style-name="P1617">k<text:span text:style-name="T1618"><text:s/></text:span>této<text:span text:style-name="T1619"><text:s/></text:span>smlouvě<text:span text:style-name="T1620"><text:s/></text:span>irelevantní,<text:span text:style-name="T1621"><text:s/></text:span>není-li<text:span text:style-name="T1622"><text:s/></text:span>ve<text:span text:style-name="T1623"><text:s/></text:span>smlouvě<text:span text:style-name="T1624"><text:s/></text:span>stanoveno<text:span text:style-name="T1625"><text:s/></text:span><text:span text:style-name="T1626">jinak.</text:span></text:p>
      <text:list text:style-name="LFO9" text:continue-numbering="true">
        <text:list-item>
          <text:p text:style-name="P1627">Smluvní strany se zavazují, že veškeré spory vzniklé v<text:s/>souvislosti s<text:span text:style-name="T1628"><text:s/></text:span>realizací smlouvy budou řešeny smírnou cestou – dohodou. Nedojde-li k<text:span text:style-name="T1629"><text:s/></text:span>dohodě, budou spory řešeny před příslušnými obecnými soudy.</text:p>
        </text:list-item>
        <text:list-item>
          <text:p text:style-name="P1630">Smluvní strany prohlašují, že<text:span text:style-name="T1631"><text:s/></text:span>si text smlouvy důkladně přečetly, s obsahem souhlasí a<text:span text:style-name="T1632"><text:s/></text:span>že tato smlouva byla uzavřena podle jejich skutečné, svobodné a vážné vůle, nikoli v tísni a za nápadně nevýhodných podmínek a na důkaz toho pod ni připojují své podpisy.</text:p>
        </text:list-item>
        <text:list-item>
          <text:p text:style-name="P1633">Nedílnou<text:span text:style-name="T1634"><text:s/></text:span>součástí<text:span text:style-name="T1635"><text:s/></text:span>této<text:span text:style-name="T1636"><text:s/></text:span>smlouvy<text:span text:style-name="T1637"><text:s/></text:span>je<text:span text:style-name="T1638"><text:s/></text:span>níže<text:span text:style-name="T1639"><text:s/></text:span>uvedená<text:span text:style-name="T1640"><text:s/></text:span><text:span text:style-name="T1641">příloha.</text:span></text:p>
        </text:list-item>
      </text:list>
      <text:p text:style-name="P1642">Příloha<text:span text:style-name="T1653"><text:s/></text:span>č.1<text:span text:style-name="T1654"><text:s/></text:span>- Specifikace<text:span text:style-name="T1655"><text:s/></text:span>inženýrské<text:span text:style-name="T1656"><text:s/></text:span>činnosti<text:span text:style-name="T1657"><text:s/></text:span>a<text:span text:style-name="T1658"><text:s/></text:span>činnosti<text:span text:style-name="T1659"><text:s/></text:span>autorského<text:span text:style-name="T1660"><text:s/></text:span>dozoru<text:span text:style-name="T1661"><text:s/></text:span>při<text:span text:style-name="T1662"><text:s/></text:span>provádění stavby „Hasičská stanice Morkovice – Slížany - výstavba nové hasičské stanice P2“</text:p>
      <text:p text:style-name="P1663"/>
      <text:p text:style-name="P1664"/>
      <text:p text:style-name="P1665"/>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Ve<text:span text:style-name="T1673"><text:s/></text:span>Zlíně<text:span text:style-name="T1674"><text:s/></text:span>dne<text:span text:style-name="T1675"><text:s/></text:span>dle<text:span text:style-name="T1676"><text:s/></text:span>elektronického<text:span text:style-name="T1677"><text:s/></text:span><text:span text:style-name="T1678">podpisu</text:span></text:p>
          </table:table-cell>
          <table:table-cell table:style-name="TableCell1679">
            <text:p text:style-name="P1680">Ve<text:span text:style-name="T1681"><text:s/></text:span>Frýdku-Místku<text:span text:style-name="T1682"><text:s/></text:span>dne<text:span text:style-name="T1683"><text:s/></text:span>dle<text:span text:style-name="T1684"><text:s/></text:span>elektronického<text:span text:style-name="T1685"><text:s/></text:span><text:span text:style-name="T1686">podpisu</text:span></text:p>
          </table:table-cell>
        </table:table-row>
        <table:table-row table:style-name="TableRow1687">
          <table:table-cell table:style-name="TableCell1688">
            <text:p text:style-name="P1689"/>
            <text:p text:style-name="P1690"><text:span text:style-name="T1691">Ing.</text:span><text:span text:style-name="T1692"><text:s/></text:span><text:span text:style-name="T1693">Vít</text:span><text:span text:style-name="T1694"><text:s/></text:span><text:span text:style-name="T1695">Digitálně</text:span></text:p>
            <text:p text:style-name="P1696"><text:span text:style-name="T1697"><draw:custom-shape svg:x="0.64554in" svg:y="-0.2843in" svg:width="0.93542in" svg:height="0.92917in" draw:z-index="251658240" draw:id="id7" draw:style-name="a8" draw:name="Group 3" text:anchor-type="paragraph"><svg:title/><svg:desc/><draw:enhanced-geometry draw:type="non-primitive" svg:viewBox="0 0 855344 84963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55344"/><draw:equation draw:name="f2" draw:formula="849630"/><draw:equation draw:name="f3" draw:formula="153929"/><draw:equation draw:name="f4" draw:formula="670012"/><draw:equation draw:name="f5" draw:formula="92313"/><draw:equation draw:name="f6" draw:formula="708509"/><draw:equation draw:name="f7" draw:formula="48351"/><draw:equation draw:name="f8" draw:formula="746750"/><draw:equation draw:name="f9" draw:formula="19900"/><draw:equation draw:name="f10" draw:formula="782190"/><draw:equation draw:name="f11" draw:formula="835301"/><draw:equation draw:name="f12" draw:formula="5484"/><draw:equation draw:name="f13" draw:formula="846324"/><draw:equation draw:name="f14" draw:formula="10401"/><draw:equation draw:name="f15" draw:formula="849238"/><draw:equation draw:name="f16" draw:formula="67035"/><draw:equation draw:name="f17" draw:formula="69824"/><draw:equation draw:name="f18" draw:formula="847495"/><draw:equation draw:name="f19" draw:formula="16549"/><draw:equation draw:name="f20" draw:formula="20827"/><draw:equation draw:name="f21" draw:formula="823413"/><draw:equation draw:name="f22" draw:formula="38652"/><draw:equation draw:name="f23" draw:formula="790092"/><draw:equation draw:name="f24" draw:formula="68099"/><draw:equation draw:name="f25" draw:formula="751042"/><draw:equation draw:name="f26" draw:formula="107246"/><draw:equation draw:name="f27" draw:formula="709777"/><draw:equation draw:name="f28" draw:formula="365825"/><draw:equation draw:name="f29" draw:formula="348704"/><draw:equation draw:name="f30" draw:formula="11432"/><draw:equation draw:name="f31" draw:formula="339912"/><draw:equation draw:name="f32" draw:formula="37889"/><draw:equation draw:name="f33" draw:formula="336673"/><draw:equation draw:name="f34" draw:formula="67612"/><draw:equation draw:name="f35" draw:formula="336210"/><draw:equation draw:name="f36" draw:formula="88843"/><draw:equation draw:name="f37" draw:formula="336836"/><draw:equation draw:name="f38" draw:formula="108046"/><draw:equation draw:name="f39" draw:formula="341355"/><draw:equation draw:name="f40" draw:formula="150698"/><draw:equation draw:name="f41" draw:formula="349167"/><draw:equation draw:name="f42" draw:formula="196113"/><draw:equation draw:name="f43" draw:formula="359619"/><draw:equation draw:name="f44" draw:formula="243638"/><draw:equation draw:name="f45" draw:formula="267400"/><draw:equation draw:name="f46" draw:formula="362903"/><draw:equation draw:name="f47" draw:formula="283137"/><draw:equation draw:name="f48" draw:formula="341290"/><draw:equation draw:name="f49" draw:formula="346126"/><draw:equation draw:name="f50" draw:formula="323773"/><draw:equation draw:name="f51" draw:formula="389763"/><draw:equation draw:name="f52" draw:formula="302564"/><draw:equation draw:name="f53" draw:formula="439087"/><draw:equation draw:name="f54" draw:formula="278250"/><draw:equation draw:name="f55" draw:formula="492289"/><draw:equation draw:name="f56" draw:formula="251484"/><draw:equation draw:name="f57" draw:formula="547427"/><draw:equation draw:name="f58" draw:formula="222656"/><draw:equation draw:name="f59" draw:formula="603102"/><draw:equation draw:name="f60" draw:formula="192549"/><draw:equation draw:name="f61" draw:formula="657098"/><draw:equation draw:name="f62" draw:formula="161685"/><draw:equation draw:name="f63" draw:formula="707746"/><draw:equation draw:name="f64" draw:formula="130651"/><draw:equation draw:name="f65" draw:formula="753237"/><draw:equation draw:name="f66" draw:formula="100034"/><draw:equation draw:name="f67" draw:formula="791764"/><draw:equation draw:name="f68" draw:formula="70419"/><draw:equation draw:name="f69" draw:formula="821521"/><draw:equation draw:name="f70" draw:formula="118348"/><draw:equation draw:name="f71" draw:formula="807319"/><draw:equation draw:name="f72" draw:formula="153717"/><draw:equation draw:name="f73" draw:formula="764620"/><draw:equation draw:name="f74" draw:formula="193489"/><draw:equation draw:name="f75" draw:formula="707500"/><draw:equation draw:name="f76" draw:formula="237786"/><draw:equation draw:name="f77" draw:formula="634968"/><draw:equation draw:name="f78" draw:formula="245864"/><draw:equation draw:name="f79" draw:formula="632355"/><draw:equation draw:name="f80" draw:formula="275915"/><draw:equation draw:name="f81" draw:formula="564192"/><draw:equation draw:name="f82" draw:formula="306578"/><draw:equation draw:name="f83" draw:formula="505354"/><draw:equation draw:name="f84" draw:formula="330735"/><draw:equation draw:name="f85" draw:formula="454821"/><draw:equation draw:name="f86" draw:formula="349347"/><draw:equation draw:name="f87" draw:formula="411570"/><draw:equation draw:name="f88" draw:formula="363372"/><draw:equation draw:name="f89" draw:formula="374581"/><draw:equation draw:name="f90" draw:formula="381503"/><draw:equation draw:name="f91" draw:formula="315306"/><draw:equation draw:name="f92" draw:formula="411536"/><draw:equation draw:name="f93" draw:formula="411208"/><draw:equation draw:name="f94" draw:formula="314609"/><draw:equation draw:name="f95" draw:formula="392826"/><draw:equation draw:name="f96" draw:formula="264787"/><draw:equation draw:name="f97" draw:formula="399119"/><draw:equation draw:name="f98" draw:formula="220366"/><draw:equation draw:name="f99" draw:formula="371486"/><draw:equation draw:name="f100" draw:formula="182150"/><draw:equation draw:name="f101" draw:formula="364736"/><draw:equation draw:name="f102" draw:formula="145241"/><draw:equation draw:name="f103" draw:formula="360925"/><draw:equation draw:name="f104" draw:formula="110618"/><draw:equation draw:name="f105" draw:formula="359728"/><draw:equation draw:name="f106" draw:formula="79262"/><draw:equation draw:name="f107" draw:formula="359898"/><draw:equation draw:name="f108" draw:formula="71423"/><draw:equation draw:name="f109" draw:formula="360014"/><draw:equation draw:name="f110" draw:formula="66101"/><draw:equation draw:name="f111" draw:formula="362014"/><draw:equation draw:name="f112" draw:formula="43877"/><draw:equation draw:name="f113" draw:formula="367444"/><draw:equation draw:name="f114" draw:formula="20836"/><draw:equation draw:name="f115" draw:formula="378019"/><draw:equation draw:name="f116" draw:formula="5226"/><draw:equation draw:name="f117" draw:formula="399234"/><draw:equation draw:name="f118" draw:formula="388036"/><draw:equation draw:name="f119" draw:formula="871"/><draw:equation draw:name="f120" draw:formula="833559"/><draw:equation draw:name="f121" draw:formula="630613"/><draw:equation draw:name="f122" draw:formula="825515"/><draw:equation draw:name="f123" draw:formula="632164"/><draw:equation draw:name="f124" draw:formula="818860"/><draw:equation draw:name="f125" draw:formula="636492"/><draw:equation draw:name="f126" draw:formula="814328"/><draw:equation draw:name="f127" draw:formula="643106"/><draw:equation draw:name="f128" draw:formula="812654"/><draw:equation draw:name="f129" draw:formula="651517"/><draw:equation draw:name="f130" draw:formula="659424"/><draw:equation draw:name="f131" draw:formula="665780"/><draw:equation draw:name="f132" draw:formula="671550"/><draw:equation draw:name="f133" draw:formula="842473"/><draw:equation draw:name="f134" draw:formula="847047"/><draw:equation draw:name="f135" draw:formula="667195"/><draw:equation draw:name="f136" draw:formula="824849"/><draw:equation draw:name="f137" draw:formula="817009"/><draw:equation draw:name="f138" draw:formula="660227"/><draw:equation draw:name="f139" draw:formula="641936"/><draw:equation draw:name="f140" draw:formula="846925"/><draw:equation draw:name="f141" draw:formula="844011"/><draw:equation draw:name="f142" draw:formula="850108"/><draw:equation draw:name="f143" draw:formula="849346"/><draw:equation draw:name="f144" draw:formula="853769"/><draw:equation draw:name="f145" draw:formula="855334"/><draw:equation draw:name="f146" draw:formula="853875"/><draw:equation draw:name="f147" draw:formula="643678"/><draw:equation draw:name="f148" draw:formula="839656"/><draw:equation draw:name="f149" draw:formula="637581"/><draw:equation draw:name="f150" draw:formula="825720"/><draw:equation draw:name="f151" draw:formula="662840"/><draw:equation draw:name="f152" draw:formula="830075"/><draw:equation draw:name="f153" draw:formula="653259"/><draw:equation draw:name="f154" draw:formula="841107"/><draw:equation draw:name="f155" draw:formula="840527"/><draw:equation draw:name="f156" draw:formula="652388"/><draw:equation draw:name="f157" draw:formula="837914"/><draw:equation draw:name="f158" draw:formula="843140"/><draw:equation draw:name="f159" draw:formula="649775"/><draw:equation draw:name="f160" draw:formula="642807"/><draw:equation draw:name="f161" draw:formula="842559"/><draw:equation draw:name="f162" draw:formula="842269"/><draw:equation draw:name="f163" draw:formula="641065"/><draw:equation draw:name="f164" draw:formula="837043"/><draw:equation draw:name="f165" draw:formula="655872"/><draw:equation draw:name="f166" draw:formula="658485"/><draw:equation draw:name="f167" draw:formula="838785"/><draw:equation draw:name="f168" draw:formula="655001"/><draw:equation draw:name="f169" draw:formula="836172"/><draw:equation draw:name="f170" draw:formula="648904"/><draw:equation draw:name="f171" draw:formula="646291"/><draw:equation draw:name="f172" draw:formula="842704"/><draw:equation draw:name="f173" draw:formula="842609"/><draw:equation draw:name="f174" draw:formula="412392"/><draw:equation draw:name="f175" draw:formula="381910"/><draw:equation draw:name="f176" draw:formula="444829"/><draw:equation draw:name="f177" draw:formula="434119"/><draw:equation draw:name="f178" draw:formula="477314"/><draw:equation draw:name="f179" draw:formula="473939"/><draw:equation draw:name="f180" draw:formula="508348"/><draw:equation draw:name="f181" draw:formula="503380"/><draw:equation draw:name="f182" draw:formula="560061"/><draw:equation draw:name="f183" draw:formula="539156"/><draw:equation draw:name="f184" draw:formula="515880"/><draw:equation draw:name="f185" draw:formula="470208"/><draw:equation draw:name="f186" draw:formula="557343"/><draw:equation draw:name="f187" draw:formula="423710"/><draw:equation draw:name="f188" draw:formula="568890"/><draw:equation draw:name="f189" draw:formula="376696"/><draw:equation draw:name="f190" draw:formula="582143"/><draw:equation draw:name="f191" draw:formula="329712"/><draw:equation draw:name="f192" draw:formula="597118"/><draw:equation draw:name="f193" draw:formula="283246"/><draw:equation draw:name="f194" draw:formula="613845"/><draw:equation draw:name="f195" draw:formula="283249"/><draw:equation draw:name="f196" draw:formula="620262"/><draw:equation draw:name="f197" draw:formula="331759"/><draw:equation draw:name="f198" draw:formula="606806"/><draw:equation draw:name="f199" draw:formula="382524"/><draw:equation draw:name="f200" draw:formula="594675"/><draw:equation draw:name="f201" draw:formula="434752"/><draw:equation draw:name="f202" draw:formula="583946"/><draw:equation draw:name="f203" draw:formula="487650"/><draw:equation draw:name="f204" draw:formula="574695"/><draw:equation draw:name="f205" draw:formula="540426"/><draw:equation draw:name="f206" draw:formula="566998"/><draw:equation draw:name="f207" draw:formula="592288"/><draw:equation draw:name="f208" draw:formula="560932"/><draw:equation draw:name="f209" draw:formula="657691"/><draw:equation draw:name="f210" draw:formula="554835"/><draw:equation draw:name="f211" draw:formula="689479"/><draw:equation draw:name="f212" draw:formula="552465"/><draw:equation draw:name="f213" draw:formula="838197"/><draw:equation draw:name="f214" draw:formula="814941"/><draw:equation draw:name="f215" draw:formula="539919"/><draw:equation draw:name="f216" draw:formula="782453"/><draw:equation draw:name="f217" draw:formula="533059"/><draw:equation draw:name="f218" draw:formula="605353"/><draw:equation draw:name="f219" draw:formula="585143"/><draw:equation draw:name="f220" draw:formula="521491"/><draw:equation draw:name="f221" draw:formula="545703"/><draw:equation draw:name="f222" draw:formula="496068"/><draw:equation draw:name="f223" draw:formula="491857"/><draw:equation draw:name="f224" draw:formula="448188"/><draw:equation draw:name="f225" draw:formula="460807"/><draw:equation draw:name="f226" draw:formula="407773"/><draw:equation draw:name="f227" draw:formula="433896"/><draw:equation draw:name="f228" draw:formula="362759"/><draw:equation draw:name="f229" draw:formula="649448"/><draw:equation draw:name="f230" draw:formula="586763"/><draw:equation draw:name="f231" draw:formula="705955"/><draw:equation draw:name="f232" draw:formula="606224"/><draw:equation draw:name="f233" draw:formula="757889"/><draw:equation draw:name="f234" draw:formula="618500"/><draw:equation draw:name="f235" draw:formula="801331"/><draw:equation draw:name="f236" draw:formula="622774"/><draw:equation draw:name="f237" draw:formula="819309"/><draw:equation draw:name="f238" draw:formula="621603"/><draw:equation draw:name="f239" draw:formula="832797"/><draw:equation draw:name="f240" draw:formula="617983"/><draw:equation draw:name="f241" draw:formula="841874"/><draw:equation draw:name="f242" draw:formula="611750"/><draw:equation draw:name="f243" draw:formula="843410"/><draw:equation draw:name="f244" draw:formula="608837"/><draw:equation draw:name="f245" draw:formula="819622"/><draw:equation draw:name="f246" draw:formula="785149"/><draw:equation draw:name="f247" draw:formula="604931"/><draw:equation draw:name="f248" draw:formula="742429"/><draw:equation draw:name="f249" draw:formula="593921"/><draw:equation draw:name="f250" draw:formula="694319"/><draw:equation draw:name="f251" draw:formula="576869"/><draw:equation draw:name="f252" draw:formula="846624"/><draw:equation draw:name="f253" draw:formula="602740"/><draw:equation draw:name="f254" draw:formula="744925"/><draw:equation draw:name="f255" draw:formula="796635"/><draw:equation draw:name="f256" draw:formula="835663"/><draw:equation draw:name="f257" draw:formula="570025"/><draw:equation draw:name="f258" draw:formula="593159"/><draw:equation draw:name="f259" draw:formula="852721"/><draw:equation draw:name="f260" draw:formula="587062"/><draw:equation draw:name="f261" draw:formula="855333"/><draw:equation draw:name="f262" draw:formula="584449"/><draw:equation draw:name="f263" draw:formula="578352"/><draw:equation draw:name="f264" draw:formula="844732"/><draw:equation draw:name="f265" draw:formula="555991"/><draw:equation draw:name="f266" draw:formula="709875"/><draw:equation draw:name="f267" draw:formula="526962"/><draw:equation draw:name="f268" draw:formula="686562"/><draw:equation draw:name="f269" draw:formula="527547"/><draw:equation draw:name="f270" draw:formula="661207"/><draw:equation draw:name="f271" draw:formula="529031"/><draw:equation draw:name="f272" draw:formula="768981"/><draw:equation draw:name="f273" draw:formula="530215"/><draw:equation draw:name="f274" draw:formula="407633"/><draw:equation draw:name="f275" draw:formula="402938"/><draw:equation draw:name="f276" draw:formula="97145"/><draw:equation draw:name="f277" draw:formula="397508"/><draw:equation draw:name="f278" draw:formula="130216"/><draw:equation draw:name="f279" draw:formula="390608"/><draw:equation draw:name="f280" draw:formula="171126"/><draw:equation draw:name="f281" draw:formula="381624"/><draw:equation draw:name="f282" draw:formula="219712"/><draw:equation draw:name="f283" draw:formula="399917"/><draw:equation draw:name="f284" draw:formula="214731"/><draw:equation draw:name="f285" draw:formula="403823"/><draw:equation draw:name="f286" draw:formula="166798"/><draw:equation draw:name="f287" draw:formula="405932"/><draw:equation draw:name="f288" draw:formula="119519"/><draw:equation draw:name="f289" draw:formula="387423"/><draw:equation draw:name="f290" draw:formula="11159"/><draw:equation draw:name="f291" draw:formula="396419"/><draw:equation draw:name="f292" draw:formula="20686"/><draw:equation draw:name="f293" draw:formula="403619"/><draw:equation draw:name="f294" draw:formula="35112"/><draw:equation draw:name="f295" draw:formula="55744"/><draw:equation draw:name="f296" draw:formula="410900"/><draw:equation draw:name="f297" draw:formula="23517"/><draw:equation draw:name="f298" draw:formula="403714"/><draw:equation draw:name="f299" draw:formula="6968"/><draw:equation draw:name="f300" draw:formula="?f2 - ?f0"/><draw:equation draw:name="f301" draw:formula="?f1 - ?f0"/><draw:equation draw:name="f302" draw:formula="?f301 / 855344"/><draw:equation draw:name="f303" draw:formula="?f300 / 849630"/><draw:equation draw:name="f304" draw:formula="?f0 / ?f302"/><draw:equation draw:name="f305" draw:formula="?f1 / ?f302"/><draw:equation draw:name="f306" draw:formula="?f0 / ?f303"/><draw:equation draw:name="f307" draw:formula="?f2 / ?f303"/></draw:enhanced-geometry></draw:custom-shape></text:span><text:span text:style-name="T1698">podepsal</text:span><text:span text:style-name="T1699"><text:s/></text:span><text:span text:style-name="T1700">Ing.</text:span><text:span text:style-name="T1701"><text:s/></text:span><text:span text:style-name="T1702">Vít</text:span></text:p>
            <text:p text:style-name="P1703"><text:span text:style-name="T1704">Rušar</text:span></text:p>
            <text:p text:style-name="P1705"><text:span text:style-name="T1706">Rušar</text:span><text:span text:style-name="T1707"><text:s/></text:span><text:span text:style-name="T1708">Datum:</text:span><text:span text:style-name="T1709"><text:s/></text:span><text:span text:style-name="T1710">2026.07.07</text:span></text:p>
            <text:p text:style-name="P1711"><text:span text:style-name="T1712">13:56:29</text:span><text:span text:style-name="T1713"><text:s/></text:span><text:span text:style-name="T1714">+02'00'</text:span></text:p>
            <text:p text:style-name="P1715"><text:span text:style-name="T1716">…………………………………..<text:s/></text:span>za příkazce</text:p>
            <text:p text:style-name="P1717"><text:span text:style-name="T1718">Hasičský</text:span><text:span text:style-name="T1719"><text:s/></text:span><text:span text:style-name="T1720">záchranný</text:span><text:span text:style-name="T1721"><text:s/></text:span><text:span text:style-name="T1722">sbor</text:span><text:span text:style-name="T1723"><text:s/></text:span><text:span text:style-name="T1724">Zlínského</text:span><text:span text:style-name="T1725"><text:s/></text:span><text:span text:style-name="T1726">kraje</text:span></text:p>
            <text:p text:style-name="P1727">plk.<text:span text:style-name="T1728"><text:s/></text:span>Ing.<text:span text:style-name="T1729"><text:s/></text:span>Vít<text:span text:style-name="T1730"><text:s/></text:span><text:span text:style-name="T1731">Rušar</text:span></text:p>
            <text:p text:style-name="P1732">ředitel<text:span text:style-name="T1733"><text:s/></text:span>HZS<text:span text:style-name="T1734"><text:s/></text:span>Zlínského<text:span text:style-name="T1735"><text:s/></text:span>kraje vrchní rada</text:p>
          </table:table-cell>
          <table:table-cell table:style-name="TableCell1736">
            <text:p text:style-name="P1737"><text:span text:style-name="T1738">Robert</text:span><text:span text:style-name="T1739"><text:tab/></text:span><text:span text:style-name="T1740">Podepsal</text:span><text:span text:style-name="T1741"><text:s/></text:span><text:span text:style-name="T1742">Robert</text:span></text:p>
            <text:p text:style-name="P1743"><text:span text:style-name="T1744">Šteffek</text:span></text:p>
            <text:p text:style-name="P1745"><text:span text:style-name="T1746">Šteffek</text:span><text:span text:style-name="T1747"><text:tab/></text:span><text:span text:style-name="T1748">Datum:</text:span><text:span text:style-name="T1749"><text:s/></text:span><text:span text:style-name="T1750">2026.07.03</text:span></text:p>
            <text:p text:style-name="P1751"><text:span text:style-name="T1752">09:52:23</text:span><text:span text:style-name="T1753"><text:s/></text:span><text:span text:style-name="T1754">+02'00'</text:span></text:p>
            <text:p text:style-name="P1755"/>
            <text:p text:style-name="P1756"><text:span text:style-name="T1757">Lumír</text:span><text:span text:style-name="T1758"><text:tab/></text:span><text:span text:style-name="T1759">DN:</text:span><text:span text:style-name="T1760"><text:s/></text:span><text:span text:style-name="T1761">cn=Lumír</text:span><text:span text:style-name="T1762"><text:s/></text:span><text:span text:style-name="T1763">Schmidt,</text:span><text:span text:style-name="T1764"><text:s/></text:span><text:span text:style-name="T1765">c=CZ,</text:span></text:p>
            <text:p text:style-name="P1766"><text:span text:style-name="T1767"><draw:g draw:z-index="487355392" draw:name="Group 5" draw:id="id12" draw:style-name="a13" text:anchor-type="paragraph"><svg:title/><svg:desc/><draw:custom-shape svg:x="0.84824in" svg:y="0.01314in" svg:width="0.65347in" svg:height="0.30278in" draw:id="id8" draw:style-name="a9" draw:name="Graphic 6"><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22 ?f21 ?f20 ?f21 ?f94 ?f95 ?f96 ?f97 ?f98 ?f99 ?f100 ?f99 ?f101 ?f102 ?f103 ?f104 ?f105 ?f104 ?f106 ?f107 ?f108 ?f107 ?f109 ?f110 ?f111 ?f112 ?f60 ?f61 Z N M ?f113 ?f114 L ?f115 ?f114 ?f116 ?f117 ?f118 ?f119 ?f120 ?f121 ?f122 ?f123 ?f124 ?f125 ?f126 ?f46 ?f127 ?f44 ?f42 ?f41 ?f40 ?f41 ?f128 ?f44 ?f129 ?f130 ?f131 ?f132 ?f133 ?f70 ?f134 ?f30 ?f135 ?f136 ?f137 ?f26 ?f138 ?f139 ?f140 ?f139 ?f141 ?f142 ?f143 ?f144 ?f145 ?f95 ?f146 ?f147 ?f148 ?f149 ?f113 ?f114 Z N M ?f105 ?f104 L ?f103 ?f104 ?f150 ?f151 ?f152 ?f153 ?f154 ?f99 ?f155 ?f156 ?f157 ?f158 ?f159 ?f160 ?f161 ?f162 ?f163 ?f164 ?f165 ?f166 ?f167 ?f168 ?f169 ?f170 ?f171 ?f172 ?f173 ?f174 ?f47 ?f46 ?f45 ?f46 ?f175 ?f176 ?f177 ?f142 ?f178 ?f149 ?f179 ?f180 ?f181 ?f182 ?f183 ?f184 ?f185 ?f162 ?f186 ?f187 ?f188 ?f160 ?f115 ?f114 ?f113 ?f114 ?f189 ?f190 ?f105 ?f104 Z N M ?f100 ?f99 L ?f98 ?f99 ?f191 ?f158 ?f192 ?f160 ?f193 ?f162 ?f194 ?f195 ?f196 ?f119 ?f197 ?f198 ?f199 ?f200 ?f201 ?f202 ?f203 ?f204 ?f205 ?f206 ?f207 ?f89 ?f208 ?f209 ?f210 ?f28 ?f211 ?f26 ?f212 ?f213 ?f214 ?f213 ?f215 ?f139 ?f216 ?f217 ?f218 ?f219 ?f220 ?f221 ?f222 ?f166 ?f223 ?f224 ?f225 ?f226 ?f227 ?f164 ?f228 ?f158 ?f229 ?f230 ?f231 ?f230 ?f100 ?f99 Z N M ?f231 ?f230 L ?f229 ?f230 ?f232 ?f233 ?f234 ?f235 ?f236 ?f237 ?f238 ?f119 ?f239 ?f240 ?f241 ?f144 ?f242 ?f21 ?f243 ?f244 ?f245 ?f59 ?f246 ?f57 ?f247 ?f248 ?f214 ?f213 ?f212 ?f213 ?f249 ?f166 ?f250 ?f149 ?f251 ?f180 ?f252 ?f182 ?f253 ?f184 ?f254 ?f255 ?f256 ?f114 ?f257 ?f258 ?f231 ?f230 Z N M ?f259 ?f0 L ?f260 ?f261 ?f262 ?f263 ?f264 ?f265 ?f266 ?f119 ?f267 ?f268 ?f269 ?f270 ?f271 ?f272 ?f273 ?f274 ?f275 ?f187 ?f276 ?f277 ?f278 ?f279 ?f280 ?f281 ?f282 ?f283 ?f284 ?f61 ?f60 ?f61 ?f285 ?f286 ?f287 ?f288 ?f259 ?f0 Z N M ?f289 ?f290 L ?f291 ?f292 ?f293 ?f294 ?f108 ?f107 ?f106 ?f107 ?f295 ?f296 ?f289 ?f290 Z N" draw:text-areas="?f301 ?f303 ?f302 ?f304"><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25"/><draw:equation draw:name="f87" draw:formula="173987"/><draw:equation draw:name="f88" draw:formula="41122"/><draw:equation draw:name="f89" draw:formula="165825"/><draw:equation draw:name="f90" draw:formula="41051"/><draw:equation draw:name="f91" draw:formula="164999"/><draw:equation draw:name="f92" draw:formula="86601"/><draw:equation draw:name="f93" draw:formula="122888"/><draw:equation draw:name="f94" draw:formula="134852"/><draw:equation draw:name="f95" draw:formula="93715"/><draw:equation draw:name="f96" draw:formula="180900"/><draw:equation draw:name="f97" draw:formula="71851"/><draw:equation draw:name="f98" draw:formula="196088"/><draw:equation draw:name="f99" draw:formula="66992"/><draw:equation draw:name="f100" draw:formula="340183"/><draw:equation draw:name="f101" draw:formula="340122"/><draw:equation draw:name="f102" draw:formula="66785"/><draw:equation draw:name="f103" draw:formula="337693"/><draw:equation draw:name="f104" draw:formula="60502"/><draw:equation draw:name="f105" draw:formula="575876"/><draw:equation draw:name="f106" draw:formula="584430"/><draw:equation draw:name="f107" draw:formula="52232"/><draw:equation draw:name="f108" draw:formula="521101"/><draw:equation draw:name="f109" draw:formula="488759"/><draw:equation draw:name="f110" draw:formula="51269"/><draw:equation draw:name="f111" draw:formula="444864"/><draw:equation draw:name="f112" draw:formula="42283"/><draw:equation draw:name="f113" draw:formula="560518"/><draw:equation draw:name="f114" draw:formula="73533"/><draw:equation draw:name="f115" draw:formula="412305"/><draw:equation draw:name="f116" draw:formula="430064"/><draw:equation draw:name="f117" draw:formula="77311"/><draw:equation draw:name="f118" draw:formula="488315"/><draw:equation draw:name="f119" draw:formula="90589"/><draw:equation draw:name="f120" draw:formula="462734"/><draw:equation draw:name="f121" draw:formula="136537"/><draw:equation draw:name="f122" draw:formula="433144"/><draw:equation draw:name="f123" draw:formula="175898"/><draw:equation draw:name="f124" draw:formula="398780"/><draw:equation draw:name="f125" draw:formula="208300"/><draw:equation draw:name="f126" draw:formula="360968"/><draw:equation draw:name="f127" draw:formula="357795"/><draw:equation draw:name="f128" draw:formula="415918"/><draw:equation draw:name="f129" draw:formula="453072"/><draw:equation draw:name="f130" draw:formula="204411"/><draw:equation draw:name="f131" draw:formula="488440"/><draw:equation draw:name="f132" draw:formula="169275"/><draw:equation draw:name="f133" draw:formula="522376"/><draw:equation draw:name="f134" draw:formula="530834"/><draw:equation draw:name="f135" draw:formula="540631"/><draw:equation draw:name="f136" draw:formula="116247"/><draw:equation draw:name="f137" draw:formula="551178"/><draw:equation draw:name="f138" draw:formula="561541"/><draw:equation draw:name="f139" draw:formula="113324"/><draw:equation draw:name="f140" draw:formula="561939"/><draw:equation draw:name="f141" draw:formula="548892"/><draw:equation draw:name="f142" draw:formula="103403"/><draw:equation draw:name="f143" draw:formula="535676"/><draw:equation draw:name="f144" draw:formula="97239"/><draw:equation draw:name="f145" draw:formula="522170"/><draw:equation draw:name="f146" draw:formula="508304"/><draw:equation draw:name="f147" draw:formula="91757"/><draw:equation draw:name="f148" draw:formula="536912"/><draw:equation draw:name="f149" draw:formula="85542"/><draw:equation draw:name="f150" draw:formula="350889"/><draw:equation draw:name="f151" draw:formula="62351"/><draw:equation draw:name="f152" draw:formula="364477"/><draw:equation draw:name="f153" draw:formula="64498"/><draw:equation draw:name="f154" draw:formula="378795"/><draw:equation draw:name="f155" draw:formula="392938"/><draw:equation draw:name="f156" draw:formula="69646"/><draw:equation draw:name="f157" draw:formula="394401"/><draw:equation draw:name="f158" draw:formula="74532"/><draw:equation draw:name="f159" draw:formula="394509"/><draw:equation draw:name="f160" draw:formula="74891"/><draw:equation draw:name="f161" draw:formula="394571"/><draw:equation draw:name="f162" draw:formula="75295"/><draw:equation draw:name="f163" draw:formula="394021"/><draw:equation draw:name="f164" draw:formula="79700"/><draw:equation draw:name="f165" draw:formula="394004"/><draw:equation draw:name="f166" draw:formula="88061"/><draw:equation draw:name="f167" draw:formula="386789"/><draw:equation draw:name="f168" draw:formula="139455"/><draw:equation draw:name="f169" draw:formula="386763"/><draw:equation draw:name="f170" draw:formula="139636"/><draw:equation draw:name="f171" draw:formula="362802"/><draw:equation draw:name="f172" draw:formula="183765"/><draw:equation draw:name="f173" draw:formula="325623"/><draw:equation draw:name="f174" draw:formula="215802"/><draw:equation draw:name="f175" draw:formula="402316"/><draw:equation draw:name="f176" draw:formula="175415"/><draw:equation draw:name="f177" draw:formula="416706"/><draw:equation draw:name="f178" draw:formula="416613"/><draw:equation draw:name="f179" draw:formula="416111"/><draw:equation draw:name="f180" draw:formula="81965"/><draw:equation draw:name="f181" draw:formula="416032"/><draw:equation draw:name="f182" draw:formula="81399"/><draw:equation draw:name="f183" draw:formula="415908"/><draw:equation draw:name="f184" draw:formula="80515"/><draw:equation draw:name="f185" draw:formula="413530"/><draw:equation draw:name="f186" draw:formula="413468"/><draw:equation draw:name="f187" draw:formula="75158"/><draw:equation draw:name="f188" draw:formula="413346"/><draw:equation draw:name="f189" draw:formula="564484"/><draw:equation draw:name="f190" draw:formula="71515"/><draw:equation draw:name="f191" draw:formula="193881"/><draw:equation draw:name="f192" draw:formula="193775"/><draw:equation draw:name="f193" draw:formula="193657"/><draw:equation draw:name="f194" draw:formula="192076"/><draw:equation draw:name="f195" draw:formula="83918"/><draw:equation draw:name="f196" draw:formula="191563"/><draw:equation draw:name="f197" draw:formula="191655"/><draw:equation draw:name="f198" draw:formula="101892"/><draw:equation draw:name="f199" draw:formula="200199"/><draw:equation draw:name="f200" draw:formula="132643"/><draw:equation draw:name="f201" draw:formula="218641"/><draw:equation draw:name="f202" draw:formula="156652"/><draw:equation draw:name="f203" draw:formula="244310"/><draw:equation draw:name="f204" draw:formula="171563"/><draw:equation draw:name="f205" draw:formula="274535"/><draw:equation draw:name="f206" draw:formula="175018"/><draw:equation draw:name="f207" draw:formula="303731"/><draw:equation draw:name="f208" draw:formula="326594"/><draw:equation draw:name="f209" draw:formula="146227"/><draw:equation draw:name="f210" draw:formula="340878"/><draw:equation draw:name="f211" draw:formula="341367"/><draw:equation draw:name="f212" draw:formula="341407"/><draw:equation draw:name="f213" draw:formula="114173"/><draw:equation draw:name="f214" draw:formula="241071"/><draw:equation draw:name="f215" draw:formula="232592"/><draw:equation draw:name="f216" draw:formula="225407"/><draw:equation draw:name="f217" draw:formula="109470"/><draw:equation draw:name="f218" draw:formula="220263"/><draw:equation draw:name="f219" draw:formula="103221"/><draw:equation draw:name="f220" draw:formula="217906"/><draw:equation draw:name="f221" draw:formula="95186"/><draw:equation draw:name="f222" draw:formula="218779"/><draw:equation draw:name="f223" draw:formula="218891"/><draw:equation draw:name="f224" draw:formula="87147"/><draw:equation draw:name="f225" draw:formula="218929"/><draw:equation draw:name="f226" draw:formula="86833"/><draw:equation draw:name="f227" draw:formula="222985"/><draw:equation draw:name="f228" draw:formula="229438"/><draw:equation draw:name="f229" draw:formula="237655"/><draw:equation draw:name="f230" draw:formula="72072"/><draw:equation draw:name="f231" draw:formula="341684"/><draw:equation draw:name="f232" draw:formula="246133"/><draw:equation draw:name="f233" draw:formula="72920"/><draw:equation draw:name="f234" draw:formula="253317"/><draw:equation draw:name="f235" draw:formula="76773"/><draw:equation draw:name="f236" draw:formula="258457"/><draw:equation draw:name="f237" draw:formula="83018"/><draw:equation draw:name="f238" draw:formula="260673"/><draw:equation draw:name="f239" draw:formula="260593"/><draw:equation draw:name="f240" draw:formula="92802"/><draw:equation draw:name="f241" draw:formula="260054"/><draw:equation draw:name="f242" draw:formula="259937"/><draw:equation draw:name="f243" draw:formula="259835"/><draw:equation draw:name="f244" draw:formula="99047"/><draw:equation draw:name="f245" draw:formula="259791"/><draw:equation draw:name="f246" draw:formula="255739"/><draw:equation draw:name="f247" draw:formula="249287"/><draw:equation draw:name="f248" draw:formula="111713"/><draw:equation draw:name="f249" draw:formula="344236"/><draw:equation draw:name="f250" draw:formula="344137"/><draw:equation draw:name="f251" draw:formula="343696"/><draw:equation draw:name="f252" draw:formula="343627"/><draw:equation draw:name="f253" draw:formula="343518"/><draw:equation draw:name="f254" draw:formula="343470"/><draw:equation draw:name="f255" draw:formula="80128"/><draw:equation draw:name="f256" draw:formula="342098"/><draw:equation draw:name="f257" draw:formula="342057"/><draw:equation draw:name="f258" draw:formula="73334"/><draw:equation draw:name="f259" draw:formula="248920"/><draw:equation draw:name="f260" draw:formula="174001"/><draw:equation draw:name="f261" draw:formula="6226"/><draw:equation draw:name="f262" draw:formula="115548"/><draw:equation draw:name="f263" draw:formula="26991"/><draw:equation draw:name="f264" draw:formula="74137"/><draw:equation draw:name="f265" draw:formula="53769"/><draw:equation draw:name="f266" draw:formula="45021"/><draw:equation draw:name="f267" draw:formula="44914"/><draw:equation draw:name="f268" draw:formula="90843"/><draw:equation draw:name="f269" draw:formula="44828"/><draw:equation draw:name="f270" draw:formula="91046"/><draw:equation draw:name="f271" draw:formula="44742"/><draw:equation draw:name="f272" draw:formula="91249"/><draw:equation draw:name="f273" draw:formula="51912"/><draw:equation draw:name="f274" draw:formula="86624"/><draw:equation draw:name="f275" draw:formula="67779"/><draw:equation draw:name="f276" draw:formula="91169"/><draw:equation draw:name="f277" draw:formula="61010"/><draw:equation draw:name="f278" draw:formula="120484"/><draw:equation draw:name="f279" draw:formula="48641"/><draw:equation draw:name="f280" draw:formula="157838"/><draw:equation draw:name="f281" draw:formula="37344"/><draw:equation draw:name="f282" draw:formula="181008"/><draw:equation draw:name="f283" draw:formula="31351"/><draw:equation draw:name="f284" draw:formula="193190"/><draw:equation draw:name="f285" draw:formula="347183"/><draw:equation draw:name="f286" draw:formula="16618"/><draw:equation draw:name="f287" draw:formula="297179"/><draw:equation draw:name="f288" draw:formula="5730"/><draw:equation draw:name="f289" draw:formula="597014"/><draw:equation draw:name="f290" draw:formula="23622"/><draw:equation draw:name="f291" draw:formula="573330"/><draw:equation draw:name="f292" draw:formula="35746"/><draw:equation draw:name="f293" draw:formula="548659"/><draw:equation draw:name="f294" draw:formula="46170"/><draw:equation draw:name="f295" draw:formula="586144"/><draw:equation draw:name="f296" draw:formula="50575"/><draw:equation draw:name="f297" draw:formula="?f2 - ?f0"/><draw:equation draw:name="f298" draw:formula="?f1 - ?f0"/><draw:equation draw:name="f299" draw:formula="?f298 / 597535"/><draw:equation draw:name="f300" draw:formula="?f297 / 276860"/><draw:equation draw:name="f301" draw:formula="?f0 / ?f299"/><draw:equation draw:name="f302" draw:formula="?f1 / ?f299"/><draw:equation draw:name="f303" draw:formula="?f0 / ?f300"/><draw:equation draw:name="f304" draw:formula="?f2 / ?f300"/></draw:enhanced-geometry></draw:custom-shape><draw:custom-shape svg:x="0.84824in" svg:y="0.01314in" svg:width="0.65347in" svg:height="0.30278in" draw:id="id9" draw:style-name="a10" draw:name="Graphic 7"><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25"/><draw:equation draw:name="f90" draw:formula="173987"/><draw:equation draw:name="f91" draw:formula="41051"/><draw:equation draw:name="f92" draw:formula="164999"/><draw:equation draw:name="f93" draw:formula="42398"/><draw:equation draw:name="f94" draw:formula="158691"/><draw:equation draw:name="f95" draw:formula="86601"/><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10" draw:style-name="a11" draw:name="Image 8" svg:x="1.239in" svg:y="0.09321in" svg:width="0.14499in" svg:height="0.17521in" style:rel-width="scale" style:rel-height="scale"><draw:image xlink:href="media/image2.png" xlink:type="simple" xlink:show="embed" xlink:actuate="onLoad"/><svg:title/><svg:desc/></draw:frame><draw:custom-shape svg:x="1.08655in" svg:y="0.09196in" svg:width="0.04722in" svg:height="0.04653in" draw:id="id11" draw:style-name="a12" draw:name="Graphic 9"><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4"/><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text:span><text:span text:style-name="T1768">Podepsal</text:span><text:span text:style-name="T1769"><text:s/></text:span><text:span text:style-name="T1770">Lumír</text:span><text:span text:style-name="T1771"><text:s/></text:span><text:span text:style-name="T1772">Schmidt</text:span></text:p>
            <text:p text:style-name="P1773"/>
            <text:p text:style-name="P1774"><text:a xlink:href="mailto:email%3Dlschmidt@hpfm.cz" office:target-frame-name="_top" xlink:show="replace"><text:span text:style-name="T1775">email=lschmidt@hpfm.cz</text:span></text:a></text:p>
            <text:p text:style-name="P1776"><text:span text:style-name="T1777">…</text:span><text:span text:style-name="T1778">…</text:span><text:span text:style-name="T1779">S</text:span><text:span text:style-name="T1780">.</text:span><text:span text:style-name="T1781">c</text:span><text:span text:style-name="T1782">.</text:span><text:span text:style-name="T1783">…</text:span><text:span text:style-name="T1784">h</text:span><text:span text:style-name="T1785">m</text:span><text:span text:style-name="T1786">…</text:span><text:span text:style-name="T1787">i</text:span><text:span text:style-name="T1788">…</text:span><text:span text:style-name="T1789">d</text:span><text:span text:style-name="T1790">t</text:span><text:span text:style-name="T1791">…</text:span><text:span text:style-name="T1792">…</text:span><text:span text:style-name="T1793">Datum:</text:span><text:span text:style-name="T1794"><text:s/></text:span><text:span text:style-name="T1795">2026.06.30</text:span><text:span text:style-name="T1796"><text:s/></text:span><text:span text:style-name="T1797">15:03:25</text:span><text:span text:style-name="T1798"><text:tab/></text:span><text:span text:style-name="T1799">…..</text:span></text:p>
            <text:p text:style-name="P1800"><text:span text:style-name="T1801">+</text:span><text:span text:style-name="T1802">0</text:span><text:span text:style-name="T1803">…</text:span><text:span text:style-name="T1804">2'00</text:span><text:span text:style-name="T1805">'</text:span><text:span text:style-name="T1806">…</text:span><text:span text:style-name="T1807">…</text:span><text:span text:style-name="T1808">…………</text:span></text:p>
            <text:p text:style-name="P1809">za<text:span text:style-name="T1810"><text:s/></text:span><text:span text:style-name="T1811">příkazníka</text:span></text:p>
            <text:p text:style-name="P1812"><text:span text:style-name="T1813">HUTNÍ</text:span><text:span text:style-name="T1814"><text:s/></text:span><text:span text:style-name="T1815">PROJEKT</text:span><text:span text:style-name="T1816"><text:s/></text:span><text:span text:style-name="T1817">Frýdek-Místek</text:span><text:span text:style-name="T1818"><text:s/></text:span><text:span text:style-name="T1819">a.s.</text:span></text:p>
            <text:p text:style-name="P1820">Ing.<text:span text:style-name="T1821"><text:s/></text:span>Robert<text:span text:style-name="T1822"><text:s/></text:span>Šteffek,<text:span text:style-name="T1823"><text:s/></text:span>generální<text:span text:style-name="T1824"><text:s/></text:span>ředitel<text:span text:style-name="T1825"><text:s/></text:span>a<text:span text:style-name="T1826"><text:s/></text:span>člen<text:s/><text:span text:style-name="T1827">představenstva</text:span></text:p>
            <text:p text:style-name="P1828">Ing.<text:span text:style-name="T1829"><text:s/></text:span>Lumír<text:span text:style-name="T1830"><text:s/></text:span>Schmidt,<text:span text:style-name="T1831"><text:s/></text:span>finanční<text:span text:style-name="T1832"><text:s/></text:span>ředitel<text:span text:style-name="T1833"><text:s/></text:span>a<text:span text:style-name="T1834"><text:s/></text:span>člen<text:s/><text:span text:style-name="T1835">představenstva</text:span></text:p>
          </table:table-cell>
        </table:table-row>
      </table:table>
      <text:p text:style-name="P1836"><text:span text:style-name="T1838">Příloha</text:span><text:span text:style-name="T1839"><text:s/></text:span><text:span text:style-name="T1840">č.1</text:span><text:span text:style-name="T1841"><text:s/></text:span>příkazní<text:span text:style-name="T1842"><text:s/></text:span>smlouvy<text:span text:style-name="T1843"><text:s/></text:span>č.<text:span text:style-name="T1844"><text:s/></text:span>5507<text:span text:style-name="T1845"><text:s/></text:span>/<text:span text:style-name="T1846"><text:s/></text:span>44/2026<text:span text:style-name="T1847"><text:s/></text:span>o<text:span text:style-name="T1848"><text:s/></text:span>výkonu<text:span text:style-name="T1849"><text:s/></text:span>inženýrské<text:span text:style-name="T1850"><text:s/></text:span>činnosti<text:span text:style-name="T1851"><text:s/></text:span>a<text:span text:style-name="T1852"><text:s/></text:span>činnosti autorského dozoru investora při<text:s/>provádění stavby</text:p>
      <text:p text:style-name="P1853"/>
      <text:p text:style-name="P1854"><text:span text:style-name="T1855">Specifikace</text:span><text:span text:style-name="T1856"><text:s/></text:span><text:span text:style-name="T1857">inženýrské</text:span><text:span text:style-name="T1858"><text:s/></text:span><text:span text:style-name="T1859">činnosti</text:span><text:span text:style-name="T1860"><text:s/></text:span><text:span text:style-name="T1861">a</text:span><text:span text:style-name="T1862"><text:s/></text:span><text:span text:style-name="T1863">činnosti</text:span><text:span text:style-name="T1864"><text:s/></text:span><text:span text:style-name="T1865">autorského</text:span><text:span text:style-name="T1866"><text:s/></text:span><text:span text:style-name="T1867">dozoru</text:span><text:span text:style-name="T1868"><text:s/></text:span><text:span text:style-name="T1869">při</text:span><text:span text:style-name="T1870"><text:s/></text:span><text:span text:style-name="T1871">provádění</text:span><text:span text:style-name="T1872"><text:s/></text:span><text:span text:style-name="T1873">stavby</text:span></text:p>
      <text:p text:style-name="P1874"><text:span text:style-name="T1875">„Hasičská</text:span><text:span text:style-name="T1876"><text:s/></text:span><text:span text:style-name="T1877">stanice</text:span><text:span text:style-name="T1878"><text:s/></text:span><text:span text:style-name="T1879">Morkovice</text:span><text:span text:style-name="T1880"><text:s/></text:span><text:span text:style-name="T1881">–</text:span><text:span text:style-name="T1882"><text:s/></text:span><text:span text:style-name="T1883">Slížany</text:span><text:span text:style-name="T1884"><text:s/></text:span><text:span text:style-name="T1885">-</text:span><text:span text:style-name="T1886"><text:s/></text:span><text:span text:style-name="T1887">výstavba</text:span><text:span text:style-name="T1888"><text:s/></text:span><text:span text:style-name="T1889">nové</text:span><text:span text:style-name="T1890"><text:s/></text:span><text:span text:style-name="T1891">hasičské</text:span><text:span text:style-name="T1892"><text:s/></text:span><text:span text:style-name="T1893">stanice</text:span><text:span text:style-name="T1894"><text:s/>P2“</text:span></text:p>
      <text:p text:style-name="P1895"/>
      <text:list text:style-name="LFO10" text:continue-numbering="true">
        <text:list-item>
          <text:p text:style-name="P1896"><text:span text:style-name="T1897">Příkazník</text:span><text:span text:style-name="T1898"><text:s/></text:span><text:span text:style-name="T1899">bude</text:span><text:span text:style-name="T1900"><text:s/></text:span><text:span text:style-name="T1901">ke</text:span><text:span text:style-name="T1902"><text:s/></text:span><text:span text:style-name="T1903">splnění</text:span><text:span text:style-name="T1904"><text:s/></text:span><text:span text:style-name="T1905">předmětu</text:span><text:span text:style-name="T1906"><text:s/></text:span><text:span text:style-name="T1907">smlouvy</text:span><text:span text:style-name="T1908"><text:s/></text:span><text:span text:style-name="T1909">spočívající</text:span><text:span text:style-name="T1910"><text:s/></text:span><text:span text:style-name="T1911">ve výkonu</text:span><text:span text:style-name="T1912"><text:s/></text:span><text:span text:style-name="T1913">TDI</text:span><text:span text:style-name="T1914"><text:s/></text:span><text:span text:style-name="T1915">nad</text:span><text:span text:style-name="T1916"><text:s/></text:span><text:span text:style-name="T1917">prováděním realizace stavby vykonávat zejména následující inženýrské</text:span><text:span text:style-name="T1918"><text:s/></text:span><text:span text:style-name="T1919">činnosti:</text:span></text:p>
        </text:list-item>
      </text:list>
      <text:p text:style-name="P1920"/>
      <text:list text:style-name="LFO10" text:continue-numbering="true">
        <text:list-item>
          <text:list>
            <text:list-item>
              <text:p text:style-name="P1921">posuzování<text:span text:style-name="T1922"><text:s/></text:span>návrhů<text:span text:style-name="T1923"><text:s/></text:span>změn<text:span text:style-name="T1924"><text:s/></text:span>během<text:span text:style-name="T1925"><text:s/></text:span>výstavby<text:span text:style-name="T1926"><text:s/></text:span>a<text:span text:style-name="T1927"><text:s/></text:span>vyjadřování<text:span text:style-name="T1928"><text:s/></text:span>se<text:span text:style-name="T1929"><text:s/></text:span>k<text:span text:style-name="T1930"><text:s/></text:span><text:span text:style-name="T1931">nim,</text:span></text:p>
            </text:list-item>
            <text:list-item>
              <text:p text:style-name="P1932">upřesňování projektového řešení, pokud během realizace vzniknou nejasnosti nebo nepředvídané situace,</text:p>
            </text:list-item>
            <text:list-item>
              <text:p text:style-name="P1933">na<text:span text:style-name="T1934"><text:s/></text:span>vyzvání<text:span text:style-name="T1935"><text:s/></text:span>příkazcem<text:span text:style-name="T1936"><text:s/></text:span>účast<text:span text:style-name="T1937"><text:s/></text:span>na<text:span text:style-name="T1938"><text:s/></text:span>kontrolních<text:span text:style-name="T1939"><text:s/></text:span>dnech<text:span text:style-name="T1940"><text:s/></text:span><text:span text:style-name="T1941">stavby,</text:span></text:p>
            </text:list-item>
            <text:list-item>
              <text:p text:style-name="P1942">konzultace<text:span text:style-name="T1943"><text:s/></text:span>se<text:span text:style-name="T1944"><text:s/></text:span>stavebníkem<text:span text:style-name="T1945"><text:s/></text:span>(příkazcem),<text:span text:style-name="T1946"><text:s/></text:span>zhotovitelem<text:span text:style-name="T1947"><text:s/></text:span>a<text:span text:style-name="T1948"><text:s/></text:span>technickým<text:span text:style-name="T1949"><text:s/></text:span><text:span text:style-name="T1950">dozorem</text:span></text:p>
            </text:list-item>
          </text:list>
        </text:list-item>
      </text:list>
      <text:p text:style-name="P1951"><text:span text:style-name="T1952">investora</text:span></text:p>
      <text:list text:style-name="LFO10" text:continue-numbering="true">
        <text:list-item>
          <text:list>
            <text:list-item>
              <text:p text:style-name="P1953">kontrola<text:span text:style-name="T1954"><text:s/></text:span>zda<text:span text:style-name="T1955"><text:s/></text:span>případné<text:span text:style-name="T1956"><text:s/></text:span>změny<text:span text:style-name="T1957"><text:s/></text:span>nenarušují<text:span text:style-name="T1958"><text:s/></text:span>architektonické,<text:span text:style-name="T1959"><text:s/></text:span>technické,<text:span text:style-name="T1960"><text:s/></text:span>funkční<text:span text:style-name="T1961"><text:s/></text:span>nebo estetické řešení stavby,</text:p>
            </text:list-item>
            <text:list-item>
              <text:p text:style-name="P1962">vypracování<text:span text:style-name="T1963"><text:s/></text:span>doplňků,<text:span text:style-name="T1964"><text:s/></text:span>detailů<text:span text:style-name="T1965"><text:s/></text:span>nebo<text:span text:style-name="T1966"><text:s/></text:span>změn<text:span text:style-name="T1967"><text:s/></text:span>projektové<text:span text:style-name="T1968"><text:s/></text:span>dokumentace<text:span text:style-name="T1969"><text:s/></text:span>pokud<text:span text:style-name="T1970"><text:s/></text:span>jsou<text:s/><text:span text:style-name="T1971">potřebné</text:span></text:p>
            </text:list-item>
            <text:list-item>
              <text:p text:style-name="P1972"><text:span text:style-name="T1973">atp.</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13in" fo:margin-right="0.393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006in" fo:margin-left="0.0034in" fo:margin-right="0.3937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text-align="center" fo:line-height="0.175in" fo:margin-right="0.3916in"/>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justify"/>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26in"/>
      <style:text-properties fo:hyphenate="false"/>
    </style:style>
    <style:style style:name="Odstavecseseznamem" style:display-name="Odstavec se seznamem" style:family="paragraph" style:parent-style-name="Normální">
      <style:paragraph-properties fo:text-align="justify" fo:margin-top="0.0826in" fo:margin-left="0.3493in" fo:text-indent="-0.25in">
        <style:tab-stops/>
      </style:paragraph-properties>
      <style:text-properties fo:hyphenate="false"/>
    </style:style>
    <style:style style:name="TableParagraph" style:display-name="Table Paragraph" style:family="paragraph" style:parent-style-name="Normální">
      <style:paragraph-properties fo:margin-left="0.168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0%"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1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1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1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1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2">
      <text:list-level-style-number text:level="1" text:style-name="WW_CharLFO2LVL1" style:num-suffix="." style:num-format="1">
        <style:list-level-properties text:space-before="0.0993in" text:min-label-width="0.277in" text:list-level-position-and-space-mode="label-alignment">
          <style:list-level-label-alignment text:label-followed-by="listtab" fo:margin-left="0.3763in" fo:text-indent="-0.277in"/>
        </style:list-level-properties>
      </text:list-level-style-number>
      <text:list-level-style-bullet text:level="2" text:style-name="WW_CharLFO2LVL2" text:bullet-char="•">
        <style:list-level-properties text:space-before="0.7493in" text:min-label-width="0.277in" text:list-level-position-and-space-mode="label-alignment">
          <style:list-level-label-alignment text:label-followed-by="listtab" fo:margin-left="1.0263in" fo:text-indent="-0.277in"/>
        </style:list-level-properties>
      </text:list-level-style-bullet>
      <text:list-level-style-bullet text:level="3" text:style-name="WW_CharLFO2LVL3" text:bullet-char="•">
        <style:list-level-properties text:space-before="1.4006in" text:min-label-width="0.277in" text:list-level-position-and-space-mode="label-alignment">
          <style:list-level-label-alignment text:label-followed-by="listtab" fo:margin-left="1.6777in" fo:text-indent="-0.277in"/>
        </style:list-level-properties>
      </text:list-level-style-bullet>
      <text:list-level-style-bullet text:level="4" text:style-name="WW_CharLFO2LVL4" text:bullet-char="•">
        <style:list-level-properties text:space-before="2.0527in" text:min-label-width="0.277in" text:list-level-position-and-space-mode="label-alignment">
          <style:list-level-label-alignment text:label-followed-by="listtab" fo:margin-left="2.3298in" fo:text-indent="-0.277in"/>
        </style:list-level-properties>
      </text:list-level-style-bullet>
      <text:list-level-style-bullet text:level="5" text:style-name="WW_CharLFO2LVL5" text:bullet-char="•">
        <style:list-level-properties text:space-before="2.7041in" text:min-label-width="0.277in" text:list-level-position-and-space-mode="label-alignment">
          <style:list-level-label-alignment text:label-followed-by="listtab" fo:margin-left="2.9812in" fo:text-indent="-0.277in"/>
        </style:list-level-properties>
      </text:list-level-style-bullet>
      <text:list-level-style-bullet text:level="6" text:style-name="WW_CharLFO2LVL6" text:bullet-char="•">
        <style:list-level-properties text:space-before="3.3555in" text:min-label-width="0.277in" text:list-level-position-and-space-mode="label-alignment">
          <style:list-level-label-alignment text:label-followed-by="listtab" fo:margin-left="3.6326in" fo:text-indent="-0.277in"/>
        </style:list-level-properties>
      </text:list-level-style-bullet>
      <text:list-level-style-bullet text:level="7" text:style-name="WW_CharLFO2LVL7" text:bullet-char="•">
        <style:list-level-properties text:space-before="4.0076in" text:min-label-width="0.277in" text:list-level-position-and-space-mode="label-alignment">
          <style:list-level-label-alignment text:label-followed-by="listtab" fo:margin-left="4.2847in" fo:text-indent="-0.277in"/>
        </style:list-level-properties>
      </text:list-level-style-bullet>
      <text:list-level-style-bullet text:level="8" text:style-name="WW_CharLFO2LVL8" text:bullet-char="•">
        <style:list-level-properties text:space-before="4.659in" text:min-label-width="0.277in" text:list-level-position-and-space-mode="label-alignment">
          <style:list-level-label-alignment text:label-followed-by="listtab" fo:margin-left="4.9361in" fo:text-indent="-0.277in"/>
        </style:list-level-properties>
      </text:list-level-style-bullet>
      <text:list-level-style-bullet text:level="9" text:style-name="WW_CharLFO2LVL9" text:bullet-char="•">
        <style:list-level-properties text:space-before="5.3104in" text:min-label-width="0.277in" text:list-level-position-and-space-mode="label-alignment">
          <style:list-level-label-alignment text:label-followed-by="listtab" fo:margin-left="5.5875in" fo:text-indent="-0.277in"/>
        </style:list-level-properties>
      </text:list-level-style-bullet>
    </text:list-style>
    <text:list-style style:name="LFO3">
      <text:list-level-style-number text:level="1" text:style-name="WW_CharLFO3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3LVL2" text:bullet-char="•">
        <style:list-level-properties text:space-before="0.7527in" text:min-label-width="0.2486in" text:list-level-position-and-space-mode="label-alignment">
          <style:list-level-label-alignment text:label-followed-by="listtab" fo:margin-left="1.0013in" fo:text-indent="-0.2486in"/>
        </style:list-level-properties>
      </text:list-level-style-bullet>
      <text:list-level-style-bullet text:level="3" text:style-name="WW_CharLFO3LVL3" text:bullet-char="•">
        <style:list-level-properties text:space-before="1.4069in" text:min-label-width="0.2486in" text:list-level-position-and-space-mode="label-alignment">
          <style:list-level-label-alignment text:label-followed-by="listtab" fo:margin-left="1.6555in" fo:text-indent="-0.2486in"/>
        </style:list-level-properties>
      </text:list-level-style-bullet>
      <text:list-level-style-bullet text:level="4" text:style-name="WW_CharLFO3LVL4"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5" text:style-name="WW_CharLFO3LVL5" text:bullet-char="•">
        <style:list-level-properties text:space-before="2.7159in" text:min-label-width="0.2486in" text:list-level-position-and-space-mode="label-alignment">
          <style:list-level-label-alignment text:label-followed-by="listtab" fo:margin-left="2.9645in" fo:text-indent="-0.2486in"/>
        </style:list-level-properties>
      </text:list-level-style-bullet>
      <text:list-level-style-bullet text:level="6" text:style-name="WW_CharLFO3LVL6" text:bullet-char="•">
        <style:list-level-properties text:space-before="3.3701in" text:min-label-width="0.2486in" text:list-level-position-and-space-mode="label-alignment">
          <style:list-level-label-alignment text:label-followed-by="listtab" fo:margin-left="3.6187in" fo:text-indent="-0.2486in"/>
        </style:list-level-properties>
      </text:list-level-style-bullet>
      <text:list-level-style-bullet text:level="7" text:style-name="WW_CharLFO3LVL7" text:bullet-char="•">
        <style:list-level-properties text:space-before="4.025in" text:min-label-width="0.2486in" text:list-level-position-and-space-mode="label-alignment">
          <style:list-level-label-alignment text:label-followed-by="listtab" fo:margin-left="4.2736in" fo:text-indent="-0.2486in"/>
        </style:list-level-properties>
      </text:list-level-style-bullet>
      <text:list-level-style-bullet text:level="8" text:style-name="WW_CharLFO3LVL8" text:bullet-char="•">
        <style:list-level-properties text:space-before="4.6791in" text:min-label-width="0.2486in" text:list-level-position-and-space-mode="label-alignment">
          <style:list-level-label-alignment text:label-followed-by="listtab" fo:margin-left="4.9277in" fo:text-indent="-0.2486in"/>
        </style:list-level-properties>
      </text:list-level-style-bullet>
      <text:list-level-style-bullet text:level="9" text:style-name="WW_CharLFO3LV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4">
      <text:list-level-style-number text:level="1" text:style-name="WW_CharLFO4LVL1" style:num-suffix="." style:num-format="1">
        <style:list-level-properties text:space-before="0.0993in" text:min-label-width="0.275in" text:list-level-position-and-space-mode="label-alignment">
          <style:list-level-label-alignment text:label-followed-by="listtab" fo:margin-left="0.3743in" fo:text-indent="-0.275in"/>
        </style:list-level-properties>
      </text:list-level-style-number>
      <text:list-level-style-bullet text:level="2" text:style-name="WW_CharLFO4LVL2" text:bullet-char="•">
        <style:list-level-properties text:space-before="0.7513in" text:min-label-width="0.275in" text:list-level-position-and-space-mode="label-alignment">
          <style:list-level-label-alignment text:label-followed-by="listtab" fo:margin-left="1.0263in" fo:text-indent="-0.275in"/>
        </style:list-level-properties>
      </text:list-level-style-bullet>
      <text:list-level-style-bullet text:level="3" text:style-name="WW_CharLFO4LVL3" text:bullet-char="•">
        <style:list-level-properties text:space-before="1.4027in" text:min-label-width="0.275in" text:list-level-position-and-space-mode="label-alignment">
          <style:list-level-label-alignment text:label-followed-by="listtab" fo:margin-left="1.6777in" fo:text-indent="-0.275in"/>
        </style:list-level-properties>
      </text:list-level-style-bullet>
      <text:list-level-style-bullet text:level="4" text:style-name="WW_CharLFO4LVL4" text:bullet-char="•">
        <style:list-level-properties text:space-before="2.0548in" text:min-label-width="0.275in" text:list-level-position-and-space-mode="label-alignment">
          <style:list-level-label-alignment text:label-followed-by="listtab" fo:margin-left="2.3298in" fo:text-indent="-0.275in"/>
        </style:list-level-properties>
      </text:list-level-style-bullet>
      <text:list-level-style-bullet text:level="5" text:style-name="WW_CharLFO4LVL5" text:bullet-char="•">
        <style:list-level-properties text:space-before="2.7062in" text:min-label-width="0.275in" text:list-level-position-and-space-mode="label-alignment">
          <style:list-level-label-alignment text:label-followed-by="listtab" fo:margin-left="2.9812in" fo:text-indent="-0.275in"/>
        </style:list-level-properties>
      </text:list-level-style-bullet>
      <text:list-level-style-bullet text:level="6" text:style-name="WW_CharLFO4LVL6" text:bullet-char="•">
        <style:list-level-properties text:space-before="3.3576in" text:min-label-width="0.275in" text:list-level-position-and-space-mode="label-alignment">
          <style:list-level-label-alignment text:label-followed-by="listtab" fo:margin-left="3.6326in" fo:text-indent="-0.275in"/>
        </style:list-level-properties>
      </text:list-level-style-bullet>
      <text:list-level-style-bullet text:level="7" text:style-name="WW_CharLFO4LVL7" text:bullet-char="•">
        <style:list-level-properties text:space-before="4.0097in" text:min-label-width="0.275in" text:list-level-position-and-space-mode="label-alignment">
          <style:list-level-label-alignment text:label-followed-by="listtab" fo:margin-left="4.2847in" fo:text-indent="-0.275in"/>
        </style:list-level-properties>
      </text:list-level-style-bullet>
      <text:list-level-style-bullet text:level="8" text:style-name="WW_CharLFO4LVL8" text:bullet-char="•">
        <style:list-level-properties text:space-before="4.6611in" text:min-label-width="0.275in" text:list-level-position-and-space-mode="label-alignment">
          <style:list-level-label-alignment text:label-followed-by="listtab" fo:margin-left="4.9361in" fo:text-indent="-0.275in"/>
        </style:list-level-properties>
      </text:list-level-style-bullet>
      <text:list-level-style-bullet text:level="9" text:style-name="WW_CharLFO4LVL9" text:bullet-char="•">
        <style:list-level-properties text:space-before="5.3125in" text:min-label-width="0.275in" text:list-level-position-and-space-mode="label-alignment">
          <style:list-level-label-alignment text:label-followed-by="listtab" fo:margin-left="5.5875in" fo:text-indent="-0.275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604in" text:min-label-width="0.25in" text:list-level-position-and-space-mode="label-alignment">
          <style:list-level-label-alignment text:label-followed-by="listtab" fo:margin-left="2.3104in" fo:text-indent="-0.25in"/>
        </style:list-level-properties>
      </text:list-level-style-bullet>
      <text:list-level-style-bullet text:level="5" text:style-name="WW_CharLFO5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5LV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style-name="WW_CharLFO5LVL7" text:bullet-char="•">
        <style:list-level-properties text:space-before="4.0236in" text:min-label-width="0.25in" text:list-level-position-and-space-mode="label-alignment">
          <style:list-level-label-alignment text:label-followed-by="listtab" fo:margin-left="4.2736in" fo:text-indent="-0.25in"/>
        </style:list-level-properties>
      </text:list-level-style-bullet>
      <text:list-level-style-bullet text:level="8" text:style-name="WW_CharLFO5LVL8" text:bullet-char="•">
        <style:list-level-properties text:space-before="4.6777in" text:min-label-width="0.25in" text:list-level-position-and-space-mode="label-alignment">
          <style:list-level-label-alignment text:label-followed-by="listtab" fo:margin-left="4.9277in" fo:text-indent="-0.25in"/>
        </style:list-level-properties>
      </text:list-level-style-bullet>
      <text:list-level-style-bullet text:level="9" text:style-name="WW_CharLFO5LVL9" text:bullet-char="•">
        <style:list-level-properties text:space-before="5.3319in" text:min-label-width="0.25in" text:list-level-position-and-space-mode="label-alignment">
          <style:list-level-label-alignment text:label-followed-by="listtab" fo:margin-left="5.5819in" fo:text-indent="-0.25in"/>
        </style:list-level-properties>
      </text:list-level-style-bullet>
    </text:list-style>
    <text:list-style style:name="LFO6">
      <text:list-level-style-number text:level="1" text:style-name="WW_CharLFO6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6LVL2" text:bullet-char="•">
        <style:list-level-properties text:space-before="0.7437in" text:min-label-width="0.2951in" text:list-level-position-and-space-mode="label-alignment">
          <style:list-level-label-alignment text:label-followed-by="listtab" fo:margin-left="1.0388in" fo:text-indent="-0.2951in"/>
        </style:list-level-properties>
      </text:list-level-style-bullet>
      <text:list-level-style-bullet text:level="3" text:style-name="WW_CharLFO6LVL3"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4" text:style-name="WW_CharLFO6LVL4" text:bullet-char="•">
        <style:list-level-properties text:space-before="2.0444in" text:min-label-width="0.2951in" text:list-level-position-and-space-mode="label-alignment">
          <style:list-level-label-alignment text:label-followed-by="listtab" fo:margin-left="2.3395in" fo:text-indent="-0.2951in"/>
        </style:list-level-properties>
      </text:list-level-style-bullet>
      <text:list-level-style-bullet text:level="5" text:style-name="WW_CharLFO6LVL5" text:bullet-char="•">
        <style:list-level-properties text:space-before="2.6944in" text:min-label-width="0.2951in" text:list-level-position-and-space-mode="label-alignment">
          <style:list-level-label-alignment text:label-followed-by="listtab" fo:margin-left="2.9895in" fo:text-indent="-0.2951in"/>
        </style:list-level-properties>
      </text:list-level-style-bullet>
      <text:list-level-style-bullet text:level="6" text:style-name="WW_CharLFO6LVL6" text:bullet-char="•">
        <style:list-level-properties text:space-before="3.3444in" text:min-label-width="0.2951in" text:list-level-position-and-space-mode="label-alignment">
          <style:list-level-label-alignment text:label-followed-by="listtab" fo:margin-left="3.6395in" fo:text-indent="-0.2951in"/>
        </style:list-level-properties>
      </text:list-level-style-bullet>
      <text:list-level-style-bullet text:level="7" text:style-name="WW_CharLFO6LVL7" text:bullet-char="•">
        <style:list-level-properties text:space-before="3.9951in" text:min-label-width="0.2951in" text:list-level-position-and-space-mode="label-alignment">
          <style:list-level-label-alignment text:label-followed-by="listtab" fo:margin-left="4.2902in" fo:text-indent="-0.2951in"/>
        </style:list-level-properties>
      </text:list-level-style-bullet>
      <text:list-level-style-bullet text:level="8" text:style-name="WW_CharLFO6LVL8" text:bullet-char="•">
        <style:list-level-properties text:space-before="4.6451in" text:min-label-width="0.2951in" text:list-level-position-and-space-mode="label-alignment">
          <style:list-level-label-alignment text:label-followed-by="listtab" fo:margin-left="4.9402in" fo:text-indent="-0.2951in"/>
        </style:list-level-properties>
      </text:list-level-style-bullet>
      <text:list-level-style-bullet text:level="9" text:style-name="WW_CharLFO6LVL9" text:bullet-char="•">
        <style:list-level-properties text:space-before="5.2951in" text:min-label-width="0.2951in" text:list-level-position-and-space-mode="label-alignment">
          <style:list-level-label-alignment text:label-followed-by="listtab" fo:margin-left="5.5902in" fo:text-indent="-0.2951in"/>
        </style:list-level-properties>
      </text:list-level-style-bullet>
    </text:list-style>
    <text:list-style style:name="LFO7">
      <text:list-level-style-number text:level="1" text:style-name="WW_CharLFO7LVL1" style:num-suffix="." style:num-format="1">
        <style:list-level-properties text:space-before="0.193in" text:min-label-width="0.2034in" text:list-level-position-and-space-mode="label-alignment">
          <style:list-level-label-alignment text:label-followed-by="listtab" fo:margin-left="0.3965in" fo:text-indent="-0.2034in"/>
        </style:list-level-properties>
      </text:list-level-style-number>
      <text:list-level-style-number text:level="2" text:style-name="WW_CharLFO7LVL2" style:num-suffix=")" style:num-format="a" style:num-letter-sync="true">
        <style:list-level-properties text:space-before="0.3958in" text:min-label-width="0.2951in" text:list-level-position-and-space-mode="label-alignment">
          <style:list-level-label-alignment text:label-followed-by="listtab" fo:margin-left="0.6909in" fo:text-indent="-0.2951in"/>
        </style:list-level-properties>
      </text:list-level-style-number>
      <text:list-level-style-bullet text:level="3" text:style-name="WW_CharLFO7LVL3" text:bullet-char="•">
        <style:list-level-properties text:space-before="1.0875in" text:min-label-width="0.2951in" text:list-level-position-and-space-mode="label-alignment">
          <style:list-level-label-alignment text:label-followed-by="listtab" fo:margin-left="1.3826in" fo:text-indent="-0.2951in"/>
        </style:list-level-properties>
      </text:list-level-style-bullet>
      <text:list-level-style-bullet text:level="4" text:style-name="WW_CharLFO7LVL4" text:bullet-char="•">
        <style:list-level-properties text:space-before="1.7756in" text:min-label-width="0.2951in" text:list-level-position-and-space-mode="label-alignment">
          <style:list-level-label-alignment text:label-followed-by="listtab" fo:margin-left="2.0708in" fo:text-indent="-0.2951in"/>
        </style:list-level-properties>
      </text:list-level-style-bullet>
      <text:list-level-style-bullet text:level="5" text:style-name="WW_CharLFO7LVL5" text:bullet-char="•">
        <style:list-level-properties text:space-before="2.4645in" text:min-label-width="0.2951in" text:list-level-position-and-space-mode="label-alignment">
          <style:list-level-label-alignment text:label-followed-by="listtab" fo:margin-left="2.7597in" fo:text-indent="-0.2951in"/>
        </style:list-level-properties>
      </text:list-level-style-bullet>
      <text:list-level-style-bullet text:level="6" text:style-name="WW_CharLFO7LVL6" text:bullet-char="•">
        <style:list-level-properties text:space-before="3.1527in" text:min-label-width="0.2951in" text:list-level-position-and-space-mode="label-alignment">
          <style:list-level-label-alignment text:label-followed-by="listtab" fo:margin-left="3.4479in" fo:text-indent="-0.2951in"/>
        </style:list-level-properties>
      </text:list-level-style-bullet>
      <text:list-level-style-bullet text:level="7" text:style-name="WW_CharLFO7LVL7" text:bullet-char="•">
        <style:list-level-properties text:space-before="3.8416in" text:min-label-width="0.2951in" text:list-level-position-and-space-mode="label-alignment">
          <style:list-level-label-alignment text:label-followed-by="listtab" fo:margin-left="4.1368in" fo:text-indent="-0.2951in"/>
        </style:list-level-properties>
      </text:list-level-style-bullet>
      <text:list-level-style-bullet text:level="8" text:style-name="WW_CharLFO7LVL8" text:bullet-char="•">
        <style:list-level-properties text:space-before="4.5298in" text:min-label-width="0.2951in" text:list-level-position-and-space-mode="label-alignment">
          <style:list-level-label-alignment text:label-followed-by="listtab" fo:margin-left="4.825in" fo:text-indent="-0.2951in"/>
        </style:list-level-properties>
      </text:list-level-style-bullet>
      <text:list-level-style-bullet text:level="9" text:style-name="WW_CharLFO7LVL9" text:bullet-char="•">
        <style:list-level-properties text:space-before="5.2187in" text:min-label-width="0.2951in" text:list-level-position-and-space-mode="label-alignment">
          <style:list-level-label-alignment text:label-followed-by="listtab" fo:margin-left="5.5138in" fo:text-indent="-0.2951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416in" text:list-level-position-and-space-mode="label-alignment">
          <style:list-level-label-alignment text:label-followed-by="listtab" fo:margin-left="0.5909in" fo:text-indent="-0.2416in"/>
        </style:list-level-properties>
      </text:list-level-style-number>
      <text:list-level-style-bullet text:level="3" text:style-name="WW_CharLFO8LVL3" text:bullet-char="•">
        <style:list-level-properties text:space-before="1.0548in" text:min-label-width="0.2416in" text:list-level-position-and-space-mode="label-alignment">
          <style:list-level-label-alignment text:label-followed-by="listtab" fo:margin-left="1.2965in" fo:text-indent="-0.2416in"/>
        </style:list-level-properties>
      </text:list-level-style-bullet>
      <text:list-level-style-bullet text:level="4" text:style-name="WW_CharLFO8LVL4" text:bullet-char="•">
        <style:list-level-properties text:space-before="1.7541in" text:min-label-width="0.2416in" text:list-level-position-and-space-mode="label-alignment">
          <style:list-level-label-alignment text:label-followed-by="listtab" fo:margin-left="1.9958in" fo:text-indent="-0.2416in"/>
        </style:list-level-properties>
      </text:list-level-style-bullet>
      <text:list-level-style-bullet text:level="5" text:style-name="WW_CharLFO8LVL5" text:bullet-char="•">
        <style:list-level-properties text:space-before="2.4534in" text:min-label-width="0.2416in" text:list-level-position-and-space-mode="label-alignment">
          <style:list-level-label-alignment text:label-followed-by="listtab" fo:margin-left="2.6951in" fo:text-indent="-0.2416in"/>
        </style:list-level-properties>
      </text:list-level-style-bullet>
      <text:list-level-style-bullet text:level="6" text:style-name="WW_CharLFO8LVL6" text:bullet-char="•">
        <style:list-level-properties text:space-before="3.1527in" text:min-label-width="0.2416in" text:list-level-position-and-space-mode="label-alignment">
          <style:list-level-label-alignment text:label-followed-by="listtab" fo:margin-left="3.3944in" fo:text-indent="-0.2416in"/>
        </style:list-level-properties>
      </text:list-level-style-bullet>
      <text:list-level-style-bullet text:level="7" text:style-name="WW_CharLFO8LVL7" text:bullet-char="•">
        <style:list-level-properties text:space-before="3.852in" text:min-label-width="0.2416in" text:list-level-position-and-space-mode="label-alignment">
          <style:list-level-label-alignment text:label-followed-by="listtab" fo:margin-left="4.0937in" fo:text-indent="-0.2416in"/>
        </style:list-level-properties>
      </text:list-level-style-bullet>
      <text:list-level-style-bullet text:level="8" text:style-name="WW_CharLFO8LVL8" text:bullet-char="•">
        <style:list-level-properties text:space-before="4.5513in" text:min-label-width="0.2416in" text:list-level-position-and-space-mode="label-alignment">
          <style:list-level-label-alignment text:label-followed-by="listtab" fo:margin-left="4.793in" fo:text-indent="-0.2416in"/>
        </style:list-level-properties>
      </text:list-level-style-bullet>
      <text:list-level-style-bullet text:level="9" text:style-name="WW_CharLFO8LVL9" text:bullet-char="•">
        <style:list-level-properties text:space-before="5.2506in" text:min-label-width="0.2416in" text:list-level-position-and-space-mode="label-alignment">
          <style:list-level-label-alignment text:label-followed-by="listtab" fo:margin-left="5.4923in" fo:text-indent="-0.2416in"/>
        </style:list-level-properties>
      </text:list-level-style-bullet>
    </text:list-style>
    <text:list-style style:name="LFO9">
      <text:list-level-style-number text:level="1" text:style-name="WW_CharLFO9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9LVL2" text:bullet-char="•">
        <style:list-level-properties text:space-before="0.7527in" text:min-label-width="0.2486in" text:list-level-position-and-space-mode="label-alignment">
          <style:list-level-label-alignment text:label-followed-by="listtab" fo:margin-left="1.0013in" fo:text-indent="-0.2486in"/>
        </style:list-level-properties>
      </text:list-level-style-bullet>
      <text:list-level-style-bullet text:level="3" text:style-name="WW_CharLFO9LVL3" text:bullet-char="•">
        <style:list-level-properties text:space-before="1.4069in" text:min-label-width="0.2486in" text:list-level-position-and-space-mode="label-alignment">
          <style:list-level-label-alignment text:label-followed-by="listtab" fo:margin-left="1.6555in" fo:text-indent="-0.2486in"/>
        </style:list-level-properties>
      </text:list-level-style-bullet>
      <text:list-level-style-bullet text:level="4" text:style-name="WW_CharLFO9LVL4"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5" text:style-name="WW_CharLFO9LVL5" text:bullet-char="•">
        <style:list-level-properties text:space-before="2.7159in" text:min-label-width="0.2486in" text:list-level-position-and-space-mode="label-alignment">
          <style:list-level-label-alignment text:label-followed-by="listtab" fo:margin-left="2.9645in" fo:text-indent="-0.2486in"/>
        </style:list-level-properties>
      </text:list-level-style-bullet>
      <text:list-level-style-bullet text:level="6" text:style-name="WW_CharLFO9LVL6" text:bullet-char="•">
        <style:list-level-properties text:space-before="3.3701in" text:min-label-width="0.2486in" text:list-level-position-and-space-mode="label-alignment">
          <style:list-level-label-alignment text:label-followed-by="listtab" fo:margin-left="3.6187in" fo:text-indent="-0.2486in"/>
        </style:list-level-properties>
      </text:list-level-style-bullet>
      <text:list-level-style-bullet text:level="7" text:style-name="WW_CharLFO9LVL7" text:bullet-char="•">
        <style:list-level-properties text:space-before="4.025in" text:min-label-width="0.2486in" text:list-level-position-and-space-mode="label-alignment">
          <style:list-level-label-alignment text:label-followed-by="listtab" fo:margin-left="4.2736in" fo:text-indent="-0.2486in"/>
        </style:list-level-properties>
      </text:list-level-style-bullet>
      <text:list-level-style-bullet text:level="8" text:style-name="WW_CharLFO9LVL8" text:bullet-char="•">
        <style:list-level-properties text:space-before="4.6791in" text:min-label-width="0.2486in" text:list-level-position-and-space-mode="label-alignment">
          <style:list-level-label-alignment text:label-followed-by="listtab" fo:margin-left="4.9277in" fo:text-indent="-0.2486in"/>
        </style:list-level-properties>
      </text:list-level-style-bullet>
      <text:list-level-style-bullet text:level="9" text:style-name="WW_CharLFO9LVL9" text:bullet-char="•">
        <style:list-level-properties text:space-before="5.3333in" text:min-label-width="0.2486in" text:list-level-position-and-space-mode="label-alignment">
          <style:list-level-label-alignment text:label-followed-by="listtab" fo:margin-left="5.5819in" fo:text-indent="-0.2486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4909in" text:min-label-width="0.1986in" text:list-level-position-and-space-mode="label-alignment">
          <style:list-level-label-alignment text:label-followed-by="listtab" fo:margin-left="0.6895in" fo:text-indent="-0.1986in"/>
        </style:list-level-properties>
      </text:list-level-style-number>
      <text:list-level-style-bullet text:level="3" text:style-name="WW_CharLFO10LVL3" text:bullet-char="•">
        <style:list-level-properties text:space-before="1.184in" text:min-label-width="0.1986in" text:list-level-position-and-space-mode="label-alignment">
          <style:list-level-label-alignment text:label-followed-by="listtab" fo:margin-left="1.3826in" fo:text-indent="-0.1986in"/>
        </style:list-level-properties>
      </text:list-level-style-bullet>
      <text:list-level-style-bullet text:level="4" text:style-name="WW_CharLFO10LVL4" text:bullet-char="•">
        <style:list-level-properties text:space-before="1.8722in" text:min-label-width="0.1986in" text:list-level-position-and-space-mode="label-alignment">
          <style:list-level-label-alignment text:label-followed-by="listtab" fo:margin-left="2.0708in" fo:text-indent="-0.1986in"/>
        </style:list-level-properties>
      </text:list-level-style-bullet>
      <text:list-level-style-bullet text:level="5" text:style-name="WW_CharLFO10LVL5" text:bullet-char="•">
        <style:list-level-properties text:space-before="2.5611in" text:min-label-width="0.1986in" text:list-level-position-and-space-mode="label-alignment">
          <style:list-level-label-alignment text:label-followed-by="listtab" fo:margin-left="2.7597in" fo:text-indent="-0.1986in"/>
        </style:list-level-properties>
      </text:list-level-style-bullet>
      <text:list-level-style-bullet text:level="6" text:style-name="WW_CharLFO10LVL6" text:bullet-char="•">
        <style:list-level-properties text:space-before="3.2493in" text:min-label-width="0.1986in" text:list-level-position-and-space-mode="label-alignment">
          <style:list-level-label-alignment text:label-followed-by="listtab" fo:margin-left="3.4479in" fo:text-indent="-0.1986in"/>
        </style:list-level-properties>
      </text:list-level-style-bullet>
      <text:list-level-style-bullet text:level="7" text:style-name="WW_CharLFO10LVL7" text:bullet-char="•">
        <style:list-level-properties text:space-before="3.9381in" text:min-label-width="0.1986in" text:list-level-position-and-space-mode="label-alignment">
          <style:list-level-label-alignment text:label-followed-by="listtab" fo:margin-left="4.1368in" fo:text-indent="-0.1986in"/>
        </style:list-level-properties>
      </text:list-level-style-bullet>
      <text:list-level-style-bullet text:level="8" text:style-name="WW_CharLFO10LVL8" text:bullet-char="•">
        <style:list-level-properties text:space-before="4.6263in" text:min-label-width="0.1986in" text:list-level-position-and-space-mode="label-alignment">
          <style:list-level-label-alignment text:label-followed-by="listtab" fo:margin-left="4.825in" fo:text-indent="-0.1986in"/>
        </style:list-level-properties>
      </text:list-level-style-bullet>
      <text:list-level-style-bullet text:level="9" text:style-name="WW_CharLFO10LVL9" text:bullet-char="•">
        <style:list-level-properties text:space-before="5.3152in" text:min-label-width="0.1986in" text:list-level-position-and-space-mode="label-alignment">
          <style:list-level-label-alignment text:label-followed-by="listtab" fo:margin-left="5.5138in" fo:text-indent="-0.1986in"/>
        </style:list-level-properties>
      </text:list-level-style-bullet>
    </text:list-style>
    <style:page-layout style:name="PL0">
      <style:page-layout-properties fo:page-width="8.2708in" fo:page-height="11.7013in" style:print-orientation="portrait" fo:margin-top="0.2361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8854in" fo:margin-bottom="0.7298in" fo:margin-right="0.491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2in"/>
      </style:footer-style>
    </style:page-layout>
    <style:style style:name="P304" style:parent-style-name="Základnítext" style:family="paragraph">
      <style:paragraph-properties fo:text-align="start" fo:margin-top="0in" fo:line-height="5%"/>
    </style:style>
    <style:style style:name="T305" style:parent-style-name="Standardnípísmoodstavce" style:family="text">
      <style:text-properties fo:font-size="10pt" style:font-size-asian="10pt"/>
    </style:style>
    <style:style style:name="P306" style:parent-style-name="Normální" style:family="paragraph">
      <style:paragraph-properties fo:margin-top="0.0069in" fo:margin-left="0.0138in">
        <style:tab-stops/>
      </style:paragraph-properties>
    </style:style>
    <style:style style:name="T307" style:parent-style-name="Standardnípísmoodstavce" style:family="text">
      <style:text-properties style:font-name="Times New Roman" fo:font-size="12pt" style:font-size-asian="12pt"/>
    </style:style>
    <style:style style:name="T308" style:parent-style-name="Standardnípísmoodstavce" style:family="text">
      <style:text-properties style:font-name="Times New Roman" fo:letter-spacing="-0.0013in" fo:font-size="12pt" style:font-size-asian="12pt"/>
    </style:style>
    <style:style style:name="T309" style:parent-style-name="Standardnípísmoodstavce" style:family="text">
      <style:text-properties style:font-name="Times New Roman" fo:font-weight="bold" style:font-weight-asian="bold" fo:font-size="12pt" style:font-size-asian="12pt"/>
    </style:style>
    <style:style style:name="T310" style:parent-style-name="Standardnípísmoodstavce" style:family="text">
      <style:text-properties style:font-name="Times New Roman" fo:font-weight="bold" style:font-weight-asian="bold" fo:letter-spacing="-0.0006in" fo:font-size="12pt" style:font-size-asian="12pt"/>
    </style:style>
    <style:style style:name="T311" style:parent-style-name="Standardnípísmoodstavce" style:family="text">
      <style:text-properties style:font-name="Times New Roman" fo:font-size="12pt" style:font-size-asian="12pt"/>
    </style:style>
    <style:style style:name="T312" style:parent-style-name="Standardnípísmoodstavce" style:family="text">
      <style:text-properties style:font-name="Times New Roman" fo:letter-spacing="-0.0006in" fo:font-size="12pt" style:font-size-asian="12pt"/>
    </style:style>
    <style:style style:name="T313" style:parent-style-name="Standardnípísmoodstavce" style:family="text">
      <style:text-properties style:font-name="Times New Roman" fo:font-weight="bold" style:font-weight-asian="bold" fo:letter-spacing="-0.0069in" fo:font-size="12pt" style:font-size-asian="12pt"/>
    </style:style>
    <style:page-layout style:name="PL2">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694in"/>
      </style:footer-style>
    </style:page-layout>
    <style:style style:name="P554" style:parent-style-name="Základnítext" style:family="paragraph">
      <style:paragraph-properties fo:text-align="start" fo:margin-top="0in" fo:line-height="5%"/>
    </style:style>
    <style:style style:name="T555" style:parent-style-name="Standardnípísmoodstavce" style:family="text">
      <style:text-properties fo:font-size="10pt" style:font-size-asian="10pt"/>
    </style:style>
    <style:style style:name="P556" style:parent-style-name="Normální" style:family="paragraph">
      <style:paragraph-properties fo:margin-top="0.0069in" fo:margin-left="0.0138in">
        <style:tab-stops/>
      </style:paragraph-properties>
    </style:style>
    <style:style style:name="T557" style:parent-style-name="Standardnípísmoodstavce" style:family="text">
      <style:text-properties style:font-name="Times New Roman" fo:font-size="12pt" style:font-size-asian="12pt"/>
    </style:style>
    <style:style style:name="T558" style:parent-style-name="Standardnípísmoodstavce" style:family="text">
      <style:text-properties style:font-name="Times New Roman" fo:letter-spacing="-0.0013in" fo:font-size="12pt" style:font-size-asian="12pt"/>
    </style:style>
    <style:style style:name="T559" style:parent-style-name="Standardnípísmoodstavce" style:family="text">
      <style:text-properties style:font-name="Times New Roman" fo:font-weight="bold" style:font-weight-asian="bold" fo:font-size="12pt" style:font-size-asian="12pt"/>
    </style:style>
    <style:style style:name="T560" style:parent-style-name="Standardnípísmoodstavce" style:family="text">
      <style:text-properties style:font-name="Times New Roman" fo:font-weight="bold" style:font-weight-asian="bold" fo:letter-spacing="-0.0006in" fo:font-size="12pt" style:font-size-asian="12pt"/>
    </style:style>
    <style:style style:name="T561" style:parent-style-name="Standardnípísmoodstavce" style:family="text">
      <style:text-properties style:font-name="Times New Roman" fo:font-size="12pt" style:font-size-asian="12pt"/>
    </style:style>
    <style:style style:name="T562" style:parent-style-name="Standardnípísmoodstavce" style:family="text">
      <style:text-properties style:font-name="Times New Roman" fo:letter-spacing="-0.0006in" fo:font-size="12pt" style:font-size-asian="12pt"/>
    </style:style>
    <style:style style:name="T563" style:parent-style-name="Standardnípísmoodstavce" style:family="text">
      <style:text-properties style:font-name="Times New Roman" fo:font-weight="bold" style:font-weight-asian="bold" fo:letter-spacing="-0.0069in" fo:font-size="12pt" style:font-size-asian="12pt"/>
    </style:style>
    <style:page-layout style:name="PL3">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8in"/>
      </style:header-style>
      <style:footer-style>
        <style:header-footer-properties style:dynamic-spacing="true" fo:min-height="0.3694in"/>
      </style:footer-style>
    </style:page-layout>
    <style:style style:name="P786" style:parent-style-name="Základnítext" style:family="paragraph">
      <style:paragraph-properties fo:text-align="start" fo:margin-top="0in" fo:line-height="5%"/>
    </style:style>
    <style:style style:name="T787" style:parent-style-name="Standardnípísmoodstavce" style:family="text">
      <style:text-properties fo:font-size="10pt" style:font-size-asian="10pt"/>
    </style:style>
    <style:style style:name="P788" style:parent-style-name="Normální" style:family="paragraph">
      <style:paragraph-properties fo:margin-top="0.0069in" fo:margin-left="0.0138in">
        <style:tab-stops/>
      </style:paragraph-properties>
    </style:style>
    <style:style style:name="T789" style:parent-style-name="Standardnípísmoodstavce" style:family="text">
      <style:text-properties style:font-name="Times New Roman" fo:font-size="12pt" style:font-size-asian="12pt"/>
    </style:style>
    <style:style style:name="T790" style:parent-style-name="Standardnípísmoodstavce" style:family="text">
      <style:text-properties style:font-name="Times New Roman" fo:letter-spacing="-0.0013in" fo:font-size="12pt" style:font-size-asian="12pt"/>
    </style:style>
    <style:style style:name="T791" style:parent-style-name="Standardnípísmoodstavce" style:family="text">
      <style:text-properties style:font-name="Times New Roman" fo:font-weight="bold" style:font-weight-asian="bold" fo:font-size="12pt" style:font-size-asian="12pt"/>
    </style:style>
    <style:style style:name="T792" style:parent-style-name="Standardnípísmoodstavce" style:family="text">
      <style:text-properties style:font-name="Times New Roman" fo:font-weight="bold" style:font-weight-asian="bold" fo:letter-spacing="-0.0006in" fo:font-size="12pt" style:font-size-asian="12pt"/>
    </style:style>
    <style:style style:name="T793" style:parent-style-name="Standardnípísmoodstavce" style:family="text">
      <style:text-properties style:font-name="Times New Roman" fo:font-size="12pt" style:font-size-asian="12pt"/>
    </style:style>
    <style:style style:name="T794" style:parent-style-name="Standardnípísmoodstavce" style:family="text">
      <style:text-properties style:font-name="Times New Roman" fo:letter-spacing="-0.0006in" fo:font-size="12pt" style:font-size-asian="12pt"/>
    </style:style>
    <style:style style:name="T795" style:parent-style-name="Standardnípísmoodstavce" style:family="text">
      <style:text-properties style:font-name="Times New Roman" fo:font-weight="bold" style:font-weight-asian="bold" fo:letter-spacing="-0.0069in" fo:font-size="12pt" style:font-size-asian="12pt"/>
    </style:style>
    <style:page-layout style:name="PL4">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694in"/>
      </style:footer-style>
    </style:page-layout>
    <style:style style:name="P959" style:parent-style-name="Základnítext" style:family="paragraph">
      <style:paragraph-properties fo:text-align="start" fo:margin-top="0in" fo:line-height="5%"/>
    </style:style>
    <style:style style:name="T960" style:parent-style-name="Standardnípísmoodstavce" style:family="text">
      <style:text-properties fo:font-size="10pt" style:font-size-asian="10pt"/>
    </style:style>
    <style:style style:name="P961" style:parent-style-name="Normální" style:family="paragraph">
      <style:paragraph-properties fo:margin-top="0.0069in" fo:margin-left="0.0138in">
        <style:tab-stops/>
      </style:paragraph-properties>
    </style:style>
    <style:style style:name="T962" style:parent-style-name="Standardnípísmoodstavce" style:family="text">
      <style:text-properties style:font-name="Times New Roman" fo:font-size="12pt" style:font-size-asian="12pt"/>
    </style:style>
    <style:style style:name="T963" style:parent-style-name="Standardnípísmoodstavce" style:family="text">
      <style:text-properties style:font-name="Times New Roman" fo:letter-spacing="-0.0013in" fo:font-size="12pt" style:font-size-asian="12pt"/>
    </style:style>
    <style:style style:name="T964" style:parent-style-name="Standardnípísmoodstavce" style:family="text">
      <style:text-properties style:font-name="Times New Roman" fo:font-weight="bold" style:font-weight-asian="bold" fo:font-size="12pt" style:font-size-asian="12pt"/>
    </style:style>
    <style:style style:name="T965" style:parent-style-name="Standardnípísmoodstavce" style:family="text">
      <style:text-properties style:font-name="Times New Roman" fo:font-weight="bold" style:font-weight-asian="bold" fo:letter-spacing="-0.0006in" fo:font-size="12pt" style:font-size-asian="12pt"/>
    </style:style>
    <style:style style:name="T966" style:parent-style-name="Standardnípísmoodstavce" style:family="text">
      <style:text-properties style:font-name="Times New Roman" fo:font-size="12pt" style:font-size-asian="12pt"/>
    </style:style>
    <style:style style:name="T967" style:parent-style-name="Standardnípísmoodstavce" style:family="text">
      <style:text-properties style:font-name="Times New Roman" fo:letter-spacing="-0.0006in" fo:font-size="12pt" style:font-size-asian="12pt"/>
    </style:style>
    <style:style style:name="T968" style:parent-style-name="Standardnípísmoodstavce" style:family="text">
      <style:text-properties style:font-name="Times New Roman" fo:font-weight="bold" style:font-weight-asian="bold" fo:letter-spacing="-0.0069in" fo:font-size="12pt" style:font-size-asian="12pt"/>
    </style:style>
    <style:page-layout style:name="PL5">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694in"/>
      </style:footer-style>
    </style:page-layout>
    <style:style style:name="P1196" style:parent-style-name="Základnítext" style:family="paragraph">
      <style:paragraph-properties fo:text-align="start" fo:margin-top="0in" fo:line-height="5%"/>
    </style:style>
    <style:style style:name="T1197" style:parent-style-name="Standardnípísmoodstavce" style:family="text">
      <style:text-properties fo:font-size="10pt" style:font-size-asian="10pt"/>
    </style:style>
    <style:style style:name="P1198" style:parent-style-name="Normální" style:family="paragraph">
      <style:paragraph-properties fo:margin-top="0.0069in" fo:margin-left="0.0138in">
        <style:tab-stops/>
      </style:paragraph-properties>
    </style:style>
    <style:style style:name="T1199" style:parent-style-name="Standardnípísmoodstavce" style:family="text">
      <style:text-properties style:font-name="Times New Roman" fo:font-size="12pt" style:font-size-asian="12pt"/>
    </style:style>
    <style:style style:name="T1200" style:parent-style-name="Standardnípísmoodstavce" style:family="text">
      <style:text-properties style:font-name="Times New Roman" fo:letter-spacing="-0.0013in" fo:font-size="12pt" style:font-size-asian="12pt"/>
    </style:style>
    <style:style style:name="T1201" style:parent-style-name="Standardnípísmoodstavce" style:family="text">
      <style:text-properties style:font-name="Times New Roman" fo:font-weight="bold" style:font-weight-asian="bold" fo:font-size="12pt" style:font-size-asian="12pt"/>
    </style:style>
    <style:style style:name="T1202" style:parent-style-name="Standardnípísmoodstavce" style:family="text">
      <style:text-properties style:font-name="Times New Roman" fo:font-weight="bold" style:font-weight-asian="bold" fo:letter-spacing="-0.0006in" fo:font-size="12pt" style:font-size-asian="12pt"/>
    </style:style>
    <style:style style:name="T1203" style:parent-style-name="Standardnípísmoodstavce" style:family="text">
      <style:text-properties style:font-name="Times New Roman" fo:font-size="12pt" style:font-size-asian="12pt"/>
    </style:style>
    <style:style style:name="T1204" style:parent-style-name="Standardnípísmoodstavce" style:family="text">
      <style:text-properties style:font-name="Times New Roman" fo:letter-spacing="-0.0006in" fo:font-size="12pt" style:font-size-asian="12pt"/>
    </style:style>
    <style:style style:name="T1205" style:parent-style-name="Standardnípísmoodstavce" style:family="text">
      <style:text-properties style:font-name="Times New Roman" fo:font-weight="bold" style:font-weight-asian="bold" fo:letter-spacing="-0.0069in" fo:font-size="12pt" style:font-size-asian="12pt"/>
    </style:style>
    <style:page-layout style:name="PL6">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694in"/>
      </style:footer-style>
    </style:page-layout>
    <style:style style:name="P1413" style:parent-style-name="Základnítext" style:family="paragraph">
      <style:paragraph-properties fo:text-align="start" fo:margin-top="0in" fo:line-height="5%"/>
    </style:style>
    <style:style style:name="T1414" style:parent-style-name="Standardnípísmoodstavce" style:family="text">
      <style:text-properties fo:font-size="10pt" style:font-size-asian="10pt"/>
    </style:style>
    <style:style style:name="P1415" style:parent-style-name="Normální" style:family="paragraph">
      <style:paragraph-properties fo:margin-top="0.0069in" fo:margin-left="0.0138in">
        <style:tab-stops/>
      </style:paragraph-properties>
    </style:style>
    <style:style style:name="T1416" style:parent-style-name="Standardnípísmoodstavce" style:family="text">
      <style:text-properties style:font-name="Times New Roman" fo:font-size="12pt" style:font-size-asian="12pt"/>
    </style:style>
    <style:style style:name="T1417" style:parent-style-name="Standardnípísmoodstavce" style:family="text">
      <style:text-properties style:font-name="Times New Roman" fo:letter-spacing="-0.0013in" fo:font-size="12pt" style:font-size-asian="12pt"/>
    </style:style>
    <style:style style:name="T1418" style:parent-style-name="Standardnípísmoodstavce" style:family="text">
      <style:text-properties style:font-name="Times New Roman" fo:font-weight="bold" style:font-weight-asian="bold" fo:font-size="12pt" style:font-size-asian="12pt"/>
    </style:style>
    <style:style style:name="T1419" style:parent-style-name="Standardnípísmoodstavce" style:family="text">
      <style:text-properties style:font-name="Times New Roman" fo:font-weight="bold" style:font-weight-asian="bold" fo:letter-spacing="-0.0006in" fo:font-size="12pt" style:font-size-asian="12pt"/>
    </style:style>
    <style:style style:name="T1420" style:parent-style-name="Standardnípísmoodstavce" style:family="text">
      <style:text-properties style:font-name="Times New Roman" fo:font-size="12pt" style:font-size-asian="12pt"/>
    </style:style>
    <style:style style:name="T1421" style:parent-style-name="Standardnípísmoodstavce" style:family="text">
      <style:text-properties style:font-name="Times New Roman" fo:letter-spacing="-0.0006in" fo:font-size="12pt" style:font-size-asian="12pt"/>
    </style:style>
    <style:style style:name="T1422" style:parent-style-name="Standardnípísmoodstavce" style:family="text">
      <style:text-properties style:font-name="Times New Roman" fo:font-weight="bold" style:font-weight-asian="bold" fo:letter-spacing="-0.0069in" fo:font-size="12pt" style:font-size-asian="12pt"/>
    </style:style>
    <style:page-layout style:name="PL7">
      <style:page-layout-properties fo:page-width="8.2708in" fo:page-height="11.7013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694in"/>
      </style:footer-style>
    </style:page-layout>
    <style:style style:name="P1643" style:parent-style-name="Základnítext" style:family="paragraph">
      <style:paragraph-properties fo:text-align="start" fo:margin-top="0in" fo:line-height="5%"/>
    </style:style>
    <style:style style:name="T1644" style:parent-style-name="Standardnípísmoodstavce" style:family="text">
      <style:text-properties fo:font-size="10pt" style:font-size-asian="10pt"/>
    </style:style>
    <style:style style:name="P1645" style:parent-style-name="Normální" style:family="paragraph">
      <style:paragraph-properties fo:margin-top="0.0069in" fo:margin-left="0.0138in">
        <style:tab-stops/>
      </style:paragraph-properties>
    </style:style>
    <style:style style:name="T1646" style:parent-style-name="Standardnípísmoodstavce" style:family="text">
      <style:text-properties style:font-name="Times New Roman" fo:font-size="12pt" style:font-size-asian="12pt"/>
    </style:style>
    <style:style style:name="T1647" style:parent-style-name="Standardnípísmoodstavce" style:family="text">
      <style:text-properties style:font-name="Times New Roman" fo:letter-spacing="-0.0013in" fo:font-size="12pt" style:font-size-asian="12pt"/>
    </style:style>
    <style:style style:name="T1648" style:parent-style-name="Standardnípísmoodstavce" style:family="text">
      <style:text-properties style:font-name="Times New Roman" fo:font-weight="bold" style:font-weight-asian="bold" fo:font-size="12pt" style:font-size-asian="12pt"/>
    </style:style>
    <style:style style:name="T1649" style:parent-style-name="Standardnípísmoodstavce" style:family="text">
      <style:text-properties style:font-name="Times New Roman" fo:font-weight="bold" style:font-weight-asian="bold" fo:letter-spacing="-0.0006in" fo:font-size="12pt" style:font-size-asian="12pt"/>
    </style:style>
    <style:style style:name="T1650" style:parent-style-name="Standardnípísmoodstavce" style:family="text">
      <style:text-properties style:font-name="Times New Roman" fo:font-size="12pt" style:font-size-asian="12pt"/>
    </style:style>
    <style:style style:name="T1651" style:parent-style-name="Standardnípísmoodstavce" style:family="text">
      <style:text-properties style:font-name="Times New Roman" fo:letter-spacing="-0.0006in" fo:font-size="12pt" style:font-size-asian="12pt"/>
    </style:style>
    <style:style style:name="T1652" style:parent-style-name="Standardnípísmoodstavce" style:family="text">
      <style:text-properties style:font-name="Times New Roman" fo:font-weight="bold" style:font-weight-asian="bold" fo:letter-spacing="-0.0069in" fo:font-size="12pt" style:font-size-asian="12pt"/>
    </style:style>
    <style:page-layout style:name="PL8">
      <style:page-layout-properties fo:page-width="8.2708in" fo:page-height="11.6944in" style:print-orientation="portrait" fo:margin-top="0in" fo:margin-left="0.8854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44in"/>
      </style:footer-style>
    </style:page-layout>
    <style:style style:name="P1837" style:parent-style-name="Základnítext" style:family="paragraph">
      <style:paragraph-properties fo:text-align="start" fo:margin-top="0in"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4"><text:span text:style-name="T305"><draw:frame draw:z-index="251659264" draw:id="id0" draw:style-name="a1" draw:name="Textbox 2" text:anchor-type="paragraph" svg:x="6.39708in" svg:y="10.81226in" svg:width="0.90139in" svg:height="0.2125in" style:rel-width="scale" style:rel-height="scale"><draw:text-box><text:p text:style-name="P306"><text:span text:style-name="T307">Stránka</text:span><text:span text:style-name="T308"><text:s/></text:span><text:span text:style-name="T309"><text:page-number text:fixed="false">2</text:page-number></text:span><text:span text:style-name="T310"><text:s/></text:span><text:span text:style-name="T311">z</text:span><text:span text:style-name="T312"><text:s/></text:span><text:span text:style-name="T313">8</text:span></text:p></draw:text-box><svg:title/><svg:desc/></draw:frame></text:span></text:p>
      </style:footer>
    </style:master-page>
    <style:master-page style:name="MP2" style:page-layout-name="PL2">
      <style:footer>
        <text:p text:style-name="P554"><text:span text:style-name="T555"><draw:frame draw:z-index="251661312" draw:id="id1" draw:style-name="a2" draw:name="Textbox 2" text:anchor-type="paragraph" svg:x="6.39708in" svg:y="10.81226in" svg:width="0.90139in" svg:height="0.2125in" style:rel-width="scale" style:rel-height="scale"><draw:text-box><text:p text:style-name="P556"><text:span text:style-name="T557">Stránka</text:span><text:span text:style-name="T558"><text:s/></text:span><text:span text:style-name="T559"><text:page-number text:fixed="false">2</text:page-number></text:span><text:span text:style-name="T560"><text:s/></text:span><text:span text:style-name="T561">z</text:span><text:span text:style-name="T562"><text:s/></text:span><text:span text:style-name="T563">8</text:span></text:p></draw:text-box><svg:title/><svg:desc/></draw:frame></text:span></text:p>
      </style:footer>
    </style:master-page>
    <style:master-page style:name="MP3" style:page-layout-name="PL3">
      <style:footer>
        <text:p text:style-name="P786"><text:span text:style-name="T787"><draw:frame draw:z-index="251663360" draw:id="id2" draw:style-name="a3" draw:name="Textbox 2" text:anchor-type="paragraph" svg:x="6.39708in" svg:y="10.81226in" svg:width="0.90139in" svg:height="0.2125in" style:rel-width="scale" style:rel-height="scale"><draw:text-box><text:p text:style-name="P788"><text:span text:style-name="T789">Stránka</text:span><text:span text:style-name="T790"><text:s/></text:span><text:span text:style-name="T791"><text:page-number text:fixed="false">2</text:page-number></text:span><text:span text:style-name="T792"><text:s/></text:span><text:span text:style-name="T793">z</text:span><text:span text:style-name="T794"><text:s/></text:span><text:span text:style-name="T795">8</text:span></text:p></draw:text-box><svg:title/><svg:desc/></draw:frame></text:span></text:p>
      </style:footer>
    </style:master-page>
    <style:master-page style:name="MP4" style:page-layout-name="PL4">
      <style:footer>
        <text:p text:style-name="P959"><text:span text:style-name="T960"><draw:frame draw:z-index="251665408" draw:id="id3" draw:style-name="a4" draw:name="Textbox 2" text:anchor-type="paragraph" svg:x="6.39708in" svg:y="10.81226in" svg:width="0.90139in" svg:height="0.2125in" style:rel-width="scale" style:rel-height="scale"><draw:text-box><text:p text:style-name="P961"><text:span text:style-name="T962">Stránka</text:span><text:span text:style-name="T963"><text:s/></text:span><text:span text:style-name="T964"><text:page-number text:fixed="false">2</text:page-number></text:span><text:span text:style-name="T965"><text:s/></text:span><text:span text:style-name="T966">z</text:span><text:span text:style-name="T967"><text:s/></text:span><text:span text:style-name="T968">8</text:span></text:p></draw:text-box><svg:title/><svg:desc/></draw:frame></text:span></text:p>
      </style:footer>
    </style:master-page>
    <style:master-page style:name="MP5" style:page-layout-name="PL5">
      <style:footer>
        <text:p text:style-name="P1196"><text:span text:style-name="T1197"><draw:frame draw:z-index="251667456" draw:id="id4" draw:style-name="a5" draw:name="Textbox 2" text:anchor-type="paragraph" svg:x="6.39708in" svg:y="10.81226in" svg:width="0.90139in" svg:height="0.2125in" style:rel-width="scale" style:rel-height="scale"><draw:text-box><text:p text:style-name="P1198"><text:span text:style-name="T1199">Stránka</text:span><text:span text:style-name="T1200"><text:s/></text:span><text:span text:style-name="T1201"><text:page-number text:fixed="false">2</text:page-number></text:span><text:span text:style-name="T1202"><text:s/></text:span><text:span text:style-name="T1203">z</text:span><text:span text:style-name="T1204"><text:s/></text:span><text:span text:style-name="T1205">8</text:span></text:p></draw:text-box><svg:title/><svg:desc/></draw:frame></text:span></text:p>
      </style:footer>
    </style:master-page>
    <style:master-page style:name="MP6" style:page-layout-name="PL6">
      <style:footer>
        <text:p text:style-name="P1413"><text:span text:style-name="T1414"><draw:frame draw:z-index="251669504" draw:id="id5" draw:style-name="a6" draw:name="Textbox 2" text:anchor-type="paragraph" svg:x="6.39708in" svg:y="10.81226in" svg:width="0.90139in" svg:height="0.2125in" style:rel-width="scale" style:rel-height="scale"><draw:text-box><text:p text:style-name="P1415"><text:span text:style-name="T1416">Stránka</text:span><text:span text:style-name="T1417"><text:s/></text:span><text:span text:style-name="T1418"><text:page-number text:fixed="false">2</text:page-number></text:span><text:span text:style-name="T1419"><text:s/></text:span><text:span text:style-name="T1420">z</text:span><text:span text:style-name="T1421"><text:s/></text:span><text:span text:style-name="T1422">8</text:span></text:p></draw:text-box><svg:title/><svg:desc/></draw:frame></text:span></text:p>
      </style:footer>
    </style:master-page>
    <style:master-page style:name="MP7" style:page-layout-name="PL7">
      <style:footer>
        <text:p text:style-name="P1643"><text:span text:style-name="T1644"><draw:frame draw:z-index="251671552" draw:id="id6" draw:style-name="a7" draw:name="Textbox 2" text:anchor-type="paragraph" svg:x="6.39708in" svg:y="10.81226in" svg:width="0.90139in" svg:height="0.2125in" style:rel-width="scale" style:rel-height="scale"><draw:text-box><text:p text:style-name="P1645"><text:span text:style-name="T1646">Stránka</text:span><text:span text:style-name="T1647"><text:s/></text:span><text:span text:style-name="T1648"><text:page-number text:fixed="false">2</text:page-number></text:span><text:span text:style-name="T1649"><text:s/></text:span><text:span text:style-name="T1650">z</text:span><text:span text:style-name="T1651"><text:s/></text:span><text:span text:style-name="T1652">8</text:span></text:p></draw:text-box><svg:title/><svg:desc/></draw:frame></text:span></text:p>
      </style:footer>
    </style:master-page>
    <style:master-page style:name="MP8" style:page-layout-name="PL8">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7-08T07:49:00Z</meta:creation-date>
    <dc:date>2026-07-08T07:55:00Z</dc:date>
    <meta:template xlink:href="Normal.dotm" xlink:type="simple"/>
    <meta:editing-cycles>6</meta:editing-cycles>
    <meta:editing-duration>PT360S</meta:editing-duration>
    <meta:user-defined meta:name="Created" meta:value-type="date">2026-07-07T00:00:00Z</meta:user-defined>
    <meta:user-defined meta:name="LastSaved" meta:value-type="date">2026-07-08T00:00:00Z</meta:user-defined>
    <meta:user-defined meta:name="PDFVersion">1.7</meta:user-defined>
    <meta:user-defined meta:name="Producer">iLovePDF</meta:user-defined>
    <meta:document-statistic meta:page-count="1" meta:paragraph-count="42" meta:word-count="3054" meta:character-count="21036" meta:row-count="150" meta:non-whitespace-character-count="18024"/>
  </office:meta>
</office:document-meta>
</file>