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27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30"/></text:span><text:span text:style-name="T21">OV-39-26</text:span><text:tab/> <text:s text:c="11"/><text:span text:style-name="T2"><text:text-input text:description="objednavkaCislo">26-090-008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Cobbler s.r.o.</text:text-input></text:p>
            <text:p text:style-name="P46"><text:text-input text:description="adrObjednavkaDodavatel2">Zašová 633</text:text-input></text:p>
            <text:p text:style-name="P46"><text:text-input text:description="adrObjednavkaDodavatel3">756 51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6578463</text:text-input><text:tab/>DIČ: <text:text-input text:description="adrDicAdresat">CZ46578463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. 6. 2026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rekonstrukce obrusné vrstvy - Hrbová
/ cena stanovena dle koordinace - VaK/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frezování celek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2 883,000</text:text-input></text:p>
          </table:table-cell>
          <table:table-cell table:style-name="polozkyObjednavky.A2" office:value-type="string">
            <text:p text:style-name="P3"><text:text-input text:description="polozkaObjednavkyCenaZaJednotku">253,29</text:text-input></text:p>
          </table:table-cell>
          <table:table-cell table:style-name="polozkyObjednavky.A2" office:value-type="string">
            <text:p text:style-name="P3"><text:text-input text:description="polozkaObjednavkyCenaBezDph">730 235,07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53 349,36</text:text-input></text:p>
          </table:table-cell>
          <table:table-cell table:style-name="polozkyObjednavky.A2" office:value-type="string">
            <text:p text:style-name="P3"><text:text-input text:description="polozkaObjednavkyCenaSDph">883 584,43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ovrch ABS 5cm celek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2 883,000</text:text-input></text:p>
          </table:table-cell>
          <table:table-cell table:style-name="polozkyObjednavky.A2" office:value-type="string">
            <text:p text:style-name="P3"><text:text-input text:description="polozkaObjednavkyCenaZaJednotku">425,10</text:text-input></text:p>
          </table:table-cell>
          <table:table-cell table:style-name="polozkyObjednavky.A2" office:value-type="string">
            <text:p text:style-name="P3"><text:text-input text:description="polozkaObjednavkyCenaBezDph">1 225 563,3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57 368,29</text:text-input></text:p>
          </table:table-cell>
          <table:table-cell table:style-name="polozkyObjednavky.A2" office:value-type="string">
            <text:p text:style-name="P3"><text:text-input text:description="polozkaObjednavkyCenaSDph">1 482 931,59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 955 798,37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410 717,65</text:text-input></text:p>
          </table:table-cell>
          <table:table-cell table:style-name="Tabulka4.A1" office:value-type="string">
            <text:p text:style-name="P3"><text:text-input text:description="objednavkaCenaSDphCelkem">2 366 516,02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2 366 516,02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text:span text:style-name="T3"><text:text-input text:description="uzivPrijmeniJmenoAll"/></text:span></text:p>
            <text:p text:style-name="P40"/>
            <text:p text:style-name="P10"><text:span text:style-name="T13">E-mail:<text:tab/></text:span><text:a xlink:type="simple" xlink:href="mailto:jan.novak@email.to" text:style-name="Internet_20_link" text:visited-style-name="Visited_20_Internet_20_Link"><text:span text:style-name="T13"><text:text-input text:description="uzivEmail"/></text:span></text:a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6-07-03T07:22:00.039000000</dc:date>
    <meta:editing-duration>PT11H2M53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4" meta:word-count="318" meta:character-count="1618" meta:non-whitespace-character-count="1377"/>
  </office:meta>
</office:document-meta>
</file>