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(Body)" svg:font-family="Calibri (Body)" style:font-family-generic="roma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(Body CS)" svg:font-family="Times New Roman (Body CS)" style:font-family-generic="roman" style:font-pitch="variable"/>
    <style:font-face style:name="Cambria (Theme Body)" svg:font-family="Cambria (Theme Body)" style:font-family-generic="roman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3" style:parent-style-name="Bezmezer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Bezmezer" style:family="paragraph">
      <style:paragraph-properties fo:text-align="center"/>
    </style:style>
    <style:style style:name="T5" style:parent-style-name="Standardnípísmoodstavce" style:family="text">
      <style:text-properties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cf01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16" style:parent-style-name="cf11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17" style:parent-style-name="cf01" style:family="text"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ableColumn20" style:family="table-column">
      <style:table-column-properties style:column-width="2.1048in"/>
    </style:style>
    <style:style style:name="TableColumn21" style:family="table-column">
      <style:table-column-properties style:column-width="2.0847in"/>
    </style:style>
    <style:style style:name="TableColumn22" style:family="table-column">
      <style:table-column-properties style:column-width="2.1104in"/>
    </style:style>
    <style:style style:name="Table19" style:family="table">
      <style:table-properties style:width="6.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</style:style>
    <style:style style:name="P33" style:parent-style-name="Normální" style:family="paragraph">
      <style:paragraph-properties fo:text-align="center" fo:margin-bottom="0in" fo:line-height="100%"/>
    </style:style>
    <style:style style:name="P34" style:parent-style-name="Normální" style:family="paragraph">
      <style:paragraph-properties fo:text-align="justify" fo:margin-bottom="0in" fo:line-height="100%"/>
    </style:style>
    <style:style style:name="P35" style:parent-style-name="Normální" style:family="paragraph">
      <style:paragraph-properties fo:text-align="justify" fo:margin-bottom="0in" fo:line-height="100%"/>
    </style:style>
    <style:style style:name="P36" style:parent-style-name="Normální" style:family="paragraph">
      <style:paragraph-properties fo:text-align="justify" fo:margin-bottom="0in" fo:line-height="100%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center" fo:margin-bottom="0in" fo:line-height="100%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</style:style>
    <style:style style:name="P41" style:parent-style-name="Normální" style:family="paragraph">
      <style:paragraph-properties fo:text-align="center" fo:margin-bottom="0in" fo:line-height="100%"/>
    </style:style>
    <style:style style:name="P42" style:parent-style-name="Normální" style:family="paragraph">
      <style:paragraph-properties fo:text-align="center" fo:margin-bottom="0in" fo:line-height="100%"/>
    </style:style>
    <style:style style:name="P43" style:parent-style-name="Normální" style:family="paragraph">
      <style:paragraph-properties fo:text-align="center" fo:margin-bottom="0in" fo:line-height="100%"/>
    </style:style>
    <style:style style:name="P44" style:parent-style-name="Normální" style:family="paragraph">
      <style:paragraph-properties fo:text-align="center" fo:margin-bottom="0in" fo:line-height="100%"/>
    </style:style>
    <style:style style:name="P45" style:parent-style-name="Normální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Dohoda o prodloužení smlouvy o umístění Technického zařízení a instalaci Systému</text:p>
      <text:p text:style-name="P3">určeného pro zpracování digitalizovaných fotografií a podpisů</text:p>
      <text:p text:style-name="P4"><text:span text:style-name="T5">uzavřená k Smlouvě ze dne 27.11.2018 ve znění jejích dodatků</text:span></text:p>
      <text:p text:style-name="Normální"/>
      <text:p text:style-name="P6">("<text:span text:style-name="T7">Dohoda</text:span>“)</text:p>
      <text:p text:style-name="Normální"/>
      <text:p text:style-name="P8"><text:s/>uzavřená mezi</text:p>
      <text:p text:style-name="Normální"/>
      <text:p text:style-name="Bezmezer">Subjekt:<text:tab/><text:tab/>CENDIS, s. p.</text:p>
      <text:p text:style-name="Bezmezer">Sídlo:<text:tab/><text:tab/><text:tab/>nábřeží Ludvíka Svobody 1222/12, 110 15 Praha 1</text:p>
      <text:p text:style-name="Bezmezer">IČO:<text:tab/><text:tab/><text:tab/>00311391</text:p>
      <text:p text:style-name="Bezmezer">DIČ:<text:tab/><text:tab/><text:tab/>CZ00311391</text:p>
      <text:p text:style-name="Bezmezer">Zástupce:<text:tab/><text:tab/>XXXXXXXXXXXXXXXX</text:p>
      <text:p text:style-name="Bezmezer">(dále jako „<text:span text:style-name="T9">Poskytovatel</text:span>“)</text:p>
      <text:p text:style-name="P10"/>
      <text:p text:style-name="Normální">a</text:p>
      <text:p text:style-name="Bezmezer">Subjekt: <text:s text:c="27"/>Město Hořice<text:tab/><text:tab/></text:p>
      <text:p text:style-name="Bezmezer">Sídlo: <text:s text:c="9"/><text:s text:c="23"/>náměstí Jiřího z Poděbrad 342, 508 01 Hořice<text:s/><text:tab/><text:tab/><text:tab/></text:p>
      <text:p text:style-name="Bezmezer">IČO:<text:tab/><text:s text:c="29"/>00271560<text:tab/></text:p>
      <text:p text:style-name="Bezmezer">DIČ:<text:s/><text:tab/><text:tab/><text:tab/>CZ699005965</text:p>
      <text:p text:style-name="Bezmezer">Zástupce: <text:s text:c="25"/>Ing. arch. Martin Pour - starosta<text:tab/><text:tab/></text:p>
      <text:p text:style-name="Normální">(dále jako „<text:span text:style-name="T11">Příjemce</text:span>“ či „<text:span text:style-name="T12">ORP</text:span>“)</text:p>
      <text:p text:style-name="Normální">(Poskytovatel a Příjemce dohromady také jako „<text:span text:style-name="T13">Smluvní strany</text:span>“)</text:p>
      <text:h text:style-name="Nadpis1" text:outline-level="1">ÚVOD</text:h>
      <text:h text:style-name="Nadpis2" text:outline-level="2"><text:bookmark-start text:name="_Ref516565538"/>Dne 27.11.2018 uzavřely Smluvní strany smlouvu o umístění Technického zařízení a instalace Systému určeného pro zpracování digitalizovaných fotografií a podpisů (dále jen „<text:span text:style-name="T14">Smlouva</text:span>“).</text:h>
      <text:h text:style-name="Nadpis2" text:outline-level="2"><text:span text:style-name="T15">Poskytovatel s Ministerstvem dopravy České republiky uzavře dodatek ke smlouvě na zajištění práv systémů, vytvoření software, pořízení a rozmístění hardware nutného pro zajištění činnost agend řidičů na jednotlivých ORP, a dále na poskytování provozní a uživatelské podpory a rozvoje Systému (dále jen „</text:span><text:span text:style-name="T16">Projekt DIGI</text:span><text:span text:style-name="T17">“) dle odstavce 1.3 Smlouvy, kterým bude prodloužena její účinnost. Smluvní strany mají proto zájem na prodloužení účinnosti Smlouvy.</text:span><text:span text:style-name="T18"><text:s/></text:span></text:h>
      <text:h text:style-name="Nadpis1" text:outline-level="1"><text:bookmark-end text:name="_Ref516565538"/>PŘEDMĚT dohody</text:h>
      <text:h text:style-name="Nadpis2" text:outline-level="2">Smluvní strany se v souladu s odstavcem 8.3 Smlouvy dohodly na<text:s/>prodloužení účinnosti Smlouvy, a to do 30.06.2028, nebo na dobu účinnosti smlouvy mezi Ministerstvem dopravy České republiky a Poskytovatelem na Projekt DIGI podle toho, co nastane dříve.</text:h>
      <text:h text:style-name="Nadpis2" text:outline-level="2">Ostatní ustanovení Smlouvy zůstávají beze změn.</text:h>
      <text:h text:style-name="Nadpis2" text:outline-level="2">Doložka podle § 41 odst. 1 zákona č. 128/2000 Sb., o obcích (obecní zřízení), ve znění pozdějších předpisů: O uzavření této Dohody o prodloužení smlouvy bylo rozhodnuto usnesením Rady města Hořice č. RM4/11/2026 ze dne 19.5.2026. <text:s/></text:h>
      <text:h text:style-name="Nadpis1" text:outline-level="1">ZÁVĚREČNÁ USTANOVENÍ<text:s/></text:h>
      <text:soft-page-break/>
      <text:h text:style-name="Nadpis2" text:outline-level="2">Tato Dohoda je vyhotovena v elektronické podobě, přičemž Smluvní strany obdrží její elektronický originál.</text:h>
      <text:h text:style-name="Nadpis2" text:outline-level="2">Smluvní strany prohlašují, že tuto Dohodu uzavřely svobodně a vážně, na důkaz čehož připojují své podpisy.</text:h>
      <text:h text:style-name="Nadpis2" text:outline-level="2">Tato Dohoda nabývá platnosti podpisem poslední ze Smluvních stran a účinnosti dnem zveřejnění v registru smluv v souladu se zákonem č. 340/2015 Sb., o zvláštních podmínkách účinnosti některých smluv, uveřejňování těchto smluv a o registru smluv, ve znění pozdějších předpisů (zákon o registru smluv). Uveřejnit Dohodu v registru smluv se zavazuje Příjemce.</text:h>
      <text:p text:style-name="Normální"/>
      <text:p text:style-name="Normální"/>
      <text:p text:style-name="Normální"/>
      <text:p text:style-name="Normální">Digitálně podepsal Ing. arch. Martin Pour<text:tab/><text:tab/><text:tab/><text:tab/>Digitálně podepsal xxxxxxxxxx</text:p>
      <text:p text:style-name="Normální">28.05.2026<text:tab/><text:tab/><text:tab/><text:tab/><text:tab/><text:tab/><text:tab/><text:tab/><text:tab/>01.06.2026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Příjemce</text:p>
            <text:p text:style-name="P34">Město Hořice, náměstí Jiřího z</text:p>
            <text:p text:style-name="P35">Poděbrad 342, 508 01 Hořice,</text:p>
            <text:p text:style-name="P36">Ing. arch. Martin Pour - starost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Poskytovatel</text:p>
            <text:p text:style-name="P42">CENDIS, s. p.</text:p>
            <text:p text:style-name="P43">XXXXXXXXXX</text:p>
            <text:p text:style-name="P44"/>
            <text:p text:style-name="P4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(Body)" svg:font-family="Calibri (Body)" style:font-family-generic="roma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(Body CS)" svg:font-family="Times New Roman (Body CS)" style:font-family-generic="roman" style:font-pitch="variable"/>
    <style:font-face style:name="Cambria (Theme Body)" svg:font-family="Cambria (Theme Body)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adpis1.Kapitola.F8.Kapitola1.Kapitola2.Kapitola3.Kapitola4.Kapitola5.Kapitola11.Kapitola21.Kapitola31.Kapitola41.Kapitola6.Kapitola12.Kapitola22.Kapitola32.Kapitola42.Kapitola51.Kapitola111.Kapitola211.Kapitola311.Kapitola411.Kapitola7.Kapitola8" style:next-style-name="Normální" style:default-outline-level="1">
      <style:paragraph-properties text:number-lines="false" fo:text-align="justify" fo:margin-top="0.1666in" fo:margin-bottom="0.0833in" fo:background-color="#DEEAF6"/>
      <style:text-properties style:font-name="Calibri" style:font-name-complex="Calibri (Body)" fo:text-transform="uppercase" fo:font-size="12pt" style:font-size-asian="12pt" style:font-size-complex="12pt" fo:hyphenate="false"/>
    </style:style>
    <style:style style:name="Nadpis2" style:display-name="Nadpis 2" style:family="paragraph" style:parent-style-name="Odstavecseseznamem" style:default-outline-level="2">
      <style:paragraph-properties fo:text-align="justify"/>
      <style:text-properties fo:hyphenate="false"/>
    </style:style>
    <style:style style:name="Nadpis3" style:display-name="Nadpis 3" style:family="paragraph" style:parent-style-name="Odstavecseseznamem" style:default-outline-level="3">
      <style:paragraph-properties fo:text-align="justify"/>
      <style:text-properties fo:hyphenate="false"/>
    </style:style>
    <style:style style:name="Nadpis4" style:display-name="Nadpis 4" style:family="paragraph" style:parent-style-name="Normální" style:default-outline-level="4">
      <style:paragraph-properties fo:keep-with-next="always" fo:keep-together="always" fo:text-align="justify" fo:margin-top="0.0277in" fo:margin-bottom="0in" fo:line-height="150%"/>
      <style:text-properties style:font-name-asian="MS Gothic" style:font-style-complex="italic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text-align="justify" fo:margin-top="0.0277in" fo:margin-bottom="0in" fo:line-height="150%"/>
      <style:text-properties style:font-name="Times New Roman" style:font-name-asian="MS Gothic" fo:color="#2E74B5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text-align="justify" fo:margin-top="0.0277in" fo:margin-bottom="0in" fo:line-height="150%"/>
      <style:text-properties style:font-name="Calibri Light" style:font-name-asian="MS Gothic" fo:color="#1F4D78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50%"/>
      <style:text-properties style:font-name="Calibri Light" style:font-name-asian="MS Gothic" fo:font-style="italic" style:font-style-asian="italic" style:font-style-complex="italic" fo:color="#1F4D78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50%"/>
      <style:text-properties style:font-name="Calibri Light" style:font-name-asian="MS Gothic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50%"/>
      <style:text-properties style:font-name="Calibri Light" style:font-name-asian="MS Gothic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3" style:family="text">
      <style:text-properties style:use-window-font-color="true" fo:font-size="11pt" style:font-size-asian="11pt" style:font-size-complex="11pt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style:text-autospace="none" fo:text-align="justify" fo:margin-top="0.0416in"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umbered2" style:list-style-name="LFO1">
      <style:paragraph-properties fo:text-align="start"/>
      <style:text-properties style:font-name="Calibri" style:font-name-complex="Calibri" style:font-size-complex="10pt" fo:hyphenate="false"/>
    </style:style>
    <style:style style:name="Zápatí" style:display-name="Zápatí" style:family="paragraph" style:parent-style-name="Normální">
      <style:paragraph-properties style:punctuation-wrap="simple" style:text-autospace="none"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8pt" style:font-size-asian="8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8pt" style:font-size-asian="8pt" style:language-asian="cs" style:country-asian="CZ"/>
    </style:style>
    <style:style style:name="Numbered2" style:display-name="Numbered 2" style:family="paragraph" style:parent-style-name="Normální">
      <style:paragraph-properties style:punctuation-wrap="simple" style:text-autospace="none" fo:text-align="justify" fo:margin-top="0.0833in" fo:margin-bottom="0.0833in" fo:line-height="100%"/>
      <style:text-properties style:font-name="Arial" style:font-name-asian="Times New Roman" style:language-asian="cs" style:country-asian="CZ" fo:hyphenate="false"/>
    </style:style>
    <style:style style:name="Číslostránky" style:display-name="Číslo stránky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paragraph" style:parent-style-name="Normální">
      <style:paragraph-properties style:punctuation-wrap="simple" style:text-autospace="none" fo:text-align="justify" fo:margin-top="0.0416in" fo:margin-bottom="0.0416in" fo:line-height="100%"/>
      <style:text-properties style:font-name="Arial" style:font-name-asian="Times New Roman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-asian="Times New Roman" style:font-name-complex="Calibri (Body)" fo:font-weight="bold" style:font-weight-asian="bold" style:font-weight-complex="bold" fo:text-transform="uppercase" style:letter-kerning="true" fo:font-size="12pt" style:font-size-asian="12pt" style:font-size-complex="12pt" fo:background-color="#DEEAF6" style:language-asian="cs" style:country-asian="CZ"/>
    </style:style>
    <style:style style:name="Nadpis2Char" style:display-name="Nadpis 2 Char" style:family="text" style:parent-style-name="Standardnípísmoodstavce">
      <style:text-properties style:font-name-asian="Times New Roman" style:font-name-complex="Calibri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.Kapitola.F8.Kapitola1.Kapitola2.Kapitola3.Kapitola4.Kapitola5.Kapitola11.Kapitola21.Kapitola31.Kapitola41.Kapitola6.Kapitola12.Kapitola22.Kapitola32.Kapitola42.Kapitola51.Kapitola111.Kapitola211.Kapitola311.Kapitola411.Kapitola7.Kapitola8" style:display-name="Nadpis 1.Kapitola.F8.Kapitola1.Kapitola2.Kapitola3.Kapitola4.Kapitola5.Kapitola11.Kapitola21.Kapitola31.Kapitola41.Kapitola6.Kapitola12.Kapitola22.Kapitola32.Kapitola42.Kapitola51.Kapitola111.Kapitola211.Kapitola311.Kapitola411.Kapitola7.Kapitola8" style:family="paragraph" style:parent-style-name="Normální" style:next-style-name="Základnítext" style:default-outline-level="1">
      <style:paragraph-properties fo:keep-together="always" style:text-autospace="none" fo:text-align="center" fo:margin-top="0.25in" fo:margin-bottom="0.166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Char" style:display-name="Odstavec se seznamem Char" style:family="text" style:parent-style-name="Standardnípísmoodstavce">
      <style:text-properties style:font-name-asian="Times New Roman" style:font-name-complex="Calibri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-asian="Times New Roman" style:font-name-complex="Calibri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-asian="MS Gothic" style:font-name-complex="Times New Roman" style:font-style-complex="italic"/>
    </style:style>
    <style:style style:name="Nadpis5Char" style:display-name="Nadpis 5 Char" style:family="text" style:parent-style-name="Standardnípísmoodstavce">
      <style:text-properties style:font-name="Times New Roman" style:font-name-asian="MS Gothic" style:font-name-complex="Times New Roman" fo:color="#2E74B5" fo:font-size="12pt" style:font-size-asian="12pt"/>
    </style:style>
    <style:style style:name="Nadpis6Char" style:display-name="Nadpis 6 Char" style:family="text" style:parent-style-name="Standardnípísmoodstavce">
      <style:text-properties style:font-name="Calibri Light" style:font-name-asian="MS Gothic" style:font-name-complex="Times New Roman" fo:color="#1F4D78" fo:font-size="12pt" style:font-size-asian="12pt"/>
    </style:style>
    <style:style style:name="Nadpis7Char" style:display-name="Nadpis 7 Char" style:family="text" style:parent-style-name="Standardnípísmoodstavce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Nadpis8Char" style:display-name="Nadpis 8 Char" style:family="text" style:parent-style-name="Standardnípísmoodstavce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adpispřílohy" style:display-name="Nadpis přílohy" style:family="paragraph" style:parent-style-name="Normální" style:list-style-name="LFO7">
      <style:paragraph-properties fo:background-color="#E2EFD9"/>
      <style:text-properties style:font-name-complex="Times New Roman (Body CS)" fo:font-weight="bold" style:font-weight-asian="bold" fo:text-transform="uppercase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Prostýtext" style:display-name="Prostý text" style:family="paragraph" style:parent-style-name="Normální">
      <style:paragraph-properties fo:margin-bottom="0in" fo:line-height="100%"/>
      <style:text-properties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cf01" style:display-name="cf01" style:family="text" style:parent-style-name="Standardnípísmoodstavce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cf11" style:display-name="cf11" style:family="text" style:parent-style-name="Standardnípísmoodstavce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WW_CharLFO2LVL1" style:family="text">
      <style:text-properties style:font-name="Cambria (Theme Body)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text:list-style style:name="LFO1" style:display-name="LFO1">
      <text:list-level-style-number text:level="1" text:style-name="WW_CharLFO2LVL1" style:num-prefix="Článek " style:num-suffix=": " style:num-format="1" text:start-value="2">
        <style:list-level-properties text:space-before="0.118in" text:min-label-width="0in" text:list-level-position-and-space-mode="label-alignment">
          <style:list-level-label-alignment text:label-followed-by="space" fo:margin-left="0.118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)" style:num-format="a" style:num-letter-sync="true">
        <style:list-level-properties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5in" text:list-level-position-and-space-mode="label-alignment">
          <style:list-level-label-alignment text:label-followed-by="listtab" fo:margin-left="1.200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06in" text:min-label-width="0.55in" text:list-level-position-and-space-mode="label-alignment">
          <style:list-level-label-alignment text:label-followed-by="listtab" fo:margin-left="1.550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5in" text:list-level-position-and-space-mode="label-alignment">
          <style:list-level-label-alignment text:label-followed-by="listtab" fo:margin-left="1.900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06in" text:min-label-width="0.75in" text:list-level-position-and-space-mode="label-alignment">
          <style:list-level-label-alignment text:label-followed-by="listtab" fo:margin-left="2.250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06in" text:min-label-width="0.85in" text:list-level-position-and-space-mode="label-alignment">
          <style:list-level-label-alignment text:label-followed-by="listtab" fo:margin-left="2.6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06in" text:min-label-width="1in" text:list-level-position-and-space-mode="label-alignment">
          <style:list-level-label-alignment text:label-followed-by="listtab" fo:margin-left="3.0006in" fo:text-indent="-1in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tyle="normal" style:font-style-asian="normal" fo:text-transform="uppercase" fo:font-size="11pt" style:font-size-asian="11pt"/>
    </style:style>
    <text:list-style style:name="LFO7" style:display-name="LFO7">
      <text:list-level-style-number text:level="1" text:style-name="WW_CharLFO3LVL1" style:num-prefix="Příloha č. " style:num-suffix=":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use-window-font-color="true" fo:font-size="11pt" style:font-size-asian="11pt" style:font-size-complex="11pt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/></draw:text-box><svg:title/><svg:desc/></draw:frame><text:tab/>Strana<text:s/><text:page-number text:fixed="false">2</text:page-number><text:s/>z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stková Petra</meta:initial-creator>
    <dc:creator>Adéla Solichová</dc:creator>
    <meta:creation-date>2026-07-02T11:45:00Z</meta:creation-date>
    <dc:date>2026-07-02T11:51:00Z</dc:date>
    <meta:print-date>2026-05-28T07:12:00Z</meta:print-date>
    <meta:template xlink:href="Normal.dotm" xlink:type="simple"/>
    <meta:editing-cycles>4</meta:editing-cycles>
    <meta:editing-duration>PT120S</meta:editing-duration>
    <meta:user-defined meta:name="ContentTypeId">0x0101004D98CA561F94B349B24D6F0C72827AB2</meta:user-defined>
    <meta:document-statistic meta:page-count="2" meta:paragraph-count="5" meta:word-count="407" meta:character-count="2807" meta:row-count="20" meta:non-whitespace-character-count="2405"/>
  </office:meta>
</office:document-meta>
</file>