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:<text:tab/>2026/IV-JP/06-047<text:tab/><text:tab/>ze dne:<text:tab/>29.06.2026<text:tab/><text:tab/><text:tab/><text:tab/><text:tab/><text:tab/><text:tab/><text:tab/><text:tab/><text:tab/><text:tab/><text:tab/><text:tab/><text:tab/><text:tab/><text:tab/>číslo objednávky uvádějte při korespondenci a fakturaci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Normální">Dodavatel:<text:tab/>D&amp;V technika sro, Bohumínská 87, 712 00 Ostrava Muglinov, ič: 41035721<text:tab/><text:tab/><text:tab/><text:tab/><text:tab/><text:tab/><text:tab/><text:tab/><text:tab/><text:tab/><text:tab/></text:p>
      <text:p text:style-name="Normální">Objednatel:<text:tab/>Zoologická zahrada a botanický park Ostrava, příspěvková organizace<text:s/><text:tab/><text:tab/>Michálkovická 2081/197, 710 00 Ostrava<text:s/><text:tab/><text:tab/><text:tab/><text:tab/><text:tab/></text:p>
      <text:p text:style-name="Normální"><text:tab/><text:tab/>zastoupena: xx, ředitel, IČ: 00373249, DIČ: CZ00373249<text:tab/><text:tab/></text:p>
      <text:p text:style-name="Normální">Vyřizuje:<text:tab/>xx, vedoucí Zoologického oddělení<text:tab/><text:tab/><text:tab/><text:tab/><text:tab/></text:p>
      <text:p text:style-name="Normální"><text:tab/><text:tab/>tel: xx, e-mail: xx<text:tab/><text:tab/><text:tab/><text:tab/><text:tab/><text:tab/><text:tab/><text:tab/><text:tab/><text:tab/><text:tab/><text:tab/><text:tab/><text:tab/><text:tab/><text:tab/><text:tab/></text:p>
      <text:p text:style-name="Normální">Předmět objednávky:<text:tab/>Objednáváme u vás:<text:tab/><text:tab/><text:tab/><text:tab/><text:tab/><text:tab/></text:p>
      <text:p text:style-name="Normální">2ks mycí stroj 15249820:HD 8/18-4 M Cage Farmer dle cenové nabídky 101225/IIIb a 3 sady automatického navijáku + držák + připojovac hadice dle cenové nabídky 111225/Ia<text:tab/><text:tab/><text:tab/><text:tab/><text:tab/><text:tab/><text:tab/><text:tab/><text:tab/><text:tab/></text:p>
      <text:p text:style-name="Normální"><text:tab/><text:tab/><text:tab/><text:tab/><text:tab/><text:tab/><text:tab/><text:tab/><text:tab/><text:tab/><text:tab/><text:tab/></text:p>
      <text:p text:style-name="Normální"><text:tab/>Termín plnění:<text:tab/>31.07.2026<text:tab/><text:tab/><text:tab/><text:tab/><text:tab/><text:tab/><text:tab/></text:p>
      <text:p text:style-name="Normální"><text:tab/>Cena plnění:<text:tab/>161 301,68<text:tab/>bez DPH<text:tab/><text:tab/><text:tab/><text:tab/><text:tab/><text:tab/></text:p>
      <text:p text:style-name="Normální"><text:tab/>Poskytnutá záloha:<text:tab/>0 Kč<text:tab/><text:tab/><text:tab/><text:tab/><text:tab/><text:tab/><text:tab/><text:tab/></text:p>
      <text:p text:style-name="Normální"><text:tab/>Místo plnění:<text:tab/>areál Zoo Ostrava<text:tab/><text:tab/><text:tab/><text:tab/><text:tab/><text:tab/><text:tab/></text:p>
      <text:p text:style-name="Normální"><text:tab/>Platební podmínky:<text:tab/>"Úhrada konečné faktury bude provedena převodem z účtu. Splatnost je 14 dní od data doručení.<text:s/></text:p>
      <text:p text:style-name="Normální">Dodavatel vystaví fakturu (daňový doklad) na cenu plnění nejdříve ke dni řádného předání a převzetí dodávky/služby.<text:s/></text:p>
      <text:p text:style-name="Normální"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</text:p>
      <text:p text:style-name="Normální">V případě neplnění předmětu objednávky se dodavatel zavazuje vrátit poskytnutou zálohu objednateli a to hotově nebo na účet KB, a.s. xx nejpozději do 3 dnů ode dne, kdy<text:s/><text:soft-page-break/>se s objednatelem dohodl o neplnění předmětu objednávky. V ostatních ujednání se řídí ustanoveními Občanského zákoníku v platném znění.</text:p>
      <text:p text:style-name="Normální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Normální"><text:tab/>Adresa pro elektronické zasílání faktur: xxx.cz,v jiném případě nebude faktura akceptována.<text:tab/><text:tab/><text:tab/><text:tab/><text:tab/><text:tab/><text:tab/><text:tab/><text:tab/><text:tab/><text:tab/><text:tab/><text:tab/><text:tab/><text:tab/><text:tab/><text:tab/><text:tab/></text:p>
      <text:p text:style-name="Normální"><text:tab/><text:tab/><text:tab/><text:tab/><text:tab/><text:tab/><text:tab/></text:p>
      <text:p text:style-name="Normální"><text:tab/>Za objednatele:<text:tab/><text:tab/><text:tab/>Potvrzení dodavatele:<text:tab/>30.6.2026<text:tab/><text:tab/><text:tab/><text:tab/><text:tab/><text:tab/><text:tab/><text:tab/><text:tab/><text:tab/><text:tab/><text:tab/><text:tab/></text:p>
      <text:p text:style-name="Normální"><text:tab/><text:tab/><text:tab/><text:tab/><text:tab/><text:tab/><text:tab/></text:p>
      <text:p text:style-name="Normální"><text:tab/>xx<text:tab/><text:tab/><text:tab/><text:tab/><text:tab/><text:tab/><text:tab/><text:tab/><text:tab/><text:tab/><text:tab/><text:tab/><text:tab/><text:tab/><text:tab/><text:tab/><text:tab/><text:tab/></text:p>
      <text:p text:style-name="Normální"><text:tab/>vedoucí Zoologického oddělení<text:tab/><text:tab/><text:tab/>datum, razítko a podpis dodavatele<text:tab/><text:tab/><text:tab/><text:tab/><text:tab/><text:tab/><text:tab/><text:tab/><text:tab/><text:tab/><text:tab/></text:p>
      <text:p text:style-name="Normální"><text:tab/><text:tab/><text:tab/><text:tab/><text:tab/><text:tab/><text:tab/><text:tab/><text:tab/><text:tab/><text:tab/><text:tab/></text:p>
      <text:p text:style-name="Normální"><text:tab/>Schválil:<text:tab/><text:tab/><text:tab/><text:tab/><text:tab/><text:tab/><text:tab/><text:tab/><text:tab/><text:tab/><text:tab/><text:tab/><text:tab/><text:tab/><text:tab/><text:tab/><text:tab/><text:tab/></text:p>
      <text:p text:style-name="Normální"><text:tab/>xx<text:tab/><text:tab/><text:tab/><text:tab/><text:tab/><text:tab/><text:tab/><text:tab/><text:tab/><text:tab/><text:tab/><text:tab/><text:tab/><text:tab/><text:tab/><text:tab/><text:tab/><text:tab/></text:p>
      <text:p text:style-name="Normální">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konomika</meta:initial-creator>
    <dc:creator>ekonomika</dc:creator>
    <meta:creation-date>2026-06-30T08:40:00Z</meta:creation-date>
    <dc:date>2026-06-30T08:42:00Z</dc:date>
    <meta:template xlink:href="Normal" xlink:type="simple"/>
    <meta:editing-cycles>1</meta:editing-cycles>
    <meta:editing-duration>PT120S</meta:editing-duration>
    <meta:document-statistic meta:page-count="2" meta:paragraph-count="4" meta:word-count="342" meta:character-count="2360" meta:row-count="16" meta:non-whitespace-character-count="2022"/>
  </office:meta>
</office:document-meta>
</file>