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3" style:parent-style-name="Výchozístylkresby" style:family="paragraph">
      <style:text-properties fo:font-weight="bold" style:font-weight-asian="bold" fo:color="#000000" fo:font-size="14pt" style:font-size-asian="14pt" style:font-size-complex="14pt"/>
    </style:style>
    <style:style style:name="P4" style:parent-style-name="Výchozístylkresby" style:family="paragraph">
      <style:text-properties fo:font-size="11pt" style:font-size-asian="11pt" style:font-size-complex="11pt"/>
    </style:style>
    <style:style style:name="P5" style:parent-style-name="Výchozístylkresby" style:family="paragraph">
      <style:text-properties fo:font-weight="bold" style:font-weight-asian="bold" fo:color="#000000" fo:font-size="14pt" style:font-size-asian="14pt" style:font-size-complex="14pt"/>
    </style:style>
    <style:style style:name="P6" style:parent-style-name="Výchozístylkresb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SMLOUVA O DÍLO</text:h>
      <text:p text:style-name="Textbody">uzavřená podle § 2586 a násl. zákona č. 89/2012 Sb., občanský zákoník</text:p>
      <text:p text:style-name="Textbody"/>
      <text:p text:style-name="Výchozístylkresby"/>
      <text:h text:style-name="Nadpis2" text:outline-level="2">1. Smluvní strany</text:h>
      <text:p text:style-name="P3">Objednatel</text:p>
      <text:p text:style-name="Textbody">Název školy: Základní škola Karlovy Vary, Krušnohorská 11,<text:s/>příspěvková organizace</text:p>
      <text:p text:style-name="Textbody">Sídlo: Krušnohorská 735/11, Karlovy Vary 360 10</text:p>
      <text:p text:style-name="Textbody">IČO: 69979359</text:p>
      <text:p text:style-name="Textbody">Zastoupená:<text:s/></text:p>
      <text:p text:style-name="Textbody">(dále jen „objednatel“)</text:p>
      <text:p text:style-name="P4"/>
      <text:p text:style-name="P5">Zhotovitel</text:p>
      <text:p text:style-name="Textbody">Název firmy: Interi design s.r.o.</text:p>
      <text:p text:style-name="Textbody">Sídlo: Lesov 179</text:p>
      <text:p text:style-name="Textbody">IČO: 23488557</text:p>
      <text:p text:style-name="Textbody">DIČ: CZ23488557</text:p>
      <text:p text:style-name="Textbody">Zastoupená:<text:s/></text:p>
      <text:p text:style-name="Textbody">(dále jen „zhotovitel“)</text:p>
      <text:p text:style-name="P6"/>
      <text:h text:style-name="Nadpis2" text:outline-level="2">2.<text:s/>Předmět smlouvy</text:h>
      <text:p text:style-name="Textbody">1. Zhotovitel se zavazuje provést pro objednatele dílo spočívající v dodávce a realizaci žákovské</text:p>
      <text:p text:style-name="Textbody">kuchyně v objektu školy na adrese:</text:p>
      <text:p text:style-name="Textbody">Krušnohorská 11, Karlovy Vary 3610 10</text:p>
      <text:p text:style-name="Textbody">2. Rozsah díla zahrnuje zejména:</text:p>
      <text:p text:style-name="Textbody">• zaměření prostoru,</text:p>
      <text:p text:style-name="Textbody">• výrobu a dodání kuchyňské linky,</text:p>
      <text:p text:style-name="Textbody">• dodání sjednaného vybavení a příslušenství,</text:p>
      <text:p text:style-name="Textbody">• dopravu,</text:p>
      <text:p text:style-name="Textbody">• montáž a instalaci,</text:p>
      <text:p text:style-name="Textbody">• předání díla objednateli.</text:p>
      <text:p text:style-name="Textbody">3. Technická specifikace díla je uvedena v příloze č. 1 této smlouvy, která tvoří její nedílnou</text:p>
      <text:p text:style-name="Textbody">součást.</text:p>
      <text:h text:style-name="Nadpis2" text:outline-level="2">3. Cena díla</text:h>
      <text:p text:style-name="Textbody">1. Cena za<text:s/>provedení díla byla sjednána dohodou smluvních stran ve výši:</text:p>
      <text:p text:style-name="Textbody">Cena bez DPH: 245.884 Kč</text:p>
      <text:p text:style-name="Textbody">DPH: 51 635,64 Kč</text:p>
      <text:p text:style-name="Textbody">Cena celkem včetně DPH: 297 519,64 Kč</text:p>
      <text:p text:style-name="Textbody">2. Cena zahrnuje veškeré náklady potřebné k řádnému provedení díla.</text:p>
      <text:h text:style-name="Nadpis2" text:outline-level="2">4. Termín plnění</text:h>
      <text:p text:style-name="Textbody">1. Zahájení prací: 1.7.2026</text:p>
      <text:p text:style-name="Textbody">2. Dokončení a předání díla nejpozději do: 30.9.2026</text:p>
      <text:p text:style-name="Textbody">3. Dílo je dokončeno jeho řádným předáním a převzetím na základě předávacího protokolu.</text:p>
      <text:h text:style-name="Nadpis2" text:outline-level="2">5. Platební podmínky</text:h>
      <text:p text:style-name="Textbody">1. Zhotovitel vystaví po objednání zálohovou fakturu ve výši 50% z celkové ceny.</text:p>
      <text:p text:style-name="Textbody">2. Zhotovitel<text:s/>vystaví po dokončení a předání díla daňový doklad (fakturu).</text:p>
      <text:p text:style-name="Textbody">3. Splatnost faktury činí 14 dnů ode dne jejího doručení objednateli.</text:p>
      <text:p text:style-name="Textbody">4. Faktura musí obsahovat všechny náležitosti daňového dokladu.</text:p>
      <text:h text:style-name="Nadpis2" text:outline-level="2">6. Předání a převzetí díla</text:h>
      <text:p text:style-name="Textbody">1. O předání a převzetí díla bude<text:s/>sepsán předávací protokol podepsaný oběma smluvními</text:p>
      <text:p text:style-name="Textbody">stranami.</text:p>
      <text:p text:style-name="Textbody">2. Případné vady a nedodělky budou uvedeny v předávacím protokolu včetně termínu jejich</text:p>
      <text:p text:style-name="Textbody">odstranění.</text:p>
      <text:h text:style-name="Nadpis2" text:outline-level="2">7. Záruka za jakost</text:h>
      <text:p text:style-name="Textbody">1. Zhotovitel poskytuje na dílo záruku v délce 60 měsíců ode dne převzetí<text:s/>díla.</text:p>
      <text:p text:style-name="Textbody">2. Zhotovitel se zavazuje odstranit oprávněně reklamované vady bez zbytečného odkladu,</text:p>
      <text:p text:style-name="Textbody">nejpozději do 30 dnů od oznámení reklamace.</text:p>
      <text:h text:style-name="Nadpis2" text:outline-level="2">8. Smluvní pokuty</text:h>
      <text:p text:style-name="Textbody">1. V případě prodlení zhotovitele s dokončením díla je objednatel oprávněn požadovat smluvní</text:p>
      <text:p text:style-name="Textbody">pokutu<text:s/>ve výši 1000 Kč za každý den prodlení.</text:p>
      <text:p text:style-name="Textbody">2. Zaplacením smluvní pokuty není dotčeno právo na náhradu škody.</text:p>
      <text:h text:style-name="Nadpis2" text:outline-level="2">9. Závěrečná ustanovení</text:h>
      <text:p text:style-name="Textbody">1. Tato smlouva nabývá platnosti v okamžiku jejího podpisu oběma smluvními stranami a účinnosti v okamžiku zápisu v Registru smluv dle zákona 340/2015 Sb. o registru smluv.</text:p>
      <text:p text:style-name="Textbody">2. Změny a doplňky této smlouvy lze činit pouze písemnými dodatky.</text:p>
      <text:p text:style-name="Textbody">3. Tato smlouva je vyhotovena ve dvou stejnopisech, z nichž každá smluvní strana obdrží</text:p>
      <text:p text:style-name="Textbody">jedno vyhotovení.</text:p>
      <text:p text:style-name="Textbody"/>
      <text:p text:style-name="Textbody"/>
      <text:p text:style-name="Textbody"/>
      <text:p text:style-name="Textbody">V ................................<text:s/>dne .............…</text:p>
      <text:p text:style-name="Textbody"/>
      <text:p text:style-name="Textbody"/>
      <text:p text:style-name="Textbody"/>
      <text:p text:style-name="Textbody">Za objednatele</text:p>
      <text:p text:style-name="Textbody"/>
      <text:p text:style-name="Textbody"/>
      <text:p text:style-name="Textbody">.......................................</text:p>
      <text:p text:style-name="Textbody"/>
      <text:p text:style-name="Textbody"/>
      <text:p text:style-name="Textbody"/>
      <text:p text:style-name="Textbody"/>
      <text:p text:style-name="Textbody"/>
      <text:p text:style-name="Textbody">Za zhotovitele</text:p>
      <text:p text:style-name="Textbody"/>
      <text:p text:style-name="Textbody">.........................…...........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zístylkresby" style:display-name="Výchozí styl kresby" style:family="paragraph">
      <style:text-properties style:font-name-asian="Noto Sans" style:font-name-complex="Liberation Serif" fo:hyphenate="false"/>
    </style:style>
    <style:style style:name="Objektbezvýplně" style:display-name="Objekt bez výplně" style:family="paragraph" style:parent-style-name="Výchozístylkresby">
      <style:text-properties fo:hyphenate="false"/>
    </style:style>
    <style:style style:name="Objektbezvýplněaobrysu" style:display-name="Objekt bez výplně a obrysu" style:family="paragraph" style:parent-style-name="Výchozístylkresby">
      <style:text-properties fo:hyphenate="false"/>
    </style:style>
    <style:style style:name="A4" style:display-name="A4" style:family="paragraph" style:parent-style-name="Text">
      <style:text-properties style:font-name="Noto Sans" fo:font-size="18pt" style:font-size-asian="18pt" fo:hyphenate="false"/>
    </style:style>
    <style:style style:name="Text" style:display-name="Text" style:family="paragraph" style:parent-style-name="Titulek">
      <style:text-properties fo:hyphenate="false"/>
    </style:style>
    <style:style style:name="TitulekA4" style:display-name="Titulek A4" style:family="paragraph" style:parent-style-name="A4">
      <style:text-properties fo:font-size="43.5pt" style:font-size-asian="43.5pt" fo:hyphenate="false"/>
    </style:style>
    <style:style style:name="NadpisA4" style:display-name="Nadpis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fo:font-size="47.5pt" style:font-size-asian="47.5pt" fo:hyphenate="false"/>
    </style:style>
    <style:style style:name="TitulekA0" style:display-name="Titulek A0" style:family="paragraph" style:parent-style-name="A0">
      <style:text-properties fo:font-size="95.5pt" style:font-size-asian="95.5pt" fo:hyphenate="false"/>
    </style:style>
    <style:style style:name="NadpisA0" style:display-name="Nadpis A0" style:family="paragraph" style:parent-style-name="A0">
      <style:text-properties fo:font-size="71.5pt" style:font-size-asian="71.5pt" fo:hyphenate="false"/>
    </style:style>
    <style:style style:name="TextA0" style:display-name="Text A0" style:family="paragraph" style:parent-style-name="A0">
      <style:text-properties fo:hyphenate="false"/>
    </style:style>
    <style:style style:name="Tvary" style:display-name="Tvary" style:family="paragraph" style:parent-style-name="Figure">
      <style:text-properties style:font-name="Liberation Sans" fo:font-weight="bold" style:font-weight-asian="bold" fo:font-size="14pt" style:font-size-asian="14pt" fo:hyphenate="false"/>
    </style:style>
    <style:style style:name="Figure" style:display-name="Figure" style:family="paragraph" style:parent-style-name="Titulek">
      <style:text-properties fo:hyphenate="false"/>
    </style:style>
    <style:style style:name="Svýplní" style:display-name="S výplní" style:family="paragraph" style:parent-style-name="Tvary">
      <style:text-properties fo:hyphenate="false"/>
    </style:style>
    <style:style style:name="Modrávýplň" style:display-name="Modrá výplň" style:family="paragraph" style:parent-style-name="Svýplní">
      <style:text-properties fo:color="#FFFFFF" fo:hyphenate="false"/>
    </style:style>
    <style:style style:name="Zelenávýplň" style:display-name="Zelená výplň" style:family="paragraph" style:parent-style-name="Svýplní">
      <style:text-properties fo:color="#FFFFFF" fo:hyphenate="false"/>
    </style:style>
    <style:style style:name="Červenávýplň" style:display-name="Červená výplň" style:family="paragraph" style:parent-style-name="Svýplní">
      <style:text-properties fo:color="#FFFFFF" fo:hyphenate="false"/>
    </style:style>
    <style:style style:name="Žlutávýplň" style:display-name="Žlutá výplň" style:family="paragraph" style:parent-style-name="Svýplní">
      <style:text-properties fo:color="#FFFFFF" fo:hyphenate="false"/>
    </style:style>
    <style:style style:name="Sobrysem" style:display-name="S obrysem" style:family="paragraph" style:parent-style-name="Tvary">
      <style:text-properties fo:hyphenate="false"/>
    </style:style>
    <style:style style:name="Modrýobrys" style:display-name="Modrý obrys" style:family="paragraph" style:parent-style-name="Sobrysem">
      <style:text-properties fo:color="#355269" fo:hyphenate="false"/>
    </style:style>
    <style:style style:name="Zelenýobrys" style:display-name="Zelený obrys" style:family="paragraph" style:parent-style-name="Sobrysem">
      <style:text-properties fo:color="#127622" fo:hyphenate="false"/>
    </style:style>
    <style:style style:name="Červenýobrys" style:display-name="Červený obrys" style:family="paragraph" style:parent-style-name="Sobrysem">
      <style:text-properties fo:color="#C9211E" fo:hyphenate="false"/>
    </style:style>
    <style:style style:name="Žlutýobrys" style:display-name="Žlutý obrys" style:family="paragraph" style:parent-style-name="Sobrysem">
      <style:text-properties fo:color="#B47804" fo:hyphenate="false"/>
    </style:style>
    <style:style style:name="Čáry" style:display-name="Čáry" style:family="paragraph" style:parent-style-name="Figure">
      <style:text-properties style:font-name="Liberation Sans" fo:font-size="18pt" style:font-size-asian="18pt" fo:hyphenate="false"/>
    </style:style>
    <style:style style:name="Čárasešipkou" style:display-name="Čára se šipkou" style:family="paragraph" style:parent-style-name="Čáry">
      <style:text-properties fo:hyphenate="false"/>
    </style:style>
    <style:style style:name="Čárkovanáčára" style:display-name="Čárkovaná čára" style:family="paragraph" style:parent-style-name="Čáry">
      <style:text-properties fo:hyphenate="false"/>
    </style:style>
    <style:style style:name="master-page37LTGliederung1" style:display-name="master-page37~LT~Gliederung 1" style:family="paragraph">
      <style:paragraph-properties fo:margin-top="0.1965in"/>
      <style:text-properties style:font-name="Noto Sans Devanagari" style:font-name-asian="Noto Sans" style:font-name-complex="Liberation Serif" fo:font-size="32pt" style:font-size-asian="32pt" fo:hyphenate="false"/>
    </style:style>
    <style:style style:name="master-page37LTGliederung2" style:display-name="master-page37~LT~Gliederung 2" style:family="paragraph" style:parent-style-name="master-page37LTGliederung1">
      <style:paragraph-properties fo:margin-top="0.1576in"/>
      <style:text-properties fo:font-size="28pt" style:font-size-asian="28pt" fo:hyphenate="false"/>
    </style:style>
    <style:style style:name="master-page37LTGliederung3" style:display-name="master-page37~LT~Gliederung 3" style:family="paragraph" style:parent-style-name="master-page37LTGliederung2">
      <style:paragraph-properties fo:margin-top="0.118in"/>
      <style:text-properties fo:font-size="24pt" style:font-size-asian="24pt" fo:hyphenate="false"/>
    </style:style>
    <style:style style:name="master-page37LTGliederung4" style:display-name="master-page37~LT~Gliederung 4" style:family="paragraph" style:parent-style-name="master-page37LTGliederung3">
      <style:paragraph-properties fo:margin-top="0.0784in"/>
      <style:text-properties fo:font-size="20pt" style:font-size-asian="20pt" fo:hyphenate="false"/>
    </style:style>
    <style:style style:name="master-page37LTGliederung5" style:display-name="master-page37~LT~Gliederung 5" style:family="paragraph" style:parent-style-name="master-page37LTGliederung4">
      <style:paragraph-properties fo:margin-top="0.0395in"/>
      <style:text-properties fo:hyphenate="false"/>
    </style:style>
    <style:style style:name="master-page37LTGliederung6" style:display-name="master-page37~LT~Gliederung 6" style:family="paragraph" style:parent-style-name="master-page37LTGliederung5">
      <style:text-properties fo:hyphenate="false"/>
    </style:style>
    <style:style style:name="master-page37LTGliederung7" style:display-name="master-page37~LT~Gliederung 7" style:family="paragraph" style:parent-style-name="master-page37LTGliederung6">
      <style:text-properties fo:hyphenate="false"/>
    </style:style>
    <style:style style:name="master-page37LTGliederung8" style:display-name="master-page37~LT~Gliederung 8" style:family="paragraph" style:parent-style-name="master-page37LTGliederung7">
      <style:text-properties fo:hyphenate="false"/>
    </style:style>
    <style:style style:name="master-page37LTGliederung9" style:display-name="master-page37~LT~Gliederung 9" style:family="paragraph" style:parent-style-name="master-page37LTGliederung8">
      <style:text-properties fo:hyphenate="false"/>
    </style:style>
    <style:style style:name="master-page37LTTitel" style:display-name="master-page37~LT~Titel" style:family="paragraph">
      <style:paragraph-properties fo:text-align="center"/>
      <style:text-properties style:font-name="Noto Sans Devanagari" style:font-name-asian="Noto Sans" style:font-name-complex="Liberation Serif" fo:font-size="44pt" style:font-size-asian="44pt" fo:hyphenate="false"/>
    </style:style>
    <style:style style:name="master-page37LTUntertitel" style:display-name="master-page37~LT~Untertitel" style:family="paragraph">
      <style:paragraph-properties fo:text-align="center"/>
      <style:text-properties style:font-name="Noto Sans Devanagari" style:font-name-asian="Noto Sans" style:font-name-complex="Liberation Serif" fo:font-size="32pt" style:font-size-asian="32pt" fo:hyphenate="false"/>
    </style:style>
    <style:style style:name="master-page37LTNotizen" style:display-name="master-page37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Noto Sans" style:font-name-complex="Liberation Serif" fo:font-size="20pt" style:font-size-asian="20pt" fo:hyphenate="false"/>
    </style:style>
    <style:style style:name="master-page37LTHintergrundobjekte" style:display-name="master-page37~LT~Hintergrundobjekte" style:family="paragraph">
      <style:text-properties style:font-name-asian="Noto Sans" style:font-name-complex="Liberation Serif" fo:hyphenate="false"/>
    </style:style>
    <style:style style:name="master-page37LTHintergrund" style:display-name="master-page37~LT~Hintergrund" style:family="paragraph">
      <style:text-properties style:font-name-asian="Noto Sans" style:font-name-complex="Liberation Serif" fo:hyphenate="false"/>
    </style:style>
    <style:style style:name="default" style:display-name="default" style:family="paragraph">
      <style:text-properties style:font-name="Noto Sans Devanagari" style:font-name-asian="Noto Sans" style:font-name-complex="Liberation Serif" fo:font-size="18pt" style:font-size-asian="18pt" fo:hyphenate="false"/>
    </style:style>
    <style:style style:name="bg-none" style:display-name="bg-none" style:family="paragraph" style:parent-style-name="default">
      <style:text-properties fo:hyphenate="false"/>
    </style:style>
    <style:style style:name="gray" style:display-name="gray" style:family="paragraph" style:parent-style-name="default">
      <style:text-properties fo:hyphenate="false"/>
    </style:style>
    <style:style style:name="dark-gray" style:display-name="dark-gray" style:family="paragraph" style:parent-style-name="default">
      <style:text-properties fo:hyphenate="false"/>
    </style:style>
    <style:style style:name="black" style:display-name="black" style:family="paragraph" style:parent-style-name="default">
      <style:text-properties fo:color="#FFFFFF" fo:hyphenate="false"/>
    </style:style>
    <style:style style:name="black-with-border" style:display-name="black-with-border" style:family="paragraph" style:parent-style-name="default">
      <style:text-properties fo:color="#FFFFFF" fo:hyphenate="false"/>
    </style:style>
    <style:style style:name="gray-with-border" style:display-name="gray-with-border" style:family="paragraph" style:parent-style-name="default">
      <style:text-properties fo:hyphenate="false"/>
    </style:style>
    <style:style style:name="white" style:display-name="white" style:family="paragraph" style:parent-style-name="default">
      <style:text-properties fo:hyphenate="false"/>
    </style:style>
    <style:style style:name="white-with-border" style:display-name="white-with-border" style:family="paragraph" style:parent-style-name="default">
      <style:text-properties fo:hyphenate="false"/>
    </style:style>
    <style:style style:name="blue-title" style:display-name="blue-title" style:family="paragraph" style:parent-style-name="default">
      <style:text-properties fo:color="#FFFFFF" fo:hyphenate="false"/>
    </style:style>
    <style:style style:name="blue-title-with-border" style:display-name="blue-title-with-border" style:family="paragraph" style:parent-style-name="default">
      <style:text-properties fo:color="#FFFFFF" fo:hyphenate="false"/>
    </style:style>
    <style:style style:name="blue-banded" style:display-name="blue-banded" style:family="paragraph" style:parent-style-name="default">
      <style:text-properties fo:hyphenate="false"/>
    </style:style>
    <style:style style:name="blue-normal" style:display-name="blue-normal" style:family="paragraph" style:parent-style-name="default">
      <style:text-properties fo:hyphenate="false"/>
    </style:style>
    <style:style style:name="orange-title" style:display-name="orange-title" style:family="paragraph" style:parent-style-name="default">
      <style:text-properties fo:color="#FFFFFF" fo:hyphenate="false"/>
    </style:style>
    <style:style style:name="orange-title-with-border" style:display-name="orange-title-with-border" style:family="paragraph" style:parent-style-name="default">
      <style:text-properties fo:color="#FFFFFF" fo:hyphenate="false"/>
    </style:style>
    <style:style style:name="orange-banded" style:display-name="orange-banded" style:family="paragraph" style:parent-style-name="default">
      <style:text-properties fo:hyphenate="false"/>
    </style:style>
    <style:style style:name="orange-normal" style:display-name="orange-normal" style:family="paragraph" style:parent-style-name="default">
      <style:text-properties fo:hyphenate="false"/>
    </style:style>
    <style:style style:name="teal-title" style:display-name="teal-title" style:family="paragraph" style:parent-style-name="default">
      <style:text-properties fo:color="#FFFFFF" fo:hyphenate="false"/>
    </style:style>
    <style:style style:name="teal-title-with-border" style:display-name="teal-title-with-border" style:family="paragraph" style:parent-style-name="default">
      <style:text-properties fo:color="#FFFFFF" fo:hyphenate="false"/>
    </style:style>
    <style:style style:name="teal-banded" style:display-name="teal-banded" style:family="paragraph" style:parent-style-name="default">
      <style:text-properties fo:hyphenate="false"/>
    </style:style>
    <style:style style:name="teal-normal" style:display-name="teal-normal" style:family="paragraph" style:parent-style-name="default">
      <style:text-properties fo:hyphenate="false"/>
    </style:style>
    <style:style style:name="magenta-title" style:display-name="magenta-title" style:family="paragraph" style:parent-style-name="default">
      <style:text-properties fo:color="#FFFFFF" fo:hyphenate="false"/>
    </style:style>
    <style:style style:name="magenta-title-with-border" style:display-name="magenta-title-with-border" style:family="paragraph" style:parent-style-name="default">
      <style:text-properties fo:color="#FFFFFF" fo:hyphenate="false"/>
    </style:style>
    <style:style style:name="magenta-banded" style:display-name="magenta-banded" style:family="paragraph" style:parent-style-name="default">
      <style:text-properties fo:hyphenate="false"/>
    </style:style>
    <style:style style:name="magenta-normal" style:display-name="magenta-normal" style:family="paragraph" style:parent-style-name="default">
      <style:text-properties fo:hyphenate="false"/>
    </style:style>
    <style:style style:name="Podnadpis" style:display-name="Podnadpis" style:family="paragraph">
      <style:paragraph-properties fo:text-align="center"/>
      <style:text-properties style:font-name="Noto Sans Devanagari" style:font-name-asian="Noto Sans" style:font-name-complex="Liberation Serif" fo:font-size="32pt" style:font-size-asian="32pt" fo:hyphenate="false"/>
    </style:style>
    <style:style style:name="Objektypozadí" style:display-name="Objekty pozadí" style:family="paragraph">
      <style:text-properties style:font-name-asian="Noto Sans" style:font-name-complex="Liberation Serif" fo:hyphenate="false"/>
    </style:style>
    <style:style style:name="Pozadí" style:display-name="Pozadí" style:family="paragraph">
      <style:text-properties style:font-name-asian="Noto Sans" style:font-name-complex="Liberation Serif" fo:hyphenate="false"/>
    </style:style>
    <style:style style:name="Poznámky" style:display-name="Poznámky" style:family="paragraph">
      <style:paragraph-properties fo:margin-left="0.2361in" fo:text-indent="-0.2361in">
        <style:tab-stops/>
      </style:paragraph-properties>
      <style:text-properties style:font-name="Noto Sans Devanagari" style:font-name-asian="Noto Sans" style:font-name-complex="Liberation Serif" fo:font-size="20pt" style:font-size-asian="20pt" fo:hyphenate="false"/>
    </style:style>
    <style:style style:name="Osnova1" style:display-name="Osnova 1" style:family="paragraph">
      <style:paragraph-properties fo:margin-top="0.1965in"/>
      <style:text-properties style:font-name="Noto Sans Devanagari" style:font-name-asian="Noto Sans" style:font-name-complex="Liberation Serif" fo:font-size="32pt" style:font-size-asian="32pt" fo:hyphenate="false"/>
    </style:style>
    <style:style style:name="Osnova2" style:display-name="Osnova 2" style:family="paragraph" style:parent-style-name="Osnova1">
      <style:paragraph-properties fo:margin-top="0.1576in"/>
      <style:text-properties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master-page34LTGliederung1" style:display-name="master-page34~LT~Gliederung 1" style:family="paragraph">
      <style:paragraph-properties fo:margin-top="0.1965in"/>
      <style:text-properties style:font-name="Noto Sans Devanagari" style:font-name-asian="Noto Sans" style:font-name-complex="Liberation Serif" fo:font-size="32pt" style:font-size-asian="32pt" fo:hyphenate="false"/>
    </style:style>
    <style:style style:name="master-page34LTGliederung2" style:display-name="master-page34~LT~Gliederung 2" style:family="paragraph" style:parent-style-name="master-page34LTGliederung1">
      <style:paragraph-properties fo:margin-top="0.1576in"/>
      <style:text-properties fo:font-size="28pt" style:font-size-asian="28pt" fo:hyphenate="false"/>
    </style:style>
    <style:style style:name="master-page34LTGliederung3" style:display-name="master-page34~LT~Gliederung 3" style:family="paragraph" style:parent-style-name="master-page34LTGliederung2">
      <style:paragraph-properties fo:margin-top="0.118in"/>
      <style:text-properties fo:font-size="24pt" style:font-size-asian="24pt" fo:hyphenate="false"/>
    </style:style>
    <style:style style:name="master-page34LTGliederung4" style:display-name="master-page34~LT~Gliederung 4" style:family="paragraph" style:parent-style-name="master-page34LTGliederung3">
      <style:paragraph-properties fo:margin-top="0.0784in"/>
      <style:text-properties fo:font-size="20pt" style:font-size-asian="20pt" fo:hyphenate="false"/>
    </style:style>
    <style:style style:name="master-page34LTGliederung5" style:display-name="master-page34~LT~Gliederung 5" style:family="paragraph" style:parent-style-name="master-page34LTGliederung4">
      <style:paragraph-properties fo:margin-top="0.0395in"/>
      <style:text-properties fo:hyphenate="false"/>
    </style:style>
    <style:style style:name="master-page34LTGliederung6" style:display-name="master-page34~LT~Gliederung 6" style:family="paragraph" style:parent-style-name="master-page34LTGliederung5">
      <style:text-properties fo:hyphenate="false"/>
    </style:style>
    <style:style style:name="master-page34LTGliederung7" style:display-name="master-page34~LT~Gliederung 7" style:family="paragraph" style:parent-style-name="master-page34LTGliederung6">
      <style:text-properties fo:hyphenate="false"/>
    </style:style>
    <style:style style:name="master-page34LTGliederung8" style:display-name="master-page34~LT~Gliederung 8" style:family="paragraph" style:parent-style-name="master-page34LTGliederung7">
      <style:text-properties fo:hyphenate="false"/>
    </style:style>
    <style:style style:name="master-page34LTGliederung9" style:display-name="master-page34~LT~Gliederung 9" style:family="paragraph" style:parent-style-name="master-page34LTGliederung8">
      <style:text-properties fo:hyphenate="false"/>
    </style:style>
    <style:style style:name="master-page34LTTitel" style:display-name="master-page34~LT~Titel" style:family="paragraph">
      <style:paragraph-properties fo:text-align="center"/>
      <style:text-properties style:font-name="Noto Sans Devanagari" style:font-name-asian="Noto Sans" style:font-name-complex="Liberation Serif" fo:font-size="44pt" style:font-size-asian="44pt" fo:hyphenate="false"/>
    </style:style>
    <style:style style:name="master-page34LTUntertitel" style:display-name="master-page34~LT~Untertitel" style:family="paragraph">
      <style:paragraph-properties fo:text-align="center"/>
      <style:text-properties style:font-name="Noto Sans Devanagari" style:font-name-asian="Noto Sans" style:font-name-complex="Liberation Serif" fo:font-size="32pt" style:font-size-asian="32pt" fo:hyphenate="false"/>
    </style:style>
    <style:style style:name="master-page34LTNotizen" style:display-name="master-page34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Noto Sans" style:font-name-complex="Liberation Serif" fo:font-size="20pt" style:font-size-asian="20pt" fo:hyphenate="false"/>
    </style:style>
    <style:style style:name="master-page34LTHintergrundobjekte" style:display-name="master-page34~LT~Hintergrundobjekte" style:family="paragraph">
      <style:text-properties style:font-name-asian="Noto Sans" style:font-name-complex="Liberation Serif" fo:hyphenate="false"/>
    </style:style>
    <style:style style:name="master-page34LTHintergrund" style:display-name="master-page34~LT~Hintergrund" style:family="paragraph">
      <style:text-properties style:font-name-asian="Noto Sans" style:font-name-complex="Liberation Serif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Noto Sans Devanagari" style:font-name-asian="Noto Sans" style:font-name-complex="Liberation Serif" fo:font-size="32pt" style:font-size-asian="32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Noto Sans Devanagari" style:font-name-asian="Noto Sans" style:font-name-complex="Liberation Serif" fo:font-size="44pt" style:font-size-asian="44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Noto Sans Devanagari" style:font-name-asian="Noto Sans" style:font-name-complex="Liberation Serif" fo:font-size="32pt" style:font-size-asian="3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Noto Sans" style:font-name-complex="Liberation Serif" fo:font-size="20pt" style:font-size-asian="20pt" fo:hyphenate="false"/>
    </style:style>
    <style:style style:name="master-page3LTHintergrundobjekte" style:display-name="master-page3~LT~Hintergrundobjekte" style:family="paragraph">
      <style:text-properties style:font-name-asian="Noto Sans" style:font-name-complex="Liberation Serif" fo:hyphenate="false"/>
    </style:style>
    <style:style style:name="master-page3LTHintergrund" style:display-name="master-page3~LT~Hintergrund" style:family="paragraph">
      <style:text-properties style:font-name-asian="Noto Sans" style:font-name-complex="Liberation Seri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Výchozí_styl_stránk"/><text:page-number text:fixed="false">1</text:page-number><text:bookmark-end text:name="PageNumWizard_FOOTER_Výchozí_styl_stránk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át</meta:initial-creator>
    <dc:creator>Sekretariát</dc:creator>
    <meta:creation-date>2026-06-11T16:41:00Z</meta:creation-date>
    <dc:date>2026-06-29T05:46:00Z</dc:date>
    <meta:print-date>2026-06-15T12:44:00Z</meta:print-date>
    <meta:template xlink:href="Normal.dotm" xlink:type="simple"/>
    <meta:editing-cycles>8</meta:editing-cycles>
    <meta:editing-duration>PT1380S</meta:editing-duration>
    <meta:document-statistic meta:page-count="1" meta:paragraph-count="5" meta:word-count="416" meta:character-count="2870" meta:row-count="20" meta:non-whitespace-character-count="2459"/>
  </office:meta>
</office:document-meta>
</file>