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17C1FE9446E1E886B2F.jpg" manifest:media-type="image/jpeg"/>
  <manifest:file-entry manifest:full-path="Pictures/10000000000004D900000104D9A450F8A30BFB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mo1" svg:font-family="Arimo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P10" style:family="paragraph" style:parent-style-name="Standard" style:list-style-name="WWNum8">
      <style:paragraph-properties fo:margin-left="0.3752in" fo:margin-right="0in" fo:margin-top="0in" fo:margin-bottom="0in" loext:contextual-spacing="false" fo:line-height="100%" fo:text-align="center" style:justify-single-word="false" fo:keep-together="auto" fo:orphans="2" fo:widows="2" fo:text-indent="-0.1957in" style:auto-text-indent="false" fo:padding="0in" fo:border="none" fo:keep-with-next="auto"/>
    </style:style>
    <style:style style:name="P11" style:family="paragraph" style:parent-style-name="Standard" style:list-style-name="WWNum5">
      <style:paragraph-properties fo:margin-left="0.3752in" fo:margin-right="0in" fo:margin-top="0in" fo:margin-bottom="0in" loext:contextual-spacing="false" fo:line-height="100%" fo:text-align="center" style:justify-single-word="false" fo:keep-together="auto" fo:orphans="2" fo:widows="2" fo:text-indent="-0.1957in" style:auto-text-indent="false" fo:padding="0in" fo:border="none" fo:keep-with-next="auto"/>
    </style:style>
    <style:style style:name="P12" style:family="paragraph" style:parent-style-name="Standard" style:list-style-name="WWNum6">
      <style:paragraph-properties fo:margin-left="0.3752in" fo:margin-right="0in" fo:margin-top="0in" fo:margin-bottom="0in" loext:contextual-spacing="false" fo:line-height="100%" fo:text-align="center" style:justify-single-word="false" fo:keep-together="auto" fo:orphans="2" fo:widows="2" fo:text-indent="-0.1957in" style:auto-text-indent="false" fo:padding="0in" fo:border="none" fo:keep-with-next="auto"/>
    </style:style>
    <style:style style:name="P13" style:family="paragraph" style:parent-style-name="Standard" style:list-style-name="WWNum2">
      <style:paragraph-properties fo:margin-left="0.3752in" fo:margin-right="0in" fo:margin-top="0in" fo:margin-bottom="0in" loext:contextual-spacing="false" fo:line-height="100%" fo:text-align="center" style:justify-single-word="false" fo:keep-together="auto" fo:orphans="2" fo:widows="2" fo:text-indent="-0.1957in" style:auto-text-indent="false" fo:padding="0in" fo:border="none" fo:keep-with-next="auto"/>
      <style:text-properties fo:color="#000000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14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5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 style:list-style-name="WWNum7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0417in" style:auto-text-indent="false" fo:padding="0in" fo:border="none" fo:keep-with-next="auto"/>
    </style:style>
    <style:style style:name="P24" style:family="paragraph" style:parent-style-name="Standard">
      <style:paragraph-properties fo:margin-left="0.3752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-0.2917in" fo:margin-right="0in" fo:margin-top="0in" fo:margin-bottom="0in" loext:contextual-spacing="false" fo:line-height="115%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ff2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ff2600" style:text-line-through-style="none" style:text-line-through-type="none" style:text-position="0% 100%" style:font-name="Arimo" fo:font-size="12pt" fo:font-style="normal" style:text-underline-style="none" fo:font-weight="normal" style:font-name-asian="Arimo1" style:font-size-asian="12pt" style:font-style-asian="normal" style:font-weight-asian="normal" style:font-name-complex="Arimo1" style:font-size-complex="12pt"/>
    </style:style>
    <style:style style:name="T11" style:family="text">
      <style:text-properties fo:color="#ffffff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/>
    </style:style>
    <style:style style:name="T14" style:family="text">
      <style:text-properties fo:color="#ff2600"/>
    </style:style>
    <style:style style:name="T15" style:family="text">
      <style:text-properties fo:color="#000000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6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2.0728in, -2.7839in, 0.6091in, 2.783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MLOUVA O POŘÁDÁNÍ DIVADELNÍHO PŘEDSTAVENÍ</text:span></text:p>
      <text:p text:style-name="P2"><text:span text:style-name="T3">podle ustanovení §1746 odst. <text:s/>2 Zák. č. 89/2012 Sb. ,občanského zákoníku</text:span></text:p>
      <text:p text:style-name="P4"/>
      <text:p text:style-name="P2"><text:span text:style-name="T4">Uzavřená mezi:</text:span></text:p>
      <text:p text:style-name="P2"/>
      <text:p text:style-name="P1"><text:span text:style-name="T5">Slovácké divadlo Uherské Hradiště, příspěvková organizace</text:span><text:span text:style-name="T4"> </text:span></text:p>
      <text:p text:style-name="P1"><text:span text:style-name="T4">Tyršovo nám. 480, 686 </text:span>01<text:span text:style-name="T4"> Uherské Hradiště</text:span></text:p>
      <text:p text:style-name="P1"><text:span text:style-name="T4">IČO: 000 94 846</text:span></text:p>
      <text:p text:style-name="P1"><text:span text:style-name="T4">Bankovní spojení: </text:span><text:span text:style-name="T8">KB Uherské Hradiště, č. ú. 430721/0100</text:span></text:p>
      <text:p text:style-name="P1"><text:span text:style-name="T4">zastoupena ředitelem MgA. Michalem Zetelem, Ph.D. <text:s/></text:span></text:p>
      <text:p text:style-name="P1"><text:span text:style-name="T4">(dále jen SD)</text:span></text:p>
      <text:p text:style-name="P1"/>
      <text:p text:style-name="P1"><text:span text:style-name="T4">a </text:span></text:p>
      <text:p text:style-name="P8"/>
      <text:p text:style-name="P1"><text:span text:style-name="T12">Obec Zašová</text:span></text:p>
      <text:p text:style-name="P1"><text:span text:style-name="T13">adresa: 756 51 Zašová 36</text:span></text:p>
      <text:p text:style-name="P1"><text:span text:style-name="T9">IČ: 00304476</text:span><text:span text:style-name="T10"><text:line-break/></text:span><text:span text:style-name="T9">DIČ : CZ00304476</text:span><text:span text:style-name="T10"><text:line-break/></text:span><text:span text:style-name="T9">zastoupen</text:span><text:span text:style-name="T14">á Bc. Jiljí Kubrický</text:span><text:span text:style-name="T10"><text:line-break/></text:span><text:span text:style-name="T4">(dále jen objednatel)</text:span></text:p>
      <text:p text:style-name="P1"/>
      <text:p text:style-name="P2"/>
      <text:list xml:id="list7038079280422578417" text:style-name="WWNum8">
        <text:list-item>
          <text:p text:style-name="P10"><text:span text:style-name="T5">PŘEDMĚT SMLOUVY</text:span></text:p>
        </text:list-item>
      </text:list>
      <text:p text:style-name="P14"/>
      <text:p text:style-name="P14"/>
      <text:p text:style-name="P3"><text:span text:style-name="T4">Slovácké divadlo Uherské Hradiště se zavazuje uskutečnit divadelní představení </text:span><text:span text:style-name="T5">„Rychlé šípy“</text:span><text:span text:style-name="T4"> v režii Roberta Bellana dne </text:span>22<text:span text:style-name="T4">. </text:span>9<text:span text:style-name="T4">. 201</text:span>7<text:span text:style-name="T4"> v </text:span><text:span text:style-name="T14">19:00</text:span><text:span text:style-name="T4"> hod. v  </text:span><text:span text:style-name="T13">Kulturním domě Zašová 809</text:span><text:span text:style-name="T4">.</text:span></text:p>
      <text:p text:style-name="P3"/>
      <text:p text:style-name="P1"><text:span text:style-name="T6">Autor</text:span><text:span text:style-name="T4">: Jaroslav Foglar</text:span></text:p>
      <text:p text:style-name="P1"><text:soft-page-break/><text:span text:style-name="T6">Název hry</text:span><text:span text:style-name="T4">: Rychlé šípy (dále jen představení)</text:span></text:p>
      <text:p text:style-name="P1"><text:span text:style-name="T6">Režie</text:span><text:span text:style-name="T4">: Robert Bellan</text:span></text:p>
      <text:p text:style-name="P1"><text:span text:style-name="T6">Místo vystoupení</text:span><text:span text:style-name="T4">: </text:span><text:span text:style-name="T14">Kulturní dům Zašová</text:span></text:p>
      <text:p text:style-name="P1"><text:span text:style-name="T6">Kapacita sálu</text:span><text:span text:style-name="T4">: </text:span><text:span text:style-name="T14">321</text:span></text:p>
      <text:p text:style-name="P1"><text:span text:style-name="T6">Datum</text:span><text:span text:style-name="T4">: </text:span>22<text:span text:style-name="T4">. </text:span>září<text:span text:style-name="T4"> 201</text:span>7</text:p>
      <text:p text:style-name="P1"><text:span text:style-name="T6">Začátek představení</text:span><text:span text:style-name="T4">: </text:span><text:span text:style-name="T14">19:00</text:span><text:span text:style-name="T4"> hod. </text:span></text:p>
      <text:p text:style-name="P1"><text:span text:style-name="T6">Délka představení:</text:span><text:span text:style-name="T4"> 2 hod (vč. přestávky)</text:span></text:p>
      <text:p text:style-name="P1"/>
      <text:p text:style-name="P6"/>
      <text:list xml:id="list64349311591923" text:continue-numbering="true" text:style-name="WWNum8">
        <text:list-item>
          <text:p text:style-name="P10"><text:span text:style-name="T5">PLATEBNÍ PODMÍNKY</text:span></text:p>
        </text:list-item>
      </text:list>
      <text:p text:style-name="P16"/>
      <text:list xml:id="list4169094391905970720" text:style-name="WWNum1">
        <text:list-item>
          <text:p text:style-name="P18">Objednatel<text:span text:style-name="T4"> se zavazuje zaplatit za provedení těchto představení honorář ve výši </text:span></text:p>
        </text:list-item>
      </text:list>
      <text:p text:style-name="P22"><text:span text:style-name="T17">8</text:span><text:span text:style-name="T5">0 000,- Kč</text:span><text:span text:style-name="T4"> (slovy – </text:span>osm<text:span text:style-name="T4">desáttisíckorunčeských) a náklady na dopravu - budou fakturovány dle skutečných nákladů</text:span><text:span text:style-name="T5">.</text:span></text:p>
      <text:list xml:id="list64348650751310" text:continue-numbering="true" text:style-name="WWNum1">
        <text:list-item>
          <text:p text:style-name="P18">Objednatel<text:span text:style-name="T4"> uhradí následující </text:span><text:span text:style-name="T5">autorské honoráře</text:span><text:span text:style-name="T4"> z hrubých tržeb ze vstupného:</text:span></text:p>
        </text:list-item>
      </text:list>
      <text:p text:style-name="P22"><text:span text:style-name="T5">10% – </text:span><text:span text:style-name="T4">z celkových hrubých tržeb za představení na základě „Hlášení o tržbách“, které zašle nejpozději do 14 dnů po odehrání přestavení na adresu divadla. Hrubou tržbou se rozumí cena za prodané vstupenky před jakýmikoli odpočty. </text:span></text:p>
      <text:list xml:id="list64347536651968" text:continue-numbering="true" text:style-name="WWNum1">
        <text:list-item>
          <text:p text:style-name="P18"><text:span text:style-name="T4">Úhrada honoráře, nákladů na dopravu a autorské honoráře bude realizována na základě faktury, kterou SD vystaví po realizaci představení.</text:span></text:p>
        </text:list-item>
      </text:list>
      <text:p text:style-name="P3"/>
      <text:p text:style-name="P23"/>
      <text:list xml:id="list6781802845783772786" text:style-name="WWNum2">
        <text:list-item>
          <text:p text:style-name="P13"/>
        </text:list-item>
      </text:list>
      <text:p text:style-name="P24"><text:span text:style-name="T17">OBJEDNATEL</text:span><text:span text:style-name="T5"> SE ZAVAZUJE ZAJISTIT:</text:span></text:p>
      <text:p text:style-name="P7"/>
      <text:list xml:id="list3007786264794829852" text:style-name="WWNum3">
        <text:list-item>
          <text:p text:style-name="P19"><text:span text:style-name="T4">Propagaci zakoupeného představení, přičemž v propagačních materiálech je nutné uvádět:</text:span></text:p>
        </text:list-item>
      </text:list>
      <text:p text:style-name="P17"><text:span text:style-name="T4">jméno autora: </text:span><text:span text:style-name="T7">Jaroslav Foglar</text:span></text:p>
      <text:p text:style-name="P17"><text:span text:style-name="T4">titul hry: </text:span><text:span text:style-name="T7">Rychlé šípy</text:span></text:p>
      <text:p text:style-name="P17"><text:span text:style-name="T4">jméno režiséra: </text:span><text:span text:style-name="T7">jevištní úprava a režie: Robert Bellan</text:span></text:p>
      <text:p text:style-name="P17"><text:span text:style-name="T7">Slovácké divadlo Uherské Hradiště</text:span></text:p>
      <text:p text:style-name="P17"><text:soft-page-break/><text:span text:style-name="T4">(informace kurzivou jsou povinné).</text:span></text:p>
      <text:list xml:id="list64348404756276" text:continue-numbering="true" text:style-name="WWNum3">
        <text:list-item>
          <text:p text:style-name="P19"><text:span text:style-name="T4">Pořadatelskou službu, požární dozor atd.</text:span></text:p>
        </text:list-item>
        <text:list-item>
          <text:p text:style-name="P19"><text:span text:style-name="T4">Místní osobu, která zajistí vstupy na potřebná pracoviště a provede přípravu a organizační zajištění představení.</text:span></text:p>
        </text:list-item>
        <text:list-item>
          <text:p text:style-name="P19"><text:span text:style-name="T5">4 hod</text:span><text:span text:style-name="T4"> před začátkem představení otevření jeviště, dále čisté a prázdné jeviště s volným přístupem ze šaten. </text:span></text:p>
        </text:list-item>
        <text:list-item>
          <text:p text:style-name="P19"><text:span text:style-name="T4">Účast místního personálu (technik, osvětlovač, zvukař) </text:span><text:span text:style-name="T5">4 hod</text:span><text:span text:style-name="T4"> před začátkem představení.</text:span></text:p>
        </text:list-item>
        <text:list-item>
          <text:p text:style-name="P19"><text:span text:style-name="T4">Úpravu sálu a jeviště dle technických požadavků – viz Příloha č. 1 smlouvy</text:span></text:p>
        </text:list-item>
        <text:list-item>
          <text:p text:style-name="P19"><text:span text:style-name="T4">Volné boční prostory a prostor za jevištěm. </text:span></text:p>
        </text:list-item>
        <text:list-item>
          <text:p text:style-name="P19"><text:span text:style-name="T4">Čisté a vyklizené šatny a nezbytné hygienické zařízení vč. sprch s teplou vodou.</text:span></text:p>
        </text:list-item>
        <text:list-item>
          <text:p text:style-name="P19">Občerstvení pro SD (nealko, káva, čaj, lehké občerstvení). </text:p>
        </text:list-item>
      </text:list>
      <text:p text:style-name="P7"/>
      <text:p text:style-name="P7"/>
      <text:list xml:id="list5845224124703046418" text:style-name="WWNum5">
        <text:list-item>
          <text:p text:style-name="P11"><text:span text:style-name="T5">SLOVÁCKÉ DIVADLO SE ZAVAZUJE:</text:span></text:p>
        </text:list-item>
      </text:list>
      <text:p text:style-name="P7"/>
      <text:list xml:id="list4525517418352256972" text:style-name="WWNum4">
        <text:list-item>
          <text:p text:style-name="P20"><text:span text:style-name="T4">Realizovat představení v dohodnutém termínu a na odpovídající umělecké a technické úrovni.</text:span></text:p>
        </text:list-item>
        <text:list-item>
          <text:p text:style-name="P20"><text:span text:style-name="T4">Zajistit potřebný počet programů k představení.</text:span></text:p>
        </text:list-item>
        <text:list-item>
          <text:p text:style-name="P20">Na základě žádosti objednatele zaslat 3 ks plakátů k propagaci inscenace.</text:p>
        </text:list-item>
      </text:list>
      <text:p text:style-name="P15"/>
      <text:p text:style-name="P7"/>
      <text:list xml:id="list816587627518319262" text:style-name="WWNum6">
        <text:list-item>
          <text:p text:style-name="P12"><text:span text:style-name="T5">ZÁVĚREČNÁ USTANOVENÍ:</text:span></text:p>
        </text:list-item>
      </text:list>
      <text:p text:style-name="P5"/>
      <text:list xml:id="list2171230705480086164" text:style-name="WWNum7">
        <text:list-item>
          <text:p text:style-name="P21">Objednatel<text:span text:style-name="T4"> zabezpečí povolení parkování nákladního vozu a autobusu u místa konání představení.</text:span></text:p>
        </text:list-item>
        <text:list-item>
          <text:p text:style-name="P21"><text:span text:style-name="T4">Během představení je zakázáno pořizovat obrazové, zvukové i video záznamy.</text:span></text:p>
        </text:list-item>
        <text:list-item>
          <text:p text:style-name="P21"><text:span text:style-name="T4">V případě onemocnění v souboru si SD vyhrazuje (po dohodě s pořadatelem) právo změnit titul.</text:span></text:p>
        </text:list-item>
        <text:list-item>
          <text:p text:style-name="P21"><text:span text:style-name="T4">Pořadatel bere na vědomí skutečnost, že malý počet diváků není důvodem ke zrušení této smlouvy.</text:span></text:p>
        </text:list-item>
        <text:list-item>
          <text:p text:style-name="P21"><text:span text:style-name="T4">V případě jednostranného zrušení této smlouvy ze strany pořadatele, či vzhledem k nedodržení podmínek daných touto smlouvou si bude SD účtovat stornovací poplatek až do výše dohodnuté ceny zájezdu.</text:span></text:p>
        </text:list-item>
        <text:list-item>
          <text:p text:style-name="P21">Objednatel<text:span text:style-name="T4"> odpovídá za případné úrazy a majetkové škody vzniklé v souvislosti s vystoupením v objektu konání představení, pokud nebyly průkazně zaviněny účinkujícími, za případné úrazy účinkujících v průběhu cesty neodpovídá.</text:span></text:p>
        </text:list-item>
        <text:list-item>
          <text:p text:style-name="P21"><text:soft-page-break/><text:span text:style-name="T4">Bude-li vystoupení znemožněno v důsledku nepředvídané či neodvratitelné události ležící mimo smluvní strany, např. přírodní katastrofa, epidemie, vážné onemocnění nebo úmrtí v rodině člena souboru apod., mají obě strany právo od smlouvy odstoupit bez nároku na finanční náhradu škody.</text:span></text:p>
        </text:list-item>
        <text:list-item>
          <text:p text:style-name="P21">Objednatel bere na vědomí, že tato smlouva a případně i její budoucí dodatky mohou být SD uveřejněny ve smyslu zákona č. 340/2015 Sb., o zvláštních podmínkách účinnosti některých smluv, uveřejňování těchto smluv a o registru smluv (zákon o registru smluv), v platném znění (dále jen „zákon o registru smluv“), neboť SD je mj. povinným subjektem dle citovaného zákona. Pro tyto případy je objednatel povinen SD písemně upozornit na případné obchodní tajemství a jiné chráněné údaje vyplývající z této smlouvy, případně i jejich budoucích dodatků, které budou následně SD v uveřejňovaném textu anonymizovány.</text:p>
        </text:list-item>
        <text:list-item>
          <text:p text:style-name="P21">Objednatel souhlasí s tím, že jeho osobní údaje poskytnuté v rámci realizace tohoto smluvního vztahu (zejména osobní údaje uvedené v hlavičce této smlouvy, tj. jméno, příjmení, datum narození a adresa trvalého pobytu) může SD zpracovávat, uchovávat a poskytovat třetím osobám ve smyslu příslušných ustanovení zák. č. 101/2000 Sb., o ochraně osobních údajů, ve znění pozdějších předpisů (dále jen „zákon o ochraně osobních údajů“), a to za účelem uveřejnění této smlouvy ve smyslu zákona o registru smluv (uveřejnění textu smlouvy a souvisejících metadat v registru smluv). Objednatel dále prohlašuje, že tento souhlas se zpracováním osobních údajů, udělený v souladu se zákonem o ochraně osobních údajů, poskytuje dobrovolně a pro celou dobu, po kterou bude uveřejněn text smlouvy a související metadata.</text:p>
        </text:list-item>
        <text:list-item>
          <text:p text:style-name="P21"><text:span text:style-name="T4">Tato smlouva je vyhotovena ve dvou stejnopisech a nabývá platnosti dnem podpisu obou smluvních stran.</text:span></text:p>
        </text:list-item>
        <text:list-item>
          <text:p text:style-name="P21"><text:span text:style-name="T4">Nedílnou součástí smlouvy je Příloha č. 1 „Organizační zajištění zájezdového představení“ – tzv. technický list.</text:span></text:p>
        </text:list-item>
      </text:list>
      <text:p text:style-name="P1"/>
      <text:p text:style-name="P3"/>
      <text:p text:style-name="P3"/>
      <text:p text:style-name="P1"/>
      <text:p text:style-name="P1"><text:span text:style-name="T4">V Uherském Hradišti dne </text:span><text:tab/><text:tab/><text:tab/><text:span text:style-name="T4"><text:tab/><text:tab/>V</text:span> Zašové<text:span text:style-name="T4"><text:tab/><text:tab/><text:tab/><text:tab/><text:tab/><text:tab/><text:tab/><text:tab/><text:tab/></text:span></text:p>
      <text:p text:style-name="P1"/>
      <text:p text:style-name="P1"/>
      <text:p text:style-name="P1"><text:span text:style-name="T4">……………………….<text:tab/><text:tab/><text:tab/><text:tab/><text:tab/>……………………….</text:span></text:p>
      <text:p text:style-name="P1"><text:span text:style-name="T4">MgA. Michal Zetel, Ph.D.<text:tab/><text:tab/><text:tab/><text:tab/> <text:s text:c="4"/></text:span></text:p>
      <text:p text:style-name="P1"><text:span text:style-name="T4">ředitel Slováckého divadla Uherské Hradiště<text:tab/> <text:s text:c="4"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mo1" svg:font-family="Arimo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weight-asian="bold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weight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weight-asian="bold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weight-asian="bold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weight="normal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/>
    </style:style>
    <style:style style:name="ListLabel_20_63" style:display-name="ListLabel 63" style:family="text">
      <style:text-properties fo:font-variant="normal" fo:text-transform="none" style:text-line-through-style="none" style:text-line-through-type="none" style:text-position="0% 100%"/>
    </style:style>
    <style:style style:name="ListLabel_20_64" style:display-name="ListLabel 64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weight-asian="bold"/>
    </style:style>
    <style:style style:name="ListLabel_20_65" style:display-name="ListLabel 65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66" style:display-name="ListLabel 66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67" style:display-name="ListLabel 67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68" style:display-name="ListLabel 68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69" style:display-name="ListLabel 69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70" style:display-name="ListLabel 70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71" style:display-name="ListLabel 71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ListLabel_20_72" style:display-name="ListLabel 72" style:family="text">
      <style:text-properties fo:font-variant="normal" fo:text-transform="none" style:text-line-through-style="none" style:text-line-through-type="none" style:text-position="0% 100%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198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198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198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I" text:start-value="3">
        <style:list-level-properties text:list-level-position-and-space-mode="label-alignment">
          <style:list-level-label-alignment text:label-followed-by="listtab" fo:text-indent="-0.1957in" fo:margin-left="0.3752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>
          <style:list-level-label-alignment text:label-followed-by="listtab" fo:text-indent="-0.2228in" fo:margin-left="1.1252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1957in" fo:margin-left="3.2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1957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198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198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198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198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198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198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I" text:start-value="4">
        <style:list-level-properties text:list-level-position-and-space-mode="label-alignment">
          <style:list-level-label-alignment text:label-followed-by="listtab" fo:text-indent="-0.1957in" fo:margin-left="0.3752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>
          <style:list-level-label-alignment text:label-followed-by="listtab" fo:text-indent="-0.2228in" fo:margin-left="1.1252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1957in" fo:margin-left="3.2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1957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I" text:start-value="5">
        <style:list-level-properties text:list-level-position-and-space-mode="label-alignment">
          <style:list-level-label-alignment text:label-followed-by="listtab" fo:text-indent="-0.1957in" fo:margin-left="0.3752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>
          <style:list-level-label-alignment text:label-followed-by="listtab" fo:text-indent="-0.2228in" fo:margin-left="1.1252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>
          <style:list-level-label-alignment text:label-followed-by="listtab" fo:text-indent="-0.1957in" fo:margin-left="3.25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1957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198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198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198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I">
        <style:list-level-properties text:list-level-position-and-space-mode="label-alignment">
          <style:list-level-label-alignment text:label-followed-by="listtab" fo:text-indent="-0.1957in" fo:margin-left="0.3752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>
          <style:list-level-label-alignment text:label-followed-by="listtab" fo:text-indent="-0.2228in" fo:margin-left="1.1252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>
          <style:list-level-label-alignment text:label-followed-by="listtab" fo:text-indent="-0.1957in" fo:margin-left="3.25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>
          <style:list-level-label-alignment text:label-followed-by="listtab" fo:text-indent="-0.1957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-0.2917in" fo:margin-right="0in" fo:margin-top="0in" fo:margin-bottom="0in" loext:contextual-spacing="false" fo:line-height="115%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2.0728in, -2.7839in, 0.6091in, 2.783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jpg" text:anchor-type="as-char" svg:width="6.3028in" svg:height="1.3335in" draw:z-index="3"><draw:image xlink:href="Pictures/10000000000004D900000104D9A450F8A30BFB65.jpg" xlink:type="simple" xlink:show="embed" xlink:actuate="onLoad"/><svg:desc>zahlavi.jpg</svg:desc></draw:frame></text:p>
      </style:header>
      <style:footer>
        <text:p text:style-name="MP2"><draw:frame draw:style-name="Mfr2" draw:name="image3.jpg" text:anchor-type="as-char" svg:width="9.4374in" svg:height="0.4311in" draw:z-index="7"><draw:image xlink:href="Pictures/10000000000009B00000017C1FE9446E1E886B2F.jpg" xlink:type="simple" xlink:show="embed" xlink:actuate="onLoad"/><svg:desc>zapati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67" meta:word-count="827" meta:character-count="5616" meta:non-whitespace-character-count="4834"/>
    <meta:generator>LibreOfficeDev/5.1.0.3$Linux_X86_64 LibreOffice_project/</meta:generator>
  </office:meta>
</office:document-meta>
</file>