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2243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1493in" style:use-optimal-column-width="false"/>
    </style:style>
    <style:style style:name="TableColumn23" style:family="table-column">
      <style:table-column-properties style:column-width="0.9729in" style:use-optimal-column-width="false"/>
    </style:style>
    <style:style style:name="TableColumn24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Standard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weight="bold" style:font-weight-asian="bold" fo:color="#000000" fo:font-size="10.5pt" style:font-size-asian="10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style="italic" style:font-style-asian="italic" fo:color="#000000" fo:font-size="8.5pt" style:font-size-asian="8.5pt"/>
    </style:style>
    <style:style style:name="TableCell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3" style:parent-style-name="Standard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weight="bold" style:font-weight-asian="bold" fo:color="#000000" fo:font-size="10.5pt" style:font-size-asian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Standard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font-style="italic" style:font-style-asian="italic"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10.5pt" style:font-size-asian="10.5pt"/>
    </style:style>
    <style:style style:name="TableCell10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color="#000000" fo:font-size="8.5pt" style:font-size-asian="8.5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font-weight="bold" style:font-weight-asian="bold" fo:color="#000000" fo:font-size="10.5pt" style:font-size-asian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style="italic" style:font-style-asian="italic" fo:color="#000000" fo:font-size="8.5pt" style:font-size-asian="8.5pt"/>
    </style:style>
    <style:style style:name="TableCell1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5" style:parent-style-name="Standard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font-weight="bold" style:font-weight-asian="bold" fo:color="#000000" fo:font-size="10.5pt" style:font-size-asian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4" style:parent-style-name="Standard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5" style:parent-style-name="Standard" style:family="paragraph">
      <style:text-properties fo:font-weight="bold" style:font-weight-asian="bold"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color="#000000" fo:font-size="8.5pt" style:font-size-asian="8.5pt"/>
    </style:style>
    <style:style style:name="TableCell141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12.5pt" style:font-size-asian="12.5pt"/>
    </style:style>
    <style:style style:name="TableCell14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9" style:parent-style-name="Standard" style:family="paragraph">
      <style:text-properties fo:font-weight="bold" style:font-weight-asian="bold" fo:color="#000000" fo:font-size="12.5pt" style:font-size-asian="12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16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bottom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Row171" style:family="table-row">
      <style:table-row-properties style:row-height="0.0388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paragraph-properties fo:text-align="end"/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paragraph-properties fo:text-align="end"/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Standard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TableCell18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07" style:parent-style-name="Standard" style:family="paragraph">
      <style:text-properties fo:color="#000000" fo:font-size="8.5pt" style:font-size-asian="8.5pt"/>
    </style:style>
    <style:style style:name="TableCell20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Cell21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Cell2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6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9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P30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0">
            <text:p text:style-name="P32">číslo : <text:s/>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Objednatel</text:p>
          </table:table-cell>
          <table:covered-table-cell/>
          <table:covered-table-cell/>
          <table:table-cell table:style-name="TableCell38" table:number-columns-spanned="2">
            <text:p text:style-name="P39">IČO:</text:p>
          </table:table-cell>
          <table:covered-table-cell/>
          <table:table-cell table:style-name="TableCell40">
            <text:p text:style-name="P41">00074276</text:p>
          </table:table-cell>
          <table:table-cell table:style-name="TableCell42">
            <text:p text:style-name="P43">DIČ:</text:p>
          </table:table-cell>
          <table:table-cell table:style-name="TableCell44" table:number-columns-spanned="15">
            <text:p text:style-name="P45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Standard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19">
            <text:p text:style-name="P53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350 02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>Dodavatel</text:p>
          </table:table-cell>
          <table:covered-table-cell/>
          <table:covered-table-cell/>
          <table:covered-table-cell/>
          <table:table-cell table:style-name="TableCell70">
            <text:p text:style-name="P71">IČO:</text:p>
          </table:table-cell>
          <table:table-cell table:style-name="TableCell72" table:number-columns-spanned="2">
            <text:p text:style-name="P73">26324105</text:p>
          </table:table-cell>
          <table:covered-table-cell/>
          <table:table-cell table:style-name="TableCell74">
            <text:p text:style-name="P75">DIČ:</text:p>
          </table:table-cell>
          <table:table-cell table:style-name="TableCell76" table:number-columns-spanned="3">
            <text:p text:style-name="P77">CZ26324105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11">
            <text:p text:style-name="P86">ZIP o.p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Bankovní spojení</text:p>
          </table:table-cell>
          <table:covered-table-cell/>
          <table:covered-table-cell/>
          <table:table-cell table:style-name="TableCell92" table:number-columns-spanned="7">
            <text:p text:style-name="P93">Komerční banka,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11">
            <text:p text:style-name="P97">Tomanova 3-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Číslo účtu</text:p>
          </table:table-cell>
          <table:covered-table-cell/>
          <table:covered-table-cell/>
          <table:table-cell table:style-name="TableCell103" table:number-columns-spanned="5">
            <text:p text:style-name="P104">Anonymizováno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11">
            <text:p text:style-name="P119">301 00 <text:s/>Plz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>Předpokládaná cena:</text:p>
          </table:table-cell>
          <table:covered-table-cell/>
          <table:covered-table-cell/>
          <table:covered-table-cell/>
          <table:table-cell table:style-name="TableCell141" table:number-columns-spanned="18">
            <text:p text:style-name="P142">105 705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>Objednáváme:</text:p>
          </table:table-cell>
          <table:covered-table-cell/>
          <table:covered-table-cell/>
          <table:covered-table-cell/>
          <table:table-cell table:style-name="TableCell148" table:number-columns-spanned="1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2">
            <text:p text:style-name="P154">„Objednáváme u Vás technické zajištění archeologického výzkumu na stavbě „Rekonstrukce objektu Dominikán pro<text:s/><text:line-break/>využití ZUŠ – 1. etapa“.<text:line-break/><text:line-break/><text:s/><text:line-break/>místo:<text:line-break/><text:line-break/>ppč. st. 373/2; st. 373/3 v k. ú. Chebu<text:line-break/><text:line-break/><text:s/><text:line-break/>druh a rozsah požadovaných činnosti:,<text:line-break/><text:line-break/>dokumentace odkrytých situací<text:line-break/><text:line-break/>5x archeologický dělník na 7 dní<text:line-break/><text:line-break/>1x terénní technik na 7 dní<text:line-break/><text:line-break/><text:s/><text:line-break/><text:line-break/>předpokládaná výměra:<text:line-break/><text:line-break/>začištění a dokumentace fragmentární architektury, exkavace obsahu kanalizace, začištění a dokumentace profilů<text:s/><text:line-break/>výkopu.<text:line-break/><text:line-break/><text:s/><text:line-break/>zahájení a předpokládaný termín dokončení:<text:line-break/><text:line-break/>zahájení 7. 7. 2026<text:line-break/><text:line-break/>dokončení 17. 7. 2026<text:line-break/><text:line-break/><text:s/><text:line-break/>harmonogram:<text:line-break/><text:line-break/>1. až 6. den: výkopové práce, třídění nálezů, značení stratigrafických jednotek, průběžná dokumentace<text:line-break/><text:line-break/>7. den: celkové dokončení, včetně podrobné kresebné a fotografické dokumentace<text:line-break/><text:line-break/>8. den: lze zakázku fakturovat<text:line-break/><text:line-break/><text:s/><text:line-break/>Cena: 105 705,6,- Kč včetně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Rekapitulace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Cena bez DPH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DPH</text:p>
          </table:table-cell>
          <table:covered-table-cell/>
          <table:covered-table-cell/>
          <table:table-cell table:style-name="TableCell167">
            <text:p text:style-name="P168">Cena celke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2">
            <text:p text:style-name="P180">V <text:s/>Ch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Dne:</text:p>
          </table:table-cell>
          <table:table-cell table:style-name="TableCell186" table:number-columns-spanned="13">
            <text:p text:style-name="P187">22.06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yřizuje:</text:p>
          </table:table-cell>
          <table:table-cell table:style-name="TableCell196" table:number-columns-spanned="21">
            <text:p text:style-name="P197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Telefon:</text:p>
          </table:table-cell>
          <table:table-cell table:style-name="TableCell203" table:number-columns-spanned="21">
            <text:p text:style-name="P204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E-mail:</text:p>
          </table:table-cell>
          <table:table-cell table:style-name="TableCell210" table:number-columns-spanned="21">
            <text:p text:style-name="P211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2">
            <text:p text:style-name="P216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6-06-22T07:53:00Z</meta:creation-date>
    <dc:date>2026-06-22T06:46:00Z</dc:date>
    <meta:template xlink:href="Normal" xlink:type="simple"/>
    <meta:editing-cycles>2</meta:editing-cycles>
    <meta:editing-duration>PT60S</meta:editing-duration>
    <meta:document-statistic meta:page-count="1" meta:paragraph-count="40" meta:word-count="193" meta:character-count="1342" meta:row-count="127" meta:non-whitespace-character-count="1153"/>
  </office:meta>
</office:document-meta>
</file>