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323" svg:font-family="font1323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weight-complex="bold" fo:font-size="11pt" style:font-size-asian="11pt" style:font-size-complex="11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weight-complex="bold" fo:font-size="11pt" style:font-size-asian="11pt" style:font-size-complex="11pt"/>
    </style:style>
    <style:style style:name="T5" style:parent-style-name="Standardnípísmoodstavce" style:family="text">
      <style:text-properties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weight-complex="bold" fo:font-size="11pt" style:font-size-asian="11pt" style:font-size-complex="11pt"/>
    </style:style>
    <style:style style:name="T10" style:parent-style-name="Standardnípísmoodstavce" style:family="text">
      <style:text-properties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-asian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-asian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-asian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-asian="Arial" fo:font-size="11pt" style:font-size-asian="11pt" style:font-size-complex="11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-asian="Arial" fo:font-size="11pt" style:font-size-asian="11pt" style:font-size-complex="11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-asian="Arial" fo:font-size="11pt" style:font-size-asian="11pt" style:font-size-complex="11pt"/>
    </style:style>
    <style:style style:name="T46" style:parent-style-name="Standardnípísmoodstavce" style:family="text">
      <style:text-properties style:font-name-asian="Arial" fo:font-size="11pt" style:font-size-asian="11pt" style:font-size-complex="11pt"/>
    </style:style>
    <style:style style:name="T47" style:parent-style-name="Standardnípísmoodstavce" style:family="text">
      <style:text-properties style:font-name-asian="Arial" fo:font-size="11pt" style:font-size-asian="11pt" style:font-size-complex="11pt"/>
    </style:style>
    <style:style style:name="T48" style:parent-style-name="Standardnípísmoodstavce" style:family="text">
      <style:text-properties style:font-name-asian="Arial" fo:font-size="11pt" style:font-size-asian="11pt" style:font-size-complex="11pt"/>
    </style:style>
    <style:style style:name="T49" style:parent-style-name="Standardnípísmoodstavce" style:family="text">
      <style:text-properties style:font-name-asian="Arial" fo:font-size="11pt" style:font-size-asian="11pt" style:font-size-complex="11pt"/>
    </style:style>
    <style:style style:name="T50" style:parent-style-name="Standardnípísmoodstavce" style:family="text">
      <style:text-properties style:font-name-asian="Arial" fo:font-size="11pt" style:font-size-asian="11pt" style:font-size-complex="11pt"/>
    </style:style>
    <style:style style:name="T51" style:parent-style-name="Standardnípísmoodstavce" style:family="text">
      <style:text-properties style:font-name-asian="Arial" fo:font-size="11pt" style:font-size-asian="11pt" style:font-size-complex="11pt"/>
    </style:style>
    <style:style style:name="T52" style:parent-style-name="Standardnípísmoodstavce" style:family="text">
      <style:text-properties style:font-name-asian="Arial" fo:font-size="11pt" style:font-size-asian="11pt" style:font-size-complex="11pt"/>
    </style:style>
    <style:style style:name="T53" style:parent-style-name="Standardnípísmoodstavce" style:family="text">
      <style:text-properties style:font-name-asian="Arial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value" style:family="text">
      <style:text-properties fo:font-size="11pt" style:font-size-asian="11pt" style:font-size-complex="11pt"/>
    </style:style>
    <style:style style:name="T56" style:parent-style-name="value" style:family="text">
      <style:text-properties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ní" style:family="paragraph">
      <style:paragraph-properties fo:text-align="center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 fo:text-indent="0.4916in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Normální" style:family="paragraph">
      <style:paragraph-properties fo:text-align="justify" fo:text-indent="0.4916in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P106" style:parent-style-name="Normální" style:family="paragraph">
      <style:paragraph-properties fo:text-align="justify" fo:text-indent="0.4916in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P115" style:parent-style-name="Normální" style:family="paragraph">
      <style:paragraph-properties fo:text-indent="0.4916in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P131" style:parent-style-name="Normální" style:family="paragraph">
      <style:paragraph-properties fo:text-align="justify" fo:text-indent="0.4916in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P137" style:parent-style-name="Normální" style:family="paragraph">
      <style:paragraph-properties fo:text-align="justify" fo:text-indent="0.4916in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P143" style:parent-style-name="Normální" style:family="paragraph">
      <style:paragraph-properties fo:text-indent="0.4916in"/>
      <style:text-properties fo:font-size="11pt" style:font-size-asian="11pt" style:font-size-complex="11pt"/>
    </style:style>
    <style:style style:name="P144" style:parent-style-name="Normální" style:family="paragraph">
      <style:text-properties fo:font-size="11pt" style:font-size-asian="11pt" style:font-size-complex="11pt"/>
    </style:style>
    <style:style style:name="P145" style:parent-style-name="Normální" style:family="paragraph">
      <style:text-properties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51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52" style:parent-style-name="ListParagraph" style:family="paragraph">
      <style:text-properties fo:font-size="11pt" style:font-size-asian="11pt" style:font-size-complex="11pt"/>
    </style:style>
    <style:style style:name="P153" style:parent-style-name="ListParagraph" style:family="paragraph">
      <style:text-properties fo:font-size="11pt" style:font-size-asian="11pt" style:font-size-complex="11pt"/>
    </style:style>
    <style:style style:name="P154" style:parent-style-name="ListParagraph" style:family="paragraph">
      <style:text-properties fo:font-size="11pt" style:font-size-asian="11pt" style:font-size-complex="11pt"/>
    </style:style>
    <style:style style:name="P155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56" style:parent-style-name="ListParagraph" style:family="paragraph">
      <style:text-properties fo:font-size="11pt" style:font-size-asian="11pt" style:font-size-complex="11pt"/>
    </style:style>
    <style:style style:name="P157" style:parent-style-name="ListParagraph" style:family="paragraph"/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-complex="Calibri" fo:font-size="11pt" style:font-size-asian="11pt" style:font-size-complex="11pt"/>
    </style:style>
    <style:style style:name="P163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1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72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4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75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ální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79" style:parent-style-name="Normální" style:family="paragraph">
      <style:paragraph-properties fo:text-align="center" fo:margin-left="0.25in">
        <style:tab-stops/>
      </style:paragraph-properties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3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84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85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86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87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88" style:parent-style-name="Normální" style:family="paragraph">
      <style:paragraph-properties fo:text-align="justify" fo:text-indent="0.4916in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P194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95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96" style:parent-style-name="Normální" style:family="paragraph">
      <style:paragraph-properties fo:text-align="justify" fo:text-indent="0.4916in"/>
      <style:text-properties fo:font-size="11pt" style:font-size-asian="11pt" style:font-size-complex="11pt"/>
    </style:style>
    <style:style style:name="P197" style:parent-style-name="Normální" style:family="paragraph">
      <style:paragraph-properties fo:text-align="justify" fo:text-indent="0.4916in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P203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04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05" style:parent-style-name="Normální" style:family="paragraph">
      <style:paragraph-properties fo:text-align="justify" fo:text-indent="0.4916in"/>
      <style:text-properties fo:font-size="11pt" style:font-size-asian="11pt" style:font-size-complex="11pt"/>
    </style:style>
    <style:style style:name="P206" style:parent-style-name="Normální" style:family="paragraph">
      <style:paragraph-properties fo:text-align="justify" fo:text-indent="0.4916in"/>
      <style:text-properties fo:font-size="11pt" style:font-size-asian="11pt" style:font-size-complex="11pt"/>
    </style:style>
    <style:style style:name="P207" style:parent-style-name="Normální" style:family="paragraph">
      <style:paragraph-properties fo:text-align="justify" fo:text-indent="0.4916in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Standardnípísmoodstavce" style:family="text">
      <style:text-properties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P216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17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ální" style:family="paragraph">
      <style:paragraph-properties fo:text-align="justify" fo:text-indent="0.4916in"/>
      <style:text-properties fo:font-size="11pt" style:font-size-asian="11pt" style:font-size-complex="11pt"/>
    </style:style>
    <style:style style:name="P219" style:parent-style-name="Normální" style:family="paragraph">
      <style:paragraph-properties fo:text-indent="0.4916in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2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T22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P233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34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35" style:parent-style-name="Normální" style:family="paragraph">
      <style:paragraph-properties fo:text-align="justify" fo:text-indent="0.4916in"/>
      <style:text-properties fo:font-size="10pt" style:font-size-asian="10pt" style:font-size-complex="10pt"/>
    </style:style>
    <style:style style:name="P236" style:parent-style-name="Normální" style:family="paragraph">
      <style:paragraph-properties fo:text-align="justify" fo:text-indent="0.4916in"/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T2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T24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Standardnípísmoodstavce" style:family="text">
      <style:text-properties fo:font-size="11pt" style:font-size-asian="11pt" style:font-size-complex="11pt"/>
    </style:style>
    <style:style style:name="P242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43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44" style:parent-style-name="Normální" style:family="paragraph">
      <style:paragraph-properties fo:text-align="justify" fo:text-indent="0.4916in"/>
      <style:text-properties fo:font-size="11pt" style:font-size-asian="11pt" style:font-size-complex="11pt"/>
    </style:style>
    <style:style style:name="P245" style:parent-style-name="Normální" style:family="paragraph">
      <style:paragraph-properties fo:text-align="justify" fo:text-indent="0.4916in"/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T2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Standardnípísmoodstavce" style:family="text">
      <style:text-properties fo:font-size="11pt" style:font-size-asian="11pt" style:font-size-complex="11pt"/>
    </style:style>
    <style:style style:name="T2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P251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52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53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54" style:parent-style-name="Normální" style:family="paragraph">
      <style:text-properties fo:font-size="11pt" style:font-size-asian="11pt" style:font-size-complex="11pt"/>
    </style:style>
    <style:style style:name="P255" style:parent-style-name="Normální" style:family="paragraph">
      <style:paragraph-properties fo:text-align="center"/>
    </style:style>
    <style:style style:name="T256" style:parent-style-name="Standardnípísmoodstavce" style:family="text">
      <style:text-properties fo:color="#000000" fo:font-size="11pt" style:font-size-asian="11pt" style:font-size-complex="11pt"/>
    </style:style>
    <style:style style:name="P257" style:parent-style-name="Normální" style:family="paragraph">
      <style:paragraph-properties fo:text-align="center"/>
    </style:style>
    <style:style style:name="T25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59" style:parent-style-name="Normální" style:family="paragraph">
      <style:text-properties fo:color="#000000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fo:color="#000000" fo:font-size="11pt" style:font-size-asian="11pt" style:font-size-complex="11pt"/>
    </style:style>
    <style:style style:name="P261" style:parent-style-name="Normální" style:family="paragraph">
      <style:paragraph-properties fo:text-align="justify"/>
      <style:text-properties fo:color="#000000" fo:font-size="11pt" style:font-size-asian="11pt" style:font-size-complex="11pt"/>
    </style:style>
    <style:style style:name="P262" style:parent-style-name="Normální" style:family="paragraph">
      <style:paragraph-properties fo:text-align="justify"/>
    </style:style>
    <style:style style:name="T263" style:parent-style-name="Standardnípísmoodstavce" style:family="text">
      <style:text-properties fo:color="#000000"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P265" style:parent-style-name="Normálníweb" style:family="paragraph">
      <style:paragraph-properties fo:text-align="justify" fo:margin-bottom="0in"/>
      <style:text-properties fo:color="#00FF00" fo:font-size="11pt" style:font-size-asian="11pt" style:font-size-complex="11pt"/>
    </style:style>
    <style:style style:name="P266" style:parent-style-name="Normální" style:family="paragraph">
      <style:paragraph-properties fo:text-align="center" fo:margin-left="0.25in">
        <style:tab-stops/>
      </style:paragraph-properties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P268" style:parent-style-name="Normální" style:family="paragraph">
      <style:paragraph-properties fo:text-align="center" fo:margin-left="0.25in">
        <style:tab-stops/>
      </style:paragraph-properties>
    </style:style>
    <style:style style:name="T2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271" style:parent-style-name="Normální" style:family="paragraph">
      <style:text-properties fo:font-size="11pt" style:font-size-asian="11pt" style:font-size-complex="11pt"/>
    </style:style>
    <style:style style:name="P27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8784in"/>
          <style:tab-stop style:type="right" style:position="2.3548in"/>
          <style:tab-stop style:type="left" style:position="2.4534in"/>
          <style:tab-stop style:type="right" style:position="4.4222in"/>
          <style:tab-stop style:type="left" style:position="4.5208in"/>
          <style:tab-stop style:type="right" style:position="5.5048in"/>
          <style:tab-stop style:type="left" style:position="5.6034in"/>
        </style:tab-stops>
      </style:paragraph-properties>
      <style:text-properties fo:font-size="11pt" style:font-size-asian="11pt" style:font-size-complex="11pt" fo:hyphenate="false"/>
    </style:style>
    <style:style style:name="P27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74" style:parent-style-name="Normální" style:family="paragraph">
      <style:text-properties fo:font-size="11pt" style:font-size-asian="11pt" style:font-size-complex="11pt"/>
    </style:style>
    <style:style style:name="P275" style:parent-style-name="Normální" style:family="paragraph">
      <style:text-properties fo:font-size="11pt" style:font-size-asian="11pt" style:font-size-complex="11pt"/>
    </style:style>
    <style:style style:name="P276" style:parent-style-name="Normální" style:family="paragraph">
      <style:text-properties fo:font-size="11pt" style:font-size-asian="11pt" style:font-size-complex="11pt"/>
    </style:style>
    <style:style style:name="P277" style:parent-style-name="Normální" style:family="paragraph">
      <style:text-properties fo:font-size="11pt" style:font-size-asian="11pt" style:font-size-complex="11pt"/>
    </style:style>
    <style:style style:name="P278" style:parent-style-name="Normální" style:family="paragraph">
      <style:text-properties fo:font-size="11pt" style:font-size-asian="11pt" style:font-size-complex="11pt"/>
    </style:style>
    <style:style style:name="P279" style:parent-style-name="Normální" style:family="paragraph">
      <style:text-properties fo:font-size="11pt" style:font-size-asian="11pt" style:font-size-complex="11pt"/>
    </style:style>
    <style:style style:name="P280" style:parent-style-name="Normální" style:family="paragraph">
      <style:text-properties fo:font-size="11pt" style:font-size-asian="11pt" style:font-size-complex="11pt"/>
    </style:style>
    <style:style style:name="P281" style:parent-style-name="Normální" style:family="paragraph">
      <style:text-properties fo:font-size="11pt" style:font-size-asian="11pt" style:font-size-complex="11pt"/>
    </style:style>
    <style:style style:name="P282" style:parent-style-name="Normální" style:family="paragraph">
      <style:text-properties fo:font-size="11pt" style:font-size-asian="11pt" style:font-size-complex="11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font-size="11pt" style:font-size-asian="11pt" style:font-size-complex="11pt"/>
    </style:style>
    <style:style style:name="T285" style:parent-style-name="Standardnípísmoodstavce" style:family="text">
      <style:text-properties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weight-complex="bold" fo:font-size="11pt" style:font-size-asian="11pt" style:font-size-complex="11pt"/>
    </style:style>
    <style:style style:name="P291" style:parent-style-name="Normální" style:family="paragraph">
      <style:paragraph-properties fo:text-align="center" fo:margin-left="0.25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153/26/RF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Smlouva o spolupráci</text:span><text:span text:style-name="T16"><text:s/></text:span></text:p>
      <text:p text:style-name="P17"/>
      <text:p text:style-name="P18"><text:span text:style-name="T19">uzavřená mezi</text:span></text:p>
      <text:p text:style-name="P20"/>
      <text:p text:style-name="P21"><text:span text:style-name="T22">Filharmonie Brno,<text:s/></text:span><text:span text:style-name="T23">příspěvková organizace</text:span></text:p>
      <text:p text:style-name="P24">Komenského náměstí<text:s/>534/8</text:p>
      <text:p text:style-name="P25">602 00 Brno</text:p>
      <text:p text:style-name="P26">IČ: 00094897</text:p>
      <text:p text:style-name="P27">DIČ: CZ00094897</text:p>
      <text:p text:style-name="P28">zapsaná v obchodním rejstříku Krajského soudu v Brně, oddíl Pr, vložka 16</text:p>
      <text:p text:style-name="P29">Bankovní spojení:<text:s/>UCB<text:s/>č.<text:s/>účtu:<text:s/>2112017367/2700</text:p>
      <text:p text:style-name="P30">zastoupená: PhDr. Marií Kučerovou, ředitelkou</text:p>
      <text:p text:style-name="P31">tel.<text:s/>č.: 539092801</text:p>
      <text:p text:style-name="P32">dále jen „odběratel“</text:p>
      <text:p text:style-name="P33"/>
      <text:p text:style-name="P34">a</text:p>
      <text:p text:style-name="P35"/>
      <text:p text:style-name="P36"><text:span text:style-name="T37">Visent, s.r.o.</text:span></text:p>
      <text:p text:style-name="P38">U Chmelnice 745/2</text:p>
      <text:p text:style-name="P39">143 00 Praha</text:p>
      <text:p text:style-name="P40">IČ: 02353971</text:p>
      <text:p text:style-name="P41">Zapsaná u Městského soudu v Praze,</text:p>
      <text:p text:style-name="P42"><text:span text:style-name="T43">spisová značka:<text:s/></text:span>C 218621</text:p>
      <text:p text:style-name="P44"><text:span text:style-name="T45">zastoupená:<text:s/></text:span><text:span text:style-name="T46">doc.<text:s/></text:span><text:span text:style-name="T47">MgA.<text:s/></text:span><text:span text:style-name="T48">Vilémem</text:span><text:span text:style-name="T49"><text:s/></text:span><text:span text:style-name="T50">Sp</text:span><text:span text:style-name="T51">í</text:span><text:span text:style-name="T52">lkou</text:span><text:span text:style-name="T53">, jednatelem společnosti</text:span></text:p>
      <text:p text:style-name="P54"><text:span text:style-name="T55">tel. č.: +420<text:s/></text:span><text:span text:style-name="T56">xxxx</text:span></text:p>
      <text:p text:style-name="P57">dále jen „dodavatel“</text:p>
      <text:p text:style-name="P58"/>
      <text:p text:style-name="P59"/>
      <text:p text:style-name="P60"><text:span text:style-name="T61">I.</text:span></text:p>
      <text:p text:style-name="P62">Předmět smlouvy</text:p>
      <text:p text:style-name="P63"/>
      <text:p text:style-name="Normální"><text:span text:style-name="T64">Předmětem smlouvy je spo</text:span><text:span text:style-name="T65">lupráce při zajištění pořádání<text:s/></text:span><text:span text:style-name="T66">1</text:span><text:span text:style-name="T67">4</text:span><text:span text:style-name="T68">.<text:s/></text:span><text:span text:style-name="T69">ročníku<text:s/></text:span><text:span text:style-name="T70">série koncertní řady<text:s/></text:span><text:span text:style-name="T71"><text:line-break/></text:span><text:span text:style-name="T72">Jazz<text:s/></text:span><text:span text:style-name="T73">&amp;</text:span><text:span text:style-name="T74"><text:s/>World Music</text:span><text:span text:style-name="T75"><text:s/>v</text:span><text:span text:style-name="T76"> </text:span><text:span text:style-name="T77">sezoně</text:span><text:span text:style-name="T78"><text:s/>20</text:span><text:span text:style-name="T79">2</text:span><text:span text:style-name="T80">6</text:span><text:span text:style-name="T81">/202</text:span><text:span text:style-name="T82">7</text:span><text:span text:style-name="T83"><text:s/>pořádané Filharmonií Brno, p.o. v Brně.<text:s/></text:span></text:p>
      <text:p text:style-name="P84"/>
      <text:p text:style-name="P85"/>
      <text:p text:style-name="P86"><text:span text:style-name="T87">II.</text:span></text:p>
      <text:p text:style-name="P88">Místo a doba plnění</text:p>
      <text:p text:style-name="P89"/>
      <text:p text:style-name="P90">Smluvní strany budou spolupracovat za podmínek v této smlouvě uvedených při pořádání koncertů následujících<text:s/>umělců v Besedním domě v Brně, začátky v 19:00 hod.:</text:p>
      <text:p text:style-name="P91"/>
      <text:p text:style-name="P92"/>
      <text:p text:style-name="P93"><text:span text:style-name="T94">1) St 14.10.2026<text:s/></text:span><text:span text:style-name="T95">Tim Garland</text:span><text:span text:style-name="T96"><text:s/>saxofon (UK),<text:s/></text:span><text:span text:style-name="T97">Geoffrey Keezer</text:span><text:span text:style-name="T98"><text:s/>klavír (USA)</text:span></text:p>
      <text:p text:style-name="P99"><text:span text:style-name="T100">2) Po 23.11.2026<text:s/></text:span><text:span text:style-name="T101">Daniele di Bonaventura</text:span><text:span text:style-name="T102"><text:s/>bandoneon,<text:s/></text:span><text:span text:style-name="T103">Marcello Peghìn</text:span><text:span text:style-name="T104"><text:s/>kytara</text:span><text:span text:style-name="T105"><text:s/>(IT)</text:span></text:p>
      <text:p text:style-name="P106"><text:span text:style-name="T107">3) St 20.01.2027<text:s/></text:span><text:span text:style-name="T108">Lau Noah</text:span><text:span text:style-name="T109"><text:s/>kytara, zpěv</text:span><text:span text:style-name="T110"><text:s/>(ES)</text:span><text:span text:style-name="T111">,<text:s/></text:span><text:span text:style-name="T112">Adam Neely</text:span><text:span text:style-name="T113"><text:s/>baskytara</text:span><text:span text:style-name="T114"><text:s/>(USA)</text:span></text:p>
      <text:p text:style-name="P115"><text:span text:style-name="T116">4) Út 09.02.2027<text:s/></text:span><text:span text:style-name="T117">Luc</text:span><text:span text:style-name="T118">í</text:span><text:span text:style-name="T119">a Fumero</text:span><text:span text:style-name="T120"><text:s/>kytara, zpěv,<text:s/></text:span><text:span text:style-name="T121">Magali Datzira</text:span><text:span text:style-name="T122"><text:s/>kontrabas,<text:s/></text:span><text:span text:style-name="T123"><text:line-break/></text:span><text:span text:style-name="T124"><text:s text:c="5"/></text:span><text:span text:style-name="T125"><text:tab/></text:span><text:span text:style-name="T126"><text:tab/></text:span><text:span text:style-name="T127"><text:tab/><text:s text:c="2"/></text:span><text:span text:style-name="T128">Juan Rodríguez Berbín</text:span><text:span text:style-name="T129"><text:s/>bicí</text:span><text:span text:style-name="T130"><text:s/>(ES)</text:span></text:p>
      <text:p text:style-name="P131"><text:span text:style-name="T132">5) St 03.03.2027<text:s/></text:span><text:span text:style-name="T133">Toninho Horta</text:span><text:span text:style-name="T134"><text:s/></text:span><text:span text:style-name="T135">/ Mathias Allamane Trio </text:span><text:span text:style-name="T136">(BR/F)</text:span></text:p>
      <text:p text:style-name="P137"><text:span text:style-name="T138">6) Po 12.04.2027<text:s/></text:span><text:span text:style-name="T139">Pedro Navarro</text:span><text:span text:style-name="T140"><text:s/></text:span><text:span text:style-name="T141">Trio</text:span><text:span text:style-name="T142"><text:s/>(ES)</text:span></text:p>
      <text:p text:style-name="P143">(dále jen Umělci a Koncerty)<text:s/></text:p>
      <text:p text:style-name="P144"/>
      <text:p text:style-name="P145"/>
      <text:soft-page-break/>
      <text:p text:style-name="P146">III.</text:p>
      <text:p text:style-name="P147"><text:span text:style-name="T148"><text:s/></text:span><text:span text:style-name="T149">Závazky dodavatele</text:span></text:p>
      <text:p text:style-name="P150"/>
      <text:p text:style-name="P151"><text:bookmark-start text:name="_GoBack"/><text:bookmark-end text:name="_GoBack"/>Dodavatel se zavazuje že:</text:p>
      <text:list text:style-name="LFO3" text:continue-numbering="true">
        <text:list-item>
          <text:p text:style-name="P152">zajistí a smluvně ošetří Umělce pro jednotlivé Koncerty uvedené v bodě II. a zároveň<text:s/>se zavazuje odvést z honorářů zahraničních umělců příslušnou srážkovou daň,</text:p>
        </text:list-item>
        <text:list-item>
          <text:p text:style-name="P153">dodá odběrateli text průvodního slova<text:s/>a grafické podklady pro reklamní prezentace ve formátu a termínu požadovaném odběratelem,<text:s/></text:p>
        </text:list-item>
        <text:list-item>
          <text:p text:style-name="P154">dodá s předstihem nejméně 14 dní před datem konání jednotlivých Koncertů technické, případně jiné požadavky nezbytné pro uskutečnění daného Koncertu,</text:p>
        </text:list-item>
        <text:list-item>
          <text:p text:style-name="P155">dle potřeby zajistí pro Umělce na náklady odběratele ubytování v hotelu International v Brně,</text:p>
        </text:list-item>
        <text:list-item>
          <text:p text:style-name="P156">zajistí fotografa na každý Koncert a dodá odběrateli fotografie,</text:p>
        </text:list-item>
        <text:list-item>
          <text:p text:style-name="P157"><text:span text:style-name="T158">dodá<text:s/></text:span><text:span text:style-name="T159">odběrateli</text:span><text:span text:style-name="T160"><text:s/>repertoárové listy a veškeré podklady pro provedení<text:s/></text:span><text:span text:style-name="T161">hlášení OSA dle platných českých právních předpisů</text:span><text:span text:style-name="T162">,</text:span></text:p>
        </text:list-item>
        <text:list-item>
          <text:p text:style-name="P163">dle potřeby zajistí pro Umělce na náklady odběratele dopravu umělců z/na letiště (zpravidla Vídeň nebo Praha) do/z Brna.</text:p>
        </text:list-item>
      </text:list>
      <text:p text:style-name="P164"/>
      <text:p text:style-name="P165"/>
      <text:p text:style-name="P166"><text:span text:style-name="T167">IV.<text:s/></text:span></text:p>
      <text:p text:style-name="P168">Závazky odběratele</text:p>
      <text:p text:style-name="P169"/>
      <text:p text:style-name="P170">Odběratel se zavazuje, že:<text:s/></text:p>
      <text:list text:style-name="LFO4" text:continue-numbering="true">
        <text:list-item>
          <text:p text:style-name="P171">zajistí prostory a technické zázemí pro konání koncertní řady Jazz and World Music,</text:p>
        </text:list-item>
        <text:list-item>
          <text:p text:style-name="P172">zaplatí dodavateli dohodnuté odměny za jednotlivé Koncerty<text:s/>dle č. V. této smlouvy a<text:s/>zvlášť uhradí<text:s/>dodavateli cenu za<text:s/>ubytování<text:s/>a dopravu<text:s/>Umělce<text:s/>podle čl.<text:s/>III.<text:s/>této smlouvy,</text:p>
        </text:list-item>
        <text:list-item>
          <text:p text:style-name="P173">dodavateli zaplatí dohodnutou<text:s/>odměnu<text:s/>na základě vystavené faktury po provedení uměleckého výkonu,<text:s/>viz odst. V.,</text:p>
        </text:list-item>
        <text:list-item>
          <text:p text:style-name="P174">dle potřeby zajistí na své náklady dopravu Umělců z letiště<text:s/>nebo nádraží<text:s/>do Brna a zpět,</text:p>
        </text:list-item>
        <text:list-item>
          <text:p text:style-name="P175">dle potřeby poskytne vstupenky pro Umělce,</text:p>
        </text:list-item>
        <text:list-item>
          <text:p text:style-name="P176">na základě dodaného repertoárového listu provede příslušná hlášení OSA a uhradí OSA autorské poplatky dle platných českých právních předpisů.<text:s/></text:p>
        </text:list-item>
      </text:list>
      <text:p text:style-name="P177"/>
      <text:p text:style-name="P178"/>
      <text:p text:style-name="P179"><text:span text:style-name="T180">V.</text:span></text:p>
      <text:p text:style-name="P181">Cena<text:s/></text:p>
      <text:p text:style-name="P182"/>
      <text:list text:style-name="LFO7" text:continue-numbering="true">
        <text:list-item>
          <text:p text:style-name="P183">Za sjednané koncerty se odběratel zavazuje zaplatit dodavateli smluvní ceny dle níže uvedených specifikací (odst. V., bod 4). K těmto částkám bude po jednotlivých koncertech doúčtována suma, která vyplyne z rozsahu skutečně<text:s/>zajištěného ubytování<text:s/>a dopravy<text:s/>pro Umělce<text:s/>objednatelem viz odst. IV., bod<text:s/>2.<text:s/></text:p>
        </text:list-item>
        <text:list-item>
          <text:p text:style-name="P184">Smluvní ceny budou vyplaceny dodavateli postupně na základě faktur vystavených objednatelem po podpisu této smlouvy. Faktury za jednotlivé koncerty budou vystavovány dodavatelem vždy po uskutečnění jednotlivých koncertů<text:s/>se splatností 14 dní.</text:p>
        </text:list-item>
        <text:list-item>
          <text:p text:style-name="P185">Dodavatel není plátcem DPH.</text:p>
        </text:list-item>
        <text:list-item>
          <text:p text:style-name="P186">Ceny za jednotlivé koncerty jsou stanoveny takto:</text:p>
        </text:list-item>
      </text:list>
      <text:p text:style-name="P187"/>
      <text:p text:style-name="P188"><text:span text:style-name="T189">St 14.10.2026<text:s/></text:span><text:span text:style-name="T190">Tim Garland</text:span><text:span text:style-name="T191"><text:s/>saxofon (UK),<text:s/></text:span><text:span text:style-name="T192">Geoffrey Keezer</text:span><text:span text:style-name="T193"><text:s/>klavír (USA)</text:span></text:p>
      <text:p text:style-name="P194">Cena<text:s/>222<text:s/>000 Kč</text:p>
      <text:p text:style-name="P195">(slovy dvě stě dvacet dva tisíc korun českých)</text:p>
      <text:p text:style-name="P196"/>
      <text:p text:style-name="P197"><text:span text:style-name="T198">Po 23.11.2026<text:s/></text:span><text:span text:style-name="T199">Daniele di Bonaventura</text:span><text:span text:style-name="T200"><text:s/>bandoneon,<text:s/></text:span><text:span text:style-name="T201">Marcello Peghìn</text:span><text:span text:style-name="T202"><text:s/>kytara (IT)</text:span></text:p>
      <text:p text:style-name="P203">Cena<text:s/>212<text:s/>000 Kč</text:p>
      <text:p text:style-name="P204">(slovy dvě stě dvanáct tisíc korun českých)</text:p>
      <text:p text:style-name="P205"/>
      <text:p text:style-name="P206"/>
      <text:soft-page-break/>
      <text:p text:style-name="P207"><text:span text:style-name="T208">St 20.01.2027<text:s/></text:span><text:span text:style-name="T209">Lau Noah</text:span><text:span text:style-name="T210"><text:s/>kytara, zpěv</text:span><text:span text:style-name="T211"><text:s/>(ES)</text:span><text:span text:style-name="T212">,<text:s/></text:span><text:span text:style-name="T213">Adam Neely</text:span><text:span text:style-name="T214"><text:s/>baskytara</text:span><text:span text:style-name="T215"><text:s/>(USA)</text:span></text:p>
      <text:p text:style-name="P216">Cena 197<text:s/>000 Kč</text:p>
      <text:p text:style-name="P217">(slovy sto devadesát sedm tisíc korun českých)</text:p>
      <text:p text:style-name="P218"/>
      <text:p text:style-name="P219"><text:span text:style-name="T220">Út 09.02.2027<text:s/></text:span><text:span text:style-name="T221">Luc</text:span><text:span text:style-name="T222">í</text:span><text:span text:style-name="T223">a Fumero</text:span><text:span text:style-name="T224"><text:s/>kytara, zpěv,<text:s/></text:span><text:span text:style-name="T225">Magali Datzira</text:span><text:span text:style-name="T226"><text:s/>kontrabas,<text:s/></text:span><text:span text:style-name="T227"><text:line-break/></text:span><text:span text:style-name="T228"><text:s text:c="5"/></text:span><text:span text:style-name="T229"><text:tab/></text:span><text:span text:style-name="T230"><text:tab/><text:s text:c="11"/></text:span><text:span text:style-name="T231">Juan Rodríguez Berbín</text:span><text:span text:style-name="T232"><text:s/>bicí (ES)</text:span></text:p>
      <text:p text:style-name="P233">Cena 193<text:s/>000 Kč</text:p>
      <text:p text:style-name="P234">(slovy sto devadesát tři tisíc korun českých)</text:p>
      <text:p text:style-name="P235"/>
      <text:p text:style-name="P236"><text:span text:style-name="T237">St 03.03.2027<text:s/></text:span><text:span text:style-name="T238">Toninho Horta</text:span><text:span text:style-name="T239"><text:s/></text:span><text:span text:style-name="T240">/ Mathias Allamane Trio </text:span><text:span text:style-name="T241">(BR/F)</text:span></text:p>
      <text:p text:style-name="P242">Cena<text:s/>202<text:s/>000 Kč</text:p>
      <text:p text:style-name="P243">(slovy dvě stě dva tisíc korun českých)</text:p>
      <text:p text:style-name="P244"/>
      <text:p text:style-name="P245"><text:span text:style-name="T246">Po 12.04.2027<text:s/></text:span><text:span text:style-name="T247">Pedro Navarro</text:span><text:span text:style-name="T248"><text:s/></text:span><text:span text:style-name="T249">Trio</text:span><text:span text:style-name="T250"><text:s/>(ES)</text:span></text:p>
      <text:p text:style-name="P251">Cena<text:s/>212<text:s/>000 Kč</text:p>
      <text:p text:style-name="P252">(slovy dvě stě dvanáct tisíc korun českých)</text:p>
      <text:p text:style-name="P253"/>
      <text:p text:style-name="P254"/>
      <text:p text:style-name="P255"><text:span text:style-name="T256">VI.</text:span></text:p>
      <text:p text:style-name="P257"><text:span text:style-name="T258">Zvláštní ujednání</text:span></text:p>
      <text:p text:style-name="P259"/>
      <text:list text:style-name="LFO6" text:continue-numbering="true">
        <text:list-item>
          <text:p text:style-name="P260">Odběratel se zavazuje k součinnosti s Dodavatelem při zajišťování organizačních a technických požadavků ze strany vystupujících interpretů.</text:p>
        </text:list-item>
        <text:list-item>
          <text:p text:style-name="P261">Odběratel odpovídá za škody na zdraví a majetku, vzniklé výkonným umělcům či jiným osobám v souvislosti s vystoupením, pokud nebyly prokazatelně zaviněny výkonnými umělci či jejich doprovodem, tj. pokud vzniknou zejména v důsledku nedodržení předpisů o bezpečnosti a ochraně zdraví, při nedodržení technických norem a ostatních obecně závazných předpisů.</text:p>
        </text:list-item>
        <text:list-item>
          <text:p text:style-name="P262"><text:span text:style-name="T263">Odpovědnost za škody se řídí<text:s/></text:span><text:span text:style-name="T264">novým občanským zákoníkem č. 89/2012.</text:span></text:p>
        </text:list-item>
      </text:list>
      <text:p text:style-name="P265"/>
      <text:p text:style-name="P266"><text:span text:style-name="T267">VII.</text:span></text:p>
      <text:p text:style-name="P268"><text:span text:style-name="T269">Závěrečná ustanovení</text:span></text:p>
      <text:p text:style-name="P270"/>
      <text:list text:style-name="LFO2" text:continue-numbering="true">
        <text:list-item>
          <text:p text:style-name="P271">Změnu této smlouvy lze uskutečnit pouze písemně na základě dohody obou stran.</text:p>
        </text:list-item>
        <text:list-item>
          <text:p text:style-name="P272">Smlouva 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 objednatel.<text:s/>Účinnost smlouvy končí dnem<text:s/>vzájemného vyúčtování služeb.</text:p>
        </text:list-item>
        <text:list-item>
          <text:p text:style-name="P273">Obě strany prohlašují, že smlouvu uzavřely po vzájemné shodě a každá ze stran obdrží<text:s/>jedno paré smlouvy.</text:p>
        </text:list-item>
      </text:list>
      <text:p text:style-name="P274"/>
      <text:p text:style-name="P275"/>
      <text:p text:style-name="P276">V Brně dne<text:s/>17.6.2026<text:tab/><text:tab/><text:tab/><text:tab/><text:tab/><text:tab/>V Brně dne<text:s/>19.6.2026</text:p>
      <text:p text:style-name="P277"/>
      <text:p text:style-name="P278"/>
      <text:p text:style-name="P279"/>
      <text:p text:style-name="P280"/>
      <text:p text:style-name="P281">……………………………………….. <text:s text:c="9"/><text:tab/><text:tab/><text:s text:c="7"/>……………………………………….. <text:s text:c="8"/></text:p>
      <text:p text:style-name="P282"><text:tab/>PhDr. Marie Kučerová<text:tab/><text:tab/><text:tab/><text:tab/><text:tab/><text:s text:c="5"/>doc. MgA. Vilém Spílka<text:tab/></text:p>
      <text:p text:style-name="Normální"><text:span text:style-name="T283"><text:s text:c="22"/>ředitelka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text:s text:c="4"/>jednatel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323" svg:font-family="font1323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Základnítext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style:font-name="Calibri" style:font-name-complex="Calibri" fo:font-size="11pt" style:font-size-asian="11pt" style:font-size-complex="11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1" style:display-name="Standardní písmo odstavce1" style:family="text"/>
    <style:style style:name="DefaultParagraphFont" style:display-name="Default Paragraph Font" style:family="text"/>
    <style:style style:name="adr" style:display-name="adr" style:family="text" style:parent-style-name="DefaultParagraphFont"/>
    <style:style style:name="street-address" style:display-name="street-address" style:family="text" style:parent-style-name="DefaultParagraphFont"/>
    <style:style style:name="postal-code" style:display-name="postal-code" style:family="text" style:parent-style-name="DefaultParagraphFont"/>
    <style:style style:name="locality" style:display-name="locality" style:family="text" style:parent-style-name="DefaultParagraphFont"/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alue" style:display-name="value" style:family="text" style:parent-style-name="DefaultParagraphFont"/>
    <style:style style:name="Nadpis2Char" style:display-name="Nadpis 2 Char" style:family="tex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complex="Times New Roman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Střednímřížka21" style:display-name="Střední mřížka 2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3LVL1" style:family="text">
      <style:text-properties style:font-name-complex="Calibri" fo:font-style="normal" style:font-style-asian="normal" style:use-window-font-color="true" fo:font-size="11pt" style:font-size-asian="11pt" style:font-size-complex="11pt"/>
    </style:style>
    <style:style style:name="WW_CharLFO4LVL1" style:family="text">
      <style:text-properties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dc:description/>
    <dc:subject/>
    <meta:initial-creator>trllova karolína</meta:initial-creator>
    <dc:creator>fb fb</dc:creator>
    <meta:creation-date>2026-06-22T06:06:00Z</meta:creation-date>
    <dc:date>2026-06-22T06:06:00Z</dc:date>
    <meta:print-date>2026-06-16T05:3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6" meta:character-count="6034" meta:row-count="43" meta:non-whitespace-character-count="5170"/>
  </office:meta>
</office:document-meta>
</file>