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3375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font-size="12pt" style:font-size-asian="12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text-align="end"/>
    </style:style>
    <style:style style:name="T70" style:parent-style-name="Standardnípísmoodstavce" style:family="text"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end"/>
    </style:style>
    <style:style style:name="T73" style:parent-style-name="Standardnípísmoodstavce" style:family="text">
      <style:text-properties fo:font-size="12pt" style:font-size-asian="12pt"/>
    </style:style>
    <style:style style:name="TableRow74" style:family="table-row">
      <style:table-row-properties style:row-height="0.1972in" style:use-optimal-row-height="false" fo:keep-together="alway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end"/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Row84" style:family="table-row">
      <style:table-row-properties style:row-height="0.0694in"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ální" style:family="paragraph">
      <style:text-properties style:font-name="Courier New" fo:font-size="12pt" style:font-size-asian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í" style:family="paragraph">
      <style:text-properties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í" style:family="paragraph">
      <style:text-properties style:font-name="Courier New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ální" style:family="paragraph">
      <style:text-properties fo:font-size="12pt" style:font-size-asian="12pt"/>
    </style:style>
    <style:style style:name="TableRow93" style:family="table-row">
      <style:table-row-properties style:row-height="0.2347in"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í" style:family="paragraph">
      <style:text-properties style:font-name="Courier New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ální" style:family="paragraph">
      <style:text-properties style:font-name="Courier New" fo:font-size="12pt" style:font-size-asian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style:font-name="Courier New" fo:font-size="12pt" style:font-size-asian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P110" style:parent-style-name="Normální" style:family="paragraph">
      <style:text-properties fo:font-size="12pt" style:font-size-asian="12pt"/>
    </style:style>
    <style:style style:name="TableRow111" style:family="table-row">
      <style:table-row-properties style:row-height="0.25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ální" style:family="paragraph">
      <style:text-properties style:font-name="Courier New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ální" style:family="paragraph">
      <style:text-properties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ální" style:family="paragraph">
      <style:text-properties fo:font-size="12pt" style:font-size-asian="12pt"/>
    </style:style>
    <style:style style:name="TableRow119" style:family="table-row">
      <style:table-row-properties style:row-height="0.2347in"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style:font-name="Courier New" fo:font-size="12pt" style:font-size-asian="12pt"/>
    </style:style>
    <style:style style:name="T123" style:parent-style-name="Standardnípísmoodstavce" style:family="text">
      <style:text-properties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127" style:parent-style-name="Standardnípísmoodstavce" style:family="text">
      <style:text-properties style:font-name="Courier New"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129" style:parent-style-name="Standardnípísmoodstavce" style:family="text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ální" style:family="paragraph">
      <style:text-properties style:font-name="Courier New" fo:font-size="12pt" style:font-size-asian="12pt"/>
    </style:style>
    <style:style style:name="P132" style:parent-style-name="Normální" style:family="paragraph">
      <style:text-properties style:font-name="Courier New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5" style:parent-style-name="Normální" style:family="paragraph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font-weight="bold" style:font-weight-asian="bold"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T142" style:parent-style-name="Standardnípísmoodstavce" style:family="text">
      <style:text-properties fo:font-weight="bold" style:font-weight-asian="bold" fo:font-size="12pt" style:font-size-asian="12pt"/>
    </style:style>
    <style:style style:name="P143" style:parent-style-name="Normální" style:family="paragraph">
      <style:text-properties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weight="bold" style:font-weight-asian="bold"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weight="bold" style:font-weight-asian="bold"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weight="bold" style:font-weight-asian="bold"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size="12pt" style:font-size-asian="12pt"/>
    </style:style>
    <style:style style:name="T17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T177" style:parent-style-name="Standardnípísmoodstavce" style:family="text">
      <style:text-properties fo:font-weight="bold" style:font-weight-asian="bold" fo:font-size="12pt" style:font-size-asian="12pt"/>
    </style:style>
    <style:style style:name="P178" style:parent-style-name="Normální" style:family="paragraph">
      <style:text-properties fo:font-size="12pt" style:font-size-asian="12pt"/>
    </style:style>
    <style:style style:name="P179" style:parent-style-name="Normální" style:family="paragraph">
      <style:paragraph-properties fo:text-indent="0.4916in"/>
      <style:text-properties fo:font-size="12pt" style:font-size-asian="12pt"/>
    </style:style>
    <style:style style:name="P180" style:parent-style-name="Normální" style:family="paragraph">
      <style:text-properties fo:font-weight="bold" style:font-weight-asian="bold" fo:font-size="12pt" style:font-size-asian="12pt"/>
    </style:style>
    <style:style style:name="P181" style:parent-style-name="Normální" style:family="paragraph">
      <style:text-properties fo:font-size="12pt" style:font-size-asian="12pt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4" style:parent-style-name="Normální" style:family="paragraph">
      <style:text-properties fo:font-style="italic" style:font-style-asian="italic" fo:font-size="12pt" style:font-size-asian="12pt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14/26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KAIPAN, s.r.o.</text:span></text:p>
            <text:p text:style-name="Normální"/>
            <text:p text:style-name="Normální"><text:span text:style-name="T28">Rooseweltova 839</text:span></text:p>
            <text:p text:style-name="Normální"><text:span text:style-name="T29">468 51</text:span><text:span text:style-name="T30"><text:s text:c="2"/></text:span><text:span text:style-name="T31">Smržovka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25742931</text:span><text:span text:style-name="T35"><text:s/>, DIČ:<text:s/></text:span><text:span text:style-name="T36">CZ25742931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Objednáváme u Vás stavebnici k výrobě vozidla Kaipan.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Stavebnice vozidla Kaipan k výrobě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ks</text:span></text:p>
          </table:table-cell>
          <table:table-cell table:style-name="TableCell68">
            <text:p text:style-name="P69"><text:span text:style-name="T70">427 600,00</text:span></text:p>
          </table:table-cell>
          <table:table-cell table:style-name="TableCell71">
            <text:p text:style-name="P72"><text:span text:style-name="T73">427 600,00</text:span></text:p>
          </table:table-cell>
        </table:table-row>
        <table:table-row table:style-name="TableRow74">
          <table:table-cell table:style-name="TableCell75" table:number-columns-spanned="4">
            <text:p text:style-name="P76">Celkem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427 600,00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Normální"><text:span text:style-name="T99">Převezme</text:span><text:span text:style-name="T100">:</text:span></text:p>
          </table:table-cell>
          <table:table-cell table:style-name="TableCell101" table:number-columns-spanned="5">
            <text:p text:style-name="P102">, tel: , fax:<text:s/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2"><text:s/></text:span><text:span text:style-name="T123">Dne</text:span><text:span text:style-name="T124">:</text:span><text:span text:style-name="T125"><text:tab/></text:span><text:span text:style-name="T126"><text:tab/></text:span><text:span text:style-name="T127"><text:tab/></text:span></text:p>
          </table:table-cell>
          <table:table-cell table:style-name="TableCell128">
            <text:p text:style-name="Normální"><text:span text:style-name="T129">17. 6. 2026</text:span></text:p>
          </table:table-cell>
          <table:table-cell table:style-name="TableCell130">
            <text:h text:style-name="Nadpis7" text:outline-level="7">Vystavil:</text:h>
            <text:p text:style-name="P131"/>
            <text:p text:style-name="P132"><text:s/>objednavatele: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h text:style-name="Normální" text:outline-level="1"><text:span text:style-name="T136">Termín dodání :</text:span><text:span text:style-name="T137"><text:tab/></text:span><text:span text:style-name="T138"><text:s/></text:span></text:h>
      <text:h text:style-name="Normální" text:outline-level="1"><text:span text:style-name="T139">Datum schválení</text:span><text:span text:style-name="T140">:<text:s/></text:span><text:span text:style-name="T141"><text:tab/></text:span><text:span text:style-name="T142">17. 6. 2026</text:span></text:h>
      <text:h text:style-name="P143" text:outline-level="1">Číslo smlouvy:<text:s/><text:tab/></text:h>
      <text:h text:style-name="Normální" text:outline-level="1"><text:span text:style-name="T144">Objednavatel</text:span><text:span text:style-name="T145">:<text:s/></text:span><text:span text:style-name="T146"><text:tab/></text:span><text:span text:style-name="T147">Střední odborná škola a Střední odborné učiliště, Sušice, U Kapličky 761</text:span></text:h>
      <text:p text:style-name="Normální"><text:span text:style-name="T148">IČO:</text:span><text:span text:style-name="T149"><text:s/></text:span><text:span text:style-name="T150">00077615</text:span><text:span text:style-name="T151"><text:tab/></text:span><text:span text:style-name="T152">DIČ <text:s/></text:span><text:span text:style-name="T153">CZ00077615</text:span><text:span text:style-name="T154"><text:tab/></text:span><text:span text:style-name="T155"><text:tab/><text:s text:c="6"/></text:span><text:span text:style-name="T156"><text:tab/></text:span></text:p>
      <text:p text:style-name="Normální"><text:span text:style-name="T157">Adresa objednatele:</text:span><text:span text:style-name="T158"><text:s/></text:span><text:span text:style-name="T159"><text:tab/></text:span><text:span text:style-name="T160">Střední odborná škola a Střední odborné učiliště, Sušice, U Kapličky 761</text:span><text:span text:style-name="T161">,</text:span><text:span text:style-name="T162"><text:s/></text:span><text:span text:style-name="T163">U Kapličky</text:span><text:span text:style-name="T164"><text:s/></text:span><text:span text:style-name="T165">761</text:span><text:span text:style-name="T166">,<text:s/></text:span><text:span text:style-name="T167">Sušice</text:span><text:span text:style-name="T168">,<text:s/></text:span><text:span text:style-name="T169">342 01</text:span></text:p>
      <text:h text:style-name="Normální" text:outline-level="1"><text:span text:style-name="T170">Adresa dodání:</text:span><text:span text:style-name="T171"><text:s text:c="7"/></text:span><text:span text:style-name="T172"><text:tab/></text:span><text:span text:style-name="T173">Střední odborná škola a Střední odborné učiliště, Sušice, U Kapličky 761</text:span><text:span text:style-name="T174">,</text:span><text:span text:style-name="T175"><text:s/>,</text:span><text:span text:style-name="T176"><text:s/></text:span><text:span text:style-name="T177"><text:s/>, <text:s/></text:span></text:h>
      <text:h text:style-name="P178" text:outline-level="1">Schválil:<text:s/></text:h>
      <text:p text:style-name="P179"><text:s text:c="3"/></text:p>
      <text:p text:style-name="P180">_________________________________________________________________________________________</text:p>
      <text:p text:style-name="P181"/>
      <text:h text:style-name="P182" text:outline-level="1"><text:span text:style-name="T183">Na faktuře uvádějte u firmy, zda se jedná o fyzickou nebo právnickou osobu a Vaše IČO!</text:span></text:h>
      <text:p text:style-name="P184"/>
      <text:p text:style-name="P185"><text:span text:style-name="T186">Požadujeme</text:span><text:span text:style-name="T187"><text:s/></text:span><text:span text:style-name="T188">14denní</text:span><text:span text:style-name="T189"><text:s/></text:span><text:span text:style-name="T190">lhůtu</text:span><text:span text:style-name="T191"><text:s/></text:span><text:span text:style-name="T192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6-06-17T11:44:00Z</meta:creation-date>
    <dc:date>2026-06-17T11:45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75" meta:character-count="1209" meta:row-count="8" meta:non-whitespace-character-count="1036"/>
  </office:meta>
</office:document-meta>
</file>