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P4" style:parent-style-name="Normální" style:family="paragraph">
      <style:paragraph-properties fo:margin-bottom="0in"/>
    </style:style>
    <style:style style:name="P5" style:parent-style-name="Normální" style:family="paragraph">
      <style:paragraph-properties fo:margin-bottom="0in"/>
    </style:style>
    <style:style style:name="P6" style:parent-style-name="Normální" style:family="paragraph">
      <style:paragraph-properties fo:margin-bottom="0in"/>
    </style:style>
    <style:style style:name="P7" style:parent-style-name="Normální" style:family="paragraph">
      <style:paragraph-properties fo:margin-bottom="0in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/>
    </style:style>
    <style:style style:name="P18" style:parent-style-name="Normální" style:family="paragraph">
      <style:paragraph-properties fo:margin-bottom="0in"/>
    </style:style>
    <style:style style:name="P19" style:parent-style-name="Normální" style:family="paragraph">
      <style:paragraph-properties fo:margin-bottom="0in"/>
    </style:style>
    <style:style style:name="P20" style:parent-style-name="Normální" style:family="paragraph">
      <style:paragraph-properties fo:margin-bottom="0in"/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paragraph-properties fo:margin-bottom="0in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paragraph-properties fo:margin-bottom="0in"/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margin-bottom="0in"/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paragraph-properties fo:margin-bottom="0in"/>
    </style:style>
    <style:style style:name="P32" style:parent-style-name="Normální" style:family="paragraph">
      <style:paragraph-properties fo:text-align="center" fo:margin-bottom="0in"/>
    </style:style>
    <style:style style:name="P33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34" style:parent-style-name="Normální" style:family="paragraph">
      <style:paragraph-properties fo:margin-bottom="0in"/>
    </style:style>
    <style:style style:name="P35" style:parent-style-name="Normální" style:family="paragraph">
      <style:paragraph-properties fo:text-align="center" fo:margin-bottom="0in"/>
    </style:style>
    <style:style style:name="P36" style:parent-style-name="Normální" style:family="paragraph">
      <style:paragraph-properties fo:margin-bottom="0in"/>
    </style:style>
    <style:style style:name="P37" style:parent-style-name="Normální" style:family="paragraph">
      <style:paragraph-properties fo:margin-bottom="0in"/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Normální" style:family="paragraph">
      <style:paragraph-properties fo:margin-bottom="0in"/>
    </style:style>
    <style:style style:name="P42" style:parent-style-name="Normální" style:family="paragraph">
      <style:paragraph-properties fo:margin-bottom="0in"/>
    </style:style>
    <style:style style:name="P43" style:parent-style-name="Normální" style:family="paragraph">
      <style:paragraph-properties fo:text-align="center" fo:margin-bottom="0in"/>
    </style:style>
    <style:style style:name="P44" style:parent-style-name="Normální" style:family="paragraph">
      <style:paragraph-properties fo:margin-bottom="0in"/>
    </style:style>
    <style:style style:name="P45" style:parent-style-name="Normální" style:family="paragraph">
      <style:paragraph-properties fo:margin-bottom="0in"/>
    </style:style>
    <style:style style:name="P46" style:parent-style-name="Normální" style:family="paragraph">
      <style:paragraph-properties fo:margin-bottom="0in"/>
    </style:style>
    <style:style style:name="T47" style:parent-style-name="Standardnípísmoodstavce" style:family="text">
      <style:text-properties fo:font-weight="bold" style:font-weight-asian="bold"/>
    </style:style>
    <style:style style:name="P48" style:parent-style-name="Normální" style:family="paragraph">
      <style:paragraph-properties fo:margin-bottom="0in"/>
    </style:style>
    <style:style style:name="P49" style:parent-style-name="Normální" style:family="paragraph">
      <style:paragraph-properties fo:margin-bottom="0in"/>
    </style:style>
    <style:style style:name="T50" style:parent-style-name="Standardnípísmoodstavce" style:family="text">
      <style:text-properties fo:font-weight="bold" style:font-weight-asian="bold"/>
    </style:style>
    <style:style style:name="P51" style:parent-style-name="Normální" style:family="paragraph">
      <style:paragraph-properties fo:margin-bottom="0in"/>
    </style:style>
    <style:style style:name="P52" style:parent-style-name="Normální" style:family="paragraph">
      <style:paragraph-properties fo:margin-bottom="0in"/>
    </style:style>
    <style:style style:name="P53" style:parent-style-name="Normální" style:family="paragraph">
      <style:paragraph-properties fo:margin-bottom="0in"/>
    </style:style>
    <style:style style:name="P54" style:parent-style-name="Normální" style:family="paragraph">
      <style:paragraph-properties fo:margin-bottom="0in"/>
    </style:style>
    <style:style style:name="T55" style:parent-style-name="Standardnípísmoodstavce" style:family="text">
      <style:text-properties fo:font-weight="bold" style:font-weight-asian="bold"/>
    </style:style>
    <style:style style:name="P56" style:parent-style-name="Normální" style:family="paragraph">
      <style:paragraph-properties fo:margin-bottom="0in"/>
    </style:style>
    <style:style style:name="P57" style:parent-style-name="Normální" style:family="paragraph">
      <style:paragraph-properties fo:margin-bottom="0in"/>
    </style:style>
    <style:style style:name="P58" style:parent-style-name="Normální" style:family="paragraph">
      <style:paragraph-properties fo:margin-bottom="0in"/>
    </style:style>
    <style:style style:name="T59" style:parent-style-name="Standardnípísmoodstavce" style:family="text">
      <style:text-properties fo:font-weight="bold" style:font-weight-asian="bold"/>
    </style:style>
    <style:style style:name="P60" style:parent-style-name="Normální" style:family="paragraph">
      <style:paragraph-properties fo:margin-bottom="0in"/>
    </style:style>
    <style:style style:name="P61" style:parent-style-name="Normální" style:family="paragraph">
      <style:paragraph-properties fo:margin-bottom="0in"/>
    </style:style>
    <style:style style:name="P62" style:parent-style-name="Normální" style:family="paragraph">
      <style:paragraph-properties fo:text-align="center" fo:margin-bottom="0in"/>
    </style:style>
    <style:style style:name="P63" style:parent-style-name="Normální" style:family="paragraph">
      <style:paragraph-properties fo:margin-bottom="0in"/>
    </style:style>
    <style:style style:name="P64" style:parent-style-name="Normální" style:family="paragraph">
      <style:paragraph-properties fo:margin-bottom="0in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P68" style:parent-style-name="Normální" style:family="paragraph">
      <style:paragraph-properties fo:margin-bottom="0in"/>
    </style:style>
    <style:style style:name="P69" style:parent-style-name="Normální" style:family="paragraph">
      <style:paragraph-properties fo:text-align="center" fo:margin-bottom="0in"/>
    </style:style>
    <style:style style:name="P70" style:parent-style-name="Normální" style:family="paragraph">
      <style:paragraph-properties fo:margin-bottom="0in"/>
    </style:style>
    <style:style style:name="P71" style:parent-style-name="Normální" style:family="paragraph">
      <style:paragraph-properties fo:margin-bottom="0in"/>
    </style:style>
    <style:style style:name="P72" style:parent-style-name="Normální" style:family="paragraph">
      <style:paragraph-properties fo:margin-bottom="0in"/>
    </style:style>
    <style:style style:name="P73" style:parent-style-name="Normální" style:family="paragraph">
      <style:paragraph-properties fo:margin-bottom="0in"/>
    </style:style>
    <style:style style:name="P74" style:parent-style-name="Normální" style:family="paragraph">
      <style:paragraph-properties fo:margin-bottom="0in"/>
    </style:style>
    <style:style style:name="P75" style:parent-style-name="Normální" style:family="paragraph">
      <style:paragraph-properties fo:margin-bottom="0in"/>
    </style:style>
    <style:style style:name="P76" style:parent-style-name="Normální" style:family="paragraph">
      <style:paragraph-properties fo:margin-bottom="0in"/>
    </style:style>
    <style:style style:name="P77" style:parent-style-name="Normální" style:family="paragraph">
      <style:paragraph-properties fo:text-align="center" fo:margin-bottom="0in"/>
    </style:style>
    <style:style style:name="P78" style:parent-style-name="Normální" style:family="paragraph">
      <style:paragraph-properties fo:text-align="center" fo:margin-bottom="0in"/>
    </style:style>
    <style:style style:name="P79" style:parent-style-name="Normální" style:family="paragraph">
      <style:paragraph-properties fo:text-align="center" fo:margin-bottom="0in"/>
    </style:style>
    <style:style style:name="P80" style:parent-style-name="Normální" style:family="paragraph">
      <style:paragraph-properties fo:text-align="center" fo:margin-bottom="0in"/>
    </style:style>
    <style:style style:name="P81" style:parent-style-name="Normální" style:family="paragraph">
      <style:paragraph-properties fo:text-align="center" fo:margin-bottom="0in"/>
    </style:style>
    <style:style style:name="P82" style:parent-style-name="Normální" style:family="paragraph">
      <style:paragraph-properties fo:text-align="center" fo:margin-bottom="0in"/>
    </style:style>
    <style:style style:name="P83" style:parent-style-name="Normální" style:family="paragraph">
      <style:paragraph-properties fo:text-align="center" fo:margin-bottom="0in"/>
    </style:style>
    <style:style style:name="P84" style:parent-style-name="Normální" style:family="paragraph">
      <style:paragraph-properties fo:text-align="center" fo:margin-bottom="0in"/>
    </style:style>
    <style:style style:name="P85" style:parent-style-name="Normální" style:family="paragraph">
      <style:paragraph-properties fo:text-align="center" fo:margin-bottom="0in"/>
    </style:style>
    <style:style style:name="P86" style:parent-style-name="Normální" style:family="paragraph">
      <style:paragraph-properties fo:margin-bottom="0in"/>
    </style:style>
    <style:style style:name="T87" style:parent-style-name="Standardnípísmoodstavce" style:family="text">
      <style:text-properties fo:font-weight="bold" style:font-weight-asian="bold"/>
    </style:style>
    <style:style style:name="P88" style:parent-style-name="Normální" style:family="paragraph">
      <style:paragraph-properties fo:margin-bottom="0in"/>
      <style:text-properties fo:font-weight="bold" style:font-weight-asian="bold"/>
    </style:style>
    <style:style style:name="P89" style:parent-style-name="Normální" style:family="paragraph">
      <style:paragraph-properties fo:margin-bottom="0in"/>
    </style:style>
    <style:style style:name="P90" style:parent-style-name="Normální" style:family="paragraph">
      <style:paragraph-properties fo:text-align="center" fo:margin-bottom="0in"/>
    </style:style>
    <style:style style:name="P91" style:parent-style-name="Normální" style:family="paragraph">
      <style:paragraph-properties fo:text-align="center" fo:margin-bottom="0in"/>
    </style:style>
    <style:style style:name="P92" style:parent-style-name="Normální" style:family="paragraph">
      <style:paragraph-properties fo:margin-bottom="0in"/>
    </style:style>
    <style:style style:name="P93" style:parent-style-name="Normální" style:family="paragraph">
      <style:paragraph-properties fo:margin-bottom="0in"/>
    </style:style>
    <style:style style:name="P94" style:parent-style-name="Normální" style:family="paragraph">
      <style:paragraph-properties fo:margin-bottom="0in"/>
    </style:style>
    <style:style style:name="P95" style:parent-style-name="Normální" style:family="paragraph">
      <style:paragraph-properties fo:margin-bottom="0in"/>
    </style:style>
    <style:style style:name="P96" style:parent-style-name="Normální" style:family="paragraph">
      <style:paragraph-properties fo:margin-bottom="0in"/>
    </style:style>
    <style:style style:name="P97" style:parent-style-name="Normální" style:family="paragraph">
      <style:paragraph-properties fo:margin-bottom="0in"/>
    </style:style>
    <style:style style:name="P98" style:parent-style-name="Normální" style:family="paragraph">
      <style:paragraph-properties fo:margin-bottom="0in"/>
    </style:style>
    <style:style style:name="P99" style:parent-style-name="Normální" style:family="paragraph">
      <style:paragraph-properties fo:margin-bottom="0in"/>
    </style:style>
    <style:style style:name="P100" style:parent-style-name="Normální" style:family="paragraph">
      <style:paragraph-properties fo:margin-bottom="0in"/>
    </style:style>
    <style:style style:name="P101" style:parent-style-name="Normální" style:family="paragraph">
      <style:paragraph-properties fo:margin-bottom="0in"/>
    </style:style>
    <style:style style:name="P102" style:parent-style-name="Normální" style:family="paragraph">
      <style:paragraph-properties fo:margin-bottom="0in"/>
    </style:style>
    <style:style style:name="P103" style:parent-style-name="Normální" style:family="paragraph">
      <style:paragraph-properties fo:margin-bottom="0in"/>
    </style:style>
    <style:style style:name="P104" style:parent-style-name="Normální" style:family="paragraph">
      <style:paragraph-properties fo:margin-bottom="0in"/>
    </style:style>
    <style:style style:name="P105" style:parent-style-name="Normální" style:family="paragraph">
      <style:paragraph-properties fo:margin-bottom="0in"/>
    </style:style>
    <style:style style:name="P106" style:parent-style-name="Normální" style:family="paragraph">
      <style:paragraph-properties fo:margin-bottom="0in"/>
    </style:style>
    <style:style style:name="P107" style:parent-style-name="Normální" style:family="paragraph">
      <style:paragraph-properties fo:margin-bottom="0in"/>
    </style:style>
    <style:style style:name="P108" style:parent-style-name="Normální" style:family="paragraph">
      <style:paragraph-properties fo:margin-bottom="0in"/>
    </style:style>
    <style:style style:name="P109" style:parent-style-name="Normální" style:family="paragraph">
      <style:paragraph-properties fo:margin-bottom="0in"/>
    </style:style>
    <style:style style:name="P110" style:parent-style-name="Normální" style:family="paragraph">
      <style:paragraph-properties fo:text-align="center" fo:margin-bottom="0in"/>
    </style:style>
    <style:style style:name="P111" style:parent-style-name="Normální" style:family="paragraph">
      <style:paragraph-properties fo:text-align="center" fo:margin-bottom="0in"/>
    </style:style>
    <style:style style:name="P112" style:parent-style-name="Normální" style:family="paragraph">
      <style:paragraph-properties fo:text-align="center" fo:margin-bottom="0in"/>
    </style:style>
    <style:style style:name="P113" style:parent-style-name="Normální" style:family="paragraph">
      <style:paragraph-properties fo:text-align="center" fo:margin-bottom="0in"/>
    </style:style>
    <style:style style:name="P114" style:parent-style-name="Normální" style:family="paragraph">
      <style:paragraph-properties fo:text-align="center" fo:margin-bottom="0in"/>
    </style:style>
    <style:style style:name="P115" style:parent-style-name="Normální" style:family="paragraph">
      <style:paragraph-properties fo:margin-bottom="0in"/>
    </style:style>
    <style:style style:name="P116" style:parent-style-name="Normální" style:family="paragraph">
      <style:paragraph-properties fo:margin-bottom="0in"/>
    </style:style>
    <style:style style:name="P117" style:parent-style-name="Normální" style:family="paragraph">
      <style:paragraph-properties fo:margin-bottom="0in"/>
    </style:style>
  </office:automatic-styles>
  <office:body>
    <office:text text:use-soft-page-breaks="true">
      <text:p text:style-name="P1"/>
      <text:p text:style-name="P4">Národní památkový ústav, státní příspěvková organizace</text:p>
      <text:p text:style-name="P5">IČO: 75032333, DIČ: CZ75032333,</text:p>
      <text:p text:style-name="P6">se sídlem: Valdštejnské nám. 162/3, PSČ 118 01 Praha 1 – Malá Strana,</text:p>
      <text:p text:style-name="P7">zastoupen: xxxxxxxxxxxxxxx, vedoucím správy státního zámku Buchlovice,</text:p>
      <text:p text:style-name="P8">bankovní spojení: Česká národní banka, č. ú.: 500005 – 60039011/0710,</text:p>
      <text:p text:style-name="P9"/>
      <text:p text:style-name="P10">Doručovací adresa:</text:p>
      <text:p text:style-name="P11">Národní památkový ústav, správa státního zámku Buchlovice</text:p>
      <text:p text:style-name="P12">adresa: Náměstí Svobody 13, 687 08 Buchlovice,</text:p>
      <text:p text:style-name="P13">tel.: xxxxxxxxxxxxx, e-mail:<text:s/><text:span text:style-name="Hypertextovýodkaz">xxxxxxxxxxxxxxxxx</text:span></text:p>
      <text:p text:style-name="P14">(spolupořadatel)</text:p>
      <text:p text:style-name="P15"><text:s/></text:p>
      <text:p text:style-name="P16"/>
      <text:p text:style-name="P17">A</text:p>
      <text:p text:style-name="P18">Městys Buchlovice</text:p>
      <text:p text:style-name="P19">IČO:00290866</text:p>
      <text:p text:style-name="P20">Se sídlem:<text:s/><text:bookmark-start text:name="_Hlk228898155"/>náměstí Svobody 800, Buchlovice 687 08<text:bookmark-end text:name="_Hlk228898155"/></text:p>
      <text:p text:style-name="P21">Zastoupen: xxxxxxxxxxxxxx, starostkou<text:s/></text:p>
      <text:p text:style-name="P22">Bankovní spojení: xxxxxxxxxxxxxxx</text:p>
      <text:p text:style-name="P23">E-mail: xxxxxxxxxxxxxx</text:p>
      <text:p text:style-name="P24"/>
      <text:p text:style-name="P25">Doručovací adresa:</text:p>
      <text:p text:style-name="P26">xxxxxxxxxxxxxxxxxx</text:p>
      <text:p text:style-name="P27">náměstí Svobody 800, Buchlovice 687 08</text:p>
      <text:p text:style-name="P28">Tel. : xxxxxxxxxxxxxxxx, e-mail:<text:s/><text:span text:style-name="Hypertextovýodkaz">xxxxxxxxxxxxxxxxx</text:span></text:p>
      <text:p text:style-name="P29">(pořadatel)</text:p>
      <text:p text:style-name="P30"/>
      <text:p text:style-name="P31"/>
      <text:p text:style-name="P32">jako smluvní strany uzavřely níže uvedeného dne, měsíce a roku tuto</text:p>
      <text:p text:style-name="P33">smlouvu o pořádání kulturní akce:</text:p>
      <text:p text:style-name="P34"/>
      <text:p text:style-name="P35">Článek I.</text:p>
      <text:p text:style-name="P36">Předmět smlouvy</text:p>
      <text:p text:style-name="P37">1.<text:tab/>Smluvní strany se v rozsahu a za podmínek stanovených touto smlouvou zavazují ke<text:s/>spolupráci při zajišťování kulturní akce<text:s/><text:span text:style-name="T38">Umělecký pořad ZUŠ Uherské Hradiště</text:span><text:s/>v době Od<text:s/><text:span text:style-name="T39">neděle 14.06.2026, patnácti hodin<text:s/></text:span>do<text:s/><text:span text:style-name="T40">neděle 14. 06. 2025, dvacet hodin třicet minut</text:span>, (dále jen „kulturní akce“).</text:p>
      <text:p text:style-name="P41">2.<text:tab/>Trvání kulturní akce je od 15:00 do 20:30 (dále jen „otevírací doba“). Pokud se smluvní strany dohodnou na prodloužení trvání kulturní akce, jsou povinny uzavřít dodatek ke smlouvě.</text:p>
      <text:p text:style-name="P42"/>
      <text:p text:style-name="P43">Článek II.</text:p>
      <text:p text:style-name="P44">Závazky smluvních stran</text:p>
      <text:p text:style-name="P45">1.<text:tab/>Spolupořadatel se na své náklady zavazuje:</text:p>
      <text:p text:style-name="P46">a)<text:tab/>poskytnout pro kulturní akci vhodné prostory; smluvní strany se dohodly, že kulturní akce se bude konat ve venkovním prostoru<text:s/><text:span text:style-name="T47">ZÁMECKÉHO PARKU<text:s/></text:span>- na louce „pod zámeckými konírnami“ a na louce pod sochami svatých Cyrila a Metoděje (dále jen „prostory“),</text:p>
      <text:p text:style-name="P48">b)<text:tab/>v době konání kulturní akce zajistit na své<text:s/>náklady dozor v prostorách, a to po celou dobu trvání kulturní akce vč. noční ostrahy,</text:p>
      <text:p text:style-name="P49">d)<text:tab/>zajistit prodej vstupenek na kulturní akci a výběr vstupného ve výši<text:s/><text:span text:style-name="T50">dle platného cenového výměru</text:span><text:s/>(dále jen „vstupné“),</text:p>
      <text:soft-page-break/>
      <text:p text:style-name="P51">e)<text:tab/><text:s/>po skončení kulturní akce předložit<text:s/>pořadateli informace o prodaném počtu vstupenek v jednotlivých kategoriích vstupného dle Přílohy č. 1 a umožnit mu kontrolu výše podílu na vstupném dle čl. III této smlouvy.<text:s/></text:p>
      <text:p text:style-name="P52">2.<text:tab/>Pořadatel se zavazuje na své náklady:</text:p>
      <text:p text:style-name="P53">a) <text:s text:c="10"/>uspořádat kulturní akci včetně jejího programu</text:p>
      <text:p text:style-name="P54">b)<text:tab/>poskytnout taneční, pěvecké a divadelní vystoupení, jako autorské dílo více členného kolektivu –<text:s/><text:span text:style-name="T55">ZUŠ Uherské Hradiště</text:span><text:s/>. <text:s/></text:p>
      <text:p text:style-name="P56">c)<text:tab/>poskytnout součinnost při přípravě a organizaci kulturní akce<text:s/></text:p>
      <text:p text:style-name="P57">d)<text:tab/>uvést poskytnuté prostory do původního<text:s/>stavu<text:s/></text:p>
      <text:p text:style-name="P58">3.<text:tab/>Pořadatel prohlašuje, že vystoupení je výhradně autorským dílem<text:s/><text:span text:style-name="T59">ZUŠ Uherské Hradiště</text:span><text:s/>a veškerá autorská práva jsou v jeho vlastnictví anebo k nim má zřízeno užívací právo opravňujícího k jejich poskytnutí pro kulturní akci; Spolupořadatel nenese<text:s/>odpovědnost za nedodržení této povinnosti pořadatele a jakoukoliv škodu či jiné peněžité plnění s tím spojené je povinen zaplatit pořadatel.</text:p>
      <text:p text:style-name="P60">4.<text:tab/>Při užívání prostor není pořadatel oprávněn jakkoliv stavebně zasahovat do objektu, ve kterém se kulturní akce koná, ani provádět bez předchozího písemného souhlasu spolupořadatele jakékoliv změny v něm či v prostorách. Pořadatel bere na vědomí, že prostory spolupořadatele jsou součástí památkově chráněného areálu a zavazuje se dodržovat všechny obecně závazné právní předpisy, zejména předpisy na úseku památkové péče.</text:p>
      <text:p text:style-name="P61"/>
      <text:p text:style-name="P62">Článek III.</text:p>
      <text:p text:style-name="P63">Odměna</text:p>
      <text:p text:style-name="P64">1.<text:tab/>Pořadatel a spolupořadatel se dohodli že odměna za zprostředkování vystoupení bude pořadateli vyplacena podílem ze vstupného. Celková výše vstupného činí na představení –<text:s/><text:span text:style-name="T65">základní</text:span><text:span text:style-name="T66"><text:s/>vstupné: 200,- Kč a snížené vstupné 100,- Kč</text:span>. Spolupořadatel (SZ Buchlovice) si ponechá<text:s/><text:span text:style-name="T67">50,- Kč</text:span><text:s/>z každé prodané vstupenky a zbylá částka bude odměnou Pořadateli za zprostředkování autorského díla (dále jen „odměna“). Odměna je splatná<text:s/><text:bookmark-start text:name="3rdcrjn"/><text:bookmark-end text:name="3rdcrjn"/>na základě faktury vystavené Pořadatelem do 21 dnů od ukončení vystoupení. Faktura může být vyhotovena v elektronické podobě a zaslána elektronicky na emailovou adresu spolupořadatele.<text:s/></text:p>
      <text:p text:style-name="P68"/>
      <text:p text:style-name="P69">Článek IV.</text:p>
      <text:p text:style-name="P70">Odstoupení od smlouvy</text:p>
      <text:p text:style-name="P71">1.<text:tab/>Spolupořadatel je oprávněn vypovědět smlouvu bez výpovědní doby kdykoliv:</text:p>
      <text:p text:style-name="P72">a)<text:tab/>v případě porušení povinnosti pořadatele uvedené v čl. II. odst. 2 této smlouvy</text:p>
      <text:p text:style-name="P73">b)<text:tab/>v případě hrozby či existence poškození objektu, ve kterém se kulturní akce koná.</text:p>
      <text:p text:style-name="P74">2.<text:tab/>Pořadatel je oprávněn vypovědět smlouvu bez výpovědní doby, pokud spolupořadatel nesplní některý ze svých závazků vyplývajících z této smlouvy, a to ani v přiměřené lhůtě po písemné výzvě pořadatele.</text:p>
      <text:p text:style-name="P75">3.<text:tab/>V případě výpovědi dle odst. 1 a 2 tohoto článku skončí platnost smlouvy dnem, kdy byla písemná výpověď doručena druhé smluvní straně.</text:p>
      <text:p text:style-name="P76">4.<text:tab/>Po skončení kulturní akce pořadatel uvede prostor do původního stavu nejpozději do 4 h; neučiní-li tak, odstraní je na náklady pořadatele spolupořadatel.<text:s/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Článek V.</text:p>
      <text:p text:style-name="P85">Doba</text:p>
      <text:soft-page-break/>
      <text:p text:style-name="P86">1.<text:tab/>Smlouva se uzavírá na dobu určitou, a to na dobu jednoho dne –<text:s/><text:span text:style-name="T87">neděle 14. 06. 2026.</text:span></text:p>
      <text:p text:style-name="P88"/>
      <text:p text:style-name="P89"/>
      <text:p text:style-name="P90">Článek VI.</text:p>
      <text:p text:style-name="P91">Závěrečná ustanovení</text:p>
      <text:p text:style-name="P92">1.<text:tab/>Tato smlouva byla sepsána ve dvou vyhotoveních. Každá ze smluvních stran obdržela po jednom totožném vyhotovení.<text:s/></text:p>
      <text:p text:style-name="P93">2.<text:tab/>Tato smlouva nabývá platnosti a účinnosti dnem podpisu oběma smluvními<text:s/>stranami. Smluvní strany berou na vědomí, že tato smlouva může být předmětem zveřejnění i dle jiných právních předpisů.</text:p>
      <text:p text:style-name="P94">3.<text:tab/>Tato smlouva je uzavřena v souladu s příslušnými ustanoveními obecně závazných právních předpisů, a to zejména zákona č. 89/2012 Sb.,<text:s/>občanský zákoník, ve znění pozdějších předpisů, a zákona č. 219/2000 Sb., o majetku České republiky a jejím vystupování v právních vztazích, ve znění pozdějších předpisů.</text:p>
      <text:p text:style-name="P95">4.<text:tab/>Smluvní strany se zavazují spolupůsobit jako osoba povinná v souladu se zákonem č. 320/2001 Sb., o finanční kontrole ve veřejné správě a o změně některých zákonů (zákon o finanční kontrole), ve znění pozdějších předpisů.</text:p>
      <text:p text:style-name="P96">5.<text:tab/>Smlouvu je možno měnit či doplňovat výhradně písemnými číslovanými dodatky.<text:s/></text:p>
      <text:p text:style-name="P97">6.<text:tab/>Smluvní strany prohlašují, že tuto smlouvu uzavřely podle své pravé a svobodné vůle prosté omylů, nikoliv v tísni a že vzájemné plnění dle této smlouvy není v hrubém nepoměru. Smlouva je pro obě smluvní strany určitá a srozumitelná.</text:p>
      <text:p text:style-name="P98">7.<text:tab/>Informace k ochraně osobních údajů jsou ze strany NPÚ<text:s/>uveřejněny na webových stránkách www.npu.cz v sekci „Ochrana osobních údajů“.</text:p>
      <text:p text:style-name="P99"/>
      <text:p text:style-name="P100">Přílohy:</text:p>
      <text:p text:style-name="P101">Příloha č. 1 – výše vstupného na kulturní akci pro jednotlivé kategorie návštěvníků</text:p>
      <text:p text:style-name="P102"><text:tab/></text:p>
      <text:p text:style-name="P103"/>
      <text:p text:style-name="P104"/>
      <text:p text:style-name="P105"/>
      <text:p text:style-name="P106">V Buchlovicích, dne<text:s/>8. 6. 2026<text:s/>      <text:s text:c="16"/><text:s text:c="22"/><text:s text:c="4"/><text:s text:c="3"/>V Buchlovicích, dne<text:s/>8. 6. 2026</text:p>
      <text:p text:style-name="P107"/>
      <text:p text:style-name="P108"/>
      <text:p text:style-name="P109"/>
      <text:p text:style-name="P110">………………………………………….. <text:s text:c="47"/>……………………………………………………</text:p>
      <text:p text:style-name="P111">xxxxxxxxxxxxxxxx<text:s/>(kastelán) <text:s text:c="48"/><text:s text:c="13"/>xxxxxxxxxxxxxxxxxx<text:s/>(starostka)</text:p>
      <text:p text:style-name="P112">(podpis spolupořadatele) <text:s text:c="71"/>(podpis pořadatele)</text:p>
      <text:p text:style-name="P113">/razítko/<text:tab/><text:s text:c="83"/>/razítko/</text:p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6" text:anchor-type="as-char" svg:x="0in" svg:y="0in" svg:width="1.90694in" svg:height="0.51319in" style:rel-width="scale" style:rel-height="scale"><draw:image xlink:href="media/image1.png" xlink:type="simple" xlink:show="embed" xlink:actuate="onLoad"/><svg:title/><svg:desc/></draw:frame></text:span><text:s text:c="76"/>NPÚ-450/49400/2026</text:p>
      </style:header>
      <style:footer>
        <text:p text:style-name="P3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 Binder</meta:initial-creator>
    <dc:creator>Suchánková Jindřiška</dc:creator>
    <meta:creation-date>2026-06-12T07:06:00Z</meta:creation-date>
    <dc:date>2026-06-12T07:06:00Z</dc:date>
    <meta:print-date>2026-06-04T05:37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94" meta:character-count="6846" meta:row-count="48" meta:non-whitespace-character-count="5865"/>
  </office:meta>
</office:document-meta>
</file>