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2"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0416in" fo:margin-right="0.0965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3027in" fo:text-indent="-0.0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right="0.102in"/>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3" style:family="paragraph">
      <style:paragraph-properties fo:text-align="start" fo:margin-left="0.4958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1in"/>
    </style:style>
    <style:style style:name="T41" style:parent-style-name="Standardnípísmoodstavce" style:family="text">
      <style:text-properties fo:letter-spacing="-0.0034in"/>
    </style:style>
    <style:style style:name="T42" style:parent-style-name="Standardnípísmoodstavce" style:family="text">
      <style:text-properties fo:letter-spacing="-0.0041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3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3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1in" fo:margin-left="0.3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8in" fo:line-height="115%" fo:margin-left="0.325in" fo:margin-right="2.1944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3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3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76" style:parent-style-name="Základnítext" style:family="paragraph">
      <style:paragraph-properties fo:margin-top="0.0291in" fo:margin-left="0.3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P79" style:parent-style-name="Základnítext" style:family="paragraph">
      <style:paragraph-properties fo:margin-top="0.0305in" fo:margin-left="0.3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S2" style:family="section">
      <style:section-properties fo:margin-left="0in" fo:margin-right="0in" style:writing-mode="lr-tb"/>
    </style:style>
    <style:style style:name="P84" style:parent-style-name="Základnítext" style:family="paragraph">
      <style:paragraph-properties fo:margin-top="0.059in"/>
    </style:style>
    <style:style style:name="P85" style:parent-style-name="Normální" style:family="paragraph">
      <style:paragraph-properties fo:margin-left="0.2715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27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27in"/>
    </style:style>
    <style:style style:name="T90" style:parent-style-name="Standardnípísmoodstavce" style:family="text">
      <style:text-properties fo:font-weight="bold" style:font-weight-asian="bold" fo:letter-spacing="-0.0013in"/>
    </style:style>
    <style:style style:name="T91" style:parent-style-name="Standardnípísmoodstavce" style:family="text">
      <style:text-properties fo:letter-spacing="-0.0013in"/>
    </style:style>
    <style:style style:name="P92" style:parent-style-name="Základnítext" style:family="paragraph">
      <style:paragraph-properties fo:margin-top="0.0597in"/>
    </style:style>
    <style:style style:name="P93" style:parent-style-name="Základnítext" style:family="paragraph">
      <style:paragraph-properties fo:text-align="center" fo:margin-top="0.0006in" fo:margin-right="1.6312in"/>
    </style:style>
    <style:style style:name="T94" style:parent-style-name="Standardnípísmoodstavce" style:family="text">
      <style:text-properties fo:letter-spacing="-0.0069in"/>
    </style:style>
    <style:style style:name="P95" style:parent-style-name="Základnítext" style:family="paragraph">
      <style:paragraph-properties fo:margin-top="0.0597in"/>
    </style:style>
    <style:style style:name="P96" style:parent-style-name="Nadpis3" style:family="paragraph">
      <style:paragraph-properties fo:text-align="start" fo:margin-left="0.4958in" fo:text-indent="-0.1708in">
        <style:tab-stops>
          <style:tab-stop style:type="left" style:position="0in"/>
        </style:tab-stops>
      </style:paragraph-properties>
    </style:style>
    <style:style style:name="T97" style:parent-style-name="Standardnípísmoodstavce" style:family="text">
      <style:text-properties fo:letter-spacing="-0.0048in"/>
    </style:style>
    <style:style style:name="T98" style:parent-style-name="Standardnípísmoodstavce" style:family="text">
      <style:text-properties fo:letter-spacing="-0.0062in"/>
    </style:style>
    <style:style style:name="T99" style:parent-style-name="Standardnípísmoodstavce" style:family="text">
      <style:text-properties fo:letter-spacing="-0.0048in"/>
    </style:style>
    <style:style style:name="T100" style:parent-style-name="Standardnípísmoodstavce" style:family="text">
      <style:text-properties fo:letter-spacing="-0.0062in"/>
    </style:style>
    <style:style style:name="T101" style:parent-style-name="Standardnípísmoodstavce" style:family="text">
      <style:text-properties fo:letter-spacing="-0.0013in"/>
    </style:style>
    <style:style style:name="P102" style:parent-style-name="Základnítext" style:family="paragraph">
      <style:paragraph-properties fo:margin-top="0.0298in" fo:margin-left="0.325in">
        <style:tab-stops>
          <style:tab-stop style:type="left" style:position="1.9701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97in"/>
    </style:style>
    <style:style style:name="T105" style:parent-style-name="Standardnípísmoodstavce" style:family="text">
      <style:text-properties fo:letter-spacing="-0.0076in"/>
    </style:style>
    <style:style style:name="T106" style:parent-style-name="Standardnípísmoodstavce" style:family="text">
      <style:text-properties fo:letter-spacing="-0.0083in"/>
    </style:style>
    <style:style style:name="T107" style:parent-style-name="Standardnípísmoodstavce" style:family="text">
      <style:text-properties fo:letter-spacing="-0.0083in"/>
    </style:style>
    <style:style style:name="T108" style:parent-style-name="Standardnípísmoodstavce" style:family="text">
      <style:text-properties fo:letter-spacing="-0.0076in"/>
    </style:style>
    <style:style style:name="T109" style:parent-style-name="Standardnípísmoodstavce" style:family="text">
      <style:text-properties fo:letter-spacing="-0.0076in"/>
    </style:style>
    <style:style style:name="T110" style:parent-style-name="Standardnípísmoodstavce" style:family="text">
      <style:text-properties fo:letter-spacing="-0.002in"/>
    </style:style>
    <style:style style:name="T111" style:parent-style-name="Standardnípísmoodstavce" style:family="text">
      <style:text-properties fo:letter-spacing="-0.009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34in"/>
    </style:style>
    <style:style style:name="P114" style:parent-style-name="Základnítext" style:family="paragraph">
      <style:paragraph-properties fo:text-align="center" fo:margin-top="0.0263in" fo:margin-right="1.6493in"/>
    </style:style>
    <style:style style:name="T115" style:parent-style-name="Standardnípísmoodstavce" style:family="text">
      <style:text-properties fo:letter-spacing="-0.0027in"/>
    </style:style>
    <style:style style:name="P116" style:parent-style-name="Normální" style:family="paragraph">
      <style:paragraph-properties fo:text-align="center" fo:margin-top="0.0284in" fo:margin-right="1.6062in">
        <style:tab-stops>
          <style:tab-stop style:type="left" style:position="1.9701in"/>
        </style:tab-stops>
      </style:paragraph-properties>
    </style:style>
    <style:style style:name="T117" style:parent-style-name="Standardnípísmoodstavce" style:family="text">
      <style:text-properties style:text-position="9% 100%"/>
    </style:style>
    <style:style style:name="T118" style:parent-style-name="Standardnípísmoodstavce" style:family="text">
      <style:text-properties fo:letter-spacing="-0.002in" style:text-position="9% 100%"/>
    </style:style>
    <style:style style:name="T119" style:parent-style-name="Standardnípísmoodstavce" style:family="text">
      <style:text-properties fo:letter-spacing="-0.0013in" style:text-position="9% 100%"/>
    </style:style>
    <style:style style:name="T120" style:parent-style-name="Standardnípísmoodstavce" style:family="text">
      <style:text-properties style:text-position="9% 100%"/>
    </style:style>
    <style:style style:name="T121" style:parent-style-name="Standardnípísmoodstavce" style:family="text">
      <style:text-properties fo:letter-spacing="-0.0041in"/>
    </style:style>
    <style:style style:name="T122" style:parent-style-name="Standardnípísmoodstavce" style:family="text">
      <style:text-properties fo:font-size="12pt" style:font-size-asian="12pt"/>
    </style:style>
    <style:style style:name="T123" style:parent-style-name="Standardnípísmoodstavce" style:family="text">
      <style:text-properties fo:letter-spacing="-0.0034in" fo:font-size="12pt" style:font-size-asian="12pt"/>
    </style:style>
    <style:style style:name="T124" style:parent-style-name="Standardnípísmoodstavce" style:family="text">
      <style:text-properties fo:font-size="12pt" style:font-size-asian="12pt"/>
    </style:style>
    <style:style style:name="T125" style:parent-style-name="Standardnípísmoodstavce" style:family="text">
      <style:text-properties fo:letter-spacing="-0.0027in" fo:font-size="12pt" style:font-size-asian="12pt"/>
    </style:style>
    <style:style style:name="T126" style:parent-style-name="Standardnípísmoodstavce" style:family="text">
      <style:text-properties fo:font-size="12pt" style:font-size-asian="12pt"/>
    </style:style>
    <style:style style:name="T127" style:parent-style-name="Standardnípísmoodstavce" style:family="text">
      <style:text-properties fo:letter-spacing="-0.0048in" fo:font-size="12pt" style:font-size-asian="12pt"/>
    </style:style>
    <style:style style:name="T128" style:parent-style-name="Standardnípísmoodstavce" style:family="text">
      <style:text-properties fo:letter-spacing="-0.0069in"/>
    </style:style>
    <style:style style:name="P129" style:parent-style-name="Základnítext" style:family="paragraph">
      <style:paragraph-properties fo:text-align="center" fo:margin-top="0.0333in" fo:margin-right="3.4902in">
        <style:tab-stops>
          <style:tab-stop style:type="left" style:position="1.9701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style:font-name="Times New Roman"/>
    </style:style>
    <style:style style:name="T132" style:parent-style-name="Standardnípísmoodstavce" style:family="text">
      <style:text-properties fo:letter-spacing="-0.0013in"/>
    </style:style>
    <style:style style:name="P133" style:parent-style-name="Základnítext" style:family="paragraph">
      <style:paragraph-properties fo:margin-top="0.0291in" fo:margin-left="0.325in">
        <style:tab-stops>
          <style:tab-stop style:type="left" style:position="1.9701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Základnítext" style:family="paragraph">
      <style:paragraph-properties fo:margin-top="0.0291in" fo:line-height="115%" fo:margin-left="0.325in" fo:margin-right="1.4638in">
        <style:tab-stops>
          <style:tab-stop style:type="left" style:position="1.9604in"/>
        </style:tab-stops>
      </style:paragraph-properties>
    </style:style>
    <style:style style:name="T137" style:parent-style-name="Standardnípísmoodstavce" style:family="text">
      <style:text-properties fo:letter-spacing="-0.0048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55in"/>
    </style:style>
    <style:style style:name="T140" style:parent-style-name="Standardnípísmoodstavce" style:family="text">
      <style:text-properties fo:letter-spacing="-0.0041in"/>
    </style:style>
    <style:style style:name="T141" style:parent-style-name="Standardnípísmoodstavce" style:family="text">
      <style:text-properties fo:letter-spacing="-0.0048in"/>
    </style:style>
    <style:style style:name="T142" style:parent-style-name="Standardnípísmoodstavce" style:family="text">
      <style:text-properties fo:letter-spacing="-0.0263in"/>
    </style:style>
    <style:style style:name="P143" style:parent-style-name="Základnítext" style:family="paragraph">
      <style:paragraph-properties fo:line-height="0.1729in" fo:margin-left="0.325in">
        <style:tab-stops>
          <style:tab-stop style:type="right" style:position="2.3104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13in"/>
    </style:style>
    <style:style style:name="P146" style:parent-style-name="Základnítext" style:family="paragraph">
      <style:paragraph-properties fo:margin-top="0.0291in" fo:margin-left="0.325in">
        <style:tab-stops>
          <style:tab-stop style:type="left" style:position="1.9701in"/>
        </style:tab-stops>
      </style:paragraph-properties>
    </style:style>
    <style:style style:name="T147" style:parent-style-name="Standardnípísmoodstavce" style:family="text">
      <style:text-properties fo:letter-spacing="-0.0048in"/>
    </style:style>
    <style:style style:name="T148" style:parent-style-name="Standardnípísmoodstavce" style:family="text">
      <style:text-properties fo:letter-spacing="-0.0013in"/>
    </style:style>
    <style:style style:name="T149" style:parent-style-name="Standardnípísmoodstavce" style:family="text">
      <style:text-properties style:font-name="Times New Roman"/>
    </style:style>
    <style:style style:name="P150" style:parent-style-name="Základnítext" style:family="paragraph">
      <style:paragraph-properties fo:margin-top="0.0895in"/>
    </style:style>
    <style:style style:name="P151" style:parent-style-name="Normální" style:family="paragraph">
      <style:paragraph-properties fo:margin-left="0.325in">
        <style:tab-stops/>
      </style:paragraph-properties>
    </style:style>
    <style:style style:name="T152" style:parent-style-name="Standardnípísmoodstavce" style:family="text">
      <style:text-properties fo:letter-spacing="-0.0041in"/>
    </style:style>
    <style:style style:name="T153" style:parent-style-name="Standardnípísmoodstavce" style:family="text">
      <style:text-properties fo:letter-spacing="-0.0048in"/>
    </style:style>
    <style:style style:name="T154" style:parent-style-name="Standardnípísmoodstavce" style:family="text">
      <style:text-properties fo:font-weight="bold" style:font-weight-asian="bold"/>
    </style:style>
    <style:style style:name="T155" style:parent-style-name="Standardnípísmoodstavce" style:family="text">
      <style:text-properties fo:font-weight="bold" style:font-weight-asian="bold" fo:letter-spacing="-0.0041in"/>
    </style:style>
    <style:style style:name="T156" style:parent-style-name="Standardnípísmoodstavce" style:family="text">
      <style:text-properties fo:font-weight="bold" style:font-weight-asian="bold" fo:letter-spacing="-0.0013in"/>
    </style:style>
    <style:style style:name="T157" style:parent-style-name="Standardnípísmoodstavce" style:family="text">
      <style:text-properties fo:letter-spacing="-0.0013in"/>
    </style:style>
    <style:style style:name="P158" style:parent-style-name="Základnítext" style:family="paragraph">
      <style:paragraph-properties fo:margin-top="0.0833in"/>
    </style:style>
    <style:style style:name="P159" style:parent-style-name="Nadpis3" style:family="paragraph">
      <style:paragraph-properties fo:text-align="start" fo:line-height="115%" fo:margin-left="2.702in" fo:margin-right="2.5368in" fo:text-indent="0.3298in">
        <style:tab-stops/>
      </style:paragraph-properties>
    </style:style>
    <style:style style:name="T160" style:parent-style-name="Standardnípísmoodstavce" style:family="text">
      <style:text-properties fo:letter-spacing="-0.0111in"/>
    </style:style>
    <style:style style:name="P161" style:parent-style-name="Základnítext" style:family="paragraph">
      <style:paragraph-properties fo:margin-top="0.027in"/>
      <style:text-properties fo:font-weight="bold" style:font-weight-asian="bold"/>
    </style:style>
    <style:style style:name="P162" style:parent-style-name="Odstavecseseznamem" style:family="paragraph">
      <style:paragraph-properties fo:margin-top="0.0006in" fo:margin-left="0.3923in" fo:text-indent="-0.1958in">
        <style:tab-stops>
          <style:tab-stop style:type="left" style:position="0in"/>
        </style:tab-stops>
      </style:paragraph-properties>
    </style:style>
    <style:style style:name="T163" style:parent-style-name="Standardnípísmoodstavce" style:family="text">
      <style:text-properties fo:letter-spacing="-0.0048in"/>
    </style:style>
    <style:style style:name="T164" style:parent-style-name="Standardnípísmoodstavce" style:family="text">
      <style:text-properties fo:letter-spacing="-0.0048in"/>
    </style:style>
    <style:style style:name="T165" style:parent-style-name="Standardnípísmoodstavce" style:family="text">
      <style:text-properties fo:letter-spacing="-0.0034in"/>
    </style:style>
    <style:style style:name="P166"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67" style:parent-style-name="Standardnípísmoodstavce" style:family="text">
      <style:text-properties fo:letter-spacing="-0.0006in"/>
    </style:style>
    <style:style style:name="T168" style:parent-style-name="Standardnípísmoodstavce" style:family="text">
      <style:text-properties fo:letter-spacing="0.002in"/>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2in"/>
    </style:style>
    <style:style style:name="T173" style:parent-style-name="Standardnípísmoodstavce" style:family="text">
      <style:text-properties fo:letter-spacing="0.0006in"/>
    </style:style>
    <style:style style:name="T174" style:parent-style-name="Standardnípísmoodstavce" style:family="text">
      <style:text-properties fo:letter-spacing="0.002in"/>
    </style:style>
    <style:style style:name="T175" style:parent-style-name="Standardnípísmoodstavce" style:family="text">
      <style:text-properties fo:letter-spacing="0.002in"/>
    </style:style>
    <style:style style:name="T176" style:parent-style-name="Standardnípísmoodstavce" style:family="text">
      <style:text-properties fo:letter-spacing="0.0027in"/>
    </style:style>
    <style:style style:name="T177" style:parent-style-name="Standardnípísmoodstavce" style:family="text">
      <style:text-properties fo:letter-spacing="-0.0013in"/>
    </style:style>
    <style:style style:name="P178" style:parent-style-name="Základnítext" style:family="paragraph">
      <style:paragraph-properties fo:text-align="end" fo:margin-top="0.0256in" fo:margin-right="0.2923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27in"/>
    </style:style>
    <style:style style:name="T181" style:parent-style-name="Standardnípísmoodstavce" style:family="text">
      <style:text-properties fo:letter-spacing="-0.0013in"/>
    </style:style>
    <style:style style:name="T182" style:parent-style-name="Standardnípísmoodstavce" style:family="text">
      <style:text-properties fo:letter-spacing="-0.002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2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06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13in"/>
    </style:style>
    <style:style style:name="P193" style:parent-style-name="Základnítext" style:master-page-name="MP3" style:family="paragraph">
      <style:paragraph-properties fo:break-before="page" fo:text-align="justify" fo:margin-top="0.0534in" fo:line-height="115%" fo:margin-left="0.643in" fo:margin-right="0.2909in">
        <style:tab-stops/>
      </style:paragraph-properties>
    </style:style>
    <style:style style:name="P198"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199" style:parent-style-name="Standardnípísmoodstavce" style:family="text">
      <style:text-properties fo:letter-spacing="-0.0027in"/>
    </style:style>
    <style:style style:name="T200" style:parent-style-name="Standardnípísmoodstavce" style:family="text">
      <style:text-properties fo:letter-spacing="-0.0027in"/>
    </style:style>
    <style:style style:name="P201" style:parent-style-name="Odstavecseseznamem" style:family="paragraph">
      <style:paragraph-properties fo:margin-top="0in" fo:line-height="115%" fo:margin-right="0.2909in">
        <style:tab-stops>
          <style:tab-stop style:type="left" style:position="0in"/>
        </style:tab-stops>
      </style:paragraph-properties>
    </style:style>
    <style:style style:name="T202" style:parent-style-name="Standardnípísmoodstavce" style:family="text">
      <style:text-properties fo:letter-spacing="-0.0006in"/>
    </style:style>
    <style:style style:name="P203" style:parent-style-name="Odstavecseseznamem" style:family="paragraph">
      <style:paragraph-properties fo:margin-top="0.0805in" fo:margin-left="0.3923in" fo:text-indent="-0.1958in">
        <style:tab-stops>
          <style:tab-stop style:type="left" style:position="0in"/>
        </style:tab-stops>
      </style:paragraph-properties>
    </style:style>
    <style:style style:name="T204" style:parent-style-name="Standardnípísmoodstavce" style:family="text">
      <style:text-properties fo:letter-spacing="0.0486in"/>
    </style:style>
    <style:style style:name="T205" style:parent-style-name="Standardnípísmoodstavce" style:family="text">
      <style:text-properties fo:letter-spacing="0.0527in"/>
    </style:style>
    <style:style style:name="T206" style:parent-style-name="Standardnípísmoodstavce" style:family="text">
      <style:text-properties fo:letter-spacing="0.0527in"/>
    </style:style>
    <style:style style:name="T207" style:parent-style-name="Standardnípísmoodstavce" style:family="text">
      <style:text-properties fo:letter-spacing="0.052in"/>
    </style:style>
    <style:style style:name="T208" style:parent-style-name="Standardnípísmoodstavce" style:family="text">
      <style:text-properties fo:letter-spacing="0.0513in"/>
    </style:style>
    <style:style style:name="T209" style:parent-style-name="Standardnípísmoodstavce" style:family="text">
      <style:text-properties fo:letter-spacing="0.0506in"/>
    </style:style>
    <style:style style:name="T210" style:parent-style-name="Standardnípísmoodstavce" style:family="text">
      <style:text-properties fo:letter-spacing="0.0541in"/>
    </style:style>
    <style:style style:name="T211" style:parent-style-name="Standardnípísmoodstavce" style:family="text">
      <style:text-properties fo:letter-spacing="0.0486in"/>
    </style:style>
    <style:style style:name="T212" style:parent-style-name="Standardnípísmoodstavce" style:family="text">
      <style:text-properties fo:letter-spacing="0.0527in"/>
    </style:style>
    <style:style style:name="T213" style:parent-style-name="Standardnípísmoodstavce" style:family="text">
      <style:text-properties fo:letter-spacing="-0.0013in"/>
    </style:style>
    <style:style style:name="P214" style:parent-style-name="Základnítext" style:family="paragraph">
      <style:paragraph-properties fo:text-align="justify" fo:margin-top="0.0229in" fo:margin-left="0.393in">
        <style:tab-stops/>
      </style:paragraph-properties>
    </style:style>
    <style:style style:name="T215" style:parent-style-name="Standardnípísmoodstavce" style:family="text">
      <style:text-properties fo:letter-spacing="-0.002in"/>
    </style:style>
    <style:style style:name="T216" style:parent-style-name="Standardnípísmoodstavce" style:family="text">
      <style:text-properties fo:letter-spacing="-0.0048in"/>
    </style:style>
    <style:style style:name="T217" style:parent-style-name="Standardnípísmoodstavce" style:family="text">
      <style:text-properties fo:letter-spacing="-0.0027in"/>
    </style:style>
    <style:style style:name="T218" style:parent-style-name="Standardnípísmoodstavce" style:family="text">
      <style:text-properties fo:letter-spacing="-0.002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48in"/>
    </style:style>
    <style:style style:name="T222" style:parent-style-name="Standardnípísmoodstavce" style:family="text">
      <style:text-properties fo:letter-spacing="-0.0041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13in"/>
    </style:style>
    <style:style style:name="P225" style:parent-style-name="Odstavecseseznamem" style:family="paragraph">
      <style:paragraph-properties fo:margin-top="0.1118in" fo:line-height="111%" fo:margin-right="0.2909in">
        <style:tab-stops>
          <style:tab-stop style:type="left" style:position="0.4986in"/>
          <style:tab-stop style:type="left" style:position="0.5in"/>
        </style:tab-stops>
      </style:paragraph-properties>
    </style:style>
    <style:style style:name="T226" style:parent-style-name="Standardnípísmoodstavce" style:family="text">
      <style:text-properties fo:letter-spacing="-0.0097in"/>
    </style:style>
    <style:style style:name="T227" style:parent-style-name="Standardnípísmoodstavce" style:family="text">
      <style:text-properties fo:letter-spacing="-0.0104in"/>
    </style:style>
    <style:style style:name="T228" style:parent-style-name="Standardnípísmoodstavce" style:family="text">
      <style:text-properties fo:letter-spacing="-0.009in"/>
    </style:style>
    <style:style style:name="T229" style:parent-style-name="Standardnípísmoodstavce" style:family="text">
      <style:text-properties fo:letter-spacing="-0.0104in"/>
    </style:style>
    <style:style style:name="T230" style:parent-style-name="Standardnípísmoodstavce" style:family="text">
      <style:text-properties fo:letter-spacing="-0.0097in"/>
    </style:style>
    <style:style style:name="T231" style:parent-style-name="Standardnípísmoodstavce" style:family="text">
      <style:text-properties fo:letter-spacing="-0.0104in"/>
    </style:style>
    <style:style style:name="T232" style:parent-style-name="Standardnípísmoodstavce" style:family="text">
      <style:text-properties fo:letter-spacing="-0.009in"/>
    </style:style>
    <style:style style:name="T233" style:parent-style-name="Standardnípísmoodstavce" style:family="text">
      <style:text-properties fo:letter-spacing="-0.0111in"/>
    </style:style>
    <style:style style:name="T234" style:parent-style-name="Standardnípísmoodstavce" style:family="text">
      <style:text-properties fo:letter-spacing="-0.0104in"/>
    </style:style>
    <style:style style:name="T235" style:parent-style-name="Standardnípísmoodstavce" style:family="text">
      <style:text-properties fo:letter-spacing="-0.0076in"/>
    </style:style>
    <style:style style:name="T236" style:parent-style-name="Standardnípísmoodstavce" style:family="text">
      <style:text-properties fo:letter-spacing="-0.0111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06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06in"/>
    </style:style>
    <style:style style:name="P246" style:parent-style-name="Odstavecseseznamem" style:family="paragraph">
      <style:paragraph-properties fo:line-height="111%" fo:margin-right="0.2916in">
        <style:tab-stops>
          <style:tab-stop style:type="left" style:position="0.4986in"/>
          <style:tab-stop style:type="left" style:position="0.5in"/>
        </style:tab-stops>
      </style:paragraph-properties>
    </style:style>
    <style:style style:name="T247" style:parent-style-name="Standardnípísmoodstavce" style:family="text">
      <style:text-properties fo:letter-spacing="-0.0006in"/>
    </style:style>
    <style:style style:name="T248" style:parent-style-name="Standardnípísmoodstavce" style:family="text">
      <style:text-properties fo:letter-spacing="-0.0062in"/>
    </style:style>
    <style:style style:name="T249" style:parent-style-name="Standardnípísmoodstavce" style:family="text">
      <style:text-properties fo:letter-spacing="-0.0048in"/>
    </style:style>
    <style:style style:name="T250" style:parent-style-name="Standardnípísmoodstavce" style:family="text">
      <style:text-properties fo:letter-spacing="-0.0062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41in"/>
    </style:style>
    <style:style style:name="T254" style:parent-style-name="Standardnípísmoodstavce" style:family="text">
      <style:text-properties fo:letter-spacing="-0.0041in"/>
    </style:style>
    <style:style style:name="T255" style:parent-style-name="Standardnípísmoodstavce" style:family="text">
      <style:text-properties fo:letter-spacing="-0.0048in"/>
    </style:style>
    <style:style style:name="T256" style:parent-style-name="Standardnípísmoodstavce" style:family="text">
      <style:text-properties fo:letter-spacing="-0.0062in"/>
    </style:style>
    <style:style style:name="T257" style:parent-style-name="Standardnípísmoodstavce" style:family="text">
      <style:text-properties fo:letter-spacing="-0.0083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P262" style:parent-style-name="Základnítext" style:family="paragraph">
      <style:paragraph-properties fo:margin-top="0.143in"/>
    </style:style>
    <style:style style:name="P263" style:parent-style-name="Nadpis3" style:family="paragraph">
      <style:paragraph-properties fo:line-height="115%" fo:margin-left="2.6791in" fo:margin-right="3.0736in">
        <style:tab-stops/>
      </style:paragraph-properties>
    </style:style>
    <style:style style:name="T264" style:parent-style-name="Standardnípísmoodstavce" style:family="text">
      <style:text-properties fo:letter-spacing="-0.0111in"/>
    </style:style>
    <style:style style:name="P265" style:parent-style-name="Základnítext" style:family="paragraph">
      <style:paragraph-properties fo:text-align="justify" fo:margin-top="0.0013in" fo:margin-left="0.393in">
        <style:tab-stops/>
      </style:paragraph-properties>
    </style:style>
    <style:style style:name="T266" style:parent-style-name="Standardnípísmoodstavce" style:family="text">
      <style:text-properties fo:letter-spacing="-0.0041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41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48in"/>
    </style:style>
    <style:style style:name="T271" style:parent-style-name="Standardnípísmoodstavce" style:family="text">
      <style:text-properties fo:letter-spacing="-0.0027in"/>
    </style:style>
    <style:style style:name="P272" style:parent-style-name="Odstavecseseznamem" style:family="paragraph">
      <style:paragraph-properties fo:margin-top="0.1097in" fo:line-height="0.175in" fo:margin-left="0.4437in" fo:text-indent="-0.2472in">
        <style:tab-stops>
          <style:tab-stop style:type="left" style:position="0in"/>
        </style:tab-stops>
      </style:paragraph-properties>
    </style:style>
    <style:style style:name="T273" style:parent-style-name="Standardnípísmoodstavce" style:family="text">
      <style:text-properties fo:letter-spacing="0.0006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2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41in"/>
    </style:style>
    <style:style style:name="T281" style:parent-style-name="Standardnípísmoodstavce" style:family="text">
      <style:text-properties fo:letter-spacing="0.002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2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69in"/>
    </style:style>
    <style:style style:name="P288" style:parent-style-name="Základnítext" style:family="paragraph">
      <style:paragraph-properties fo:line-height="0.175in" fo:margin-left="0.4451in">
        <style:tab-stops/>
      </style:paragraph-properties>
    </style:style>
    <style:style style:name="T289" style:parent-style-name="Standardnípísmoodstavce" style:family="text">
      <style:text-properties fo:letter-spacing="-0.002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13in"/>
    </style:style>
    <style:style style:name="P294" style:parent-style-name="Odstavecseseznamem" style:family="paragraph">
      <style:paragraph-properties fo:line-height="0.175in" fo:margin-left="0.4437in" fo:text-indent="-0.2472in">
        <style:tab-stops>
          <style:tab-stop style:type="left" style:position="0in"/>
        </style:tab-stops>
      </style:paragraph-properties>
    </style:style>
    <style:style style:name="T295" style:parent-style-name="Standardnípísmoodstavce" style:family="text">
      <style:text-properties fo:letter-spacing="0.0013in"/>
    </style:style>
    <style:style style:name="T296" style:parent-style-name="Standardnípísmoodstavce" style:family="text">
      <style:text-properties fo:letter-spacing="0.0006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27in"/>
    </style:style>
    <style:style style:name="P307" style:parent-style-name="Základnítext" style:family="paragraph">
      <style:paragraph-properties fo:line-height="0.175in" fo:margin-left="0.4451in">
        <style:tab-stops/>
      </style:paragraph-properties>
    </style:style>
    <style:style style:name="T308" style:parent-style-name="Standardnípísmoodstavce" style:family="text">
      <style:text-properties fo:letter-spacing="-0.0027in"/>
    </style:style>
    <style:style style:name="T309" style:parent-style-name="Standardnípísmoodstavce" style:family="text">
      <style:text-properties fo:letter-spacing="-0.002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34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13in"/>
    </style:style>
    <style:style style:name="P314" style:parent-style-name="Základnítext" style:family="paragraph">
      <style:paragraph-properties fo:margin-top="0.0812in"/>
    </style:style>
    <style:style style:name="P315" style:parent-style-name="Nadpis3" style:family="paragraph">
      <style:paragraph-properties fo:text-align="start" fo:line-height="115%" fo:margin-left="2.5187in" fo:margin-right="2.8375in" fo:text-indent="0.3229in">
        <style:tab-stops/>
      </style:paragraph-properties>
    </style:style>
    <style:style style:name="T316" style:parent-style-name="Standardnípísmoodstavce" style:family="text">
      <style:text-properties fo:letter-spacing="-0.0111in"/>
    </style:style>
    <style:style style:name="T317" style:parent-style-name="Standardnípísmoodstavce" style:family="text">
      <style:text-properties fo:letter-spacing="-0.0104in"/>
    </style:style>
    <style:style style:name="P318" style:parent-style-name="Základnítext" style:family="paragraph">
      <style:paragraph-properties fo:margin-top="0.0236in"/>
      <style:text-properties fo:font-weight="bold" style:font-weight-asian="bold"/>
    </style:style>
    <style:style style:name="P319" style:parent-style-name="Odstavecseseznamem" style:family="paragraph">
      <style:paragraph-properties fo:margin-top="0in" fo:margin-left="0.3923in" fo:text-indent="-0.1958in">
        <style:tab-stops>
          <style:tab-stop style:type="left" style:position="0in"/>
        </style:tab-stops>
      </style:paragraph-properties>
    </style:style>
    <style:style style:name="T320" style:parent-style-name="Standardnípísmoodstavce" style:family="text">
      <style:text-properties fo:letter-spacing="-0.0083in"/>
    </style:style>
    <style:style style:name="T321" style:parent-style-name="Standardnípísmoodstavce" style:family="text">
      <style:text-properties fo:letter-spacing="-0.0027in"/>
    </style:style>
    <style:style style:name="P322"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23" style:parent-style-name="Standardnípísmoodstavce" style:family="text">
      <style:text-properties fo:letter-spacing="-0.0048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62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62in"/>
    </style:style>
    <style:style style:name="T331" style:parent-style-name="Standardnípísmoodstavce" style:family="text">
      <style:text-properties fo:letter-spacing="-0.0055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69in"/>
    </style:style>
    <style:style style:name="T335" style:parent-style-name="Standardnípísmoodstavce" style:family="text">
      <style:text-properties fo:letter-spacing="-0.002in"/>
    </style:style>
    <style:style style:name="P336" style:parent-style-name="Odstavecseseznamem" style:master-page-name="MP4" style:family="paragraph">
      <style:paragraph-properties fo:break-before="page" fo:margin-top="0.0534in" fo:line-height="115%" fo:margin-right="0.2909in">
        <style:tab-stops>
          <style:tab-stop style:type="left" style:position="-0.0013in"/>
          <style:tab-stop style:type="left" style:position="0in"/>
        </style:tab-stops>
      </style:paragraph-properties>
    </style:style>
    <style:style style:name="T341" style:parent-style-name="Standardnípísmoodstavce" style:family="text">
      <style:text-properties fo:letter-spacing="-0.0076in"/>
    </style:style>
    <style:style style:name="T342" style:parent-style-name="Standardnípísmoodstavce" style:family="text">
      <style:text-properties fo:letter-spacing="-0.0097in"/>
    </style:style>
    <style:style style:name="T343" style:parent-style-name="Standardnípísmoodstavce" style:family="text">
      <style:text-properties fo:letter-spacing="-0.002in"/>
    </style:style>
    <style:style style:name="T344" style:parent-style-name="Standardnípísmoodstavce" style:family="text">
      <style:text-properties fo:letter-spacing="-0.0097in"/>
    </style:style>
    <style:style style:name="T345" style:parent-style-name="Standardnípísmoodstavce" style:family="text">
      <style:text-properties fo:letter-spacing="-0.002in"/>
    </style:style>
    <style:style style:name="T346" style:parent-style-name="Standardnípísmoodstavce" style:family="text">
      <style:text-properties fo:letter-spacing="-0.0097in"/>
    </style:style>
    <style:style style:name="T347" style:parent-style-name="Standardnípísmoodstavce" style:family="text">
      <style:text-properties fo:letter-spacing="-0.0083in"/>
    </style:style>
    <style:style style:name="T348" style:parent-style-name="Standardnípísmoodstavce" style:family="text">
      <style:text-properties fo:letter-spacing="-0.0097in"/>
    </style:style>
    <style:style style:name="T349" style:parent-style-name="Standardnípísmoodstavce" style:family="text">
      <style:text-properties fo:letter-spacing="-0.009in"/>
    </style:style>
    <style:style style:name="T350" style:parent-style-name="Standardnípísmoodstavce" style:family="text">
      <style:text-properties fo:letter-spacing="-0.0104in"/>
    </style:style>
    <style:style style:name="T351" style:parent-style-name="Standardnípísmoodstavce" style:family="text">
      <style:text-properties fo:letter-spacing="-0.009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06in"/>
    </style:style>
    <style:style style:name="T354" style:parent-style-name="Standardnípísmoodstavce" style:family="text">
      <style:text-properties fo:letter-spacing="-0.0027in"/>
    </style:style>
    <style:style style:name="T355" style:parent-style-name="Standardnípísmoodstavce" style:family="text">
      <style:text-properties fo:color="#003300"/>
    </style:style>
    <style:style style:name="T356" style:parent-style-name="Standardnípísmoodstavce" style:family="text">
      <style:text-properties fo:color="#003300" fo:letter-spacing="-0.002in"/>
    </style:style>
    <style:style style:name="T357" style:parent-style-name="Standardnípísmoodstavce" style:family="text">
      <style:text-properties fo:color="#003300"/>
    </style:style>
    <style:style style:name="T358" style:parent-style-name="Standardnípísmoodstavce" style:family="text">
      <style:text-properties fo:color="#003300" fo:letter-spacing="-0.002in"/>
    </style:style>
    <style:style style:name="T359" style:parent-style-name="Standardnípísmoodstavce" style:family="text">
      <style:text-properties fo:color="#003300"/>
    </style:style>
    <style:style style:name="T360" style:parent-style-name="Standardnípísmoodstavce" style:family="text">
      <style:text-properties fo:color="#003300" fo:letter-spacing="-0.0006in"/>
    </style:style>
    <style:style style:name="T361" style:parent-style-name="Standardnípísmoodstavce" style:family="text">
      <style:text-properties fo:letter-spacing="-0.002in"/>
    </style:style>
    <style:style style:name="T362" style:parent-style-name="Standardnípísmoodstavce" style:family="text">
      <style:text-properties fo:letter-spacing="-0.002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2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in"/>
    </style:style>
    <style:style style:name="T367" style:parent-style-name="Standardnípísmoodstavce" style:family="text">
      <style:text-properties fo:letter-spacing="-0.0006in"/>
    </style:style>
    <style:style style:name="P368" style:parent-style-name="Odstavecseseznamem" style:family="paragraph">
      <style:paragraph-properties fo:margin-top="0.0847in" fo:line-height="111%" fo:margin-right="0.2916in">
        <style:tab-stops>
          <style:tab-stop style:type="left" style:position="0in"/>
        </style:tab-stops>
      </style:paragraph-properties>
    </style:style>
    <style:style style:name="T369" style:parent-style-name="Standardnípísmoodstavce" style:family="text">
      <style:text-properties fo:letter-spacing="-0.0013in"/>
    </style:style>
    <style:style style:name="T370" style:parent-style-name="Standardnípísmoodstavce" style:family="text">
      <style:text-properties fo:letter-spacing="-0.002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2in"/>
    </style:style>
    <style:style style:name="T376" style:parent-style-name="Standardnípísmoodstavce" style:family="text">
      <style:text-properties fo:letter-spacing="-0.002in"/>
    </style:style>
    <style:style style:name="T377" style:parent-style-name="Standardnípísmoodstavce" style:family="text">
      <style:text-properties fo:letter-spacing="-0.0006in"/>
    </style:style>
    <style:style style:name="P378" style:parent-style-name="Odstavecseseznamem" style:family="paragraph">
      <style:paragraph-properties fo:margin-top="0.0854in" fo:margin-left="0.6416in" fo:text-indent="-0.2486in">
        <style:tab-stops>
          <style:tab-stop style:type="left" style:position="0in"/>
        </style:tab-stops>
      </style:paragraph-properties>
    </style:style>
    <style:style style:name="T379" style:parent-style-name="Standardnípísmoodstavce" style:family="text">
      <style:text-properties fo:letter-spacing="0.0256in"/>
    </style:style>
    <style:style style:name="T380" style:parent-style-name="Standardnípísmoodstavce" style:family="text">
      <style:text-properties fo:letter-spacing="0.0305in"/>
    </style:style>
    <style:style style:name="T381" style:parent-style-name="Standardnípísmoodstavce" style:family="text">
      <style:text-properties fo:letter-spacing="0.0291in"/>
    </style:style>
    <style:style style:name="T382" style:parent-style-name="Standardnípísmoodstavce" style:family="text">
      <style:text-properties fo:letter-spacing="0.0284in"/>
    </style:style>
    <style:style style:name="T383" style:parent-style-name="Standardnípísmoodstavce" style:family="text">
      <style:text-properties fo:letter-spacing="0.0284in"/>
    </style:style>
    <style:style style:name="T384" style:parent-style-name="Standardnípísmoodstavce" style:family="text">
      <style:text-properties fo:letter-spacing="0.0312in"/>
    </style:style>
    <style:style style:name="T385" style:parent-style-name="Standardnípísmoodstavce" style:family="text">
      <style:text-properties fo:letter-spacing="0.0298in"/>
    </style:style>
    <style:style style:name="T386" style:parent-style-name="Standardnípísmoodstavce" style:family="text">
      <style:text-properties fo:letter-spacing="0.0291in"/>
    </style:style>
    <style:style style:name="T387" style:parent-style-name="Standardnípísmoodstavce" style:family="text">
      <style:text-properties fo:letter-spacing="0.0291in"/>
    </style:style>
    <style:style style:name="T388" style:parent-style-name="Standardnípísmoodstavce" style:family="text">
      <style:text-properties fo:letter-spacing="0.0298in"/>
    </style:style>
    <style:style style:name="T389" style:parent-style-name="Standardnípísmoodstavce" style:family="text">
      <style:text-properties fo:letter-spacing="0.0291in"/>
    </style:style>
    <style:style style:name="T390" style:parent-style-name="Standardnípísmoodstavce" style:family="text">
      <style:text-properties fo:letter-spacing="-0.0034in"/>
    </style:style>
    <style:style style:name="P391" style:parent-style-name="Základnítext" style:family="paragraph">
      <style:paragraph-properties fo:text-align="justify" fo:margin-top="0.0256in" fo:line-height="115%" fo:margin-left="0.643in" fo:margin-right="0.2937in">
        <style:tab-stops/>
      </style:paragraph-properties>
    </style:style>
    <style:style style:name="P392"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048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41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41in"/>
    </style:style>
    <style:style style:name="T400" style:parent-style-name="Standardnípísmoodstavce" style:family="text">
      <style:text-properties fo:letter-spacing="-0.0069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48in"/>
    </style:style>
    <style:style style:name="P404" style:parent-style-name="Základnítext" style:family="paragraph">
      <style:paragraph-properties fo:text-align="justify" fo:margin-top="0.0006in" fo:line-height="115%" fo:margin-left="0.643in" fo:margin-right="0.2909in">
        <style:tab-stops/>
      </style:paragraph-properties>
    </style:style>
    <style:style style:name="T405" style:parent-style-name="Standardnípísmoodstavce" style:family="text">
      <style:text-properties fo:letter-spacing="-0.0111in"/>
    </style:style>
    <style:style style:name="T406" style:parent-style-name="Standardnípísmoodstavce" style:family="text">
      <style:text-properties fo:letter-spacing="-0.0104in"/>
    </style:style>
    <style:style style:name="T407" style:parent-style-name="Standardnípísmoodstavce" style:family="text">
      <style:text-properties fo:letter-spacing="-0.0104in"/>
    </style:style>
    <style:style style:name="T408" style:parent-style-name="Standardnípísmoodstavce" style:family="text">
      <style:text-properties fo:letter-spacing="-0.0111in"/>
    </style:style>
    <style:style style:name="T409" style:parent-style-name="Standardnípísmoodstavce" style:family="text">
      <style:text-properties fo:letter-spacing="-0.0104in"/>
    </style:style>
    <style:style style:name="T410" style:parent-style-name="Standardnípísmoodstavce" style:family="text">
      <style:text-properties fo:letter-spacing="-0.0104in"/>
    </style:style>
    <style:style style:name="T411" style:parent-style-name="Standardnípísmoodstavce" style:family="text">
      <style:text-properties fo:letter-spacing="-0.0104in"/>
    </style:style>
    <style:style style:name="T412" style:parent-style-name="Standardnípísmoodstavce" style:family="text">
      <style:text-properties fo:letter-spacing="-0.0111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P428" style:parent-style-name="Odstavecseseznamem" style:family="paragraph">
      <style:paragraph-properties fo:line-height="115%" fo:margin-right="0.2937in">
        <style:tab-stops>
          <style:tab-stop style:type="left" style:position="0in"/>
        </style:tab-stops>
      </style:paragraph-properties>
    </style:style>
    <style:style style:name="T429" style:parent-style-name="Standardnípísmoodstavce" style:family="text">
      <style:text-properties fo:letter-spacing="-0.0027in"/>
    </style:style>
    <style:style style:name="T430" style:parent-style-name="Standardnípísmoodstavce" style:family="text">
      <style:text-properties fo:letter-spacing="-0.002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41in"/>
    </style:style>
    <style:style style:name="P443" style:parent-style-name="Odstavecseseznamem" style:family="paragraph">
      <style:paragraph-properties fo:margin-top="0.0833in" fo:line-height="115%" fo:margin-right="0.2895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062in"/>
    </style:style>
    <style:style style:name="T445" style:parent-style-name="Standardnípísmoodstavce" style:family="text">
      <style:text-properties fo:letter-spacing="-0.0062in"/>
    </style:style>
    <style:style style:name="T446" style:parent-style-name="Standardnípísmoodstavce" style:family="text">
      <style:text-properties fo:letter-spacing="-0.0069in"/>
    </style:style>
    <style:style style:name="T447" style:parent-style-name="Standardnípísmoodstavce" style:family="text">
      <style:text-properties fo:letter-spacing="-0.0083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76in"/>
    </style:style>
    <style:style style:name="T450" style:parent-style-name="Standardnípísmoodstavce" style:family="text">
      <style:text-properties fo:letter-spacing="-0.0055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48in"/>
    </style:style>
    <style:style style:name="P453" style:parent-style-name="Základnítext" style:family="paragraph">
      <style:paragraph-properties fo:text-align="justify" fo:margin-top="0.0006in" fo:line-height="115%" fo:margin-left="0.643in" fo:margin-right="0.2902in">
        <style:tab-stops/>
      </style:paragraph-properties>
    </style:style>
    <style:style style:name="T454" style:parent-style-name="Standardnípísmoodstavce" style:family="text">
      <style:text-properties fo:letter-spacing="-0.0055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69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62in"/>
    </style:style>
    <style:style style:name="T461" style:parent-style-name="Standardnípísmoodstavce" style:family="text">
      <style:text-properties fo:letter-spacing="-0.0055in"/>
    </style:style>
    <style:style style:name="T462" style:parent-style-name="Standardnípísmoodstavce" style:family="text">
      <style:text-properties fo:letter-spacing="-0.0055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62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27in"/>
    </style:style>
    <style:style style:name="P478" style:parent-style-name="Základnítext" style:family="paragraph">
      <style:paragraph-properties fo:text-align="justify" fo:margin-top="0.0826in" fo:margin-left="0.643in">
        <style:tab-stops/>
      </style:paragraph-properties>
    </style:style>
    <style:style style:name="T479" style:parent-style-name="Standardnípísmoodstavce" style:family="text">
      <style:text-properties fo:letter-spacing="-0.0104in"/>
    </style:style>
    <style:style style:name="T480" style:parent-style-name="Standardnípísmoodstavce" style:family="text">
      <style:text-properties fo:letter-spacing="-0.0111in"/>
    </style:style>
    <style:style style:name="T481" style:parent-style-name="Standardnípísmoodstavce" style:family="text">
      <style:text-properties fo:letter-spacing="-0.0083in"/>
    </style:style>
    <style:style style:name="T482" style:parent-style-name="Standardnípísmoodstavce" style:family="text">
      <style:text-properties fo:letter-spacing="-0.009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83in"/>
    </style:style>
    <style:style style:name="T485" style:parent-style-name="Standardnípísmoodstavce" style:family="text">
      <style:text-properties fo:letter-spacing="-0.0104in"/>
    </style:style>
    <style:style style:name="T486" style:parent-style-name="Standardnípísmoodstavce" style:family="text">
      <style:text-properties fo:letter-spacing="-0.0083in"/>
    </style:style>
    <style:style style:name="T487" style:parent-style-name="Standardnípísmoodstavce" style:family="text">
      <style:text-properties fo:letter-spacing="-0.0104in"/>
    </style:style>
    <style:style style:name="T488" style:parent-style-name="Standardnípísmoodstavce" style:family="text">
      <style:text-properties fo:letter-spacing="-0.0097in"/>
    </style:style>
    <style:style style:name="T489" style:parent-style-name="Standardnípísmoodstavce" style:family="text">
      <style:text-properties fo:letter-spacing="-0.0083in"/>
    </style:style>
    <style:style style:name="T490" style:parent-style-name="Standardnípísmoodstavce" style:family="text">
      <style:text-properties fo:letter-spacing="-0.009in"/>
    </style:style>
    <style:style style:name="T491" style:parent-style-name="Standardnípísmoodstavce" style:family="text">
      <style:text-properties fo:letter-spacing="-0.009in"/>
    </style:style>
    <style:style style:name="T492" style:parent-style-name="Standardnípísmoodstavce" style:family="text">
      <style:text-properties fo:letter-spacing="-0.0027in"/>
    </style:style>
    <style:style style:name="P493" style:parent-style-name="Základnítext" style:family="paragraph">
      <style:paragraph-properties fo:text-align="justify" fo:margin-top="0.0263in" fo:margin-left="0.643in">
        <style:tab-stops/>
      </style:paragraph-properties>
    </style:style>
    <style:style style:name="T494" style:parent-style-name="Standardnípísmoodstavce" style:family="text">
      <style:text-properties fo:letter-spacing="-0.0041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2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27in"/>
    </style:style>
    <style:style style:name="P502"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503" style:parent-style-name="Standardnípísmoodstavce" style:family="text">
      <style:text-properties fo:letter-spacing="-0.0027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2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2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in"/>
    </style:style>
    <style:style style:name="T514" style:parent-style-name="Standardnípísmoodstavce" style:family="text">
      <style:text-properties fo:letter-spacing="-0.0006in"/>
    </style:style>
    <style:style style:name="T515" style:parent-style-name="Standardnípísmoodstavce" style:family="text">
      <style:text-properties fo:font-weight="bold" style:font-weight-asian="bold" style:text-position="super 63.6%"/>
    </style:style>
    <style:style style:name="P516"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P519" style:parent-style-name="Základnítext" style:family="paragraph">
      <style:paragraph-properties fo:margin-top="0.1465in"/>
    </style:style>
    <style:style style:name="T520" style:parent-style-name="Standardnípísmoodstavce" style:family="text">
      <style:text-properties fo:font-size="10pt" style:font-size-asian="10pt"/>
    </style:style>
    <style:style style:name="P521" style:parent-style-name="Normální" style:family="paragraph">
      <style:paragraph-properties fo:margin-top="0.068in" fo:margin-left="0.25in">
        <style:tab-stops/>
      </style:paragraph-properties>
    </style:style>
    <style:style style:name="T522" style:parent-style-name="Standardnípísmoodstavce" style:family="text">
      <style:text-properties style:text-position="46.1% 100%" fo:font-size="6.5pt" style:font-size-asian="6.5pt"/>
    </style:style>
    <style:style style:name="T523" style:parent-style-name="Standardnípísmoodstavce" style:family="text">
      <style:text-properties fo:letter-spacing="0.0097in" style:text-position="46.1% 100%" fo:font-size="6.5pt" style:font-size-asian="6.5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27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2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13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27in" fo:font-size="10pt" style:font-size-asian="10pt"/>
    </style:style>
    <style:style style:name="P532" style:parent-style-name="Odstavecseseznamem" style:master-page-name="MP5" style:family="paragraph">
      <style:paragraph-properties fo:break-before="page" fo:margin-top="0.0534in" fo:line-height="115%" fo:margin-right="0.2916in">
        <style:tab-stops>
          <style:tab-stop style:type="left" style:position="0in"/>
        </style:tab-stops>
      </style:paragraph-properties>
    </style:style>
    <style:style style:name="T537" style:parent-style-name="Standardnípísmoodstavce" style:family="text">
      <style:text-properties fo:letter-spacing="-0.0041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9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9in"/>
    </style:style>
    <style:style style:name="T551" style:parent-style-name="Standardnípísmoodstavce" style:family="text">
      <style:text-properties fo:letter-spacing="-0.009in"/>
    </style:style>
    <style:style style:name="T552" style:parent-style-name="Standardnípísmoodstavce" style:family="text">
      <style:text-properties fo:letter-spacing="-0.0076in"/>
    </style:style>
    <style:style style:name="T553" style:parent-style-name="Standardnípísmoodstavce" style:family="text">
      <style:text-properties fo:letter-spacing="-0.0083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76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9in"/>
    </style:style>
    <style:style style:name="T558" style:parent-style-name="Standardnípísmoodstavce" style:family="text">
      <style:text-properties fo:letter-spacing="-0.0097in"/>
    </style:style>
    <style:style style:name="T559" style:parent-style-name="Standardnípísmoodstavce" style:family="text">
      <style:text-properties fo:letter-spacing="-0.0076in"/>
    </style:style>
    <style:style style:name="T560" style:parent-style-name="Standardnípísmoodstavce" style:family="text">
      <style:text-properties fo:letter-spacing="-0.0104in"/>
    </style:style>
    <style:style style:name="T561" style:parent-style-name="Standardnípísmoodstavce" style:family="text">
      <style:text-properties fo:letter-spacing="-0.0104in"/>
    </style:style>
    <style:style style:name="T562" style:parent-style-name="Standardnípísmoodstavce" style:family="text">
      <style:text-properties fo:letter-spacing="-0.0097in"/>
    </style:style>
    <style:style style:name="T563" style:parent-style-name="Standardnípísmoodstavce" style:family="text">
      <style:text-properties fo:letter-spacing="-0.009in"/>
    </style:style>
    <style:style style:name="T564" style:parent-style-name="Standardnípísmoodstavce" style:family="text">
      <style:text-properties fo:letter-spacing="-0.0097in"/>
    </style:style>
    <style:style style:name="T565" style:parent-style-name="Standardnípísmoodstavce" style:family="text">
      <style:text-properties fo:letter-spacing="-0.0097in"/>
    </style:style>
    <style:style style:name="T566" style:parent-style-name="Standardnípísmoodstavce" style:family="text">
      <style:text-properties fo:letter-spacing="-0.0111in"/>
    </style:style>
    <style:style style:name="T567" style:parent-style-name="Standardnípísmoodstavce" style:family="text">
      <style:text-properties fo:letter-spacing="-0.0097in"/>
    </style:style>
    <style:style style:name="T568" style:parent-style-name="Standardnípísmoodstavce" style:family="text">
      <style:text-properties fo:letter-spacing="-0.009in"/>
    </style:style>
    <style:style style:name="T569" style:parent-style-name="Standardnípísmoodstavce" style:family="text">
      <style:text-properties fo:letter-spacing="-0.0097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97in"/>
    </style:style>
    <style:style style:name="P572" style:parent-style-name="Odstavecseseznamem" style:family="paragraph">
      <style:paragraph-properties fo:margin-top="0.0847in" fo:line-height="115%" fo:margin-right="0.2909in">
        <style:tab-stops>
          <style:tab-stop style:type="left" style:position="0in"/>
        </style:tab-stops>
      </style:paragraph-properties>
    </style:style>
    <style:style style:name="T573" style:parent-style-name="Standardnípísmoodstavce" style:family="text">
      <style:text-properties fo:letter-spacing="-0.002in"/>
    </style:style>
    <style:style style:name="T574" style:parent-style-name="Standardnípísmoodstavce" style:family="text">
      <style:text-properties fo:letter-spacing="-0.0006in"/>
    </style:style>
    <style:style style:name="P575"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76"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055in"/>
    </style:style>
    <style:style style:name="T578" style:parent-style-name="Standardnípísmoodstavce" style:family="text">
      <style:text-properties fo:letter-spacing="-0.0055in"/>
    </style:style>
    <style:style style:name="T579" style:parent-style-name="Standardnípísmoodstavce" style:family="text">
      <style:text-properties fo:letter-spacing="-0.0062in"/>
    </style:style>
    <style:style style:name="T580" style:parent-style-name="Standardnípísmoodstavce" style:family="text">
      <style:text-properties fo:letter-spacing="-0.0062in"/>
    </style:style>
    <style:style style:name="T581" style:parent-style-name="Standardnípísmoodstavce" style:family="text">
      <style:text-properties fo:letter-spacing="-0.0048in"/>
    </style:style>
    <style:style style:name="T582" style:parent-style-name="Standardnípísmoodstavce" style:family="text">
      <style:text-properties fo:letter-spacing="-0.0048in"/>
    </style:style>
    <style:style style:name="T583" style:parent-style-name="Standardnípísmoodstavce" style:family="text">
      <style:text-properties fo:letter-spacing="-0.0055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76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69in"/>
    </style:style>
    <style:style style:name="T592" style:parent-style-name="Standardnípísmoodstavce" style:family="text">
      <style:text-properties fo:letter-spacing="-0.0069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76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76in"/>
    </style:style>
    <style:style style:name="P600" style:parent-style-name="Odstavecseseznamem" style:family="paragraph">
      <style:paragraph-properties fo:margin-top="0.0833in" fo:margin-left="0.6416in" fo:text-indent="-0.2486in">
        <style:tab-stops>
          <style:tab-stop style:type="left" style:position="0in"/>
        </style:tab-stops>
      </style:paragraph-properties>
    </style:style>
    <style:style style:name="T601" style:parent-style-name="Standardnípísmoodstavce" style:family="text">
      <style:text-properties fo:letter-spacing="-0.0041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13in"/>
    </style:style>
    <style:style style:name="P612"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152in"/>
    </style:style>
    <style:style style:name="T614" style:parent-style-name="Standardnípísmoodstavce" style:family="text">
      <style:text-properties fo:letter-spacing="0.0138in"/>
    </style:style>
    <style:style style:name="T615" style:parent-style-name="Standardnípísmoodstavce" style:family="text">
      <style:text-properties fo:letter-spacing="0.0138in"/>
    </style:style>
    <style:style style:name="T616" style:parent-style-name="Standardnípísmoodstavce" style:family="text">
      <style:text-properties fo:letter-spacing="0.0138in"/>
    </style:style>
    <style:style style:name="T617" style:parent-style-name="Standardnípísmoodstavce" style:family="text">
      <style:text-properties fo:letter-spacing="0.0145in"/>
    </style:style>
    <style:style style:name="T618" style:parent-style-name="Standardnípísmoodstavce" style:family="text">
      <style:text-properties fo:letter-spacing="0.0152in"/>
    </style:style>
    <style:style style:name="T619" style:parent-style-name="Standardnípísmoodstavce" style:family="text">
      <style:text-properties fo:letter-spacing="0.0138in"/>
    </style:style>
    <style:style style:name="T620" style:parent-style-name="Standardnípísmoodstavce" style:family="text">
      <style:text-properties fo:letter-spacing="0.0138in"/>
    </style:style>
    <style:style style:name="T621" style:parent-style-name="Standardnípísmoodstavce" style:family="text">
      <style:text-properties fo:letter-spacing="0.0138in"/>
    </style:style>
    <style:style style:name="T622" style:parent-style-name="Standardnípísmoodstavce" style:family="text">
      <style:text-properties fo:letter-spacing="0.0131in"/>
    </style:style>
    <style:style style:name="T623" style:parent-style-name="Standardnípísmoodstavce" style:family="text">
      <style:text-properties fo:letter-spacing="0.0152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9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62in"/>
    </style:style>
    <style:style style:name="T628" style:parent-style-name="Standardnípísmoodstavce" style:family="text">
      <style:text-properties fo:letter-spacing="-0.009in"/>
    </style:style>
    <style:style style:name="T629" style:parent-style-name="Standardnípísmoodstavce" style:family="text">
      <style:text-properties fo:letter-spacing="-0.009in"/>
    </style:style>
    <style:style style:name="T630" style:parent-style-name="Standardnípísmoodstavce" style:family="text">
      <style:text-properties fo:letter-spacing="-0.009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111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11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11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P653"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02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2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2in"/>
    </style:style>
    <style:style style:name="P664" style:parent-style-name="Odstavecseseznamem" style:family="paragraph">
      <style:paragraph-properties fo:margin-left="0.3923in" fo:text-indent="-0.1958in">
        <style:tab-stops>
          <style:tab-stop style:type="left" style:position="0in"/>
        </style:tab-stops>
      </style:paragraph-properties>
    </style:style>
    <style:style style:name="T665" style:parent-style-name="Standardnípísmoodstavce" style:family="text">
      <style:text-properties fo:letter-spacing="-0.0034in"/>
    </style:style>
    <style:style style:name="T666" style:parent-style-name="Standardnípísmoodstavce" style:family="text">
      <style:text-properties fo:letter-spacing="-0.0013in"/>
    </style:style>
    <style:style style:name="P667"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68" style:parent-style-name="Standardnípísmoodstavce" style:family="text">
      <style:text-properties fo:letter-spacing="-0.0006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P675"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13in"/>
    </style:style>
    <style:style style:name="P677" style:parent-style-name="Odstavecseseznamem" style:family="paragraph">
      <style:paragraph-properties fo:margin-top="0.0826in" fo:line-height="115%" fo:margin-right="0.2937in">
        <style:tab-stops>
          <style:tab-stop style:type="left" style:position="0in"/>
        </style:tab-stops>
      </style:paragraph-properties>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11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P687" style:parent-style-name="Základnítext" style:family="paragraph">
      <style:paragraph-properties fo:text-align="justify" fo:margin-top="0.084in" fo:line-height="115%" fo:margin-left="0.643in" fo:margin-right="0.2937in">
        <style:tab-stops/>
      </style:paragraph-properties>
    </style:style>
    <style:style style:name="T688" style:parent-style-name="Standardnípísmoodstavce" style:family="text">
      <style:text-properties fo:letter-spacing="-0.0069in"/>
    </style:style>
    <style:style style:name="T689" style:parent-style-name="Standardnípísmoodstavce" style:family="text">
      <style:text-properties fo:letter-spacing="-0.0104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9in"/>
    </style:style>
    <style:style style:name="T692" style:parent-style-name="Standardnípísmoodstavce" style:family="text">
      <style:text-properties fo:letter-spacing="-0.0076in"/>
    </style:style>
    <style:style style:name="T693" style:parent-style-name="Standardnípísmoodstavce" style:family="text">
      <style:text-properties fo:letter-spacing="-0.0062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62in"/>
    </style:style>
    <style:style style:name="T697" style:parent-style-name="Standardnípísmoodstavce" style:family="text">
      <style:text-properties fo:letter-spacing="-0.0062in"/>
    </style:style>
    <style:style style:name="T698" style:parent-style-name="Standardnípísmoodstavce" style:family="text">
      <style:text-properties fo:letter-spacing="0.0236in"/>
    </style:style>
    <style:style style:name="T699" style:parent-style-name="Standardnípísmoodstavce" style:family="text">
      <style:text-properties fo:letter-spacing="0.0229in"/>
    </style:style>
    <style:style style:name="T700" style:parent-style-name="Standardnípísmoodstavce" style:family="text">
      <style:text-properties fo:letter-spacing="0.025in"/>
    </style:style>
    <style:style style:name="T701" style:parent-style-name="Standardnípísmoodstavce" style:family="text">
      <style:text-properties fo:letter-spacing="0.0243in"/>
    </style:style>
    <style:style style:name="T702" style:parent-style-name="Standardnípísmoodstavce" style:family="text">
      <style:text-properties fo:letter-spacing="0.0236in"/>
    </style:style>
    <style:style style:name="T703" style:parent-style-name="Standardnípísmoodstavce" style:family="text">
      <style:text-properties fo:letter-spacing="0.0222in"/>
    </style:style>
    <style:style style:name="T704" style:parent-style-name="Standardnípísmoodstavce" style:family="text">
      <style:text-properties fo:letter-spacing="0.0236in"/>
    </style:style>
    <style:style style:name="T705" style:parent-style-name="Standardnípísmoodstavce" style:family="text">
      <style:text-properties fo:letter-spacing="0.0236in"/>
    </style:style>
    <style:style style:name="P706" style:parent-style-name="Základnítext" style:master-page-name="MP6" style:family="paragraph">
      <style:paragraph-properties fo:break-before="page" fo:text-align="justify" fo:margin-top="0.0534in" fo:margin-left="0.643in">
        <style:tab-stops/>
      </style:paragraph-properties>
    </style:style>
    <style:style style:name="T711" style:parent-style-name="Standardnípísmoodstavce" style:family="text">
      <style:text-properties fo:letter-spacing="-0.0006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06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06in"/>
    </style:style>
    <style:style style:name="T717" style:parent-style-name="Standardnípísmoodstavce" style:family="text">
      <style:text-properties fo:letter-spacing="0.002in"/>
    </style:style>
    <style:style style:name="T718" style:parent-style-name="Standardnípísmoodstavce" style:family="text">
      <style:text-properties fo:letter-spacing="0.002in"/>
    </style:style>
    <style:style style:name="T719" style:parent-style-name="Standardnípísmoodstavce" style:family="text">
      <style:text-properties fo:letter-spacing="-0.0034in"/>
    </style:style>
    <style:style style:name="P720" style:parent-style-name="Základnítext" style:family="paragraph">
      <style:paragraph-properties fo:text-align="justify" fo:margin-top="0.0284in" fo:margin-left="0.643in">
        <style:tab-stops/>
      </style:paragraph-properties>
    </style:style>
    <style:style style:name="T721" style:parent-style-name="Standardnípísmoodstavce" style:family="text">
      <style:text-properties fo:letter-spacing="-0.0041in"/>
    </style:style>
    <style:style style:name="T722" style:parent-style-name="Standardnípísmoodstavce" style:family="text">
      <style:text-properties fo:letter-spacing="-0.0055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55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13in"/>
    </style:style>
    <style:style style:name="P727" style:parent-style-name="Základnítext" style:family="paragraph">
      <style:paragraph-properties fo:text-align="justify" fo:margin-top="0.109in" fo:line-height="115%" fo:margin-left="0.643in" fo:margin-right="0.293in">
        <style:tab-stops/>
      </style:paragraph-properties>
    </style:style>
    <style:style style:name="T728" style:parent-style-name="Standardnípísmoodstavce" style:family="text">
      <style:text-properties fo:letter-spacing="-0.0041in"/>
    </style:style>
    <style:style style:name="T729" style:parent-style-name="Standardnípísmoodstavce" style:family="text">
      <style:text-properties fo:letter-spacing="-0.0041in"/>
    </style:style>
    <style:style style:name="T730" style:parent-style-name="Standardnípísmoodstavce" style:family="text">
      <style:text-properties fo:letter-spacing="-0.002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76in"/>
    </style:style>
    <style:style style:name="T738" style:parent-style-name="Standardnípísmoodstavce" style:family="text">
      <style:text-properties fo:letter-spacing="-0.0083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69in"/>
    </style:style>
    <style:style style:name="T741" style:parent-style-name="Standardnípísmoodstavce" style:family="text">
      <style:text-properties fo:letter-spacing="-0.0069in"/>
    </style:style>
    <style:style style:name="T742" style:parent-style-name="Standardnípísmoodstavce" style:family="text">
      <style:text-properties fo:letter-spacing="-0.0083in"/>
    </style:style>
    <style:style style:name="T743" style:parent-style-name="Standardnípísmoodstavce" style:family="text">
      <style:text-properties fo:letter-spacing="-0.0083in"/>
    </style:style>
    <style:style style:name="T744" style:parent-style-name="Standardnípísmoodstavce" style:family="text">
      <style:text-properties fo:letter-spacing="-0.0048in"/>
    </style:style>
    <style:style style:name="T745" style:parent-style-name="Standardnípísmoodstavce" style:family="text">
      <style:text-properties fo:letter-spacing="-0.0062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76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76in"/>
    </style:style>
    <style:style style:name="T750" style:parent-style-name="Standardnípísmoodstavce" style:family="text">
      <style:text-properties fo:letter-spacing="-0.0069in"/>
    </style:style>
    <style:style style:name="T751" style:parent-style-name="Standardnípísmoodstavce" style:family="text">
      <style:text-properties fo:letter-spacing="-0.0104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97in"/>
    </style:style>
    <style:style style:name="T754" style:parent-style-name="Standardnípísmoodstavce" style:family="text">
      <style:text-properties fo:letter-spacing="-0.0104in"/>
    </style:style>
    <style:style style:name="T755" style:parent-style-name="Standardnípísmoodstavce" style:family="text">
      <style:text-properties fo:letter-spacing="-0.0076in"/>
    </style:style>
    <style:style style:name="T756" style:parent-style-name="Standardnípísmoodstavce" style:family="text">
      <style:text-properties fo:letter-spacing="-0.0104in"/>
    </style:style>
    <style:style style:name="T757" style:parent-style-name="Standardnípísmoodstavce" style:family="text">
      <style:text-properties fo:letter-spacing="-0.0083in"/>
    </style:style>
    <style:style style:name="T758" style:parent-style-name="Standardnípísmoodstavce" style:family="text">
      <style:text-properties fo:letter-spacing="-0.0097in"/>
    </style:style>
    <style:style style:name="T759" style:parent-style-name="Standardnípísmoodstavce" style:family="text">
      <style:text-properties fo:letter-spacing="-0.0097in"/>
    </style:style>
    <style:style style:name="T760" style:parent-style-name="Standardnípísmoodstavce" style:family="text">
      <style:text-properties fo:letter-spacing="-0.0083in"/>
    </style:style>
    <style:style style:name="T761" style:parent-style-name="Standardnípísmoodstavce" style:family="text">
      <style:text-properties fo:letter-spacing="-0.0076in"/>
    </style:style>
    <style:style style:name="T762" style:parent-style-name="Standardnípísmoodstavce" style:family="text">
      <style:text-properties fo:letter-spacing="-0.009in"/>
    </style:style>
    <style:style style:name="P763"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764" style:parent-style-name="Standardnípísmoodstavce" style:family="text">
      <style:text-properties fo:letter-spacing="-0.0027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2in"/>
    </style:style>
    <style:style style:name="P774"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75" style:parent-style-name="Odstavecseseznamem" style:family="paragraph">
      <style:paragraph-properties fo:margin-top="0.0805in" fo:line-height="115%" fo:margin-right="0.2902in">
        <style:tab-stops>
          <style:tab-stop style:type="left" style:position="0in"/>
        </style:tab-stops>
      </style:paragraph-properties>
    </style:style>
    <style:style style:name="T776" style:parent-style-name="Standardnípísmoodstavce" style:family="text">
      <style:text-properties fo:letter-spacing="-0.0006in"/>
    </style:style>
    <style:style style:name="T777" style:parent-style-name="Standardnípísmoodstavce" style:family="text">
      <style:text-properties fo:letter-spacing="-0.0006in"/>
    </style:style>
    <style:style style:name="T778" style:parent-style-name="Standardnípísmoodstavce" style:family="text">
      <style:text-properties fo:letter-spacing="-0.0006in"/>
    </style:style>
    <style:style style:name="T779" style:parent-style-name="Standardnípísmoodstavce" style:family="text">
      <style:text-properties fo:letter-spacing="-0.0006in"/>
    </style:style>
    <style:style style:name="T780" style:parent-style-name="Standardnípísmoodstavce" style:family="text">
      <style:text-properties fo:letter-spacing="-0.0006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13in"/>
    </style:style>
    <style:style style:name="P783"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027in"/>
    </style:style>
    <style:style style:name="T785" style:parent-style-name="Standardnípísmoodstavce" style:family="text">
      <style:text-properties fo:letter-spacing="-0.002in"/>
    </style:style>
    <style:style style:name="P786"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097in"/>
    </style:style>
    <style:style style:name="T788" style:parent-style-name="Standardnípísmoodstavce" style:family="text">
      <style:text-properties fo:letter-spacing="-0.009in"/>
    </style:style>
    <style:style style:name="T789" style:parent-style-name="Standardnípísmoodstavce" style:family="text">
      <style:text-properties fo:letter-spacing="-0.0111in"/>
    </style:style>
    <style:style style:name="T790" style:parent-style-name="Standardnípísmoodstavce" style:family="text">
      <style:text-properties fo:letter-spacing="-0.0076in"/>
    </style:style>
    <style:style style:name="T791" style:parent-style-name="Standardnípísmoodstavce" style:family="text">
      <style:text-properties fo:letter-spacing="-0.0111in"/>
    </style:style>
    <style:style style:name="T792" style:parent-style-name="Standardnípísmoodstavce" style:family="text">
      <style:text-properties fo:letter-spacing="-0.0104in"/>
    </style:style>
    <style:style style:name="T793" style:parent-style-name="Standardnípísmoodstavce" style:family="text">
      <style:text-properties fo:letter-spacing="-0.0076in"/>
    </style:style>
    <style:style style:name="T794" style:parent-style-name="Standardnípísmoodstavce" style:family="text">
      <style:text-properties fo:letter-spacing="-0.009in"/>
    </style:style>
    <style:style style:name="T795" style:parent-style-name="Standardnípísmoodstavce" style:family="text">
      <style:text-properties fo:letter-spacing="-0.0097in"/>
    </style:style>
    <style:style style:name="T796" style:parent-style-name="Standardnípísmoodstavce" style:family="text">
      <style:text-properties fo:letter-spacing="-0.0097in"/>
    </style:style>
    <style:style style:name="T797" style:parent-style-name="Standardnípísmoodstavce" style:family="text">
      <style:text-properties fo:letter-spacing="-0.0062in"/>
    </style:style>
    <style:style style:name="T798" style:parent-style-name="Standardnípísmoodstavce" style:family="text">
      <style:text-properties fo:letter-spacing="-0.0076in"/>
    </style:style>
    <style:style style:name="T799" style:parent-style-name="Standardnípísmoodstavce" style:family="text">
      <style:text-properties fo:letter-spacing="-0.0055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55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2in"/>
    </style:style>
    <style:style style:name="T810" style:parent-style-name="Standardnípísmoodstavce" style:family="text">
      <style:text-properties fo:letter-spacing="-0.002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13in"/>
    </style:style>
    <style:style style:name="P813" style:parent-style-name="Odstavecseseznamem" style:family="paragraph">
      <style:paragraph-properties fo:margin-left="0.6416in" fo:text-indent="-0.2486in">
        <style:tab-stops>
          <style:tab-stop style:type="left" style:position="0in"/>
        </style:tab-stops>
      </style:paragraph-properties>
    </style:style>
    <style:style style:name="T814" style:parent-style-name="Standardnípísmoodstavce" style:family="text">
      <style:text-properties fo:letter-spacing="0.0138in"/>
    </style:style>
    <style:style style:name="T815" style:parent-style-name="Standardnípísmoodstavce" style:family="text">
      <style:text-properties fo:letter-spacing="0.0152in"/>
    </style:style>
    <style:style style:name="T816" style:parent-style-name="Standardnípísmoodstavce" style:family="text">
      <style:text-properties fo:letter-spacing="0.018in"/>
    </style:style>
    <style:style style:name="T817" style:parent-style-name="Standardnípísmoodstavce" style:family="text">
      <style:text-properties fo:letter-spacing="0.0152in"/>
    </style:style>
    <style:style style:name="T818" style:parent-style-name="Standardnípísmoodstavce" style:family="text">
      <style:text-properties fo:letter-spacing="0.0166in"/>
    </style:style>
    <style:style style:name="T819" style:parent-style-name="Standardnípísmoodstavce" style:family="text">
      <style:text-properties fo:letter-spacing="0.0173in"/>
    </style:style>
    <style:style style:name="T820" style:parent-style-name="Standardnípísmoodstavce" style:family="text">
      <style:text-properties fo:letter-spacing="0.0173in"/>
    </style:style>
    <style:style style:name="T821" style:parent-style-name="Standardnípísmoodstavce" style:family="text">
      <style:text-properties fo:letter-spacing="0.0173in"/>
    </style:style>
    <style:style style:name="T822" style:parent-style-name="Standardnípísmoodstavce" style:family="text">
      <style:text-properties fo:letter-spacing="0.0159in"/>
    </style:style>
    <style:style style:name="T823" style:parent-style-name="Standardnípísmoodstavce" style:family="text">
      <style:text-properties fo:letter-spacing="0.0166in"/>
    </style:style>
    <style:style style:name="T824" style:parent-style-name="Standardnípísmoodstavce" style:family="text">
      <style:text-properties fo:letter-spacing="0.0166in"/>
    </style:style>
    <style:style style:name="T825" style:parent-style-name="Standardnípísmoodstavce" style:family="text">
      <style:text-properties fo:letter-spacing="0.0173in"/>
    </style:style>
    <style:style style:name="T826" style:parent-style-name="Standardnípísmoodstavce" style:family="text">
      <style:text-properties fo:letter-spacing="-0.0013in"/>
    </style:style>
    <style:style style:name="P827" style:parent-style-name="Základnítext" style:family="paragraph">
      <style:paragraph-properties fo:text-align="justify" fo:margin-top="0.0256in" fo:margin-left="0.643in">
        <style:tab-stops/>
      </style:paragraph-properties>
    </style:style>
    <style:style style:name="T828" style:parent-style-name="Standardnípísmoodstavce" style:family="text">
      <style:text-properties fo:letter-spacing="0.0125in"/>
    </style:style>
    <style:style style:name="T829" style:parent-style-name="Standardnípísmoodstavce" style:family="text">
      <style:text-properties fo:letter-spacing="0.0159in"/>
    </style:style>
    <style:style style:name="T830" style:parent-style-name="Standardnípísmoodstavce" style:family="text">
      <style:text-properties fo:letter-spacing="0.0166in"/>
    </style:style>
    <style:style style:name="T831" style:parent-style-name="Standardnípísmoodstavce" style:family="text">
      <style:text-properties fo:letter-spacing="0.0145in"/>
    </style:style>
    <style:style style:name="T832" style:parent-style-name="Standardnípísmoodstavce" style:family="text">
      <style:text-properties fo:letter-spacing="0.0145in"/>
    </style:style>
    <style:style style:name="T833" style:parent-style-name="Standardnípísmoodstavce" style:family="text">
      <style:text-properties fo:letter-spacing="0.0152in"/>
    </style:style>
    <style:style style:name="T834" style:parent-style-name="Standardnípísmoodstavce" style:family="text">
      <style:text-properties fo:letter-spacing="0.0138in"/>
    </style:style>
    <style:style style:name="T835" style:parent-style-name="Standardnípísmoodstavce" style:family="text">
      <style:text-properties fo:letter-spacing="0.0138in"/>
    </style:style>
    <style:style style:name="T836" style:parent-style-name="Standardnípísmoodstavce" style:family="text">
      <style:text-properties fo:letter-spacing="0.0152in"/>
    </style:style>
    <style:style style:name="T837" style:parent-style-name="Standardnípísmoodstavce" style:family="text">
      <style:text-properties fo:letter-spacing="0.0159in"/>
    </style:style>
    <style:style style:name="T838" style:parent-style-name="Standardnípísmoodstavce" style:family="text">
      <style:text-properties fo:letter-spacing="-0.0069in"/>
    </style:style>
    <style:style style:name="P839" style:parent-style-name="Základnítext" style:master-page-name="MP7" style:family="paragraph">
      <style:paragraph-properties fo:break-before="page" fo:text-align="justify" fo:margin-top="0.0534in" fo:margin-left="0.643in">
        <style:tab-stops/>
      </style:paragraph-properties>
    </style:style>
    <style:style style:name="T844" style:parent-style-name="Standardnípísmoodstavce" style:family="text">
      <style:text-properties fo:letter-spacing="0.0125in"/>
    </style:style>
    <style:style style:name="T845" style:parent-style-name="Standardnípísmoodstavce" style:family="text">
      <style:text-properties fo:letter-spacing="0.0118in"/>
    </style:style>
    <style:style style:name="T846" style:parent-style-name="Standardnípísmoodstavce" style:family="text">
      <style:text-properties fo:letter-spacing="0.0097in"/>
    </style:style>
    <style:style style:name="T847" style:parent-style-name="Standardnípísmoodstavce" style:family="text">
      <style:text-properties fo:letter-spacing="0.0118in"/>
    </style:style>
    <style:style style:name="T848" style:parent-style-name="Standardnípísmoodstavce" style:family="text">
      <style:text-properties fo:letter-spacing="-0.002in"/>
    </style:style>
    <style:style style:name="T849" style:parent-style-name="Standardnípísmoodstavce" style:family="text">
      <style:text-properties fo:letter-spacing="0.0131in"/>
    </style:style>
    <style:style style:name="T850" style:parent-style-name="Standardnípísmoodstavce" style:family="text">
      <style:text-properties fo:letter-spacing="0.0118in"/>
    </style:style>
    <style:style style:name="T851" style:parent-style-name="Standardnípísmoodstavce" style:family="text">
      <style:text-properties fo:letter-spacing="0.0118in"/>
    </style:style>
    <style:style style:name="T852" style:parent-style-name="Standardnípísmoodstavce" style:family="text">
      <style:text-properties fo:letter-spacing="0.0125in"/>
    </style:style>
    <style:style style:name="T853" style:parent-style-name="Standardnípísmoodstavce" style:family="text">
      <style:text-properties fo:letter-spacing="0.0118in"/>
    </style:style>
    <style:style style:name="T854" style:parent-style-name="Standardnípísmoodstavce" style:family="text">
      <style:text-properties fo:letter-spacing="0.0118in"/>
    </style:style>
    <style:style style:name="T855" style:parent-style-name="Standardnípísmoodstavce" style:family="text">
      <style:text-properties fo:letter-spacing="0.0131in"/>
    </style:style>
    <style:style style:name="T856" style:parent-style-name="Standardnípísmoodstavce" style:family="text">
      <style:text-properties fo:letter-spacing="-0.0013in"/>
    </style:style>
    <style:style style:name="P857" style:parent-style-name="Základnítext" style:family="paragraph">
      <style:paragraph-properties fo:text-align="justify" fo:margin-top="0.0284in" fo:margin-left="0.643in">
        <style:tab-stops/>
      </style:paragraph-properties>
    </style:style>
    <style:style style:name="T858" style:parent-style-name="Standardnípísmoodstavce" style:family="text">
      <style:text-properties fo:letter-spacing="-0.0006in"/>
    </style:style>
    <style:style style:name="T859" style:parent-style-name="Standardnípísmoodstavce" style:family="text">
      <style:text-properties fo:letter-spacing="-0.002in"/>
    </style:style>
    <style:style style:name="T860" style:parent-style-name="Standardnípísmoodstavce" style:family="text">
      <style:text-properties fo:letter-spacing="-0.0013in"/>
    </style:style>
    <style:style style:name="P861" style:parent-style-name="Odstavecseseznamem" style:family="paragraph">
      <style:paragraph-properties fo:margin-top="0.109in">
        <style:tab-stops>
          <style:tab-stop style:type="left" style:position="0in"/>
        </style:tab-stops>
      </style:paragraph-properties>
    </style:style>
    <style:style style:name="T862" style:parent-style-name="Standardnípísmoodstavce" style:family="text">
      <style:text-properties fo:letter-spacing="-0.0048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13in"/>
    </style:style>
    <style:style style:name="P873" style:parent-style-name="Odstavecseseznamem" style:family="paragraph">
      <style:paragraph-properties fo:margin-top="0.109in" fo:line-height="115%" fo:margin-right="0.2916in">
        <style:tab-stops>
          <style:tab-stop style:type="left" style:position="-1.0013in"/>
          <style:tab-stop style:type="left" style:position="-1in"/>
        </style:tab-stops>
      </style:paragraph-properties>
    </style:style>
    <style:style style:name="T874" style:parent-style-name="Standardnípísmoodstavce" style:family="text">
      <style:text-properties fo:letter-spacing="-0.0048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69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34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06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62in"/>
    </style:style>
    <style:style style:name="T893" style:parent-style-name="Standardnípísmoodstavce" style:family="text">
      <style:text-properties fo:letter-spacing="-0.0062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62in"/>
    </style:style>
    <style:style style:name="T896" style:parent-style-name="Standardnípísmoodstavce" style:family="text">
      <style:text-properties fo:letter-spacing="-0.0076in"/>
    </style:style>
    <style:style style:name="P897" style:parent-style-name="Odstavecseseznamem" style:family="paragraph">
      <style:paragraph-properties fo:margin-left="1.1416in" fo:text-indent="-0.2486in">
        <style:tab-stops>
          <style:tab-stop style:type="left" style:position="0in"/>
        </style:tab-stops>
      </style:paragraph-properties>
    </style:style>
    <style:style style:name="T898" style:parent-style-name="Standardnípísmoodstavce" style:family="text">
      <style:text-properties fo:letter-spacing="0.0138in"/>
    </style:style>
    <style:style style:name="T899" style:parent-style-name="Standardnípísmoodstavce" style:family="text">
      <style:text-properties fo:letter-spacing="0.0145in"/>
    </style:style>
    <style:style style:name="T900" style:parent-style-name="Standardnípísmoodstavce" style:family="text">
      <style:text-properties fo:letter-spacing="0.0131in"/>
    </style:style>
    <style:style style:name="T901" style:parent-style-name="Standardnípísmoodstavce" style:family="text">
      <style:text-properties fo:letter-spacing="0.0138in"/>
    </style:style>
    <style:style style:name="T902" style:parent-style-name="Standardnípísmoodstavce" style:family="text">
      <style:text-properties fo:letter-spacing="0.0152in"/>
    </style:style>
    <style:style style:name="T903" style:parent-style-name="Standardnípísmoodstavce" style:family="text">
      <style:text-properties fo:letter-spacing="0.0138in"/>
    </style:style>
    <style:style style:name="T904" style:parent-style-name="Standardnípísmoodstavce" style:family="text">
      <style:text-properties fo:letter-spacing="0.0145in"/>
    </style:style>
    <style:style style:name="T905" style:parent-style-name="Standardnípísmoodstavce" style:family="text">
      <style:text-properties fo:letter-spacing="0.0152in"/>
    </style:style>
    <style:style style:name="T906" style:parent-style-name="Standardnípísmoodstavce" style:family="text">
      <style:text-properties fo:letter-spacing="0.0118in"/>
    </style:style>
    <style:style style:name="T907" style:parent-style-name="Standardnípísmoodstavce" style:family="text">
      <style:text-properties fo:letter-spacing="0.0138in"/>
    </style:style>
    <style:style style:name="T908" style:parent-style-name="Standardnípísmoodstavce" style:family="text">
      <style:text-properties fo:letter-spacing="-0.0013in"/>
    </style:style>
    <style:style style:name="P909" style:parent-style-name="Základnítext" style:family="paragraph">
      <style:paragraph-properties fo:text-align="justify" fo:margin-top="0.0256in" fo:margin-left="1.143in">
        <style:tab-stops/>
      </style:paragraph-properties>
    </style:style>
    <style:style style:name="T910" style:parent-style-name="Standardnípísmoodstavce" style:family="text">
      <style:text-properties fo:letter-spacing="-0.0027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27in"/>
    </style:style>
    <style:style style:name="P919" style:parent-style-name="Odstavecseseznamem" style:family="paragraph">
      <style:paragraph-properties fo:margin-top="0.1097in" fo:line-height="115%" fo:margin-right="0.2944in">
        <style:tab-stops>
          <style:tab-stop style:type="left" style:position="-1in"/>
        </style:tab-stops>
      </style:paragraph-properties>
    </style:style>
    <style:style style:name="T920" style:parent-style-name="Standardnípísmoodstavce" style:family="text">
      <style:text-properties fo:letter-spacing="-0.0027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13in"/>
    </style:style>
    <style:style style:name="P929" style:parent-style-name="Základnítext" style:family="paragraph">
      <style:paragraph-properties fo:text-align="justify" fo:margin-top="0.0805in" fo:line-height="115%" fo:margin-left="0.643in" fo:margin-right="0.2909in">
        <style:tab-stops/>
      </style:paragraph-properties>
    </style:style>
    <style:style style:name="T930" style:parent-style-name="Standardnípísmoodstavce" style:family="text">
      <style:text-properties fo:letter-spacing="-0.002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in"/>
    </style:style>
    <style:style style:name="T936" style:parent-style-name="Standardnípísmoodstavce" style:family="text">
      <style:text-properties fo:letter-spacing="-0.0034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13in"/>
    </style:style>
    <style:style style:name="T947" style:parent-style-name="Standardnípísmoodstavce" style:family="text">
      <style:text-properties fo:letter-spacing="-0.0013in"/>
    </style:style>
    <style:style style:name="T948" style:parent-style-name="Standardnípísmoodstavce" style:family="text">
      <style:text-properties fo:letter-spacing="-0.002in"/>
    </style:style>
    <style:style style:name="T949" style:parent-style-name="Standardnípísmoodstavce" style:family="text">
      <style:text-properties fo:letter-spacing="-0.002in"/>
    </style:style>
    <style:style style:name="T950" style:parent-style-name="Standardnípísmoodstavce" style:family="text">
      <style:text-properties fo:letter-spacing="-0.002in"/>
    </style:style>
    <style:style style:name="T951" style:parent-style-name="Standardnípísmoodstavce" style:family="text">
      <style:text-properties fo:letter-spacing="-0.0006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69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48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41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48in"/>
    </style:style>
    <style:style style:name="T961" style:parent-style-name="Standardnípísmoodstavce" style:family="text">
      <style:text-properties fo:letter-spacing="-0.0041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55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55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55in"/>
    </style:style>
    <style:style style:name="T968" style:parent-style-name="Standardnípísmoodstavce" style:family="text">
      <style:text-properties fo:letter-spacing="-0.002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2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27in"/>
    </style:style>
    <style:style style:name="P973" style:parent-style-name="Odstavecseseznamem" style:family="paragraph">
      <style:paragraph-properties fo:margin-top="0.0826in" fo:line-height="115%" fo:margin-right="0.2916in">
        <style:tab-stops>
          <style:tab-stop style:type="left" style:position="0in"/>
        </style:tab-stops>
      </style:paragraph-properties>
    </style:style>
    <style:style style:name="T974" style:parent-style-name="Standardnípísmoodstavce" style:family="text">
      <style:text-properties fo:letter-spacing="-0.002in"/>
    </style:style>
    <style:style style:name="T975" style:parent-style-name="Standardnípísmoodstavce" style:family="text">
      <style:text-properties fo:letter-spacing="-0.0034in"/>
    </style:style>
    <style:style style:name="T976" style:parent-style-name="Standardnípísmoodstavce" style:family="text">
      <style:text-properties fo:letter-spacing="-0.0006in"/>
    </style:style>
    <style:style style:name="T977" style:parent-style-name="Standardnípísmoodstavce" style:family="text">
      <style:text-properties fo:letter-spacing="-0.002in"/>
    </style:style>
    <style:style style:name="T978" style:parent-style-name="Standardnípísmoodstavce" style:family="text">
      <style:text-properties fo:letter-spacing="-0.002in"/>
    </style:style>
    <style:style style:name="T979" style:parent-style-name="Standardnípísmoodstavce" style:family="text">
      <style:text-properties fo:letter-spacing="-0.002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06in"/>
    </style:style>
    <style:style style:name="P984" style:parent-style-name="Odstavecseseznamem" style:family="paragraph">
      <style:paragraph-properties fo:margin-left="0.3923in" fo:text-indent="-0.1958in">
        <style:tab-stops>
          <style:tab-stop style:type="left" style:position="0in"/>
        </style:tab-stops>
      </style:paragraph-properties>
    </style:style>
    <style:style style:name="T985" style:parent-style-name="Standardnípísmoodstavce" style:family="text">
      <style:text-properties fo:letter-spacing="-0.0048in"/>
    </style:style>
    <style:style style:name="T986" style:parent-style-name="Standardnípísmoodstavce" style:family="text">
      <style:text-properties fo:letter-spacing="-0.0013in"/>
    </style:style>
    <style:style style:name="P987"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88" style:parent-style-name="Standardnípísmoodstavce" style:family="text">
      <style:text-properties fo:letter-spacing="-0.0062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97in"/>
    </style:style>
    <style:style style:name="T992" style:parent-style-name="Standardnípísmoodstavce" style:family="text">
      <style:text-properties fo:letter-spacing="-0.0069in"/>
    </style:style>
    <style:style style:name="T993" style:parent-style-name="Standardnípísmoodstavce" style:family="text">
      <style:text-properties fo:letter-spacing="-0.0069in"/>
    </style:style>
    <style:style style:name="T994" style:parent-style-name="Standardnípísmoodstavce" style:family="text">
      <style:text-properties fo:letter-spacing="-0.0069in"/>
    </style:style>
    <style:style style:name="T995" style:parent-style-name="Standardnípísmoodstavce" style:family="text">
      <style:text-properties fo:letter-spacing="-0.0055in"/>
    </style:style>
    <style:style style:name="T996" style:parent-style-name="Standardnípísmoodstavce" style:family="text">
      <style:text-properties fo:letter-spacing="-0.0076in"/>
    </style:style>
    <style:style style:name="T997" style:parent-style-name="Standardnípísmoodstavce" style:family="text">
      <style:text-properties fo:letter-spacing="-0.0055in"/>
    </style:style>
    <style:style style:name="T998" style:parent-style-name="Standardnípísmoodstavce" style:family="text">
      <style:text-properties fo:letter-spacing="-0.0069in"/>
    </style:style>
    <style:style style:name="P999"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1in"/>
    </style:style>
    <style:style style:name="T1002" style:parent-style-name="Standardnípísmoodstavce" style:family="text">
      <style:text-properties fo:letter-spacing="-0.0041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11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006in"/>
    </style:style>
    <style:style style:name="T1022" style:parent-style-name="Standardnípísmoodstavce" style:family="text">
      <style:text-properties fo:letter-spacing="-0.0013in"/>
    </style:style>
    <style:style style:name="T1023" style:parent-style-name="Standardnípísmoodstavce" style:family="text">
      <style:text-properties fo:letter-spacing="-0.0006in"/>
    </style:style>
    <style:style style:name="P1024" style:parent-style-name="Odstavecseseznamem" style:master-page-name="MP8" style:family="paragraph">
      <style:paragraph-properties fo:break-before="page" fo:margin-top="0.0534in" fo:line-height="115%" fo:margin-right="0.2909in">
        <style:tab-stops>
          <style:tab-stop style:type="left" style:position="0in"/>
        </style:tab-stops>
      </style:paragraph-properties>
    </style:style>
    <style:style style:name="T1029" style:parent-style-name="Standardnípísmoodstavce" style:family="text">
      <style:text-properties fo:letter-spacing="-0.002in"/>
    </style:style>
    <style:style style:name="T1030" style:parent-style-name="Standardnípísmoodstavce" style:family="text">
      <style:text-properties fo:letter-spacing="-0.0069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55in"/>
    </style:style>
    <style:style style:name="T1037" style:parent-style-name="Standardnípísmoodstavce" style:family="text">
      <style:text-properties fo:letter-spacing="-0.0076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76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69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83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104in"/>
    </style:style>
    <style:style style:name="P1054" style:parent-style-name="Odstavecseseznamem" style:family="paragraph">
      <style:paragraph-properties fo:margin-top="0.0847in" fo:line-height="115%" fo:margin-right="0.2909in">
        <style:tab-stops>
          <style:tab-stop style:type="left" style:position="0.4986in"/>
          <style:tab-stop style:type="left" style:position="0.5in"/>
        </style:tab-stops>
      </style:paragraph-properties>
    </style:style>
    <style:style style:name="T1055" style:parent-style-name="Standardnípísmoodstavce" style:family="text">
      <style:text-properties fo:letter-spacing="-0.0069in"/>
    </style:style>
    <style:style style:name="T1056" style:parent-style-name="Standardnípísmoodstavce" style:family="text">
      <style:text-properties fo:letter-spacing="-0.0083in"/>
    </style:style>
    <style:style style:name="T1057" style:parent-style-name="Standardnípísmoodstavce" style:family="text">
      <style:text-properties fo:letter-spacing="-0.0076in"/>
    </style:style>
    <style:style style:name="T1058" style:parent-style-name="Standardnípísmoodstavce" style:family="text">
      <style:text-properties fo:letter-spacing="-0.0076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83in"/>
    </style:style>
    <style:style style:name="T1061" style:parent-style-name="Standardnípísmoodstavce" style:family="text">
      <style:text-properties fo:letter-spacing="-0.0006in"/>
    </style:style>
    <style:style style:name="T1062" style:parent-style-name="Standardnípísmoodstavce" style:family="text">
      <style:text-properties fo:letter-spacing="-0.0069in"/>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83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13in"/>
    </style:style>
    <style:style style:name="P1069" style:parent-style-name="Základnítext" style:family="paragraph">
      <style:paragraph-properties fo:margin-top="0.1361in"/>
    </style:style>
    <style:style style:name="P1070" style:parent-style-name="Nadpis3" style:family="paragraph">
      <style:paragraph-properties fo:margin-right="0.0951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34in"/>
    </style:style>
    <style:style style:name="P1073" style:parent-style-name="Normální" style:family="paragraph">
      <style:paragraph-properties fo:text-align="center" fo:margin-top="0.0256in" fo:margin-right="0.0965in"/>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font-weight="bold" style:font-weight-asian="bold" fo:letter-spacing="-0.002in"/>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013in"/>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font-weight="bold" style:font-weight-asian="bold" fo:letter-spacing="-0.002in"/>
    </style:style>
    <style:style style:name="T1080" style:parent-style-name="Standardnípísmoodstavce" style:family="text">
      <style:text-properties fo:font-weight="bold" style:font-weight-asian="bold" fo:letter-spacing="-0.0013in"/>
    </style:style>
    <style:style style:name="P1081" style:parent-style-name="Základnítext" style:family="paragraph">
      <style:paragraph-properties fo:margin-top="0.0534in"/>
      <style:text-properties fo:font-weight="bold" style:font-weight-asian="bold"/>
    </style:style>
    <style:style style:name="P1082" style:parent-style-name="Odstavecseseznamem" style:family="paragraph">
      <style:paragraph-properties fo:margin-top="0.0006in" fo:line-height="115%" fo:margin-right="0.2895in">
        <style:tab-stops>
          <style:tab-stop style:type="left" style:position="0.6944in"/>
          <style:tab-stop style:type="left" style:position="0.6958in"/>
        </style:tab-stops>
      </style:paragraph-properties>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2in"/>
    </style:style>
    <style:style style:name="T1102" style:parent-style-name="Standardnípísmoodstavce" style:family="text">
      <style:text-properties fo:letter-spacing="-0.0013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083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02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277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097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09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097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02in"/>
    </style:style>
    <style:style style:name="P1134" style:parent-style-name="Odstavecseseznamem" style:family="paragraph">
      <style:paragraph-properties fo:margin-top="0.0833in" fo:margin-left="0.3923in" fo:text-indent="-0.1958in">
        <style:tab-stops>
          <style:tab-stop style:type="left" style:position="0in"/>
        </style:tab-stops>
      </style:paragraph-properties>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27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2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13in"/>
    </style:style>
    <style:style style:name="P1146"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47" style:parent-style-name="Standardnípísmoodstavce" style:family="text">
      <style:text-properties fo:font-weight="bold" style:font-weight-asian="bold"/>
    </style:style>
    <style:style style:name="T1148" style:parent-style-name="Standardnípísmoodstavce" style:family="text">
      <style:text-properties fo:letter-spacing="-0.0104in"/>
    </style:style>
    <style:style style:name="T1149" style:parent-style-name="Standardnípísmoodstavce" style:family="text">
      <style:text-properties fo:letter-spacing="-0.0097in"/>
    </style:style>
    <style:style style:name="T1150" style:parent-style-name="Standardnípísmoodstavce" style:family="text">
      <style:text-properties fo:letter-spacing="-0.009in"/>
    </style:style>
    <style:style style:name="T1151" style:parent-style-name="Standardnípísmoodstavce" style:family="text">
      <style:text-properties fo:letter-spacing="-0.009in"/>
    </style:style>
    <style:style style:name="T1152" style:parent-style-name="Standardnípísmoodstavce" style:family="text">
      <style:text-properties fo:letter-spacing="-0.0097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097in"/>
    </style:style>
    <style:style style:name="T1156" style:parent-style-name="Standardnípísmoodstavce" style:family="text">
      <style:text-properties fo:letter-spacing="-0.0111in"/>
    </style:style>
    <style:style style:name="T1157" style:parent-style-name="Standardnípísmoodstavce" style:family="text">
      <style:text-properties fo:letter-spacing="-0.009in"/>
    </style:style>
    <style:style style:name="T1158" style:parent-style-name="Standardnípísmoodstavce" style:family="text">
      <style:text-properties fo:letter-spacing="-0.009in"/>
    </style:style>
    <style:style style:name="P1159"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letter-spacing="-0.0062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69in"/>
    </style:style>
    <style:style style:name="T1165" style:parent-style-name="Standardnípísmoodstavce" style:family="text">
      <style:text-properties fo:letter-spacing="-0.0069in"/>
    </style:style>
    <style:style style:name="T1166" style:parent-style-name="Standardnípísmoodstavce" style:family="text">
      <style:text-properties fo:letter-spacing="-0.0048in"/>
    </style:style>
    <style:style style:name="T1167" style:parent-style-name="Standardnípísmoodstavce" style:family="text">
      <style:text-properties fo:letter-spacing="-0.0055in"/>
    </style:style>
    <style:style style:name="T1168" style:parent-style-name="Standardnípísmoodstavce" style:family="text">
      <style:text-properties fo:letter-spacing="-0.0048in"/>
    </style:style>
    <style:style style:name="T1169" style:parent-style-name="Standardnípísmoodstavce" style:family="text">
      <style:text-properties fo:letter-spacing="-0.0069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48in"/>
    </style:style>
    <style:style style:name="P1172" style:parent-style-name="Základnítext" style:master-page-name="MP9" style:family="paragraph">
      <style:paragraph-properties fo:break-before="page" fo:text-align="justify" fo:margin-top="0.0534in" fo:margin-left="0.643in">
        <style:tab-stops/>
      </style:paragraph-properties>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41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2in"/>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27in"/>
    </style:style>
    <style:style style:name="P1188" style:parent-style-name="Odstavecseseznamem" style:family="paragraph">
      <style:paragraph-properties fo:margin-top="0.1118in" fo:margin-left="1.6416in" fo:text-indent="-0.2486in">
        <style:tab-stops>
          <style:tab-stop style:type="left" style:position="0in"/>
        </style:tab-stops>
      </style:paragraph-properties>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25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25in"/>
    </style:style>
    <style:style style:name="T1194" style:parent-style-name="Standardnípísmoodstavce" style:family="text">
      <style:text-properties fo:letter-spacing="0.0097in"/>
    </style:style>
    <style:style style:name="T1195" style:parent-style-name="Standardnípísmoodstavce" style:family="text">
      <style:text-properties fo:letter-spacing="0.0125in"/>
    </style:style>
    <style:style style:name="T1196" style:parent-style-name="Standardnípísmoodstavce" style:family="text">
      <style:text-properties fo:letter-spacing="0.0118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18in"/>
    </style:style>
    <style:style style:name="T1199" style:parent-style-name="Standardnípísmoodstavce" style:family="text">
      <style:text-properties fo:letter-spacing="-0.0034in"/>
    </style:style>
    <style:style style:name="P1200" style:parent-style-name="Základnítext" style:family="paragraph">
      <style:paragraph-properties fo:margin-top="0.0256in" fo:margin-left="1.643in">
        <style:tab-stops/>
      </style:paragraph-properties>
    </style:style>
    <style:style style:name="T1201" style:parent-style-name="Standardnípísmoodstavce" style:family="text">
      <style:text-properties fo:letter-spacing="-0.0013in"/>
    </style:style>
    <style:style style:name="P1202" style:parent-style-name="Odstavecseseznamem" style:family="paragraph">
      <style:paragraph-properties fo:margin-top="0.0256in" fo:line-height="115%" fo:margin-right="0.2958in">
        <style:tab-stops>
          <style:tab-stop style:type="left" style:position="-2.0013in"/>
          <style:tab-stop style:type="left" style:position="-2in"/>
        </style:tab-stops>
      </style:paragraph-properties>
    </style:style>
    <style:style style:name="T1203" style:parent-style-name="Standardnípísmoodstavce" style:family="text">
      <style:text-properties fo:letter-spacing="-0.0111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P1210" style:parent-style-name="Odstavecseseznamem" style:family="paragraph">
      <style:paragraph-properties fo:margin-top="0.0013in" fo:line-height="115%" fo:margin-right="0.2937in">
        <style:tab-stops>
          <style:tab-stop style:type="left" style:position="-2in"/>
        </style:tab-stops>
      </style:paragraph-properties>
    </style:style>
    <style:style style:name="P1211"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1212" style:parent-style-name="Standardnípísmoodstavce" style:family="text">
      <style:text-properties fo:letter-spacing="-0.0069in"/>
    </style:style>
    <style:style style:name="T1213" style:parent-style-name="Standardnípísmoodstavce" style:family="text">
      <style:text-properties fo:letter-spacing="-0.0069in"/>
    </style:style>
    <style:style style:name="T1214" style:parent-style-name="Standardnípísmoodstavce" style:family="text">
      <style:text-properties fo:letter-spacing="-0.0055in"/>
    </style:style>
    <style:style style:name="T1215" style:parent-style-name="Standardnípísmoodstavce" style:family="text">
      <style:text-properties fo:letter-spacing="-0.0069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69in"/>
    </style:style>
    <style:style style:name="T1218" style:parent-style-name="Standardnípísmoodstavce" style:family="text">
      <style:text-properties fo:letter-spacing="-0.0055in"/>
    </style:style>
    <style:style style:name="T1219" style:parent-style-name="Standardnípísmoodstavce" style:family="text">
      <style:text-properties fo:letter-spacing="-0.0083in"/>
    </style:style>
    <style:style style:name="P1220" style:parent-style-name="Odstavecseseznamem" style:family="paragraph">
      <style:paragraph-properties fo:margin-top="0.0826in" fo:line-height="115%" fo:margin-right="0.2909in">
        <style:tab-stops>
          <style:tab-stop style:type="left" style:position="0in"/>
        </style:tab-stops>
      </style:paragraph-properties>
    </style:style>
    <style:style style:name="T1221" style:parent-style-name="Standardnípísmoodstavce" style:family="text">
      <style:text-properties fo:font-weight="bold" style:font-weight-asian="bold"/>
    </style:style>
    <style:style style:name="P1222" style:parent-style-name="Základnítext" style:family="paragraph">
      <style:paragraph-properties fo:margin-top="0.0263in"/>
    </style:style>
    <style:style style:name="P1223" style:parent-style-name="Základnítext" style:family="paragraph">
      <style:paragraph-properties fo:text-align="justify" fo:line-height="115%" fo:margin-left="0.643in" fo:margin-right="0.2909in">
        <style:tab-stops/>
      </style:paragraph-properties>
    </style:style>
    <style:style style:name="T1224" style:parent-style-name="Standardnípísmoodstavce" style:family="text">
      <style:text-properties fo:letter-spacing="-0.0111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111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11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02in"/>
    </style:style>
    <style:style style:name="P1238" style:parent-style-name="Základnítext" style:family="paragraph">
      <style:paragraph-properties fo:margin-top="0.0263in"/>
    </style:style>
    <style:style style:name="P1239"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40" style:parent-style-name="Standardnípísmoodstavce" style:family="text">
      <style:text-properties fo:letter-spacing="-0.0006in"/>
    </style:style>
    <style:style style:name="T1241" style:parent-style-name="Standardnípísmoodstavce" style:family="text">
      <style:text-properties fo:letter-spacing="-0.0034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2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2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27in"/>
    </style:style>
    <style:style style:name="P1255" style:parent-style-name="Odstavecseseznamem" style:family="paragraph">
      <style:paragraph-properties fo:line-height="115%" fo:margin-left="0.393in" fo:margin-right="0.2909in" fo:text-indent="-0.1972in">
        <style:tab-stops>
          <style:tab-stop style:type="left" style:position="-0.0013in"/>
          <style:tab-stop style:type="left" style:position="0in"/>
        </style:tab-stops>
      </style:paragraph-properties>
    </style:style>
    <style:style style:name="P1256" style:parent-style-name="Odstavecseseznamem" style:family="paragraph">
      <style:paragraph-properties fo:margin-top="0.0819in" fo:line-height="115%" fo:margin-left="0.393in" fo:margin-right="0.2923in" fo:text-indent="-0.1972in">
        <style:tab-stops>
          <style:tab-stop style:type="left" style:position="-0.0013in"/>
          <style:tab-stop style:type="left" style:position="0in"/>
        </style:tab-stops>
      </style:paragraph-properties>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06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13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13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13in"/>
    </style:style>
    <style:style style:name="T1270" style:parent-style-name="Standardnípísmoodstavce" style:family="text">
      <style:text-properties fo:letter-spacing="-0.002in"/>
    </style:style>
    <style:style style:name="T1271" style:parent-style-name="Standardnípísmoodstavce" style:family="text">
      <style:text-properties fo:letter-spacing="-0.0111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11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P1288" style:parent-style-name="Základnítext" style:family="paragraph">
      <style:paragraph-properties fo:margin-top="0.1111in"/>
    </style:style>
    <style:style style:name="P1289" style:parent-style-name="Nadpis3" style:family="paragraph">
      <style:paragraph-properties fo:margin-top="0.0006in" fo:margin-right="0.0972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34in"/>
    </style:style>
    <style:style style:name="P1292" style:parent-style-name="Normální" style:family="paragraph">
      <style:paragraph-properties fo:text-align="center" fo:margin-top="0.0263in" fo:margin-right="0.0965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34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7in"/>
    </style:style>
    <style:style style:name="T1297" style:parent-style-name="Standardnípísmoodstavce" style:family="text">
      <style:text-properties fo:font-weight="bold" style:font-weight-asian="bold"/>
    </style:style>
    <style:style style:name="T1298" style:parent-style-name="Standardnípísmoodstavce" style:family="text">
      <style:text-properties fo:font-weight="bold" style:font-weight-asian="bold" fo:letter-spacing="-0.0034in"/>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fo:font-weight="bold" style:font-weight-asian="bold" fo:letter-spacing="-0.0027in"/>
    </style:style>
    <style:style style:name="P1301" style:parent-style-name="Základnítext" style:family="paragraph">
      <style:paragraph-properties fo:margin-top="0.0513in"/>
      <style:text-properties fo:font-weight="bold" style:font-weight-asian="bold"/>
    </style:style>
    <style:style style:name="P1302"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48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34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2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41in"/>
    </style:style>
    <style:style style:name="T1316" style:parent-style-name="Standardnípísmoodstavce" style:family="text">
      <style:text-properties fo:letter-spacing="-0.0041in"/>
    </style:style>
    <style:style style:name="P1317" style:parent-style-name="Odstavecseseznamem" style:family="paragraph">
      <style:paragraph-properties fo:margin-top="0.0847in" fo:line-height="115%" fo:margin-right="0.2951in">
        <style:tab-stops>
          <style:tab-stop style:type="left" style:position="0.4986in"/>
          <style:tab-stop style:type="left" style:position="0.5in"/>
        </style:tab-stops>
      </style:paragraph-properties>
    </style:style>
    <style:style style:name="P1318" style:parent-style-name="Základnítext" style:master-page-name="MP10" style:family="paragraph">
      <style:paragraph-properties fo:break-before="page" fo:text-align="justify" fo:margin-top="0.0534in" fo:line-height="115%" fo:margin-left="0.393in" fo:margin-right="0.2916in">
        <style:tab-stops/>
      </style:paragraph-properties>
    </style:style>
    <style:style style:name="P1323" style:parent-style-name="Odstavecseseznamem" style:family="paragraph">
      <style:paragraph-properties fo:margin-top="0.0812in" fo:line-height="115%" fo:margin-right="0.2923in" fo:text-indent="-0.1972in">
        <style:tab-stops>
          <style:tab-stop style:type="left" style:position="0.4986in"/>
          <style:tab-stop style:type="left" style:position="0.5in"/>
        </style:tab-stops>
      </style:paragraph-properties>
    </style:style>
    <style:style style:name="T1324" style:parent-style-name="Standardnípísmoodstavce" style:family="text">
      <style:text-properties fo:letter-spacing="-0.0111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111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118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111in"/>
    </style:style>
    <style:style style:name="T1333" style:parent-style-name="Standardnípísmoodstavce" style:family="text">
      <style:text-properties fo:letter-spacing="-0.0104in"/>
    </style:style>
    <style:style style:name="T1334" style:parent-style-name="Standardnípísmoodstavce" style:family="text">
      <style:text-properties fo:letter-spacing="-0.0104in"/>
    </style:style>
    <style:style style:name="P1335" style:parent-style-name="Odstavecseseznamem" style:family="paragraph">
      <style:paragraph-properties fo:margin-top="0.0826in" fo:margin-left="0.3916in" fo:text-indent="-0.2486in">
        <style:tab-stops>
          <style:tab-stop style:type="left" style:position="0in"/>
        </style:tab-stops>
      </style:paragraph-properties>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41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27in"/>
    </style:style>
    <style:style style:name="T1342" style:parent-style-name="Standardnípísmoodstavce" style:family="text">
      <style:text-properties fo:letter-spacing="-0.0041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41in"/>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2in"/>
    </style:style>
    <style:style style:name="T1349" style:parent-style-name="Standardnípísmoodstavce" style:family="text">
      <style:text-properties fo:letter-spacing="-0.0013in"/>
    </style:style>
    <style:style style:name="P1350" style:parent-style-name="Základnítext" style:family="paragraph">
      <style:paragraph-properties fo:margin-top="0.0708in"/>
    </style:style>
    <style:style style:name="P1351" style:parent-style-name="Nadpis3" style:family="paragraph">
      <style:paragraph-properties fo:margin-right="0.0986in"/>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34in"/>
    </style:style>
    <style:style style:name="P1354" style:parent-style-name="Normální" style:family="paragraph">
      <style:paragraph-properties fo:text-align="center" fo:margin-top="0.0263in" fo:margin-right="0.0958in"/>
    </style:style>
    <style:style style:name="T1355" style:parent-style-name="Standardnípísmoodstavce" style:family="text">
      <style:text-properties fo:font-weight="bold" style:font-weight-asian="bold"/>
    </style:style>
    <style:style style:name="T1356" style:parent-style-name="Standardnípísmoodstavce" style:family="text">
      <style:text-properties fo:font-weight="bold" style:font-weight-asian="bold" fo:letter-spacing="-0.0041in"/>
    </style:style>
    <style:style style:name="T1357" style:parent-style-name="Standardnípísmoodstavce" style:family="text">
      <style:text-properties fo:font-weight="bold" style:font-weight-asian="bold"/>
    </style:style>
    <style:style style:name="T1358" style:parent-style-name="Standardnípísmoodstavce" style:family="text">
      <style:text-properties fo:font-weight="bold" style:font-weight-asian="bold" fo:letter-spacing="-0.0034in"/>
    </style:style>
    <style:style style:name="T1359" style:parent-style-name="Standardnípísmoodstavce" style:family="text">
      <style:text-properties fo:font-weight="bold" style:font-weight-asian="bold"/>
    </style:style>
    <style:style style:name="T1360" style:parent-style-name="Standardnípísmoodstavce" style:family="text">
      <style:text-properties fo:font-weight="bold" style:font-weight-asian="bold" fo:letter-spacing="-0.002in"/>
    </style:style>
    <style:style style:name="T1361" style:parent-style-name="Standardnípísmoodstavce" style:family="text">
      <style:text-properties fo:font-weight="bold" style:font-weight-asian="bold" fo:letter-spacing="-0.0013in"/>
    </style:style>
    <style:style style:name="P1362" style:parent-style-name="Základnítext" style:family="paragraph">
      <style:paragraph-properties fo:margin-top="0.052in"/>
      <style:text-properties fo:font-weight="bold" style:font-weight-asian="bold"/>
    </style:style>
    <style:style style:name="P1363" style:parent-style-name="Odstavecseseznamem" style:family="paragraph">
      <style:paragraph-properties fo:margin-top="0in" fo:margin-left="0.3923in" fo:text-indent="-0.1958in">
        <style:tab-stops>
          <style:tab-stop style:type="left" style:position="0in"/>
        </style:tab-stops>
      </style:paragraph-properties>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13in"/>
    </style:style>
    <style:style style:name="P1369" style:parent-style-name="Odstavecseseznamem" style:family="paragraph">
      <style:paragraph-properties fo:margin-top="0.1111in" fo:line-height="115%" fo:margin-right="0.2902in">
        <style:tab-stops>
          <style:tab-stop style:type="left" style:position="0.4986in"/>
          <style:tab-stop style:type="left" style:position="0.5in"/>
        </style:tab-stops>
      </style:paragraph-properties>
    </style:style>
    <style:style style:name="T1370" style:parent-style-name="Standardnípísmoodstavce" style:family="text">
      <style:text-properties fo:letter-spacing="0.0555in"/>
    </style:style>
    <style:style style:name="T1371" style:parent-style-name="Standardnípísmoodstavce" style:family="text">
      <style:text-properties fo:letter-spacing="0.0548in"/>
    </style:style>
    <style:style style:name="T1372" style:parent-style-name="Standardnípísmoodstavce" style:family="text">
      <style:text-properties fo:letter-spacing="0.0555in"/>
    </style:style>
    <style:style style:name="T1373" style:parent-style-name="Standardnípísmoodstavce" style:family="text">
      <style:text-properties fo:letter-spacing="0.0555in"/>
    </style:style>
    <style:style style:name="T1374" style:parent-style-name="Standardnípísmoodstavce" style:family="text">
      <style:text-properties fo:letter-spacing="0.0555in"/>
    </style:style>
    <style:style style:name="T1375" style:parent-style-name="Standardnípísmoodstavce" style:family="text">
      <style:text-properties fo:letter-spacing="0.0555in"/>
    </style:style>
    <style:style style:name="T1376" style:parent-style-name="Standardnípísmoodstavce" style:family="text">
      <style:text-properties fo:letter-spacing="0.0555in"/>
    </style:style>
    <style:style style:name="T1377" style:parent-style-name="Standardnípísmoodstavce" style:family="text">
      <style:text-properties fo:letter-spacing="0.0555in"/>
    </style:style>
    <style:style style:name="T1378" style:parent-style-name="Standardnípísmoodstavce" style:family="text">
      <style:text-properties fo:letter-spacing="0.0555in"/>
    </style:style>
    <style:style style:name="T1379" style:parent-style-name="Standardnípísmoodstavce" style:family="text">
      <style:text-properties fo:letter-spacing="-0.0034in"/>
    </style:style>
    <style:style style:name="T1380" style:parent-style-name="Standardnípísmoodstavce" style:family="text">
      <style:text-properties fo:letter-spacing="0.0277in"/>
    </style:style>
    <style:style style:name="T1381" style:parent-style-name="Standardnípísmoodstavce" style:family="text">
      <style:text-properties fo:letter-spacing="-0.0006in"/>
    </style:style>
    <style:style style:name="T1382" style:parent-style-name="Standardnípísmoodstavce" style:family="text">
      <style:text-properties fo:letter-spacing="0.0409in"/>
    </style:style>
    <style:style style:name="T1383" style:parent-style-name="Standardnípísmoodstavce" style:family="text">
      <style:text-properties fo:letter-spacing="0.0402in"/>
    </style:style>
    <style:style style:name="T1384" style:parent-style-name="Standardnípísmoodstavce" style:family="text">
      <style:text-properties fo:letter-spacing="0.0437in"/>
    </style:style>
    <style:style style:name="T1385" style:parent-style-name="Standardnípísmoodstavce" style:family="text">
      <style:text-properties fo:letter-spacing="0.0416in"/>
    </style:style>
    <style:style style:name="T1386" style:parent-style-name="Standardnípísmoodstavce" style:family="text">
      <style:text-properties fo:letter-spacing="0.0409in"/>
    </style:style>
    <style:style style:name="T1387" style:parent-style-name="Standardnípísmoodstavce" style:family="text">
      <style:text-properties fo:letter-spacing="0.0423in"/>
    </style:style>
    <style:style style:name="T1388" style:parent-style-name="Standardnípísmoodstavce" style:family="text">
      <style:text-properties fo:letter-spacing="0.0416in"/>
    </style:style>
    <style:style style:name="T1389" style:parent-style-name="Standardnípísmoodstavce" style:family="text">
      <style:text-properties fo:letter-spacing="0.0409in"/>
    </style:style>
    <style:style style:name="T1390" style:parent-style-name="Standardnípísmoodstavce" style:family="text">
      <style:text-properties fo:letter-spacing="0.043in"/>
    </style:style>
    <style:style style:name="T1391" style:parent-style-name="Standardnípísmoodstavce" style:family="text">
      <style:text-properties fo:letter-spacing="0.0409in"/>
    </style:style>
    <style:style style:name="T1392" style:parent-style-name="Standardnípísmoodstavce" style:family="text">
      <style:text-properties fo:letter-spacing="-0.0006in"/>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06in"/>
    </style:style>
    <style:style style:name="P1396" style:parent-style-name="Odstavecseseznamem" style:family="paragraph">
      <style:paragraph-properties fo:margin-top="0.0833in" fo:line-height="115%" fo:margin-right="0.2937in">
        <style:tab-stops>
          <style:tab-stop style:type="left" style:position="0.4986in"/>
          <style:tab-stop style:type="left" style:position="0.5in"/>
        </style:tab-stops>
      </style:paragraph-properties>
    </style:style>
    <style:style style:name="T1397" style:parent-style-name="Standardnípísmoodstavce" style:family="text">
      <style:text-properties fo:letter-spacing="-0.009in"/>
    </style:style>
    <style:style style:name="T1398" style:parent-style-name="Standardnípísmoodstavce" style:family="text">
      <style:text-properties fo:letter-spacing="-0.0097in"/>
    </style:style>
    <style:style style:name="T1399" style:parent-style-name="Standardnípísmoodstavce" style:family="text">
      <style:text-properties fo:letter-spacing="-0.009in"/>
    </style:style>
    <style:style style:name="T1400" style:parent-style-name="Standardnípísmoodstavce" style:family="text">
      <style:text-properties fo:letter-spacing="-0.009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097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083in"/>
    </style:style>
    <style:style style:name="T1405" style:parent-style-name="Standardnípísmoodstavce" style:family="text">
      <style:text-properties fo:letter-spacing="-0.009in"/>
    </style:style>
    <style:style style:name="T1406" style:parent-style-name="Standardnípísmoodstavce" style:family="text">
      <style:text-properties fo:letter-spacing="-0.009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083in"/>
    </style:style>
    <style:style style:name="T1409" style:parent-style-name="Standardnípísmoodstavce" style:family="text">
      <style:text-properties fo:letter-spacing="-0.0104in"/>
    </style:style>
    <style:style style:name="P1410" style:parent-style-name="Základnítext" style:family="paragraph">
      <style:paragraph-properties fo:text-align="justify" fo:line-height="115%" fo:margin-left="0.393in" fo:margin-right="0.293in">
        <style:tab-stops/>
      </style:paragraph-properties>
    </style:style>
    <style:style style:name="T1411" style:parent-style-name="Standardnípísmoodstavce" style:family="text">
      <style:text-properties fo:letter-spacing="0.018in"/>
    </style:style>
    <style:style style:name="T1412" style:parent-style-name="Standardnípísmoodstavce" style:family="text">
      <style:text-properties fo:letter-spacing="0.0152in"/>
    </style:style>
    <style:style style:name="T1413" style:parent-style-name="Standardnípísmoodstavce" style:family="text">
      <style:text-properties fo:letter-spacing="0.0152in"/>
    </style:style>
    <style:style style:name="T1414" style:parent-style-name="Standardnípísmoodstavce" style:family="text">
      <style:text-properties fo:letter-spacing="0.0173in"/>
    </style:style>
    <style:style style:name="T1415" style:parent-style-name="Standardnípísmoodstavce" style:family="text">
      <style:text-properties fo:letter-spacing="0.0166in"/>
    </style:style>
    <style:style style:name="T1416" style:parent-style-name="Standardnípísmoodstavce" style:family="text">
      <style:text-properties fo:letter-spacing="0.0152in"/>
    </style:style>
    <style:style style:name="T1417" style:parent-style-name="Standardnípísmoodstavce" style:family="text">
      <style:text-properties fo:letter-spacing="0.0152in"/>
    </style:style>
    <style:style style:name="T1418" style:parent-style-name="Standardnípísmoodstavce" style:family="text">
      <style:text-properties fo:letter-spacing="0.0173in"/>
    </style:style>
    <style:style style:name="T1419" style:parent-style-name="Standardnípísmoodstavce" style:family="text">
      <style:text-properties fo:letter-spacing="0.0173in"/>
    </style:style>
    <style:style style:name="T1420" style:parent-style-name="Standardnípísmoodstavce" style:family="text">
      <style:text-properties fo:letter-spacing="0.0152in"/>
    </style:style>
    <style:style style:name="T1421" style:parent-style-name="Standardnípísmoodstavce" style:family="text">
      <style:text-properties fo:letter-spacing="0.0159in"/>
    </style:style>
    <style:style style:name="T1422" style:parent-style-name="Standardnípísmoodstavce" style:family="text">
      <style:text-properties fo:letter-spacing="0.0152in"/>
    </style:style>
    <style:style style:name="T1423" style:parent-style-name="Standardnípísmoodstavce" style:family="text">
      <style:text-properties fo:letter-spacing="-0.0048in"/>
    </style:style>
    <style:style style:name="T1424" style:parent-style-name="Standardnípísmoodstavce" style:family="text">
      <style:text-properties fo:letter-spacing="-0.0013in"/>
    </style:style>
    <style:style style:name="T1425" style:parent-style-name="Standardnípísmoodstavce" style:family="text">
      <style:text-properties fo:letter-spacing="-0.009in"/>
    </style:style>
    <style:style style:name="T1426" style:parent-style-name="Standardnípísmoodstavce" style:family="text">
      <style:text-properties fo:letter-spacing="-0.0111in"/>
    </style:style>
    <style:style style:name="T1427" style:parent-style-name="Standardnípísmoodstavce" style:family="text">
      <style:text-properties fo:letter-spacing="-0.0097in"/>
    </style:style>
    <style:style style:name="T1428" style:parent-style-name="Standardnípísmoodstavce" style:family="text">
      <style:text-properties fo:letter-spacing="-0.0097in"/>
    </style:style>
    <style:style style:name="T1429" style:parent-style-name="Standardnípísmoodstavce" style:family="text">
      <style:text-properties fo:letter-spacing="-0.0111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04in"/>
    </style:style>
    <style:style style:name="T1432" style:parent-style-name="Standardnípísmoodstavce" style:family="text">
      <style:text-properties fo:letter-spacing="-0.0097in"/>
    </style:style>
    <style:style style:name="T1433" style:parent-style-name="Standardnípísmoodstavce" style:family="text">
      <style:text-properties fo:letter-spacing="-0.0111in"/>
    </style:style>
    <style:style style:name="T1434" style:parent-style-name="Standardnípísmoodstavce" style:family="text">
      <style:text-properties fo:letter-spacing="-0.0104in"/>
    </style:style>
    <style:style style:name="T1435" style:parent-style-name="Standardnípísmoodstavce" style:family="text">
      <style:text-properties fo:letter-spacing="-0.0104in"/>
    </style:style>
    <style:style style:name="T1436" style:parent-style-name="Standardnípísmoodstavce" style:family="text">
      <style:text-properties fo:letter-spacing="-0.0097in"/>
    </style:style>
    <style:style style:name="P1437" style:parent-style-name="Odstavecseseznamem" style:family="paragraph">
      <style:paragraph-properties fo:margin-top="0.0833in" fo:line-height="115%" fo:margin-right="0.2895in">
        <style:tab-stops>
          <style:tab-stop style:type="left" style:position="0.4986in"/>
          <style:tab-stop style:type="left" style:position="0.5in"/>
        </style:tab-stops>
      </style:paragraph-properties>
    </style:style>
    <style:style style:name="P1438" style:parent-style-name="Odstavecseseznamem" style:family="paragraph">
      <style:paragraph-properties fo:margin-top="0.0826in" fo:line-height="115%" fo:margin-right="0.2937in">
        <style:tab-stops>
          <style:tab-stop style:type="left" style:position="0.4986in"/>
          <style:tab-stop style:type="left" style:position="0.5in"/>
        </style:tab-stops>
      </style:paragraph-properties>
    </style:style>
    <style:style style:name="P1439"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34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06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06in"/>
    </style:style>
    <style:style style:name="T1471" style:parent-style-name="Standardnípísmoodstavce" style:family="text">
      <style:text-properties fo:letter-spacing="-0.0027in"/>
    </style:style>
    <style:style style:name="P1472" style:parent-style-name="Odstavecseseznamem" style:family="paragraph">
      <style:paragraph-properties fo:margin-top="0.0826in" fo:line-height="115%" fo:margin-right="0.2923in">
        <style:tab-stops>
          <style:tab-stop style:type="left" style:position="0.4986in"/>
          <style:tab-stop style:type="left" style:position="0.5in"/>
        </style:tab-stops>
      </style:paragraph-properties>
    </style:style>
    <style:style style:name="T1473" style:parent-style-name="Standardnípísmoodstavce" style:family="text">
      <style:text-properties fo:letter-spacing="-0.0006in"/>
    </style:style>
    <style:style style:name="T1474" style:parent-style-name="Standardnípísmoodstavce" style:family="text">
      <style:text-properties fo:letter-spacing="0.0555in" style:text-scale="150%"/>
    </style:style>
    <style:style style:name="T1475" style:parent-style-name="Standardnípísmoodstavce" style:family="text">
      <style:text-properties fo:letter-spacing="0.0555in" style:text-scale="150%"/>
    </style:style>
    <style:style style:name="T1476" style:parent-style-name="Standardnípísmoodstavce" style:family="text">
      <style:text-properties fo:letter-spacing="0.0555in" style:text-scale="150%"/>
    </style:style>
    <style:style style:name="T1477" style:parent-style-name="Standardnípísmoodstavce" style:family="text">
      <style:text-properties fo:letter-spacing="0.0555in" style:text-scale="150%"/>
    </style:style>
    <style:style style:name="T1478" style:parent-style-name="Standardnípísmoodstavce" style:family="text">
      <style:text-properties fo:letter-spacing="0.0555in" style:text-scale="150%"/>
    </style:style>
    <style:style style:name="T1479" style:parent-style-name="Standardnípísmoodstavce" style:family="text">
      <style:text-properties fo:letter-spacing="0.0555in" style:text-scale="150%"/>
    </style:style>
    <style:style style:name="T1480" style:parent-style-name="Standardnípísmoodstavce" style:family="text">
      <style:text-properties fo:letter-spacing="0.0555in" style:text-scale="150%"/>
    </style:style>
    <style:style style:name="T1481" style:parent-style-name="Standardnípísmoodstavce" style:family="text">
      <style:text-properties fo:letter-spacing="0.0555in" style:text-scale="150%"/>
    </style:style>
    <style:style style:name="T1482" style:parent-style-name="Standardnípísmoodstavce" style:family="text">
      <style:text-properties fo:letter-spacing="0.0555in" style:text-scale="150%"/>
    </style:style>
    <style:style style:name="P1483" style:parent-style-name="Základnítext" style:master-page-name="MP11" style:family="paragraph">
      <style:paragraph-properties fo:break-before="page" fo:text-align="justify" fo:margin-top="0.0534in" fo:line-height="115%" fo:margin-left="0.393in" fo:margin-right="0.2916in">
        <style:tab-stops/>
      </style:paragraph-properties>
    </style:style>
    <style:style style:name="P1488" style:parent-style-name="Odstavecseseznamem" style:family="paragraph">
      <style:paragraph-properties fo:margin-top="0.0812in" fo:line-height="115%" fo:margin-right="0.2909in">
        <style:tab-stops>
          <style:tab-stop style:type="left" style:position="0.4986in"/>
          <style:tab-stop style:type="left" style:position="0.5in"/>
        </style:tab-stops>
      </style:paragraph-properties>
    </style:style>
    <style:style style:name="T1489" style:parent-style-name="Standardnípísmoodstavce" style:family="text">
      <style:text-properties fo:letter-spacing="0.0479in"/>
    </style:style>
    <style:style style:name="T1490" style:parent-style-name="Standardnípísmoodstavce" style:family="text">
      <style:text-properties fo:letter-spacing="0.0465in"/>
    </style:style>
    <style:style style:name="T1491" style:parent-style-name="Standardnípísmoodstavce" style:family="text">
      <style:text-properties fo:letter-spacing="0.0465in"/>
    </style:style>
    <style:style style:name="T1492" style:parent-style-name="Standardnípísmoodstavce" style:family="text">
      <style:text-properties fo:letter-spacing="0.0465in"/>
    </style:style>
    <style:style style:name="T1493" style:parent-style-name="Standardnípísmoodstavce" style:family="text">
      <style:text-properties fo:letter-spacing="0.0479in"/>
    </style:style>
    <style:style style:name="T1494" style:parent-style-name="Standardnípísmoodstavce" style:family="text">
      <style:text-properties fo:letter-spacing="0.0465in"/>
    </style:style>
    <style:style style:name="T1495" style:parent-style-name="Standardnípísmoodstavce" style:family="text">
      <style:text-properties fo:letter-spacing="0.0486in"/>
    </style:style>
    <style:style style:name="T1496" style:parent-style-name="Standardnípísmoodstavce" style:family="text">
      <style:text-properties fo:letter-spacing="0.0465in"/>
    </style:style>
    <style:style style:name="T1497" style:parent-style-name="Standardnípísmoodstavce" style:family="text">
      <style:text-properties fo:letter-spacing="0.0486in"/>
    </style:style>
    <style:style style:name="T1498" style:parent-style-name="Standardnípísmoodstavce" style:family="text">
      <style:text-properties fo:letter-spacing="0.0486in"/>
    </style:style>
    <style:style style:name="T1499" style:parent-style-name="Standardnípísmoodstavce" style:family="text">
      <style:text-properties fo:letter-spacing="0.0493in"/>
    </style:style>
    <style:style style:name="T1500" style:parent-style-name="Standardnípísmoodstavce" style:family="text">
      <style:text-properties fo:letter-spacing="-0.0013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48in"/>
    </style:style>
    <style:style style:name="T1507" style:parent-style-name="Standardnípísmoodstavce" style:family="text">
      <style:text-properties fo:letter-spacing="-0.0048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027in"/>
    </style:style>
    <style:style style:name="T1511" style:parent-style-name="Standardnípísmoodstavce" style:family="text">
      <style:text-properties fo:letter-spacing="-0.0006in"/>
    </style:style>
    <style:style style:name="T1512" style:parent-style-name="Standardnípísmoodstavce" style:family="text">
      <style:text-properties fo:letter-spacing="-0.0013in"/>
    </style:style>
    <style:style style:name="P1513"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1514" style:parent-style-name="Standardnípísmoodstavce" style:family="text">
      <style:text-properties fo:letter-spacing="-0.0006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41in"/>
    </style:style>
    <style:style style:name="T1517" style:parent-style-name="Standardnípísmoodstavce" style:family="text">
      <style:text-properties fo:letter-spacing="-0.0062in"/>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34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69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48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34in"/>
    </style:style>
    <style:style style:name="T1526" style:parent-style-name="Standardnípísmoodstavce" style:family="text">
      <style:text-properties fo:letter-spacing="-0.0062in"/>
    </style:style>
    <style:style style:name="T1527" style:parent-style-name="Standardnípísmoodstavce" style:family="text">
      <style:text-properties fo:letter-spacing="-0.0048in"/>
    </style:style>
    <style:style style:name="P1528" style:parent-style-name="Odstavecseseznamem" style:family="paragraph">
      <style:paragraph-properties fo:margin-top="0.0833in" fo:line-height="115%" fo:margin-right="0.2923in" fo:text-indent="-0.25in">
        <style:tab-stops>
          <style:tab-stop style:type="left" style:position="0.4986in"/>
          <style:tab-stop style:type="left" style:position="0.5in"/>
        </style:tab-stops>
      </style:paragraph-properties>
    </style:style>
    <style:style style:name="T1529" style:parent-style-name="Standardnípísmoodstavce" style:family="text">
      <style:text-properties fo:letter-spacing="-0.0111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04in"/>
    </style:style>
    <style:style style:name="T1532" style:parent-style-name="Standardnípísmoodstavce" style:family="text">
      <style:text-properties fo:letter-spacing="-0.0111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111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13in"/>
    </style:style>
    <style:style style:name="T1540" style:parent-style-name="Standardnípísmoodstavce" style:family="text">
      <style:text-properties fo:letter-spacing="-0.0013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13in"/>
    </style:style>
    <style:style style:name="T1543" style:parent-style-name="Standardnípísmoodstavce" style:family="text">
      <style:text-properties fo:letter-spacing="-0.0027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2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27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34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27in"/>
    </style:style>
    <style:style style:name="T1555" style:parent-style-name="Standardnípísmoodstavce" style:family="text">
      <style:text-properties fo:letter-spacing="-0.0041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41in"/>
    </style:style>
    <style:style style:name="T1558" style:parent-style-name="Standardnípísmoodstavce" style:family="text">
      <style:text-properties fo:letter-spacing="-0.0111in"/>
    </style:style>
    <style:style style:name="T1559" style:parent-style-name="Standardnípísmoodstavce" style:family="text">
      <style:text-properties fo:letter-spacing="-0.0104in"/>
    </style:style>
    <style:style style:name="T1560" style:parent-style-name="Standardnípísmoodstavce" style:family="text">
      <style:text-properties fo:letter-spacing="-0.0104in"/>
    </style:style>
    <style:style style:name="T1561" style:parent-style-name="Standardnípísmoodstavce" style:family="text">
      <style:text-properties fo:letter-spacing="-0.0111in"/>
    </style:style>
    <style:style style:name="T1562" style:parent-style-name="Standardnípísmoodstavce" style:family="text">
      <style:text-properties fo:letter-spacing="-0.0104in"/>
    </style:style>
    <style:style style:name="T1563" style:parent-style-name="Standardnípísmoodstavce" style:family="text">
      <style:text-properties fo:letter-spacing="-0.0104in"/>
    </style:style>
    <style:style style:name="T1564" style:parent-style-name="Standardnípísmoodstavce" style:family="text">
      <style:text-properties fo:letter-spacing="-0.0104in"/>
    </style:style>
    <style:style style:name="T1565" style:parent-style-name="Standardnípísmoodstavce" style:family="text">
      <style:text-properties fo:letter-spacing="-0.0111in"/>
    </style:style>
    <style:style style:name="T1566" style:parent-style-name="Standardnípísmoodstavce" style:family="text">
      <style:text-properties fo:letter-spacing="-0.0104in"/>
    </style:style>
    <style:style style:name="T1567" style:parent-style-name="Standardnípísmoodstavce" style:family="text">
      <style:text-properties fo:letter-spacing="-0.0104in"/>
    </style:style>
    <style:style style:name="T1568" style:parent-style-name="Standardnípísmoodstavce" style:family="text">
      <style:text-properties fo:letter-spacing="-0.0111in"/>
    </style:style>
    <style:style style:name="T1569" style:parent-style-name="Standardnípísmoodstavce" style:family="text">
      <style:text-properties fo:letter-spacing="-0.0076in"/>
    </style:style>
    <style:style style:name="T1570" style:parent-style-name="Standardnípísmoodstavce" style:family="text">
      <style:text-properties fo:letter-spacing="-0.009in"/>
    </style:style>
    <style:style style:name="T1571" style:parent-style-name="Standardnípísmoodstavce" style:family="text">
      <style:text-properties fo:letter-spacing="-0.0076in"/>
    </style:style>
    <style:style style:name="T1572" style:parent-style-name="Standardnípísmoodstavce" style:family="text">
      <style:text-properties fo:letter-spacing="-0.009in"/>
    </style:style>
    <style:style style:name="T1573" style:parent-style-name="Standardnípísmoodstavce" style:family="text">
      <style:text-properties fo:letter-spacing="-0.0083in"/>
    </style:style>
    <style:style style:name="T1574" style:parent-style-name="Standardnípísmoodstavce" style:family="text">
      <style:text-properties fo:letter-spacing="-0.0083in"/>
    </style:style>
    <style:style style:name="T1575" style:parent-style-name="Standardnípísmoodstavce" style:family="text">
      <style:text-properties fo:letter-spacing="-0.0062in"/>
    </style:style>
    <style:style style:name="T1576" style:parent-style-name="Standardnípísmoodstavce" style:family="text">
      <style:text-properties fo:letter-spacing="-0.0083in"/>
    </style:style>
    <style:style style:name="T1577" style:parent-style-name="Standardnípísmoodstavce" style:family="text">
      <style:text-properties fo:letter-spacing="-0.0076in"/>
    </style:style>
    <style:style style:name="T1578" style:parent-style-name="Standardnípísmoodstavce" style:family="text">
      <style:text-properties fo:letter-spacing="-0.0083in"/>
    </style:style>
    <style:style style:name="P1579" style:parent-style-name="Odstavecseseznamem" style:family="paragraph">
      <style:paragraph-properties fo:margin-top="0.0833in" fo:margin-left="0.3916in" fo:text-indent="-0.2486in">
        <style:tab-stops>
          <style:tab-stop style:type="left" style:position="0in"/>
        </style:tab-stops>
      </style:paragraph-properties>
    </style:style>
    <style:style style:name="T1580" style:parent-style-name="Standardnípísmoodstavce" style:family="text">
      <style:text-properties fo:letter-spacing="-0.0041in"/>
    </style:style>
    <style:style style:name="T1581" style:parent-style-name="Standardnípísmoodstavce" style:family="text">
      <style:text-properties fo:letter-spacing="-0.0048in"/>
    </style:style>
    <style:style style:name="T1582" style:parent-style-name="Standardnípísmoodstavce" style:family="text">
      <style:text-properties fo:letter-spacing="-0.0041in"/>
    </style:style>
    <style:style style:name="T1583" style:parent-style-name="Standardnípísmoodstavce" style:family="text">
      <style:text-properties fo:letter-spacing="-0.0048in"/>
    </style:style>
    <style:style style:name="T1584" style:parent-style-name="Standardnípísmoodstavce" style:family="text">
      <style:text-properties fo:letter-spacing="-0.0013in"/>
    </style:style>
    <style:style style:name="P1585" style:parent-style-name="Základnítext" style:family="paragraph">
      <style:paragraph-properties fo:margin-top="0.1534in"/>
    </style:style>
    <style:style style:name="P1586" style:parent-style-name="Nadpis3" style:family="paragraph">
      <style:paragraph-properties fo:text-align="start" fo:margin-top="0.0006in" fo:line-height="115%" fo:margin-left="2.5437in" fo:margin-right="2.5368in" fo:text-indent="0.4166in">
        <style:tab-stops/>
      </style:paragraph-properties>
    </style:style>
    <style:style style:name="T1587" style:parent-style-name="Standardnípísmoodstavce" style:family="text">
      <style:text-properties fo:letter-spacing="-0.0111in"/>
    </style:style>
    <style:style style:name="P1588" style:parent-style-name="Základnítext" style:family="paragraph">
      <style:paragraph-properties fo:margin-top="0.025in"/>
      <style:text-properties fo:font-weight="bold" style:font-weight-asian="bold"/>
    </style:style>
    <style:style style:name="P1589"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590" style:parent-style-name="Standardnípísmoodstavce" style:family="text">
      <style:text-properties fo:letter-spacing="-0.002in"/>
    </style:style>
    <style:style style:name="T1591" style:parent-style-name="Standardnípísmoodstavce" style:family="text">
      <style:text-properties fo:letter-spacing="-0.0006in"/>
    </style:style>
    <style:style style:name="T1592" style:parent-style-name="Standardnípísmoodstavce" style:family="text">
      <style:text-properties fo:letter-spacing="-0.0027in"/>
    </style:style>
    <style:style style:name="P1593" style:parent-style-name="Odstavecseseznamem" style:family="paragraph">
      <style:paragraph-properties fo:line-height="160%" fo:margin-right="2.9055in">
        <style:tab-stops>
          <style:tab-stop style:type="left" style:position="0.4986in"/>
          <style:tab-stop style:type="left" style:position="0.5in"/>
        </style:tab-stops>
      </style:paragraph-properties>
    </style:style>
    <style:style style:name="T1594" style:parent-style-name="Standardnípísmoodstavce" style:family="text">
      <style:text-properties fo:letter-spacing="-0.0048in"/>
    </style:style>
    <style:style style:name="T1595" style:parent-style-name="Standardnípísmoodstavce" style:family="text">
      <style:text-properties fo:letter-spacing="-0.0055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34in"/>
    </style:style>
    <style:style style:name="P1599" style:parent-style-name="Základnítext" style:family="paragraph">
      <style:paragraph-properties fo:text-align="justify" fo:line-height="0.1743in" fo:margin-left="0.393in">
        <style:tab-stops/>
      </style:paragraph-properties>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27in"/>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027in"/>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2in"/>
    </style:style>
    <style:style style:name="T1612" style:parent-style-name="Standardnípísmoodstavce" style:family="text">
      <style:text-properties fo:letter-spacing="-0.0013in"/>
    </style:style>
    <style:style style:name="P1613" style:parent-style-name="Základnítext" style:family="paragraph">
      <style:paragraph-properties fo:margin-top="0.0256in" fo:margin-left="0.393in">
        <style:tab-stops/>
      </style:paragraph-properties>
    </style:style>
    <style:style style:name="T1614" style:parent-style-name="Standardnípísmoodstavce" style:family="text">
      <style:text-properties fo:letter-spacing="-0.0034in"/>
    </style:style>
    <style:style style:name="P1615" style:parent-style-name="Základnítext" style:family="paragraph">
      <style:paragraph-properties fo:margin-top="0.1097in" fo:margin-left="0.393in">
        <style:tab-stops/>
      </style:paragraph-properties>
    </style:style>
    <style:style style:name="T1616" style:parent-style-name="Standardnípísmoodstavce" style:family="text">
      <style:text-properties fo:letter-spacing="0.0256in"/>
    </style:style>
    <style:style style:name="T1617" style:parent-style-name="Standardnípísmoodstavce" style:family="text">
      <style:text-properties fo:letter-spacing="0.0277in"/>
    </style:style>
    <style:style style:name="T1618" style:parent-style-name="Standardnípísmoodstavce" style:family="text">
      <style:text-properties fo:letter-spacing="0.0284in"/>
    </style:style>
    <style:style style:name="T1619" style:parent-style-name="Standardnípísmoodstavce" style:family="text">
      <style:text-properties fo:letter-spacing="0.0263in"/>
    </style:style>
    <style:style style:name="T1620" style:parent-style-name="Standardnípísmoodstavce" style:family="text">
      <style:text-properties fo:letter-spacing="0.025in"/>
    </style:style>
    <style:style style:name="T1621" style:parent-style-name="Standardnípísmoodstavce" style:family="text">
      <style:text-properties fo:letter-spacing="0.027in"/>
    </style:style>
    <style:style style:name="T1622" style:parent-style-name="Standardnípísmoodstavce" style:family="text">
      <style:text-properties fo:letter-spacing="0.025in"/>
    </style:style>
    <style:style style:name="T1623" style:parent-style-name="Standardnípísmoodstavce" style:family="text">
      <style:text-properties fo:letter-spacing="0.027in"/>
    </style:style>
    <style:style style:name="T1624" style:parent-style-name="Standardnípísmoodstavce" style:family="text">
      <style:text-properties fo:letter-spacing="0.0263in"/>
    </style:style>
    <style:style style:name="T1625" style:parent-style-name="Standardnípísmoodstavce" style:family="text">
      <style:text-properties fo:letter-spacing="0.0256in"/>
    </style:style>
    <style:style style:name="T1626" style:parent-style-name="Standardnípísmoodstavce" style:family="text">
      <style:text-properties fo:letter-spacing="0.027in"/>
    </style:style>
    <style:style style:name="T1627" style:parent-style-name="Standardnípísmoodstavce" style:family="text">
      <style:text-properties fo:letter-spacing="0.0256in"/>
    </style:style>
    <style:style style:name="T1628" style:parent-style-name="Standardnípísmoodstavce" style:family="text">
      <style:text-properties fo:letter-spacing="-0.0027in"/>
    </style:style>
    <style:style style:name="P1629" style:parent-style-name="Základnítext" style:family="paragraph">
      <style:paragraph-properties fo:margin-top="0.0256in" fo:margin-left="0.393in">
        <style:tab-stops/>
      </style:paragraph-properties>
    </style:style>
    <style:style style:name="T1630" style:parent-style-name="Standardnípísmoodstavce" style:family="text">
      <style:text-properties fo:letter-spacing="-0.0055in"/>
    </style:style>
    <style:style style:name="T1631" style:parent-style-name="Standardnípísmoodstavce" style:family="text">
      <style:text-properties fo:letter-spacing="-0.0013in"/>
    </style:style>
    <style:style style:name="P1632" style:parent-style-name="Základnítext" style:family="paragraph">
      <style:paragraph-properties fo:margin-top="0.1111in" fo:margin-left="0.393in">
        <style:tab-stops/>
      </style:paragraph-properties>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2in"/>
    </style:style>
    <style:style style:name="T1635" style:parent-style-name="Standardnípísmoodstavce" style:family="text">
      <style:text-properties fo:letter-spacing="-0.0006in"/>
    </style:style>
    <style:style style:name="T1636" style:parent-style-name="Standardnípísmoodstavce" style:family="text">
      <style:text-properties fo:letter-spacing="-0.0034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34in"/>
    </style:style>
    <style:style style:name="T1640" style:parent-style-name="Standardnípísmoodstavce" style:family="text">
      <style:text-properties fo:letter-spacing="-0.0013in"/>
    </style:style>
    <style:style style:name="P1641" style:parent-style-name="Základnítext" style:family="paragraph">
      <style:paragraph-properties fo:margin-top="0.109in" fo:margin-left="0.393in">
        <style:tab-stops/>
      </style:paragraph-properties>
    </style:style>
    <style:style style:name="T1642" style:parent-style-name="Standardnípísmoodstavce" style:family="text">
      <style:text-properties fo:letter-spacing="-0.0041in"/>
    </style:style>
    <style:style style:name="T1643" style:parent-style-name="Standardnípísmoodstavce" style:family="text">
      <style:text-properties fo:letter-spacing="-0.002in"/>
    </style:style>
    <style:style style:name="T1644" style:parent-style-name="Standardnípísmoodstavce" style:family="text">
      <style:text-properties fo:letter-spacing="-0.0027in"/>
    </style:style>
    <style:style style:name="T1645" style:parent-style-name="Standardnípísmoodstavce" style:family="text">
      <style:text-properties fo:letter-spacing="-0.0069in"/>
    </style:style>
    <style:style style:name="T1646" style:parent-style-name="Standardnípísmoodstavce" style:family="text">
      <style:text-properties fo:letter-spacing="-0.0027in"/>
    </style:style>
    <style:style style:name="T1647" style:parent-style-name="Standardnípísmoodstavce" style:family="text">
      <style:text-properties fo:letter-spacing="-0.0034in"/>
    </style:style>
    <style:style style:name="P1648" style:parent-style-name="Odstavecseseznamem" style:family="paragraph">
      <style:paragraph-properties fo:margin-top="0.1097in" fo:line-height="115%" fo:margin-right="0.2916in">
        <style:tab-stops>
          <style:tab-stop style:type="left" style:position="0.4986in"/>
          <style:tab-stop style:type="left" style:position="0.5in"/>
        </style:tab-stops>
      </style:paragraph-properties>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06in"/>
    </style:style>
    <style:style style:name="T1651" style:parent-style-name="Standardnípísmoodstavce" style:family="text">
      <style:text-properties fo:letter-spacing="-0.0013in"/>
    </style:style>
    <style:style style:name="T1652" style:parent-style-name="Standardnípísmoodstavce" style:family="text">
      <style:text-properties fo:letter-spacing="-0.0013in"/>
    </style:style>
    <style:style style:name="T1653" style:parent-style-name="Standardnípísmoodstavce" style:family="text">
      <style:text-properties fo:letter-spacing="-0.0006in"/>
    </style:style>
    <style:style style:name="P1654"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1655" style:parent-style-name="Standardnípísmoodstavce" style:family="text">
      <style:text-properties fo:letter-spacing="-0.0006in"/>
    </style:style>
    <style:style style:name="T1656" style:parent-style-name="Standardnípísmoodstavce" style:family="text">
      <style:text-properties fo:letter-spacing="-0.002in"/>
    </style:style>
    <style:style style:name="T1657" style:parent-style-name="Standardnípísmoodstavce" style:family="text">
      <style:text-properties fo:letter-spacing="-0.002in"/>
    </style:style>
    <style:style style:name="T1658" style:parent-style-name="Standardnípísmoodstavce" style:family="text">
      <style:text-properties fo:letter-spacing="-0.0006in"/>
    </style:style>
    <style:style style:name="T1659" style:parent-style-name="Standardnípísmoodstavce" style:family="text">
      <style:text-properties fo:letter-spacing="-0.002in"/>
    </style:style>
    <style:style style:name="T1660" style:parent-style-name="Standardnípísmoodstavce" style:family="text">
      <style:text-properties fo:letter-spacing="-0.002in"/>
    </style:style>
    <style:style style:name="T1661" style:parent-style-name="Standardnípísmoodstavce" style:family="text">
      <style:text-properties fo:letter-spacing="-0.002in"/>
    </style:style>
    <style:style style:name="T1662" style:parent-style-name="Standardnípísmoodstavce" style:family="text">
      <style:text-properties fo:letter-spacing="-0.0034in"/>
    </style:style>
    <style:style style:name="T1663" style:parent-style-name="Standardnípísmoodstavce" style:family="text">
      <style:text-properties fo:letter-spacing="-0.0013in"/>
    </style:style>
    <style:style style:name="P1664" style:parent-style-name="Odstavecseseznamem" style:master-page-name="MP12" style:family="paragraph">
      <style:paragraph-properties fo:break-before="page" fo:margin-top="0.0534in" fo:line-height="115%" fo:margin-right="0.2923in">
        <style:tab-stops>
          <style:tab-stop style:type="left" style:position="0.4986in"/>
          <style:tab-stop style:type="left" style:position="0.5in"/>
        </style:tab-stops>
      </style:paragraph-properties>
    </style:style>
    <style:style style:name="T1669" style:parent-style-name="Standardnípísmoodstavce" style:family="text">
      <style:text-properties fo:letter-spacing="0.0222in"/>
    </style:style>
    <style:style style:name="T1670" style:parent-style-name="Standardnípísmoodstavce" style:family="text">
      <style:text-properties fo:letter-spacing="0.0201in"/>
    </style:style>
    <style:style style:name="T1671" style:parent-style-name="Standardnípísmoodstavce" style:family="text">
      <style:text-properties fo:letter-spacing="0.0222in"/>
    </style:style>
    <style:style style:name="T1672" style:parent-style-name="Standardnípísmoodstavce" style:family="text">
      <style:text-properties fo:letter-spacing="0.0215in"/>
    </style:style>
    <style:style style:name="T1673" style:parent-style-name="Standardnípísmoodstavce" style:family="text">
      <style:text-properties fo:letter-spacing="0.0194in"/>
    </style:style>
    <style:style style:name="T1674" style:parent-style-name="Standardnípísmoodstavce" style:family="text">
      <style:text-properties fo:letter-spacing="0.0215in"/>
    </style:style>
    <style:style style:name="T1675" style:parent-style-name="Standardnípísmoodstavce" style:family="text">
      <style:text-properties fo:letter-spacing="0.025in"/>
    </style:style>
    <style:style style:name="T1676" style:parent-style-name="Standardnípísmoodstavce" style:family="text">
      <style:text-properties fo:letter-spacing="0.0215in"/>
    </style:style>
    <style:style style:name="T1677" style:parent-style-name="Standardnípísmoodstavce" style:family="text">
      <style:text-properties fo:letter-spacing="0.0222in"/>
    </style:style>
    <style:style style:name="T1678" style:parent-style-name="Standardnípísmoodstavce" style:family="text">
      <style:text-properties fo:letter-spacing="0.0208in"/>
    </style:style>
    <style:style style:name="T1679" style:parent-style-name="Standardnípísmoodstavce" style:family="text">
      <style:text-properties fo:letter-spacing="0.0208in"/>
    </style:style>
    <style:style style:name="T1680" style:parent-style-name="Standardnípísmoodstavce" style:family="text">
      <style:text-properties fo:letter-spacing="0.0215in"/>
    </style:style>
    <style:style style:name="T1681" style:parent-style-name="Standardnípísmoodstavce" style:family="text">
      <style:text-properties fo:letter-spacing="-0.0013in"/>
    </style:style>
    <style:style style:name="P1682" style:parent-style-name="Základnítext" style:family="paragraph">
      <style:paragraph-properties fo:margin-top="0.1638in"/>
    </style:style>
    <style:style style:name="P1683" style:parent-style-name="Základnítext" style:family="paragraph">
      <style:paragraph-properties fo:margin-left="0.1965in">
        <style:tab-stops>
          <style:tab-stop style:type="left" style:position="3.3972in"/>
        </style:tab-stops>
      </style:paragraph-properties>
    </style:style>
    <style:style style:name="T1684" style:parent-style-name="Standardnípísmoodstavce" style:family="text">
      <style:text-properties fo:letter-spacing="-0.0013in"/>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69in"/>
    </style:style>
    <style:style style:name="T1687" style:parent-style-name="Standardnípísmoodstavce" style:family="text">
      <style:text-properties fo:letter-spacing="-0.0048in"/>
    </style:style>
    <style:style style:name="T1688" style:parent-style-name="Standardnípísmoodstavce" style:family="text">
      <style:text-properties fo:letter-spacing="-0.0027in"/>
    </style:style>
    <style:style style:name="P1689" style:parent-style-name="Základnítext" style:family="paragraph">
      <style:text-properties fo:font-size="10pt" style:font-size-asian="10pt"/>
    </style:style>
    <style:style style:name="P1690" style:parent-style-name="Základnítext" style:family="paragraph">
      <style:paragraph-properties fo:margin-top="0.068in"/>
      <style:text-properties fo:font-size="10pt" style:font-size-asian="10pt"/>
    </style:style>
    <style:style style:name="S13" style:family="section">
      <style:section-properties fo:margin-left="0in" fo:margin-right="0in" style:writing-mode="lr-tb">
        <style:columns fo:column-count="4">
          <style:column style:rel-width="2005*" fo:start-indent="0in" fo:end-indent="0.0673in"/>
          <style:column style:rel-width="3086*" fo:start-indent="0.068in" fo:end-indent="0.4527in"/>
          <style:column style:rel-width="1956*" fo:start-indent="0.4534in" fo:end-indent="0.0138in"/>
          <style:column style:rel-width="2738*" fo:start-indent="0.0138in" fo:end-indent="0in"/>
        </style:columns>
      </style:section-properties>
    </style:style>
    <style:style style:name="P1691" style:parent-style-name="Normální" style:family="paragraph">
      <style:paragraph-properties fo:margin-top="0.0312in" style:line-height-at-least="0.4513in" fo:margin-left="0.2083in" fo:margin-right="0.0263in">
        <style:tab-stops/>
      </style:paragraph-properties>
    </style:style>
    <style:style style:name="T1692" style:parent-style-name="Standardnípísmoodstavce" style:family="text">
      <style:text-properties style:font-name="Trebuchet MS" fo:font-size="27pt" style:font-size-asian="27pt"/>
    </style:style>
    <style:style style:name="T1693" style:parent-style-name="Standardnípísmoodstavce" style:family="text">
      <style:text-properties style:font-name="Trebuchet MS" style:text-scale="90%" fo:font-size="27pt" style:font-size-asian="27pt"/>
    </style:style>
    <style:style style:name="T1694" style:parent-style-name="Standardnípísmoodstavce" style:family="text">
      <style:text-properties style:font-name="Trebuchet MS" fo:letter-spacing="-0.0222in" style:text-scale="90%" fo:font-size="27pt" style:font-size-asian="27pt"/>
    </style:style>
    <style:style style:name="T1695" style:parent-style-name="Standardnípísmoodstavce" style:family="text">
      <style:text-properties style:font-name="Trebuchet MS" style:text-scale="90%" fo:font-size="27pt" style:font-size-asian="27pt"/>
    </style:style>
    <style:style style:name="T1696" style:parent-style-name="Standardnípísmoodstavce" style:family="text">
      <style:text-properties style:font-name="Trebuchet MS" fo:letter-spacing="-0.0013in" fo:font-size="27pt" style:font-size-asian="27pt"/>
    </style:style>
    <style:style style:name="P1697" style:parent-style-name="Normální" style:family="paragraph">
      <style:paragraph-properties fo:break-before="column" fo:margin-top="0.0805in" style:line-height-at-least="0.2083in" fo:margin-left="0.2083in" fo:margin-right="0.0263in">
        <style:tab-stops/>
      </style:paragraph-properties>
    </style:style>
    <style:style style:name="T1698" style:parent-style-name="Standardnípísmoodstavce" style:family="text">
      <style:text-properties style:font-name="Trebuchet MS" fo:letter-spacing="-0.0027in" fo:font-size="12.5pt" style:font-size-asian="12.5pt"/>
    </style:style>
    <style:style style:name="T1699" style:parent-style-name="Standardnípísmoodstavce" style:family="text">
      <style:text-properties style:font-name="Trebuchet MS" fo:letter-spacing="-0.0152in" fo:font-size="12.5pt" style:font-size-asian="12.5pt"/>
    </style:style>
    <style:style style:name="T1700" style:parent-style-name="Standardnípísmoodstavce" style:family="text">
      <style:text-properties style:font-name="Trebuchet MS" fo:letter-spacing="-0.0027in" fo:font-size="12.5pt" style:font-size-asian="12.5pt"/>
    </style:style>
    <style:style style:name="T1701" style:parent-style-name="Standardnípísmoodstavce" style:family="text">
      <style:text-properties style:font-name="Trebuchet MS" fo:font-size="12.5pt" style:font-size-asian="12.5pt"/>
    </style:style>
    <style:style style:name="T1702" style:parent-style-name="Standardnípísmoodstavce" style:family="text">
      <style:text-properties style:font-name="Trebuchet MS" style:text-scale="90%" fo:font-size="12.5pt" style:font-size-asian="12.5pt"/>
    </style:style>
    <style:style style:name="T1703" style:parent-style-name="Standardnípísmoodstavce" style:family="text">
      <style:text-properties style:font-name="Trebuchet MS" fo:letter-spacing="-0.0013in" style:text-scale="90%" fo:font-size="12.5pt" style:font-size-asian="12.5pt"/>
    </style:style>
    <style:style style:name="T1704" style:parent-style-name="Standardnípísmoodstavce" style:family="text">
      <style:text-properties style:font-name="Trebuchet MS" style:text-scale="90%" fo:font-size="12.5pt" style:font-size-asian="12.5pt"/>
    </style:style>
    <style:style style:name="P1705" style:parent-style-name="Základnítext" style:family="paragraph">
      <style:paragraph-properties fo:break-before="column"/>
    </style:style>
    <style:style style:name="P1706" style:parent-style-name="Základnítext" style:family="paragraph">
      <style:paragraph-properties fo:margin-top="0.0798in"/>
      <style:text-properties style:font-name="Trebuchet MS" fo:font-size="12pt" style:font-size-asian="12pt"/>
    </style:style>
    <style:style style:name="P1707" style:parent-style-name="Nadpis1" style:family="paragraph">
      <style:paragraph-properties fo:margin-left="0.2083in">
        <style:tab-stops/>
      </style:paragraph-properties>
    </style:style>
    <style:style style:name="P1708" style:parent-style-name="Normální" style:family="paragraph">
      <style:paragraph-properties fo:margin-top="0.0006in"/>
    </style:style>
    <style:style style:name="T1709" style:parent-style-name="Standardnípísmoodstavce" style:family="text">
      <style:text-properties style:font-name="Trebuchet MS" fo:letter-spacing="-0.0013in" style:text-scale="90%" fo:font-size="12pt" style:font-size-asian="12pt"/>
    </style:style>
    <style:style style:name="T1710" style:parent-style-name="Standardnípísmoodstavce" style:family="text">
      <style:text-properties style:text-scale="90%"/>
    </style:style>
    <style:style style:name="T1711" style:parent-style-name="Standardnípísmoodstavce" style:family="text">
      <style:text-properties fo:letter-spacing="-0.0076in" style:text-scale="90%"/>
    </style:style>
    <style:style style:name="T1712" style:parent-style-name="Standardnípísmoodstavce" style:family="text">
      <style:text-properties fo:letter-spacing="-0.0013in" style:text-scale="95%"/>
    </style:style>
    <style:style style:name="P1713" style:parent-style-name="Základnítext" style:family="paragraph">
      <style:paragraph-properties fo:break-before="column"/>
    </style:style>
    <style:style style:name="P1714" style:parent-style-name="Základnítext" style:family="paragraph">
      <style:text-properties style:font-name="Trebuchet MS" fo:font-size="6.5pt" style:font-size-asian="6.5pt"/>
    </style:style>
    <style:style style:name="P1715" style:parent-style-name="Základnítext" style:family="paragraph">
      <style:text-properties style:font-name="Trebuchet MS" fo:font-size="6.5pt" style:font-size-asian="6.5pt"/>
    </style:style>
    <style:style style:name="P1716" style:parent-style-name="Základnítext" style:family="paragraph">
      <style:paragraph-properties fo:margin-top="0.0361in"/>
      <style:text-properties style:font-name="Trebuchet MS" fo:font-size="6.5pt" style:font-size-asian="6.5pt"/>
    </style:style>
    <style:style style:name="P1717" style:parent-style-name="Normální" style:family="paragraph">
      <style:paragraph-properties fo:margin-left="0.1729in" fo:margin-right="0.8659in">
        <style:tab-stops/>
      </style:paragraph-properties>
    </style:style>
    <style:style style:name="T1718" style:parent-style-name="Standardnípísmoodstavce" style:family="text">
      <style:text-properties style:font-name="Trebuchet MS" fo:font-size="6.5pt" style:font-size-asian="6.5pt"/>
    </style:style>
    <style:style style:name="T1719" style:parent-style-name="Standardnípísmoodstavce" style:family="text">
      <style:text-properties style:font-name="Trebuchet MS" fo:letter-spacing="-0.0083in" fo:font-size="6.5pt" style:font-size-asian="6.5pt"/>
    </style:style>
    <style:style style:name="T1720" style:parent-style-name="Standardnípísmoodstavce" style:family="text">
      <style:text-properties style:font-name="Trebuchet MS" fo:font-size="6.5pt" style:font-size-asian="6.5pt"/>
    </style:style>
    <style:style style:name="T1721" style:parent-style-name="Standardnípísmoodstavce" style:family="text">
      <style:text-properties style:font-name="Trebuchet MS" fo:letter-spacing="0.0277in" fo:font-size="6.5pt" style:font-size-asian="6.5pt"/>
    </style:style>
    <style:style style:name="T1722" style:parent-style-name="Standardnípísmoodstavce" style:family="text">
      <style:text-properties style:font-name="Trebuchet MS" fo:letter-spacing="-0.0041in" fo:font-size="6.5pt" style:font-size-asian="6.5pt"/>
    </style:style>
    <style:style style:name="T1723" style:parent-style-name="Standardnípísmoodstavce" style:family="text">
      <style:text-properties style:font-name="Trebuchet MS" fo:letter-spacing="-0.0055in" fo:font-size="6.5pt" style:font-size-asian="6.5pt"/>
    </style:style>
    <style:style style:name="T1724" style:parent-style-name="Standardnípísmoodstavce" style:family="text">
      <style:text-properties style:font-name="Trebuchet MS" fo:letter-spacing="-0.0041in" fo:font-size="6.5pt" style:font-size-asian="6.5pt"/>
    </style:style>
    <style:style style:name="T1725" style:parent-style-name="Standardnípísmoodstavce" style:family="text">
      <style:text-properties style:font-name="Trebuchet MS" fo:letter-spacing="-0.0055in" fo:font-size="6.5pt" style:font-size-asian="6.5pt"/>
    </style:style>
    <style:style style:name="T1726" style:parent-style-name="Standardnípísmoodstavce" style:family="text">
      <style:text-properties style:font-name="Trebuchet MS" fo:letter-spacing="-0.0041in" fo:font-size="6.5pt" style:font-size-asian="6.5pt"/>
    </style:style>
    <style:style style:name="S14" style:family="section">
      <style:section-properties fo:margin-left="0in" fo:margin-right="0in" style:writing-mode="lr-tb">
        <style:columns fo:column-count="2">
          <style:column style:rel-width="4622*" fo:start-indent="0in" fo:end-indent="0.1812in"/>
          <style:column style:rel-width="5163*" fo:start-indent="0.1812in" fo:end-indent="0in"/>
        </style:columns>
      </style:section-properties>
    </style:style>
    <style:style style:name="P1727" style:parent-style-name="Normální" style:family="paragraph">
      <style:paragraph-properties fo:text-align="center" fo:line-height="35%" fo:margin-left="0.2208in" fo:margin-right="0.0006in">
        <style:tab-stops/>
      </style:paragraph-properties>
    </style:style>
    <style:style style:name="T1728" style:parent-style-name="Standardnípísmoodstavce" style:family="text">
      <style:text-properties fo:letter-spacing="-0.0013in" style:text-scale="101%"/>
    </style:style>
    <style:style style:name="T1729" style:parent-style-name="Standardnípísmoodstavce" style:family="text">
      <style:text-properties fo:letter-spacing="-0.0034in" style:text-scale="101%"/>
    </style:style>
    <style:style style:name="T1730" style:parent-style-name="Standardnípísmoodstavce" style:family="text">
      <style:text-properties fo:letter-spacing="-0.0013in" style:text-scale="101%"/>
    </style:style>
    <style:style style:name="T1731" style:parent-style-name="Standardnípísmoodstavce" style:family="text">
      <style:text-properties fo:letter-spacing="-0.0034in" style:text-scale="101%"/>
    </style:style>
    <style:style style:name="T1732" style:parent-style-name="Standardnípísmoodstavce" style:family="text">
      <style:text-properties fo:letter-spacing="-0.0013in" style:text-scale="101%"/>
    </style:style>
    <style:style style:name="T1733" style:parent-style-name="Standardnípísmoodstavce" style:family="text">
      <style:text-properties fo:letter-spacing="-0.1111in" style:text-scale="101%"/>
    </style:style>
    <style:style style:name="T1734" style:parent-style-name="Standardnípísmoodstavce" style:family="text">
      <style:text-properties style:font-name="Trebuchet MS" fo:letter-spacing="-0.0013in" style:text-position="72.7% 100%" fo:font-size="12.5pt" style:font-size-asian="12.5pt"/>
    </style:style>
    <style:style style:name="T1735" style:parent-style-name="Standardnípísmoodstavce" style:family="text">
      <style:text-properties style:font-name="Trebuchet MS" fo:letter-spacing="-0.0743in" style:text-position="72.7% 100%" fo:font-size="12.5pt" style:font-size-asian="12.5pt"/>
    </style:style>
    <style:style style:name="T1736" style:parent-style-name="Standardnípísmoodstavce" style:family="text">
      <style:text-properties fo:letter-spacing="-0.0819in" style:text-scale="101%"/>
    </style:style>
    <style:style style:name="T1737" style:parent-style-name="Standardnípísmoodstavce" style:family="text">
      <style:text-properties style:font-name="Trebuchet MS" fo:letter-spacing="-0.0013in" style:text-scale="58%" style:text-position="72.7% 100%" fo:font-size="12.5pt" style:font-size-asian="12.5pt"/>
    </style:style>
    <style:style style:name="T1738" style:parent-style-name="Standardnípísmoodstavce" style:family="text">
      <style:text-properties style:font-name="Trebuchet MS" fo:letter-spacing="-0.0493in" style:text-position="72.7% 100%" fo:font-size="12.5pt" style:font-size-asian="12.5pt"/>
    </style:style>
    <style:style style:name="T1739" style:parent-style-name="Standardnípísmoodstavce" style:family="text">
      <style:text-properties fo:letter-spacing="-0.1069in" style:text-scale="101%"/>
    </style:style>
    <style:style style:name="T1740" style:parent-style-name="Standardnípísmoodstavce" style:family="text">
      <style:text-properties style:font-name="Trebuchet MS" fo:letter-spacing="-0.0013in" style:text-position="72.7% 100%" fo:font-size="12.5pt" style:font-size-asian="12.5pt"/>
    </style:style>
    <style:style style:name="T1741" style:parent-style-name="Standardnípísmoodstavce" style:family="text">
      <style:text-properties style:font-name="Trebuchet MS" fo:letter-spacing="-0.0229in" style:text-scale="58%" style:text-position="72.7% 100%" fo:font-size="12.5pt" style:font-size-asian="12.5pt"/>
    </style:style>
    <style:style style:name="T1742" style:parent-style-name="Standardnípísmoodstavce" style:family="text">
      <style:text-properties fo:letter-spacing="-0.134in" style:text-scale="101%"/>
    </style:style>
    <style:style style:name="T1743" style:parent-style-name="Standardnípísmoodstavce" style:family="text">
      <style:text-properties style:font-name="Trebuchet MS" fo:letter-spacing="-0.0013in" style:text-position="72.7% 100%" fo:font-size="12.5pt" style:font-size-asian="12.5pt"/>
    </style:style>
    <style:style style:name="T1744" style:parent-style-name="Standardnípísmoodstavce" style:family="text">
      <style:text-properties style:font-name="Trebuchet MS" fo:letter-spacing="-0.05in" style:text-position="72.7% 100%" fo:font-size="12.5pt" style:font-size-asian="12.5pt"/>
    </style:style>
    <style:style style:name="T1745" style:parent-style-name="Standardnípísmoodstavce" style:family="text">
      <style:text-properties fo:letter-spacing="-0.0694in" style:text-scale="101%"/>
    </style:style>
    <style:style style:name="T1746" style:parent-style-name="Standardnípísmoodstavce" style:family="text">
      <style:text-properties style:font-name="Trebuchet MS" fo:letter-spacing="-0.0388in" style:text-scale="116%" style:text-position="72.7% 100%" fo:font-size="12.5pt" style:font-size-asian="12.5pt"/>
    </style:style>
    <style:style style:name="T1747" style:parent-style-name="Standardnípísmoodstavce" style:family="text">
      <style:text-properties fo:letter-spacing="-0.118in" style:text-scale="101%"/>
    </style:style>
    <style:style style:name="T1748" style:parent-style-name="Standardnípísmoodstavce" style:family="text">
      <style:text-properties style:font-name="Trebuchet MS" fo:letter-spacing="-0.0013in" style:text-position="72.7% 100%" fo:font-size="12.5pt" style:font-size-asian="12.5pt"/>
    </style:style>
    <style:style style:name="T1749" style:parent-style-name="Standardnípísmoodstavce" style:family="text">
      <style:text-properties style:font-name="Trebuchet MS" fo:letter-spacing="-0.0673in" style:text-position="72.7% 100%" fo:font-size="12.5pt" style:font-size-asian="12.5pt"/>
    </style:style>
    <style:style style:name="T1750" style:parent-style-name="Standardnípísmoodstavce" style:family="text">
      <style:text-properties fo:letter-spacing="-0.0888in" style:text-scale="101%"/>
    </style:style>
    <style:style style:name="T1751" style:parent-style-name="Standardnípísmoodstavce" style:family="text">
      <style:text-properties style:font-name="Trebuchet MS" fo:letter-spacing="-0.0013in" style:text-scale="120%" style:text-position="72.7% 100%" fo:font-size="12.5pt" style:font-size-asian="12.5pt"/>
    </style:style>
    <style:style style:name="T1752" style:parent-style-name="Standardnípísmoodstavce" style:family="text">
      <style:text-properties style:font-name="Trebuchet MS" fo:letter-spacing="-0.0375in" style:text-position="72.7% 100%" fo:font-size="12.5pt" style:font-size-asian="12.5pt"/>
    </style:style>
    <style:style style:name="T1753" style:parent-style-name="Standardnípísmoodstavce" style:family="text">
      <style:text-properties fo:letter-spacing="-0.1194in" style:text-scale="101%"/>
    </style:style>
    <style:style style:name="T1754" style:parent-style-name="Standardnípísmoodstavce" style:family="text">
      <style:text-properties style:font-name="Trebuchet MS" fo:letter-spacing="-0.0013in" style:text-position="72.7% 100%" fo:font-size="12.5pt" style:font-size-asian="12.5pt"/>
    </style:style>
    <style:style style:name="T1755" style:parent-style-name="Standardnípísmoodstavce" style:family="text">
      <style:text-properties style:font-name="Trebuchet MS" fo:letter-spacing="-0.0076in" style:text-scale="120%" style:text-position="72.7% 100%" fo:font-size="12.5pt" style:font-size-asian="12.5pt"/>
    </style:style>
    <style:style style:name="T1756" style:parent-style-name="Standardnípísmoodstavce" style:family="text">
      <style:text-properties fo:letter-spacing="-0.0013in" style:text-scale="101%"/>
    </style:style>
    <style:style style:name="P1757" style:parent-style-name="Normální" style:family="paragraph">
      <style:paragraph-properties fo:text-align="center" fo:margin-left="0.2208in" fo:margin-right="0.002in">
        <style:tab-stops/>
      </style:paragraph-properties>
    </style:style>
    <style:style style:name="T1758" style:parent-style-name="Standardnípísmoodstavce" style:family="text">
      <style:text-properties fo:font-style="italic" style:font-style-asian="italic" fo:font-size="9pt" style:font-size-asian="9pt"/>
    </style:style>
    <style:style style:name="T1759" style:parent-style-name="Standardnípísmoodstavce" style:family="text">
      <style:text-properties fo:font-style="italic" style:font-style-asian="italic" fo:letter-spacing="-0.002in" fo:font-size="9pt" style:font-size-asian="9pt"/>
    </style:style>
    <style:style style:name="T1760" style:parent-style-name="Standardnípísmoodstavce" style:family="text">
      <style:text-properties fo:font-style="italic" style:font-style-asian="italic" fo:font-size="9pt" style:font-size-asian="9pt"/>
    </style:style>
    <style:style style:name="T1761" style:parent-style-name="Standardnípísmoodstavce" style:family="text">
      <style:text-properties fo:font-style="italic" style:font-style-asian="italic" fo:letter-spacing="-0.002in" fo:font-size="9pt" style:font-size-asian="9pt"/>
    </style:style>
    <style:style style:name="T1762" style:parent-style-name="Standardnípísmoodstavce" style:family="text">
      <style:text-properties fo:font-style="italic" style:font-style-asian="italic" fo:font-size="9pt" style:font-size-asian="9pt"/>
    </style:style>
    <style:style style:name="T1763" style:parent-style-name="Standardnípísmoodstavce" style:family="text">
      <style:text-properties fo:font-style="italic" style:font-style-asian="italic" fo:letter-spacing="-0.002in" fo:font-size="9pt" style:font-size-asian="9pt"/>
    </style:style>
    <style:style style:name="T1764" style:parent-style-name="Standardnípísmoodstavce" style:family="text">
      <style:text-properties fo:font-style="italic" style:font-style-asian="italic" fo:font-size="9pt" style:font-size-asian="9pt"/>
    </style:style>
    <style:style style:name="T1765" style:parent-style-name="Standardnípísmoodstavce" style:family="text">
      <style:text-properties fo:font-style="italic" style:font-style-asian="italic" fo:letter-spacing="-0.002in" fo:font-size="9pt" style:font-size-asian="9pt"/>
    </style:style>
    <style:style style:name="T1766" style:parent-style-name="Standardnípísmoodstavce" style:family="text">
      <style:text-properties fo:font-style="italic" style:font-style-asian="italic" fo:font-size="9pt" style:font-size-asian="9pt"/>
    </style:style>
    <style:style style:name="T1767" style:parent-style-name="Standardnípísmoodstavce" style:family="text">
      <style:text-properties fo:font-style="italic" style:font-style-asian="italic" fo:letter-spacing="-0.0013in" fo:font-size="9pt" style:font-size-asian="9pt"/>
    </style:style>
    <style:style style:name="P1768" style:parent-style-name="Normální" style:family="paragraph">
      <style:paragraph-properties fo:text-align="center" fo:margin-left="0.2208in">
        <style:tab-stops/>
      </style:paragraph-properties>
    </style:style>
    <style:style style:name="T1769" style:parent-style-name="Standardnípísmoodstavce" style:family="text">
      <style:text-properties fo:font-style="italic" style:font-style-asian="italic" fo:font-size="9pt" style:font-size-asian="9pt"/>
    </style:style>
    <style:style style:name="T1770" style:parent-style-name="Standardnípísmoodstavce" style:family="text">
      <style:text-properties fo:font-style="italic" style:font-style-asian="italic" fo:letter-spacing="-0.0013in" fo:font-size="9pt" style:font-size-asian="9pt"/>
    </style:style>
    <style:style style:name="T1771" style:parent-style-name="Standardnípísmoodstavce" style:family="text">
      <style:text-properties fo:font-style="italic" style:font-style-asian="italic" fo:font-size="9pt" style:font-size-asian="9pt"/>
    </style:style>
    <style:style style:name="T1772" style:parent-style-name="Standardnípísmoodstavce" style:family="text">
      <style:text-properties fo:font-style="italic" style:font-style-asian="italic" fo:letter-spacing="-0.002in" fo:font-size="9pt" style:font-size-asian="9pt"/>
    </style:style>
    <style:style style:name="T1773" style:parent-style-name="Standardnípísmoodstavce" style:family="text">
      <style:text-properties fo:font-style="italic" style:font-style-asian="italic" fo:letter-spacing="-0.0013in" fo:font-size="9pt" style:font-size-asian="9pt"/>
    </style:style>
    <style:style style:name="P1774" style:parent-style-name="Normální" style:family="paragraph">
      <style:paragraph-properties fo:break-before="column" fo:line-height="0.1597in" fo:margin-left="1.6895in">
        <style:tab-stops/>
      </style:paragraph-properties>
    </style:style>
    <style:style style:name="T1775" style:parent-style-name="Standardnípísmoodstavce" style:family="text">
      <style:text-properties style:font-name="Trebuchet MS" style:text-scale="90%" fo:font-size="6.5pt" style:font-size-asian="6.5pt"/>
    </style:style>
    <style:style style:name="T1776" style:parent-style-name="Standardnípísmoodstavce" style:family="text">
      <style:text-properties style:font-name="Trebuchet MS" fo:letter-spacing="-0.0027in" fo:font-size="6.5pt" style:font-size-asian="6.5pt"/>
    </style:style>
    <style:style style:name="T1777" style:parent-style-name="Standardnípísmoodstavce" style:family="text">
      <style:text-properties style:font-name="Trebuchet MS" fo:letter-spacing="-0.0013in" fo:font-size="6.5pt" style:font-size-asian="6.5pt"/>
    </style:style>
    <style:style style:name="P1778" style:parent-style-name="Normální" style:family="paragraph">
      <style:paragraph-properties fo:line-height="0.068in" fo:margin-left="1.6895in">
        <style:tab-stops/>
      </style:paragraph-properties>
    </style:style>
    <style:style style:name="T1779" style:parent-style-name="Standardnípísmoodstavce" style:family="text">
      <style:text-properties style:font-name="Trebuchet MS" style:text-scale="85%" fo:font-size="6.5pt" style:font-size-asian="6.5pt"/>
    </style:style>
    <style:style style:name="T1780" style:parent-style-name="Standardnípísmoodstavce" style:family="text">
      <style:text-properties style:font-name="Trebuchet MS" fo:letter-spacing="0.002in" fo:font-size="6.5pt" style:font-size-asian="6.5pt"/>
    </style:style>
    <style:style style:name="T1781" style:parent-style-name="Standardnípísmoodstavce" style:family="text">
      <style:text-properties style:font-name="Trebuchet MS" fo:letter-spacing="-0.0013in" style:text-scale="95%" fo:font-size="6.5pt" style:font-size-asian="6.5pt"/>
    </style:style>
    <style:style style:name="P1782" style:parent-style-name="Normální" style:family="paragraph">
      <style:paragraph-properties fo:text-align="center" fo:line-height="0.0923in" fo:margin-left="0.0541in" fo:margin-right="0.1923in">
        <style:tab-stops/>
      </style:paragraph-properties>
    </style:style>
    <style:style style:name="T1783" style:parent-style-name="Standardnípísmoodstavce" style:family="text">
      <style:text-properties fo:letter-spacing="-0.0013in"/>
    </style:style>
    <style:style style:name="P1784" style:parent-style-name="Normální" style:family="paragraph">
      <style:paragraph-properties fo:text-align="center" fo:line-height="115%" fo:margin-left="0.0541in" fo:margin-right="0.1527in">
        <style:tab-stops/>
      </style:paragraph-properties>
    </style:style>
    <style:style style:name="T1785" style:parent-style-name="Standardnípísmoodstavce" style:family="text">
      <style:text-properties fo:font-size="9pt" style:font-size-asian="9pt"/>
    </style:style>
    <style:style style:name="T1786" style:parent-style-name="Standardnípísmoodstavce" style:family="text">
      <style:text-properties fo:letter-spacing="-0.0062in" fo:font-size="9pt" style:font-size-asian="9pt"/>
    </style:style>
    <style:style style:name="T1787" style:parent-style-name="Standardnípísmoodstavce" style:family="text">
      <style:text-properties fo:font-size="9pt" style:font-size-asian="9pt"/>
    </style:style>
    <style:style style:name="T1788" style:parent-style-name="Standardnípísmoodstavce" style:family="text">
      <style:text-properties fo:letter-spacing="-0.0048in" fo:font-size="9pt" style:font-size-asian="9pt"/>
    </style:style>
    <style:style style:name="T1789" style:parent-style-name="Standardnípísmoodstavce" style:family="text">
      <style:text-properties fo:font-size="9pt" style:font-size-asian="9pt"/>
    </style:style>
    <style:style style:name="T1790" style:parent-style-name="Standardnípísmoodstavce" style:family="text">
      <style:text-properties fo:font-style="italic" style:font-style-asian="italic" fo:font-size="9pt" style:font-size-asian="9pt"/>
    </style:style>
    <style:style style:name="T1791" style:parent-style-name="Standardnípísmoodstavce" style:family="text">
      <style:text-properties fo:font-style="italic" style:font-style-asian="italic" fo:letter-spacing="-0.0048in" fo:font-size="9pt" style:font-size-asian="9pt"/>
    </style:style>
    <style:style style:name="T1792" style:parent-style-name="Standardnípísmoodstavce" style:family="text">
      <style:text-properties fo:font-style="italic" style:font-style-asian="italic" fo:font-size="9pt" style:font-size-asian="9pt"/>
    </style:style>
    <style:style style:name="T1793" style:parent-style-name="Standardnípísmoodstavce" style:family="text">
      <style:text-properties fo:font-style="italic" style:font-style-asian="italic" fo:letter-spacing="-0.0048in" fo:font-size="9pt" style:font-size-asian="9pt"/>
    </style:style>
    <style:style style:name="T1794" style:parent-style-name="Standardnípísmoodstavce" style:family="text">
      <style:text-properties fo:font-weight="bold" style:font-weight-asian="bold" fo:font-size="9pt" style:font-size-asian="9pt"/>
    </style:style>
    <style:style style:name="T1795" style:parent-style-name="Standardnípísmoodstavce" style:family="text">
      <style:text-properties fo:font-weight="bold" style:font-weight-asian="bold" fo:letter-spacing="-0.0062in" fo:font-size="9pt" style:font-size-asian="9pt"/>
    </style:style>
    <style:style style:name="T1796" style:parent-style-name="Standardnípísmoodstavce" style:family="text">
      <style:text-properties fo:font-weight="bold" style:font-weight-asian="bold" fo:font-size="9pt" style:font-size-asian="9pt"/>
    </style:style>
    <style:style style:name="P1797" style:parent-style-name="Nadpis2" style:master-page-name="MP15" style:family="paragraph">
      <style:paragraph-properties fo:break-before="page" style:page-number="2"/>
    </style:style>
    <style:style style:name="T1802" style:parent-style-name="Standardnípísmoodstavce" style:family="text">
      <style:text-properties fo:letter-spacing="-0.0034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69in"/>
    </style:style>
    <style:style style:name="P1805" style:parent-style-name="Základnítext" style:family="paragraph">
      <style:paragraph-properties fo:margin-top="0.0722in"/>
      <style:text-properties fo:font-weight="bold" style:font-weight-asian="bold"/>
    </style:style>
    <style:style style:name="P1806" style:parent-style-name="Nadpis3" style:family="paragraph">
      <style:paragraph-properties fo:margin-right="0.0951in"/>
    </style:style>
    <style:style style:name="T1807" style:parent-style-name="Standardnípísmoodstavce" style:family="text">
      <style:text-properties fo:letter-spacing="-0.0055in"/>
    </style:style>
    <style:style style:name="T1808" style:parent-style-name="Standardnípísmoodstavce" style:family="text">
      <style:text-properties fo:letter-spacing="-0.0041in"/>
    </style:style>
    <style:style style:name="T1809" style:parent-style-name="Standardnípísmoodstavce" style:family="text">
      <style:text-properties fo:letter-spacing="-0.0013in"/>
    </style:style>
    <style:style style:name="P1810" style:parent-style-name="Základnítext" style:family="paragraph">
      <style:paragraph-properties fo:margin-top="0.075in"/>
      <style:text-properties fo:font-weight="bold" style:font-weight-asian="bold"/>
    </style:style>
    <style:style style:name="P1811" style:parent-style-name="Základnítext" style:family="paragraph">
      <style:paragraph-properties fo:text-align="center" fo:margin-right="0.0944in"/>
    </style:style>
    <style:style style:name="T1812" style:parent-style-name="Standardnípísmoodstavce" style:family="text">
      <style:text-properties fo:letter-spacing="-0.0013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06in"/>
    </style:style>
    <style:style style:name="T1815" style:parent-style-name="Standardnípísmoodstavce" style:family="text">
      <style:text-properties fo:letter-spacing="-0.0013in"/>
    </style:style>
    <style:style style:name="T1816" style:parent-style-name="Standardnípísmoodstavce" style:family="text">
      <style:text-properties fo:letter-spacing="-0.0013in"/>
    </style:style>
    <style:style style:name="P1817" style:parent-style-name="Základnítext" style:family="paragraph">
      <style:paragraph-properties fo:margin-top="0.0166in"/>
    </style:style>
    <style:style style:name="P1818" style:parent-style-name="Normální" style:family="paragraph">
      <style:paragraph-properties fo:margin-left="0.1979in">
        <style:tab-stops/>
      </style:paragraph-properties>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27in"/>
    </style:style>
    <style:style style:name="T1821" style:parent-style-name="Standardnípísmoodstavce" style:family="text">
      <style:text-properties fo:letter-spacing="-0.0027in"/>
    </style:style>
    <style:style style:name="T1822" style:parent-style-name="Standardnípísmoodstavce" style:family="text">
      <style:text-properties fo:letter-spacing="-0.002in"/>
    </style:style>
    <style:style style:name="T1823" style:parent-style-name="Standardnípísmoodstavce" style:family="text">
      <style:text-properties fo:letter-spacing="-0.0013in"/>
    </style:style>
    <style:style style:name="P1824" style:parent-style-name="Základnítext" style:family="paragraph">
      <style:paragraph-properties fo:margin-top="0.0534in"/>
    </style:style>
    <style:style style:name="P1825" style:parent-style-name="Normální" style:family="paragraph">
      <style:paragraph-properties fo:margin-left="0.1979in">
        <style:tab-stops/>
      </style:paragraph-properties>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13in"/>
    </style:style>
    <style:style style:name="T1828" style:parent-style-name="Standardnípísmoodstavce" style:family="text">
      <style:text-properties fo:letter-spacing="-0.0034in"/>
    </style:style>
    <style:style style:name="T1829" style:parent-style-name="Standardnípísmoodstavce" style:family="text">
      <style:text-properties fo:letter-spacing="-0.0027in"/>
    </style:style>
    <style:style style:name="T1830" style:parent-style-name="Standardnípísmoodstavce" style:family="text">
      <style:text-properties fo:letter-spacing="-0.0013in"/>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2in"/>
    </style:style>
    <style:style style:name="T1833" style:parent-style-name="Standardnípísmoodstavce" style:family="text">
      <style:text-properties fo:letter-spacing="-0.0027in"/>
    </style:style>
    <style:style style:name="P1834" style:parent-style-name="Základnítext" style:family="paragraph">
      <style:paragraph-properties fo:margin-top="0.052in"/>
    </style:style>
    <style:style style:name="P1835" style:parent-style-name="Normální" style:family="paragraph">
      <style:paragraph-properties fo:margin-left="0.1979in">
        <style:tab-stops/>
      </style:paragraph-properties>
    </style:style>
    <style:style style:name="T1836" style:parent-style-name="Standardnípísmoodstavce" style:family="text">
      <style:text-properties fo:font-weight="bold" style:font-weight-asian="bold"/>
    </style:style>
    <style:style style:name="T1837" style:parent-style-name="Standardnípísmoodstavce" style:family="text">
      <style:text-properties fo:font-weight="bold" style:font-weight-asian="bold" fo:letter-spacing="-0.0013in"/>
    </style:style>
    <style:style style:name="T1838" style:parent-style-name="Standardnípísmoodstavce" style:family="text">
      <style:text-properties fo:letter-spacing="-0.0013in"/>
    </style:style>
    <style:style style:name="P1839" style:parent-style-name="Základnítext" style:family="paragraph">
      <style:paragraph-properties fo:margin-top="0.0534in"/>
    </style:style>
    <style:style style:name="P1840" style:parent-style-name="Normální" style:family="paragraph">
      <style:paragraph-properties fo:margin-left="0.1979in">
        <style:tab-stops/>
      </style:paragraph-properties>
    </style:style>
    <style:style style:name="T1841" style:parent-style-name="Standardnípísmoodstavce" style:family="text">
      <style:text-properties fo:font-weight="bold" style:font-weight-asian="bold"/>
    </style:style>
    <style:style style:name="T1842" style:parent-style-name="Standardnípísmoodstavce" style:family="text">
      <style:text-properties fo:font-weight="bold" style:font-weight-asian="bold" fo:letter-spacing="-0.002in"/>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41in"/>
    </style:style>
    <style:style style:name="T1845" style:parent-style-name="Standardnípísmoodstavce" style:family="text">
      <style:text-properties fo:letter-spacing="-0.0027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2in"/>
    </style:style>
    <style:style style:name="T1848" style:parent-style-name="Standardnípísmoodstavce" style:family="text">
      <style:text-properties fo:letter-spacing="-0.0041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27in"/>
    </style:style>
    <style:style style:name="P1851" style:parent-style-name="Základnítext" style:family="paragraph">
      <style:paragraph-properties fo:margin-top="0.052in"/>
    </style:style>
    <style:style style:name="P1852" style:parent-style-name="Normální" style:family="paragraph">
      <style:paragraph-properties fo:margin-top="0.0006in" fo:margin-left="0.1979in">
        <style:tab-stops/>
      </style:paragraph-properties>
    </style:style>
    <style:style style:name="T1853" style:parent-style-name="Standardnípísmoodstavce" style:family="text">
      <style:text-properties fo:font-weight="bold" style:font-weight-asian="bold"/>
    </style:style>
    <style:style style:name="T1854" style:parent-style-name="Standardnípísmoodstavce" style:family="text">
      <style:text-properties fo:font-weight="bold" style:font-weight-asian="bold" fo:letter-spacing="-0.0027in"/>
    </style:style>
    <style:style style:name="T1855" style:parent-style-name="Standardnípísmoodstavce" style:family="text">
      <style:text-properties fo:font-weight="bold" style:font-weight-asian="bold"/>
    </style:style>
    <style:style style:name="T1856" style:parent-style-name="Standardnípísmoodstavce" style:family="text">
      <style:text-properties fo:font-weight="bold" style:font-weight-asian="bold" fo:letter-spacing="-0.0006in"/>
    </style:style>
    <style:style style:name="T1857" style:parent-style-name="Standardnípísmoodstavce" style:family="text">
      <style:text-properties fo:letter-spacing="-0.0013in"/>
    </style:style>
    <style:style style:name="P1858" style:parent-style-name="Základnítext" style:family="paragraph">
      <style:paragraph-properties fo:margin-top="0.0534in"/>
    </style:style>
    <style:style style:name="P1859" style:parent-style-name="Normální" style:family="paragraph">
      <style:paragraph-properties fo:margin-left="0.1979in">
        <style:tab-stops>
          <style:tab-stop style:type="left" style:position="0.8965in"/>
          <style:tab-stop style:type="left" style:position="1.5881in"/>
          <style:tab-stop style:type="left" style:position="2.0347in"/>
          <style:tab-stop style:type="left" style:position="2.7368in"/>
          <style:tab-stop style:type="left" style:position="3.2729in"/>
        </style:tab-stops>
      </style:paragraph-properties>
    </style:style>
    <style:style style:name="T1860" style:parent-style-name="Standardnípísmoodstavce" style:family="text">
      <style:text-properties fo:font-weight="bold" style:font-weight-asian="bold" fo:letter-spacing="-0.0013in"/>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13in"/>
    </style:style>
    <style:style style:name="P1863" style:parent-style-name="Základnítext" style:family="paragraph">
      <style:paragraph-properties fo:margin-top="0.0256in" fo:margin-left="0.1979in">
        <style:tab-stops/>
      </style:paragraph-properties>
    </style:style>
    <style:style style:name="P1864" style:parent-style-name="Základnítext" style:family="paragraph">
      <style:paragraph-properties fo:margin-top="0.052in"/>
    </style:style>
    <style:style style:name="P1865" style:parent-style-name="Nadpis3" style:family="paragraph">
      <style:paragraph-properties fo:text-align="start" fo:margin-left="0.1979in">
        <style:tab-stops/>
      </style:paragraph-properties>
    </style:style>
    <style:style style:name="T1866" style:parent-style-name="Standardnípísmoodstavce" style:family="text">
      <style:text-properties fo:letter-spacing="-0.0055in"/>
    </style:style>
    <style:style style:name="T1867" style:parent-style-name="Standardnípísmoodstavce" style:family="text">
      <style:text-properties fo:letter-spacing="-0.0027in"/>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13in"/>
    </style:style>
    <style:style style:name="P1870" style:parent-style-name="Základnítext" style:family="paragraph">
      <style:paragraph-properties fo:margin-top="0.0263in" fo:margin-left="0.1979in">
        <style:tab-stops/>
      </style:paragraph-properties>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41in"/>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34in"/>
    </style:style>
    <style:style style:name="T1875" style:parent-style-name="Standardnípísmoodstavce" style:family="text">
      <style:text-properties fo:letter-spacing="-0.0013in"/>
    </style:style>
    <style:style style:name="P1876" style:parent-style-name="Základnítext" style:family="paragraph">
      <style:paragraph-properties fo:margin-top="0.0534in"/>
    </style:style>
    <style:style style:name="P1877" style:parent-style-name="Nadpis3" style:family="paragraph">
      <style:paragraph-properties fo:text-align="start" fo:margin-left="0.1979in">
        <style:tab-stops/>
      </style:paragraph-properties>
    </style:style>
    <style:style style:name="T1878" style:parent-style-name="Standardnípísmoodstavce" style:family="text">
      <style:text-properties fo:letter-spacing="-0.0055in"/>
    </style:style>
    <style:style style:name="T1879" style:parent-style-name="Standardnípísmoodstavce" style:family="text">
      <style:text-properties fo:letter-spacing="-0.002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13in"/>
    </style:style>
    <style:style style:name="P1882" style:parent-style-name="Normální" style:family="paragraph">
      <style:paragraph-properties fo:margin-top="0.0256in" fo:margin-left="0.1979in">
        <style:tab-stops/>
      </style:paragraph-properties>
    </style:style>
    <style:style style:name="T1883" style:parent-style-name="Standardnípísmoodstavce" style:family="text">
      <style:text-properties fo:letter-spacing="-0.0069in"/>
    </style:style>
    <style:style style:name="P1884" style:parent-style-name="Základnítext" style:family="paragraph">
      <style:paragraph-properties fo:margin-top="0.0534in"/>
    </style:style>
    <style:style style:name="P1885" style:parent-style-name="Nadpis3" style:family="paragraph">
      <style:paragraph-properties fo:text-align="start" fo:margin-top="0.0006in" fo:margin-left="0.1979in">
        <style:tab-stops/>
      </style:paragraph-properties>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27in"/>
    </style:style>
    <style:style style:name="P1888" style:parent-style-name="Základnítext" style:family="paragraph">
      <style:paragraph-properties fo:margin-top="0.1in"/>
      <style:text-properties fo:font-weight="bold" style:font-weight-asian="bold"/>
    </style:style>
    <style:style style:name="P1889" style:parent-style-name="Základnítext" style:family="paragraph">
      <style:paragraph-properties fo:margin-left="0.1979in">
        <style:tab-stops/>
      </style:paragraph-properties>
    </style:style>
    <style:style style:name="T1890" style:parent-style-name="Standardnípísmoodstavce" style:family="text">
      <style:text-properties fo:letter-spacing="-0.0034in"/>
    </style:style>
    <style:style style:name="P1891" style:parent-style-name="Nadpis2" style:master-page-name="MP16" style:family="paragraph">
      <style:paragraph-properties fo:break-before="page"/>
    </style:style>
    <style:style style:name="T1896" style:parent-style-name="Standardnípísmoodstavce" style:family="text">
      <style:text-properties fo:letter-spacing="-0.0034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69in"/>
    </style:style>
    <style:style style:name="P1899" style:parent-style-name="Základnítext" style:family="paragraph">
      <style:paragraph-properties fo:margin-top="0.0722in"/>
      <style:text-properties fo:font-weight="bold" style:font-weight-asian="bold"/>
    </style:style>
    <style:style style:name="P1900" style:parent-style-name="Nadpis3" style:family="paragraph">
      <style:paragraph-properties fo:margin-right="0.0979in"/>
    </style:style>
    <style:style style:name="T1901" style:parent-style-name="Standardnípísmoodstavce" style:family="text">
      <style:text-properties fo:letter-spacing="-0.0034in"/>
    </style:style>
    <style:style style:name="T1902" style:parent-style-name="Standardnípísmoodstavce" style:family="text">
      <style:text-properties fo:letter-spacing="-0.0048in"/>
    </style:style>
    <style:style style:name="T1903" style:parent-style-name="Standardnípísmoodstavce" style:family="text">
      <style:text-properties fo:letter-spacing="-0.0041in"/>
    </style:style>
    <style:style style:name="T1904" style:parent-style-name="Standardnípísmoodstavce" style:family="text">
      <style:text-properties fo:letter-spacing="-0.002in"/>
    </style:style>
    <style:style style:name="T1905" style:parent-style-name="Standardnípísmoodstavce" style:family="text">
      <style:text-properties fo:letter-spacing="-0.0055in"/>
    </style:style>
    <style:style style:name="T1906" style:parent-style-name="Standardnípísmoodstavce" style:family="text">
      <style:text-properties fo:letter-spacing="-0.0041in"/>
    </style:style>
    <style:style style:name="T1907" style:parent-style-name="Standardnípísmoodstavce" style:family="text">
      <style:text-properties fo:letter-spacing="-0.002in"/>
    </style:style>
    <style:style style:name="T1908" style:parent-style-name="Standardnípísmoodstavce" style:family="text">
      <style:text-properties fo:letter-spacing="-0.0041in"/>
    </style:style>
    <style:style style:name="T1909" style:parent-style-name="Standardnípísmoodstavce" style:family="text">
      <style:text-properties fo:letter-spacing="-0.0055in"/>
    </style:style>
    <style:style style:name="T1910" style:parent-style-name="Standardnípísmoodstavce" style:family="text">
      <style:text-properties fo:letter-spacing="-0.0034in"/>
    </style:style>
    <style:style style:name="P1911" style:parent-style-name="Základnítext" style:family="paragraph">
      <style:text-properties fo:font-weight="bold" style:font-weight-asian="bold"/>
    </style:style>
    <style:style style:name="P1912" style:parent-style-name="Základnítext" style:family="paragraph">
      <style:paragraph-properties fo:margin-top="0.0659in"/>
      <style:text-properties fo:font-weight="bold" style:font-weight-asian="bold"/>
    </style:style>
    <style:style style:name="P1913" style:parent-style-name="Základnítext" style:family="paragraph">
      <style:paragraph-properties fo:text-align="center" fo:margin-right="0.0944in"/>
    </style:style>
    <style:style style:name="T1914" style:parent-style-name="Standardnípísmoodstavce" style:family="text">
      <style:text-properties fo:letter-spacing="-0.002in"/>
    </style:style>
    <style:style style:name="T1915" style:parent-style-name="Standardnípísmoodstavce" style:family="text">
      <style:text-properties fo:letter-spacing="-0.002in"/>
    </style:style>
    <style:style style:name="T1916" style:parent-style-name="Standardnípísmoodstavce" style:family="text">
      <style:text-properties fo:letter-spacing="-0.002in"/>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2in"/>
    </style:style>
    <style:style style:name="T1919" style:parent-style-name="Standardnípísmoodstavce" style:family="text">
      <style:text-properties fo:letter-spacing="-0.0013in"/>
    </style:style>
    <style:style style:name="P1920" style:parent-style-name="Základnítext" style:family="paragraph">
      <style:text-properties fo:font-size="10pt" style:font-size-asian="10pt"/>
    </style:style>
    <style:style style:name="P1921" style:parent-style-name="Základnítext" style:family="paragraph">
      <style:paragraph-properties fo:margin-top="0.0965in"/>
      <style:text-properties fo:font-size="10pt" style:font-size-asian="10pt"/>
    </style:style>
    <style:style style:name="TableColumn1923" style:family="table-column">
      <style:table-column-properties style:column-width="6.2979in" style:use-optimal-column-width="false"/>
    </style:style>
    <style:style style:name="Table1922" style:family="table">
      <style:table-properties style:width="6.2979in" fo:margin-left="0.2048in" table:align="left"/>
    </style:style>
    <style:style style:name="TableRow1924" style:family="table-row">
      <style:table-row-properties style:min-row-height="0.1763in" style:use-optimal-row-height="false"/>
    </style:style>
    <style:style style:name="TableCell1925" style:family="table-cell">
      <style:table-cell-properties fo:border="0.0069in solid #000000" fo:background-color="#E6E6E6" style:writing-mode="lr-tb" fo:padding-top="0in" fo:padding-left="0in" fo:padding-bottom="0in" fo:padding-right="0in"/>
    </style:style>
    <style:style style:name="P1926" style:parent-style-name="TableParagraph" style:family="paragraph">
      <style:paragraph-properties fo:line-height="0.1625in" fo:margin-left="0.3798in">
        <style:tab-stops/>
      </style:paragraph-properties>
    </style:style>
    <style:style style:name="T1927" style:parent-style-name="Standardnípísmoodstavce" style:family="text">
      <style:text-properties fo:font-weight="bold" style:font-weight-asian="bold"/>
    </style:style>
    <style:style style:name="T1928" style:parent-style-name="Standardnípísmoodstavce" style:family="text">
      <style:text-properties fo:font-weight="bold" style:font-weight-asian="bold" fo:letter-spacing="-0.0041in"/>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letter-spacing="-0.0041in"/>
    </style:style>
    <style:style style:name="T1931" style:parent-style-name="Standardnípísmoodstavce" style:family="text">
      <style:text-properties fo:font-weight="bold" style:font-weight-asian="bold"/>
    </style:style>
    <style:style style:name="T1932" style:parent-style-name="Standardnípísmoodstavce" style:family="text">
      <style:text-properties fo:font-weight="bold" style:font-weight-asian="bold" fo:letter-spacing="-0.002in"/>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font-weight="bold" style:font-weight-asian="bold" fo:letter-spacing="-0.002in"/>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48in"/>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34in"/>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34in"/>
    </style:style>
    <style:style style:name="T1941" style:parent-style-name="Standardnípísmoodstavce" style:family="text">
      <style:text-properties fo:font-weight="bold" style:font-weight-asian="bold"/>
    </style:style>
    <style:style style:name="T1942" style:parent-style-name="Standardnípísmoodstavce" style:family="text">
      <style:text-properties fo:font-weight="bold" style:font-weight-asian="bold" fo:letter-spacing="-0.0034in"/>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weight="bold" style:font-weight-asian="bold" fo:letter-spacing="-0.0048in"/>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27in"/>
    </style:style>
    <style:style style:name="T1947" style:parent-style-name="Standardnípísmoodstavce" style:family="text">
      <style:text-properties fo:font-weight="bold" style:font-weight-asian="bold" fo:letter-spacing="-0.0034in"/>
    </style:style>
    <style:style style:name="TableRow1948" style:family="table-row">
      <style:table-row-properties style:min-row-height="0.1743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9pt" style:font-size-asian="9pt"/>
    </style:style>
    <style:style style:name="TableRow1951" style:family="table-row">
      <style:table-row-properties style:min-row-height="0.1763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Row1954" style:family="table-row">
      <style:table-row-properties style:min-row-height="0.174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Row1957" style:family="table-row">
      <style:table-row-properties style:min-row-height="0.1756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Times New Roman" fo:font-size="9pt" style:font-size-asian="9pt"/>
    </style:style>
    <style:style style:name="TableRow1960" style:family="table-row">
      <style:table-row-properties style:min-row-height="0.1763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P1963" style:parent-style-name="Nadpis2" style:master-page-name="MP17" style:family="paragraph">
      <style:paragraph-properties fo:break-before="page"/>
    </style:style>
    <style:style style:name="T1968" style:parent-style-name="Standardnípísmoodstavce" style:family="text">
      <style:text-properties fo:letter-spacing="-0.0034in"/>
    </style:style>
    <style:style style:name="T1969" style:parent-style-name="Standardnípísmoodstavce" style:family="text">
      <style:text-properties fo:letter-spacing="-0.0034in"/>
    </style:style>
    <style:style style:name="T1970" style:parent-style-name="Standardnípísmoodstavce" style:family="text">
      <style:text-properties fo:letter-spacing="-0.0069in"/>
    </style:style>
    <style:style style:name="P1971" style:parent-style-name="Nadpis3" style:family="paragraph">
      <style:paragraph-properties fo:margin-top="0.1645in" fo:margin-right="0.0965in"/>
    </style:style>
    <style:style style:name="T1972" style:parent-style-name="Standardnípísmoodstavce" style:family="text">
      <style:text-properties fo:letter-spacing="-0.0062in"/>
    </style:style>
    <style:style style:name="T1973" style:parent-style-name="Standardnípísmoodstavce" style:family="text">
      <style:text-properties fo:letter-spacing="-0.0034in"/>
    </style:style>
    <style:style style:name="T1974" style:parent-style-name="Standardnípísmoodstavce" style:family="text">
      <style:text-properties fo:letter-spacing="-0.0048in"/>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34in"/>
    </style:style>
    <style:style style:name="T1977" style:parent-style-name="Standardnípísmoodstavce" style:family="text">
      <style:text-properties fo:letter-spacing="-0.0048in"/>
    </style:style>
    <style:style style:name="T1978" style:parent-style-name="Standardnípísmoodstavce" style:family="text">
      <style:text-properties fo:letter-spacing="-0.0034in"/>
    </style:style>
    <style:style style:name="P1979" style:parent-style-name="Základnítext" style:family="paragraph">
      <style:text-properties fo:font-weight="bold" style:font-weight-asian="bold"/>
    </style:style>
    <style:style style:name="P1980" style:parent-style-name="Základnítext" style:family="paragraph">
      <style:paragraph-properties fo:margin-left="0.1979in">
        <style:tab-stops/>
      </style:paragraph-properties>
    </style:style>
    <style:style style:name="T1981" style:parent-style-name="Standardnípísmoodstavce" style:family="text">
      <style:text-properties fo:letter-spacing="-0.0041in"/>
    </style:style>
    <style:style style:name="T1982" style:parent-style-name="Standardnípísmoodstavce" style:family="text">
      <style:text-properties fo:letter-spacing="-0.0027in"/>
    </style:style>
    <style:style style:name="T1983" style:parent-style-name="Standardnípísmoodstavce" style:family="text">
      <style:text-properties fo:letter-spacing="-0.0041in"/>
    </style:style>
    <style:style style:name="T1984" style:parent-style-name="Standardnípísmoodstavce" style:family="text">
      <style:text-properties fo:letter-spacing="-0.0048in"/>
    </style:style>
    <style:style style:name="T1985" style:parent-style-name="Standardnípísmoodstavce" style:family="text">
      <style:text-properties fo:letter-spacing="-0.0013in"/>
    </style:style>
    <style:style style:name="P1986" style:parent-style-name="Základnítext" style:family="paragraph">
      <style:paragraph-properties fo:margin-top="0.0006in"/>
    </style:style>
    <style:style style:name="P1987" style:parent-style-name="Základnítext" style:family="paragraph">
      <style:paragraph-properties fo:line-height="0.1756in" fo:margin-left="0.1979in">
        <style:tab-stops>
          <style:tab-stop style:type="left" style:position="0.8604in"/>
        </style:tab-stops>
      </style:paragraph-properties>
    </style:style>
    <style:style style:name="T1988" style:parent-style-name="Standardnípísmoodstavce" style:family="text">
      <style:text-properties fo:letter-spacing="-0.0013in"/>
    </style:style>
    <style:style style:name="T1989" style:parent-style-name="Standardnípísmoodstavce" style:family="text">
      <style:text-properties fo:letter-spacing="-0.0041in"/>
    </style:style>
    <style:style style:name="T1990" style:parent-style-name="Standardnípísmoodstavce" style:family="text">
      <style:text-properties fo:letter-spacing="-0.0055in"/>
    </style:style>
    <style:style style:name="T1991" style:parent-style-name="Standardnípísmoodstavce" style:family="text">
      <style:text-properties fo:letter-spacing="-0.0013in"/>
    </style:style>
    <style:style style:name="P1992" style:parent-style-name="Normální" style:family="paragraph">
      <style:paragraph-properties fo:line-height="0.1916in" fo:margin-left="0.1979in">
        <style:tab-stops/>
      </style:paragraph-properties>
    </style:style>
    <style:style style:name="T1993" style:parent-style-name="Standardnípísmoodstavce" style:family="text">
      <style:text-properties fo:letter-spacing="-0.0027in"/>
    </style:style>
    <style:style style:name="T1994" style:parent-style-name="Standardnípísmoodstavce" style:family="text">
      <style:text-properties fo:letter-spacing="-0.0027in"/>
    </style:style>
    <style:style style:name="P1995" style:parent-style-name="Základnítext" style:family="paragraph">
      <style:text-properties fo:font-size="12pt" style:font-size-asian="12pt"/>
    </style:style>
    <style:style style:name="P1996" style:parent-style-name="Základnítext" style:family="paragraph">
      <style:text-properties fo:font-size="12pt" style:font-size-asian="12pt"/>
    </style:style>
    <style:style style:name="P1997" style:parent-style-name="Základnítext" style:family="paragraph">
      <style:text-properties fo:font-size="12pt" style:font-size-asian="12pt"/>
    </style:style>
    <style:style style:name="P1998" style:parent-style-name="Základnítext" style:family="paragraph">
      <style:paragraph-properties fo:margin-top="0.0944in"/>
      <style:text-properties fo:font-size="12pt" style:font-size-asian="12pt"/>
    </style:style>
    <style:style style:name="P1999" style:parent-style-name="Normální" style:family="paragraph">
      <style:paragraph-properties fo:margin-left="0.1979in">
        <style:tab-stops/>
      </style:paragraph-properties>
    </style:style>
    <style:style style:name="T20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0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1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1" style:parent-style-name="Standardnípísmoodstavce" style:family="text">
      <style:text-properties fo:font-weight="bold" style:font-weight-asian="bold" fo:font-style="italic" style:font-style-asian="italic" fo:color="#2E5395"/>
    </style:style>
    <style:style style:name="T202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23"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25" style:family="table-column">
      <style:table-column-properties style:column-width="1.7187in" style:use-optimal-column-width="false"/>
    </style:style>
    <style:style style:name="TableColumn2026" style:family="table-column">
      <style:table-column-properties style:column-width="2.4972in" style:use-optimal-column-width="false"/>
    </style:style>
    <style:style style:name="TableColumn2027" style:family="table-column">
      <style:table-column-properties style:column-width="1.2076in" style:use-optimal-column-width="false"/>
    </style:style>
    <style:style style:name="TableColumn2028" style:family="table-column">
      <style:table-column-properties style:column-width="0.8708in" style:use-optimal-column-width="false"/>
    </style:style>
    <style:style style:name="Table2024" style:family="table">
      <style:table-properties style:width="6.2944in" fo:margin-left="0.2048in" table:align="left"/>
    </style:style>
    <style:style style:name="TableRow2029" style:family="table-row">
      <style:table-row-properties style:min-row-height="0.1743in" style:use-optimal-row-height="false"/>
    </style:style>
    <style:style style:name="TableCell2030" style:family="table-cell">
      <style:table-cell-properties fo:border="0.0069in solid #000000" fo:background-color="#E6E6E6" style:writing-mode="lr-tb" fo:padding-top="0in" fo:padding-left="0in" fo:padding-bottom="0in" fo:padding-right="0in"/>
    </style:style>
    <style:style style:name="P2031" style:parent-style-name="TableParagraph" style:family="paragraph">
      <style:paragraph-properties fo:text-align="center" fo:line-height="0.1611in" fo:margin-left="0.0055in" fo:margin-right="0.0006in">
        <style:tab-stops/>
      </style:paragraph-properties>
    </style:style>
    <style:style style:name="T2032" style:parent-style-name="Standardnípísmoodstavce" style:family="text">
      <style:text-properties fo:font-weight="bold" style:font-weight-asian="bold" fo:letter-spacing="-0.0013in"/>
    </style:style>
    <style:style style:name="TableCell2033" style:family="table-cell">
      <style:table-cell-properties fo:border="0.0069in solid #000000" fo:background-color="#E6E6E6" style:writing-mode="lr-tb" fo:padding-top="0in" fo:padding-left="0in" fo:padding-bottom="0in" fo:padding-right="0in"/>
    </style:style>
    <style:style style:name="P2034" style:parent-style-name="TableParagraph" style:family="paragraph">
      <style:paragraph-properties fo:text-align="center" fo:line-height="0.1611in" fo:margin-left="0.0034in" fo:margin-right="0.002in">
        <style:tab-stops/>
      </style:paragraph-properties>
    </style:style>
    <style:style style:name="T2035" style:parent-style-name="Standardnípísmoodstavce" style:family="text">
      <style:text-properties fo:font-weight="bold" style:font-weight-asian="bold" fo:letter-spacing="-0.0013in"/>
    </style:style>
    <style:style style:name="T2036" style:parent-style-name="Standardnípísmoodstavce" style:family="text">
      <style:text-properties fo:font-weight="bold" style:font-weight-asian="bold" fo:letter-spacing="-0.0027in"/>
    </style:style>
    <style:style style:name="TableCell2037" style:family="table-cell">
      <style:table-cell-properties fo:border="0.0069in solid #000000" fo:background-color="#E6E6E6" style:writing-mode="lr-tb" fo:padding-top="0in" fo:padding-left="0in" fo:padding-bottom="0in" fo:padding-right="0in"/>
    </style:style>
    <style:style style:name="P2038" style:parent-style-name="TableParagraph" style:family="paragraph">
      <style:paragraph-properties fo:text-align="center" fo:line-height="0.1611in" fo:margin-left="0.0055in" fo:margin-right="0.0013in">
        <style:tab-stops/>
      </style:paragraph-properties>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font-weight="bold" style:font-weight-asian="bold" fo:letter-spacing="-0.0034in"/>
    </style:style>
    <style:style style:name="T2041" style:parent-style-name="Standardnípísmoodstavce" style:family="text">
      <style:text-properties fo:font-weight="bold" style:font-weight-asian="bold" fo:letter-spacing="-0.0069in"/>
    </style:style>
    <style:style style:name="TableCell2042" style:family="table-cell">
      <style:table-cell-properties fo:border="0.0069in solid #000000" fo:background-color="#E6E6E6" style:writing-mode="lr-tb" fo:padding-top="0in" fo:padding-left="0in" fo:padding-bottom="0in" fo:padding-right="0in"/>
    </style:style>
    <style:style style:name="P2043" style:parent-style-name="TableParagraph" style:family="paragraph">
      <style:paragraph-properties fo:line-height="0.1611in" fo:margin-left="0.1187in">
        <style:tab-stops/>
      </style:paragraph-properties>
    </style:style>
    <style:style style:name="T2044" style:parent-style-name="Standardnípísmoodstavce" style:family="text">
      <style:text-properties fo:font-weight="bold" style:font-weight-asian="bold"/>
    </style:style>
    <style:style style:name="T2045" style:parent-style-name="Standardnípísmoodstavce" style:family="text">
      <style:text-properties fo:font-weight="bold" style:font-weight-asian="bold" fo:letter-spacing="-0.0034in"/>
    </style:style>
    <style:style style:name="T2046" style:parent-style-name="Standardnípísmoodstavce" style:family="text">
      <style:text-properties fo:font-weight="bold" style:font-weight-asian="bold" fo:letter-spacing="-0.0069in"/>
    </style:style>
    <style:style style:name="TableRow2047" style:family="table-row">
      <style:table-row-properties style:min-row-height="0.351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center" fo:line-height="0.1604in" fo:margin-left="0.0055in" fo:margin-right="0.0006in">
        <style:tab-stops/>
      </style:paragraph-properties>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center" fo:margin-top="0.002in" fo:margin-left="0.0034in">
        <style:tab-stops/>
      </style:paragraph-properties>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002in" fo:margin-left="0.0055in">
        <style:tab-stops/>
      </style:paragraph-properties>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Times New Roman"/>
    </style:style>
    <style:style style:name="TableRow2056" style:family="table-row">
      <style:table-row-properties style:min-row-height="0.1756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Row2065" style:family="table-row">
      <style:table-row-properties style:min-row-height="0.1763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Row2074" style:family="table-row">
      <style:table-row-properties style:min-row-height="0.1743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Row2083" style:family="table-row">
      <style:table-row-properties style:min-row-height="0.1763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P2092" style:parent-style-name="Základnítext" style:family="paragraph">
      <style:text-properties fo:font-weight="bold" style:font-weight-asian="bold" fo:font-style="italic" style:font-style-asian="italic"/>
    </style:style>
    <style:style style:name="P2093" style:parent-style-name="Základnítext" style:family="paragraph">
      <style:text-properties fo:font-weight="bold" style:font-weight-asian="bold" fo:font-style="italic" style:font-style-asian="italic"/>
    </style:style>
    <style:style style:name="P2094" style:parent-style-name="Základnítext" style:family="paragraph">
      <style:text-properties fo:font-weight="bold" style:font-weight-asian="bold" fo:font-style="italic" style:font-style-asian="italic"/>
    </style:style>
    <style:style style:name="P2095" style:parent-style-name="Základnítext" style:family="paragraph">
      <style:paragraph-properties fo:margin-top="0.075in"/>
      <style:text-properties fo:font-weight="bold" style:font-weight-asian="bold" fo:font-style="italic" style:font-style-asian="italic"/>
    </style:style>
    <style:style style:name="P2096" style:parent-style-name="Nadpis3" style:family="paragraph">
      <style:paragraph-properties fo:margin-top="0.0006in" fo:margin-right="0.0937in"/>
    </style:style>
    <style:style style:name="T2097" style:parent-style-name="Standardnípísmoodstavce" style:family="text">
      <style:text-properties fo:letter-spacing="-0.0041in"/>
    </style:style>
    <style:style style:name="T2098" style:parent-style-name="Standardnípísmoodstavce" style:family="text">
      <style:text-properties fo:letter-spacing="-0.0027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13in"/>
    </style:style>
    <style:style style:name="P2101" style:parent-style-name="Základnítext" style:family="paragraph">
      <style:text-properties fo:font-weight="bold" style:font-weight-asian="bold"/>
    </style:style>
    <style:style style:name="P2102" style:parent-style-name="Základnítext" style:family="paragraph">
      <style:paragraph-properties fo:margin-top="0.0645in"/>
      <style:text-properties fo:font-weight="bold" style:font-weight-asian="bold"/>
    </style:style>
    <style:style style:name="P2103" style:parent-style-name="Základnítext" style:family="paragraph">
      <style:paragraph-properties fo:line-height="110%" fo:margin-left="0.2583in" fo:text-indent="-0.0069in">
        <style:tab-stops/>
      </style:paragraph-properties>
    </style:style>
    <style:style style:name="T2104" style:parent-style-name="Standardnípísmoodstavce" style:family="text">
      <style:text-properties fo:letter-spacing="-0.0069in"/>
    </style:style>
    <style:style style:name="T2105" style:parent-style-name="Standardnípísmoodstavce" style:family="text">
      <style:text-properties fo:letter-spacing="-0.0097in"/>
    </style:style>
    <style:style style:name="T2106" style:parent-style-name="Standardnípísmoodstavce" style:family="text">
      <style:text-properties fo:letter-spacing="-0.009in"/>
    </style:style>
    <style:style style:name="T2107" style:parent-style-name="Standardnípísmoodstavce" style:family="text">
      <style:text-properties fo:letter-spacing="-0.009in"/>
    </style:style>
    <style:style style:name="T2108" style:parent-style-name="Standardnípísmoodstavce" style:family="text">
      <style:text-properties fo:letter-spacing="-0.0069in"/>
    </style:style>
    <style:style style:name="T2109" style:parent-style-name="Standardnípísmoodstavce" style:family="text">
      <style:text-properties fo:letter-spacing="-0.009in"/>
    </style:style>
    <style:style style:name="T2110" style:parent-style-name="Standardnípísmoodstavce" style:family="text">
      <style:text-properties fo:letter-spacing="-0.0076in"/>
    </style:style>
    <style:style style:name="T2111" style:parent-style-name="Standardnípísmoodstavce" style:family="text">
      <style:text-properties fo:letter-spacing="-0.0076in"/>
    </style:style>
    <style:style style:name="T2112" style:parent-style-name="Standardnípísmoodstavce" style:family="text">
      <style:text-properties fo:letter-spacing="-0.0055in"/>
    </style:style>
    <style:style style:name="T2113" style:parent-style-name="Standardnípísmoodstavce" style:family="text">
      <style:text-properties fo:letter-spacing="-0.0083in"/>
    </style:style>
    <style:style style:name="T2114" style:parent-style-name="Standardnípísmoodstavce" style:family="text">
      <style:text-properties fo:letter-spacing="-0.009in"/>
    </style:style>
    <style:style style:name="T2115" style:parent-style-name="Standardnípísmoodstavce" style:family="text">
      <style:text-properties fo:letter-spacing="-0.0069in"/>
    </style:style>
    <style:style style:name="T2116" style:parent-style-name="Standardnípísmoodstavce" style:family="text">
      <style:text-properties fo:letter-spacing="-0.0076in"/>
    </style:style>
    <style:style style:name="T2117" style:parent-style-name="Standardnípísmoodstavce" style:family="text">
      <style:text-properties fo:letter-spacing="-0.0083in"/>
    </style:style>
    <style:style style:name="P2118" style:parent-style-name="Základnítext" style:family="paragraph">
      <style:paragraph-properties fo:margin-top="0.0013in" fo:margin-left="0.2513in">
        <style:tab-stops/>
      </style:paragraph-properties>
    </style:style>
    <style:style style:name="T2119" style:parent-style-name="Standardnípísmoodstavce" style:family="text">
      <style:text-properties fo:letter-spacing="-0.0027in"/>
    </style:style>
    <style:style style:name="T2120" style:parent-style-name="Standardnípísmoodstavce" style:family="text">
      <style:text-properties fo:letter-spacing="-0.0013in"/>
    </style:style>
    <style:style style:name="P2121" style:parent-style-name="Základnítext" style:family="paragraph">
      <style:paragraph-properties fo:margin-top="0.0229in" fo:line-height="110%" fo:margin-left="0.2583in" fo:margin-right="1.4638in" fo:text-indent="-0.0069in">
        <style:tab-stops/>
      </style:paragraph-properties>
    </style:style>
    <style:style style:name="T2122" style:parent-style-name="Standardnípísmoodstavce" style:family="text">
      <style:text-properties fo:letter-spacing="-0.0111in"/>
    </style:style>
    <style:style style:name="T2123" style:parent-style-name="Standardnípísmoodstavce" style:family="text">
      <style:text-properties fo:letter-spacing="-0.0104in"/>
    </style:style>
    <style:style style:name="T2124" style:parent-style-name="Standardnípísmoodstavce" style:family="text">
      <style:text-properties fo:letter-spacing="-0.0104in"/>
    </style:style>
    <style:style style:name="T2125" style:parent-style-name="Standardnípísmoodstavce" style:family="text">
      <style:text-properties fo:letter-spacing="-0.0111in"/>
    </style:style>
    <style:style style:name="T2126" style:parent-style-name="Standardnípísmoodstavce" style:family="text">
      <style:text-properties fo:letter-spacing="-0.0104in"/>
    </style:style>
    <style:style style:name="T2127" style:parent-style-name="Standardnípísmoodstavce" style:family="text">
      <style:text-properties fo:letter-spacing="-0.0104in"/>
    </style:style>
    <style:style style:name="T2128" style:parent-style-name="Standardnípísmoodstavce" style:family="text">
      <style:text-properties fo:letter-spacing="-0.0104in"/>
    </style:style>
    <style:style style:name="T2129" style:parent-style-name="Standardnípísmoodstavce" style:family="text">
      <style:text-properties fo:letter-spacing="-0.0111in"/>
    </style:style>
    <style:style style:name="T2130" style:parent-style-name="Standardnípísmoodstavce" style:family="text">
      <style:text-properties fo:letter-spacing="-0.0104in"/>
    </style:style>
    <style:style style:name="P2131" style:parent-style-name="Základnítext" style:family="paragraph">
      <style:paragraph-properties fo:margin-top="0.0236in"/>
    </style:style>
    <style:style style:name="P2132" style:parent-style-name="Základnítext" style:family="paragraph">
      <style:paragraph-properties fo:margin-top="0.0006in" fo:line-height="111%" fo:margin-left="0.2513in" fo:margin-right="5.6888in">
        <style:tab-stops/>
      </style:paragraph-properties>
    </style:style>
    <style:style style:name="T2133" style:parent-style-name="Standardnípísmoodstavce" style:family="text">
      <style:text-properties fo:letter-spacing="-0.0111in"/>
    </style:style>
    <style:style style:name="T2134" style:parent-style-name="Standardnípísmoodstavce" style:family="text">
      <style:text-properties fo:letter-spacing="0.0388in"/>
    </style:style>
    <style:style style:name="T2135" style:parent-style-name="Standardnípísmoodstavce" style:family="text">
      <style:text-properties fo:letter-spacing="-0.0034in"/>
    </style:style>
    <style:style style:name="P2136" style:parent-style-name="Základnítext" style:family="paragraph">
      <style:paragraph-properties fo:line-height="0.1736in" fo:margin-left="0.2513in">
        <style:tab-stops/>
      </style:paragraph-properties>
    </style:style>
    <style:style style:name="T2137" style:parent-style-name="Standardnípísmoodstavce" style:family="text">
      <style:text-properties fo:letter-spacing="-0.0034in"/>
    </style:style>
    <style:style style:name="T2138" style:parent-style-name="Standardnípísmoodstavce" style:family="text">
      <style:text-properties fo:letter-spacing="-0.0034in"/>
    </style:style>
    <style:style style:name="T2139" style:parent-style-name="Standardnípísmoodstavce" style:family="text">
      <style:text-properties fo:letter-spacing="-0.0041in"/>
    </style:style>
    <style:style style:name="T2140" style:parent-style-name="Standardnípísmoodstavce" style:family="text">
      <style:text-properties fo:letter-spacing="-0.0027in"/>
    </style:style>
    <style:style style:name="T2141" style:parent-style-name="Standardnípísmoodstavce" style:family="text">
      <style:text-properties fo:letter-spacing="-0.0041in"/>
    </style:style>
    <style:style style:name="T2142" style:parent-style-name="Standardnípísmoodstavce" style:family="text">
      <style:text-properties fo:letter-spacing="-0.0013in"/>
    </style:style>
    <style:style style:name="P2143" style:parent-style-name="Základnítext" style:family="paragraph">
      <style:paragraph-properties fo:margin-top="0.0465in"/>
    </style:style>
    <style:style style:name="P2144" style:parent-style-name="Základnítext" style:family="paragraph">
      <style:paragraph-properties fo:margin-left="0.2513in">
        <style:tab-stops/>
      </style:paragraph-properties>
    </style:style>
    <style:style style:name="T2145" style:parent-style-name="Standardnípísmoodstavce" style:family="text">
      <style:text-properties fo:letter-spacing="-0.0041in"/>
    </style:style>
    <style:style style:name="T2146" style:parent-style-name="Standardnípísmoodstavce" style:family="text">
      <style:text-properties fo:letter-spacing="-0.0048in"/>
    </style:style>
    <style:style style:name="T2147" style:parent-style-name="Standardnípísmoodstavce" style:family="text">
      <style:text-properties fo:letter-spacing="-0.0055in"/>
    </style:style>
    <style:style style:name="T2148" style:parent-style-name="Standardnípísmoodstavce" style:family="text">
      <style:text-properties fo:letter-spacing="-0.0034in"/>
    </style:style>
    <style:style style:name="T2149" style:parent-style-name="Standardnípísmoodstavce" style:family="text">
      <style:text-properties fo:letter-spacing="-0.0034in"/>
    </style:style>
    <style:style style:name="T2150" style:parent-style-name="Standardnípísmoodstavce" style:family="text">
      <style:text-properties fo:letter-spacing="-0.0013in"/>
    </style:style>
    <style:style style:name="P2151" style:parent-style-name="Nadpis2" style:master-page-name="MP18" style:family="paragraph">
      <style:paragraph-properties fo:break-before="page" fo:margin-right="0.0944in"/>
    </style:style>
    <style:style style:name="T2156" style:parent-style-name="Standardnípísmoodstavce" style:family="text">
      <style:text-properties fo:letter-spacing="-0.0034in"/>
    </style:style>
    <style:style style:name="T2157" style:parent-style-name="Standardnípísmoodstavce" style:family="text">
      <style:text-properties fo:letter-spacing="-0.0027in"/>
    </style:style>
    <style:style style:name="T2158" style:parent-style-name="Standardnípísmoodstavce" style:family="text">
      <style:text-properties fo:letter-spacing="-0.0069in"/>
    </style:style>
    <style:style style:name="P2159" style:parent-style-name="Základnítext" style:family="paragraph">
      <style:paragraph-properties fo:margin-top="0.0722in"/>
      <style:text-properties fo:font-weight="bold" style:font-weight-asian="bold"/>
    </style:style>
    <style:style style:name="P2160" style:parent-style-name="Normální" style:family="paragraph">
      <style:paragraph-properties fo:text-align="center" fo:margin-right="0.0972in"/>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41in"/>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34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34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34in"/>
    </style:style>
    <style:style style:name="T2169" style:parent-style-name="Standardnípísmoodstavce" style:family="text">
      <style:text-properties fo:font-weight="bold" style:font-weight-asian="bold" fo:letter-spacing="-0.0027in"/>
    </style:style>
    <style:style style:name="P2170" style:parent-style-name="Základnítext" style:family="paragraph">
      <style:text-properties fo:font-weight="bold" style:font-weight-asian="bold" fo:font-size="10pt" style:font-size-asian="10pt"/>
    </style:style>
    <style:style style:name="P2171" style:parent-style-name="Základnítext" style:family="paragraph">
      <style:paragraph-properties fo:margin-top="0.0979in"/>
      <style:text-properties fo:font-weight="bold" style:font-weight-asian="bold" fo:font-size="10pt" style:font-size-asian="10pt"/>
    </style:style>
    <style:style style:name="TableColumn2173" style:family="table-column">
      <style:table-column-properties style:column-width="2.852in" style:use-optimal-column-width="false"/>
    </style:style>
    <style:style style:name="TableColumn2174" style:family="table-column">
      <style:table-column-properties style:column-width="2.0666in" style:use-optimal-column-width="false"/>
    </style:style>
    <style:style style:name="TableColumn2175" style:family="table-column">
      <style:table-column-properties style:column-width="1.0833in" style:use-optimal-column-width="false"/>
    </style:style>
    <style:style style:name="Table2172" style:family="table">
      <style:table-properties style:width="6.002in" fo:margin-left="0.2034in" table:align="left"/>
    </style:style>
    <style:style style:name="TableRow2176" style:family="table-row">
      <style:table-row-properties style:min-row-height="0.1743in" style:use-optimal-row-height="false"/>
    </style:style>
    <style:style style:name="TableCell2177" style:family="table-cell">
      <style:table-cell-properties fo:border="0.0069in solid #000000" fo:background-color="#E6E6E6" style:writing-mode="lr-tb" fo:padding-top="0in" fo:padding-left="0in" fo:padding-bottom="0in" fo:padding-right="0in"/>
    </style:style>
    <style:style style:name="P2178" style:parent-style-name="TableParagraph" style:family="paragraph">
      <style:paragraph-properties fo:text-align="center" fo:line-height="0.1611in" fo:margin-left="0.0111in">
        <style:tab-stops/>
      </style:paragraph-properties>
    </style:style>
    <style:style style:name="T2179" style:parent-style-name="Standardnípísmoodstavce" style:family="text">
      <style:text-properties fo:font-weight="bold" style:font-weight-asian="bold" fo:letter-spacing="-0.0013in"/>
    </style:style>
    <style:style style:name="TableCell2180" style:family="table-cell">
      <style:table-cell-properties fo:border="0.0069in solid #000000" fo:background-color="#E6E6E6" style:writing-mode="lr-tb" fo:padding-top="0in" fo:padding-left="0in" fo:padding-bottom="0in" fo:padding-right="0in"/>
    </style:style>
    <style:style style:name="P2181" style:parent-style-name="TableParagraph" style:family="paragraph">
      <style:paragraph-properties fo:text-align="center" fo:line-height="0.1611in" fo:margin-left="0.0111in" fo:margin-right="0.0013in">
        <style:tab-stops/>
      </style:paragraph-properties>
    </style:style>
    <style:style style:name="T2182" style:parent-style-name="Standardnípísmoodstavce" style:family="text">
      <style:text-properties fo:font-weight="bold" style:font-weight-asian="bold" fo:letter-spacing="-0.0013in"/>
    </style:style>
    <style:style style:name="T2183" style:parent-style-name="Standardnípísmoodstavce" style:family="text">
      <style:text-properties fo:font-weight="bold" style:font-weight-asian="bold" fo:letter-spacing="-0.0027in"/>
    </style:style>
    <style:style style:name="TableCell2184" style:family="table-cell">
      <style:table-cell-properties fo:border="0.0069in solid #000000" fo:background-color="#E6E6E6" style:writing-mode="lr-tb" fo:padding-top="0in" fo:padding-left="0in" fo:padding-bottom="0in" fo:padding-right="0in"/>
    </style:style>
    <style:style style:name="P2185" style:parent-style-name="TableParagraph" style:family="paragraph">
      <style:paragraph-properties fo:text-align="center" fo:line-height="0.1611in" fo:margin-left="0.0097in">
        <style:tab-stops/>
      </style:paragraph-properties>
    </style:style>
    <style:style style:name="T2186" style:parent-style-name="Standardnípísmoodstavce" style:family="text">
      <style:text-properties fo:font-weight="bold" style:font-weight-asian="bold" fo:letter-spacing="-0.0013in"/>
    </style:style>
    <style:style style:name="TableRow2187" style:family="table-row">
      <style:table-row-properties style:min-row-height="0.1763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center" fo:line-height="0.1625in" fo:margin-left="0.0111in" fo:margin-right="0.002in">
        <style:tab-stops/>
      </style:paragraph-properties>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line-height="0.1625in" fo:margin-left="0.0111in">
        <style:tab-stops/>
      </style:paragraph-properties>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line-height="0.1625in" fo:margin-left="0.0097in" fo:margin-right="0.0006in">
        <style:tab-stops/>
      </style:paragraph-properties>
    </style:style>
    <style:style style:name="TableRow2194" style:family="table-row">
      <style:table-row-properties style:min-row-height="0.1743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line-height="0.1611in" fo:margin-left="0.0111in" fo:margin-right="0.0006in">
        <style:tab-stops/>
      </style:paragraph-properties>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line-height="0.1611in" fo:margin-left="0.0111in" fo:margin-right="0.002in">
        <style:tab-stops/>
      </style:paragraph-properties>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line-height="0.1611in" fo:margin-left="0.0097in" fo:margin-right="0.0006in">
        <style:tab-stops/>
      </style:paragraph-properties>
    </style:style>
    <style:style style:name="TableRow2201" style:family="table-row">
      <style:table-row-properties style:min-row-height="0.176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Row2208" style:family="table-row">
      <style:table-row-properties style:min-row-height="0.1756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Row2215" style:family="table-row">
      <style:table-row-properties style:min-row-height="0.1743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P2222" style:parent-style-name="Základnítext" style:family="paragraph">
      <style:text-properties fo:font-weight="bold" style:font-weight-asian="bold"/>
    </style:style>
    <style:style style:name="P2223" style:parent-style-name="Základnítext" style:family="paragraph">
      <style:text-properties fo:font-weight="bold" style:font-weight-asian="bold"/>
    </style:style>
    <style:style style:name="P2224" style:parent-style-name="Základnítext" style:family="paragraph">
      <style:paragraph-properties fo:margin-top="0.0743in"/>
      <style:text-properties fo:font-weight="bold" style:font-weight-asian="bold"/>
    </style:style>
    <style:style style:name="P2225" style:parent-style-name="Normální" style:family="paragraph">
      <style:paragraph-properties fo:margin-left="0.1965in">
        <style:tab-stops/>
      </style:paragraph-properties>
    </style:style>
    <style:style style:name="T2226" style:parent-style-name="Standardnípísmoodstavce" style:family="text">
      <style:text-properties fo:font-weight="bold" style:font-weight-asian="bold"/>
    </style:style>
    <style:style style:name="T2227" style:parent-style-name="Standardnípísmoodstavce" style:family="text">
      <style:text-properties fo:font-weight="bold" style:font-weight-asian="bold" fo:letter-spacing="-0.0041in"/>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48in"/>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27in"/>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48in"/>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34in"/>
    </style:style>
    <style:style style:name="T2236" style:parent-style-name="Standardnípísmoodstavce" style:family="text">
      <style:text-properties fo:font-weight="bold" style:font-weight-asian="bold" fo:letter-spacing="-0.0027in"/>
    </style:style>
    <style:style style:name="P2237" style:parent-style-name="Základnítext" style:family="paragraph">
      <style:paragraph-properties fo:margin-top="0.0006in"/>
      <style:text-properties fo:font-weight="bold" style:font-weight-asian="bold"/>
    </style:style>
    <style:style style:name="P2238" style:parent-style-name="Normální" style:family="paragraph">
      <style:paragraph-properties fo:margin-left="0.1965in">
        <style:tab-stops/>
      </style:paragraph-properties>
    </style:style>
    <style:style style:name="T2239" style:parent-style-name="Standardnípísmoodstavce" style:family="text">
      <style:text-properties fo:font-weight="bold" style:font-weight-asian="bold"/>
    </style:style>
    <style:style style:name="T2240" style:parent-style-name="Standardnípísmoodstavce" style:family="text">
      <style:text-properties fo:font-weight="bold" style:font-weight-asian="bold" fo:letter-spacing="-0.0041in"/>
    </style:style>
    <style:style style:name="T2241" style:parent-style-name="Standardnípísmoodstavce" style:family="text">
      <style:text-properties fo:font-weight="bold" style:font-weight-asian="bold"/>
    </style:style>
    <style:style style:name="T2242" style:parent-style-name="Standardnípísmoodstavce" style:family="text">
      <style:text-properties fo:font-weight="bold" style:font-weight-asian="bold" fo:letter-spacing="-0.0048in"/>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13in"/>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34in"/>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27in"/>
    </style:style>
    <style:style style:name="P2249" style:parent-style-name="Základnítext" style:family="paragraph">
      <style:paragraph-properties fo:margin-top="0.0006in"/>
      <style:text-properties fo:font-weight="bold" style:font-weight-asian="bold"/>
    </style:style>
    <style:style style:name="P2250" style:parent-style-name="Normální" style:family="paragraph">
      <style:paragraph-properties fo:margin-left="0.1965in">
        <style:tab-stops/>
      </style:paragraph-properties>
    </style:style>
    <style:style style:name="T2251" style:parent-style-name="Standardnípísmoodstavce" style:family="text">
      <style:text-properties fo:font-weight="bold" style:font-weight-asian="bold"/>
    </style:style>
    <style:style style:name="T2252" style:parent-style-name="Standardnípísmoodstavce" style:family="text">
      <style:text-properties fo:font-weight="bold" style:font-weight-asian="bold" fo:letter-spacing="-0.002in"/>
    </style:style>
    <style:style style:name="P2253" style:parent-style-name="Základnítext" style:family="paragraph">
      <style:text-properties fo:font-weight="bold" style:font-weight-asian="bold"/>
    </style:style>
    <style:style style:name="P2254" style:parent-style-name="Normální" style:family="paragraph">
      <style:paragraph-properties fo:margin-left="0.1965in">
        <style:tab-stops/>
      </style:paragraph-properties>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027in"/>
    </style:style>
    <style:style style:name="P2257" style:parent-style-name="Nadpis2" style:master-page-name="MP19" style:family="paragraph">
      <style:paragraph-properties fo:break-before="page" fo:margin-top="0.0555in"/>
    </style:style>
    <style:style style:name="T2262" style:parent-style-name="Standardnípísmoodstavce" style:family="text">
      <style:text-properties fo:letter-spacing="-0.0034in"/>
    </style:style>
    <style:style style:name="T2263" style:parent-style-name="Standardnípísmoodstavce" style:family="text">
      <style:text-properties fo:letter-spacing="-0.0034in"/>
    </style:style>
    <style:style style:name="T2264" style:parent-style-name="Standardnípísmoodstavce" style:family="text">
      <style:text-properties fo:letter-spacing="-0.0069in"/>
    </style:style>
    <style:style style:name="P2265" style:parent-style-name="Základnítext" style:family="paragraph">
      <style:paragraph-properties fo:margin-top="0.0736in"/>
      <style:text-properties fo:font-weight="bold" style:font-weight-asian="bold"/>
    </style:style>
    <style:style style:name="P2266" style:parent-style-name="Normální" style:family="paragraph">
      <style:paragraph-properties fo:text-align="center" fo:margin-right="0.0951in"/>
    </style:style>
    <style:style style:name="T2267" style:parent-style-name="Standardnípísmoodstavce" style:family="text">
      <style:text-properties fo:font-weight="bold" style:font-weight-asian="bold"/>
    </style:style>
    <style:style style:name="T2268" style:parent-style-name="Standardnípísmoodstavce" style:family="text">
      <style:text-properties fo:font-weight="bold" style:font-weight-asian="bold" fo:letter-spacing="-0.0034in"/>
    </style:style>
    <style:style style:name="T2269" style:parent-style-name="Standardnípísmoodstavce" style:family="text">
      <style:text-properties fo:font-weight="bold" style:font-weight-asian="bold"/>
    </style:style>
    <style:style style:name="T2270" style:parent-style-name="Standardnípísmoodstavce" style:family="text">
      <style:text-properties fo:font-weight="bold" style:font-weight-asian="bold" fo:letter-spacing="-0.0034in"/>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13in"/>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41in"/>
    </style:style>
    <style:style style:name="T2275" style:parent-style-name="Standardnípísmoodstavce" style:family="text">
      <style:text-properties fo:font-weight="bold" style:font-weight-asian="bold"/>
    </style:style>
    <style:style style:name="T2276" style:parent-style-name="Standardnípísmoodstavce" style:family="text">
      <style:text-properties fo:font-weight="bold" style:font-weight-asian="bold" fo:letter-spacing="-0.0013in"/>
    </style:style>
    <style:style style:name="P2277" style:parent-style-name="Základnítext" style:family="paragraph">
      <style:text-properties fo:font-weight="bold" style:font-weight-asian="bold" fo:font-size="10pt" style:font-size-asian="10pt"/>
    </style:style>
    <style:style style:name="P2278" style:parent-style-name="Základnítext" style:family="paragraph">
      <style:paragraph-properties fo:margin-top="0.0965in"/>
      <style:text-properties fo:font-weight="bold" style:font-weight-asian="bold" fo:font-size="10pt" style:font-size-asian="10pt"/>
    </style:style>
    <style:style style:name="TableColumn2280" style:family="table-column">
      <style:table-column-properties style:column-width="1.5715in" style:use-optimal-column-width="false"/>
    </style:style>
    <style:style style:name="TableColumn2281" style:family="table-column">
      <style:table-column-properties style:column-width="1.3784in" style:use-optimal-column-width="false"/>
    </style:style>
    <style:style style:name="TableColumn2282" style:family="table-column">
      <style:table-column-properties style:column-width="1.3784in" style:use-optimal-column-width="false"/>
    </style:style>
    <style:style style:name="TableColumn2283" style:family="table-column">
      <style:table-column-properties style:column-width="1.9687in" style:use-optimal-column-width="false"/>
    </style:style>
    <style:style style:name="Table2279" style:family="table">
      <style:table-properties style:width="6.2972in" fo:margin-left="0.2034in" table:align="left"/>
    </style:style>
    <style:style style:name="TableRow2284" style:family="table-row">
      <style:table-row-properties style:min-row-height="0.1756in" style:use-optimal-row-height="false"/>
    </style:style>
    <style:style style:name="TableCell2285" style:family="table-cell">
      <style:table-cell-properties fo:border="0.0069in solid #000000" fo:background-color="#E6E6E6" style:writing-mode="lr-tb" fo:padding-top="0in" fo:padding-left="0in" fo:padding-bottom="0in" fo:padding-right="0in"/>
    </style:style>
    <style:style style:name="P2286" style:parent-style-name="TableParagraph" style:family="paragraph">
      <style:paragraph-properties fo:text-align="center" fo:line-height="0.1625in" fo:margin-left="0.0111in" fo:margin-right="0.0013in">
        <style:tab-stops/>
      </style:paragraph-properties>
    </style:style>
    <style:style style:name="T2287" style:parent-style-name="Standardnípísmoodstavce" style:family="text">
      <style:text-properties fo:font-weight="bold" style:font-weight-asian="bold" fo:letter-spacing="-0.0013in"/>
    </style:style>
    <style:style style:name="TableCell2288" style:family="table-cell">
      <style:table-cell-properties fo:border="0.0069in solid #000000" fo:background-color="#E6E6E6" style:writing-mode="lr-tb" fo:padding-top="0in" fo:padding-left="0in" fo:padding-bottom="0in" fo:padding-right="0in"/>
    </style:style>
    <style:style style:name="P2289" style:parent-style-name="TableParagraph" style:family="paragraph">
      <style:paragraph-properties fo:text-align="center" fo:line-height="0.1625in" fo:margin-left="0.0125in">
        <style:tab-stops/>
      </style:paragraph-properties>
    </style:style>
    <style:style style:name="T2290" style:parent-style-name="Standardnípísmoodstavce" style:family="text">
      <style:text-properties fo:font-weight="bold" style:font-weight-asian="bold" fo:letter-spacing="-0.0013in"/>
    </style:style>
    <style:style style:name="TableCell2291" style:family="table-cell">
      <style:table-cell-properties fo:border="0.0069in solid #000000" fo:background-color="#E6E6E6" style:writing-mode="lr-tb" fo:padding-top="0in" fo:padding-left="0in" fo:padding-bottom="0in" fo:padding-right="0in"/>
    </style:style>
    <style:style style:name="P2292" style:parent-style-name="TableParagraph" style:family="paragraph">
      <style:paragraph-properties fo:text-align="center" fo:line-height="0.1625in" fo:margin-left="0.0125in" fo:margin-right="0.002in">
        <style:tab-stops/>
      </style:paragraph-properties>
    </style:style>
    <style:style style:name="T2293" style:parent-style-name="Standardnípísmoodstavce" style:family="text">
      <style:text-properties fo:font-weight="bold" style:font-weight-asian="bold" fo:letter-spacing="-0.0013in"/>
    </style:style>
    <style:style style:name="TableCell2294" style:family="table-cell">
      <style:table-cell-properties fo:border="0.0069in solid #000000" fo:background-color="#E6E6E6" style:writing-mode="lr-tb" fo:padding-top="0in" fo:padding-left="0in" fo:padding-bottom="0in" fo:padding-right="0in"/>
    </style:style>
    <style:style style:name="P2295" style:parent-style-name="TableParagraph" style:family="paragraph">
      <style:paragraph-properties fo:text-align="center" fo:line-height="0.1625in" fo:margin-left="0.0083in" fo:margin-right="0.002in">
        <style:tab-stops/>
      </style:paragraph-properties>
    </style:style>
    <style:style style:name="T2296" style:parent-style-name="Standardnípísmoodstavce" style:family="text">
      <style:text-properties fo:font-weight="bold" style:font-weight-asian="bold" fo:letter-spacing="-0.0013in"/>
    </style:style>
    <style:style style:name="TableRow2297" style:family="table-row">
      <style:table-row-properties style:min-row-height="0.1743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center" fo:line-height="0.1611in" fo:margin-left="0.0111in" fo:margin-right="0.0006in">
        <style:tab-stops/>
      </style:paragraph-properties>
    </style:style>
    <style:style style:name="T2300" style:parent-style-name="Standardnípísmoodstavce" style:family="text">
      <style:text-properties fo:font-weight="bold" style:font-weight-asian="bold"/>
    </style:style>
    <style:style style:name="T2301" style:parent-style-name="Standardnípísmoodstavce" style:family="text">
      <style:text-properties fo:font-weight="bold" style:font-weight-asian="bold" fo:letter-spacing="-0.0048in"/>
    </style:style>
    <style:style style:name="T2302" style:parent-style-name="Standardnípísmoodstavce" style:family="text">
      <style:text-properties fo:font-weight="bold" style:font-weight-asian="bold"/>
    </style:style>
    <style:style style:name="T2303" style:parent-style-name="Standardnípísmoodstavce" style:family="text">
      <style:text-properties fo:font-weight="bold" style:font-weight-asian="bold" fo:letter-spacing="-0.0027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1611in" fo:margin-left="0.0125in" fo:margin-right="0.0027in">
        <style:tab-stops/>
      </style:paragraph-properties>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34in"/>
    </style:style>
    <style:style style:name="T2308" style:parent-style-name="Standardnípísmoodstavce" style:family="text">
      <style:text-properties fo:font-weight="bold" style:font-weight-asian="bold" fo:letter-spacing="-0.0069in"/>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center" fo:line-height="0.1611in" fo:margin-left="0.0125in" fo:margin-right="0.0027in">
        <style:tab-stops/>
      </style:paragraph-properties>
    </style:style>
    <style:style style:name="T2311" style:parent-style-name="Standardnípísmoodstavce" style:family="text">
      <style:text-properties fo:font-weight="bold" style:font-weight-asian="bold"/>
    </style:style>
    <style:style style:name="T2312" style:parent-style-name="Standardnípísmoodstavce" style:family="text">
      <style:text-properties fo:font-weight="bold" style:font-weight-asian="bold" fo:letter-spacing="-0.0041in"/>
    </style:style>
    <style:style style:name="T2313" style:parent-style-name="Standardnípísmoodstavce" style:family="text">
      <style:text-properties fo:font-weight="bold" style:font-weight-asian="bold" fo:letter-spacing="-0.0027in"/>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center" fo:line-height="0.1611in" fo:margin-left="0.0083in" fo:margin-right="0.0013in">
        <style:tab-stops/>
      </style:paragraph-properties>
    </style:style>
    <style:style style:name="T2316" style:parent-style-name="Standardnípísmoodstavce" style:family="text">
      <style:text-properties fo:font-weight="bold" style:font-weight-asian="bold"/>
    </style:style>
    <style:style style:name="T2317" style:parent-style-name="Standardnípísmoodstavce" style:family="text">
      <style:text-properties fo:font-weight="bold" style:font-weight-asian="bold" fo:letter-spacing="-0.0041in"/>
    </style:style>
    <style:style style:name="T2318" style:parent-style-name="Standardnípísmoodstavce" style:family="text">
      <style:text-properties fo:font-weight="bold" style:font-weight-asian="bold"/>
    </style:style>
    <style:style style:name="T2319" style:parent-style-name="Standardnípísmoodstavce" style:family="text">
      <style:text-properties fo:font-weight="bold" style:font-weight-asian="bold" fo:letter-spacing="-0.0034in"/>
    </style:style>
    <style:style style:name="T2320" style:parent-style-name="Standardnípísmoodstavce" style:family="text">
      <style:text-properties fo:font-weight="bold" style:font-weight-asian="bold" fo:letter-spacing="-0.0013in"/>
    </style:style>
    <style:style style:name="TableRow2321" style:family="table-row">
      <style:table-row-properties style:min-row-height="0.1763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fo:margin-top="0.0013in" fo:line-height="0.1611in" fo:margin-left="0.0111in">
        <style:tab-stops/>
      </style:paragraph-properties>
    </style:style>
    <style:style style:name="T2324" style:parent-style-name="Standardnípísmoodstavce" style:family="text">
      <style:text-properties fo:font-weight="bold" style:font-weight-asian="bold"/>
    </style:style>
    <style:style style:name="T2325" style:parent-style-name="Standardnípísmoodstavce" style:family="text">
      <style:text-properties fo:font-weight="bold" style:font-weight-asian="bold" fo:letter-spacing="-0.0055in"/>
    </style:style>
    <style:style style:name="T2326" style:parent-style-name="Standardnípísmoodstavce" style:family="text">
      <style:text-properties fo:font-weight="bold" style:font-weight-asian="bold" fo:letter-spacing="-0.0013in"/>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text-align="center" fo:margin-top="0.0013in" fo:line-height="0.1611in" fo:margin-left="0.0125in" fo:margin-right="0.0027in">
        <style:tab-stops/>
      </style:paragraph-properties>
    </style:style>
    <style:style style:name="T2329" style:parent-style-name="Standardnípísmoodstavce" style:family="text">
      <style:text-properties fo:font-weight="bold" style:font-weight-asian="bold"/>
    </style:style>
    <style:style style:name="T2330" style:parent-style-name="Standardnípísmoodstavce" style:family="text">
      <style:text-properties fo:font-weight="bold" style:font-weight-asian="bold" fo:letter-spacing="-0.0034in"/>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text-align="center" fo:margin-top="0.0013in" fo:line-height="0.1611in" fo:margin-left="0.0125in" fo:margin-right="0.0034in">
        <style:tab-stops/>
      </style:paragraph-properties>
    </style:style>
    <style:style style:name="T2333" style:parent-style-name="Standardnípísmoodstavce" style:family="text">
      <style:text-properties fo:font-weight="bold" style:font-weight-asian="bold" fo:letter-spacing="-0.0013in"/>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center" fo:margin-top="0.0013in" fo:line-height="0.1611in" fo:margin-left="0.0083in">
        <style:tab-stops/>
      </style:paragraph-properties>
    </style:style>
    <style:style style:name="T2336" style:parent-style-name="Standardnípísmoodstavce" style:family="text">
      <style:text-properties fo:font-weight="bold" style:font-weight-asian="bold"/>
    </style:style>
    <style:style style:name="T2337" style:parent-style-name="Standardnípísmoodstavce" style:family="text">
      <style:text-properties fo:font-weight="bold" style:font-weight-asian="bold" fo:letter-spacing="-0.0027in"/>
    </style:style>
    <style:style style:name="T2338" style:parent-style-name="Standardnípísmoodstavce" style:family="text">
      <style:text-properties fo:font-weight="bold" style:font-weight-asian="bold" fo:letter-spacing="-0.0013in"/>
    </style:style>
    <style:style style:name="TableRow2339" style:family="table-row">
      <style:table-row-properties style:min-row-height="0.1763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line-height="0.1625in" fo:margin-left="0.0111in">
        <style:tab-stops/>
      </style:paragraph-properties>
    </style:style>
    <style:style style:name="T2342" style:parent-style-name="Standardnípísmoodstavce" style:family="text">
      <style:text-properties fo:font-weight="bold" style:font-weight-asian="bold"/>
    </style:style>
    <style:style style:name="T2343" style:parent-style-name="Standardnípísmoodstavce" style:family="text">
      <style:text-properties fo:font-weight="bold" style:font-weight-asian="bold" fo:letter-spacing="-0.0041in"/>
    </style:style>
    <style:style style:name="T2344" style:parent-style-name="Standardnípísmoodstavce" style:family="text">
      <style:text-properties fo:font-weight="bold" style:font-weight-asian="bold" fo:letter-spacing="-0.0013in"/>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center" fo:line-height="0.1625in" fo:margin-left="0.0125in" fo:margin-right="0.0013in">
        <style:tab-stops/>
      </style:paragraph-properties>
    </style:style>
    <style:style style:name="T2347" style:parent-style-name="Standardnípísmoodstavce" style:family="text">
      <style:text-properties fo:font-weight="bold" style:font-weight-asian="bold"/>
    </style:style>
    <style:style style:name="T2348" style:parent-style-name="Standardnípísmoodstavce" style:family="text">
      <style:text-properties fo:font-weight="bold" style:font-weight-asian="bold" fo:letter-spacing="-0.0069in"/>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center" fo:line-height="0.1625in" fo:margin-left="0.0125in" fo:margin-right="0.0034in">
        <style:tab-stops/>
      </style:paragraph-properties>
    </style:style>
    <style:style style:name="T2351" style:parent-style-name="Standardnípísmoodstavce" style:family="text">
      <style:text-properties fo:font-weight="bold" style:font-weight-asian="bold" fo:letter-spacing="-0.0013in"/>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line-height="0.1625in" fo:margin-left="0.0083in" fo:margin-right="0.0013in">
        <style:tab-stops/>
      </style:paragraph-properties>
    </style:style>
    <style:style style:name="T2354" style:parent-style-name="Standardnípísmoodstavce" style:family="text">
      <style:text-properties fo:font-weight="bold" style:font-weight-asian="bold"/>
    </style:style>
    <style:style style:name="T2355"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p text:style-name="P79">E-mail<text:span text:style-name="T80"><text:s/></text:span>pro<text:span text:style-name="T81"><text:s/></text:span>smluvní<text:span text:style-name="T82"><text:s/></text:span><text:span text:style-name="T83">vztah:</text:span></text:p>
      </text:section>
      <text:section text:name="Sect2" text:style-name="S2">
        <text:p text:style-name="P84"/>
        <text:p text:style-name="P85">(dále<text:span text:style-name="T86"><text:s/></text:span>jen<text:span text:style-name="T87"><text:s/></text:span>„<text:span text:style-name="T88">HZS</text:span><text:span text:style-name="T89"><text:s/></text:span><text:span text:style-name="T90">kraje</text:span><text:span text:style-name="T91">“)</text:span></text:p>
        <text:p text:style-name="P92"/>
        <text:p text:style-name="P93"><text:span text:style-name="T94">a</text:span></text:p>
        <text:p text:style-name="P95"/>
        <text:list text:style-name="LFO1" text:continue-numbering="true">
          <text:list-item>
            <text:p text:style-name="P96">Sociální<text:span text:style-name="T97"><text:s/></text:span>služby<text:span text:style-name="T98"><text:s/></text:span>Olšava,<text:span text:style-name="T99"><text:s/></text:span>příspěvková<text:span text:style-name="T100"><text:s/></text:span><text:span text:style-name="T101">organizace</text:span></text:p>
          </text:list-item>
        </text:list>
        <text:p text:style-name="P102"><text:span text:style-name="T103">Zapsána:</text:span><text:tab/>v<text:span text:style-name="T104"><text:s/></text:span>obchodním<text:span text:style-name="T105"><text:s/></text:span>rejstříku<text:span text:style-name="T106"><text:s/></text:span>vedeném<text:span text:style-name="T107"><text:s/></text:span>Krajským<text:span text:style-name="T108"><text:s/></text:span>soudem<text:span text:style-name="T109"><text:s/></text:span>v<text:span text:style-name="T110"><text:s/></text:span>Brně.<text:span text:style-name="T111"><text:s/></text:span>spis.<text:span text:style-name="T112"><text:s/></text:span><text:span text:style-name="T113">zn.</text:span></text:p>
        <text:p text:style-name="P114">Pr<text:s/><text:span text:style-name="T115">1282</text:span></text:p>
        <text:p text:style-name="P116"><text:span text:style-name="T117">Se</text:span><text:span text:style-name="T118"><text:s/></text:span><text:span text:style-name="T119">sídlem:</text:span><text:span text:style-name="T120"><text:tab/></text:span>Nezdenice<text:span text:style-name="T121"><text:s/></text:span>43,<text:s/><text:span text:style-name="T122">687</text:span><text:span text:style-name="T123"><text:s/></text:span><text:span text:style-name="T124">32</text:span><text:span text:style-name="T125"><text:s/></text:span><text:span text:style-name="T126">Nezdenice</text:span><text:span text:style-name="T127"><text:s/></text:span><text:span text:style-name="T128">…</text:span></text:p>
        <text:p text:style-name="P129"><text:span text:style-name="T130">IČO:</text:span><text:span text:style-name="T131"><text:tab/></text:span><text:span text:style-name="T132">70850909</text:span></text:p>
        <text:p text:style-name="P133"><text:span text:style-name="T134">DIČ:</text:span><text:tab/><text:span text:style-name="T135">Neplátce</text:span></text:p>
        <text:p text:style-name="P136">Právně jednající:<text:tab/>Ing.<text:span text:style-name="T137"><text:s/></text:span>Marie<text:span text:style-name="T138"><text:s/></text:span>Vaškovicová<text:span text:style-name="T139"><text:s/></text:span>–<text:span text:style-name="T140"><text:s/></text:span>statutární<text:span text:style-name="T141"><text:s/></text:span>zástupce ID DS:<text:tab/><text:span text:style-name="T142"><text:s/></text:span>2wkkity</text:p>
        <text:p text:style-name="P143">Bankovní<text:span text:style-name="T144"><text:s/></text:span><text:span text:style-name="T145">spojení:</text:span><text:tab/></text:p>
        <text:p text:style-name="P146">Číslo<text:span text:style-name="T147"><text:s/></text:span><text:span text:style-name="T148">účtu:</text:span><text:span text:style-name="T149"><text:tab/></text:span></text:p>
        <text:p text:style-name="Základnítext"/>
        <text:p text:style-name="P150"/>
        <text:p text:style-name="P151">(dále<text:span text:style-name="T152"><text:s/></text:span>jen<text:span text:style-name="T153"><text:s/></text:span>„<text:span text:style-name="T154">Provozovatel</text:span><text:span text:style-name="T155"><text:s/></text:span><text:span text:style-name="T156">EPS</text:span><text:span text:style-name="T157">“)</text:span></text:p>
        <text:p text:style-name="Základnítext"/>
        <text:p text:style-name="P158"/>
        <text:h text:style-name="P159" text:outline-level="3">Článek I. Předmět<text:span text:style-name="T160"><text:s/></text:span>Smlouvy</text:h>
        <text:p text:style-name="P161"/>
        <text:list text:style-name="LFO2" text:continue-numbering="true">
          <text:list-item>
            <text:p text:style-name="P162">Předmětem<text:span text:style-name="T163"><text:s/></text:span>Smlouvy<text:span text:style-name="T164"><text:s/></text:span><text:span text:style-name="T165">je:</text:span></text:p>
            <text:list text:continue-numbering="true">
              <text:list-item>
                <text:p text:style-name="P166">závazek<text:span text:style-name="T167"><text:s/></text:span>HZS<text:span text:style-name="T168"><text:s/></text:span>kraje<text:span text:style-name="T169"><text:s/></text:span>Provozovateli<text:span text:style-name="T170"><text:s/></text:span>EPS<text:span text:style-name="T171"><text:s/></text:span>umožnit<text:span text:style-name="T172"><text:s/></text:span>a<text:span text:style-name="T173"><text:s/></text:span>udržovat<text:span text:style-name="T174"><text:s/></text:span>připojení<text:span text:style-name="T175"><text:s/></text:span>elektrické<text:span text:style-name="T176"><text:s/></text:span><text:span text:style-name="T177">požární</text:span></text:p>
              </text:list-item>
            </text:list>
          </text:list-item>
        </text:list>
        <text:p text:style-name="P178"><text:span text:style-name="T179">signalizace (dále</text:span><text:span text:style-name="T180"><text:s/></text:span><text:span text:style-name="T181">jen</text:span><text:span text:style-name="T182"><text:s/></text:span><text:span text:style-name="T183">„EPS“)</text:span><text:span text:style-name="T184"><text:s/></text:span><text:span text:style-name="T185">prostřednictvím</text:span><text:span text:style-name="T186"><text:s/></text:span><text:span text:style-name="T187">Provozovatele</text:span><text:s/><text:span text:style-name="T188">EPS</text:span><text:span text:style-name="T189"><text:s/></text:span><text:span text:style-name="T190">zajišťovaného</text:span><text:span text:style-name="T191"><text:s/></text:span><text:span text:style-name="T192">zařízení</text:span></text:p>
      </text:section>
      <text:p text:style-name="P193">dálkového přenosu (dále jen „ZDP“) na pult<text:s/>centralizované ochrany umístěný na krajském operačním a informačním středisku HZS kraje (dále jen „PCO“),</text:p>
      <text:list text:style-name="LFO2" text:continue-numbering="true">
        <text:list-item>
          <text:list>
            <text:list-item>
              <text:p text:style-name="P198">závazek HZS kraje poskytovat Provozovateli EPS služby dálkového dozoru za využití PCO provozovaného HZS kraje a<text:span text:style-name="T199"><text:s/></text:span>návazné<text:span text:style-name="T200"><text:s/></text:span>zajišťování výjezdu jednotek požární ochrany (dále jen „jednotka PO“), a to za podmínek ve Smlouvě sjednaných (závazky pod písm. a) a b) dále společně jako „Služba“),</text:p>
            </text:list-item>
            <text:list-item>
              <text:p text:style-name="P201">závazek Provozovatele EPS hradit HZS<text:span text:style-name="T202"><text:s/></text:span>kraje úplatu a vynaložené náklady spojené se Službou připojení EPS na PCO (dále jen „Cena Služby“) a plnit další povinnosti Smlouvou sjednané.</text:p>
            </text:list-item>
          </text:list>
        </text:list-item>
        <text:list-item>
          <text:p text:style-name="P203">Provozovatel<text:span text:style-name="T204"><text:s/></text:span>EPS<text:span text:style-name="T205"><text:s/></text:span>není<text:span text:style-name="T206"><text:s/></text:span>bez<text:span text:style-name="T207"><text:s/></text:span>předchozího<text:span text:style-name="T208"><text:s/></text:span>písemného<text:span text:style-name="T209"><text:s/></text:span>souhlasu<text:span text:style-name="T210"><text:s/></text:span>HZS<text:span text:style-name="T211"><text:s/></text:span>kraje<text:span text:style-name="T212"><text:s/></text:span><text:span text:style-name="T213">oprávněn</text:span></text:p>
        </text:list-item>
      </text:list>
      <text:p text:style-name="P214">postoupit<text:span text:style-name="T215"><text:s/></text:span>práva<text:span text:style-name="T216"><text:s/></text:span>a<text:span text:style-name="T217"><text:s/></text:span>povinnosti<text:span text:style-name="T218"><text:s/></text:span>plynoucí<text:span text:style-name="T219"><text:s/></text:span>ze<text:span text:style-name="T220"><text:s/></text:span>Smlouvy<text:span text:style-name="T221"><text:s/></text:span>na<text:span text:style-name="T222"><text:s/></text:span>třetí<text:span text:style-name="T223"><text:s/></text:span><text:span text:style-name="T224">osobu.</text:span></text:p>
      <text:list text:style-name="LFO2" text:continue-numbering="true">
        <text:list-item>
          <text:p text:style-name="P225">Zajištění<text:span text:style-name="T226"><text:s/></text:span>přenosové<text:span text:style-name="T227"><text:s/></text:span>cesty<text:span text:style-name="T228"><text:s/></text:span>a<text:span text:style-name="T229"><text:s/></text:span>provozu<text:span text:style-name="T230"><text:s/></text:span>ZDP<text:span text:style-name="T231"><text:s/></text:span>není<text:span text:style-name="T232"><text:s/></text:span>předmětem<text:span text:style-name="T233"><text:s/></text:span>této<text:span text:style-name="T234"><text:s/></text:span>Smlouvy.<text:span text:style-name="T235"><text:s/></text:span>Provozovatel<text:span text:style-name="T236"><text:s/></text:span>EPS odpovídá<text:span text:style-name="T237"><text:s/></text:span>za provoz<text:span text:style-name="T238"><text:s/></text:span>EPS<text:span text:style-name="T239"><text:s/></text:span>a přenos<text:span text:style-name="T240"><text:s/></text:span>signálu z<text:span text:style-name="T241"><text:s/></text:span>EPS<text:span text:style-name="T242"><text:s/></text:span>na PCO a<text:span text:style-name="T243"><text:s/></text:span>za<text:span text:style-name="T244"><text:s/></text:span>tím<text:span text:style-name="T245"><text:s/></text:span>účelem si sám vybral a smluvně zajistil provozovatele přenosové cesty a ZDP, který je uveden v příloze č. 1 Smlouvy (dále jen „Provozovatel přenosové cesty“).</text:p>
        </text:list-item>
        <text:list-item>
          <text:p text:style-name="P246">Smlouva je uzavírána s<text:span text:style-name="T247"><text:s/></text:span>rozvazovací podmínkou (§ 548 odst. 2 občanského zákoníku), že vybraným Provozovatelem přenosové cesty nainstalovaný systém splňuje požadavky právních<text:span text:style-name="T248"><text:s/></text:span>předpisů<text:span text:style-name="T249"><text:s/></text:span>a<text:span text:style-name="T250"><text:s/></text:span>normativních<text:span text:style-name="T251"><text:s/></text:span>požadavků,<text:span text:style-name="T252"><text:s/></text:span>zejm.<text:span text:style-name="T253"><text:s/></text:span>norem<text:span text:style-name="T254"><text:s/></text:span>ČSN<text:span text:style-name="T255"><text:s/></text:span>34<text:span text:style-name="T256"><text:s/></text:span>2710<text:span text:style-name="T257"><text:s/></text:span>a<text:span text:style-name="T258"><text:s/></text:span>ČSN<text:span text:style-name="T259"><text:s/></text:span>EN<text:span text:style-name="T260"><text:s/></text:span>54-12, v platném znění a zároveň že technické<text:span text:style-name="T261"><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62"/>
      <text:h text:style-name="P263" text:outline-level="3">Článek II. Místo<text:span text:style-name="T264"><text:s/></text:span>plnění</text:h>
      <text:p text:style-name="P265">Místa<text:span text:style-name="T266"><text:s/></text:span>plnění<text:span text:style-name="T267"><text:s/></text:span>předmětu<text:span text:style-name="T268"><text:s/></text:span>této<text:span text:style-name="T269"><text:s/></text:span>Smlouvy<text:span text:style-name="T270"><text:s/></text:span><text:span text:style-name="T271">jsou:</text:span></text:p>
      <text:list text:style-name="LFO2" text:continue-numbering="true">
        <text:list-item>
          <text:list>
            <text:list-item>
              <text:p text:style-name="P272">Objekt/y,<text:span text:style-name="T273"><text:s/></text:span>kde<text:span text:style-name="T274"><text:s/></text:span>je<text:span text:style-name="T275"><text:s/></text:span>umístěna<text:span text:style-name="T276"><text:s/></text:span>EPS<text:span text:style-name="T277"><text:s/></text:span>a<text:span text:style-name="T278"><text:s/></text:span>vysílací<text:span text:style-name="T279"><text:s/></text:span>část<text:span text:style-name="T280"><text:s/></text:span>objektového<text:span text:style-name="T281"><text:s/></text:span>ZDP,<text:span text:style-name="T282"><text:s/></text:span>uvedený/é<text:span text:style-name="T283"><text:s/></text:span>v<text:span text:style-name="T284"><text:s/></text:span>příloze<text:span text:style-name="T285"><text:s/></text:span>č.<text:span text:style-name="T286"><text:s/></text:span><text:span text:style-name="T287">3</text:span></text:p>
            </text:list-item>
          </text:list>
        </text:list-item>
      </text:list>
      <text:p text:style-name="P288">Smlouvy<text:span text:style-name="T289"><text:s/></text:span>(dále<text:span text:style-name="T290"><text:s/></text:span>jen<text:span text:style-name="T291"><text:s/></text:span><text:span text:style-name="T292">„O</text:span><text:span text:style-name="T293">bjekt/y“),</text:span></text:p>
      <text:list text:style-name="LFO2" text:continue-numbering="true">
        <text:list-item>
          <text:list>
            <text:list-item>
              <text:p text:style-name="P294">operační<text:span text:style-name="T295"><text:s/></text:span>a informační<text:span text:style-name="T296"><text:s/></text:span>středisko<text:span text:style-name="T297"><text:s/></text:span>HZS<text:span text:style-name="T298"><text:s/></text:span>kraje,<text:span text:style-name="T299"><text:s/></text:span>kde se<text:span text:style-name="T300"><text:s/></text:span>nachází<text:span text:style-name="T301"><text:s/></text:span>zařízení<text:span text:style-name="T302"><text:s/></text:span>PCO<text:span text:style-name="T303"><text:s/></text:span>a<text:span text:style-name="T304"><text:s/></text:span>přijímací<text:span text:style-name="T305"><text:s/></text:span><text:span text:style-name="T306">část</text:span></text:p>
            </text:list-item>
          </text:list>
        </text:list-item>
      </text:list>
      <text:p text:style-name="P307">ZDP<text:span text:style-name="T308"><text:s/></text:span>(dále<text:span text:style-name="T309"><text:s/></text:span>jen<text:span text:style-name="T310"><text:s/></text:span>„KOPIS<text:span text:style-name="T311"><text:s/></text:span>HZS<text:span text:style-name="T312"><text:s/></text:span><text:span text:style-name="T313">kraje“).</text:span></text:p>
      <text:p text:style-name="Základnítext"/>
      <text:p text:style-name="P314"/>
      <text:h text:style-name="P315" text:outline-level="3">Článek III. Práva<text:span text:style-name="T316"><text:s/></text:span>a<text:span text:style-name="T317"><text:s/></text:span>povinnosti</text:h>
      <text:p text:style-name="P318"/>
      <text:list text:style-name="LFO3" text:continue-numbering="true">
        <text:list-item>
          <text:p text:style-name="P319">Provozovatel<text:span text:style-name="T320"><text:s/></text:span><text:span text:style-name="T321">EPS:</text:span></text:p>
          <text:list text:continue-numbering="true">
            <text:list-item>
              <text:p text:style-name="P322">zajišťuje na svou odpovědnost a náklady, včetně technických<text:s/>prostředků, propojení ZDP a PCO prostřednictvím Provozovatele přenosové cesty, přičemž pro tyto účely (umístění technického zařízení, napojení technického zařízení na PCO, jeho provozování,<text:span text:style-name="T323"><text:s/></text:span>údržbu<text:span text:style-name="T324"><text:s/></text:span>a<text:span text:style-name="T325"><text:s/></text:span>opravy)<text:span text:style-name="T326"><text:s/></text:span>je<text:span text:style-name="T327"><text:s/></text:span>oprávněn<text:span text:style-name="T328"><text:s/></text:span>užívat<text:span text:style-name="T329"><text:s/></text:span>určené<text:span text:style-name="T330"><text:s/></text:span>prostory<text:span text:style-name="T331"><text:s/></text:span>na<text:span text:style-name="T332"><text:s/></text:span>KOPIS<text:span text:style-name="T333"><text:s/></text:span>HZS<text:span text:style-name="T334"><text:s/></text:span>kraje dle čl. II. písm. b) Smlouvy, kdy určený prostor, úplata za užívání těchto prostor a náklady na energie jsou zahrnuty v<text:span text:style-name="T335"><text:s/></text:span>samostatné smlouvě uzavřené mezi Provozovatelem přenosové cesty a HZS kraje;</text:p>
            </text:list-item>
          </text:list>
        </text:list-item>
      </text:list>
      <text:list text:style-name="LFO3" text:continue-numbering="true">
        <text:list-item>
          <text:list>
            <text:list-item>
              <text:p text:style-name="P336">provozuje<text:span text:style-name="T341"><text:s/></text:span>EPS<text:span text:style-name="T342"><text:s/></text:span>v<text:span text:style-name="T343"><text:s/></text:span>souladu<text:span text:style-name="T344"><text:s/></text:span>s<text:span text:style-name="T345"><text:s/></text:span>požárně<text:span text:style-name="T346"><text:s/></text:span>bezpečnostním<text:span text:style-name="T347"><text:s/></text:span>řešením<text:span text:style-name="T348"><text:s/></text:span>Objektu<text:span text:style-name="T349"><text:s/></text:span>a<text:span text:style-name="T350"><text:s/></text:span>splňuje<text:span text:style-name="T351"><text:s/></text:span>všechny normativní<text:span text:style-name="T352"><text:s/></text:span>požadavky,<text:span text:style-name="T353"><text:s/></text:span>zejména<text:span text:style-name="T354"><text:s/></text:span><text:span text:style-name="T355">ČSN</text:span><text:span text:style-name="T356"><text:s/></text:span><text:span text:style-name="T357">34</text:span><text:span text:style-name="T358"><text:s/></text:span><text:span text:style-name="T359">2710,</text:span><text:span text:style-name="T360"><text:s/></text:span>ČSN<text:span text:style-name="T361"><text:s/></text:span>EN<text:span text:style-name="T362"><text:s/></text:span>54-12,<text:span text:style-name="T363"><text:s/></text:span>ČSN<text:span text:style-name="T364"><text:s/></text:span>EN<text:span text:style-name="T365"><text:s/></text:span>50131-1<text:span text:style-name="T366"><text:s/></text:span>ed.<text:span text:style-name="T367"><text:s/></text:span>2 a ČSN CLC/TS 50136-4, v účinném znění;</text:p>
            </text:list-item>
            <text:list-item>
              <text:p text:style-name="P368">musí mít instalován klíčový trezor požární ochrany (dále jen „KTPO“) přístupný jednotným klíčem č. 16 zavedeným u HZS kraje a v<text:span text:style-name="T369"><text:s/></text:span>Objektu zaveden systém generálního<text:span text:style-name="T370"><text:s/></text:span>klíče<text:span text:style-name="T371"><text:s/></text:span>pro<text:span text:style-name="T372"><text:s/></text:span>přístup jednotky<text:span text:style-name="T373"><text:s/></text:span>PO<text:span text:style-name="T374"><text:s/></text:span>do<text:span text:style-name="T375"><text:s/></text:span>všech střežených<text:span text:style-name="T376"><text:s/></text:span>prostor Objektu,<text:span text:style-name="T377"><text:s/></text:span>kromě prostor uvedených v příloze č. 2 Smlouvy;</text:p>
            </text:list-item>
            <text:list-item>
              <text:p text:style-name="P378">musí<text:span text:style-name="T379"><text:s/></text:span>mít<text:span text:style-name="T380"><text:s/></text:span>instalováno<text:span text:style-name="T381"><text:s/></text:span>a<text:span text:style-name="T382"><text:s/></text:span>připojeno<text:span text:style-name="T383"><text:s/></text:span>funkční<text:span text:style-name="T384"><text:s/></text:span>obslužné<text:span text:style-name="T385"><text:s/></text:span>pole<text:span text:style-name="T386"><text:s/></text:span>požární<text:span text:style-name="T387"><text:s/></text:span>ochrany<text:span text:style-name="T388"><text:s/></text:span>(dále<text:span text:style-name="T389"><text:s/></text:span><text:span text:style-name="T390">jen</text:span></text:p>
            </text:list-item>
          </text:list>
        </text:list-item>
      </text:list>
      <text:p text:style-name="P391">„OPPO“) poblíž vstupu, od kterého se předpokládá nástup předurčené jednotky PO k provedení požárního zásahu do Objektu;</text:p>
      <text:list text:style-name="LFO3" text:continue-numbering="true">
        <text:list-item>
          <text:list>
            <text:list-item>
              <text:p text:style-name="P392">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93"><text:s/></text:span>jednotek<text:span text:style-name="T394"><text:s/></text:span>PO<text:span text:style-name="T395"><text:s/></text:span>v<text:span text:style-name="T396"><text:s/></text:span>rozsahu<text:span text:style-name="T397"><text:s/></text:span>operativní<text:span text:style-name="T398"><text:s/></text:span>karty<text:span text:style-name="T399"><text:s/></text:span>dokumentace<text:span text:style-name="T400"><text:s/></text:span>zdolávání<text:span text:style-name="T401"><text:s/></text:span>požáru<text:span text:style-name="T402"><text:s/></text:span>(dále<text:span text:style-name="T403"><text:s/></text:span>jen</text:p>
            </text:list-item>
          </text:list>
        </text:list-item>
      </text:list>
      <text:p text:style-name="P404">„DZP“) a dokumentaci vypracovanou podle<text:s/>článku 4.6.5 písm. e) ČSN 73 0875, která umožní<text:span text:style-name="T405"><text:s/></text:span>zasahující<text:span text:style-name="T406"><text:s/></text:span>jednotce<text:span text:style-name="T407"><text:s/></text:span>PO,<text:span text:style-name="T408"><text:s/></text:span>případně<text:span text:style-name="T409"><text:s/></text:span>obsluze<text:span text:style-name="T410"><text:s/></text:span>ústředny<text:span text:style-name="T411"><text:s/></text:span>EPS,<text:span text:style-name="T412"><text:s/></text:span>neprodleně<text:span text:style-name="T413"><text:s/></text:span>určit<text:span text:style-name="T414"><text:s/></text:span>místo vzniku<text:span text:style-name="T415"><text:s/></text:span>požáru,<text:span text:style-name="T416"><text:s/></text:span>a<text:span text:style-name="T417"><text:s/></text:span>to<text:span text:style-name="T418"><text:s/></text:span>pouze<text:span text:style-name="T419"><text:s/></text:span>z<text:span text:style-name="T420"><text:s/></text:span>informací<text:span text:style-name="T421"><text:s/></text:span>na<text:span text:style-name="T422"><text:s/></text:span>displeji<text:span text:style-name="T423"><text:s/></text:span>ústředny<text:span text:style-name="T424"><text:s/></text:span>EPS<text:span text:style-name="T425"><text:s/></text:span>nebo<text:span text:style-name="T426"><text:s/></text:span>informačním<text:span text:style-name="T427"><text:s/></text:span>tablu podle čl. 3 ČSN 34 2710, pokud je<text:s/>instalováno;</text:p>
      <text:list text:style-name="LFO3" text:continue-numbering="true">
        <text:list-item>
          <text:list>
            <text:list-item>
              <text:p text:style-name="P428">vedle<text:span text:style-name="T429"><text:s/></text:span>OPPO,<text:span text:style-name="T430"><text:s/></text:span>pokud<text:span text:style-name="T431"><text:s/></text:span>není<text:span text:style-name="T432"><text:s/></text:span>ústředna<text:span text:style-name="T433"><text:s/></text:span>EPS<text:span text:style-name="T434"><text:s/></text:span>do<text:span text:style-name="T435"><text:s/></text:span>10<text:span text:style-name="T436"><text:s/></text:span>m<text:span text:style-name="T437"><text:s/></text:span>od<text:span text:style-name="T438"><text:s/></text:span>vstupu<text:span text:style-name="T439"><text:s/></text:span>do<text:span text:style-name="T440"><text:s/></text:span>Objektu,<text:span text:style-name="T441"><text:s/></text:span>má<text:span text:style-name="T442"><text:s/></text:span>instalováno informační tablo, nebo podružnou ústřednu EPS podávající jednotce PO informace o místě požárního poplachu v objektu;</text:p>
            </text:list-item>
            <text:list-item>
              <text:p text:style-name="P443">na ústředně EPS nebo OPPO zajišťuje dočasné odpojení EPS ze střežení před zahájením/opětovném připojení EPS do střežení po ukončení prací nebo zásahů do systému,<text:span text:style-name="T444"><text:s/></text:span>které<text:span text:style-name="T445"><text:s/></text:span>by<text:span text:style-name="T446"><text:s/></text:span>mohly<text:span text:style-name="T447"><text:s/></text:span>způsobit<text:span text:style-name="T448"><text:s/></text:span>signál<text:span text:style-name="T449"><text:s/></text:span>„VŠEOBECNÝ<text:span text:style-name="T450"><text:s/></text:span>POPLACH“.<text:span text:style-name="T451"><text:s/></text:span>Provozovatel<text:span text:style-name="T452"><text:s/></text:span>EPS může za účelem ověření po dočasném odpojení/připojení EPS provést test<text:s/>průchodu</text:p>
            </text:list-item>
          </text:list>
        </text:list-item>
      </text:list>
      <text:p text:style-name="P453">„ostrého“ poplachu až na PCO. Test průchodu projedná před jeho provedením Kontaktní osoba provozovatele EPS (dále jen „Kontaktní osoba“) telefonicky (na kontaktním<text:span text:style-name="T454"><text:s/></text:span>tel.<text:span text:style-name="T455"><text:s/></text:span>čísle<text:span text:style-name="T456"><text:s/></text:span>dle<text:span text:style-name="T457"><text:s/></text:span>přílohy<text:span text:style-name="T458"><text:s/></text:span>č.<text:span text:style-name="T459"><text:s/></text:span>4<text:span text:style-name="T460"><text:s/></text:span>Smlouvy)<text:span text:style-name="T461"><text:s/></text:span>s<text:span text:style-name="T462"><text:s/></text:span>KOPIS<text:span text:style-name="T463"><text:s/></text:span>HZS<text:span text:style-name="T464"><text:s/></text:span>kraje.<text:span text:style-name="T465"><text:s/></text:span>OPPO<text:span text:style-name="T466"><text:s/></text:span>bude<text:span text:style-name="T467"><text:s/></text:span>za<text:span text:style-name="T468"><text:s/></text:span>tímto<text:s/>účelem<text:span text:style-name="T469"><text:s/></text:span>obsahovat<text:span text:style-name="T470"><text:s/></text:span>naprogramované<text:span text:style-name="T471"><text:s/></text:span>tlačítko<text:span text:style-name="T472"><text:s/></text:span>s<text:span text:style-name="T473"><text:s/></text:span>funkcionalitou<text:span text:style-name="T474"><text:s/></text:span>„zkouška<text:span text:style-name="T475"><text:s/></text:span>ZDP“ s<text:span text:style-name="T476"><text:s/></text:span>napojením na „VŠEOBECNÝ POPLACH“ k rychlému ověření funkčnosti přenosu<text:s/><text:span text:style-name="T477">ZDP.</text:span></text:p>
      <text:p text:style-name="P478">Provozovatel<text:span text:style-name="T479"><text:s/></text:span>EPS<text:span text:style-name="T480"><text:s/></text:span>je<text:span text:style-name="T481"><text:s/></text:span>srozuměn<text:span text:style-name="T482"><text:s/></text:span>s<text:span text:style-name="T483"><text:s/></text:span>tím,<text:span text:style-name="T484"><text:s/></text:span>že<text:span text:style-name="T485"><text:s/></text:span>odpovědnost<text:span text:style-name="T486"><text:s/></text:span>za<text:span text:style-name="T487"><text:s/></text:span>střežení<text:span text:style-name="T488"><text:s/></text:span>Objektu<text:span text:style-name="T489"><text:s/></text:span>po<text:span text:style-name="T490"><text:s/></text:span>dobu<text:span text:style-name="T491"><text:s/></text:span><text:span text:style-name="T492">jeho</text:span></text:p>
      <text:p text:style-name="P493">odpojení<text:span text:style-name="T494"><text:s/></text:span>ze<text:span text:style-name="T495"><text:s/></text:span>střežení<text:span text:style-name="T496"><text:s/></text:span>přechází<text:span text:style-name="T497"><text:s/></text:span>v<text:span text:style-name="T498"><text:s/></text:span>takovém<text:span text:style-name="T499"><text:s/></text:span>případě<text:span text:style-name="T500"><text:s/></text:span>na<text:span text:style-name="T501"><text:s/>něj;</text:span></text:p>
      <text:list text:style-name="LFO3" text:continue-numbering="true">
        <text:list-item>
          <text:list>
            <text:list-item>
              <text:p text:style-name="P502">na vlastní náklady odpovídá za střežení Objektu po dobu zkoušky, poruchy, výpadku, opravy,<text:span text:style-name="T503"><text:s/></text:span>kontroly,<text:span text:style-name="T504"><text:s/></text:span>servisu,<text:span text:style-name="T505"><text:s/></text:span>revize<text:span text:style-name="T506"><text:s/></text:span>a<text:span text:style-name="T507"><text:s/></text:span>nuceného<text:span text:style-name="T508"><text:s/></text:span>odstavení<text:span text:style-name="T509"><text:s/></text:span>připojené<text:span text:style-name="T510"><text:s/></text:span>EPS,<text:span text:style-name="T511"><text:s/></text:span>ZDP<text:span text:style-name="T512"><text:s/></text:span>nebo<text:span text:style-name="T513"><text:s/></text:span>PCO a v<text:span text:style-name="T514"><text:s/></text:span>případě odpojení provozovatele EPS od PCO<text:s/>zajistí trvalou obsluhu EPS alespoň dvěma proškolenými osobami;<text:s/><text:a xlink:href="#_bookmark0" office:target-frame-name="_top" xlink:show="replace"><text:span text:style-name="T515">1</text:span></text:a></text:p>
            </text:list-item>
            <text:list-item>
              <text:p text:style-name="P516">dle vyhlášky Ministerstva vnitra č. 246/2001 Sb., o stanovení podmínek požární bezpečnosti a výkonu státního požárního dozoru (vyhláška o požární prevenci), ve znění pozdějších předpisů, zajistí provádění periodických kontrol a<text:span text:style-name="T517"><text:s/></text:span>zákonných revizí veškerých v<text:span text:style-name="T518"><text:s/></text:span>Objektu instalovaných požárně bezpečnostních zařízení, včetně instalovaného objektového ZDP, a to osobou s příslušným oprávněním;</text:p>
            </text:list-item>
          </text:list>
        </text:list-item>
      </text:list>
      <text:p text:style-name="P519"><text:span text:style-name="T520"><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1"><text:bookmark-start text:name="_bookmark0"/><text:bookmark-end text:name="_bookmark0"/><text:span text:style-name="T522">1</text:span><text:span text:style-name="T523"><text:s/></text:span><text:span text:style-name="T524">Čl.</text:span><text:span text:style-name="T525"><text:s/></text:span><text:span text:style-name="T526">4.14</text:span><text:span text:style-name="T527"><text:s/></text:span><text:span text:style-name="T528">ČSN</text:span><text:span text:style-name="T529"><text:s/></text:span><text:span text:style-name="T530">73</text:span><text:span text:style-name="T531"><text:s/>0875.</text:span></text:p>
      <text:list text:style-name="LFO3" text:continue-numbering="true">
        <text:list-item>
          <text:list>
            <text:list-item>
              <text:p text:style-name="P532">určí Kontaktní osoby zajišťující úkoly Provozovatele EPS a všechny kontaktní údaje aktualizuje v databázi kontaktních údajů vedené u HZS kraje. Za tímto účelem jsou Provozovateli<text:span text:style-name="T537"><text:s/></text:span>EPS<text:span text:style-name="T538"><text:s/></text:span>poskytnuty<text:span text:style-name="T539"><text:s/></text:span>přístupové<text:span text:style-name="T540"><text:s/></text:span>údaje.<text:span text:style-name="T541"><text:s/></text:span>Za<text:span text:style-name="T542"><text:s/></text:span>aktuální<text:span text:style-name="T543"><text:s/></text:span>a<text:span text:style-name="T544"><text:s/></text:span>platné<text:span text:style-name="T545"><text:s/></text:span>se<text:span text:style-name="T546"><text:s/></text:span>považují<text:span text:style-name="T547"><text:s/></text:span>údaje<text:s/>uvedené<text:span text:style-name="T548"><text:s/></text:span>v<text:span text:style-name="T549"><text:s/></text:span>databázi<text:span text:style-name="T550"><text:s/></text:span>HZS<text:span text:style-name="T551"><text:s/></text:span>kraje.<text:span text:style-name="T552"><text:s/></text:span>Dále<text:span text:style-name="T553"><text:s/></text:span>určí<text:span text:style-name="T554"><text:s/></text:span>oprávněné<text:span text:style-name="T555"><text:s/></text:span>osoby,<text:span text:style-name="T556"><text:s/></text:span>které<text:span text:style-name="T557"><text:s/></text:span>jsou<text:span text:style-name="T558"><text:s/></text:span>oprávněny<text:span text:style-name="T559"><text:s/></text:span>jednat ve<text:span text:style-name="T560"><text:s/></text:span>věci<text:span text:style-name="T561"><text:s/></text:span>smluvního<text:span text:style-name="T562"><text:s/></text:span>vztahu,<text:span text:style-name="T563"><text:s/></text:span>seznam<text:span text:style-name="T564"><text:s/></text:span>těchto<text:span text:style-name="T565"><text:s/></text:span>osob<text:span text:style-name="T566"><text:s/></text:span>a<text:span text:style-name="T567"><text:s/></text:span>kontaktní<text:span text:style-name="T568"><text:s/></text:span>údaje<text:span text:style-name="T569"><text:s/></text:span>jsou<text:span text:style-name="T570"><text:s/></text:span>uvedeny<text:span text:style-name="T571"><text:s/></text:span>v Příloze č. 3;</text:p>
            </text:list-item>
            <text:list-item>
              <text:p text:style-name="P572">je povinen zajistit, aby se Kontaktní osoba uvedená v<text:span text:style-name="T573"><text:s/></text:span>databázi HZS kraje dostavila k převzetí Objektu nejpozději do 30 minut od okamžiku, kdy je této Kontaktní osobě oznámen výjezd jednotky PO na<text:span text:style-name="T574"><text:s/></text:span>signalizaci „VŠEOBECNÝ POPLACH“. Informování o výjezdu jednotek PO se provádí odesláním SMS nebo hlasové zprávy<text:s/>prostřednictvím interaktivního hlasového systému na kontaktní telefonní číslo poskytnuté provozovatelem EPS a uvedené v databázi HZS kraje;</text:p>
            </text:list-item>
            <text:list-item>
              <text:p text:style-name="P575">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76">svým<text:span text:style-name="T577"><text:s/></text:span>konáním<text:span text:style-name="T578"><text:s/></text:span>nebude<text:span text:style-name="T579"><text:s/></text:span>opakovaně<text:span text:style-name="T580"><text:s/></text:span>vyvolávat<text:span text:style-name="T581"><text:s/></text:span>plané<text:span text:style-name="T582"><text:s/></text:span>poplachy<text:span text:style-name="T583"><text:s/></text:span>či<text:span text:style-name="T584"><text:s/></text:span>poruchové<text:span text:style-name="T585"><text:s/></text:span>stavy<text:span text:style-name="T586"><text:s/></text:span>a<text:span text:style-name="T587"><text:s/></text:span>bude se<text:span text:style-name="T588"><text:s/></text:span>řídit<text:span text:style-name="T589"><text:s/></text:span>příslušnými<text:span text:style-name="T590"><text:s/></text:span>pokyny<text:span text:style-name="T591"><text:s/></text:span>pro<text:span text:style-name="T592"><text:s/></text:span>obsluhu<text:span text:style-name="T593"><text:s/></text:span>EPS.<text:span text:style-name="T594"><text:s/></text:span>Před<text:span text:style-name="T595"><text:s/></text:span>zahájením<text:span text:style-name="T596"><text:s/></text:span>činností<text:span text:style-name="T597"><text:s/></text:span>na<text:span text:style-name="T598"><text:s/></text:span>Objektu,<text:span text:style-name="T599"><text:s/></text:span>které mohou vyvolat stav “VŠEOBECNÝ POPLACH“ nebo „PORUCHA“ EPS, zajistí jeho odpojení dle čl. III. odst. 1 písm. h) Smlouvy;</text:p>
            </text:list-item>
            <text:list-item>
              <text:p text:style-name="P600">bude<text:span text:style-name="T601"><text:s/></text:span>řádně<text:span text:style-name="T602"><text:s/></text:span>a<text:span text:style-name="T603"><text:s/></text:span>včas<text:span text:style-name="T604"><text:s/></text:span>hradit<text:span text:style-name="T605"><text:s/></text:span>Cenu<text:span text:style-name="T606"><text:s/></text:span>Služby<text:span text:style-name="T607"><text:s/></text:span>dle<text:span text:style-name="T608"><text:s/></text:span>čl.<text:span text:style-name="T609"><text:s/></text:span>IV.<text:span text:style-name="T610"><text:s/></text:span><text:span text:style-name="T611">Smlouvy;</text:span></text:p>
            </text:list-item>
            <text:list-item>
              <text:p text:style-name="P612">při<text:span text:style-name="T613"><text:s/></text:span>každé<text:span text:style-name="T614"><text:s/></text:span>změně<text:span text:style-name="T615"><text:s/></text:span>aktualizuje<text:span text:style-name="T616"><text:s/></text:span>nastavení<text:span text:style-name="T617"><text:s/></text:span>EPS<text:span text:style-name="T618"><text:s/></text:span>a<text:span text:style-name="T619"><text:s/></text:span>odpovídá<text:span text:style-name="T620"><text:s/></text:span>za<text:span text:style-name="T621"><text:s/></text:span>změnou<text:span text:style-name="T622"><text:s/></text:span>vyvolané<text:span text:style-name="T623"><text:s/></text:span>úpravy v<text:span text:style-name="T624"><text:s/></text:span>přenosu<text:span text:style-name="T625"><text:s/></text:span>informací<text:span text:style-name="T626"><text:s/></text:span>prostřednictvím<text:span text:style-name="T627"><text:s/></text:span>ZDP<text:span text:style-name="T628"><text:s/></text:span>na<text:span text:style-name="T629"><text:s/></text:span>PCO<text:span text:style-name="T630"><text:s/></text:span>a<text:span text:style-name="T631"><text:s/></text:span>aktualizaci<text:span text:style-name="T632"><text:s/></text:span>dokumentace<text:span text:style-name="T633"><text:s/></text:span>zdolávání požáru,<text:span text:style-name="T634"><text:s/></text:span>je-li<text:span text:style-name="T635"><text:s/></text:span>povinnost<text:span text:style-name="T636"><text:s/></text:span>tuto dokumentaci<text:span text:style-name="T637"><text:s/></text:span>zpracovat<text:span text:style-name="T638"><text:s/></text:span>dle zákona<text:span text:style-name="T639"><text:s/></text:span>o požární<text:span text:style-name="T640"><text:s/></text:span>ochraně nebo dokument pro prvotní zásah jednotek PO v rozsahu operativní karty DZP a<text:s/>dokumentace<text:span text:style-name="T641"><text:s/></text:span>vypracované<text:span text:style-name="T642"><text:s/></text:span>podle<text:span text:style-name="T643"><text:s/></text:span>článku<text:span text:style-name="T644"><text:s/></text:span>4.6.5<text:span text:style-name="T645"><text:s/></text:span>písm.<text:span text:style-name="T646"><text:s/></text:span>e)<text:span text:style-name="T647"><text:s/></text:span>ČSN<text:span text:style-name="T648"><text:s/></text:span>73<text:span text:style-name="T649"><text:s/></text:span>0875.<text:span text:style-name="T650"><text:s/></text:span>O<text:span text:style-name="T651"><text:s/></text:span>všech<text:span text:style-name="T652"><text:s/></text:span>změnách v přenosu informací prostřednictvím ZDP na PCO bezodkladně informuje HZS kraje;</text:p>
            </text:list-item>
            <text:list-item>
              <text:p text:style-name="P653">plní podmínky<text:span text:style-name="T654"><text:s/></text:span>připojení<text:span text:style-name="T655"><text:s/></text:span>EPS<text:span text:style-name="T656"><text:s/></text:span>na<text:span text:style-name="T657"><text:s/></text:span>PCO<text:span text:style-name="T658"><text:s/></text:span>HZS<text:span text:style-name="T659"><text:s/></text:span>kraje<text:span text:style-name="T660"><text:s/></text:span>vydané<text:span text:style-name="T661"><text:s/></text:span>Pokynem<text:span text:style-name="T662"><text:s/></text:span>generálního<text:span text:style-name="T663"><text:s/></text:span>ředitele<text:s/>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text:s/>sboru kraje.</text:p>
            </text:list-item>
          </text:list>
        </text:list-item>
        <text:list-item>
          <text:p text:style-name="P664">HZS<text:span text:style-name="T665"><text:s/></text:span><text:span text:style-name="T666">kraje:</text:span></text:p>
          <text:list text:continue-numbering="true">
            <text:list-item>
              <text:p text:style-name="P667">za účelem určení Kontaktní osoby zajišťující úkoly zástupce provozovatele EPS a aktualizace<text:span text:style-name="T668"><text:s/></text:span>kontaktních<text:span text:style-name="T669"><text:s/></text:span>údajů<text:span text:style-name="T670"><text:s/></text:span>těchto<text:span text:style-name="T671"><text:s/></text:span>osob<text:span text:style-name="T672"><text:s/></text:span>v databázi<text:span text:style-name="T673"><text:s/></text:span>kontaktních<text:span text:style-name="T674"><text:s/></text:span>údajů vedené u HZS kraje poskytne Provozovateli EPS přístupové údaje;</text:p>
            </text:list-item>
            <text:list-item>
              <text:p text:style-name="P675">po nabytí<text:s/>účinnosti Smlouvy připojí EPS na PCO HZS kraje v režimu „TRVALÝ<text:s/><text:span text:style-name="T676">PROVOZ“;</text:span></text:p>
            </text:list-item>
            <text:list-item>
              <text:p text:style-name="P677">při<text:span text:style-name="T678"><text:s/></text:span>přijetí<text:span text:style-name="T679"><text:s/></text:span>hlášení<text:span text:style-name="T680"><text:s/></text:span>„VŠEOBECNÝ<text:span text:style-name="T681"><text:s/></text:span>POPLACH“<text:span text:style-name="T682"><text:s/></text:span>zajistí<text:span text:style-name="T683"><text:s/></text:span>prostřednictvím<text:span text:style-name="T684"><text:s/></text:span>obsluhy<text:span text:style-name="T685"><text:s/></text:span>KOPIS<text:span text:style-name="T686"><text:s/></text:span>HZS kraje neprodlené vyslání sil a prostředků předurčených jednotek PO dle objektového poplachového plánu<text:s/>(dále jen „OPP“) a současně informuje Kontaktní osobu.</text:p>
            </text:list-item>
          </text:list>
        </text:list-item>
      </text:list>
      <text:p text:style-name="P687">Za informování se považuje odeslání SMS nebo hlasové zprávy prostřednictvím interaktivního<text:span text:style-name="T688"><text:s/></text:span>hlasového<text:span text:style-name="T689"><text:s/></text:span>systému<text:span text:style-name="T690"><text:s/></text:span>na<text:span text:style-name="T691"><text:s/></text:span>Kontaktní<text:span text:style-name="T692"><text:s/></text:span>osoby.<text:span text:style-name="T693"><text:s/></text:span>Potvrzení<text:span text:style-name="T694"><text:s/></text:span>o<text:span text:style-name="T695"><text:s/></text:span>doručení<text:span text:style-name="T696"><text:s/></text:span>SMS,<text:span text:style-name="T697"><text:s/></text:span>nebo hlasové<text:span text:style-name="T698"><text:s/></text:span>zprávy<text:span text:style-name="T699"><text:s/></text:span>prostřednictvím<text:span text:style-name="T700"><text:s/></text:span>interaktivního<text:span text:style-name="T701"><text:s/></text:span>hlasového<text:span text:style-name="T702"><text:s/></text:span>systému<text:span text:style-name="T703"><text:s/></text:span>je<text:span text:style-name="T704"><text:s/></text:span>považováno<text:span text:style-name="T705"><text:s/></text:span>za</text:p>
      <text:p text:style-name="P706">prokazatelné<text:span text:style-name="T711"><text:s/></text:span>informování<text:span text:style-name="T712"><text:s/></text:span>Kontaktní<text:span text:style-name="T713"><text:s/></text:span>osoby.<text:span text:style-name="T714"><text:s/></text:span>Provozovatel<text:span text:style-name="T715"><text:s/></text:span>EPS<text:span text:style-name="T716"><text:s/></text:span>je<text:span text:style-name="T717"><text:s/></text:span>informován,<text:span text:style-name="T718"><text:s/></text:span>pokud<text:s/><text:span text:style-name="T719">je</text:span></text:p>
      <text:p text:style-name="P720">informována<text:span text:style-name="T721"><text:s/></text:span>alespoň<text:span text:style-name="T722"><text:s/></text:span>jedna<text:span text:style-name="T723"><text:s/></text:span>jeho<text:span text:style-name="T724"><text:s/></text:span>Kontaktní<text:span text:style-name="T725"><text:s/></text:span><text:span text:style-name="T726">osoba.</text:span></text:p>
      <text:p text:style-name="P727">Právo<text:span text:style-name="T728"><text:s/></text:span>provozovatele<text:span text:style-name="T729"><text:s/></text:span>EPS<text:span text:style-name="T730"><text:s/></text:span>odvolat<text:span text:style-name="T731"><text:s/></text:span>prostřednictvím<text:span text:style-name="T732"><text:s/></text:span>Kontaktní<text:span text:style-name="T733"><text:s/></text:span>osoby<text:span text:style-name="T734"><text:s/></text:span>výjezd<text:span text:style-name="T735"><text:s/></text:span>jednotek<text:span text:style-name="T736"><text:s/></text:span>PO (telefonicky<text:span text:style-name="T737"><text:s/></text:span>na<text:span text:style-name="T738"><text:s/></text:span>KOPIS<text:span text:style-name="T739"><text:s/></text:span>HZS<text:span text:style-name="T740"><text:s/></text:span>kraje,<text:span text:style-name="T741"><text:s/></text:span>na<text:span text:style-name="T742"><text:s/></text:span>kontaktním<text:span text:style-name="T743"><text:s/></text:span>tel.<text:span text:style-name="T744"><text:s/></text:span>čísle<text:span text:style-name="T745"><text:s/></text:span>dle<text:span text:style-name="T746"><text:s/></text:span>přílohy<text:span text:style-name="T747"><text:s/></text:span>č.<text:span text:style-name="T748"><text:s/></text:span>4<text:span text:style-name="T749"><text:s/></text:span>Smlouvy)<text:span text:style-name="T750"><text:s/></text:span>před jejich<text:span text:style-name="T751"><text:s/></text:span>výjezdem<text:span text:style-name="T752"><text:s/></text:span>–<text:span text:style-name="T753"><text:s/></text:span>po<text:span text:style-name="T754"><text:s/></text:span>ověření<text:span text:style-name="T755"><text:s/></text:span>planého<text:span text:style-name="T756"><text:s/></text:span>poplachu<text:span text:style-name="T757"><text:s/></text:span>v<text:span text:style-name="T758"><text:s/></text:span>objektu<text:span text:style-name="T759"><text:s/></text:span>provozovatele<text:span text:style-name="T760"><text:s/></text:span>EPS,<text:span text:style-name="T761"><text:s/></text:span>není<text:span text:style-name="T762"><text:s/></text:span>tímto ustanovením dotčeno;</text:p>
      <text:list text:style-name="LFO3" text:continue-numbering="true">
        <text:list-item>
          <text:list>
            <text:list-item>
              <text:p text:style-name="P763">si vyhrazuje právo, v případě, že v době přijetí hlášení „VŠEOBECNÝ POPLACH“ z ústředny<text:span text:style-name="T764"><text:s/></text:span>připojené<text:span text:style-name="T765"><text:s/></text:span>EPS<text:span text:style-name="T766"><text:s/></text:span>nebude<text:span text:style-name="T767"><text:s/></text:span>možno<text:span text:style-name="T768"><text:s/></text:span>vyslat na<text:span text:style-name="T769"><text:s/></text:span>místo<text:span text:style-name="T770"><text:s/></text:span>předurčené<text:span text:style-name="T771"><text:s/></text:span>jednotky<text:span text:style-name="T772"><text:s/></text:span>PO<text:span text:style-name="T773"><text:s/></text:span>(např. v případě, kdy budou zasahovat u jiné mimořádné události), vyslat jiné jednotky PO s obdobnými<text:s/>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74">je oprávněn prostřednictvím zasahující jednotky PO vstoupit do všech prostor připojeného Objektu bez omezení, kromě prostor uvedených v příloze<text:s/>č. 2 Smlouvy;</text:p>
            </text:list-item>
            <text:list-item>
              <text:p text:style-name="P775">po každém vstupu jednotek PO do střeženého Objektu předá prostřednictvím velitele zásahu Objekt před jeho uzavřením Kontaktní osobě. Pokud se do 30 minut od vyrozumění nedostaví do Objektu Kontaktní osoba a zároveň nebyla v<text:span text:style-name="T776"><text:s/></text:span>Objektu způsobena<text:s/>škoda, má velitel zásahu právo Objekt za sebou uzamknout a bez dalšího ho opustit. Za případné škody zjištěné po odjezdu jednotek PO nenese odpovědnost HZS kraje. V<text:span text:style-name="T777"><text:s/></text:span>případě, že v objektu vznikla škoda a Kontaktní osoba se na místo nedostavila, HZS<text:span text:style-name="T778"><text:s/></text:span>kraje<text:span text:style-name="T779"><text:s/></text:span>předá Objekt Policii<text:span text:style-name="T780"><text:s/></text:span>České<text:span text:style-name="T781"><text:s/></text:span>republiky (případně<text:span text:style-name="T782"><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83">si vyhrazuje právo, že v<text:span text:style-name="T784"><text:s/></text:span>případě nemožnosti využít generální klíč (např. závada na KTPO, chybějící nebo nefunkční generální klíč) je velitel zásahu oprávněn prostřednictvím jednotky PO použít<text:s/>náhradní prostředky k překonání uzamčených vstupních dveří, přístupů k uzávěrům médií, dveří na zásahových cestách nebo uzamčených dveří do prostorů střežených připojenou EPS. V<text:span text:style-name="T785"><text:s/></text:span>těchto případech odpovědnost za případnou škodu nese Provozovatel EPS, a to bez ohledu na to, zda ke škodě došlo při požárním zásahu či planém poplachu;</text:p>
            </text:list-item>
            <text:list-item>
              <text:p text:style-name="P786">při<text:span text:style-name="T787"><text:s/></text:span>přijetí<text:span text:style-name="T788"><text:s/></text:span>signálu<text:span text:style-name="T789"><text:s/></text:span>„PORUCHA“<text:span text:style-name="T790"><text:s/></text:span>nebo<text:span text:style-name="T791"><text:s/></text:span>„ZTRÁTA<text:span text:style-name="T792"><text:s/></text:span>KOMUNIKACE“<text:span text:style-name="T793"><text:s/></text:span>(výpadek<text:span text:style-name="T794"><text:s/></text:span>hlavní<text:span text:style-name="T795"><text:s/></text:span>i<text:span text:style-name="T796"><text:s/></text:span>záložní přenosové cesty) prostřednictvím KOPIS HZS kraje informuje Kontaktní osobu. Za informování se považuje odeslání SMS nebo hlasové zprávy prostřednictvím interaktivního<text:span text:style-name="T797"><text:s/></text:span>hlasového<text:span text:style-name="T798"><text:s/></text:span>systému<text:span text:style-name="T799"><text:s/></text:span>(např.<text:span text:style-name="T800"><text:s/></text:span>AMDS)<text:span text:style-name="T801"><text:s/></text:span>Kontaktní<text:span text:style-name="T802"><text:s/></text:span>osobě.<text:span text:style-name="T803"><text:s/></text:span>Potvrzení<text:span text:style-name="T804"><text:s/></text:span>o<text:span text:style-name="T805"><text:s/></text:span>doručení SMS nebo hlasové zprávy prostřednictvím interaktivního hlasového systému je považováno<text:span text:style-name="T806"><text:s/></text:span>za<text:span text:style-name="T807"><text:s/></text:span>prokazatelné<text:span text:style-name="T808"><text:s/></text:span>nahlášení<text:span text:style-name="T809"><text:s/></text:span>poruchy<text:span text:style-name="T810"><text:s/></text:span>provozovateli<text:span text:style-name="T811"><text:s/></text:span>EPS. Provozovatel<text:span text:style-name="T812"><text:s/></text:span>EPS je informován, pokud je informována alespoň jedna jeho Kontaktní osoba. Není-li tato Kontaktní osoba dosažitelná, provede KOPIS HZS kraje maximálně dva pokusy o informování všech Kontaktních osob;</text:p>
            </text:list-item>
            <text:list-item>
              <text:p text:style-name="P813">neodpovídá<text:span text:style-name="T814"><text:s/></text:span>za<text:span text:style-name="T815"><text:s/></text:span>funkčnost<text:span text:style-name="T816"><text:s/></text:span>přenosové<text:span text:style-name="T817"><text:s/></text:span>cesty,<text:span text:style-name="T818"><text:s/></text:span>včetně<text:span text:style-name="T819"><text:s/></text:span>ZDP<text:span text:style-name="T820"><text:s/></text:span>a<text:span text:style-name="T821"><text:s/></text:span>EPS<text:span text:style-name="T822"><text:s/></text:span>ani<text:span text:style-name="T823"><text:s/></text:span>za<text:span text:style-name="T824"><text:s/></text:span>škody<text:span text:style-name="T825"><text:s/></text:span><text:span text:style-name="T826">vzniklé</text:span></text:p>
            </text:list-item>
          </text:list>
        </text:list-item>
      </text:list>
      <text:p text:style-name="P827">jejich<text:span text:style-name="T828"><text:s/></text:span>technickou<text:span text:style-name="T829"><text:s/></text:span>poruchou<text:span text:style-name="T830"><text:s/></text:span>nebo<text:span text:style-name="T831"><text:s/></text:span>selháním;<text:span text:style-name="T832"><text:s/></text:span>rozhraní<text:span text:style-name="T833"><text:s/></text:span>odpovědnosti<text:span text:style-name="T834"><text:s/></text:span>mezi<text:span text:style-name="T835"><text:s/></text:span>HZS<text:span text:style-name="T836"><text:s/></text:span>kraje<text:span text:style-name="T837"><text:s/></text:span><text:span text:style-name="T838">a</text:span></text:p>
      <text:p text:style-name="P839">provozovatelem<text:span text:style-name="T844"><text:s/></text:span>EPS<text:span text:style-name="T845"><text:s/></text:span>je<text:span text:style-name="T846"><text:s/></text:span>výstup<text:span text:style-name="T847"><text:s/></text:span>z<text:span text:style-name="T848"><text:s/></text:span>přijímací<text:span text:style-name="T849"><text:s/></text:span>části<text:span text:style-name="T850"><text:s/></text:span>ZDP<text:span text:style-name="T851"><text:s/></text:span>a<text:span text:style-name="T852"><text:s/></text:span>vstup<text:span text:style-name="T853"><text:s/></text:span>do<text:span text:style-name="T854"><text:s/></text:span>vyhodnocovací<text:span text:style-name="T855"><text:s/></text:span><text:span text:style-name="T856">části</text:span></text:p>
      <text:p text:style-name="P857">PCO<text:span text:style-name="T858"><text:s/></text:span>HZS<text:span text:style-name="T859"><text:s/></text:span><text:span text:style-name="T860">kraje;</text:span></text:p>
      <text:list text:style-name="LFO3" text:continue-numbering="true">
        <text:list-item>
          <text:list>
            <text:list-item>
              <text:p text:style-name="P861">může<text:span text:style-name="T862"><text:s/></text:span>odpojit<text:span text:style-name="T863"><text:s/></text:span>provozovatele<text:span text:style-name="T864"><text:s/></text:span>EPS<text:span text:style-name="T865"><text:s/></text:span>od<text:span text:style-name="T866"><text:s/></text:span>PCO<text:span text:style-name="T867"><text:s/></text:span>HZS<text:span text:style-name="T868"><text:s/></text:span>kraje<text:span text:style-name="T869"><text:s/></text:span>zejména<text:span text:style-name="T870"><text:s/></text:span>v<text:span text:style-name="T871"><text:s/></text:span><text:span text:style-name="T872">případech:</text:span></text:p>
              <text:list text:continue-numbering="true">
                <text:list-item>
                  <text:p text:style-name="P873">kdy přichází zvýšený počet signálů „VŠEOBECNÝ POPLACH“ (např. více než jeden<text:span text:style-name="T874"><text:s/></text:span>signál<text:span text:style-name="T875"><text:s/></text:span>z<text:span text:style-name="T876"><text:s/></text:span>Objektu<text:span text:style-name="T877"><text:s/></text:span>provozovatele<text:span text:style-name="T878"><text:s/></text:span>EPS<text:span text:style-name="T879"><text:s/></text:span>v<text:span text:style-name="T880"><text:s/></text:span>průběhu<text:span text:style-name="T881"><text:s/></text:span>jedné<text:span text:style-name="T882"><text:s/></text:span>hodiny),<text:span text:style-name="T883"><text:s/></text:span>u<text:span text:style-name="T884"><text:s/></text:span>kterých<text:span text:style-name="T885"><text:s/></text:span>je z<text:span text:style-name="T886"><text:s/></text:span>informací<text:span text:style-name="T887"><text:s/></text:span>poskytnutých<text:span text:style-name="T888"><text:s/></text:span>Kontaktní<text:span text:style-name="T889"><text:s/></text:span>osobou<text:span text:style-name="T890"><text:s/></text:span>zřejmé,<text:span text:style-name="T891"><text:s/></text:span>že<text:span text:style-name="T892"><text:s/></text:span>se<text:span text:style-name="T893"><text:s/></text:span>jedná<text:span text:style-name="T894"><text:s/></text:span>o<text:span text:style-name="T895"><text:s/></text:span>poruchu<text:span text:style-name="T896"><text:s/></text:span>nebo o plané poplachy (testování a úpravy EPS), nebo</text:p>
                </text:list-item>
                <text:list-item>
                  <text:p text:style-name="P897">kdy<text:span text:style-name="T898"><text:s/></text:span>přichází<text:span text:style-name="T899"><text:s/></text:span>zvýšený<text:span text:style-name="T900"><text:s/></text:span>počet<text:span text:style-name="T901"><text:s/></text:span>signálů<text:span text:style-name="T902"><text:s/></text:span>„PORUCHA“<text:span text:style-name="T903"><text:s/></text:span>(např.<text:span text:style-name="T904"><text:s/></text:span>více<text:span text:style-name="T905"><text:s/></text:span>než<text:span text:style-name="T906"><text:s/></text:span>jeden<text:span text:style-name="T907"><text:s/></text:span><text:span text:style-name="T908">signál</text:span></text:p>
                </text:list-item>
              </text:list>
            </text:list-item>
          </text:list>
        </text:list-item>
      </text:list>
      <text:p text:style-name="P909">z<text:span text:style-name="T910"><text:s/></text:span>Objektu<text:span text:style-name="T911"><text:s/></text:span>provozovatele<text:span text:style-name="T912"><text:s/></text:span>EPS<text:span text:style-name="T913"><text:s/></text:span>v<text:span text:style-name="T914"><text:s/></text:span>průběhu<text:span text:style-name="T915"><text:s/></text:span>jedné<text:span text:style-name="T916"><text:s/></text:span>hodiny),<text:span text:style-name="T917"><text:s/></text:span><text:span text:style-name="T918">nebo</text:span></text:p>
      <text:list text:style-name="LFO3" text:continue-numbering="true">
        <text:list-item>
          <text:list>
            <text:list-item>
              <text:list>
                <text:list-item>
                  <text:p text:style-name="P919">kdy<text:span text:style-name="T920"><text:s/></text:span>dochází<text:span text:style-name="T921"><text:s/></text:span>ke<text:span text:style-name="T922"><text:s/></text:span>zvýšenému<text:span text:style-name="T923"><text:s/></text:span>počtu<text:span text:style-name="T924"><text:s/></text:span>signálů<text:span text:style-name="T925"><text:s/></text:span>„ZTRÁTA<text:span text:style-name="T926"><text:s/></text:span>KOMUNIKACE“<text:span text:style-name="T927"><text:s/></text:span>(např.<text:span text:style-name="T928"><text:s/></text:span>více než jedna ztráta komunikace v průběhu jedné hodiny).</text:p>
                </text:list-item>
              </text:list>
            </text:list-item>
          </text:list>
        </text:list-item>
      </text:list>
      <text:p text:style-name="P929">O<text:span text:style-name="T930"><text:s/></text:span>odpojení<text:span text:style-name="T931"><text:s/></text:span>provozovatele<text:span text:style-name="T932"><text:s/></text:span>EPS<text:span text:style-name="T933"><text:s/></text:span>z<text:span text:style-name="T934"><text:s/></text:span>PCO<text:span text:style-name="T935"><text:s/></text:span>HZS<text:span text:style-name="T936"><text:s/></text:span>kraje<text:span text:style-name="T937"><text:s/></text:span>nebo<text:span text:style-name="T938"><text:s/></text:span>o<text:span text:style-name="T939"><text:s/></text:span>závadě<text:span text:style-name="T940"><text:s/></text:span>PCO<text:span text:style-name="T941"><text:s/></text:span>HZS<text:span text:style-name="T942"><text:s/></text:span>kraje,<text:span text:style-name="T943"><text:s/></text:span>která neumožňuje přijímat signály EPS, informuje KOPIS HZS<text:s/>kraje Kontaktní osobu. Za informování se považuje odeslání SMS nebo hlasové zprávy prostřednictvím interaktivního hlasového systému (např. AMDS) na Kontaktní osoby. Potvrzení o doručení<text:span text:style-name="T944"><text:s/></text:span>SMS,<text:span text:style-name="T945"><text:s/></text:span>nebo<text:span text:style-name="T946"><text:s/></text:span>hlasové<text:span text:style-name="T947"><text:s/></text:span>zprávy<text:span text:style-name="T948"><text:s/></text:span>prostřednictvím<text:span text:style-name="T949"><text:s/></text:span>interaktivního<text:span text:style-name="T950"><text:s/></text:span>hlasového<text:span text:style-name="T951"><text:s/></text:span>systému je považováno za prokazatelné informování Kontaktní osoby. Není-li Kontaktní osoba dosažitelná,<text:span text:style-name="T952"><text:s/></text:span>provede<text:span text:style-name="T953"><text:s/></text:span>maximálně<text:span text:style-name="T954"><text:s/></text:span>dva<text:span text:style-name="T955"><text:s/></text:span>pokusy<text:span text:style-name="T956"><text:s/></text:span>o<text:span text:style-name="T957"><text:s/></text:span>informování<text:span text:style-name="T958"><text:s/></text:span>všech<text:span text:style-name="T959"><text:s/></text:span>kontaktních<text:span text:style-name="T960"><text:s/></text:span>osob<text:span text:style-name="T961"><text:s/></text:span>pro převzetí informace o odpojení. Informováním dle podmínek tohoto odstavce přechází odpovědnost za střežení Objektu na Provozovatele EPS. Provozovatel EPS je informován,<text:span text:style-name="T962"><text:s/></text:span>pokud<text:span text:style-name="T963"><text:s/></text:span>je<text:span text:style-name="T964"><text:s/></text:span>informována<text:span text:style-name="T965"><text:s/></text:span>alespoň<text:span text:style-name="T966"><text:s/></text:span>jedna<text:span text:style-name="T967"><text:s/></text:span>jeho<text:span text:style-name="T968"><text:s/></text:span>Kontaktní<text:span text:style-name="T969"><text:s/></text:span>osoba.<text:span text:style-name="T970"><text:s/></text:span>Znovupřipojení EPS dohodnou smluvní strany po odstranění příčin, které byly důvodem k<text:span text:style-name="T971"><text:s/></text:span>odpojení<text:s/><text:span text:style-name="T972">EPS;</text:span></text:p>
      <text:list text:style-name="LFO3" text:continue-numbering="true">
        <text:list-item>
          <text:list>
            <text:list-item>
              <text:p text:style-name="P973">je<text:span text:style-name="T974"><text:s/></text:span>oprávněn<text:span text:style-name="T975"><text:s/></text:span>z<text:span text:style-name="T976"><text:s/></text:span>důvodu<text:span text:style-name="T977"><text:s/></text:span>údržby<text:span text:style-name="T978"><text:s/></text:span>systému<text:span text:style-name="T979"><text:s/></text:span>provádět<text:span text:style-name="T980"><text:s/></text:span>odstávky<text:span text:style-name="T981"><text:s/></text:span>PCO. O<text:span text:style-name="T982"><text:s/></text:span>odstávce PCO<text:span text:style-name="T98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84">Smluvní<text:span text:style-name="T985"><text:s/></text:span><text:span text:style-name="T986">strany:</text:span></text:p>
          <text:list text:continue-numbering="true">
            <text:list-item>
              <text:p text:style-name="P987">se zavazují poskytnout si vzájemně součinnost za účelem řádného a včasného plnění Smlouvy<text:span text:style-name="T988"><text:s/></text:span>a<text:span text:style-name="T989"><text:s/></text:span>informovat<text:span text:style-name="T990"><text:s/></text:span>se<text:span text:style-name="T991"><text:s/></text:span>o<text:span text:style-name="T992"><text:s/></text:span>všech<text:span text:style-name="T993"><text:s/></text:span>rozhodných<text:span text:style-name="T994"><text:s/></text:span>skutečnostech,<text:span text:style-name="T995"><text:s/></text:span>zejména<text:span text:style-name="T996"><text:s/></text:span>těch,<text:span text:style-name="T997"><text:s/></text:span>které<text:span text:style-name="T998"><text:s/></text:span>brání řádnému plnění Smlouvy;</text:p>
            </text:list-item>
            <text:list-item>
              <text:p text:style-name="P999">se<text:span text:style-name="T1000"><text:s/></text:span>zavazují<text:span text:style-name="T1001"><text:s/></text:span>zachovávat<text:span text:style-name="T1002"><text:s/></text:span>ve<text:span text:style-name="T1003"><text:s/></text:span>vztahu<text:span text:style-name="T1004"><text:s/></text:span>ke<text:span text:style-name="T1005"><text:s/></text:span>třetím<text:span text:style-name="T1006"><text:s/></text:span>osobám<text:span text:style-name="T1007"><text:s/></text:span>mlčenlivost<text:span text:style-name="T1008"><text:s/></text:span>o informacích,<text:span text:style-name="T1009"><text:s/></text:span>které<text:span text:style-name="T1010"><text:s/></text:span>při plnění Smlouvy získají od druhé smluvní strany, či třetí osoby v souvislosti s plněním této<text:span text:style-name="T1011"><text:s/></text:span>Smlouvy,<text:span text:style-name="T1012"><text:s/></text:span>přičemž<text:span text:style-name="T1013"><text:s/></text:span>veškeré<text:span text:style-name="T1014"><text:s/></text:span>takové<text:span text:style-name="T1015"><text:s/></text:span>informace<text:span text:style-name="T1016"><text:s/></text:span>jsou<text:span text:style-name="T1017"><text:s/></text:span>považovány<text:span text:style-name="T1018"><text:s/></text:span>za<text:span text:style-name="T1019"><text:s/></text:span>důvěrné,<text:span text:style-name="T1020"><text:s/></text:span>nejedná-li se o<text:s/>informace, které<text:span text:style-name="T1021"><text:s/></text:span>jsou veřejně přístupné<text:span text:style-name="T1022"><text:s/></text:span>nebo obecně známé. Provozovatel<text:span text:style-name="T1023"><text:s/></text:span>EPS je povinen zavázat povinností mlčenlivosti všechny osoby, které se budou podílet na plnění této Smlouvy z jeho strany (např. Poskytovatele přenosové cesty); za porušení povinnosti<text:s/>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24">určují pro vzájemný styk kontaktní osoby a oprávněné osoby uvedené v<text:span text:style-name="T1029"><text:s/></text:span>čl. III. odst. 1 písm.<text:span text:style-name="T1030"><text:s/></text:span>j)<text:span text:style-name="T1031"><text:s/></text:span>Smlouvy<text:span text:style-name="T1032"><text:s/></text:span>a<text:span text:style-name="T1033"><text:s/></text:span>přílohách<text:span text:style-name="T1034"><text:s/></text:span>č.<text:span text:style-name="T1035"><text:s/></text:span>3<text:span text:style-name="T1036"><text:s/></text:span>a<text:span text:style-name="T1037"><text:s/></text:span>č.<text:span text:style-name="T1038"><text:s/></text:span>4<text:span text:style-name="T1039"><text:s/></text:span>Smlouvy.<text:span text:style-name="T1040"><text:s/></text:span>Není-li<text:span text:style-name="T1041"><text:s/></text:span>touto<text:span text:style-name="T1042"><text:s/></text:span>smlouvou<text:span text:style-name="T1043"><text:s/></text:span>sjednáno<text:span text:style-name="T1044"><text:s/></text:span>jinak, smluvní strany jsou oprávněny měnit oprávněné osoby a jejich spojení za současné povinnosti<text:span text:style-name="T1045"><text:s/></text:span>oznámení<text:span text:style-name="T1046"><text:s/></text:span>této<text:span text:style-name="T1047"><text:s/></text:span>změny<text:span text:style-name="T1048"><text:s/></text:span>druhé<text:span text:style-name="T1049"><text:s/></text:span>smluvní<text:span text:style-name="T1050"><text:s/></text:span>straně<text:span text:style-name="T1051"><text:s/></text:span>prostřednictvím<text:span text:style-name="T1052"><text:s/></text:span>datové<text:span text:style-name="T1053"><text:s/></text:span>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5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55"><text:s/></text:span>osobních<text:span text:style-name="T1056"><text:s/></text:span>údajů,<text:span text:style-name="T1057"><text:s/></text:span>zejm.<text:span text:style-name="T1058"><text:s/></text:span>v<text:span text:style-name="T1059"><text:s/></text:span>souladu<text:span text:style-name="T1060"><text:s/></text:span>s<text:span text:style-name="T1061"><text:s/></text:span>nařízením<text:span text:style-name="T1062"><text:s/></text:span>Evropského<text:span text:style-name="T1063"><text:s/></text:span>parlamentu<text:span text:style-name="T1064"><text:s/></text:span>a<text:span text:style-name="T1065"><text:s/></text:span>Rady<text:span text:style-name="T1066"><text:s/></text:span>(EU) 2016/679 ze dne 27. dubna 2016 o ochraně fyzických osob v souvislosti se zpracováním osobních údajů a o volném pohybu těchto údajů a o zrušení směrnice 95/46/ES (obecné nařízení o ochraně osobních údajů) a<text:span text:style-name="T1067"><text:s/></text:span>zákonem č. 110/2019 Sb., o zpracování osobních<text:s/><text:span text:style-name="T1068">údajů.</text:span></text:p>
        </text:list-item>
      </text:list>
      <text:p text:style-name="Základnítext"/>
      <text:p text:style-name="P1069"/>
      <text:h text:style-name="P1070" text:outline-level="3">Článek<text:span text:style-name="T1071"><text:s/></text:span><text:span text:style-name="T1072">IV.</text:span></text:h>
      <text:p text:style-name="P1073"><text:span text:style-name="T1074">Cena</text:span><text:span text:style-name="T1075"><text:s/></text:span><text:span text:style-name="T1076">a</text:span><text:span text:style-name="T1077"><text:s/></text:span><text:span text:style-name="T1078">platební</text:span><text:span text:style-name="T1079"><text:s/></text:span><text:span text:style-name="T1080">podmínky</text:span></text:p>
      <text:p text:style-name="P1081"/>
      <text:list text:style-name="LFO4" text:continue-numbering="true">
        <text:list-item>
          <text:p text:style-name="P1082">Cena Služby připojení EPS na PCO je stanovena jednotným ceníkem vydaným MV – generálním<text:span text:style-name="T1083"><text:s/></text:span>ředitelstvím<text:span text:style-name="T1084"><text:s/></text:span>HZS<text:span text:style-name="T1085"><text:s/></text:span>ČR<text:span text:style-name="T1086"><text:s/></text:span>platným<text:span text:style-name="T1087"><text:s/></text:span>v<text:span text:style-name="T1088"><text:s/></text:span>době<text:span text:style-name="T1089"><text:s/></text:span>poskytování<text:span text:style-name="T1090"><text:s/></text:span>Služby<text:span text:style-name="T1091"><text:s/></text:span>připojení<text:span text:style-name="T1092"><text:s/></text:span>EPS<text:span text:style-name="T1093"><text:s/></text:span>na<text:span text:style-name="T1094"><text:s/></text:span>PCO. V<text:span text:style-name="T1095"><text:s/></text:span>případě<text:span text:style-name="T1096"><text:s/></text:span>změny<text:span text:style-name="T1097"><text:s/></text:span>ceníku<text:span text:style-name="T1098"><text:s/></text:span>HZS<text:span text:style-name="T1099"><text:s/></text:span>kraje<text:span text:style-name="T1100"><text:s/></text:span>písemně<text:span text:style-name="T1101"><text:s/></text:span>oznámí<text:span text:style-name="T1102"><text:s/></text:span>do<text:span text:style-name="T1103"><text:s/></text:span>datové<text:span text:style-name="T1104"><text:s/></text:span>schránky<text:span text:style-name="T1105"><text:s/></text:span>Provozovateli<text:span text:style-name="T1106"><text:s/></text:span>EPS změnu<text:span text:style-name="T1107"><text:s/></text:span>výše<text:span text:style-name="T1108"><text:s/></text:span>Ceny<text:span text:style-name="T1109"><text:s/></text:span>Služby<text:span text:style-name="T1110"><text:s/></text:span>sjednané<text:span text:style-name="T1111"><text:s/></text:span>ve<text:span text:style-name="T1112"><text:s/></text:span>Smlouvě<text:span text:style-name="T1113"><text:s/></text:span>a<text:span text:style-name="T1114"><text:s/></text:span>datum<text:span text:style-name="T1115"><text:s/></text:span>účinnosti<text:span text:style-name="T1116"><text:s/></text:span>této<text:span text:style-name="T1117"><text:s/></text:span>změny,<text:span text:style-name="T1118"><text:s/></text:span>a<text:span text:style-name="T1119"><text:s/></text:span>to<text:span text:style-name="T1120"><text:s/></text:span>nejpozději 30 dnů před účinností této změny.<text:span text:style-name="T1121"><text:s/></text:span>Nemá-li<text:s/>Provozovatel EPS zřízenou datovou schránku, pak formou doporučeného dopisu zaslaného prostřednictvím provozovatele poštovních služeb. Nepodá-li Provozovatel EPS po oznámení změny cen, nejpozději však do data její avizované<text:span text:style-name="T1122"><text:s/></text:span>účinnosti,<text:span text:style-name="T1123"><text:s/></text:span>výpověď<text:span text:style-name="T1124"><text:s/></text:span>Smlouvy,<text:span text:style-name="T1125"><text:s/></text:span>projevuje<text:span text:style-name="T1126"><text:s/></text:span>tím<text:span text:style-name="T1127"><text:s/></text:span>konkludentně<text:span text:style-name="T1128"><text:s/></text:span>svou<text:span text:style-name="T1129"><text:s/></text:span>vůli<text:span text:style-name="T1130"><text:s/></text:span>být<text:span text:style-name="T1131"><text:s/></text:span>změnou<text:span text:style-name="T1132"><text:s/></text:span>cen vázán (tj. o<text:span text:style-name="T1133"><text:s/></text:span>změně Cen Služeb nebude smluvními stranami uzavírán dodatek ke Smlouvě). Nebude-li však Provozovatel EPS se změnou Ceny Služby souhlasit, je oprávněn Smlouvu v souladu s čl. VI. odst. 8<text:s/>Smlouvy vypovědět s výpovědní lhůtou 2 měsíce. Po dobu výpovědní lhůty budou Služby dle Smlouvy poskytovány za ceny původní, tj. schválené oběma smluvními stranami.</text:p>
        </text:list-item>
        <text:list-item>
          <text:p text:style-name="P1134">Cena<text:span text:style-name="T1135"><text:s/></text:span>za<text:span text:style-name="T1136"><text:s/></text:span>jednotlivé<text:span text:style-name="T1137"><text:s/></text:span>Služby<text:span text:style-name="T1138"><text:s/></text:span>je<text:span text:style-name="T1139"><text:s/></text:span>v<text:span text:style-name="T1140"><text:s/></text:span>den<text:span text:style-name="T1141"><text:s/></text:span>uzavření<text:span text:style-name="T1142"><text:s/></text:span>Smlouvy<text:span text:style-name="T1143"><text:s/></text:span>stanovena<text:span text:style-name="T1144"><text:s/></text:span><text:span text:style-name="T1145">následovně:</text:span></text:p>
          <text:list text:continue-numbering="true">
            <text:list-item>
              <text:p text:style-name="P1146"><text:span text:style-name="T1147">3 219 Kč<text:s/></text:span>za měsíc<text:s/>za trvalé střežení EPS napojeného Objektu. Provozovatel EPS je povinen uhradit cenu této Služby na základě této Smlouvy bezhotovostní platbou v českých<text:span text:style-name="T1148"><text:s/></text:span>korunách<text:span text:style-name="T1149"><text:s/></text:span>bankovním<text:span text:style-name="T1150"><text:s/></text:span>převodem<text:span text:style-name="T1151"><text:s/></text:span>na<text:span text:style-name="T1152"><text:s/></text:span>účet<text:span text:style-name="T1153"><text:s/></text:span>HZS<text:span text:style-name="T1154"><text:s/></text:span>kraje<text:span text:style-name="T1155"><text:s/></text:span>uvedený<text:span text:style-name="T1156"><text:s/></text:span>v<text:span text:style-name="T1157"><text:s/></text:span>záhlaví<text:span text:style-name="T1158"><text:s/></text:span>Smlouvy. V případě, že trvalé střežení<text:s/>bude zahájeno v průběhu měsíce je Provozovatel EPS povinen uhradit částku ve výši odpovídající poměrné části počtu dní trvalého střežení, která je splatná na základě faktury vystavené HZS kraje.</text:p>
            </text:list-item>
            <text:list-item>
              <text:p text:style-name="P1159"><text:span text:style-name="T1160">jednorázová platba 24 653 Kč<text:s/></text:span>za připojení EPS z Objektu Provozovatele EPS na zařízení PCO. Provozovatel EPS je povinen uhradit cenu za tuto Službu na základě faktury<text:span text:style-name="T1161"><text:s/></text:span>(daňového<text:span text:style-name="T1162"><text:s/></text:span>dokladu),<text:span text:style-name="T1163"><text:s/></text:span>vystavené<text:span text:style-name="T1164"><text:s/></text:span>a<text:span text:style-name="T1165"><text:s/></text:span>odeslané<text:span text:style-name="T1166"><text:s/></text:span>HZS<text:span text:style-name="T1167"><text:s/></text:span>kraje<text:span text:style-name="T1168"><text:s/></text:span>Na<text:span text:style-name="T1169"><text:s/></text:span>faktuře<text:span text:style-name="T1170"><text:s/></text:span>bude<text:span text:style-name="T1171"><text:s/></text:span>uvedeno označení Objektu/evidenční číslo Smlouvy HZS kraje. Splatnost faktury je<text:s/>21 dní ode dne doručení.</text:p>
            </text:list-item>
          </text:list>
        </text:list-item>
      </text:list>
      <text:p text:style-name="P1172">Jednorázová<text:span text:style-name="T1177"><text:s/></text:span>úhrada<text:span text:style-name="T1178"><text:s/></text:span>za<text:span text:style-name="T1179"><text:s/></text:span>připojení<text:span text:style-name="T1180"><text:s/></text:span>EPS<text:span text:style-name="T1181"><text:s/></text:span>na<text:span text:style-name="T1182"><text:s/></text:span>PCO<text:span text:style-name="T1183"><text:s/></text:span>HZS<text:span text:style-name="T1184"><text:s/></text:span>kraje<text:span text:style-name="T1185"><text:s/></text:span>se<text:span text:style-name="T1186"><text:s/></text:span>hradí<text:span text:style-name="T1187"><text:s/>při:</text:span></text:p>
      <text:list text:style-name="LFO4" text:continue-numbering="true">
        <text:list-item>
          <text:list>
            <text:list-item>
              <text:list>
                <text:list-item>
                  <text:p text:style-name="P1188">prvním<text:span text:style-name="T1189"><text:s/></text:span>připojení<text:span text:style-name="T1190"><text:s/></text:span>EPS<text:span text:style-name="T1191"><text:s/></text:span>(EPS<text:span text:style-name="T1192"><text:s/></text:span>ještě<text:span text:style-name="T1193"><text:s/></text:span>nikdy<text:span text:style-name="T1194"><text:s/></text:span>nebyla<text:span text:style-name="T1195"><text:s/></text:span>připojena<text:span text:style-name="T1196"><text:s/></text:span>na<text:span text:style-name="T1197"><text:s/></text:span>PCO<text:span text:style-name="T1198"><text:s/></text:span><text:span text:style-name="T1199">HZS</text:span></text:p>
                </text:list-item>
              </text:list>
            </text:list-item>
          </text:list>
        </text:list-item>
      </text:list>
      <text:p text:style-name="P1200"><text:span text:style-name="T1201">kraje),</text:span></text:p>
      <text:list text:style-name="LFO4" text:continue-numbering="true">
        <text:list-item>
          <text:list>
            <text:list-item>
              <text:list>
                <text:list-item>
                  <text:p text:style-name="P1202">opakovaném<text:span text:style-name="T1203"><text:s/></text:span>připojení<text:span text:style-name="T1204"><text:s/></text:span>EPS<text:span text:style-name="T1205"><text:s/></text:span>bez<text:span text:style-name="T1206"><text:s/></text:span>navazujícího<text:span text:style-name="T1207"><text:s/></text:span>smluvního<text:span text:style-name="T1208"><text:s/></text:span>vztahu<text:span text:style-name="T1209"><text:s/></text:span>(střežení bylo<text:s/>přerušeno),</text:p>
                </text:list-item>
                <text:list-item>
                  <text:p text:style-name="P1210">významné změně stavby (změna způsobu užívání) nebo rozšíření připojení o další objekty (např. rozšíření připojení o další objekty prostřednictvím podružné ústředny EPS),</text:p>
                </text:list-item>
                <text:list-item>
                  <text:p text:style-name="P1211">změně<text:span text:style-name="T1212"><text:s/></text:span>použité<text:span text:style-name="T1213"><text:s/></text:span>technologie<text:span text:style-name="T1214"><text:s/></text:span>přenosové<text:span text:style-name="T1215"><text:s/></text:span>hlavní<text:span text:style-name="T1216"><text:s/></text:span>nebo<text:span text:style-name="T1217"><text:s/></text:span>záložní<text:span text:style-name="T1218"><text:s/></text:span>cesty<text:span text:style-name="T1219"><text:s/></text:span>(neplatí při změně provozovatele přenosové cesty bez změny použité technologie hlavní a záložní přenosové cesty);</text:p>
                </text:list-item>
              </text:list>
            </text:list-item>
            <text:list-item>
              <text:p text:style-name="P1220"><text:span text:style-name="T1221">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22"/>
      <text:p text:style-name="P1223">Za<text:span text:style-name="T1224"><text:s/></text:span>planý<text:span text:style-name="T1225"><text:s/></text:span>výjezd<text:span text:style-name="T1226"><text:s/></text:span>uskutečněný<text:span text:style-name="T1227"><text:s/></text:span>na<text:span text:style-name="T1228"><text:s/></text:span>základě<text:span text:style-name="T1229"><text:s/></text:span>planého<text:span text:style-name="T1230"><text:s/></text:span>poplachu<text:span text:style-name="T1231"><text:s/></text:span>se<text:span text:style-name="T1232"><text:s/></text:span>považují<text:span text:style-name="T1233"><text:s/></text:span>mimo<text:span text:style-name="T1234"><text:s/></text:span>jiné<text:span text:style-name="T1235"><text:s/></text:span>i<text:span text:style-name="T1236"><text:s/></text:span>stavy způsobené nevhodnou instalací hlásičů v jednotlivých prostorech nebo prováděním činností, v<text:span text:style-name="T123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38"/>
      <text:list text:style-name="LFO4" text:continue-numbering="true">
        <text:list-item>
          <text:p text:style-name="P1239">Poplatky budou hrazeny 1x ročně nejpozději do 1. března následujícího roku za rok předcházející<text:span text:style-name="T1240"><text:s/></text:span>podle<text:span text:style-name="T1241"><text:s/></text:span>bodu<text:span text:style-name="T1242"><text:s/></text:span>a)<text:span text:style-name="T1243"><text:s/></text:span>článku<text:span text:style-name="T1244"><text:s/></text:span>IV.<text:span text:style-name="T1245"><text:s/></text:span>této<text:span text:style-name="T1246"><text:s/></text:span>smlouvy<text:span text:style-name="T1247"><text:s/></text:span>a<text:span text:style-name="T1248"><text:s/></text:span>podle<text:span text:style-name="T1249"><text:s/></text:span>počtu<text:span text:style-name="T1250"><text:s/></text:span>planých<text:span text:style-name="T1251"><text:s/></text:span>poplachů<text:span text:style-name="T1252"><text:s/></text:span>podle bodu c) článku IV. této smlouvy. Celková částka<text:span text:style-name="T1253"><text:s/></text:span>za dané období bude poukázána na účet<text:s/>provozovatele PCO, který je uveden v označení smluvních stran na straně provozovatele<text:s/><text:span text:style-name="T1254">PCO.</text:span></text:p>
        </text:list-item>
        <text:list-item>
          <text:p text:style-name="P1255">Faktury budou Provozovateli EPS zasílány prostřednictvím datové schránky a není-li zřízena, prostřednictvím provozovatele poštovních služeb nebo e-mailem.</text:p>
        </text:list-item>
        <text:list-item>
          <text:p text:style-name="P1256">Pokud<text:span text:style-name="T1257"><text:s/></text:span>Provozovatel<text:span text:style-name="T1258"><text:s/></text:span>EPS<text:span text:style-name="T1259"><text:s/></text:span>provozuje<text:span text:style-name="T1260"><text:s/></text:span>EPS<text:span text:style-name="T1261"><text:s/></text:span>v<text:span text:style-name="T1262"><text:s/></text:span>objektech<text:span text:style-name="T1263"><text:s/></text:span>a<text:span text:style-name="T1264"><text:s/></text:span>zařízeních<text:span text:style-name="T1265"><text:s/></text:span>uvedených<text:span text:style-name="T1266"><text:s/></text:span>v<text:span text:style-name="T1267"><text:s/></text:span>§<text:span text:style-name="T1268"><text:s/></text:span>8<text:span text:style-name="T1269"><text:s/></text:span>odst.<text:span text:style-name="T1270"><text:s/></text:span>1 a<text:span text:style-name="T1271"><text:s/></text:span>§<text:span text:style-name="T1272"><text:s/></text:span>9<text:span text:style-name="T1273"><text:s/></text:span>odst.<text:span text:style-name="T1274"><text:s/></text:span>1<text:span text:style-name="T1275"><text:s/></text:span>a<text:span text:style-name="T1276"><text:s/></text:span>3<text:span text:style-name="T1277"><text:s/></text:span>zákona<text:span text:style-name="T1278"><text:s/></text:span>o<text:span text:style-name="T1279"><text:s/></text:span>požární<text:span text:style-name="T1280"><text:s/></text:span>ochraně,<text:span text:style-name="T1281"><text:s/></text:span>HZS<text:span text:style-name="T1282"><text:s/></text:span>kraje<text:span text:style-name="T1283"><text:s/></text:span>nevyžaduje<text:span text:style-name="T1284"><text:s/></text:span>měsíční<text:span text:style-name="T1285"><text:s/></text:span>cenu<text:span text:style-name="T1286"><text:s/></text:span>za<text:span text:style-name="T1287"><text:s/></text:span>připojení dle odst. 2 písm. a) tohoto článku a jednorázovou platbu za připojení dle odst. 2 písm. b) tohoto článku. Platba za planý výjezd zůstává zachována.</text:p>
        </text:list-item>
      </text:list>
      <text:p text:style-name="P1288"/>
      <text:h text:style-name="P1289" text:outline-level="3">Článek<text:span text:style-name="T1290"><text:s/></text:span><text:span text:style-name="T1291">V.</text:span></text:h>
      <text:p text:style-name="P1292"><text:span text:style-name="T1293">Sankční</text:span><text:span text:style-name="T1294"><text:s/></text:span><text:span text:style-name="T1295">ustanovení</text:span><text:span text:style-name="T1296"><text:s/></text:span><text:span text:style-name="T1297">a</text:span><text:span text:style-name="T1298"><text:s/></text:span><text:span text:style-name="T1299">náhrada</text:span><text:span text:style-name="T1300"><text:s/>újmy</text:span></text:p>
      <text:p text:style-name="P1301"/>
      <text:list text:style-name="LFO5" text:continue-numbering="true">
        <text:list-item>
          <text:p text:style-name="P1302">Provozovatel<text:span text:style-name="T1303"><text:s/></text:span>EPS<text:span text:style-name="T1304"><text:s/></text:span>je<text:span text:style-name="T1305"><text:s/></text:span>povinen<text:span text:style-name="T1306"><text:s/></text:span>uhradit<text:span text:style-name="T1307"><text:s/></text:span>HZS<text:span text:style-name="T1308"><text:s/></text:span>kraje<text:span text:style-name="T1309"><text:s/></text:span>smluvní<text:span text:style-name="T1310"><text:s/></text:span>pokutu<text:span text:style-name="T1311"><text:s/></text:span>ve<text:span text:style-name="T1312"><text:s/></text:span>výši<text:span text:style-name="T1313"><text:s/></text:span>5.000<text:span text:style-name="T1314"><text:s/></text:span>Kč<text:span text:style-name="T1315"><text:s/></text:span>pro<text:span text:style-name="T1316"><text:s/></text:span>každý případ porušení povinností stanovených v čl. III. odst. 1<text:s/>písm. c), e), j) a l) Smlouvy.</text:p>
        </text:list-item>
        <text:list-item>
          <text:p text:style-name="P1317">Provozovatel EPS je povinen uhradit HZS kraje smluvní pokutu ve výši 5.000 Kč za porušení povinnosti stanovené v čl. III. odst. 1 písm. k) Smlouvy, přičemž výše pokuty se</text:p>
        </text:list-item>
      </text:list>
      <text:p text:style-name="P1318">navyšuje o částku 5.000 Kč za každou další započatou hodinu prodlení s dostavením se Kontaktní osoby.</text:p>
      <text:list text:style-name="LFO5" text:continue-numbering="true">
        <text:list-item>
          <text:p text:style-name="P1323">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24"><text:s/></text:span>fondů<text:span text:style-name="T1325"><text:s/></text:span>a<text:span text:style-name="T1326"><text:s/></text:span>evidence<text:span text:style-name="T1327"><text:s/></text:span>údajů<text:span text:style-name="T1328"><text:s/></text:span>o<text:span text:style-name="T1329"><text:s/></text:span>skutečných<text:span text:style-name="T1330"><text:s/></text:span>majitelích,<text:span text:style-name="T1331"><text:s/></text:span>ve<text:span text:style-name="T1332"><text:s/></text:span>znění<text:span text:style-name="T1333"><text:s/></text:span>pozdějších<text:span text:style-name="T1334"><text:s/></text:span>předpisů.</text:p>
        </text:list-item>
        <text:list-item>
          <text:p text:style-name="P1335">V<text:span text:style-name="T1336"><text:s/></text:span>případě<text:span text:style-name="T1337"><text:s/></text:span>nastání<text:span text:style-name="T1338"><text:s/></text:span>vyšší<text:span text:style-name="T1339"><text:s/></text:span>moci<text:span text:style-name="T1340"><text:s/></text:span>nemá<text:span text:style-name="T1341"><text:s/></text:span>žádná<text:span text:style-name="T1342"><text:s/></text:span>ze<text:span text:style-name="T1343"><text:s/></text:span>smluvních<text:span text:style-name="T1344"><text:s/></text:span>stran<text:span text:style-name="T1345"><text:s/></text:span>nárok<text:span text:style-name="T1346"><text:s/></text:span>na<text:span text:style-name="T1347"><text:s/></text:span>náhradu<text:span text:style-name="T1348"><text:s/></text:span><text:span text:style-name="T1349">újmy.</text:span></text:p>
        </text:list-item>
      </text:list>
      <text:p text:style-name="Základnítext"/>
      <text:p text:style-name="Základnítext"/>
      <text:p text:style-name="P1350"/>
      <text:h text:style-name="P1351" text:outline-level="3">Článek<text:span text:style-name="T1352"><text:s/></text:span><text:span text:style-name="T1353">VI.</text:span></text:h>
      <text:p text:style-name="P1354"><text:span text:style-name="T1355">Platnost</text:span><text:span text:style-name="T1356"><text:s/></text:span><text:span text:style-name="T1357">a</text:span><text:span text:style-name="T1358"><text:s/></text:span><text:span text:style-name="T1359">účinnost</text:span><text:span text:style-name="T1360"><text:s/></text:span><text:span text:style-name="T1361">Smlouvy</text:span></text:p>
      <text:p text:style-name="P1362"/>
      <text:list text:style-name="LFO6" text:continue-numbering="true">
        <text:list-item>
          <text:p text:style-name="P1363">Smlouva<text:span text:style-name="T1364"><text:s/></text:span>se<text:span text:style-name="T1365"><text:s/></text:span>uzavírá<text:span text:style-name="T1366"><text:s/></text:span>na<text:span text:style-name="T1367"><text:s/></text:span>dobu<text:span text:style-name="T1368"><text:s/>neurčitou.</text:span></text:p>
        </text:list-item>
        <text:list-item>
          <text:p text:style-name="P1369">Smlouva nabývá platnosti dnem jejího uzavření a<text:s/>účinnosti prvním pracovním dnem následujícím po podpisu akceptačního protokolu, který potvrzuje, že připojená EPS je bez závad,<text:span text:style-name="T1370"><text:s/></text:span>nejdříve<text:span text:style-name="T1371"><text:s/></text:span>však<text:span text:style-name="T1372"><text:s/></text:span>prvním<text:span text:style-name="T1373"><text:s/></text:span>pracovním<text:span text:style-name="T1374"><text:s/></text:span>dnem<text:span text:style-name="T1375"><text:s/></text:span>následujícím<text:span text:style-name="T1376"><text:s/></text:span>po<text:span text:style-name="T1377"><text:s/></text:span>uveřejnění<text:span text:style-name="T1378"><text:s/></text:span>Smlouvy v registru smluv podle<text:span text:style-name="T1379"><text:s/></text:span>zákona č. 340/2015 Sb., o zvláštních podmínkách účinnosti některých smluv, uveřejňování těchto smluv a o registru smluv (zákon o registru smluv),<text:span text:style-name="T1380"><text:s/></text:span>ve<text:span text:style-name="T1381"><text:s/></text:span>znění<text:span text:style-name="T1382"><text:s/></text:span>pozdějších<text:span text:style-name="T1383"><text:s/></text:span>předpisů.<text:span text:style-name="T1384"><text:s/></text:span>Uveřejnění<text:span text:style-name="T1385"><text:s/></text:span>této<text:span text:style-name="T1386"><text:s/></text:span>Smlouvy<text:span text:style-name="T1387"><text:s/></text:span>zajistí<text:span text:style-name="T1388"><text:s/></text:span>HZS<text:span text:style-name="T1389"><text:s/></text:span>kraje,<text:span text:style-name="T1390"><text:s/></text:span>přičemž<text:span text:style-name="T1391"><text:s/></text:span>je k<text:span text:style-name="T1392"><text:s/></text:span>tomuto oprávněn i v<text:span text:style-name="T1393"><text:s/></text:span>případě, že Smlouva povinnému<text:s/>uveřejnění dle zákona o registru smluv nepodléhá. Smluvní strany souhlasí s<text:span text:style-name="T1394"><text:s/></text:span>tím, že Smlouva bude uveřejněna v<text:span text:style-name="T1395"><text:s/></text:span>plném rozsahu s výjimkou údajů, které se v souladu se zákonem o registru smluv neuveřejňují.</text:p>
        </text:list-item>
        <text:list-item>
          <text:p text:style-name="P1396">Smluvní<text:span text:style-name="T1397"><text:s/></text:span>strany<text:span text:style-name="T1398"><text:s/></text:span>uzavírají<text:span text:style-name="T1399"><text:s/></text:span>tuto<text:span text:style-name="T1400"><text:s/></text:span>Smlouvu<text:span text:style-name="T1401"><text:s/></text:span>v<text:span text:style-name="T1402"><text:s/></text:span>souladu<text:span text:style-name="T1403"><text:s/></text:span>se<text:span text:style-name="T1404"><text:s/></text:span>zákonem<text:span text:style-name="T1405"><text:s/></text:span>č.<text:span text:style-name="T1406"><text:s/></text:span>110/2019<text:span text:style-name="T1407"><text:s/></text:span>Sb.,<text:span text:style-name="T1408"><text:s/></text:span>o<text:span text:style-name="T1409"><text:s/></text:span>zpracování osobních údajů, a podle Nařízení Evropského parlamentu a Rady (EU) 2016/679 ze dne</text:p>
        </text:list-item>
      </text:list>
      <text:p text:style-name="P1410">27.<text:span text:style-name="T1411"><text:s/></text:span>dubna<text:span text:style-name="T1412"><text:s/></text:span>2016<text:span text:style-name="T1413"><text:s/></text:span>o<text:span text:style-name="T1414"><text:s/></text:span>ochraně<text:span text:style-name="T1415"><text:s/></text:span>fyzických<text:span text:style-name="T1416"><text:s/></text:span>osob<text:span text:style-name="T1417"><text:s/></text:span>v<text:span text:style-name="T1418"><text:s/></text:span>souvislosti<text:span text:style-name="T1419"><text:s/></text:span>se<text:span text:style-name="T1420"><text:s/></text:span>zpracováním<text:span text:style-name="T1421"><text:s/></text:span>osobních<text:span text:style-name="T1422"><text:s/></text:span>údajů a<text:span text:style-name="T1423"><text:s/></text:span>o<text:span text:style-name="T1424"><text:s/></text:span>volném<text:span text:style-name="T1425"><text:s/></text:span>pohybu<text:span text:style-name="T1426"><text:s/></text:span>těchto<text:span text:style-name="T1427"><text:s/></text:span>údajů<text:span text:style-name="T1428"><text:s/></text:span>a<text:span text:style-name="T1429"><text:s/></text:span>o<text:span text:style-name="T1430"><text:s/></text:span>zrušení<text:span text:style-name="T1431"><text:s/></text:span>směrnice<text:span text:style-name="T1432"><text:s/></text:span>95/46/ES<text:span text:style-name="T1433"><text:s/></text:span>(obecné<text:span text:style-name="T1434"><text:s/></text:span>nařízení<text:span text:style-name="T1435"><text:s/></text:span>o<text:span text:style-name="T1436"><text:s/></text:span>ochraně osobních údajů).</text:p>
      <text:list text:style-name="LFO6" text:continue-numbering="true">
        <text:list-item>
          <text:p text:style-name="P1437">Smlouva může být ukončena písemnou dohodou smluvních stran, odstoupením od Smlouvy, nebo výpovědí.</text:p>
        </text:list-item>
        <text:list-item>
          <text:p text:style-name="P1438">Návrh na ukončení Smlouvy dohodou prokazatelně doručí jedna smluvní strana druhé smluvní straně.</text:p>
        </text:list-item>
        <text:list-item>
          <text:p text:style-name="P1439">Odstoupením<text:span text:style-name="T1440"><text:s/></text:span>může<text:span text:style-name="T1441"><text:s/></text:span>Smlouvu<text:span text:style-name="T1442"><text:s/></text:span>ukončit<text:span text:style-name="T1443"><text:s/></text:span>kterákoli<text:span text:style-name="T1444"><text:s/></text:span>ze<text:span text:style-name="T1445"><text:s/></text:span>smluvních<text:span text:style-name="T1446"><text:s/></text:span>stran<text:span text:style-name="T1447"><text:s/></text:span>v<text:span text:style-name="T1448"><text:s/></text:span>souladu<text:span text:style-name="T1449"><text:s/></text:span>s §<text:span text:style-name="T1450"><text:s/></text:span>2004<text:span text:style-name="T1451"><text:s/></text:span>odst. 3<text:span text:style-name="T1452"><text:s/></text:span>občanského<text:span text:style-name="T1453"><text:s/></text:span>zákoníku,<text:span text:style-name="T1454"><text:s/></text:span>a<text:span text:style-name="T1455"><text:s/></text:span>to<text:span text:style-name="T1456"><text:s/></text:span>v<text:span text:style-name="T1457"><text:s/></text:span>případě<text:span text:style-name="T1458"><text:s/></text:span>porušení<text:span text:style-name="T1459"><text:s/></text:span>Smlouvy<text:span text:style-name="T1460"><text:s/></text:span>druhou<text:span text:style-name="T1461"><text:s/></text:span>smluvní<text:span text:style-name="T1462"><text:s/></text:span>stranou<text:span text:style-name="T1463"><text:s/></text:span>poté,<text:span text:style-name="T1464"><text:s/></text:span>co smluvní strana dotčená porušením předmětné povinnosti druhou smluvní<text:s/>stranu na její porušení upozorní a vyzve ji ke zjednání nápravy v přiměřené lhůtě, která nebude kratší než 30 dnů, přičemž<text:span text:style-name="T1465"><text:s/></text:span>druhou smluvní stranu<text:span text:style-name="T1466"><text:s/></text:span>upozorní, že<text:span text:style-name="T1467"><text:s/></text:span>v případě<text:span text:style-name="T1468"><text:s/></text:span>marného<text:span text:style-name="T1469"><text:s/></text:span>uplynutí<text:span text:style-name="T1470"><text:s/></text:span>lhůty hodlá odstoupit, a tato lhůta uplyne marně. Účinnost odstoupení od Smlouvy v<text:span text:style-name="T1471"><text:s/></text:span>takovém případě nastává posledním dnem kalendářního měsíce následujícího po doručení odstoupení druhé smluvní straně.</text:p>
        </text:list-item>
        <text:list-item>
          <text:p text:style-name="P1472">HZS kraje je oprávněn od Smlouvy odstoupit s<text:span text:style-name="T1473"><text:s/></text:span>účinností dnem doručení písemného odstoupení druhé smluvní straně v případě, že bude vydáno rozhodnutí o úpadku Provozovatele<text:span text:style-name="T1474"><text:s/></text:span>EPS,<text:span text:style-name="T1475"><text:s/></text:span>Provozovatel<text:span text:style-name="T1476"><text:s/></text:span>EPS<text:span text:style-name="T1477"><text:s/></text:span>sám<text:span text:style-name="T1478"><text:s/></text:span>podá<text:span text:style-name="T1479"><text:s/></text:span>dlužnický<text:span text:style-name="T1480"><text:s/></text:span>návrh<text:span text:style-name="T1481"><text:s/></text:span>na<text:span text:style-name="T1482"><text:s/></text:span>zahájení</text:p>
        </text:list-item>
      </text:list>
      <text:p text:style-name="P1483">insolvenčního řízení, bude zahájeno insolvenční řízení s Provozovatelem EPS nebo Provozovatel EPS vstoupí do likvidace.</text:p>
      <text:list text:style-name="LFO6" text:continue-numbering="true">
        <text:list-item>
          <text:p text:style-name="P1488">Každá<text:span text:style-name="T1489"><text:s/></text:span>ze<text:span text:style-name="T1490"><text:s/></text:span>smluvních<text:span text:style-name="T1491"><text:s/></text:span>stran<text:span text:style-name="T1492"><text:s/></text:span>je<text:span text:style-name="T1493"><text:s/></text:span>oprávněna<text:span text:style-name="T1494"><text:s/></text:span>ukončit<text:span text:style-name="T1495"><text:s/></text:span>tuto<text:span text:style-name="T1496"><text:s/></text:span>Smlouvu<text:span text:style-name="T1497"><text:s/></text:span>bez<text:span text:style-name="T1498"><text:s/></text:span>uvedení<text:span text:style-name="T1499"><text:s/></text:span>důvodů s<text:span text:style-name="T1500"><text:s/></text:span>výpovědní<text:span text:style-name="T1501"><text:s/></text:span>lhůtou<text:span text:style-name="T1502"><text:s/></text:span>3<text:span text:style-name="T1503"><text:s/></text:span>měsíců.<text:span text:style-name="T1504"><text:s/></text:span>Lhůta<text:span text:style-name="T1505"><text:s/></text:span>počíná<text:span text:style-name="T1506"><text:s/></text:span>běžet<text:span text:style-name="T1507"><text:s/></text:span>prvním<text:span text:style-name="T1508"><text:s/></text:span>dnem<text:span text:style-name="T1509"><text:s/></text:span>následujícího<text:span text:style-name="T1510"><text:s/></text:span>kalendářního měsíce po doručení písemné výpovědi druhé smluvní straně. Provozovatel EPS je oprávněn ukončit tuto Smlouvu také<text:s/>výpovědí z<text:span text:style-name="T1511"><text:s/></text:span>důvodu, způsobem a s<text:span text:style-name="T1512"><text:s/></text:span>výpovědní lhůtou podle čl. IV. odst. 1 Smlouvy.</text:p>
        </text:list-item>
        <text:list-item>
          <text:p text:style-name="P1513">Ukončením Smlouvy nejsou dotčena ustanovení Smlouvy týkající se nároku z<text:span text:style-name="T1514"><text:s/></text:span>vadného plnění<text:span text:style-name="T1515"><text:s/></text:span>a<text:span text:style-name="T1516"><text:s/></text:span>nároku<text:span text:style-name="T1517"><text:s/></text:span>z<text:span text:style-name="T1518"><text:s/></text:span>náhrady<text:span text:style-name="T1519"><text:s/></text:span>újmy<text:span text:style-name="T1520"><text:s/></text:span>či<text:span text:style-name="T1521"><text:s/></text:span>jim<text:span text:style-name="T1522"><text:s/></text:span>nároků<text:span text:style-name="T1523"><text:s/></text:span>přiměřených,<text:span text:style-name="T1524"><text:s/></text:span>ustanovení<text:span text:style-name="T1525"><text:s/></text:span>o<text:span text:style-name="T1526"><text:s/></text:span>ochraně<text:span text:style-name="T1527"><text:s/></text:span>informací a mlčenlivosti, ani další ustanovení a nároky, z jejichž povahy vyplývá, že mají trvat i po zániku této Smlouvy, není-li touto Smlouvou výslovně sjednáno jinak.</text:p>
        </text:list-item>
        <text:list-item>
          <text:p text:style-name="P1528">Stane-li<text:span text:style-name="T1529"><text:s/></text:span>se<text:span text:style-name="T1530"><text:s/></text:span>kterékoli<text:span text:style-name="T1531"><text:s/></text:span>ustanovení<text:span text:style-name="T1532"><text:s/></text:span>této<text:span text:style-name="T1533"><text:s/></text:span>Smlouvy<text:span text:style-name="T1534"><text:s/></text:span>neplatným,<text:span text:style-name="T1535"><text:s/></text:span>neúčinným<text:span text:style-name="T1536"><text:s/></text:span>nebo<text:span text:style-name="T1537"><text:s/></text:span>nevykonatelným, zůstává<text:span text:style-name="T1538"><text:s/></text:span>platnost,<text:span text:style-name="T1539"><text:s/></text:span>účinnost<text:span text:style-name="T1540"><text:s/></text:span>a<text:span text:style-name="T1541"><text:s/></text:span>vykonatelnost<text:span text:style-name="T1542"><text:s/></text:span>ostatních<text:span text:style-name="T1543"><text:s/></text:span>ustanovení<text:span text:style-name="T1544"><text:s/></text:span>této Smlouvy<text:span text:style-name="T1545"><text:s/></text:span>neovlivněna a<text:span text:style-name="T1546"><text:s/></text:span>nedotčena,<text:span text:style-name="T1547"><text:s/></text:span>nevyplývá-Ii<text:span text:style-name="T1548"><text:s/></text:span>z<text:span text:style-name="T1549"><text:s/></text:span>povahy<text:span text:style-name="T1550"><text:s/></text:span>daného<text:span text:style-name="T1551"><text:s/></text:span>ustanoveni<text:span text:style-name="T1552"><text:s/></text:span>nebo<text:span text:style-name="T1553"><text:s/></text:span>obsahu<text:span text:style-name="T1554"><text:s/></text:span>této<text:span text:style-name="T1555"><text:s/></text:span>Smlouvy,<text:span text:style-name="T1556"><text:s/></text:span>že<text:span text:style-name="T1557"><text:s/></text:span>toto ustanovení<text:span text:style-name="T1558"><text:s/></text:span>nelze<text:span text:style-name="T1559"><text:s/></text:span>oddělit<text:span text:style-name="T1560"><text:s/></text:span>od<text:span text:style-name="T1561"><text:s/></text:span>ostatního<text:span text:style-name="T1562"><text:s/></text:span>obsahu<text:span text:style-name="T1563"><text:s/></text:span>Smlouvy.<text:span text:style-name="T1564"><text:s/></text:span>Smluvní<text:span text:style-name="T1565"><text:s/></text:span>strany<text:span text:style-name="T1566"><text:s/></text:span>se<text:span text:style-name="T1567"><text:s/></text:span>zavazují<text:span text:style-name="T1568"><text:s/></text:span>nahradit po<text:span text:style-name="T1569"><text:s/></text:span>vzájemné<text:span text:style-name="T1570"><text:s/></text:span>domluvě<text:span text:style-name="T1571"><text:s/></text:span>dotčené<text:span text:style-name="T1572"><text:s/></text:span>ustanovení<text:span text:style-name="T1573"><text:s/></text:span>ustanovením<text:span text:style-name="T1574"><text:s/></text:span>novým,<text:span text:style-name="T1575"><text:s/></text:span>blížícím<text:span text:style-name="T1576"><text:s/></text:span>se<text:span text:style-name="T1577"><text:s/></text:span>svým<text:span text:style-name="T1578"><text:s/></text:span>obsahem nejvíce účelu neplatného, neúčinného či nevykonatelného ustanovení.</text:p>
        </text:list-item>
        <text:list-item>
          <text:p text:style-name="P1579">Smlouvu<text:span text:style-name="T1580"><text:s/></text:span>lze<text:span text:style-name="T1581"><text:s/></text:span>měnit<text:span text:style-name="T1582"><text:s/></text:span>písemnými<text:span text:style-name="T1583"><text:s/></text:span><text:span text:style-name="T1584">dodatky.</text:span></text:p>
        </text:list-item>
      </text:list>
      <text:p text:style-name="Základnítext"/>
      <text:p text:style-name="Základnítext"/>
      <text:p text:style-name="P1585"/>
      <text:h text:style-name="P1586" text:outline-level="3">Článek VII. Závěrečná<text:span text:style-name="T1587"><text:s/></text:span>ustanovení</text:h>
      <text:p text:style-name="P1588"/>
      <text:list text:style-name="LFO7" text:continue-numbering="true">
        <text:list-item>
          <text:p text:style-name="P1589">Smlouva je vyhotovena ve dvou stejnopisech s<text:span text:style-name="T1590"><text:s/></text:span>platností originálu, z<text:span text:style-name="T1591"><text:s/></text:span>nichž Provozovatel EPS obdrží jedno vyhotovení a HZS kraje jedno vyhotovení nebo elektronicky pomocí uznávaného elektronického podpisu, z<text:span text:style-name="T1592"><text:s/></text:span>nichž každá smluvní strana obdrží elektronický originál uzavřené Smlouvy.</text:p>
        </text:list-item>
        <text:list-item>
          <text:p text:style-name="P1593">Nedílnou<text:span text:style-name="T1594"><text:s/></text:span>součástí<text:span text:style-name="T1595"><text:s/></text:span>Smlouvy<text:span text:style-name="T1596"><text:s/></text:span>jsou<text:span text:style-name="T1597"><text:s/></text:span>následující<text:span text:style-name="T1598"><text:s/></text:span>přílohy: Příloha č. 1: Provozovatel přenosové cesty,</text:p>
        </text:list-item>
      </text:list>
      <text:p text:style-name="P1599">Příloha<text:span text:style-name="T1600"><text:s/></text:span>č.<text:span text:style-name="T1601"><text:s/></text:span>2.:<text:span text:style-name="T1602"><text:s/></text:span>Seznam<text:span text:style-name="T1603"><text:s/></text:span>prostor<text:span text:style-name="T1604"><text:s/></text:span>střežených<text:span text:style-name="T1605"><text:s/></text:span>EPS,<text:span text:style-name="T1606"><text:s/></text:span>do<text:span text:style-name="T1607"><text:s/></text:span>kterých<text:span text:style-name="T1608"><text:s/></text:span>není<text:span text:style-name="T1609"><text:s/></text:span>umožněn<text:span text:style-name="T1610"><text:s/></text:span>přístup<text:span text:style-name="T1611"><text:s/></text:span><text:span text:style-name="T1612">jednotky</text:span></text:p>
      <text:p text:style-name="P1613"><text:span text:style-name="T1614">PO,</text:span></text:p>
      <text:p text:style-name="P1615">Příloha<text:span text:style-name="T1616"><text:s/></text:span>č.<text:span text:style-name="T1617"><text:s/></text:span>3:<text:span text:style-name="T1618"><text:s/></text:span>Seznam<text:span text:style-name="T1619"><text:s/></text:span>Objektů<text:span text:style-name="T1620"><text:s/></text:span>a<text:span text:style-name="T1621"><text:s/></text:span>oprávněných<text:span text:style-name="T1622"><text:s/></text:span>osob<text:span text:style-name="T1623"><text:s/></text:span>Provozovatele<text:span text:style-name="T1624"><text:s/></text:span>EPS<text:span text:style-name="T1625"><text:s/></text:span>jednat<text:span text:style-name="T1626"><text:s/></text:span>ve<text:span text:style-name="T1627"><text:s/></text:span><text:span text:style-name="T1628">věci</text:span></text:p>
      <text:p text:style-name="P1629">smluvního<text:span text:style-name="T1630"><text:s/></text:span><text:span text:style-name="T1631">vztahu,</text:span></text:p>
      <text:p text:style-name="P1632">Příloha<text:span text:style-name="T1633"><text:s/></text:span>č.<text:span text:style-name="T1634"><text:s/></text:span>4:<text:span text:style-name="T1635"><text:s/></text:span>Seznam<text:span text:style-name="T1636"><text:s/></text:span>kontaktních<text:span text:style-name="T1637"><text:s/></text:span>osob<text:span text:style-name="T1638"><text:s/></text:span>HZS<text:span text:style-name="T1639"><text:s/></text:span><text:span text:style-name="T1640">kraje,</text:span></text:p>
      <text:p text:style-name="P1641">Příloha<text:span text:style-name="T1642"><text:s/></text:span>č.<text:span text:style-name="T1643"><text:s/></text:span>5:<text:span text:style-name="T1644"><text:s/></text:span>Předurčené<text:span text:style-name="T1645"><text:s/></text:span>jednotky<text:span text:style-name="T1646"><text:s/></text:span><text:span text:style-name="T1647">PO.</text:span></text:p>
      <text:list text:style-name="LFO7" text:continue-numbering="true">
        <text:list-item>
          <text:p text:style-name="P1648">V případě, že práva a<text:span text:style-name="T1649"><text:s/></text:span>povinnosti smluvních<text:span text:style-name="T1650"><text:s/></text:span>stran<text:span text:style-name="T1651"><text:s/></text:span>nejsou upraveny<text:span text:style-name="T1652"><text:s/></text:span>touto Smlouvou, řídí<text:span text:style-name="T1653"><text:s/></text:span>se<text:s/>zákonem č. 219/2000 Sb., o majetku České republiky a jejím vystupování v právních vztazích, ve znění pozdějších předpisů, a ustanoveními občanského zákoníku.</text:p>
        </text:list-item>
        <text:list-item>
          <text:p text:style-name="P1654">Smluvní<text:span text:style-name="T1655"><text:s/></text:span>strany<text:span text:style-name="T1656"><text:s/></text:span>se<text:span text:style-name="T1657"><text:s/></text:span>zavazují,<text:span text:style-name="T1658"><text:s/></text:span>že<text:span text:style-name="T1659"><text:s/></text:span>veškeré<text:span text:style-name="T1660"><text:s/></text:span>spory<text:span text:style-name="T1661"><text:s/></text:span>vzniklé v souvislosti s<text:span text:style-name="T1662"><text:s/></text:span>realizací<text:span text:style-name="T1663"><text:s/></text:span>této Smlouvy budou<text:s/>řešeny nejprve smírnou cestou – dohodou. Nedojde-li k dohodě stran, bude spor projednán před příslušným obecným soudem podle českého právního řádu.</text:p>
        </text:list-item>
      </text:list>
      <text:list text:style-name="LFO7" text:continue-numbering="true">
        <text:list-item>
          <text:p text:style-name="P1664">Smluvní<text:span text:style-name="T1669"><text:s/></text:span>strany<text:span text:style-name="T1670"><text:s/></text:span>prohlašují,<text:span text:style-name="T1671"><text:s/></text:span>že<text:span text:style-name="T1672"><text:s/></text:span>se<text:span text:style-name="T1673"><text:s/></text:span>s<text:span text:style-name="T1674"><text:s/></text:span>obsahem<text:span text:style-name="T1675"><text:s/></text:span>Smlouvy<text:span text:style-name="T1676"><text:s/></text:span>seznámily,<text:span text:style-name="T1677"><text:s/></text:span>pokládají<text:span text:style-name="T1678"><text:s/></text:span>ji<text:span text:style-name="T1679"><text:s/></text:span>za<text:span text:style-name="T1680"><text:s/></text:span>určitou a<text:span text:style-name="T1681"><text:s/></text:span>srozumitelnou, bez jakýchkoli podmínek znevýhodňujících jednu ze stran a na znamení souhlasu s jejím obsahem připojují své podpisy.</text:p>
        </text:list-item>
      </text:list>
      <text:p text:style-name="Základnítext"/>
      <text:p text:style-name="Základnítext"/>
      <text:p text:style-name="P1682"/>
      <text:p text:style-name="P1683">Za<text:span text:style-name="T1684"><text:s/></text:span>HZS<text:span text:style-name="T1685"><text:s/>kraje:</text:span><text:tab/>Za<text:span text:style-name="T1686"><text:s/></text:span>Provozovatele<text:span text:style-name="T1687"><text:s/></text:span><text:span text:style-name="T1688">EPS:</text:span></text:p>
      <text:p text:style-name="P1689"/>
      <text:p text:style-name="P1690"/>
      <text:section text:name="Sect13" text:style-name="S13">
        <text:p text:style-name="P1691"><text:span text:style-name="T1692"><draw:custom-shape svg:x="1.98033in" svg:y="0.10276in" svg:width="0.90139in" svg:height="0.89514in" draw:z-index="487284224" draw:id="id12" draw:style-name="a12" draw:name="Graphic 3" text:anchor-type="paragraph"><svg:title/><svg:desc/><draw:enhanced-geometry draw:type="non-primitive" svg:viewBox="0 0 824230 8185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24230"/><draw:equation draw:name="f2" draw:formula="818515"/><draw:equation draw:name="f3" draw:formula="148309"/><draw:equation draw:name="f4" draw:formula="645550"/><draw:equation draw:name="f5" draw:formula="88943"/><draw:equation draw:name="f6" draw:formula="682642"/><draw:equation draw:name="f7" draw:formula="46586"/><draw:equation draw:name="f8" draw:formula="719486"/><draw:equation draw:name="f9" draw:formula="19174"/><draw:equation draw:name="f10" draw:formula="753632"/><draw:equation draw:name="f11" draw:formula="804804"/><draw:equation draw:name="f12" draw:formula="5284"/><draw:equation draw:name="f13" draw:formula="815425"/><draw:equation draw:name="f14" draw:formula="10014"/><draw:equation draw:name="f15" draw:formula="818229"/><draw:equation draw:name="f16" draw:formula="64595"/><draw:equation draw:name="f17" draw:formula="67275"/><draw:equation draw:name="f18" draw:formula="816553"/><draw:equation draw:name="f19" draw:formula="15945"/><draw:equation draw:name="f20" draw:formula="20067"/><draw:equation draw:name="f21" draw:formula="793351"/><draw:equation draw:name="f22" draw:formula="37240"/><draw:equation draw:name="f23" draw:formula="761246"/><draw:equation draw:name="f24" draw:formula="65612"/><draw:equation draw:name="f25" draw:formula="723622"/><draw:equation draw:name="f26" draw:formula="103330"/><draw:equation draw:name="f27" draw:formula="683864"/><draw:equation draw:name="f28" draw:formula="352469"/><draw:equation draw:name="f29" draw:formula="335973"/><draw:equation draw:name="f30" draw:formula="11014"/><draw:equation draw:name="f31" draw:formula="327502"/><draw:equation draw:name="f32" draw:formula="36505"/><draw:equation draw:name="f33" draw:formula="324381"/><draw:equation draw:name="f34" draw:formula="65143"/><draw:equation draw:name="f35" draw:formula="323935"/><draw:equation draw:name="f36" draw:formula="85599"/><draw:equation draw:name="f37" draw:formula="324539"/><draw:equation draw:name="f38" draw:formula="104101"/><draw:equation draw:name="f39" draw:formula="328892"/><draw:equation draw:name="f40" draw:formula="145196"/><draw:equation draw:name="f41" draw:formula="336419"/><draw:equation draw:name="f42" draw:formula="188953"/><draw:equation draw:name="f43" draw:formula="346489"/><draw:equation draw:name="f44" draw:formula="234743"/><draw:equation draw:name="f45" draw:formula="257638"/><draw:equation draw:name="f46" draw:formula="349245"/><draw:equation draw:name="f47" draw:formula="274313"/><draw:equation draw:name="f48" draw:formula="325541"/><draw:equation draw:name="f49" draw:formula="341950"/><draw:equation draw:name="f50" draw:formula="306451"/><draw:equation draw:name="f51" draw:formula="388628"/><draw:equation draw:name="f52" draw:formula="283465"/><draw:equation draw:name="f53" draw:formula="441024"/><draw:equation draw:name="f54" draw:formula="257276"/><draw:equation draw:name="f55" draw:formula="496997"/><draw:equation draw:name="f56" draw:formula="228580"/><draw:equation draw:name="f57" draw:formula="554404"/><draw:equation draw:name="f58" draw:formula="198073"/><draw:equation draw:name="f59" draw:formula="611105"/><draw:equation draw:name="f60" draw:formula="166451"/><draw:equation draw:name="f61" draw:formula="664958"/><draw:equation draw:name="f62" draw:formula="134408"/><draw:equation draw:name="f63" draw:formula="713822"/><draw:equation draw:name="f64" draw:formula="102641"/><draw:equation draw:name="f65" draw:formula="755555"/><draw:equation draw:name="f66" draw:formula="71844"/><draw:equation draw:name="f67" draw:formula="788015"/><draw:equation draw:name="f68" draw:formula="114027"/><draw:equation draw:name="f69" draw:formula="777844"/><draw:equation draw:name="f70" draw:formula="148105"/><draw:equation draw:name="f71" draw:formula="736704"/><draw:equation draw:name="f72" draw:formula="186425"/><draw:equation draw:name="f73" draw:formula="681669"/><draw:equation draw:name="f74" draw:formula="229104"/><draw:equation draw:name="f75" draw:formula="611785"/><draw:equation draw:name="f76" draw:formula="236888"/><draw:equation draw:name="f77" draw:formula="609268"/><draw:equation draw:name="f78" draw:formula="265841"/><draw:equation draw:name="f79" draw:formula="543594"/><draw:equation draw:name="f80" draw:formula="295385"/><draw:equation draw:name="f81" draw:formula="486904"/><draw:equation draw:name="f82" draw:formula="318660"/><draw:equation draw:name="f83" draw:formula="438215"/><draw:equation draw:name="f84" draw:formula="336592"/><draw:equation draw:name="f85" draw:formula="396543"/><draw:equation draw:name="f86" draw:formula="350105"/><draw:equation draw:name="f87" draw:formula="360905"/><draw:equation draw:name="f88" draw:formula="367575"/><draw:equation draw:name="f89" draw:formula="303794"/><draw:equation draw:name="f90" draw:formula="396511"/><draw:equation draw:name="f91" draw:formula="396199"/><draw:equation draw:name="f92" draw:formula="303131"/><draw:equation draw:name="f93" draw:formula="378484"/><draw:equation draw:name="f94" draw:formula="255120"/><draw:equation draw:name="f95" draw:formula="384547"/><draw:equation draw:name="f96" draw:formula="212320"/><draw:equation draw:name="f97" draw:formula="357924"/><draw:equation draw:name="f98" draw:formula="175500"/><draw:equation draw:name="f99" draw:formula="351420"/><draw:equation draw:name="f100" draw:formula="139938"/><draw:equation draw:name="f101" draw:formula="347748"/><draw:equation draw:name="f102" draw:formula="106579"/><draw:equation draw:name="f103" draw:formula="346594"/><draw:equation draw:name="f104" draw:formula="76368"/><draw:equation draw:name="f105" draw:formula="346758"/><draw:equation draw:name="f106" draw:formula="68815"/><draw:equation draw:name="f107" draw:formula="346870"/><draw:equation draw:name="f108" draw:formula="63688"/><draw:equation draw:name="f109" draw:formula="348797"/><draw:equation draw:name="f110" draw:formula="42275"/><draw:equation draw:name="f111" draw:formula="354029"/><draw:equation draw:name="f112" draw:formula="20075"/><draw:equation draw:name="f113" draw:formula="364218"/><draw:equation draw:name="f114" draw:formula="5035"/><draw:equation draw:name="f115" draw:formula="384658"/><draw:equation draw:name="f116" draw:formula="373869"/><draw:equation draw:name="f117" draw:formula="839"/><draw:equation draw:name="f118" draw:formula="803126"/><draw:equation draw:name="f119" draw:formula="607589"/><draw:equation draw:name="f120" draw:formula="795376"/><draw:equation draw:name="f121" draw:formula="609084"/><draw:equation draw:name="f122" draw:formula="788964"/><draw:equation draw:name="f123" draw:formula="613254"/><draw:equation draw:name="f124" draw:formula="784597"/><draw:equation draw:name="f125" draw:formula="619627"/><draw:equation draw:name="f126" draw:formula="782985"/><draw:equation draw:name="f127" draw:formula="627730"/><draw:equation draw:name="f128" draw:formula="635349"/><draw:equation draw:name="f129" draw:formula="641472"/><draw:equation draw:name="f130" draw:formula="647032"/><draw:equation draw:name="f131" draw:formula="811715"/><draw:equation draw:name="f132" draw:formula="816122"/><draw:equation draw:name="f133" draw:formula="642836"/><draw:equation draw:name="f134" draw:formula="794734"/><draw:equation draw:name="f135" draw:formula="787181"/><draw:equation draw:name="f136" draw:formula="636122"/><draw:equation draw:name="f137" draw:formula="618499"/><draw:equation draw:name="f138" draw:formula="816004"/><draw:equation draw:name="f139" draw:formula="813196"/><draw:equation draw:name="f140" draw:formula="819071"/><draw:equation draw:name="f141" draw:formula="818336"/><draw:equation draw:name="f142" draw:formula="822598"/><draw:equation draw:name="f143" draw:formula="824106"/><draw:equation draw:name="f144" draw:formula="822701"/><draw:equation draw:name="f145" draw:formula="620177"/><draw:equation draw:name="f146" draw:formula="809000"/><draw:equation draw:name="f147" draw:formula="614303"/><draw:equation draw:name="f148" draw:formula="795573"/><draw:equation draw:name="f149" draw:formula="638640"/><draw:equation draw:name="f150" draw:formula="799769"/><draw:equation draw:name="f151" draw:formula="629409"/><draw:equation draw:name="f152" draw:formula="810399"/><draw:equation draw:name="f153" draw:formula="809839"/><draw:equation draw:name="f154" draw:formula="628570"/><draw:equation draw:name="f155" draw:formula="807322"/><draw:equation draw:name="f156" draw:formula="812357"/><draw:equation draw:name="f157" draw:formula="626052"/><draw:equation draw:name="f158" draw:formula="619338"/><draw:equation draw:name="f159" draw:formula="811798"/><draw:equation draw:name="f160" draw:formula="811518"/><draw:equation draw:name="f161" draw:formula="617660"/><draw:equation draw:name="f162" draw:formula="806483"/><draw:equation draw:name="f163" draw:formula="631926"/><draw:equation draw:name="f164" draw:formula="634444"/><draw:equation draw:name="f165" draw:formula="808161"/><draw:equation draw:name="f166" draw:formula="631087"/><draw:equation draw:name="f167" draw:formula="805643"/><draw:equation draw:name="f168" draw:formula="625213"/><draw:equation draw:name="f169" draw:formula="622695"/><draw:equation draw:name="f170" draw:formula="811937"/><draw:equation draw:name="f171" draw:formula="811846"/><draw:equation draw:name="f172" draw:formula="397335"/><draw:equation draw:name="f173" draw:formula="367967"/><draw:equation draw:name="f174" draw:formula="428588"/><draw:equation draw:name="f175" draw:formula="418269"/><draw:equation draw:name="f176" draw:formula="459888"/><draw:equation draw:name="f177" draw:formula="456636"/><draw:equation draw:name="f178" draw:formula="489789"/><draw:equation draw:name="f179" draw:formula="485002"/><draw:equation draw:name="f180" draw:formula="539613"/><draw:equation draw:name="f181" draw:formula="519472"/><draw:equation draw:name="f182" draw:formula="489804"/><draw:equation draw:name="f183" draw:formula="528921"/><draw:equation draw:name="f184" draw:formula="438224"/><draw:equation draw:name="f185" draw:formula="540514"/><draw:equation draw:name="f186" draw:formula="385271"/><draw:equation draw:name="f187" draw:formula="332732"/><draw:equation draw:name="f188" draw:formula="570322"/><draw:equation draw:name="f189" draw:formula="280312"/><draw:equation draw:name="f190" draw:formula="588629"/><draw:equation draw:name="f191" draw:formula="272907"/><draw:equation draw:name="f192" draw:formula="597617"/><draw:equation draw:name="f193" draw:formula="319646"/><draw:equation draw:name="f194" draw:formula="584652"/><draw:equation draw:name="f195" draw:formula="368558"/><draw:equation draw:name="f196" draw:formula="572964"/><draw:equation draw:name="f197" draw:formula="418879"/><draw:equation draw:name="f198" draw:formula="562627"/><draw:equation draw:name="f199" draw:formula="469846"/><draw:equation draw:name="f200" draw:formula="553713"/><draw:equation draw:name="f201" draw:formula="520695"/><draw:equation draw:name="f202" draw:formula="546297"/><draw:equation draw:name="f203" draw:formula="570132"/><draw:equation draw:name="f204" draw:formula="633822"/><draw:equation draw:name="f205" draw:formula="534578"/><draw:equation draw:name="f206" draw:formula="664307"/><draw:equation draw:name="f207" draw:formula="532295"/><draw:equation draw:name="f208" draw:formula="807594"/><draw:equation draw:name="f209" draw:formula="785188"/><draw:equation draw:name="f210" draw:formula="520206"/><draw:equation draw:name="f211" draw:formula="753886"/><draw:equation draw:name="f212" draw:formula="513597"/><draw:equation draw:name="f213" draw:formula="583252"/><draw:equation draw:name="f214" draw:formula="563780"/><draw:equation draw:name="f215" draw:formula="502452"/><draw:equation draw:name="f216" draw:formula="525779"/><draw:equation draw:name="f217" draw:formula="477957"/><draw:equation draw:name="f218" draw:formula="473899"/><draw:equation draw:name="f219" draw:formula="431825"/><draw:equation draw:name="f220" draw:formula="443983"/><draw:equation draw:name="f221" draw:formula="392885"/><draw:equation draw:name="f222" draw:formula="418055"/><draw:equation draw:name="f223" draw:formula="349515"/><draw:equation draw:name="f224" draw:formula="570801"/><draw:equation draw:name="f225" draw:formula="625737"/><draw:equation draw:name="f226" draw:formula="565340"/><draw:equation draw:name="f227" draw:formula="680181"/><draw:equation draw:name="f228" draw:formula="584091"/><draw:equation draw:name="f229" draw:formula="730219"/><draw:equation draw:name="f230" draw:formula="595919"/><draw:equation draw:name="f231" draw:formula="772075"/><draw:equation draw:name="f232" draw:formula="600036"/><draw:equation draw:name="f233" draw:formula="789397"/><draw:equation draw:name="f234" draw:formula="598909"/><draw:equation draw:name="f235" draw:formula="802391"/><draw:equation draw:name="f236" draw:formula="595421"/><draw:equation draw:name="f237" draw:formula="811138"/><draw:equation draw:name="f238" draw:formula="589415"/><draw:equation draw:name="f239" draw:formula="812617"/><draw:equation draw:name="f240" draw:formula="586609"/><draw:equation draw:name="f241" draw:formula="789698"/><draw:equation draw:name="f242" draw:formula="756484"/><draw:equation draw:name="f243" draw:formula="582846"/><draw:equation draw:name="f244" draw:formula="715323"/><draw:equation draw:name="f245" draw:formula="572237"/><draw:equation draw:name="f246" draw:formula="668970"/><draw:equation draw:name="f247" draw:formula="555807"/><draw:equation draw:name="f248" draw:formula="815714"/><draw:equation draw:name="f249" draw:formula="580734"/><draw:equation draw:name="f250" draw:formula="717728"/><draw:equation draw:name="f251" draw:formula="767550"/><draw:equation draw:name="f252" draw:formula="536995"/><draw:equation draw:name="f253" draw:formula="805153"/><draw:equation draw:name="f254" draw:formula="549214"/><draw:equation draw:name="f255" draw:formula="571503"/><draw:equation draw:name="f256" draw:formula="821588"/><draw:equation draw:name="f257" draw:formula="565629"/><draw:equation draw:name="f258" draw:formula="824111"/><draw:equation draw:name="f259" draw:formula="563111"/><draw:equation draw:name="f260" draw:formula="557236"/><draw:equation draw:name="f261" draw:formula="813891"/><draw:equation draw:name="f262" draw:formula="535692"/><draw:equation draw:name="f263" draw:formula="683958"/><draw:equation draw:name="f264" draw:formula="507723"/><draw:equation draw:name="f265" draw:formula="661496"/><draw:equation draw:name="f266" draw:formula="508287"/><draw:equation draw:name="f267" draw:formula="637067"/><draw:equation draw:name="f268" draw:formula="509716"/><draw:equation draw:name="f269" draw:formula="740906"/><draw:equation draw:name="f270" draw:formula="510857"/><draw:equation draw:name="f271" draw:formula="392751"/><draw:equation draw:name="f272" draw:formula="388227"/><draw:equation draw:name="f273" draw:formula="93598"/><draw:equation draw:name="f274" draw:formula="382995"/><draw:equation draw:name="f275" draw:formula="125462"/><draw:equation draw:name="f276" draw:formula="376347"/><draw:equation draw:name="f277" draw:formula="164878"/><draw:equation draw:name="f278" draw:formula="367691"/><draw:equation draw:name="f279" draw:formula="211691"/><draw:equation draw:name="f280" draw:formula="385316"/><draw:equation draw:name="f281" draw:formula="206892"/><draw:equation draw:name="f282" draw:formula="389079"/><draw:equation draw:name="f283" draw:formula="160709"/><draw:equation draw:name="f284" draw:formula="391112"/><draw:equation draw:name="f285" draw:formula="115155"/><draw:equation draw:name="f286" draw:formula="373279"/><draw:equation draw:name="f287" draw:formula="10752"/><draw:equation draw:name="f288" draw:formula="381946"/><draw:equation draw:name="f289" draw:formula="19931"/><draw:equation draw:name="f290" draw:formula="388883"/><draw:equation draw:name="f291" draw:formula="33830"/><draw:equation draw:name="f292" draw:formula="53709"/><draw:equation draw:name="f293" draw:formula="395898"/><draw:equation draw:name="f294" draw:formula="22658"/><draw:equation draw:name="f295" draw:formula="388974"/><draw:equation draw:name="f296" draw:formula="6713"/><draw:equation draw:name="f297" draw:formula="?f2 - ?f0"/><draw:equation draw:name="f298" draw:formula="?f1 - ?f0"/><draw:equation draw:name="f299" draw:formula="?f298 / 824230"/><draw:equation draw:name="f300" draw:formula="?f297 / 818515"/><draw:equation draw:name="f301" draw:formula="?f0 / ?f299"/><draw:equation draw:name="f302" draw:formula="?f1 / ?f299"/><draw:equation draw:name="f303" draw:formula="?f0 / ?f300"/><draw:equation draw:name="f304" draw:formula="?f2 / ?f300"/></draw:enhanced-geometry></draw:custom-shape></text:span><text:span text:style-name="T1693">Ing.</text:span><text:span text:style-name="T1694"><text:s/></text:span><text:span text:style-name="T1695">Vít<text:s/></text:span><text:span text:style-name="T1696">Rušar</text:span></text:p>
        <text:p text:style-name="P1697"><text:span text:style-name="T1698">Digitálně</text:span><text:span text:style-name="T1699"><text:s/></text:span><text:span text:style-name="T1700">podepsal<text:s/></text:span><text:span text:style-name="T1701">Ing. Vít Rušar<text:s/></text:span><text:span text:style-name="T1702">Datum:</text:span><text:span text:style-name="T1703"><text:s/></text:span><text:span text:style-name="T1704">2026.06.04</text:span></text:p>
        <text:p text:style-name="P1705"/>
        <text:p text:style-name="P1706"/>
        <text:h text:style-name="P1707" text:outline-level="1"><draw:custom-shape svg:x="5.62063in" svg:y="-0.01856in" svg:width="0.46389in" svg:height="0.46042in" draw:z-index="487283712" draw:id="id13" draw:style-name="a13" draw:name="Graphic 4" text:anchor-type="paragraph"><svg:title/><svg:desc/><draw:enhanced-geometry draw:type="non-primitive" svg:viewBox="0 0 424180 421005" draw:enhanced-path="M ?f3 ?f4 L ?f5 ?f6 ?f7 ?f8 ?f9 ?f10 ?f0 ?f11 ?f0 ?f12 ?f13 ?f12 ?f14 ?f15 ?f16 ?f15 ?f17 ?f18 ?f19 ?f20 ?f21 ?f22 ?f3 ?f4 Z N M ?f23 ?f0 L ?f24 ?f25 ?f26 ?f27 ?f28 ?f29 ?f30 ?f31 ?f23 ?f32 ?f33 ?f34 ?f35 ?f36 ?f37 ?f38 ?f39 ?f40 ?f41 ?f42 ?f43 ?f44 ?f16 ?f15 ?f14 ?f15 ?f45 ?f46 ?f47 ?f48 ?f49 ?f50 ?f51 ?f52 ?f53 ?f54 ?f51 ?f54 ?f55 ?f56 ?f57 ?f58 ?f59 ?f60 ?f61 ?f62 ?f63 ?f62 ?f64 ?f65 ?f66 ?f67 ?f61 ?f67 ?f68 ?f69 ?f70 ?f71 ?f72 ?f73 ?f74 ?f25 ?f75 ?f76 ?f77 ?f78 ?f79 ?f80 ?f81 ?f82 ?f83 ?f84 ?f85 ?f84 ?f86 ?f87 ?f23 ?f0 Z N M ?f88 ?f89 L ?f90 ?f89 ?f91 ?f92 ?f91 ?f93 ?f90 ?f94 ?f88 ?f94 ?f95 ?f96 ?f97 ?f96 ?f98 ?f99 ?f98 ?f100 ?f97 ?f52 ?f95 ?f52 ?f88 ?f89 Z N M ?f95 ?f52 L ?f101 ?f52 ?f102 ?f100 ?f102 ?f99 ?f101 ?f96 ?f95 ?f96 ?f103 ?f93 ?f103 ?f92 ?f95 ?f52 Z N M ?f104 ?f105 L ?f106 ?f105 ?f106 ?f93 ?f107 ?f93 ?f107 ?f108 ?f109 ?f108 ?f110 ?f111 ?f112 ?f113 ?f114 ?f115 ?f107 ?f115 ?f107 ?f116 ?f117 ?f116 ?f118 ?f100 ?f119 ?f120 ?f104 ?f105 Z N M ?f109 ?f108 L ?f11 ?f108 ?f121 ?f122 ?f112 ?f123 ?f124 ?f93 ?f114 ?f93 ?f119 ?f123 ?f119 ?f125 ?f109 ?f108 Z N M ?f117 ?f116 L ?f126 ?f116 ?f112 ?f127 ?f112 ?f128 ?f11 ?f115 ?f114 ?f115 ?f114 ?f129 ?f130 ?f127 ?f117 ?f116 Z N M ?f63 ?f62 L ?f61 ?f62 ?f131 ?f132 ?f133 ?f134 ?f135 ?f136 ?f137 ?f138 ?f139 ?f140 ?f141 ?f142 ?f143 ?f144 ?f51 ?f54 ?f53 ?f54 ?f145 ?f146 ?f147 ?f148 ?f149 ?f150 ?f151 ?f152 ?f153 ?f152 ?f127 ?f140 ?f154 ?f155 ?f156 ?f155 ?f157 ?f158 ?f159 ?f160 ?f161 ?f160 ?f162 ?f163 ?f164 ?f165 ?f166 ?f167 ?f63 ?f62 Z N M ?f153 ?f152 L ?f151 ?f152 ?f168 ?f169 ?f170 ?f171 ?f172 ?f173 ?f174 ?f175 ?f176 ?f175 ?f114 ?f177 ?f178 ?f179 ?f180 ?f179 ?f181 ?f182 ?f183 ?f184 ?f185 ?f186 ?f153 ?f152 Z N M ?f88 ?f187 L ?f110 ?f161 ?f188 ?f179 ?f178 ?f179 ?f88 ?f187 Z N M ?f156 ?f155 L ?f154 ?f155 ?f189 ?f190 ?f191 ?f192 ?f102 ?f193 ?f194 ?f195 ?f196 ?f197 ?f196 ?f198 ?f199 ?f200 ?f156 ?f155 Z N M ?f201 ?f202 L ?f203 ?f204 ?f205 ?f206 ?f161 ?f160 ?f159 ?f160 ?f207 ?f208 ?f201 ?f202 Z N M ?f209 ?f210 L ?f211 ?f212 ?f213 ?f214 ?f215 ?f216 ?f217 ?f218 ?f61 ?f67 ?f66 ?f67 ?f219 ?f220 ?f221 ?f222 ?f223 ?f224 ?f209 ?f210 Z N M ?f85 ?f84 L ?f83 ?f84 ?f225 ?f226 ?f227 ?f82 ?f228 ?f229 ?f209 ?f230 ?f231 ?f232 ?f233 ?f234 ?f85 ?f84 Z N" draw:text-areas="?f239 ?f241 ?f240 ?f242"><draw:equation draw:name="f0" draw:formula="0"/><draw:equation draw:name="f1" draw:formula="424180"/><draw:equation draw:name="f2" draw:formula="421005"/><draw:equation draw:name="f3" draw:formula="76355"/><draw:equation draw:name="f4" draw:formula="331737"/><draw:equation draw:name="f5" draw:formula="39492"/><draw:equation draw:name="f6" draw:formula="355706"/><draw:equation draw:name="f7" draw:formula="16015"/><draw:equation draw:name="f8" draw:formula="378866"/><draw:equation draw:name="f9" draw:formula="3619"/><draw:equation draw:name="f10" draw:formula="398953"/><draw:equation draw:name="f11" draw:formula="413701"/><draw:equation draw:name="f12" draw:formula="420605"/><draw:equation draw:name="f13" draw:formula="32351"/><draw:equation draw:name="f14" draw:formula="34865"/><draw:equation draw:name="f15" draw:formula="419740"/><draw:equation draw:name="f16" draw:formula="8196"/><draw:equation draw:name="f17" draw:formula="11930"/><draw:equation draw:name="f18" draw:formula="404049"/><draw:equation draw:name="f19" draw:formula="25775"/><draw:equation draw:name="f20" draw:formula="381886"/><draw:equation draw:name="f21" draw:formula="47870"/><draw:equation draw:name="f22" draw:formula="356650"/><draw:equation draw:name="f23" draw:formula="181183"/><draw:equation draw:name="f24" draw:formula="166619"/><draw:equation draw:name="f25" draw:formula="39256"/><draw:equation draw:name="f26" draw:formula="166515"/><draw:equation draw:name="f27" draw:formula="44001"/><draw:equation draw:name="f28" draw:formula="166825"/><draw:equation draw:name="f29" draw:formula="53512"/><draw:equation draw:name="f30" draw:formula="172932"/><draw:equation draw:name="f31" draw:formula="97129"/><draw:equation draw:name="f32" draw:formula="132436"/><draw:equation draw:name="f33" draw:formula="174792"/><draw:equation draw:name="f34" draw:formula="155821"/><draw:equation draw:name="f35" draw:formula="157528"/><draw:equation draw:name="f36" draw:formula="199770"/><draw:equation draw:name="f37" draw:formula="132250"/><draw:equation draw:name="f38" draw:formula="255476"/><draw:equation draw:name="f39" draw:formula="101817"/><draw:equation draw:name="f40" draw:formula="314132"/><draw:equation draw:name="f41" draw:formula="69091"/><draw:equation draw:name="f42" draw:formula="366932"/><draw:equation draw:name="f43" draw:formula="36930"/><draw:equation draw:name="f44" draw:formula="405071"/><draw:equation draw:name="f45" draw:formula="36297"/><draw:equation draw:name="f46" draw:formula="419248"/><draw:equation draw:name="f47" draw:formula="58614"/><draw:equation draw:name="f48" draw:formula="399843"/><draw:equation draw:name="f49" draw:formula="85704"/><draw:equation draw:name="f50" draw:formula="365473"/><draw:equation draw:name="f51" draw:formula="117769"/><draw:equation draw:name="f52" draw:formula="314482"/><draw:equation draw:name="f53" draw:formula="122007"/><draw:equation draw:name="f54" draw:formula="313187"/><draw:equation draw:name="f55" draw:formula="148363"/><draw:equation draw:name="f56" draw:formula="257168"/><draw:equation draw:name="f57" draw:formula="168726"/><draw:equation draw:name="f58" draw:formula="214130"/><draw:equation draw:name="f59" draw:formula="181405"/><draw:equation draw:name="f60" draw:formula="181365"/><draw:equation draw:name="f61" draw:formula="188948"/><draw:equation draw:name="f62" draw:formula="156162"/><draw:equation draw:name="f63" draw:formula="204090"/><draw:equation draw:name="f64" draw:formula="194556"/><draw:equation draw:name="f65" draw:formula="131142"/><draw:equation draw:name="f66" draw:formula="197672"/><draw:equation draw:name="f67" draw:formula="109141"/><draw:equation draw:name="f68" draw:formula="183987"/><draw:equation draw:name="f69" draw:formula="90214"/><draw:equation draw:name="f70" draw:formula="180643"/><draw:equation draw:name="f71" draw:formula="71934"/><draw:equation draw:name="f72" draw:formula="178756"/><draw:equation draw:name="f73" draw:formula="54786"/><draw:equation draw:name="f74" draw:formula="178163"/><draw:equation draw:name="f75" draw:formula="178288"/><draw:equation draw:name="f76" draw:formula="33486"/><draw:equation draw:name="f77" draw:formula="178304"/><draw:equation draw:name="f78" draw:formula="32738"/><draw:equation draw:name="f79" draw:formula="179295"/><draw:equation draw:name="f80" draw:formula="21731"/><draw:equation draw:name="f81" draw:formula="181985"/><draw:equation draw:name="f82" draw:formula="10319"/><draw:equation draw:name="f83" draw:formula="187222"/><draw:equation draw:name="f84" draw:formula="2588"/><draw:equation draw:name="f85" draw:formula="197729"/><draw:equation draw:name="f86" draw:formula="192183"/><draw:equation draw:name="f87" draw:formula="431"/><draw:equation draw:name="f88" draw:formula="419309"/><draw:equation draw:name="f89" draw:formula="312325"/><draw:equation draw:name="f90" draw:formula="407230"/><draw:equation draw:name="f91" draw:formula="402485"/><draw:equation draw:name="f92" draw:formula="316639"/><draw:equation draw:name="f93" draw:formula="328286"/><draw:equation draw:name="f94" draw:formula="332600"/><draw:equation draw:name="f95" draw:formula="421466"/><draw:equation draw:name="f96" draw:formula="330443"/><draw:equation draw:name="f97" draw:formula="408524"/><draw:equation draw:name="f98" draw:formula="404642"/><draw:equation draw:name="f99" draw:formula="326992"/><draw:equation draw:name="f100" draw:formula="317933"/><draw:equation draw:name="f101" draw:formula="418015"/><draw:equation draw:name="f102" draw:formula="421035"/><draw:equation draw:name="f103" draw:formula="423623"/><draw:equation draw:name="f104" draw:formula="415858"/><draw:equation draw:name="f105" draw:formula="315776"/><draw:equation draw:name="f106" draw:formula="408956"/><draw:equation draw:name="f107" draw:formula="411113"/><draw:equation draw:name="f108" draw:formula="323541"/><draw:equation draw:name="f109" draw:formula="416577"/><draw:equation draw:name="f110" draw:formula="416289"/><draw:equation draw:name="f111" draw:formula="323109"/><draw:equation draw:name="f112" draw:formula="414995"/><draw:equation draw:name="f113" draw:formula="322678"/><draw:equation draw:name="f114" draw:formula="417583"/><draw:equation draw:name="f115" draw:formula="321815"/><draw:equation draw:name="f116" draw:formula="318364"/><draw:equation draw:name="f117" draw:formula="417296"/><draw:equation draw:name="f118" draw:formula="417224"/><draw:equation draw:name="f119" draw:formula="417152"/><draw:equation draw:name="f120" draw:formula="317501"/><draw:equation draw:name="f121" draw:formula="414564"/><draw:equation draw:name="f122" draw:formula="324835"/><draw:equation draw:name="f123" draw:formula="326129"/><draw:equation draw:name="f124" draw:formula="415427"/><draw:equation draw:name="f125" draw:formula="324404"/><draw:equation draw:name="f126" draw:formula="414132"/><draw:equation draw:name="f127" draw:formula="318796"/><draw:equation draw:name="f128" draw:formula="321384"/><draw:equation draw:name="f129" draw:formula="320090"/><draw:equation draw:name="f130" draw:formula="417368"/><draw:equation draw:name="f131" draw:formula="212229"/><draw:equation draw:name="f132" draw:formula="202907"/><draw:equation draw:name="f133" draw:formula="236400"/><draw:equation draw:name="f134" draw:formula="234729"/><draw:equation draw:name="f135" draw:formula="258954"/><draw:equation draw:name="f136" draw:formula="254984"/><draw:equation draw:name="f137" draw:formula="277382"/><draw:equation draw:name="f138" draw:formula="267029"/><draw:equation draw:name="f139" draw:formula="238344"/><draw:equation draw:name="f140" draw:formula="274794"/><draw:equation draw:name="f141" draw:formula="198222"/><draw:equation draw:name="f142" draw:formula="284932"/><draw:equation draw:name="f143" draw:formula="157510"/><draw:equation draw:name="f144" draw:formula="297725"/><draw:equation draw:name="f145" draw:formula="158184"/><draw:equation draw:name="f146" draw:formula="302140"/><draw:equation draw:name="f147" draw:formula="202321"/><draw:equation draw:name="f148" draw:formula="291780"/><draw:equation draw:name="f149" draw:formula="248075"/><draw:equation draw:name="f150" draw:formula="283604"/><draw:equation draw:name="f151" draw:formula="293344"/><draw:equation draw:name="f152" draw:formula="277814"/><draw:equation draw:name="f153" draw:formula="325736"/><draw:equation draw:name="f154" draw:formula="348056"/><draw:equation draw:name="f155" draw:formula="273453"/><draw:equation draw:name="f156" draw:formula="414824"/><draw:equation draw:name="f157" draw:formula="403617"/><draw:equation draw:name="f158" draw:formula="267406"/><draw:equation draw:name="f159" draw:formula="387527"/><draw:equation draw:name="f160" draw:formula="264009"/><draw:equation draw:name="f161" draw:formula="299814"/><draw:equation draw:name="f162" draw:formula="289805"/><draw:equation draw:name="f163" draw:formula="258280"/><draw:equation draw:name="f164" draw:formula="239568"/><draw:equation draw:name="f165" draw:formula="217224"/><draw:equation draw:name="f166" draw:formula="206271"/><draw:equation draw:name="f167" draw:formula="161885"/><draw:equation draw:name="f168" draw:formula="321653"/><draw:equation draw:name="f169" draw:formula="290607"/><draw:equation draw:name="f170" draw:formula="349640"/><draw:equation draw:name="f171" draw:formula="300246"/><draw:equation draw:name="f172" draw:formula="375361"/><draw:equation draw:name="f173" draw:formula="306326"/><draw:equation draw:name="f174" draw:formula="396877"/><draw:equation draw:name="f175" draw:formula="308442"/><draw:equation draw:name="f176" draw:formula="410250"/><draw:equation draw:name="f177" draw:formula="305422"/><draw:equation draw:name="f178" draw:formula="418554"/><draw:equation draw:name="f179" draw:formula="301540"/><draw:equation draw:name="f180" draw:formula="405936"/><draw:equation draw:name="f181" draw:formula="388862"/><draw:equation draw:name="f182" draw:formula="299605"/><draw:equation draw:name="f183" draw:formula="367704"/><draw:equation draw:name="f184" draw:formula="294152"/><draw:equation draw:name="f185" draw:formula="343877"/><draw:equation draw:name="f186" draw:formula="285707"/><draw:equation draw:name="f187" draw:formula="298520"/><draw:equation draw:name="f188" draw:formula="411544"/><draw:equation draw:name="f189" draw:formula="382048"/><draw:equation draw:name="f190" draw:formula="274416"/><draw:equation draw:name="f191" draw:formula="409973"/><draw:equation draw:name="f192" draw:formula="280314"/><draw:equation draw:name="f193" draw:formula="293775"/><draw:equation draw:name="f194" draw:formula="422329"/><draw:equation draw:name="f195" draw:formula="290755"/><draw:equation draw:name="f196" draw:formula="423629"/><draw:equation draw:name="f197" draw:formula="289461"/><draw:equation draw:name="f198" draw:formula="286441"/><draw:equation draw:name="f199" draw:formula="418372"/><draw:equation draw:name="f200" draw:formula="275367"/><draw:equation draw:name="f201" draw:formula="351581"/><draw:equation draw:name="f202" draw:formula="260989"/><draw:equation draw:name="f203" draw:formula="340035"/><draw:equation draw:name="f204" draw:formula="261279"/><draw:equation draw:name="f205" draw:formula="327477"/><draw:equation draw:name="f206" draw:formula="262014"/><draw:equation draw:name="f207" draw:formula="380855"/><draw:equation draw:name="f208" draw:formula="262600"/><draw:equation draw:name="f209" draw:formula="201889"/><draw:equation draw:name="f210" draw:formula="35373"/><draw:equation draw:name="f211" draw:formula="199564"/><draw:equation draw:name="f212" draw:formula="48113"/><draw:equation draw:name="f213" draw:formula="196989"/><draw:equation draw:name="f214" draw:formula="63791"/><draw:equation draw:name="f215" draw:formula="193457"/><draw:equation draw:name="f216" draw:formula="84754"/><draw:equation draw:name="f217" draw:formula="189007"/><draw:equation draw:name="f218" draw:formula="108817"/><draw:equation draw:name="f219" draw:formula="198067"/><draw:equation draw:name="f220" draw:formula="106350"/><draw:equation draw:name="f221" draw:formula="200002"/><draw:equation draw:name="f222" draw:formula="82610"/><draw:equation draw:name="f223" draw:formula="201047"/><draw:equation draw:name="f224" draw:formula="59194"/><draw:equation draw:name="f225" draw:formula="191880"/><draw:equation draw:name="f226" draw:formula="5527"/><draw:equation draw:name="f227" draw:formula="196372"/><draw:equation draw:name="f228" draw:formula="199901"/><draw:equation draw:name="f229" draw:formula="17390"/><draw:equation draw:name="f230" draw:formula="27608"/><draw:equation draw:name="f231" draw:formula="203507"/><draw:equation draw:name="f232" draw:formula="11647"/><draw:equation draw:name="f233" draw:formula="199948"/><draw:equation draw:name="f234" draw:formula="3451"/><draw:equation draw:name="f235" draw:formula="?f2 - ?f0"/><draw:equation draw:name="f236" draw:formula="?f1 - ?f0"/><draw:equation draw:name="f237" draw:formula="?f236 / 424180"/><draw:equation draw:name="f238" draw:formula="?f235 / 421005"/><draw:equation draw:name="f239" draw:formula="?f0 / ?f237"/><draw:equation draw:name="f240" draw:formula="?f1 / ?f237"/><draw:equation draw:name="f241" draw:formula="?f0 / ?f238"/><draw:equation draw:name="f242" draw:formula="?f2 / ?f238"/></draw:enhanced-geometry></draw:custom-shape><draw:frame draw:z-index="15730176" draw:id="id14" draw:style-name="a14" draw:name="Textbox 5" text:anchor-type="paragraph" svg:x="4.98481in" svg:y="0.19795in" svg:width="0.84792in" svg:height="0.19931in" style:rel-width="scale" style:rel-height="scale"><draw:text-box><text:p text:style-name="P1708"><text:span text:style-name="T1709">Vaškovicová</text:span></text:p></draw:text-box><svg:title/><svg:desc/></draw:frame><text:span text:style-name="T1710">Ing.</text:span><text:span text:style-name="T1711"><text:s/></text:span><text:span text:style-name="T1712">Marie</text:span></text:h>
        <text:p text:style-name="P1713"/>
        <text:p text:style-name="P1714"/>
        <text:p text:style-name="P1715"/>
        <text:p text:style-name="P1716"/>
        <text:p text:style-name="P1717"><text:span text:style-name="T1718">Digitálně</text:span><text:span text:style-name="T1719"><text:s/></text:span><text:span text:style-name="T1720">podepsal</text:span><text:span text:style-name="T1721"><text:s/></text:span><text:span text:style-name="T1722">Ing.</text:span><text:span text:style-name="T1723"><text:s/></text:span><text:span text:style-name="T1724">Marie</text:span><text:span text:style-name="T1725"><text:s/></text:span><text:span text:style-name="T1726">Vaškovicová</text:span></text:p>
      </text:section>
      <text:section text:name="Sect14" text:style-name="S14">
        <text:p text:style-name="P1727"><text:span text:style-name="T1728">………</text:span><text:span text:style-name="T1729">…</text:span><text:span text:style-name="T1730">……</text:span><text:span text:style-name="T1731">…</text:span><text:span text:style-name="T1732">……</text:span><text:span text:style-name="T1733">…</text:span><text:span text:style-name="T1734">2</text:span><text:span text:style-name="T1735">0</text:span><text:span text:style-name="T1736">…</text:span><text:span text:style-name="T1737">:</text:span><text:span text:style-name="T1738">4</text:span><text:span text:style-name="T1739">…</text:span><text:span text:style-name="T1740">8</text:span><text:span text:style-name="T1741">:</text:span><text:span text:style-name="T1742">…</text:span><text:span text:style-name="T1743">2</text:span><text:span text:style-name="T1744">1</text:span><text:span text:style-name="T1745">…</text:span><text:span text:style-name="T1746">+</text:span><text:span text:style-name="T1747">…</text:span><text:span text:style-name="T1748">0</text:span><text:span text:style-name="T1749">2</text:span><text:span text:style-name="T1750">…</text:span><text:span text:style-name="T1751">'</text:span><text:span text:style-name="T1752">0</text:span><text:span text:style-name="T1753">…</text:span><text:span text:style-name="T1754">0</text:span><text:span text:style-name="T1755">'</text:span><text:span text:style-name="T1756">…</text:span></text:p>
        <text:p text:style-name="P1757"><text:span text:style-name="T1758">Vít</text:span><text:span text:style-name="T1759"><text:s/></text:span><text:span text:style-name="T1760">Rušar,</text:span><text:span text:style-name="T1761"><text:s/></text:span><text:span text:style-name="T1762">ředitel,</text:span><text:span text:style-name="T1763"><text:s/></text:span><text:span text:style-name="T1764">HZS</text:span><text:span text:style-name="T1765"><text:s/></text:span><text:span text:style-name="T1766">Zlínského</text:span><text:span text:style-name="T1767"><text:s/>kraje</text:span></text:p>
        <text:p text:style-name="P1768"><text:span text:style-name="T1769">(nebo</text:span><text:span text:style-name="T1770"><text:s/></text:span><text:span text:style-name="T1771">razítko</text:span><text:span text:style-name="T1772"><text:s/></text:span><text:span text:style-name="T1773">společnosti)</text:span></text:p>
        <text:p text:style-name="P1774"><text:span text:style-name="T1775">Datum:</text:span><text:span text:style-name="T1776"><text:s/></text:span><text:span text:style-name="T1777">2026.03.09</text:span></text:p>
        <text:p text:style-name="P1778"><text:span text:style-name="T1779">08:37:53</text:span><text:span text:style-name="T1780"><text:s/></text:span><text:span text:style-name="T1781">+01'00'</text:span></text:p>
        <text:p text:style-name="P1782"><text:span text:style-name="T1783">………………………………………………</text:span></text:p>
        <text:p text:style-name="P1784"><text:span text:style-name="T1785">Ing.</text:span><text:span text:style-name="T1786"><text:s/></text:span><text:span text:style-name="T1787">Marie</text:span><text:span text:style-name="T1788"><text:s/></text:span><text:span text:style-name="T1789">Vaškovicová</text:span><text:span text:style-name="T1790">,</text:span><text:span text:style-name="T1791"><text:s/></text:span><text:span text:style-name="T1792">ředitelka,</text:span><text:span text:style-name="T1793"><text:s/></text:span><text:span text:style-name="T1794">Sociální</text:span><text:span text:style-name="T1795"><text:s/></text:span><text:span text:style-name="T1796">služby Olšava, příspěvková organizace</text:span></text:p>
      </text:section>
      <text:h text:style-name="P1797" text:outline-level="2">PŘÍLOHA<text:span text:style-name="T1802"><text:s/></text:span>Č.<text:span text:style-name="T1803"><text:s/></text:span><text:span text:style-name="T1804">1</text:span></text:h>
      <text:p text:style-name="P1805"/>
      <text:h text:style-name="P1806" text:outline-level="3">Provozovatel<text:span text:style-name="T1807"><text:s/></text:span>přenosové<text:span text:style-name="T1808"><text:s/></text:span><text:span text:style-name="T1809">cesty</text:span></text:h>
      <text:p text:style-name="P1810"/>
      <text:p text:style-name="P1811">dle<text:span text:style-name="T1812"><text:s/></text:span>čl.<text:span text:style-name="T1813"><text:s/></text:span>I<text:span text:style-name="T1814"><text:s/></text:span>odst.<text:span text:style-name="T1815"><text:s/></text:span>3<text:s/><text:span text:style-name="T1816">Smlouvy</text:span></text:p>
      <text:p text:style-name="Základnítext"/>
      <text:p text:style-name="P1817"/>
      <text:p text:style-name="P1818"><text:span text:style-name="T1819">Subjekt:</text:span><text:span text:style-name="T1820"><text:s/></text:span>System<text:span text:style-name="T1821"><text:s/></text:span>plus<text:span text:style-name="T1822"><text:s/></text:span>Zlín,<text:span text:style-name="T1823"><text:s/>s.r.o.</text:span></text:p>
      <text:p text:style-name="P1824"/>
      <text:p text:style-name="P1825"><text:span text:style-name="T1826">Sídlem:</text:span><text:span text:style-name="T1827"><text:s/></text:span>Pod<text:span text:style-name="T1828"><text:s/></text:span>Babou<text:span text:style-name="T1829"><text:s/></text:span>4260,<text:span text:style-name="T1830"><text:s/></text:span>760<text:span text:style-name="T1831"><text:s/></text:span>01<text:span text:style-name="T1832"><text:s/></text:span><text:span text:style-name="T1833">Zlín</text:span></text:p>
      <text:p text:style-name="P1834"/>
      <text:p text:style-name="P1835"><text:span text:style-name="T1836">IČO:</text:span><text:span text:style-name="T1837"><text:s/></text:span><text:span text:style-name="T1838">25558021</text:span></text:p>
      <text:p text:style-name="P1839"/>
      <text:p text:style-name="P1840"><text:span text:style-name="T1841">Doručovací</text:span><text:span text:style-name="T1842"><text:s/></text:span><text:span text:style-name="T1843">adresa:</text:span><text:span text:style-name="T1844"><text:s/></text:span>Pod<text:span text:style-name="T1845"><text:s/></text:span>Babou<text:span text:style-name="T1846"><text:s/></text:span>4260,<text:span text:style-name="T1847"><text:s/></text:span>760<text:span text:style-name="T1848"><text:s/></text:span>01<text:span text:style-name="T1849"><text:s/></text:span><text:span text:style-name="T1850">Zlín</text:span></text:p>
      <text:p text:style-name="P1851"/>
      <text:p text:style-name="P1852"><text:span text:style-name="T1853">ID</text:span><text:span text:style-name="T1854"><text:s/></text:span><text:span text:style-name="T1855">DS:</text:span><text:span text:style-name="T1856"><text:s/></text:span><text:span text:style-name="T1857">7ci5tj7</text:span></text:p>
      <text:p text:style-name="P1858"/>
      <text:p text:style-name="P1859"><text:span text:style-name="T1860">Kontaktní</text:span><text:span text:style-name="T1861"><text:tab/></text:span><text:span text:style-name="T1862">osoba:</text:span><text:tab/></text:p>
      <text:p text:style-name="P1863"/>
      <text:p text:style-name="P1864"/>
      <text:h text:style-name="P1865" text:outline-level="3">Podmínky<text:span text:style-name="T1866"><text:s/></text:span>zajištění<text:span text:style-name="T1867"><text:s/></text:span>přenosu<text:span text:style-name="T1868"><text:s/></text:span><text:span text:style-name="T1869">signálu:</text:span></text:h>
      <text:p text:style-name="P1870">Dvěma<text:span text:style-name="T1871"><text:s/></text:span>na<text:span text:style-name="T1872"><text:s/></text:span>sobě<text:span text:style-name="T1873"><text:s/></text:span>nezávislými<text:span text:style-name="T1874"><text:s/></text:span><text:span text:style-name="T1875">cestami.</text:span></text:p>
      <text:p text:style-name="P1876"/>
      <text:h text:style-name="P1877" text:outline-level="3">Podmínky<text:span text:style-name="T1878"><text:s/></text:span>zajištění<text:span text:style-name="T1879"><text:s/></text:span>provozu<text:span text:style-name="T1880"><text:s/></text:span><text:span text:style-name="T1881">zařízení:</text:span></text:h>
      <text:p text:style-name="P1882"><text:span text:style-name="T1883">-</text:span></text:p>
      <text:p text:style-name="P1884"/>
      <text:h text:style-name="P1885" text:outline-level="3">Standard<text:span text:style-name="T1886"><text:s/></text:span><text:span text:style-name="T1887">ZDP:</text:span></text:h>
      <text:p text:style-name="P1888"/>
      <text:p text:style-name="P1889"><text:span text:style-name="T1890">NAM</text:span></text:p>
      <text:h text:style-name="P1891" text:outline-level="2">PŘÍLOHA<text:span text:style-name="T1896"><text:s/></text:span>Č.<text:span text:style-name="T1897"><text:s/></text:span><text:span text:style-name="T1898">2</text:span></text:h>
      <text:p text:style-name="P1899"/>
      <text:h text:style-name="P1900" text:outline-level="3">Seznam<text:span text:style-name="T1901"><text:s/></text:span>prostor<text:span text:style-name="T1902"><text:s/></text:span>střežených<text:span text:style-name="T1903"><text:s/></text:span>EPS,<text:span text:style-name="T1904"><text:s/></text:span>do<text:span text:style-name="T1905"><text:s/></text:span>kterých<text:span text:style-name="T1906"><text:s/></text:span>není<text:span text:style-name="T1907"><text:s/></text:span>umožněn<text:span text:style-name="T1908"><text:s/></text:span>přístup<text:span text:style-name="T1909"><text:s/></text:span>jednotky<text:span text:style-name="T1910"><text:s/>PO</text:span></text:h>
      <text:p text:style-name="P1911"/>
      <text:p text:style-name="P1912"/>
      <text:p text:style-name="P1913">dle<text:span text:style-name="T1914"><text:s/></text:span>čl.<text:span text:style-name="T1915"><text:s/></text:span>III odst.<text:span text:style-name="T1916"><text:s/></text:span>1<text:span text:style-name="T1917"><text:s/></text:span>písm.<text:span text:style-name="T1918"><text:s/></text:span>c)<text:span text:style-name="T1919"><text:s/>Smlouvy</text:span></text:p>
      <text:p text:style-name="P1920"/>
      <text:p text:style-name="P1921"/>
      <table:table table:style-name="Table1922">
        <table:table-columns>
          <table:table-column table:style-name="TableColumn1923"/>
        </table:table-columns>
        <table:table-row table:style-name="TableRow1924">
          <table:table-cell table:style-name="TableCell1925">
            <text:p text:style-name="P1926"><text:span text:style-name="T1927">Označení</text:span><text:span text:style-name="T1928"><text:s/></text:span><text:span text:style-name="T1929">a</text:span><text:span text:style-name="T1930"><text:s/></text:span><text:span text:style-name="T1931">vymezení</text:span><text:span text:style-name="T1932"><text:s/></text:span><text:span text:style-name="T1933">prostor,</text:span><text:span text:style-name="T1934"><text:s/></text:span><text:span text:style-name="T1935">do</text:span><text:span text:style-name="T1936"><text:s/></text:span><text:span text:style-name="T1937">kterých</text:span><text:span text:style-name="T1938"><text:s/></text:span><text:span text:style-name="T1939">není</text:span><text:span text:style-name="T1940"><text:s/></text:span><text:span text:style-name="T1941">umožněn</text:span><text:span text:style-name="T1942"><text:s/></text:span><text:span text:style-name="T1943">přístup</text:span><text:span text:style-name="T1944"><text:s/></text:span><text:span text:style-name="T1945">jednotky</text:span><text:span text:style-name="T1946"><text:s/></text:span><text:span text:style-name="T1947">PO</text:span></text:p>
          </table:table-cell>
        </table:table-row>
        <table:table-row table:style-name="TableRow1948">
          <table:table-cell table:style-name="TableCell1949">
            <text:p text:style-name="P1950"/>
          </table:table-cell>
        </table:table-row>
        <table:table-row table:style-name="TableRow1951">
          <table:table-cell table:style-name="TableCell1952">
            <text:p text:style-name="P1953"/>
          </table:table-cell>
        </table:table-row>
        <table:table-row table:style-name="TableRow1954">
          <table:table-cell table:style-name="TableCell1955">
            <text:p text:style-name="P1956"/>
          </table:table-cell>
        </table:table-row>
        <table:table-row table:style-name="TableRow1957">
          <table:table-cell table:style-name="TableCell1958">
            <text:p text:style-name="P1959"/>
          </table:table-cell>
        </table:table-row>
        <table:table-row table:style-name="TableRow1960">
          <table:table-cell table:style-name="TableCell1961">
            <text:p text:style-name="P1962"/>
          </table:table-cell>
        </table:table-row>
      </table:table>
      <text:h text:style-name="P1963" text:outline-level="2">PŘÍLOHA<text:span text:style-name="T1968"><text:s/></text:span>Č.<text:span text:style-name="T1969"><text:s/></text:span><text:span text:style-name="T1970">3</text:span></text:h>
      <text:h text:style-name="P1971" text:outline-level="3">Seznam<text:span text:style-name="T1972"><text:s/></text:span>Objektů<text:span text:style-name="T1973"><text:s/></text:span>a<text:span text:style-name="T1974"><text:s/></text:span>oprávněných<text:span text:style-name="T1975"><text:s/></text:span>osob<text:span text:style-name="T1976"><text:s/></text:span>Provozovatele<text:span text:style-name="T1977"><text:s/></text:span><text:span text:style-name="T1978">EPS</text:span></text:h>
      <text:p text:style-name="P1979"/>
      <text:p text:style-name="P1980">Objekt<text:span text:style-name="T1981"><text:s/></text:span>č.<text:span text:style-name="T1982"><text:s/></text:span>1<text:span text:style-name="T1983"><text:s/></text:span>(identifikace<text:span text:style-name="T1984"><text:s/></text:span><text:span text:style-name="T1985">objektu)</text:span></text:p>
      <text:p text:style-name="P1986"/>
      <text:p text:style-name="P1987"><text:span text:style-name="T1988">Název:</text:span><text:tab/>Domov<text:span text:style-name="T1989"><text:s/></text:span>pro<text:span text:style-name="T1990"><text:s/></text:span>seniory<text:span text:style-name="T1991"><text:s/>Nezdenice</text:span></text:p>
      <text:p text:style-name="P1992">Adresa<text:span text:style-name="T1993"><text:s/></text:span>objektu:<text:span text:style-name="T1994"><text:s/></text:span></text:p>
      <text:p text:style-name="P1995"/>
      <text:p text:style-name="P1996"/>
      <text:p text:style-name="P1997"/>
      <text:p text:style-name="P1998"/>
      <text:p text:style-name="P1999"><text:span text:style-name="T2000">Seznam</text:span><text:span text:style-name="T2001"><text:s/></text:span><text:span text:style-name="T2002">oprávněných</text:span><text:span text:style-name="T2003"><text:s/></text:span><text:span text:style-name="T2004">osob</text:span><text:span text:style-name="T2005"><text:s/></text:span><text:span text:style-name="T2006">provozovatele</text:span><text:span text:style-name="T2007"><text:s/></text:span><text:span text:style-name="T2008">EPS</text:span><text:span text:style-name="T2009"><text:s/></text:span><text:span text:style-name="T2010">s</text:span><text:span text:style-name="T2011"><text:s/></text:span><text:span text:style-name="T2012">oprávněním</text:span><text:span text:style-name="T2013"><text:s/></text:span><text:span text:style-name="T2014">jednat</text:span><text:span text:style-name="T2015"><text:s/></text:span><text:span text:style-name="T2016">ve</text:span><text:span text:style-name="T2017"><text:s/></text:span><text:span text:style-name="T2018">věci</text:span><text:span text:style-name="T2019"><text:s/></text:span><text:span text:style-name="T2020">smluvního</text:span><text:span text:style-name="T2021"><text:s/></text:span><text:span text:style-name="T2022">vztahu</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Jméno</text:span></text:p>
          </table:table-cell>
          <table:table-cell table:style-name="TableCell2033">
            <text:p text:style-name="P2034"><text:span text:style-name="T2035">E-</text:span><text:span text:style-name="T2036">mail</text:span></text:p>
          </table:table-cell>
          <table:table-cell table:style-name="TableCell2037">
            <text:p text:style-name="P2038"><text:span text:style-name="T2039">telefon</text:span><text:span text:style-name="T2040"><text:s/></text:span><text:span text:style-name="T2041">1</text:span></text:p>
          </table:table-cell>
          <table:table-cell table:style-name="TableCell2042">
            <text:p text:style-name="P2043"><text:span text:style-name="T2044">telefon</text:span><text:span text:style-name="T2045"><text:s/></text:span><text:span text:style-name="T2046">2</text:span></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
      <text:p text:style-name="P2094"/>
      <text:p text:style-name="P2095"/>
      <text:h text:style-name="P2096" text:outline-level="3">Přístupové<text:span text:style-name="T2097"><text:s/></text:span>informace<text:span text:style-name="T2098"><text:s/></text:span>k<text:span text:style-name="T2099"><text:s/></text:span>PCO<text:span text:style-name="T2100"><text:s/>port.all</text:span></text:h>
      <text:p text:style-name="P2101"/>
      <text:p text:style-name="P2102"/>
      <text:p text:style-name="P2103">Bude<text:span text:style-name="T2104"><text:s/></text:span>Vám<text:span text:style-name="T2105"><text:s/></text:span>vytvořen<text:span text:style-name="T2106"><text:s/></text:span>účet<text:span text:style-name="T2107"><text:s/></text:span>na<text:span text:style-name="T2108"><text:s/></text:span>Port.ALL<text:span text:style-name="T2109"><text:s/></text:span>PCO<text:span text:style-name="T2110"><text:s/></text:span>HZS<text:span text:style-name="T2111"><text:s/></text:span>ZLK.<text:span text:style-name="T2112"><text:s/></text:span>Tato<text:span text:style-name="T2113"><text:s/></text:span>webová<text:span text:style-name="T2114"><text:s/></text:span>aplikace<text:span text:style-name="T2115"><text:s/></text:span>slouží<text:span text:style-name="T2116"><text:s/></text:span>pro<text:span text:style-name="T2117"><text:s/></text:span>správu kontaktních osob při zásahu jednotek požární ochrany.</text:p>
      <text:p text:style-name="P2118">Odkaz:<text:span text:style-name="T2119"><text:s/></text:span><text:a xlink:href="https://pco.izscr.cz/" office:target-frame-name="_top" xlink:show="replace"><text:span text:style-name="T2120">https://pco.izscr.cz</text:span></text:a></text:p>
      <text:p text:style-name="P2121">Vypište<text:span text:style-name="T2122"><text:s/></text:span>přihlašovací<text:span text:style-name="T2123"><text:s/></text:span>jméno<text:span text:style-name="T2124"><text:s/></text:span>a<text:span text:style-name="T2125"><text:s/></text:span>emailovou<text:span text:style-name="T2126"><text:s/></text:span>adresu,<text:span text:style-name="T2127"><text:s/></text:span>na<text:span text:style-name="T2128"><text:s/></text:span>kterou<text:span text:style-name="T2129"><text:s/></text:span>Vám<text:span text:style-name="T2130"><text:s/></text:span>budou zaslány přístupové údaje.</text:p>
      <text:p text:style-name="P2131"/>
      <text:p text:style-name="P2132">Jméno:<text:span text:style-name="T2133"><text:s/></text:span>XXX e-mail:<text:span text:style-name="T2134"><text:s/></text:span><text:span text:style-name="T2135">XXX</text:span></text:p>
      <text:p text:style-name="P2136">Při<text:span text:style-name="T2137"><text:s/></text:span>prvním<text:span text:style-name="T2138"><text:s/></text:span>přihlášení<text:span text:style-name="T2139"><text:s/></text:span>si<text:span text:style-name="T2140"><text:s/></text:span>změňte<text:span text:style-name="T2141"><text:s/></text:span><text:span text:style-name="T2142">heslo.</text:span></text:p>
      <text:p text:style-name="P2143"/>
      <text:p text:style-name="P2144">Zadané<text:span text:style-name="T2145"><text:s/></text:span>kontakty<text:span text:style-name="T2146"><text:s/></text:span>při<text:span text:style-name="T2147"><text:s/></text:span>změně<text:span text:style-name="T2148"><text:s/></text:span>pravidelně<text:span text:style-name="T2149"><text:s/></text:span><text:span text:style-name="T2150">aktualizujte.</text:span></text:p>
      <text:h text:style-name="P2151" text:outline-level="2">PŘÍLOHA<text:span text:style-name="T2156"><text:s/></text:span>Č.<text:span text:style-name="T2157"><text:s/></text:span><text:span text:style-name="T2158">4</text:span></text:h>
      <text:p text:style-name="P2159"/>
      <text:p text:style-name="P2160"><text:span text:style-name="T2161">Seznam</text:span><text:span text:style-name="T2162"><text:s/></text:span><text:span text:style-name="T2163">kontaktních</text:span><text:span text:style-name="T2164"><text:s/></text:span><text:span text:style-name="T2165">osob</text:span><text:span text:style-name="T2166"><text:s/></text:span><text:span text:style-name="T2167">HZS</text:span><text:span text:style-name="T2168"><text:s/></text:span><text:span text:style-name="T2169">kraje</text:span></text:p>
      <text:p text:style-name="P2170"/>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Jméno</text:span></text:p>
          </table:table-cell>
          <table:table-cell table:style-name="TableCell2180">
            <text:p text:style-name="P2181"><text:span text:style-name="T2182">E-</text:span><text:span text:style-name="T2183">mail</text:span></text:p>
          </table:table-cell>
          <table:table-cell table:style-name="TableCell2184">
            <text:p text:style-name="P2185"><text:span text:style-name="T2186">telefon</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
      <text:p text:style-name="P2224"/>
      <text:p text:style-name="P2225"><text:span text:style-name="T2226">Krajské</text:span><text:span text:style-name="T2227"><text:s/></text:span><text:span text:style-name="T2228">operační</text:span><text:span text:style-name="T2229"><text:s/></text:span><text:span text:style-name="T2230">středisko</text:span><text:span text:style-name="T2231"><text:s/></text:span><text:span text:style-name="T2232">HZS</text:span><text:span text:style-name="T2233"><text:s/></text:span><text:span text:style-name="T2234">Zlínského</text:span><text:span text:style-name="T2235"><text:s/></text:span><text:span text:style-name="T2236">kraje</text:span></text:p>
      <text:p text:style-name="P2237"/>
      <text:p text:style-name="P2238"><text:span text:style-name="T2239">Adresa:</text:span><text:span text:style-name="T2240"><text:s/></text:span><text:span text:style-name="T2241">Přílucká</text:span><text:span text:style-name="T2242"><text:s/></text:span><text:span text:style-name="T2243">213,</text:span><text:span text:style-name="T2244"><text:s/></text:span><text:span text:style-name="T2245">767</text:span><text:span text:style-name="T2246"><text:s/></text:span><text:span text:style-name="T2247">01</text:span><text:span text:style-name="T2248"><text:s/>Zlín</text:span></text:p>
      <text:p text:style-name="P2249"/>
      <text:p text:style-name="P2250"><text:span text:style-name="T2251">Telefon:</text:span><text:span text:style-name="T2252"><text:s/></text:span></text:p>
      <text:p text:style-name="P2253"/>
      <text:p text:style-name="P2254"><text:span text:style-name="T2255">E-mail:</text:span><text:span text:style-name="T2256"><text:s/></text:span></text:p>
      <text:h text:style-name="P2257" text:outline-level="2">PŘÍLOHA<text:span text:style-name="T2262"><text:s/></text:span>Č.<text:span text:style-name="T2263"><text:s/></text:span><text:span text:style-name="T2264">5</text:span></text:h>
      <text:p text:style-name="P2265"/>
      <text:p text:style-name="P2266"><text:span text:style-name="T2267">Předurčené</text:span><text:span text:style-name="T2268"><text:s/></text:span><text:span text:style-name="T2269">jednotky</text:span><text:span text:style-name="T2270"><text:s/></text:span><text:span text:style-name="T2271">PO pro</text:span><text:span text:style-name="T2272"><text:s/></text:span><text:span text:style-name="T2273">zásah</text:span><text:span text:style-name="T2274"><text:s/></text:span><text:span text:style-name="T2275">v</text:span><text:span text:style-name="T2276"><text:s/>objektu</text:span></text:p>
      <text:p text:style-name="P2277"/>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Název</text:span></text:p>
          </table:table-cell>
          <table:table-cell table:style-name="TableCell2288">
            <text:p text:style-name="P2289"><text:span text:style-name="T2290">Kategorie</text:span></text:p>
          </table:table-cell>
          <table:table-cell table:style-name="TableCell2291">
            <text:p text:style-name="P2292"><text:span text:style-name="T2293">Dislokace</text:span></text:p>
          </table:table-cell>
          <table:table-cell table:style-name="TableCell2294">
            <text:p text:style-name="P2295"><text:span text:style-name="T2296">Zřizovatel</text:span></text:p>
          </table:table-cell>
        </table:table-row>
        <table:table-row table:style-name="TableRow2297">
          <table:table-cell table:style-name="TableCell2298">
            <text:p text:style-name="P2299"><text:span text:style-name="T2300">HS</text:span><text:span text:style-name="T2301"><text:s/></text:span><text:span text:style-name="T2302">Uherský</text:span><text:span text:style-name="T2303"><text:s/>Brod</text:span></text:p>
          </table:table-cell>
          <table:table-cell table:style-name="TableCell2304">
            <text:p text:style-name="P2305"><text:span text:style-name="T2306">JPO</text:span><text:span text:style-name="T2307"><text:s/></text:span><text:span text:style-name="T2308">I</text:span></text:p>
          </table:table-cell>
          <table:table-cell table:style-name="TableCell2309">
            <text:p text:style-name="P2310"><text:span text:style-name="T2311">Uherský</text:span><text:span text:style-name="T2312"><text:s/></text:span><text:span text:style-name="T2313">Brod</text:span></text:p>
          </table:table-cell>
          <table:table-cell table:style-name="TableCell2314">
            <text:p text:style-name="P2315"><text:span text:style-name="T2316">HZS</text:span><text:span text:style-name="T2317"><text:s/></text:span><text:span text:style-name="T2318">Zlínského</text:span><text:span text:style-name="T2319"><text:s/></text:span><text:span text:style-name="T2320">kraje</text:span></text:p>
          </table:table-cell>
        </table:table-row>
        <table:table-row table:style-name="TableRow2321">
          <table:table-cell table:style-name="TableCell2322">
            <text:p text:style-name="P2323"><text:span text:style-name="T2324">JSDHo</text:span><text:span text:style-name="T2325"><text:s/></text:span><text:span text:style-name="T2326">Bojkovice</text:span></text:p>
          </table:table-cell>
          <table:table-cell table:style-name="TableCell2327">
            <text:p text:style-name="P2328"><text:span text:style-name="T2329">JPO</text:span><text:span text:style-name="T2330"><text:s/>II</text:span></text:p>
          </table:table-cell>
          <table:table-cell table:style-name="TableCell2331">
            <text:p text:style-name="P2332"><text:span text:style-name="T2333">Bojkovice</text:span></text:p>
          </table:table-cell>
          <table:table-cell table:style-name="TableCell2334">
            <text:p text:style-name="P2335"><text:span text:style-name="T2336">Město</text:span><text:span text:style-name="T2337"><text:s/></text:span><text:span text:style-name="T2338">Bojkovice</text:span></text:p>
          </table:table-cell>
        </table:table-row>
        <table:table-row table:style-name="TableRow2339">
          <table:table-cell table:style-name="TableCell2340">
            <text:p text:style-name="P2341"><text:span text:style-name="T2342">JSDHo</text:span><text:span text:style-name="T2343"><text:s/></text:span><text:span text:style-name="T2344">Nezdenice</text:span></text:p>
          </table:table-cell>
          <table:table-cell table:style-name="TableCell2345">
            <text:p text:style-name="P2346"><text:span text:style-name="T2347">JPO<text:s/></text:span><text:span text:style-name="T2348">V</text:span></text:p>
          </table:table-cell>
          <table:table-cell table:style-name="TableCell2349">
            <text:p text:style-name="P2350"><text:span text:style-name="T2351">Nezdenice</text:span></text:p>
          </table:table-cell>
          <table:table-cell table:style-name="TableCell2352">
            <text:p text:style-name="P2353"><text:span text:style-name="T2354">Obec</text:span><text:span text:style-name="T2355"><text:s/>Nezden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2pt" style:font-size-asian="12pt" style:font-size-complex="12pt" fo:hyphenate="false"/>
    </style:style>
    <style:style style:name="Nadpis2" style:display-name="Nadpis 2" style:family="paragraph" style:parent-style-name="Normální" style:default-outline-level="2">
      <style:paragraph-properties fo:text-align="center" fo:margin-top="0.0548in" fo:margin-right="0.0951in"/>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4" style:parent-style-name="Základnítext" style:family="paragraph">
      <style:paragraph-properties fo:line-height="5%"/>
    </style:style>
    <style:style style:name="T195" style:parent-style-name="Standardnípísmoodstavce" style:family="text">
      <style:text-properties fo:font-size="10pt" style:font-size-asian="10pt"/>
    </style:style>
    <style:style style:name="P196" style:parent-style-name="Normální" style:family="paragraph">
      <style:paragraph-properties fo:margin-top="0.0083in" fo:margin-left="0.0138in">
        <style:tab-stops/>
      </style:paragraph-properties>
    </style:style>
    <style:style style:name="T19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7" style:parent-style-name="Základnítext" style:family="paragraph">
      <style:paragraph-properties fo:line-height="5%"/>
    </style:style>
    <style:style style:name="T338" style:parent-style-name="Standardnípísmoodstavce" style:family="text">
      <style:text-properties fo:font-size="10pt" style:font-size-asian="10pt"/>
    </style:style>
    <style:style style:name="P339" style:parent-style-name="Normální" style:family="paragraph">
      <style:paragraph-properties fo:margin-top="0.0083in" fo:margin-left="0.0138in">
        <style:tab-stops/>
      </style:paragraph-properties>
    </style:style>
    <style:style style:name="T34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3" style:parent-style-name="Základnítext" style:family="paragraph">
      <style:paragraph-properties fo:line-height="5%"/>
    </style:style>
    <style:style style:name="T534" style:parent-style-name="Standardnípísmoodstavce" style:family="text">
      <style:text-properties fo:font-size="10pt" style:font-size-asian="10pt"/>
    </style:style>
    <style:style style:name="P535" style:parent-style-name="Normální" style:family="paragraph">
      <style:paragraph-properties fo:margin-top="0.0083in" fo:margin-left="0.0138in">
        <style:tab-stops/>
      </style:paragraph-properties>
    </style:style>
    <style:style style:name="T53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7" style:parent-style-name="Základnítext" style:family="paragraph">
      <style:paragraph-properties fo:line-height="5%"/>
    </style:style>
    <style:style style:name="T708" style:parent-style-name="Standardnípísmoodstavce" style:family="text">
      <style:text-properties fo:font-size="10pt" style:font-size-asian="10pt"/>
    </style:style>
    <style:style style:name="P709" style:parent-style-name="Normální" style:family="paragraph">
      <style:paragraph-properties fo:margin-top="0.0083in" fo:margin-left="0.0138in">
        <style:tab-stops/>
      </style:paragraph-properties>
    </style:style>
    <style:style style:name="T71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0" style:parent-style-name="Základnítext" style:family="paragraph">
      <style:paragraph-properties fo:line-height="5%"/>
    </style:style>
    <style:style style:name="T841" style:parent-style-name="Standardnípísmoodstavce" style:family="text">
      <style:text-properties fo:font-size="10pt" style:font-size-asian="10pt"/>
    </style:style>
    <style:style style:name="P842" style:parent-style-name="Normální" style:family="paragraph">
      <style:paragraph-properties fo:margin-top="0.0083in" fo:margin-left="0.0138in">
        <style:tab-stops/>
      </style:paragraph-properties>
    </style:style>
    <style:style style:name="T84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5" style:parent-style-name="Základnítext" style:family="paragraph">
      <style:paragraph-properties fo:line-height="5%"/>
    </style:style>
    <style:style style:name="T1026" style:parent-style-name="Standardnípísmoodstavce" style:family="text">
      <style:text-properties fo:font-size="10pt" style:font-size-asian="10pt"/>
    </style:style>
    <style:style style:name="P1027" style:parent-style-name="Normální" style:family="paragraph">
      <style:paragraph-properties fo:margin-top="0.0083in" fo:margin-left="0.0138in">
        <style:tab-stops/>
      </style:paragraph-properties>
    </style:style>
    <style:style style:name="T102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73" style:parent-style-name="Základnítext" style:family="paragraph">
      <style:paragraph-properties fo:line-height="5%"/>
    </style:style>
    <style:style style:name="T1174" style:parent-style-name="Standardnípísmoodstavce" style:family="text">
      <style:text-properties fo:font-size="10pt" style:font-size-asian="10pt"/>
    </style:style>
    <style:style style:name="P1175" style:parent-style-name="Normální" style:family="paragraph">
      <style:paragraph-properties fo:margin-top="0.0083in" fo:margin-left="0.0138in">
        <style:tab-stops/>
      </style:paragraph-properties>
    </style:style>
    <style:style style:name="T117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9" style:parent-style-name="Základnítext" style:family="paragraph">
      <style:paragraph-properties fo:line-height="5%"/>
    </style:style>
    <style:style style:name="T1320" style:parent-style-name="Standardnípísmoodstavce" style:family="text">
      <style:text-properties fo:font-size="10pt" style:font-size-asian="10pt"/>
    </style:style>
    <style:style style:name="P1321" style:parent-style-name="Normální" style:family="paragraph">
      <style:paragraph-properties fo:margin-top="0.0083in" fo:margin-left="0.0138in">
        <style:tab-stops/>
      </style:paragraph-properties>
    </style:style>
    <style:style style:name="T132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4" style:parent-style-name="Základnítext" style:family="paragraph">
      <style:paragraph-properties fo:line-height="5%"/>
    </style:style>
    <style:style style:name="T1485" style:parent-style-name="Standardnípísmoodstavce" style:family="text">
      <style:text-properties fo:font-size="10pt" style:font-size-asian="10pt"/>
    </style:style>
    <style:style style:name="P1486" style:parent-style-name="Normální" style:family="paragraph">
      <style:paragraph-properties fo:margin-top="0.0083in" fo:margin-left="0.0138in">
        <style:tab-stops/>
      </style:paragraph-properties>
    </style:style>
    <style:style style:name="T148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65" style:parent-style-name="Základnítext" style:family="paragraph">
      <style:paragraph-properties fo:line-height="5%"/>
    </style:style>
    <style:style style:name="T1666" style:parent-style-name="Standardnípísmoodstavce" style:family="text">
      <style:text-properties fo:font-size="10pt" style:font-size-asian="10pt"/>
    </style:style>
    <style:style style:name="P1667" style:parent-style-name="Normální" style:family="paragraph">
      <style:paragraph-properties fo:margin-top="0.0083in" fo:margin-left="0.0138in">
        <style:tab-stops/>
      </style:paragraph-properties>
    </style:style>
    <style:style style:name="T1668"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98" style:parent-style-name="Základnítext" style:family="paragraph">
      <style:paragraph-properties fo:line-height="5%"/>
    </style:style>
    <style:style style:name="T1799" style:parent-style-name="Standardnípísmoodstavce" style:family="text">
      <style:text-properties fo:font-size="10pt" style:font-size-asian="10pt"/>
    </style:style>
    <style:style style:name="P1800" style:parent-style-name="Normální" style:family="paragraph">
      <style:paragraph-properties fo:margin-top="0.0104in" fo:margin-left="0.0416in">
        <style:tab-stops/>
      </style:paragraph-properties>
    </style:style>
    <style:style style:name="T1801"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92" style:parent-style-name="Základnítext" style:family="paragraph">
      <style:paragraph-properties fo:line-height="5%"/>
    </style:style>
    <style:style style:name="T1893" style:parent-style-name="Standardnípísmoodstavce" style:family="text">
      <style:text-properties fo:font-size="10pt" style:font-size-asian="10pt"/>
    </style:style>
    <style:style style:name="P1894" style:parent-style-name="Normální" style:family="paragraph">
      <style:paragraph-properties fo:margin-top="0.0104in" fo:margin-left="0.0416in">
        <style:tab-stops/>
      </style:paragraph-properties>
    </style:style>
    <style:style style:name="T189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64" style:parent-style-name="Základnítext" style:family="paragraph">
      <style:paragraph-properties fo:line-height="5%"/>
    </style:style>
    <style:style style:name="T1965" style:parent-style-name="Standardnípísmoodstavce" style:family="text">
      <style:text-properties fo:font-size="10pt" style:font-size-asian="10pt"/>
    </style:style>
    <style:style style:name="P1966" style:parent-style-name="Normální" style:family="paragraph">
      <style:paragraph-properties fo:margin-top="0.0104in" fo:margin-left="0.0416in">
        <style:tab-stops/>
      </style:paragraph-properties>
    </style:style>
    <style:style style:name="T1967"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52" style:parent-style-name="Základnítext" style:family="paragraph">
      <style:paragraph-properties fo:line-height="5%"/>
    </style:style>
    <style:style style:name="T2153" style:parent-style-name="Standardnípísmoodstavce" style:family="text">
      <style:text-properties fo:font-size="10pt" style:font-size-asian="10pt"/>
    </style:style>
    <style:style style:name="P2154" style:parent-style-name="Normální" style:family="paragraph">
      <style:paragraph-properties fo:margin-top="0.0104in" fo:margin-left="0.0416in">
        <style:tab-stops/>
      </style:paragraph-properties>
    </style:style>
    <style:style style:name="T2155"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58" style:parent-style-name="Základnítext" style:family="paragraph">
      <style:paragraph-properties fo:line-height="5%"/>
    </style:style>
    <style:style style:name="T2259" style:parent-style-name="Standardnípísmoodstavce" style:family="text">
      <style:text-properties fo:font-size="10pt" style:font-size-asian="10pt"/>
    </style:style>
    <style:style style:name="P2260" style:parent-style-name="Normální" style:family="paragraph">
      <style:paragraph-properties fo:margin-top="0.0104in" fo:margin-left="0.0416in">
        <style:tab-stops/>
      </style:paragraph-properties>
    </style:style>
    <style:style style:name="T226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94"><text:span text:style-name="T195"><draw:frame draw:z-index="251661312" draw:id="id1" draw:style-name="a1" draw:name="Textbox 1" text:anchor-type="paragraph" svg:x="7.11583in" svg:y="10.84221in" svg:width="0.22292in" svg:height="0.18264in" style:rel-width="scale" style:rel-height="scale"><draw:text-box><text:p text:style-name="P196"><text:span text:style-name="T197"><text:page-number text:fixed="false">10</text:page-number></text:span></text:p></draw:text-box><svg:title/><svg:desc/></draw:frame></text:span></text:p>
      </style:footer>
    </style:master-page>
    <style:master-page style:name="MP4" style:page-layout-name="PL4">
      <style:footer>
        <text:p text:style-name="P337"><text:span text:style-name="T338"><draw:frame draw:z-index="251663360" draw:id="id2" draw:style-name="a2" draw:name="Textbox 1" text:anchor-type="paragraph" svg:x="7.11583in" svg:y="10.84221in" svg:width="0.22292in" svg:height="0.18264in" style:rel-width="scale" style:rel-height="scale"><draw:text-box><text:p text:style-name="P339"><text:span text:style-name="T340"><text:page-number text:fixed="false">10</text:page-number></text:span></text:p></draw:text-box><svg:title/><svg:desc/></draw:frame></text:span></text:p>
      </style:footer>
    </style:master-page>
    <style:master-page style:name="MP5" style:page-layout-name="PL5">
      <style:footer>
        <text:p text:style-name="P533"><text:span text:style-name="T534"><draw:frame draw:z-index="251665408" draw:id="id4" draw:style-name="a4" draw:name="Textbox 1" text:anchor-type="paragraph" svg:x="7.11583in" svg:y="10.84221in" svg:width="0.22292in" svg:height="0.18264in" style:rel-width="scale" style:rel-height="scale"><draw:text-box><text:p text:style-name="P535"><text:span text:style-name="T536"><text:page-number text:fixed="false">10</text:page-number></text:span></text:p></draw:text-box><svg:title/><svg:desc/></draw:frame></text:span></text:p>
      </style:footer>
    </style:master-page>
    <style:master-page style:name="MP6" style:page-layout-name="PL6">
      <style:footer>
        <text:p text:style-name="P707"><text:span text:style-name="T708"><draw:frame draw:z-index="251667456" draw:id="id5" draw:style-name="a5" draw:name="Textbox 1" text:anchor-type="paragraph" svg:x="7.11583in" svg:y="10.84221in" svg:width="0.22292in" svg:height="0.18264in" style:rel-width="scale" style:rel-height="scale"><draw:text-box><text:p text:style-name="P709"><text:span text:style-name="T710"><text:page-number text:fixed="false">10</text:page-number></text:span></text:p></draw:text-box><svg:title/><svg:desc/></draw:frame></text:span></text:p>
      </style:footer>
    </style:master-page>
    <style:master-page style:name="MP7" style:page-layout-name="PL7">
      <style:footer>
        <text:p text:style-name="P840"><text:span text:style-name="T841"><draw:frame draw:z-index="251669504" draw:id="id6" draw:style-name="a6" draw:name="Textbox 1" text:anchor-type="paragraph" svg:x="7.11583in" svg:y="10.84221in" svg:width="0.22292in" svg:height="0.18264in" style:rel-width="scale" style:rel-height="scale"><draw:text-box><text:p text:style-name="P842"><text:span text:style-name="T843"><text:page-number text:fixed="false">10</text:page-number></text:span></text:p></draw:text-box><svg:title/><svg:desc/></draw:frame></text:span></text:p>
      </style:footer>
    </style:master-page>
    <style:master-page style:name="MP8" style:page-layout-name="PL8">
      <style:footer>
        <text:p text:style-name="P1025"><text:span text:style-name="T1026"><draw:frame draw:z-index="251671552" draw:id="id7" draw:style-name="a7" draw:name="Textbox 1" text:anchor-type="paragraph" svg:x="7.11583in" svg:y="10.84221in" svg:width="0.22292in" svg:height="0.18264in" style:rel-width="scale" style:rel-height="scale"><draw:text-box><text:p text:style-name="P1027"><text:span text:style-name="T1028"><text:page-number text:fixed="false">10</text:page-number></text:span></text:p></draw:text-box><svg:title/><svg:desc/></draw:frame></text:span></text:p>
      </style:footer>
    </style:master-page>
    <style:master-page style:name="MP9" style:page-layout-name="PL9">
      <style:footer>
        <text:p text:style-name="P1173"><text:span text:style-name="T1174"><draw:frame draw:z-index="251673600" draw:id="id8" draw:style-name="a8" draw:name="Textbox 1" text:anchor-type="paragraph" svg:x="7.11583in" svg:y="10.84221in" svg:width="0.22292in" svg:height="0.18264in" style:rel-width="scale" style:rel-height="scale"><draw:text-box><text:p text:style-name="P1175"><text:span text:style-name="T1176"><text:page-number text:fixed="false">10</text:page-number></text:span></text:p></draw:text-box><svg:title/><svg:desc/></draw:frame></text:span></text:p>
      </style:footer>
    </style:master-page>
    <style:master-page style:name="MP10" style:page-layout-name="PL10">
      <style:footer>
        <text:p text:style-name="P1319"><text:span text:style-name="T1320"><draw:frame draw:z-index="251675648" draw:id="id9" draw:style-name="a9" draw:name="Textbox 1" text:anchor-type="paragraph" svg:x="7.11583in" svg:y="10.84221in" svg:width="0.22292in" svg:height="0.18264in" style:rel-width="scale" style:rel-height="scale"><draw:text-box><text:p text:style-name="P1321"><text:span text:style-name="T1322"><text:page-number text:fixed="false">10</text:page-number></text:span></text:p></draw:text-box><svg:title/><svg:desc/></draw:frame></text:span></text:p>
      </style:footer>
    </style:master-page>
    <style:master-page style:name="MP11" style:page-layout-name="PL11">
      <style:footer>
        <text:p text:style-name="P1484"><text:span text:style-name="T1485"><draw:frame draw:z-index="251677696" draw:id="id10" draw:style-name="a10" draw:name="Textbox 1" text:anchor-type="paragraph" svg:x="7.11583in" svg:y="10.84221in" svg:width="0.22292in" svg:height="0.18264in" style:rel-width="scale" style:rel-height="scale"><draw:text-box><text:p text:style-name="P1486"><text:span text:style-name="T1487"><text:page-number text:fixed="false">10</text:page-number></text:span></text:p></draw:text-box><svg:title/><svg:desc/></draw:frame></text:span></text:p>
      </style:footer>
    </style:master-page>
    <style:master-page style:name="MP12" style:page-layout-name="PL12">
      <style:footer>
        <text:p text:style-name="P1665"><text:span text:style-name="T1666"><draw:frame draw:z-index="251679744" draw:id="id11" draw:style-name="a11" draw:name="Textbox 1" text:anchor-type="paragraph" svg:x="7.11583in" svg:y="10.84221in" svg:width="0.22292in" svg:height="0.18264in" style:rel-width="scale" style:rel-height="scale"><draw:text-box><text:p text:style-name="P1667"><text:span text:style-name="T1668"><text:page-number text:fixed="false">10</text:page-number></text:span></text:p></draw:text-box><svg:title/><svg:desc/></draw:frame></text:span></text:p>
      </style:footer>
    </style:master-page>
    <style:master-page style:name="MP15" style:page-layout-name="PL15">
      <style:footer>
        <text:p text:style-name="P1798"><text:span text:style-name="T1799"><draw:frame draw:z-index="251681792" draw:id="id15" draw:style-name="a15" draw:name="Textbox 6" text:anchor-type="paragraph" svg:x="7.16639in" svg:y="10.84055in" svg:width="0.17431in" svg:height="0.18403in" style:rel-width="scale" style:rel-height="scale"><draw:text-box><text:p text:style-name="P1800"><text:span text:style-name="T1801"><text:page-number text:fixed="false">6</text:page-number></text:span></text:p></draw:text-box><svg:title/><svg:desc/></draw:frame></text:span></text:p>
      </style:footer>
    </style:master-page>
    <style:master-page style:name="MP16" style:page-layout-name="PL16">
      <style:footer>
        <text:p text:style-name="P1892"><text:span text:style-name="T1893"><draw:frame draw:z-index="251683840" draw:id="id16" draw:style-name="a16" draw:name="Textbox 6" text:anchor-type="paragraph" svg:x="7.16639in" svg:y="10.84055in" svg:width="0.17431in" svg:height="0.18403in" style:rel-width="scale" style:rel-height="scale"><draw:text-box><text:p text:style-name="P1894"><text:span text:style-name="T1895"><text:page-number text:fixed="false">6</text:page-number></text:span></text:p></draw:text-box><svg:title/><svg:desc/></draw:frame></text:span></text:p>
      </style:footer>
    </style:master-page>
    <style:master-page style:name="MP17" style:page-layout-name="PL17">
      <style:footer>
        <text:p text:style-name="P1964"><text:span text:style-name="T1965"><draw:frame draw:z-index="251685888" draw:id="id17" draw:style-name="a17" draw:name="Textbox 6" text:anchor-type="paragraph" svg:x="7.16639in" svg:y="10.84055in" svg:width="0.17431in" svg:height="0.18403in" style:rel-width="scale" style:rel-height="scale"><draw:text-box><text:p text:style-name="P1966"><text:span text:style-name="T1967"><text:page-number text:fixed="false">6</text:page-number></text:span></text:p></draw:text-box><svg:title/><svg:desc/></draw:frame></text:span></text:p>
      </style:footer>
    </style:master-page>
    <style:master-page style:name="MP18" style:page-layout-name="PL18">
      <style:footer>
        <text:p text:style-name="P2152"><text:span text:style-name="T2153"><draw:frame draw:z-index="251687936" draw:id="id18" draw:style-name="a18" draw:name="Textbox 6" text:anchor-type="paragraph" svg:x="7.16639in" svg:y="10.84055in" svg:width="0.17431in" svg:height="0.18403in" style:rel-width="scale" style:rel-height="scale"><draw:text-box><text:p text:style-name="P2154"><text:span text:style-name="T2155"><text:page-number text:fixed="false">6</text:page-number></text:span></text:p></draw:text-box><svg:title/><svg:desc/></draw:frame></text:span></text:p>
      </style:footer>
    </style:master-page>
    <style:master-page style:name="MP19" style:page-layout-name="PL19">
      <style:footer>
        <text:p text:style-name="P2258"><text:span text:style-name="T2259"><draw:frame draw:z-index="251689984" draw:id="id19" draw:style-name="a19" draw:name="Textbox 6" text:anchor-type="paragraph" svg:x="7.16639in" svg:y="10.84055in" svg:width="0.17431in" svg:height="0.18403in" style:rel-width="scale" style:rel-height="scale"><draw:text-box><text:p text:style-name="P2260"><text:span text:style-name="T226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6-08T11:56:00Z</meta:creation-date>
    <dc:date>2026-06-08T12:12:00Z</dc:date>
    <meta:template xlink:href="Normal.dotm" xlink:type="simple"/>
    <meta:editing-cycles>6</meta:editing-cycles>
    <meta:editing-duration>PT1020S</meta:editing-duration>
    <meta:user-defined meta:name="Created" meta:value-type="date">2026-03-09T00:00:00Z</meta:user-defined>
    <meta:user-defined meta:name="Creator">Microsoft® Word pro Microsoft 365</meta:user-defined>
    <meta:user-defined meta:name="LastSaved" meta:value-type="date">2026-06-08T00:00:00Z</meta:user-defined>
    <meta:user-defined meta:name="Producer">Microsoft® Word pro Microsoft 365</meta:user-defined>
    <meta:document-statistic meta:page-count="1" meta:paragraph-count="60" meta:word-count="4371" meta:character-count="30104" meta:row-count="214" meta:non-whitespace-character-count="25793"/>
  </office:meta>
</office:document-meta>
</file>