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666in" text:min-label-width="0.1722in" text:list-level-position-and-space-mode="label-alignment">
          <style:list-level-label-alignment text:label-followed-by="listtab" fo:margin-left="1.1388in" fo:text-indent="-0.1722in"/>
        </style:list-level-properties>
      </text:list-level-style-bullet>
      <text:list-level-style-bullet text:level="3" text:style-name="WW_CharLFO1LVL3" text:bullet-char="•">
        <style:list-level-properties text:space-before="1.6055in" text:min-label-width="0.1722in" text:list-level-position-and-space-mode="label-alignment">
          <style:list-level-label-alignment text:label-followed-by="listtab" fo:margin-left="1.7777in" fo:text-indent="-0.1722in"/>
        </style:list-level-properties>
      </text:list-level-style-bullet>
      <text:list-level-style-bullet text:level="4" text:style-name="WW_CharLFO1LVL4" text:bullet-char="•">
        <style:list-level-properties text:space-before="2.2451in" text:min-label-width="0.1722in" text:list-level-position-and-space-mode="label-alignment">
          <style:list-level-label-alignment text:label-followed-by="listtab" fo:margin-left="2.4173in" fo:text-indent="-0.1722in"/>
        </style:list-level-properties>
      </text:list-level-style-bullet>
      <text:list-level-style-bullet text:level="5" text:style-name="WW_CharLFO1LVL5" text:bullet-char="•">
        <style:list-level-properties text:space-before="2.884in" text:min-label-width="0.1722in" text:list-level-position-and-space-mode="label-alignment">
          <style:list-level-label-alignment text:label-followed-by="listtab" fo:margin-left="3.0562in" fo:text-indent="-0.1722in"/>
        </style:list-level-properties>
      </text:list-level-style-bullet>
      <text:list-level-style-bullet text:level="6" text:style-name="WW_CharLFO1LVL6" text:bullet-char="•">
        <style:list-level-properties text:space-before="3.5229in" text:min-label-width="0.1722in" text:list-level-position-and-space-mode="label-alignment">
          <style:list-level-label-alignment text:label-followed-by="listtab" fo:margin-left="3.6951in" fo:text-indent="-0.1722in"/>
        </style:list-level-properties>
      </text:list-level-style-bullet>
      <text:list-level-style-bullet text:level="7" text:style-name="WW_CharLFO1LVL7" text:bullet-char="•">
        <style:list-level-properties text:space-before="4.1625in" text:min-label-width="0.1722in" text:list-level-position-and-space-mode="label-alignment">
          <style:list-level-label-alignment text:label-followed-by="listtab" fo:margin-left="4.3347in" fo:text-indent="-0.1722in"/>
        </style:list-level-properties>
      </text:list-level-style-bullet>
      <text:list-level-style-bullet text:level="8" text:style-name="WW_CharLFO1LVL8" text:bullet-char="•">
        <style:list-level-properties text:space-before="4.8013in" text:min-label-width="0.1722in" text:list-level-position-and-space-mode="label-alignment">
          <style:list-level-label-alignment text:label-followed-by="listtab" fo:margin-left="4.9736in" fo:text-indent="-0.1722in"/>
        </style:list-level-properties>
      </text:list-level-style-bullet>
      <text:list-level-style-bullet text:level="9" text:style-name="WW_CharLFO1LVL9" text:bullet-char="•">
        <style:list-level-properties text:space-before="5.4402in" text:min-label-width="0.1722in" text:list-level-position-and-space-mode="label-alignment">
          <style:list-level-label-alignment text:label-followed-by="listtab" fo:margin-left="5.6125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2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2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2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2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2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3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3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3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4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4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4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4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4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5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5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5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5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5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5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5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7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7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7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7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7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7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7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04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4013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right="0.2006in"/>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2" style:family="paragraph">
      <style:paragraph-properties fo:text-align="start" fo:margin-left="0.4958in" fo:margin-right="0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1in"/>
    </style:style>
    <style:style style:name="T41" style:parent-style-name="Standardnípísmoodstavce" style:family="text">
      <style:text-properties fo:letter-spacing="-0.0034in"/>
    </style:style>
    <style:style style:name="T42" style:parent-style-name="Standardnípísmoodstavce" style:family="text">
      <style:text-properties fo:letter-spacing="-0.0041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12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1in" fo:line-height="116%" fo:margin-left="0.325in" fo:margin-right="2.293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968*" fo:start-indent="0.0138in" fo:end-indent="0in"/>
        </style:columns>
      </style:section-properties>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break-before="column" fo:margin-top="0.0291in" fo:margin-left="0.1736in">
        <style:tab-stops/>
      </style:paragraph-properties>
    </style:style>
    <style:style style:name="P85" style:parent-style-name="Základnítext" style:family="paragraph">
      <style:paragraph-properties fo:margin-top="0.0305in" fo:margin-left="0.1736in">
        <style:tab-stops/>
      </style:paragraph-properties>
    </style:style>
    <style:style style:name="S2" style:family="section">
      <style:section-properties fo:margin-left="0in" fo:margin-right="0in" style:writing-mode="lr-tb"/>
    </style:style>
    <style:style style:name="P86" style:parent-style-name="Základnítext" style:family="paragraph">
      <style:paragraph-properties fo:margin-top="0.059in"/>
    </style:style>
    <style:style style:name="P87" style:parent-style-name="Normální" style:family="paragraph">
      <style:paragraph-properties fo:margin-left="0.2715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27in"/>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letter-spacing="-0.0027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margin-top="0.0604in"/>
    </style:style>
    <style:style style:name="P95" style:parent-style-name="Základnítext" style:family="paragraph">
      <style:paragraph-properties fo:text-align="center" fo:margin-right="1.7298in"/>
    </style:style>
    <style:style style:name="T96" style:parent-style-name="Standardnípísmoodstavce" style:family="text">
      <style:text-properties fo:letter-spacing="-0.0069in"/>
    </style:style>
    <style:style style:name="P97" style:parent-style-name="Základnítext" style:family="paragraph">
      <style:paragraph-properties fo:margin-top="0.0604in"/>
    </style:style>
    <style:style style:name="P98" style:parent-style-name="Nadpis2" style:family="paragraph">
      <style:paragraph-properties fo:text-align="start" fo:margin-left="0.5375in" fo:margin-right="0in" fo:text-indent="-0.2125in">
        <style:tab-stops>
          <style:tab-stop style:type="left" style:position="0in"/>
        </style:tab-stops>
      </style:paragraph-properties>
    </style:style>
    <style:style style:name="T99" style:parent-style-name="Standardnípísmoodstavce" style:family="text">
      <style:text-properties fo:letter-spacing="-0.0048in"/>
    </style:style>
    <style:style style:name="T100" style:parent-style-name="Standardnípísmoodstavce" style:family="text">
      <style:text-properties fo:letter-spacing="-0.0048in"/>
    </style:style>
    <style:style style:name="T101" style:parent-style-name="Standardnípísmoodstavce" style:family="text">
      <style:text-properties fo:letter-spacing="-0.0027in"/>
    </style:style>
    <style:style style:name="P102" style:parent-style-name="Základnítext" style:family="paragraph">
      <style:paragraph-properties fo:margin-top="0.0291in" fo:margin-left="0.325in">
        <style:tab-stops>
          <style:tab-stop style:type="left" style:position="2.0986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41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P112" style:parent-style-name="Základnítext" style:family="paragraph">
      <style:paragraph-properties fo:margin-top="0.0291in" fo:margin-left="0.325in">
        <style:tab-stops>
          <style:tab-stop style:type="left" style:position="2.0569in"/>
        </style:tab-stops>
      </style:paragraph-properties>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48in"/>
    </style:style>
    <style:style style:name="T119" style:parent-style-name="Standardnípísmoodstavce" style:family="text">
      <style:text-properties fo:letter-spacing="-0.0034in"/>
    </style:style>
    <style:style style:name="P120" style:parent-style-name="Základnítext" style:family="paragraph">
      <style:paragraph-properties fo:margin-top="0.0298in" fo:margin-left="0.325in">
        <style:tab-stops>
          <style:tab-stop style:type="left" style:position="2.0569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style:font-name="Times New Roman"/>
    </style:style>
    <style:style style:name="T123" style:parent-style-name="Standardnípísmoodstavce" style:family="text">
      <style:text-properties fo:letter-spacing="-0.0027in"/>
    </style:style>
    <style:style style:name="T124" style:parent-style-name="Standardnípísmoodstavce" style:family="text">
      <style:text-properties fo:letter-spacing="-0.0006in"/>
    </style:style>
    <style:style style:name="T125" style:parent-style-name="Standardnípísmoodstavce" style:family="text">
      <style:text-properties fo:letter-spacing="-0.0034in"/>
    </style:style>
    <style:style style:name="P126" style:parent-style-name="Základnítext" style:family="paragraph">
      <style:paragraph-properties fo:margin-top="0.0305in" fo:margin-left="0.325in">
        <style:tab-stops>
          <style:tab-stop style:type="left" style:position="2.0131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margin-top="0.0291in" fo:margin-left="0.325in">
        <style:tab-stops>
          <style:tab-stop style:type="left" style:position="2.002in"/>
        </style:tab-stops>
      </style:paragraph-properties>
    </style:style>
    <style:style style:name="T130" style:parent-style-name="Standardnípísmoodstavce" style:family="text">
      <style:text-properties fo:letter-spacing="-0.0041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13in"/>
    </style:style>
    <style:style style:name="P134" style:parent-style-name="Základnítext" style:family="paragraph">
      <style:paragraph-properties fo:margin-top="0.0298in" fo:margin-left="0.325in">
        <style:tab-stops/>
      </style:paragraph-properties>
    </style:style>
    <style:style style:name="T135" style:parent-style-name="Standardnípísmoodstavce" style:family="text">
      <style:text-properties fo:letter-spacing="-0.0034in"/>
    </style:style>
    <style:style style:name="P136" style:parent-style-name="Základnítext" style:family="paragraph">
      <style:paragraph-properties fo:margin-top="0.0305in" fo:margin-left="0.325in">
        <style:tab-stops>
          <style:tab-stop style:type="left" style:position="2.0131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48in"/>
    </style:style>
    <style:style style:name="T140" style:parent-style-name="Standardnípísmoodstavce" style:family="text">
      <style:text-properties fo:letter-spacing="-0.0055in"/>
    </style:style>
    <style:style style:name="T141" style:parent-style-name="Standardnípísmoodstavce" style:family="text">
      <style:text-properties fo:letter-spacing="-0.0027in"/>
    </style:style>
    <style:style style:name="P142" style:parent-style-name="Základnítext" style:family="paragraph">
      <style:paragraph-properties fo:margin-top="0.0291in" fo:margin-left="0.325in">
        <style:tab-stops>
          <style:tab-stop style:type="left" style:position="2.0131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Základnítext" style:family="paragraph">
      <style:paragraph-properties fo:margin-top="0.0902in"/>
    </style:style>
    <style:style style:name="P146" style:parent-style-name="Normální" style:family="paragraph">
      <style:paragraph-properties fo:margin-left="0.325in">
        <style:tab-stops/>
      </style:paragraph-properties>
    </style:style>
    <style:style style:name="T147" style:parent-style-name="Standardnípísmoodstavce" style:family="text">
      <style:text-properties fo:letter-spacing="-0.0041in"/>
    </style:style>
    <style:style style:name="T148" style:parent-style-name="Standardnípísmoodstavce" style:family="text">
      <style:text-properties fo:letter-spacing="-0.0048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41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0826in"/>
    </style:style>
    <style:style style:name="P154" style:parent-style-name="Nadpis2" style:family="paragraph">
      <style:paragraph-properties fo:text-align="start" fo:margin-top="0.0006in" fo:line-height="115%" fo:margin-left="2.702in" fo:margin-right="2.6354in" fo:text-indent="0.3298in">
        <style:tab-stops/>
      </style:paragraph-properties>
    </style:style>
    <style:style style:name="T155" style:parent-style-name="Standardnípísmoodstavce" style:family="text">
      <style:text-properties fo:letter-spacing="-0.0111in"/>
    </style:style>
    <style:style style:name="P156" style:parent-style-name="Základnítext" style:family="paragraph">
      <style:paragraph-properties fo:margin-top="0.025in"/>
      <style:text-properties fo:font-weight="bold" style:font-weight-asian="bold"/>
    </style:style>
    <style:style style:name="P157" style:parent-style-name="Odstavecseseznamem" style:family="paragraph">
      <style:paragraph-properties fo:margin-top="0in" fo:margin-left="0.3923in" fo:text-indent="-0.1958in">
        <style:tab-stops>
          <style:tab-stop style:type="left" style:position="0in"/>
        </style:tab-stops>
      </style:paragraph-properties>
    </style:style>
    <style:style style:name="T158" style:parent-style-name="Standardnípísmoodstavce" style:family="text">
      <style:text-properties fo:letter-spacing="-0.0048in"/>
    </style:style>
    <style:style style:name="T159" style:parent-style-name="Standardnípísmoodstavce" style:family="text">
      <style:text-properties fo:letter-spacing="-0.0048in"/>
    </style:style>
    <style:style style:name="T160" style:parent-style-name="Standardnípísmoodstavce" style:family="text">
      <style:text-properties fo:letter-spacing="-0.0034in"/>
    </style:style>
    <style:style style:name="P161" style:parent-style-name="Odstavecseseznamem" style:family="paragraph">
      <style:paragraph-properties fo:margin-top="0.1069in" fo:line-height="115%" fo:margin-right="0.3895in">
        <style:tab-stops>
          <style:tab-stop style:type="left" style:position="-0.0013in"/>
          <style:tab-stop style:type="left" style:position="0in"/>
        </style:tab-stops>
      </style:paragraph-properties>
    </style:style>
    <style:style style:name="T162" style:parent-style-name="Standardnípísmoodstavce" style:family="text">
      <style:text-properties fo:letter-spacing="-0.0104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11in"/>
    </style:style>
    <style:style style:name="T165" style:parent-style-name="Standardnípísmoodstavce" style:family="text">
      <style:text-properties fo:letter-spacing="-0.0069in"/>
    </style:style>
    <style:style style:name="T166" style:parent-style-name="Standardnípísmoodstavce" style:family="text">
      <style:text-properties fo:letter-spacing="-0.009in"/>
    </style:style>
    <style:style style:name="T167" style:parent-style-name="Standardnípísmoodstavce" style:family="text">
      <style:text-properties fo:letter-spacing="-0.009in"/>
    </style:style>
    <style:style style:name="T168" style:parent-style-name="Standardnípísmoodstavce" style:family="text">
      <style:text-properties fo:letter-spacing="-0.0111in"/>
    </style:style>
    <style:style style:name="T169" style:parent-style-name="Standardnípísmoodstavce" style:family="text">
      <style:text-properties fo:letter-spacing="-0.0083in"/>
    </style:style>
    <style:style style:name="P170" style:parent-style-name="Odstavecseseznamem" style:master-page-name="MP3" style:family="paragraph">
      <style:paragraph-properties fo:break-before="page" fo:margin-top="0.0541in" fo:line-height="115%" fo:margin-right="0.3902in">
        <style:tab-stops>
          <style:tab-stop style:type="left" style:position="-0.0013in"/>
          <style:tab-stop style:type="left" style:position="0in"/>
        </style:tab-stops>
      </style:paragraph-properties>
    </style:style>
    <style:style style:name="T175" style:parent-style-name="Standardnípísmoodstavce" style:family="text">
      <style:text-properties fo:letter-spacing="-0.0027in"/>
    </style:style>
    <style:style style:name="T176" style:parent-style-name="Standardnípísmoodstavce" style:family="text">
      <style:text-properties fo:letter-spacing="-0.0027in"/>
    </style:style>
    <style:style style:name="P177" style:parent-style-name="Odstavecseseznamem" style:family="paragraph">
      <style:paragraph-properties fo:margin-top="0in" fo:line-height="115%" fo:margin-right="0.3895in">
        <style:tab-stops>
          <style:tab-stop style:type="left" style:position="0in"/>
        </style:tab-stops>
      </style:paragraph-properties>
    </style:style>
    <style:style style:name="T178" style:parent-style-name="Standardnípísmoodstavce" style:family="text">
      <style:text-properties fo:letter-spacing="-0.0006in"/>
    </style:style>
    <style:style style:name="P179" style:parent-style-name="Odstavecseseznamem" style:family="paragraph">
      <style:paragraph-properties fo:margin-top="0.084in" fo:margin-left="0.3923in" fo:text-indent="-0.1958in">
        <style:tab-stops>
          <style:tab-stop style:type="left" style:position="0in"/>
        </style:tab-stops>
      </style:paragraph-properties>
    </style:style>
    <style:style style:name="T180" style:parent-style-name="Standardnípísmoodstavce" style:family="text">
      <style:text-properties fo:letter-spacing="0.0486in"/>
    </style:style>
    <style:style style:name="T181" style:parent-style-name="Standardnípísmoodstavce" style:family="text">
      <style:text-properties fo:letter-spacing="0.0527in"/>
    </style:style>
    <style:style style:name="T182" style:parent-style-name="Standardnípísmoodstavce" style:family="text">
      <style:text-properties fo:letter-spacing="0.0527in"/>
    </style:style>
    <style:style style:name="T183" style:parent-style-name="Standardnípísmoodstavce" style:family="text">
      <style:text-properties fo:letter-spacing="0.0513in"/>
    </style:style>
    <style:style style:name="T184" style:parent-style-name="Standardnípísmoodstavce" style:family="text">
      <style:text-properties fo:letter-spacing="0.0513in"/>
    </style:style>
    <style:style style:name="T185" style:parent-style-name="Standardnípísmoodstavce" style:family="text">
      <style:text-properties fo:letter-spacing="0.0506in"/>
    </style:style>
    <style:style style:name="T186" style:parent-style-name="Standardnípísmoodstavce" style:family="text">
      <style:text-properties fo:letter-spacing="0.0541in"/>
    </style:style>
    <style:style style:name="T187" style:parent-style-name="Standardnípísmoodstavce" style:family="text">
      <style:text-properties fo:letter-spacing="0.0493in"/>
    </style:style>
    <style:style style:name="T188" style:parent-style-name="Standardnípísmoodstavce" style:family="text">
      <style:text-properties fo:letter-spacing="0.052in"/>
    </style:style>
    <style:style style:name="T189" style:parent-style-name="Standardnípísmoodstavce" style:family="text">
      <style:text-properties fo:letter-spacing="-0.0013in"/>
    </style:style>
    <style:style style:name="P190" style:parent-style-name="Základnítext" style:family="paragraph">
      <style:paragraph-properties fo:text-align="justify" fo:margin-top="0.0229in" fo:margin-left="0.393in">
        <style:tab-stops/>
      </style:paragraph-properties>
    </style:style>
    <style:style style:name="T191" style:parent-style-name="Standardnípísmoodstavce" style:family="text">
      <style:text-properties fo:letter-spacing="-0.002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13in"/>
    </style:style>
    <style:style style:name="P201" style:parent-style-name="Odstavecseseznamem" style:family="paragraph">
      <style:paragraph-properties fo:margin-top="0.1097in" fo:line-height="112%" fo:margin-right="0.3895in">
        <style:tab-stops>
          <style:tab-stop style:type="left" style:position="0.2486in"/>
          <style:tab-stop style:type="left" style:position="0.25in"/>
        </style:tab-stops>
      </style:paragraph-properties>
    </style:style>
    <style:style style:name="T202" style:parent-style-name="Standardnípísmoodstavce" style:family="text">
      <style:text-properties fo:letter-spacing="-0.0097in"/>
    </style:style>
    <style:style style:name="T203" style:parent-style-name="Standardnípísmoodstavce" style:family="text">
      <style:text-properties fo:letter-spacing="-0.0104in"/>
    </style:style>
    <style:style style:name="T204" style:parent-style-name="Standardnípísmoodstavce" style:family="text">
      <style:text-properties fo:letter-spacing="-0.009in"/>
    </style:style>
    <style:style style:name="T205" style:parent-style-name="Standardnípísmoodstavce" style:family="text">
      <style:text-properties fo:letter-spacing="-0.0104in"/>
    </style:style>
    <style:style style:name="T206" style:parent-style-name="Standardnípísmoodstavce" style:family="text">
      <style:text-properties fo:letter-spacing="-0.0097in"/>
    </style:style>
    <style:style style:name="T207" style:parent-style-name="Standardnípísmoodstavce" style:family="text">
      <style:text-properties fo:letter-spacing="-0.0104in"/>
    </style:style>
    <style:style style:name="T208" style:parent-style-name="Standardnípísmoodstavce" style:family="text">
      <style:text-properties fo:letter-spacing="-0.009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076in"/>
    </style:style>
    <style:style style:name="T212" style:parent-style-name="Standardnípísmoodstavce" style:family="text">
      <style:text-properties fo:letter-spacing="-0.0111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06in"/>
    </style:style>
    <style:style style:name="P221" style:parent-style-name="Odstavecseseznamem" style:family="paragraph">
      <style:paragraph-properties fo:margin-top="0.0861in" fo:line-height="112%" fo:margin-right="0.3902in">
        <style:tab-stops>
          <style:tab-stop style:type="left" style:position="0.2486in"/>
          <style:tab-stop style:type="left" style:position="0.25in"/>
        </style:tab-stops>
      </style:paragraph-properties>
    </style:style>
    <style:style style:name="T222" style:parent-style-name="Standardnípísmoodstavce" style:family="text">
      <style:text-properties fo:letter-spacing="-0.0006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62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62in"/>
    </style:style>
    <style:style style:name="T232" style:parent-style-name="Standardnípísmoodstavce" style:family="text">
      <style:text-properties fo:letter-spacing="-0.0083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13in"/>
    </style:style>
    <style:style style:name="P237" style:parent-style-name="Základnítext" style:family="paragraph">
      <style:paragraph-properties fo:margin-top="0.1437in"/>
    </style:style>
    <style:style style:name="P238" style:parent-style-name="Nadpis2" style:family="paragraph">
      <style:paragraph-properties fo:line-height="115%" fo:margin-left="2.6791in" fo:margin-right="3.1722in">
        <style:tab-stops/>
      </style:paragraph-properties>
    </style:style>
    <style:style style:name="T239" style:parent-style-name="Standardnípísmoodstavce" style:family="text">
      <style:text-properties fo:letter-spacing="-0.0111in"/>
    </style:style>
    <style:style style:name="P240" style:parent-style-name="Základnítext" style:family="paragraph">
      <style:paragraph-properties fo:text-align="justify" fo:line-height="0.175in" fo:margin-left="0.393in">
        <style:tab-stops/>
      </style:paragraph-properties>
    </style:style>
    <style:style style:name="T241" style:parent-style-name="Standardnípísmoodstavce" style:family="text">
      <style:text-properties fo:letter-spacing="-0.0041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27in"/>
    </style:style>
    <style:style style:name="P247" style:parent-style-name="Odstavecseseznamem" style:family="paragraph">
      <style:paragraph-properties fo:margin-top="0.109in" fo:margin-left="0.4437in" fo:text-indent="-0.2472in">
        <style:tab-stops>
          <style:tab-stop style:type="left" style:position="0in"/>
        </style:tab-stops>
      </style:paragraph-properties>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2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2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2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69in"/>
    </style:style>
    <style:style style:name="P263" style:parent-style-name="Základnítext" style:family="paragraph">
      <style:paragraph-properties fo:margin-top="0.0013in" fo:margin-left="0.4451in">
        <style:tab-stops/>
      </style:paragraph-properties>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13in"/>
    </style:style>
    <style:style style:name="P268" style:parent-style-name="Odstavecseseznamem" style:family="paragraph">
      <style:paragraph-properties fo:margin-top="0.0826in" fo:margin-left="0.4437in" fo:text-indent="-0.2472in">
        <style:tab-stops>
          <style:tab-stop style:type="left" style:position="0in"/>
        </style:tab-stops>
      </style:paragraph-properties>
    </style:style>
    <style:style style:name="T269" style:parent-style-name="Standardnípísmoodstavce" style:family="text">
      <style:text-properties fo:letter-spacing="0.0013in"/>
    </style:style>
    <style:style style:name="T270" style:parent-style-name="Standardnípísmoodstavce" style:family="text">
      <style:text-properties fo:letter-spacing="0.0006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7in"/>
    </style:style>
    <style:style style:name="P281" style:parent-style-name="Základnítext" style:family="paragraph">
      <style:paragraph-properties fo:margin-top="0.0006in" fo:margin-left="0.4451in">
        <style:tab-stops/>
      </style:paragraph-properties>
    </style:style>
    <style:style style:name="T282" style:parent-style-name="Standardnípísmoodstavce" style:family="text">
      <style:text-properties fo:letter-spacing="-0.0027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34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13in"/>
    </style:style>
    <style:style style:name="P288" style:parent-style-name="Základnítext" style:family="paragraph">
      <style:paragraph-properties fo:margin-top="0.0812in"/>
    </style:style>
    <style:style style:name="P289" style:parent-style-name="Nadpis2" style:family="paragraph">
      <style:paragraph-properties fo:text-align="start" fo:line-height="115%" fo:margin-left="2.5187in" fo:margin-right="2.9361in" fo:text-indent="0.3229in">
        <style:tab-stops/>
      </style:paragraph-properties>
    </style:style>
    <style:style style:name="T290" style:parent-style-name="Standardnípísmoodstavce" style:family="text">
      <style:text-properties fo:letter-spacing="-0.0111in"/>
    </style:style>
    <style:style style:name="T291" style:parent-style-name="Standardnípísmoodstavce" style:family="text">
      <style:text-properties fo:letter-spacing="-0.0104in"/>
    </style:style>
    <style:style style:name="P292" style:parent-style-name="Základnítext" style:family="paragraph">
      <style:paragraph-properties fo:margin-top="0.0277in"/>
      <style:text-properties fo:font-weight="bold" style:font-weight-asian="bold"/>
    </style:style>
    <style:style style:name="P293" style:parent-style-name="Odstavecseseznamem" style:family="paragraph">
      <style:paragraph-properties fo:margin-top="0in" fo:margin-left="0.3923in" fo:text-indent="-0.1958in">
        <style:tab-stops>
          <style:tab-stop style:type="left" style:position="0in"/>
        </style:tab-stops>
      </style:paragraph-properties>
    </style:style>
    <style:style style:name="T294" style:parent-style-name="Standardnípísmoodstavce" style:family="text">
      <style:text-properties fo:letter-spacing="-0.0083in"/>
    </style:style>
    <style:style style:name="T295" style:parent-style-name="Standardnípísmoodstavce" style:family="text">
      <style:text-properties fo:letter-spacing="-0.0027in"/>
    </style:style>
    <style:style style:name="P296"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297" style:parent-style-name="Standardnípísmoodstavce" style:family="text">
      <style:text-properties fo:letter-spacing="-0.0048in"/>
    </style:style>
    <style:style style:name="T298" style:parent-style-name="Standardnípísmoodstavce" style:family="text">
      <style:text-properties fo:letter-spacing="-0.0062in"/>
    </style:style>
    <style:style style:name="T299" style:parent-style-name="Standardnípísmoodstavce" style:family="text">
      <style:text-properties fo:letter-spacing="-0.0062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55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69in"/>
    </style:style>
    <style:style style:name="T309" style:parent-style-name="Standardnípísmoodstavce" style:family="text">
      <style:text-properties fo:letter-spacing="-0.002in"/>
    </style:style>
    <style:style style:name="P310" style:parent-style-name="Odstavecseseznamem" style:family="paragraph">
      <style:paragraph-properties fo:margin-top="0.0826in" fo:line-height="115%" fo:margin-right="0.3895in">
        <style:tab-stops>
          <style:tab-stop style:type="left" style:position="-0.0013in"/>
          <style:tab-stop style:type="left" style:position="0in"/>
        </style:tab-stops>
      </style:paragraph-properties>
    </style:style>
    <style:style style:name="T311" style:parent-style-name="Standardnípísmoodstavce" style:family="text">
      <style:text-properties fo:letter-spacing="-0.0076in"/>
    </style:style>
    <style:style style:name="T312" style:parent-style-name="Standardnípísmoodstavce" style:family="text">
      <style:text-properties fo:letter-spacing="-0.009in"/>
    </style:style>
    <style:style style:name="T313" style:parent-style-name="Standardnípísmoodstavce" style:family="text">
      <style:text-properties fo:letter-spacing="-0.0027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97in"/>
    </style:style>
    <style:style style:name="T317" style:parent-style-name="Standardnípísmoodstavce" style:family="text">
      <style:text-properties fo:letter-spacing="-0.0083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9in"/>
    </style:style>
    <style:style style:name="T320" style:parent-style-name="Standardnípísmoodstavce" style:family="text">
      <style:text-properties fo:letter-spacing="-0.0104in"/>
    </style:style>
    <style:style style:name="T321" style:parent-style-name="Standardnípísmoodstavce" style:family="text">
      <style:text-properties fo:letter-spacing="-0.009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27in"/>
    </style:style>
    <style:style style:name="T325" style:parent-style-name="Standardnípísmoodstavce" style:family="text">
      <style:text-properties fo:color="#003300"/>
    </style:style>
    <style:style style:name="T326" style:parent-style-name="Standardnípísmoodstavce" style:family="text">
      <style:text-properties fo:color="#003300" fo:letter-spacing="-0.002in"/>
    </style:style>
    <style:style style:name="T327" style:parent-style-name="Standardnípísmoodstavce" style:family="text">
      <style:text-properties fo:color="#003300"/>
    </style:style>
    <style:style style:name="T328" style:parent-style-name="Standardnípísmoodstavce" style:family="text">
      <style:text-properties fo:color="#003300" fo:letter-spacing="-0.002in"/>
    </style:style>
    <style:style style:name="T329" style:parent-style-name="Standardnípísmoodstavce" style:family="text">
      <style:text-properties fo:color="#003300"/>
    </style:style>
    <style:style style:name="T330" style:parent-style-name="Standardnípísmoodstavce" style:family="text">
      <style:text-properties fo:color="#003300" fo:letter-spacing="-0.0006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in"/>
    </style:style>
    <style:style style:name="T336" style:parent-style-name="Standardnípísmoodstavce" style:family="text">
      <style:text-properties fo:letter-spacing="-0.002in"/>
    </style:style>
    <style:style style:name="T337" style:parent-style-name="Standardnípísmoodstavce" style:family="text">
      <style:text-properties fo:letter-spacing="-0.0006in"/>
    </style:style>
    <style:style style:name="P338" style:parent-style-name="Odstavecseseznamem" style:master-page-name="MP4" style:family="paragraph">
      <style:paragraph-properties fo:break-before="page" fo:margin-top="0.0541in" fo:line-height="112%" fo:margin-right="0.3902in">
        <style:tab-stops>
          <style:tab-stop style:type="left" style:position="0in"/>
        </style:tab-stops>
      </style:paragraph-properties>
    </style:style>
    <style:style style:name="T343" style:parent-style-name="Standardnípísmoodstavce" style:family="text">
      <style:text-properties fo:letter-spacing="-0.0013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2in"/>
    </style:style>
    <style:style style:name="T350" style:parent-style-name="Standardnípísmoodstavce" style:family="text">
      <style:text-properties fo:letter-spacing="-0.002in"/>
    </style:style>
    <style:style style:name="T351" style:parent-style-name="Standardnípísmoodstavce" style:family="text">
      <style:text-properties fo:letter-spacing="-0.0006in"/>
    </style:style>
    <style:style style:name="P352" style:parent-style-name="Odstavecseseznamem" style:family="paragraph">
      <style:paragraph-properties fo:margin-top="0.0854in" fo:margin-left="0.6416in" fo:text-indent="-0.2486in">
        <style:tab-stops>
          <style:tab-stop style:type="left" style:position="0in"/>
        </style:tab-stops>
      </style:paragraph-properties>
    </style:style>
    <style:style style:name="T353" style:parent-style-name="Standardnípísmoodstavce" style:family="text">
      <style:text-properties fo:letter-spacing="0.0256in"/>
    </style:style>
    <style:style style:name="T354" style:parent-style-name="Standardnípísmoodstavce" style:family="text">
      <style:text-properties fo:letter-spacing="0.0305in"/>
    </style:style>
    <style:style style:name="T355" style:parent-style-name="Standardnípísmoodstavce" style:family="text">
      <style:text-properties fo:letter-spacing="0.0291in"/>
    </style:style>
    <style:style style:name="T356" style:parent-style-name="Standardnípísmoodstavce" style:family="text">
      <style:text-properties fo:letter-spacing="0.0284in"/>
    </style:style>
    <style:style style:name="T357" style:parent-style-name="Standardnípísmoodstavce" style:family="text">
      <style:text-properties fo:letter-spacing="0.0284in"/>
    </style:style>
    <style:style style:name="T358" style:parent-style-name="Standardnípísmoodstavce" style:family="text">
      <style:text-properties fo:letter-spacing="0.0312in"/>
    </style:style>
    <style:style style:name="T359" style:parent-style-name="Standardnípísmoodstavce" style:family="text">
      <style:text-properties fo:letter-spacing="0.0298in"/>
    </style:style>
    <style:style style:name="T360" style:parent-style-name="Standardnípísmoodstavce" style:family="text">
      <style:text-properties fo:letter-spacing="0.0291in"/>
    </style:style>
    <style:style style:name="T361" style:parent-style-name="Standardnípísmoodstavce" style:family="text">
      <style:text-properties fo:letter-spacing="0.0291in"/>
    </style:style>
    <style:style style:name="T362" style:parent-style-name="Standardnípísmoodstavce" style:family="text">
      <style:text-properties fo:letter-spacing="0.0298in"/>
    </style:style>
    <style:style style:name="T363" style:parent-style-name="Standardnípísmoodstavce" style:family="text">
      <style:text-properties fo:letter-spacing="0.0291in"/>
    </style:style>
    <style:style style:name="T364" style:parent-style-name="Standardnípísmoodstavce" style:family="text">
      <style:text-properties fo:letter-spacing="-0.0034in"/>
    </style:style>
    <style:style style:name="P365" style:parent-style-name="Základnítext" style:family="paragraph">
      <style:paragraph-properties fo:text-align="justify" fo:margin-top="0.0263in" fo:line-height="115%" fo:margin-left="0.643in" fo:margin-right="0.3923in">
        <style:tab-stops/>
      </style:paragraph-properties>
    </style:style>
    <style:style style:name="P366" style:parent-style-name="Odstavecseseznamem" style:family="paragraph">
      <style:paragraph-properties fo:margin-top="0.0805in" fo:line-height="115%" fo:margin-right="0.3902in">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048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1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41in"/>
    </style:style>
    <style:style style:name="T374" style:parent-style-name="Standardnípísmoodstavce" style:family="text">
      <style:text-properties fo:letter-spacing="-0.0069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48in"/>
    </style:style>
    <style:style style:name="T377" style:parent-style-name="Standardnípísmoodstavce" style:family="text">
      <style:text-properties fo:letter-spacing="-0.0048in"/>
    </style:style>
    <style:style style:name="P378" style:parent-style-name="Základnítext" style:family="paragraph">
      <style:paragraph-properties fo:text-align="justify" fo:margin-top="0.0006in" fo:line-height="115%" fo:margin-left="0.643in" fo:margin-right="0.3895in">
        <style:tab-stops/>
      </style:paragraph-properties>
    </style:style>
    <style:style style:name="T379" style:parent-style-name="Standardnípísmoodstavce" style:family="text">
      <style:text-properties fo:letter-spacing="-0.0111in"/>
    </style:style>
    <style:style style:name="T380" style:parent-style-name="Standardnípísmoodstavce" style:family="text">
      <style:text-properties fo:letter-spacing="-0.0104in"/>
    </style:style>
    <style:style style:name="T381" style:parent-style-name="Standardnípísmoodstavce" style:family="text">
      <style:text-properties fo:letter-spacing="-0.0104in"/>
    </style:style>
    <style:style style:name="T382" style:parent-style-name="Standardnípísmoodstavce" style:family="text">
      <style:text-properties fo:letter-spacing="-0.0111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04in"/>
    </style:style>
    <style:style style:name="T385" style:parent-style-name="Standardnípísmoodstavce" style:family="text">
      <style:text-properties fo:letter-spacing="-0.0104in"/>
    </style:style>
    <style:style style:name="T386" style:parent-style-name="Standardnípísmoodstavce" style:family="text">
      <style:text-properties fo:letter-spacing="-0.0111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2in"/>
    </style:style>
    <style:style style:name="T400" style:parent-style-name="Standardnípísmoodstavce" style:family="text">
      <style:text-properties fo:letter-spacing="-0.002in"/>
    </style:style>
    <style:style style:name="T401" style:parent-style-name="Standardnípísmoodstavce" style:family="text">
      <style:text-properties fo:letter-spacing="-0.0034in"/>
    </style:style>
    <style:style style:name="P402" style:parent-style-name="Odstavecseseznamem" style:family="paragraph">
      <style:paragraph-properties fo:line-height="115%" fo:margin-right="0.3923in">
        <style:tab-stops>
          <style:tab-stop style:type="left" style:position="0in"/>
        </style:tab-stops>
      </style:paragraph-properties>
    </style:style>
    <style:style style:name="T403" style:parent-style-name="Standardnípísmoodstavce" style:family="text">
      <style:text-properties fo:letter-spacing="-0.0027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48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1in"/>
    </style:style>
    <style:style style:name="P417" style:parent-style-name="Odstavecseseznamem" style:family="paragraph">
      <style:paragraph-properties fo:margin-top="0.0819in" fo:line-height="115%" fo:margin-right="0.3881in">
        <style:tab-stops>
          <style:tab-stop style:type="left" style:position="-0.0013in"/>
          <style:tab-stop style:type="left" style:position="0in"/>
        </style:tab-stops>
      </style:paragraph-properties>
    </style:style>
    <style:style style:name="T418" style:parent-style-name="Standardnípísmoodstavce" style:family="text">
      <style:text-properties fo:letter-spacing="-0.0062in"/>
    </style:style>
    <style:style style:name="T419" style:parent-style-name="Standardnípísmoodstavce" style:family="text">
      <style:text-properties fo:letter-spacing="-0.0062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83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76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48in"/>
    </style:style>
    <style:style style:name="P427" style:parent-style-name="Základnítext" style:family="paragraph">
      <style:paragraph-properties fo:text-align="justify" fo:margin-top="0.0006in" fo:line-height="115%" fo:margin-left="0.643in" fo:margin-right="0.3888in">
        <style:tab-stops/>
      </style:paragraph-properties>
    </style:style>
    <style:style style:name="T428" style:parent-style-name="Standardnípísmoodstavce" style:family="text">
      <style:text-properties fo:letter-spacing="-0.0055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69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55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62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27in"/>
    </style:style>
    <style:style style:name="P452" style:parent-style-name="Základnítext" style:family="paragraph">
      <style:paragraph-properties fo:text-align="justify" fo:margin-top="0.0826in" fo:margin-left="0.643in">
        <style:tab-stops/>
      </style:paragraph-properties>
    </style:style>
    <style:style style:name="T453" style:parent-style-name="Standardnípísmoodstavce" style:family="text">
      <style:text-properties fo:letter-spacing="-0.0104in"/>
    </style:style>
    <style:style style:name="T454" style:parent-style-name="Standardnípísmoodstavce" style:family="text">
      <style:text-properties fo:letter-spacing="-0.0111in"/>
    </style:style>
    <style:style style:name="T455" style:parent-style-name="Standardnípísmoodstavce" style:family="text">
      <style:text-properties fo:letter-spacing="-0.0083in"/>
    </style:style>
    <style:style style:name="T456" style:parent-style-name="Standardnípísmoodstavce" style:family="text">
      <style:text-properties fo:letter-spacing="-0.009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83in"/>
    </style:style>
    <style:style style:name="T459" style:parent-style-name="Standardnípísmoodstavce" style:family="text">
      <style:text-properties fo:letter-spacing="-0.0104in"/>
    </style:style>
    <style:style style:name="T460" style:parent-style-name="Standardnípísmoodstavce" style:family="text">
      <style:text-properties fo:letter-spacing="-0.0083in"/>
    </style:style>
    <style:style style:name="T461" style:parent-style-name="Standardnípísmoodstavce" style:family="text">
      <style:text-properties fo:letter-spacing="-0.0104in"/>
    </style:style>
    <style:style style:name="T462" style:parent-style-name="Standardnípísmoodstavce" style:family="text">
      <style:text-properties fo:letter-spacing="-0.009in"/>
    </style:style>
    <style:style style:name="T463" style:parent-style-name="Standardnípísmoodstavce" style:family="text">
      <style:text-properties fo:letter-spacing="-0.009in"/>
    </style:style>
    <style:style style:name="T464" style:parent-style-name="Standardnípísmoodstavce" style:family="text">
      <style:text-properties fo:letter-spacing="-0.009in"/>
    </style:style>
    <style:style style:name="T465" style:parent-style-name="Standardnípísmoodstavce" style:family="text">
      <style:text-properties fo:letter-spacing="-0.009in"/>
    </style:style>
    <style:style style:name="T466" style:parent-style-name="Standardnípísmoodstavce" style:family="text">
      <style:text-properties fo:letter-spacing="-0.0027in"/>
    </style:style>
    <style:style style:name="P467" style:parent-style-name="Základnítext" style:family="paragraph">
      <style:paragraph-properties fo:text-align="justify" fo:margin-top="0.0277in" fo:margin-left="0.643in">
        <style:tab-stops/>
      </style:paragraph-properties>
    </style:style>
    <style:style style:name="T468" style:parent-style-name="Standardnípísmoodstavce" style:family="text">
      <style:text-properties fo:letter-spacing="-0.0041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34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27in"/>
    </style:style>
    <style:style style:name="P476"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02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2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2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2in"/>
    </style:style>
    <style:style style:name="T487" style:parent-style-name="Standardnípísmoodstavce" style:family="text">
      <style:text-properties fo:letter-spacing="-0.002in"/>
    </style:style>
    <style:style style:name="T488" style:parent-style-name="Standardnípísmoodstavce" style:family="text">
      <style:text-properties fo:letter-spacing="-0.0006in"/>
    </style:style>
    <style:style style:name="T489" style:parent-style-name="Standardnípísmoodstavce" style:family="text">
      <style:text-properties fo:font-weight="bold" style:font-weight-asian="bold" style:text-position="super 63.6%"/>
    </style:style>
    <style:style style:name="P490"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P493" style:parent-style-name="Odstavecseseznamem" style:family="paragraph">
      <style:paragraph-properties fo:margin-top="0.0826in" fo:line-height="115%" fo:margin-right="0.3902in">
        <style:tab-stops>
          <style:tab-stop style:type="left" style:position="0in"/>
        </style:tab-stops>
      </style:paragraph-properties>
    </style:style>
    <style:style style:name="T494" style:parent-style-name="Standardnípísmoodstavce" style:family="text">
      <style:text-properties fo:letter-spacing="-0.0041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34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83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83in"/>
    </style:style>
    <style:style style:name="T509" style:parent-style-name="Standardnípísmoodstavce" style:family="text">
      <style:text-properties fo:letter-spacing="-0.0076in"/>
    </style:style>
    <style:style style:name="T510" style:parent-style-name="Standardnípísmoodstavce" style:family="text">
      <style:text-properties fo:letter-spacing="-0.0076in"/>
    </style:style>
    <style:style style:name="T511" style:parent-style-name="Standardnípísmoodstavce" style:family="text">
      <style:text-properties fo:letter-spacing="-0.0069in"/>
    </style:style>
    <style:style style:name="T512" style:parent-style-name="Standardnípísmoodstavce" style:family="text">
      <style:text-properties fo:letter-spacing="-0.0076in"/>
    </style:style>
    <style:style style:name="T513" style:parent-style-name="Standardnípísmoodstavce" style:family="text">
      <style:text-properties fo:letter-spacing="-0.0076in"/>
    </style:style>
    <style:style style:name="T514" style:parent-style-name="Standardnípísmoodstavce" style:family="text">
      <style:text-properties fo:letter-spacing="-0.009in"/>
    </style:style>
    <style:style style:name="T515" style:parent-style-name="Standardnípísmoodstavce" style:family="text">
      <style:text-properties fo:letter-spacing="-0.0097in"/>
    </style:style>
    <style:style style:name="T516" style:parent-style-name="Standardnípísmoodstavce" style:family="text">
      <style:text-properties fo:letter-spacing="-0.0076in"/>
    </style:style>
    <style:style style:name="T517" style:parent-style-name="Standardnípísmoodstavce" style:family="text">
      <style:text-properties fo:font-size="6.5pt" style:font-size-asian="6.5pt"/>
    </style:style>
    <style:style style:name="P518" style:parent-style-name="Normální" style:family="paragraph">
      <style:paragraph-properties fo:margin-top="0.068in" fo:margin-left="0.25in">
        <style:tab-stops/>
      </style:paragraph-properties>
    </style:style>
    <style:style style:name="T519" style:parent-style-name="Standardnípísmoodstavce" style:family="text">
      <style:text-properties style:text-position="46.1% 100%" fo:font-size="6.5pt" style:font-size-asian="6.5pt"/>
    </style:style>
    <style:style style:name="T520" style:parent-style-name="Standardnípísmoodstavce" style:family="text">
      <style:text-properties fo:letter-spacing="0.0097in" style:text-position="46.1% 100%" fo:font-size="6.5pt" style:font-size-asian="6.5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27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2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13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27in" fo:font-size="10pt" style:font-size-asian="10pt"/>
    </style:style>
    <style:style style:name="P529" style:parent-style-name="Základnítext" style:master-page-name="MP5" style:family="paragraph">
      <style:paragraph-properties fo:break-before="page" fo:text-align="justify" fo:margin-top="0.0541in" fo:line-height="115%" fo:margin-left="0.643in" fo:margin-right="0.3909in">
        <style:tab-stops/>
      </style:paragraph-properties>
    </style:style>
    <style:style style:name="T534" style:parent-style-name="Standardnípísmoodstavce" style:family="text">
      <style:text-properties fo:letter-spacing="-0.0104in"/>
    </style:style>
    <style:style style:name="T535" style:parent-style-name="Standardnípísmoodstavce" style:family="text">
      <style:text-properties fo:letter-spacing="-0.0104in"/>
    </style:style>
    <style:style style:name="T536" style:parent-style-name="Standardnípísmoodstavce" style:family="text">
      <style:text-properties fo:letter-spacing="-0.0104in"/>
    </style:style>
    <style:style style:name="T537" style:parent-style-name="Standardnípísmoodstavce" style:family="text">
      <style:text-properties fo:letter-spacing="-0.009in"/>
    </style:style>
    <style:style style:name="T538" style:parent-style-name="Standardnípísmoodstavce" style:family="text">
      <style:text-properties fo:letter-spacing="-0.0097in"/>
    </style:style>
    <style:style style:name="T539" style:parent-style-name="Standardnípísmoodstavce" style:family="text">
      <style:text-properties fo:letter-spacing="-0.0097in"/>
    </style:style>
    <style:style style:name="T540" style:parent-style-name="Standardnípísmoodstavce" style:family="text">
      <style:text-properties fo:letter-spacing="-0.0111in"/>
    </style:style>
    <style:style style:name="T541" style:parent-style-name="Standardnípísmoodstavce" style:family="text">
      <style:text-properties fo:letter-spacing="-0.0097in"/>
    </style:style>
    <style:style style:name="T542" style:parent-style-name="Standardnípísmoodstavce" style:family="text">
      <style:text-properties fo:letter-spacing="-0.009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04in"/>
    </style:style>
    <style:style style:name="T545" style:parent-style-name="Standardnípísmoodstavce" style:family="text">
      <style:text-properties fo:letter-spacing="-0.0097in"/>
    </style:style>
    <style:style style:name="P546" style:parent-style-name="Odstavecseseznamem" style:family="paragraph">
      <style:paragraph-properties fo:margin-top="0.0805in" fo:line-height="115%" fo:margin-right="0.3895in">
        <style:tab-stops>
          <style:tab-stop style:type="left" style:position="0in"/>
        </style:tab-stops>
      </style:paragraph-properties>
    </style:style>
    <style:style style:name="T547" style:parent-style-name="Standardnípísmoodstavce" style:family="text">
      <style:text-properties fo:letter-spacing="-0.002in"/>
    </style:style>
    <style:style style:name="T548" style:parent-style-name="Standardnípísmoodstavce" style:family="text">
      <style:text-properties fo:letter-spacing="-0.0006in"/>
    </style:style>
    <style:style style:name="P549" style:parent-style-name="Odstavecseseznamem" style:family="paragraph">
      <style:paragraph-properties fo:margin-top="0.0826in" fo:line-height="115%" fo:margin-right="0.3916in">
        <style:tab-stops>
          <style:tab-stop style:type="left" style:position="-0.0013in"/>
          <style:tab-stop style:type="left" style:position="0in"/>
        </style:tab-stops>
      </style:paragraph-properties>
    </style:style>
    <style:style style:name="P550" style:parent-style-name="Odstavecseseznamem" style:family="paragraph">
      <style:paragraph-properties fo:margin-top="0.0847in" fo:line-height="115%" fo:margin-right="0.3902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55in"/>
    </style:style>
    <style:style style:name="T552" style:parent-style-name="Standardnípísmoodstavce" style:family="text">
      <style:text-properties fo:letter-spacing="-0.0055in"/>
    </style:style>
    <style:style style:name="T553" style:parent-style-name="Standardnípísmoodstavce" style:family="text">
      <style:text-properties fo:letter-spacing="-0.0062in"/>
    </style:style>
    <style:style style:name="T554" style:parent-style-name="Standardnípísmoodstavce" style:family="text">
      <style:text-properties fo:letter-spacing="-0.0062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48in"/>
    </style:style>
    <style:style style:name="T557" style:parent-style-name="Standardnípísmoodstavce" style:family="text">
      <style:text-properties fo:letter-spacing="-0.0055in"/>
    </style:style>
    <style:style style:name="T558" style:parent-style-name="Standardnípísmoodstavce" style:family="text">
      <style:text-properties fo:letter-spacing="-0.0062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69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76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76in"/>
    </style:style>
    <style:style style:name="P574" style:parent-style-name="Odstavecseseznamem" style:family="paragraph">
      <style:paragraph-properties fo:margin-left="0.6416in" fo:text-indent="-0.2486in">
        <style:tab-stops>
          <style:tab-stop style:type="left" style:position="0in"/>
        </style:tab-stops>
      </style:paragraph-properties>
    </style:style>
    <style:style style:name="T575" style:parent-style-name="Standardnípísmoodstavce" style:family="text">
      <style:text-properties fo:letter-spacing="-0.0041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2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13in"/>
    </style:style>
    <style:style style:name="P586" style:parent-style-name="Odstavecseseznamem" style:family="paragraph">
      <style:paragraph-properties fo:margin-top="0.109in" fo:line-height="115%" fo:margin-right="0.3895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152in"/>
    </style:style>
    <style:style style:name="T588" style:parent-style-name="Standardnípísmoodstavce" style:family="text">
      <style:text-properties fo:letter-spacing="0.0138in"/>
    </style:style>
    <style:style style:name="T589" style:parent-style-name="Standardnípísmoodstavce" style:family="text">
      <style:text-properties fo:letter-spacing="0.0138in"/>
    </style:style>
    <style:style style:name="T590" style:parent-style-name="Standardnípísmoodstavce" style:family="text">
      <style:text-properties fo:letter-spacing="0.0138in"/>
    </style:style>
    <style:style style:name="T591" style:parent-style-name="Standardnípísmoodstavce" style:family="text">
      <style:text-properties fo:letter-spacing="0.0145in"/>
    </style:style>
    <style:style style:name="T592" style:parent-style-name="Standardnípísmoodstavce" style:family="text">
      <style:text-properties fo:letter-spacing="0.0152in"/>
    </style:style>
    <style:style style:name="T593" style:parent-style-name="Standardnípísmoodstavce" style:family="text">
      <style:text-properties fo:letter-spacing="0.0138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1in"/>
    </style:style>
    <style:style style:name="T597" style:parent-style-name="Standardnípísmoodstavce" style:family="text">
      <style:text-properties fo:letter-spacing="0.0152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9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in"/>
    </style:style>
    <style:style style:name="T604" style:parent-style-name="Standardnípísmoodstavce" style:family="text">
      <style:text-properties fo:letter-spacing="-0.009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111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P627" style:parent-style-name="Odstavecseseznamem" style:family="paragraph">
      <style:paragraph-properties fo:line-height="115%" fo:margin-right="0.393in">
        <style:tab-stops>
          <style:tab-stop style:type="left" style:position="-0.0013in"/>
          <style:tab-stop style:type="left" style:position="0in"/>
        </style:tab-stops>
      </style:paragraph-properties>
    </style:style>
    <style:style style:name="T628" style:parent-style-name="Standardnípísmoodstavce" style:family="text">
      <style:text-properties fo:letter-spacing="-0.002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2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2in"/>
    </style:style>
    <style:style style:name="P638" style:parent-style-name="Odstavecseseznamem" style:family="paragraph">
      <style:paragraph-properties fo:margin-left="0.3923in" fo:text-indent="-0.1958in">
        <style:tab-stops>
          <style:tab-stop style:type="left" style:position="0in"/>
        </style:tab-stops>
      </style:paragraph-properties>
    </style:style>
    <style:style style:name="T639" style:parent-style-name="Standardnípísmoodstavce" style:family="text">
      <style:text-properties fo:letter-spacing="-0.0034in"/>
    </style:style>
    <style:style style:name="T640" style:parent-style-name="Standardnípísmoodstavce" style:family="text">
      <style:text-properties fo:letter-spacing="-0.0013in"/>
    </style:style>
    <style:style style:name="P641"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06in"/>
    </style:style>
    <style:style style:name="P649" style:parent-style-name="Odstavecseseznamem" style:family="paragraph">
      <style:paragraph-properties fo:margin-top="0.0847in" fo:line-height="115%" fo:margin-right="0.3916in">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013in"/>
    </style:style>
    <style:style style:name="P651" style:parent-style-name="Odstavecseseznamem" style:family="paragraph">
      <style:paragraph-properties fo:margin-top="0.0826in" fo:line-height="115%" fo:margin-right="0.3923in">
        <style:tab-stops>
          <style:tab-stop style:type="left" style:position="0in"/>
        </style:tab-stops>
      </style:paragraph-properties>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P661" style:parent-style-name="Základnítext" style:family="paragraph">
      <style:paragraph-properties fo:text-align="justify" fo:margin-top="0.084in" fo:line-height="115%" fo:margin-left="0.643in" fo:margin-right="0.3923in">
        <style:tab-stops/>
      </style:paragraph-properties>
    </style:style>
    <style:style style:name="T662" style:parent-style-name="Standardnípísmoodstavce" style:family="text">
      <style:text-properties fo:letter-spacing="-0.0069in"/>
    </style:style>
    <style:style style:name="T663" style:parent-style-name="Standardnípísmoodstavce" style:family="text">
      <style:text-properties fo:letter-spacing="-0.0104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76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62in"/>
    </style:style>
    <style:style style:name="T671" style:parent-style-name="Standardnípísmoodstavce" style:family="text">
      <style:text-properties fo:letter-spacing="-0.0062in"/>
    </style:style>
    <style:style style:name="P672" style:parent-style-name="Základnítext" style:family="paragraph">
      <style:paragraph-properties fo:text-align="justify" fo:margin-top="0.0833in" fo:line-height="115%" fo:margin-left="0.643in" fo:margin-right="0.393in">
        <style:tab-stops/>
      </style:paragraph-properties>
    </style:style>
    <style:style style:name="T673" style:parent-style-name="Standardnípísmoodstavce" style:family="text">
      <style:text-properties fo:letter-spacing="-0.0041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2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76in"/>
    </style:style>
    <style:style style:name="T683" style:parent-style-name="Standardnípísmoodstavce" style:family="text">
      <style:text-properties fo:letter-spacing="-0.0083in"/>
    </style:style>
    <style:style style:name="T684" style:parent-style-name="Standardnípísmoodstavce" style:family="text">
      <style:text-properties fo:letter-spacing="-0.0069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69in"/>
    </style:style>
    <style:style style:name="T687" style:parent-style-name="Standardnípísmoodstavce" style:family="text">
      <style:text-properties fo:letter-spacing="-0.0083in"/>
    </style:style>
    <style:style style:name="T688" style:parent-style-name="Standardnípísmoodstavce" style:family="text">
      <style:text-properties fo:letter-spacing="-0.0083in"/>
    </style:style>
    <style:style style:name="T689" style:parent-style-name="Standardnípísmoodstavce" style:family="text">
      <style:text-properties fo:letter-spacing="-0.0055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69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55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9in"/>
    </style:style>
    <style:style style:name="P696" style:parent-style-name="Základnítext" style:master-page-name="MP6" style:family="paragraph">
      <style:paragraph-properties fo:break-before="page" fo:text-align="justify" fo:margin-top="0.0541in" fo:line-height="115%" fo:margin-left="0.643in" fo:margin-right="0.3916in">
        <style:tab-stops/>
      </style:paragraph-properties>
    </style:style>
    <style:style style:name="T701" style:parent-style-name="Standardnípísmoodstavce" style:family="text">
      <style:text-properties fo:letter-spacing="-0.0104in"/>
    </style:style>
    <style:style style:name="T702" style:parent-style-name="Standardnípísmoodstavce" style:family="text">
      <style:text-properties fo:letter-spacing="-0.0062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04in"/>
    </style:style>
    <style:style style:name="T705" style:parent-style-name="Standardnípísmoodstavce" style:family="text">
      <style:text-properties fo:letter-spacing="-0.0076in"/>
    </style:style>
    <style:style style:name="T706" style:parent-style-name="Standardnípísmoodstavce" style:family="text">
      <style:text-properties fo:letter-spacing="-0.0104in"/>
    </style:style>
    <style:style style:name="T707" style:parent-style-name="Standardnípísmoodstavce" style:family="text">
      <style:text-properties fo:letter-spacing="-0.0083in"/>
    </style:style>
    <style:style style:name="T708" style:parent-style-name="Standardnípísmoodstavce" style:family="text">
      <style:text-properties fo:letter-spacing="-0.0097in"/>
    </style:style>
    <style:style style:name="T709" style:parent-style-name="Standardnípísmoodstavce" style:family="text">
      <style:text-properties fo:letter-spacing="-0.0097in"/>
    </style:style>
    <style:style style:name="T710" style:parent-style-name="Standardnípísmoodstavce" style:family="text">
      <style:text-properties fo:letter-spacing="-0.0083in"/>
    </style:style>
    <style:style style:name="T711" style:parent-style-name="Standardnípísmoodstavce" style:family="text">
      <style:text-properties fo:letter-spacing="-0.0076in"/>
    </style:style>
    <style:style style:name="T712" style:parent-style-name="Standardnípísmoodstavce" style:family="text">
      <style:text-properties fo:letter-spacing="-0.009in"/>
    </style:style>
    <style:style style:name="P713" style:parent-style-name="Odstavecseseznamem" style:family="paragraph">
      <style:paragraph-properties fo:margin-top="0.0805in" fo:line-height="115%" fo:margin-right="0.3916in">
        <style:tab-stops>
          <style:tab-stop style:type="left" style:position="-0.0013in"/>
          <style:tab-stop style:type="left" style:position="0in"/>
        </style:tab-stops>
      </style:paragraph-properties>
    </style:style>
    <style:style style:name="T714" style:parent-style-name="Standardnípísmoodstavce" style:family="text">
      <style:text-properties fo:letter-spacing="-0.0027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2in"/>
    </style:style>
    <style:style style:name="P724" style:parent-style-name="Odstavecseseznamem" style:family="paragraph">
      <style:paragraph-properties fo:margin-top="0.084in" fo:line-height="115%" fo:margin-right="0.3937in">
        <style:tab-stops>
          <style:tab-stop style:type="left" style:position="-0.0013in"/>
          <style:tab-stop style:type="left" style:position="0in"/>
        </style:tab-stops>
      </style:paragraph-properties>
    </style:style>
    <style:style style:name="P725" style:parent-style-name="Odstavecseseznamem" style:family="paragraph">
      <style:paragraph-properties fo:margin-top="0.0826in" fo:line-height="115%" fo:margin-right="0.3888in">
        <style:tab-stops>
          <style:tab-stop style:type="left" style:position="0in"/>
        </style:tab-stops>
      </style:paragraph-properties>
    </style:style>
    <style:style style:name="T726" style:parent-style-name="Standardnípísmoodstavce" style:family="text">
      <style:text-properties fo:letter-spacing="-0.0006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13in"/>
    </style:style>
    <style:style style:name="P733"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734" style:parent-style-name="Standardnípísmoodstavce" style:family="text">
      <style:text-properties fo:letter-spacing="-0.0027in"/>
    </style:style>
    <style:style style:name="T735" style:parent-style-name="Standardnípísmoodstavce" style:family="text">
      <style:text-properties fo:letter-spacing="-0.002in"/>
    </style:style>
    <style:style style:name="P736"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97in"/>
    </style:style>
    <style:style style:name="T738" style:parent-style-name="Standardnípísmoodstavce" style:family="text">
      <style:text-properties fo:letter-spacing="-0.009in"/>
    </style:style>
    <style:style style:name="T739" style:parent-style-name="Standardnípísmoodstavce" style:family="text">
      <style:text-properties fo:letter-spacing="-0.0104in"/>
    </style:style>
    <style:style style:name="T740" style:parent-style-name="Standardnípísmoodstavce" style:family="text">
      <style:text-properties fo:letter-spacing="-0.0083in"/>
    </style:style>
    <style:style style:name="T741" style:parent-style-name="Standardnípísmoodstavce" style:family="text">
      <style:text-properties fo:letter-spacing="-0.0104in"/>
    </style:style>
    <style:style style:name="T742" style:parent-style-name="Standardnípísmoodstavce" style:family="text">
      <style:text-properties fo:letter-spacing="-0.0111in"/>
    </style:style>
    <style:style style:name="T743" style:parent-style-name="Standardnípísmoodstavce" style:family="text">
      <style:text-properties fo:letter-spacing="-0.0076in"/>
    </style:style>
    <style:style style:name="T744" style:parent-style-name="Standardnípísmoodstavce" style:family="text">
      <style:text-properties fo:letter-spacing="-0.009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76in"/>
    </style:style>
    <style:style style:name="T749" style:parent-style-name="Standardnípísmoodstavce" style:family="text">
      <style:text-properties fo:letter-spacing="-0.0055in"/>
    </style:style>
    <style:style style:name="T750" style:parent-style-name="Standardnípísmoodstavce" style:family="text">
      <style:text-properties fo:letter-spacing="-0.0048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13in"/>
    </style:style>
    <style:style style:name="P762"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006in"/>
    </style:style>
    <style:style style:name="P764" style:parent-style-name="Odstavecseseznamem" style:family="paragraph">
      <style:paragraph-properties>
        <style:tab-stops>
          <style:tab-stop style:type="left" style:position="0in"/>
        </style:tab-stops>
      </style:paragraph-properties>
    </style:style>
    <style:style style:name="T765" style:parent-style-name="Standardnípísmoodstavce" style:family="text">
      <style:text-properties fo:letter-spacing="-0.0048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13in"/>
    </style:style>
    <style:style style:name="P776" style:parent-style-name="Odstavecseseznamem" style:master-page-name="MP7" style:family="paragraph">
      <style:paragraph-properties fo:break-before="page" fo:margin-top="0.0541in" fo:line-height="115%" fo:margin-right="0.3902in">
        <style:tab-stops>
          <style:tab-stop style:type="left" style:position="-0.5013in"/>
          <style:tab-stop style:type="left" style:position="-0.5in"/>
        </style:tab-stops>
      </style:paragraph-properties>
    </style:style>
    <style:style style:name="T781" style:parent-style-name="Standardnípísmoodstavce" style:family="text">
      <style:text-properties fo:letter-spacing="-0.0048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69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76in"/>
    </style:style>
    <style:style style:name="P804" style:parent-style-name="Odstavecseseznamem" style:family="paragraph">
      <style:paragraph-properties fo:margin-left="1.1416in" fo:text-indent="-0.2486in">
        <style:tab-stops>
          <style:tab-stop style:type="left" style:position="0in"/>
        </style:tab-stops>
      </style:paragraph-properties>
    </style:style>
    <style:style style:name="T805" style:parent-style-name="Standardnípísmoodstavce" style:family="text">
      <style:text-properties fo:letter-spacing="0.0138in"/>
    </style:style>
    <style:style style:name="T806" style:parent-style-name="Standardnípísmoodstavce" style:family="text">
      <style:text-properties fo:letter-spacing="0.0145in"/>
    </style:style>
    <style:style style:name="T807" style:parent-style-name="Standardnípísmoodstavce" style:family="text">
      <style:text-properties fo:letter-spacing="0.0131in"/>
    </style:style>
    <style:style style:name="T808" style:parent-style-name="Standardnípísmoodstavce" style:family="text">
      <style:text-properties fo:letter-spacing="0.0138in"/>
    </style:style>
    <style:style style:name="T809" style:parent-style-name="Standardnípísmoodstavce" style:family="text">
      <style:text-properties fo:letter-spacing="0.0152in"/>
    </style:style>
    <style:style style:name="T810" style:parent-style-name="Standardnípísmoodstavce" style:family="text">
      <style:text-properties fo:letter-spacing="0.0138in"/>
    </style:style>
    <style:style style:name="T811" style:parent-style-name="Standardnípísmoodstavce" style:family="text">
      <style:text-properties fo:letter-spacing="0.0145in"/>
    </style:style>
    <style:style style:name="T812" style:parent-style-name="Standardnípísmoodstavce" style:family="text">
      <style:text-properties fo:letter-spacing="0.0152in"/>
    </style:style>
    <style:style style:name="T813" style:parent-style-name="Standardnípísmoodstavce" style:family="text">
      <style:text-properties fo:letter-spacing="0.0118in"/>
    </style:style>
    <style:style style:name="T814" style:parent-style-name="Standardnípísmoodstavce" style:family="text">
      <style:text-properties fo:letter-spacing="0.0138in"/>
    </style:style>
    <style:style style:name="T815" style:parent-style-name="Standardnípísmoodstavce" style:family="text">
      <style:text-properties fo:letter-spacing="-0.0013in"/>
    </style:style>
    <style:style style:name="P816" style:parent-style-name="Základnítext" style:family="paragraph">
      <style:paragraph-properties fo:text-align="justify" fo:margin-top="0.0277in" fo:margin-left="1.143in">
        <style:tab-stops/>
      </style:paragraph-properties>
    </style:style>
    <style:style style:name="T817" style:parent-style-name="Standardnípísmoodstavce" style:family="text">
      <style:text-properties fo:letter-spacing="-0.0027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27in"/>
    </style:style>
    <style:style style:name="P826" style:parent-style-name="Odstavecseseznamem" style:family="paragraph">
      <style:paragraph-properties fo:margin-top="0.109in" fo:line-height="115%" fo:margin-right="0.393in">
        <style:tab-stops>
          <style:tab-stop style:type="left" style:position="-0.5in"/>
        </style:tab-stops>
      </style:paragraph-properties>
    </style:style>
    <style:style style:name="T827" style:parent-style-name="Standardnípísmoodstavce" style:family="text">
      <style:text-properties fo:letter-spacing="-0.0027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13in"/>
    </style:style>
    <style:style style:name="P836" style:parent-style-name="Základnítext" style:family="paragraph">
      <style:paragraph-properties fo:text-align="justify" fo:margin-top="0.0826in" fo:line-height="115%" fo:margin-left="0.643in" fo:margin-right="0.3895in">
        <style:tab-stops/>
      </style:paragraph-properties>
    </style:style>
    <style:style style:name="T837" style:parent-style-name="Standardnípísmoodstavce" style:family="text">
      <style:text-properties fo:letter-spacing="-0.002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in"/>
    </style:style>
    <style:style style:name="T851" style:parent-style-name="Standardnípísmoodstavce" style:family="text">
      <style:text-properties fo:letter-spacing="-0.002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13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69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2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27in"/>
    </style:style>
    <style:style style:name="P880" style:parent-style-name="Odstavecseseznamem" style:family="paragraph">
      <style:paragraph-properties fo:margin-top="0.0847in" fo:line-height="115%" fo:margin-right="0.3902in">
        <style:tab-stops>
          <style:tab-stop style:type="left" style:position="0in"/>
        </style:tab-stops>
      </style:paragraph-properties>
    </style:style>
    <style:style style:name="T881" style:parent-style-name="Standardnípísmoodstavce" style:family="text">
      <style:text-properties fo:letter-spacing="-0.002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06in"/>
    </style:style>
    <style:style style:name="T890" style:parent-style-name="Standardnípísmoodstavce" style:family="text">
      <style:text-properties fo:letter-spacing="-0.0006in"/>
    </style:style>
    <style:style style:name="P891" style:parent-style-name="Odstavecseseznamem" style:family="paragraph">
      <style:paragraph-properties fo:margin-top="0.084in" fo:margin-left="0.3923in" fo:text-indent="-0.1958in">
        <style:tab-stops>
          <style:tab-stop style:type="left" style:position="0in"/>
        </style:tab-stops>
      </style:paragraph-properties>
    </style:style>
    <style:style style:name="T892" style:parent-style-name="Standardnípísmoodstavce" style:family="text">
      <style:text-properties fo:letter-spacing="-0.0048in"/>
    </style:style>
    <style:style style:name="T893" style:parent-style-name="Standardnípísmoodstavce" style:family="text">
      <style:text-properties fo:letter-spacing="-0.0013in"/>
    </style:style>
    <style:style style:name="P894"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895" style:parent-style-name="Standardnípísmoodstavce" style:family="text">
      <style:text-properties fo:letter-spacing="-0.0062in"/>
    </style:style>
    <style:style style:name="T896" style:parent-style-name="Standardnípísmoodstavce" style:family="text">
      <style:text-properties fo:letter-spacing="-0.0069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97in"/>
    </style:style>
    <style:style style:name="T899" style:parent-style-name="Standardnípísmoodstavce" style:family="text">
      <style:text-properties fo:letter-spacing="-0.0069in"/>
    </style:style>
    <style:style style:name="T900" style:parent-style-name="Standardnípísmoodstavce" style:family="text">
      <style:text-properties fo:letter-spacing="-0.0069in"/>
    </style:style>
    <style:style style:name="T901" style:parent-style-name="Standardnípísmoodstavce" style:family="text">
      <style:text-properties fo:letter-spacing="-0.0069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76in"/>
    </style:style>
    <style:style style:name="T904" style:parent-style-name="Standardnípísmoodstavce" style:family="text">
      <style:text-properties fo:letter-spacing="-0.0055in"/>
    </style:style>
    <style:style style:name="T905" style:parent-style-name="Standardnípísmoodstavce" style:family="text">
      <style:text-properties fo:letter-spacing="-0.0069in"/>
    </style:style>
    <style:style style:name="P906" style:parent-style-name="Odstavecseseznamem" style:family="paragraph">
      <style:paragraph-properties fo:margin-top="0.0819in" fo:line-height="115%" fo:margin-right="0.3895in">
        <style:tab-stops>
          <style:tab-stop style:type="left" style:position="-0.0013in"/>
          <style:tab-stop style:type="left" style:position="0in"/>
        </style:tab-stops>
      </style:paragraph-properties>
    </style:style>
    <style:style style:name="T907" style:parent-style-name="Standardnípísmoodstavce" style:family="text">
      <style:text-properties fo:letter-spacing="-0.0048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62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62in"/>
    </style:style>
    <style:style style:name="T918" style:parent-style-name="Standardnípísmoodstavce" style:family="text">
      <style:text-properties fo:letter-spacing="-0.0111in"/>
    </style:style>
    <style:style style:name="T919" style:parent-style-name="Standardnípísmoodstavce" style:family="text">
      <style:text-properties fo:letter-spacing="-0.0104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11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04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06in"/>
    </style:style>
    <style:style style:name="P931" style:parent-style-name="Odstavecseseznamem" style:family="paragraph">
      <style:paragraph-properties fo:margin-top="0.0847in" fo:line-height="115%" fo:margin-right="0.3902in">
        <style:tab-stops>
          <style:tab-stop style:type="left" style:position="0in"/>
        </style:tab-stops>
      </style:paragraph-properties>
    </style:style>
    <style:style style:name="T932" style:parent-style-name="Standardnípísmoodstavce" style:family="text">
      <style:text-properties fo:letter-spacing="-0.002in"/>
    </style:style>
    <style:style style:name="T933" style:parent-style-name="Standardnípísmoodstavce" style:family="text">
      <style:text-properties fo:letter-spacing="-0.0069in"/>
    </style:style>
    <style:style style:name="T934" style:parent-style-name="Standardnípísmoodstavce" style:family="text">
      <style:text-properties fo:letter-spacing="-0.0069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83in"/>
    </style:style>
    <style:style style:name="T947" style:parent-style-name="Standardnípísmoodstavce" style:family="text">
      <style:text-properties fo:letter-spacing="-0.0062in"/>
    </style:style>
    <style:style style:name="T948" style:parent-style-name="Standardnípísmoodstavce" style:family="text">
      <style:text-properties fo:letter-spacing="-0.0111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18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11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P957" style:parent-style-name="Základnítext" style:master-page-name="MP8" style:family="paragraph">
      <style:paragraph-properties fo:break-before="page" fo:text-align="justify" fo:margin-top="0.0541in" fo:line-height="115%" fo:margin-left="0.643in" fo:margin-right="0.3895in">
        <style:tab-stops/>
      </style:paragraph-properties>
    </style:style>
    <style:style style:name="P962" style:parent-style-name="Odstavecseseznamem" style:family="paragraph">
      <style:paragraph-properties fo:margin-top="0.084in" fo:line-height="115%" fo:margin-right="0.3895in">
        <style:tab-stops>
          <style:tab-stop style:type="left" style:position="0.2486in"/>
          <style:tab-stop style:type="left" style:position="0.25in"/>
        </style:tab-stops>
      </style:paragraph-properties>
    </style:style>
    <style:style style:name="T963" style:parent-style-name="Standardnípísmoodstavce" style:family="text">
      <style:text-properties fo:letter-spacing="-0.0069in"/>
    </style:style>
    <style:style style:name="T964" style:parent-style-name="Standardnípísmoodstavce" style:family="text">
      <style:text-properties fo:letter-spacing="-0.0083in"/>
    </style:style>
    <style:style style:name="T965" style:parent-style-name="Standardnípísmoodstavce" style:family="text">
      <style:text-properties fo:letter-spacing="-0.0076in"/>
    </style:style>
    <style:style style:name="T966" style:parent-style-name="Standardnípísmoodstavce" style:family="text">
      <style:text-properties fo:letter-spacing="-0.0076in"/>
    </style:style>
    <style:style style:name="T967" style:parent-style-name="Standardnípísmoodstavce" style:family="text">
      <style:text-properties fo:letter-spacing="-0.0062in"/>
    </style:style>
    <style:style style:name="T968" style:parent-style-name="Standardnípísmoodstavce" style:family="text">
      <style:text-properties fo:letter-spacing="-0.0083in"/>
    </style:style>
    <style:style style:name="T969" style:parent-style-name="Standardnípísmoodstavce" style:family="text">
      <style:text-properties fo:letter-spacing="-0.0006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69in"/>
    </style:style>
    <style:style style:name="T972" style:parent-style-name="Standardnípísmoodstavce" style:family="text">
      <style:text-properties fo:letter-spacing="-0.0062in"/>
    </style:style>
    <style:style style:name="T973" style:parent-style-name="Standardnípísmoodstavce" style:family="text">
      <style:text-properties fo:letter-spacing="-0.0083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13in"/>
    </style:style>
    <style:style style:name="P977" style:parent-style-name="Základnítext" style:family="paragraph">
      <style:paragraph-properties fo:margin-top="0.1354in"/>
    </style:style>
    <style:style style:name="P978" style:parent-style-name="Nadpis2" style:family="paragraph">
      <style:paragraph-properties fo:margin-top="0.0006in" fo:margin-left="0.0069in" fo:margin-right="0.2006in">
        <style:tab-stops/>
      </style:paragraph-properties>
    </style:style>
    <style:style style:name="T979" style:parent-style-name="Standardnípísmoodstavce" style:family="text">
      <style:text-properties fo:letter-spacing="-0.0034in"/>
    </style:style>
    <style:style style:name="P980" style:parent-style-name="Normální" style:family="paragraph">
      <style:paragraph-properties fo:text-align="center" fo:margin-top="0.0256in" fo:margin-left="0.0013in" fo:margin-right="0.1965in">
        <style:tab-stops/>
      </style:paragraph-properties>
    </style:style>
    <style:style style:name="T981" style:parent-style-name="Standardnípísmoodstavce" style:family="text">
      <style:text-properties fo:font-weight="bold" style:font-weight-asian="bold"/>
    </style:style>
    <style:style style:name="T982" style:parent-style-name="Standardnípísmoodstavce" style:family="text">
      <style:text-properties fo:font-weight="bold" style:font-weight-asian="bold" fo:letter-spacing="-0.002in"/>
    </style:style>
    <style:style style:name="T983" style:parent-style-name="Standardnípísmoodstavce" style:family="text">
      <style:text-properties fo:font-weight="bold" style:font-weight-asian="bold"/>
    </style:style>
    <style:style style:name="T984" style:parent-style-name="Standardnípísmoodstavce" style:family="text">
      <style:text-properties fo:font-weight="bold" style:font-weight-asian="bold" fo:letter-spacing="-0.0013in"/>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2in"/>
    </style:style>
    <style:style style:name="T987" style:parent-style-name="Standardnípísmoodstavce" style:family="text">
      <style:text-properties fo:font-weight="bold" style:font-weight-asian="bold" fo:letter-spacing="-0.0013in"/>
    </style:style>
    <style:style style:name="P988" style:parent-style-name="Základnítext" style:family="paragraph">
      <style:paragraph-properties fo:margin-top="0.0534in"/>
      <style:text-properties fo:font-weight="bold" style:font-weight-asian="bold"/>
    </style:style>
    <style:style style:name="P989" style:parent-style-name="Odstavecseseznamem" style:family="paragraph">
      <style:paragraph-properties fo:margin-top="0in" fo:line-height="115%" fo:margin-right="0.3881in">
        <style:tab-stops>
          <style:tab-stop style:type="left" style:position="0.3465in"/>
          <style:tab-stop style:type="left" style:position="0.3479in"/>
        </style:tab-stops>
      </style:paragraph-properties>
    </style:style>
    <style:style style:name="T990" style:parent-style-name="Standardnípísmoodstavce" style:family="text">
      <style:text-properties fo:letter-spacing="-0.0048in"/>
    </style:style>
    <style:style style:name="T991" style:parent-style-name="Standardnípísmoodstavce" style:family="text">
      <style:text-properties fo:letter-spacing="-0.0069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55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55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41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111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083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09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277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097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09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097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13in"/>
    </style:style>
    <style:style style:name="T1041" style:parent-style-name="Standardnípísmoodstavce" style:family="text">
      <style:text-properties fo:letter-spacing="-0.0006in"/>
    </style:style>
    <style:style style:name="T1042" style:parent-style-name="Standardnípísmoodstavce" style:family="text">
      <style:text-properties fo:letter-spacing="-0.0006in"/>
    </style:style>
    <style:style style:name="P1043" style:parent-style-name="Odstavecseseznamem" style:family="paragraph">
      <style:paragraph-properties fo:margin-top="0.084in" fo:margin-left="0.3923in" fo:text-indent="-0.1958in">
        <style:tab-stops>
          <style:tab-stop style:type="left" style:position="0in"/>
        </style:tab-stops>
      </style:paragraph-properties>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13in"/>
    </style:style>
    <style:style style:name="P1055"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letter-spacing="-0.0104in"/>
    </style:style>
    <style:style style:name="T1058" style:parent-style-name="Standardnípísmoodstavce" style:family="text">
      <style:text-properties fo:letter-spacing="-0.0097in"/>
    </style:style>
    <style:style style:name="T1059" style:parent-style-name="Standardnípísmoodstavce" style:family="text">
      <style:text-properties fo:letter-spacing="-0.009in"/>
    </style:style>
    <style:style style:name="T1060" style:parent-style-name="Standardnípísmoodstavce" style:family="text">
      <style:text-properties fo:letter-spacing="-0.009in"/>
    </style:style>
    <style:style style:name="T1061" style:parent-style-name="Standardnípísmoodstavce" style:family="text">
      <style:text-properties fo:letter-spacing="-0.0097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97in"/>
    </style:style>
    <style:style style:name="T1065" style:parent-style-name="Standardnípísmoodstavce" style:family="text">
      <style:text-properties fo:letter-spacing="-0.0111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09in"/>
    </style:style>
    <style:style style:name="P1068"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69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69in"/>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55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48in"/>
    </style:style>
    <style:style style:name="P1081" style:parent-style-name="Základnítext" style:family="paragraph">
      <style:paragraph-properties fo:text-align="justify" fo:margin-top="0.0833in" fo:margin-left="0.643in">
        <style:tab-stops/>
      </style:paragraph-properties>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27in"/>
    </style:style>
    <style:style style:name="P1093" style:parent-style-name="Odstavecseseznamem" style:family="paragraph">
      <style:paragraph-properties fo:margin-top="0.1111in" fo:margin-left="1.6416in" fo:text-indent="-0.2486in">
        <style:tab-stops>
          <style:tab-stop style:type="left" style:position="0in"/>
        </style:tab-stops>
      </style:paragraph-properties>
    </style:style>
    <style:style style:name="T1094" style:parent-style-name="Standardnípísmoodstavce" style:family="text">
      <style:text-properties fo:letter-spacing="0.0111in"/>
    </style:style>
    <style:style style:name="T1095" style:parent-style-name="Standardnípísmoodstavce" style:family="text">
      <style:text-properties fo:letter-spacing="0.0125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25in"/>
    </style:style>
    <style:style style:name="T1099" style:parent-style-name="Standardnípísmoodstavce" style:family="text">
      <style:text-properties fo:letter-spacing="0.0097in"/>
    </style:style>
    <style:style style:name="T1100" style:parent-style-name="Standardnípísmoodstavce" style:family="text">
      <style:text-properties fo:letter-spacing="0.0125in"/>
    </style:style>
    <style:style style:name="T1101" style:parent-style-name="Standardnípísmoodstavce" style:family="text">
      <style:text-properties fo:letter-spacing="0.0118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8in"/>
    </style:style>
    <style:style style:name="T1104" style:parent-style-name="Standardnípísmoodstavce" style:family="text">
      <style:text-properties fo:letter-spacing="-0.0034in"/>
    </style:style>
    <style:style style:name="P1105" style:parent-style-name="Základnítext" style:family="paragraph">
      <style:paragraph-properties fo:margin-top="0.0263in" fo:margin-left="1.643in">
        <style:tab-stops/>
      </style:paragraph-properties>
    </style:style>
    <style:style style:name="T1106" style:parent-style-name="Standardnípísmoodstavce" style:family="text">
      <style:text-properties fo:letter-spacing="-0.0013in"/>
    </style:style>
    <style:style style:name="P1107" style:parent-style-name="Odstavecseseznamem" style:master-page-name="MP9" style:family="paragraph">
      <style:paragraph-properties fo:break-before="page" fo:margin-top="0.0541in" fo:line-height="115%" fo:margin-right="0.3944in">
        <style:tab-stops>
          <style:tab-stop style:type="left" style:position="-1.0013in"/>
          <style:tab-stop style:type="left" style:position="-1in"/>
        </style:tab-stops>
      </style:paragraph-properties>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P1119" style:parent-style-name="Odstavecseseznamem" style:family="paragraph">
      <style:paragraph-properties fo:margin-top="0in" fo:line-height="115%" fo:margin-right="0.3923in">
        <style:tab-stops>
          <style:tab-stop style:type="left" style:position="-1in"/>
        </style:tab-stops>
      </style:paragraph-properties>
    </style:style>
    <style:style style:name="P1120"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55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83in"/>
    </style:style>
    <style:style style:name="P1129" style:parent-style-name="Odstavecseseznamem" style:family="paragraph">
      <style:paragraph-properties fo:margin-top="0.0798in" fo:line-height="115%" fo:margin-right="0.3895in">
        <style:tab-stops>
          <style:tab-stop style:type="left" style:position="0in"/>
        </style:tab-stops>
      </style:paragraph-properties>
    </style:style>
    <style:style style:name="T1130" style:parent-style-name="Standardnípísmoodstavce" style:family="text">
      <style:text-properties fo:font-weight="bold" style:font-weight-asian="bold"/>
    </style:style>
    <style:style style:name="P1131" style:parent-style-name="Základnítext" style:family="paragraph">
      <style:paragraph-properties fo:margin-top="0.0263in"/>
    </style:style>
    <style:style style:name="P1132" style:parent-style-name="Základnítext" style:family="paragraph">
      <style:paragraph-properties fo:text-align="justify" fo:line-height="115%" fo:margin-left="0.643in" fo:margin-right="0.3895in">
        <style:tab-stops/>
      </style:paragraph-properties>
    </style:style>
    <style:style style:name="T1133" style:parent-style-name="Standardnípísmoodstavce" style:family="text">
      <style:text-properties fo:letter-spacing="-0.0111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02in"/>
    </style:style>
    <style:style style:name="P1147" style:parent-style-name="Základnítext" style:family="paragraph">
      <style:paragraph-properties fo:margin-top="0.0263in"/>
    </style:style>
    <style:style style:name="P1148" style:parent-style-name="Odstavecseseznamem" style:family="paragraph">
      <style:paragraph-properties fo:margin-top="0.0006in" fo:line-height="115%" fo:margin-left="0.393in" fo:margin-right="0.3937in" fo:text-indent="-0.1972in">
        <style:tab-stops>
          <style:tab-stop style:type="left" style:position="-0.0013in"/>
          <style:tab-stop style:type="left" style:position="0in"/>
        </style:tab-stops>
      </style:paragraph-properties>
    </style:style>
    <style:style style:name="T1149" style:parent-style-name="Standardnípísmoodstavce" style:family="text">
      <style:text-properties fo:letter-spacing="-0.0006in"/>
    </style:style>
    <style:style style:name="T1150" style:parent-style-name="Standardnípísmoodstavce" style:family="text">
      <style:text-properties fo:letter-spacing="-0.0034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27in"/>
    </style:style>
    <style:style style:name="P1164"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165" style:parent-style-name="Odstavecseseznamem" style:family="paragraph">
      <style:paragraph-properties fo:margin-top="0.0805in" fo:line-height="115%" fo:margin-left="0.393in" fo:margin-right="0.3909in" fo:text-indent="-0.1972in">
        <style:tab-stops>
          <style:tab-stop style:type="left" style:position="-0.0013in"/>
          <style:tab-stop style:type="left" style:position="0in"/>
        </style:tab-stops>
      </style:paragraph-properties>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06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11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P1197" style:parent-style-name="Základnítext" style:family="paragraph">
      <style:paragraph-properties fo:margin-top="0.1097in"/>
    </style:style>
    <style:style style:name="P1198" style:parent-style-name="Nadpis2" style:family="paragraph">
      <style:paragraph-properties fo:margin-left="0.0006in">
        <style:tab-stops/>
      </style:paragraph-properties>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34in"/>
    </style:style>
    <style:style style:name="P1201" style:parent-style-name="Normální" style:family="paragraph">
      <style:paragraph-properties fo:text-align="center" fo:margin-top="0.0263in" fo:margin-left="0.0013in" fo:margin-right="0.1965in">
        <style:tab-stops/>
      </style:paragraph-properties>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34in"/>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34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34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27in"/>
    </style:style>
    <style:style style:name="P1210" style:parent-style-name="Základnítext" style:family="paragraph">
      <style:paragraph-properties fo:margin-top="0.0534in"/>
      <style:text-properties fo:font-weight="bold" style:font-weight-asian="bold"/>
    </style:style>
    <style:style style:name="P1211"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41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41in"/>
    </style:style>
    <style:style style:name="P1226" style:parent-style-name="Odstavecseseznamem" style:family="paragraph">
      <style:paragraph-properties fo:margin-top="0.0826in" fo:line-height="115%" fo:margin-right="0.3902in">
        <style:tab-stops>
          <style:tab-stop style:type="left" style:position="0.2486in"/>
          <style:tab-stop style:type="left" style:position="0.25in"/>
        </style:tab-stops>
      </style:paragraph-properties>
    </style:style>
    <style:style style:name="P1227" style:parent-style-name="Odstavecseseznamem" style:family="paragraph">
      <style:paragraph-properties fo:margin-top="0.084in" fo:line-height="115%" fo:margin-right="0.393in" fo:text-indent="-0.1972in">
        <style:tab-stops>
          <style:tab-stop style:type="left" style:position="0.2486in"/>
          <style:tab-stop style:type="left" style:position="0.25in"/>
        </style:tab-stops>
      </style:paragraph-properties>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P1241" style:parent-style-name="Základnítext" style:master-page-name="MP10" style:family="paragraph">
      <style:paragraph-properties fo:break-before="page" fo:text-align="justify" fo:margin-top="0.0541in" fo:line-height="115%" fo:margin-left="0.393in" fo:margin-right="0.3909in">
        <style:tab-stops/>
      </style:paragraph-properties>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11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18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1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04in"/>
    </style:style>
    <style:style style:name="P1257" style:parent-style-name="Odstavecseseznamem" style:family="paragraph">
      <style:paragraph-properties fo:margin-left="0.3916in" fo:text-indent="-0.2486in">
        <style:tab-stops>
          <style:tab-stop style:type="left" style:position="0in"/>
        </style:tab-stops>
      </style:paragraph-properties>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2in"/>
    </style:style>
    <style:style style:name="T1271" style:parent-style-name="Standardnípísmoodstavce" style:family="text">
      <style:text-properties fo:letter-spacing="-0.0013in"/>
    </style:style>
    <style:style style:name="P1272" style:parent-style-name="Základnítext" style:family="paragraph">
      <style:paragraph-properties fo:margin-top="0.0708in"/>
    </style:style>
    <style:style style:name="P1273" style:parent-style-name="Nadpis2" style:family="paragraph">
      <style:paragraph-properties fo:margin-left="0.0034in" fo:margin-right="0.2006in">
        <style:tab-stops/>
      </style:paragraph-properties>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34in"/>
    </style:style>
    <style:style style:name="P1276" style:parent-style-name="Normální" style:family="paragraph">
      <style:paragraph-properties fo:text-align="center" fo:margin-top="0.0256in" fo:margin-left="0.002in" fo:margin-right="0.1965in">
        <style:tab-stops/>
      </style:paragraph-properties>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41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34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2in"/>
    </style:style>
    <style:style style:name="T1283" style:parent-style-name="Standardnípísmoodstavce" style:family="text">
      <style:text-properties fo:font-weight="bold" style:font-weight-asian="bold" fo:letter-spacing="-0.0013in"/>
    </style:style>
    <style:style style:name="P1284" style:parent-style-name="Základnítext" style:family="paragraph">
      <style:paragraph-properties fo:margin-top="0.0541in"/>
      <style:text-properties fo:font-weight="bold" style:font-weight-asian="bold"/>
    </style:style>
    <style:style style:name="P1285" style:parent-style-name="Odstavecseseznamem" style:family="paragraph">
      <style:paragraph-properties fo:margin-top="0in" fo:margin-left="0.3923in" fo:text-indent="-0.1958in">
        <style:tab-stops>
          <style:tab-stop style:type="left" style:position="0in"/>
        </style:tab-stops>
      </style:paragraph-properties>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13in"/>
    </style:style>
    <style:style style:name="P1291" style:parent-style-name="Odstavecseseznamem" style:family="paragraph">
      <style:paragraph-properties fo:margin-top="0.109in" fo:line-height="115%" fo:margin-right="0.3888in">
        <style:tab-stops>
          <style:tab-stop style:type="left" style:position="0.2486in"/>
          <style:tab-stop style:type="left" style:position="0.25in"/>
        </style:tab-stops>
      </style:paragraph-properties>
    </style:style>
    <style:style style:name="T1292" style:parent-style-name="Standardnípísmoodstavce" style:family="text">
      <style:text-properties fo:letter-spacing="0.0555in"/>
    </style:style>
    <style:style style:name="T1293" style:parent-style-name="Standardnípísmoodstavce" style:family="text">
      <style:text-properties fo:letter-spacing="0.0548in"/>
    </style:style>
    <style:style style:name="T1294" style:parent-style-name="Standardnípísmoodstavce" style:family="text">
      <style:text-properties fo:letter-spacing="0.0555in"/>
    </style:style>
    <style:style style:name="T1295" style:parent-style-name="Standardnípísmoodstavce" style:family="text">
      <style:text-properties fo:letter-spacing="0.0555in"/>
    </style:style>
    <style:style style:name="T1296" style:parent-style-name="Standardnípísmoodstavce" style:family="text">
      <style:text-properties fo:letter-spacing="0.0555in"/>
    </style:style>
    <style:style style:name="T1297" style:parent-style-name="Standardnípísmoodstavce" style:family="text">
      <style:text-properties fo:letter-spacing="0.0555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55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277in"/>
    </style:style>
    <style:style style:name="T1303" style:parent-style-name="Standardnípísmoodstavce" style:family="text">
      <style:text-properties fo:letter-spacing="-0.0006in"/>
    </style:style>
    <style:style style:name="T1304" style:parent-style-name="Standardnípísmoodstavce" style:family="text">
      <style:text-properties fo:letter-spacing="0.0409in"/>
    </style:style>
    <style:style style:name="T1305" style:parent-style-name="Standardnípísmoodstavce" style:family="text">
      <style:text-properties fo:letter-spacing="0.0402in"/>
    </style:style>
    <style:style style:name="T1306" style:parent-style-name="Standardnípísmoodstavce" style:family="text">
      <style:text-properties fo:letter-spacing="0.0437in"/>
    </style:style>
    <style:style style:name="T1307" style:parent-style-name="Standardnípísmoodstavce" style:family="text">
      <style:text-properties fo:letter-spacing="0.0416in"/>
    </style:style>
    <style:style style:name="T1308" style:parent-style-name="Standardnípísmoodstavce" style:family="text">
      <style:text-properties fo:letter-spacing="0.0402in"/>
    </style:style>
    <style:style style:name="T1309" style:parent-style-name="Standardnípísmoodstavce" style:family="text">
      <style:text-properties fo:letter-spacing="0.0423in"/>
    </style:style>
    <style:style style:name="T1310" style:parent-style-name="Standardnípísmoodstavce" style:family="text">
      <style:text-properties fo:letter-spacing="0.0416in"/>
    </style:style>
    <style:style style:name="T1311" style:parent-style-name="Standardnípísmoodstavce" style:family="text">
      <style:text-properties fo:letter-spacing="0.0409in"/>
    </style:style>
    <style:style style:name="T1312" style:parent-style-name="Standardnípísmoodstavce" style:family="text">
      <style:text-properties fo:letter-spacing="0.043in"/>
    </style:style>
    <style:style style:name="T1313" style:parent-style-name="Standardnípísmoodstavce" style:family="text">
      <style:text-properties fo:letter-spacing="0.0409in"/>
    </style:style>
    <style:style style:name="T1314" style:parent-style-name="Standardnípísmoodstavce" style:family="text">
      <style:text-properties fo:letter-spacing="-0.0006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06in"/>
    </style:style>
    <style:style style:name="P1318" style:parent-style-name="Odstavecseseznamem" style:family="paragraph">
      <style:paragraph-properties fo:line-height="115%" fo:margin-right="0.3923in">
        <style:tab-stops>
          <style:tab-stop style:type="left" style:position="0.2486in"/>
          <style:tab-stop style:type="left" style:position="0.25in"/>
        </style:tab-stops>
      </style:paragraph-properties>
    </style:style>
    <style:style style:name="T1319" style:parent-style-name="Standardnípísmoodstavce" style:family="text">
      <style:text-properties fo:letter-spacing="-0.009in"/>
    </style:style>
    <style:style style:name="T1320" style:parent-style-name="Standardnípísmoodstavce" style:family="text">
      <style:text-properties fo:letter-spacing="-0.0097in"/>
    </style:style>
    <style:style style:name="T1321" style:parent-style-name="Standardnípísmoodstavce" style:family="text">
      <style:text-properties fo:letter-spacing="-0.009in"/>
    </style:style>
    <style:style style:name="T1322" style:parent-style-name="Standardnípísmoodstavce" style:family="text">
      <style:text-properties fo:letter-spacing="-0.009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097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083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09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083in"/>
    </style:style>
    <style:style style:name="T1331" style:parent-style-name="Standardnípísmoodstavce" style:family="text">
      <style:text-properties fo:letter-spacing="-0.0104in"/>
    </style:style>
    <style:style style:name="P1332" style:parent-style-name="Základnítext" style:family="paragraph">
      <style:paragraph-properties fo:text-align="justify" fo:line-height="115%" fo:margin-left="0.393in" fo:margin-right="0.3916in">
        <style:tab-stops/>
      </style:paragraph-properties>
    </style:style>
    <style:style style:name="T1333" style:parent-style-name="Standardnípísmoodstavce" style:family="text">
      <style:text-properties fo:letter-spacing="0.018in"/>
    </style:style>
    <style:style style:name="T1334" style:parent-style-name="Standardnípísmoodstavce" style:family="text">
      <style:text-properties fo:letter-spacing="0.0152in"/>
    </style:style>
    <style:style style:name="T1335" style:parent-style-name="Standardnípísmoodstavce" style:family="text">
      <style:text-properties fo:letter-spacing="0.0152in"/>
    </style:style>
    <style:style style:name="T1336" style:parent-style-name="Standardnípísmoodstavce" style:family="text">
      <style:text-properties fo:letter-spacing="0.0173in"/>
    </style:style>
    <style:style style:name="T1337" style:parent-style-name="Standardnípísmoodstavce" style:family="text">
      <style:text-properties fo:letter-spacing="0.0166in"/>
    </style:style>
    <style:style style:name="T1338" style:parent-style-name="Standardnípísmoodstavce" style:family="text">
      <style:text-properties fo:letter-spacing="0.0152in"/>
    </style:style>
    <style:style style:name="T1339" style:parent-style-name="Standardnípísmoodstavce" style:family="text">
      <style:text-properties fo:letter-spacing="0.0152in"/>
    </style:style>
    <style:style style:name="T1340" style:parent-style-name="Standardnípísmoodstavce" style:family="text">
      <style:text-properties fo:letter-spacing="0.0173in"/>
    </style:style>
    <style:style style:name="T1341" style:parent-style-name="Standardnípísmoodstavce" style:family="text">
      <style:text-properties fo:letter-spacing="0.0173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159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9in"/>
    </style:style>
    <style:style style:name="T1348" style:parent-style-name="Standardnípísmoodstavce" style:family="text">
      <style:text-properties fo:letter-spacing="-0.0111in"/>
    </style:style>
    <style:style style:name="T1349" style:parent-style-name="Standardnípísmoodstavce" style:family="text">
      <style:text-properties fo:letter-spacing="-0.0097in"/>
    </style:style>
    <style:style style:name="T1350" style:parent-style-name="Standardnípísmoodstavce" style:family="text">
      <style:text-properties fo:letter-spacing="-0.0097in"/>
    </style:style>
    <style:style style:name="T1351" style:parent-style-name="Standardnípísmoodstavce" style:family="text">
      <style:text-properties fo:letter-spacing="-0.0111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097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097in"/>
    </style:style>
    <style:style style:name="P1359" style:parent-style-name="Odstavecseseznamem" style:family="paragraph">
      <style:paragraph-properties fo:margin-top="0.084in" fo:line-height="115%" fo:margin-right="0.3881in">
        <style:tab-stops>
          <style:tab-stop style:type="left" style:position="0.2486in"/>
          <style:tab-stop style:type="left" style:position="0.25in"/>
        </style:tab-stops>
      </style:paragraph-properties>
    </style:style>
    <style:style style:name="P1360" style:parent-style-name="Odstavecseseznamem" style:family="paragraph">
      <style:paragraph-properties fo:margin-top="0.0826in" fo:line-height="115%" fo:margin-right="0.3923in">
        <style:tab-stops>
          <style:tab-stop style:type="left" style:position="0.2486in"/>
          <style:tab-stop style:type="left" style:position="0.25in"/>
        </style:tab-stops>
      </style:paragraph-properties>
    </style:style>
    <style:style style:name="P1361" style:parent-style-name="Odstavecseseznamem" style:family="paragraph">
      <style:paragraph-properties fo:margin-top="0.0805in" fo:line-height="115%" fo:margin-right="0.3902in">
        <style:tab-stops>
          <style:tab-stop style:type="left" style:position="0.2486in"/>
          <style:tab-stop style:type="left" style:position="0.25in"/>
        </style:tab-stops>
      </style:paragraph-properties>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34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34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06in"/>
    </style:style>
    <style:style style:name="T1388" style:parent-style-name="Standardnípísmoodstavce" style:family="text">
      <style:text-properties fo:letter-spacing="-0.0013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13in"/>
    </style:style>
    <style:style style:name="T1391" style:parent-style-name="Standardnípísmoodstavce" style:family="text">
      <style:text-properties fo:letter-spacing="-0.0006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27in"/>
    </style:style>
    <style:style style:name="P1394"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395" style:parent-style-name="Standardnípísmoodstavce" style:family="text">
      <style:text-properties fo:letter-spacing="-0.0006in"/>
    </style:style>
    <style:style style:name="P1396" style:parent-style-name="Odstavecseseznamem" style:family="paragraph">
      <style:paragraph-properties fo:margin-left="0.3923in" fo:text-indent="-0.1958in">
        <style:tab-stops>
          <style:tab-stop style:type="left" style:position="0in"/>
        </style:tab-stops>
      </style:paragraph-properties>
    </style:style>
    <style:style style:name="T1397" style:parent-style-name="Standardnípísmoodstavce" style:family="text">
      <style:text-properties fo:letter-spacing="0.0451in"/>
    </style:style>
    <style:style style:name="T1398" style:parent-style-name="Standardnípísmoodstavce" style:family="text">
      <style:text-properties fo:letter-spacing="0.0451in"/>
    </style:style>
    <style:style style:name="T1399" style:parent-style-name="Standardnípísmoodstavce" style:family="text">
      <style:text-properties fo:letter-spacing="0.0458in"/>
    </style:style>
    <style:style style:name="T1400" style:parent-style-name="Standardnípísmoodstavce" style:family="text">
      <style:text-properties fo:letter-spacing="0.0444in"/>
    </style:style>
    <style:style style:name="T1401" style:parent-style-name="Standardnípísmoodstavce" style:family="text">
      <style:text-properties fo:letter-spacing="0.0465in"/>
    </style:style>
    <style:style style:name="T1402" style:parent-style-name="Standardnípísmoodstavce" style:family="text">
      <style:text-properties fo:letter-spacing="0.0458in"/>
    </style:style>
    <style:style style:name="T1403" style:parent-style-name="Standardnípísmoodstavce" style:family="text">
      <style:text-properties fo:letter-spacing="0.0472in"/>
    </style:style>
    <style:style style:name="T1404" style:parent-style-name="Standardnípísmoodstavce" style:family="text">
      <style:text-properties fo:letter-spacing="0.0458in"/>
    </style:style>
    <style:style style:name="T1405" style:parent-style-name="Standardnípísmoodstavce" style:family="text">
      <style:text-properties fo:letter-spacing="0.0472in"/>
    </style:style>
    <style:style style:name="T1406" style:parent-style-name="Standardnípísmoodstavce" style:family="text">
      <style:text-properties fo:letter-spacing="0.0465in"/>
    </style:style>
    <style:style style:name="T1407" style:parent-style-name="Standardnípísmoodstavce" style:family="text">
      <style:text-properties fo:letter-spacing="0.0486in"/>
    </style:style>
    <style:style style:name="T1408" style:parent-style-name="Standardnípísmoodstavce" style:family="text">
      <style:text-properties fo:letter-spacing="-0.0013in"/>
    </style:style>
    <style:style style:name="P1409" style:parent-style-name="Základnítext" style:family="paragraph">
      <style:paragraph-properties fo:text-align="justify" fo:margin-top="0.0263in" fo:margin-left="0.393in">
        <style:tab-stops/>
      </style:paragraph-properties>
    </style:style>
    <style:style style:name="T1410" style:parent-style-name="Standardnípísmoodstavce" style:family="text">
      <style:text-properties fo:letter-spacing="-0.0041in"/>
    </style:style>
    <style:style style:name="T1411" style:parent-style-name="Standardnípísmoodstavce" style:family="text">
      <style:text-properties fo:letter-spacing="-0.0055in"/>
    </style:style>
    <style:style style:name="T1412" style:parent-style-name="Standardnípísmoodstavce" style:family="text">
      <style:text-properties fo:letter-spacing="-0.0062in"/>
    </style:style>
    <style:style style:name="T1413" style:parent-style-name="Standardnípísmoodstavce" style:family="text">
      <style:text-properties fo:letter-spacing="-0.0055in"/>
    </style:style>
    <style:style style:name="T1414" style:parent-style-name="Standardnípísmoodstavce" style:family="text">
      <style:text-properties fo:letter-spacing="-0.0055in"/>
    </style:style>
    <style:style style:name="T1415" style:parent-style-name="Standardnípísmoodstavce" style:family="text">
      <style:text-properties fo:letter-spacing="-0.0062in"/>
    </style:style>
    <style:style style:name="T1416" style:parent-style-name="Standardnípísmoodstavce" style:family="text">
      <style:text-properties fo:letter-spacing="-0.0062in"/>
    </style:style>
    <style:style style:name="T1417" style:parent-style-name="Standardnípísmoodstavce" style:family="text">
      <style:text-properties fo:letter-spacing="-0.0069in"/>
    </style:style>
    <style:style style:name="T1418" style:parent-style-name="Standardnípísmoodstavce" style:family="text">
      <style:text-properties fo:letter-spacing="-0.0048in"/>
    </style:style>
    <style:style style:name="T1419" style:parent-style-name="Standardnípísmoodstavce" style:family="text">
      <style:text-properties fo:letter-spacing="-0.0062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13in"/>
    </style:style>
    <style:style style:name="P1422" style:parent-style-name="Základnítext" style:master-page-name="MP11" style:family="paragraph">
      <style:paragraph-properties fo:break-before="page" fo:text-align="justify" fo:margin-top="0.0541in" fo:line-height="115%" fo:margin-left="0.393in" fo:margin-right="0.3895in">
        <style:tab-stops/>
      </style:paragraph-properties>
    </style:style>
    <style:style style:name="T1427" style:parent-style-name="Standardnípísmoodstavce" style:family="text">
      <style:text-properties fo:letter-spacing="-0.0006in"/>
    </style:style>
    <style:style style:name="T1428" style:parent-style-name="Standardnípísmoodstavce" style:family="text">
      <style:text-properties fo:letter-spacing="-0.0013in"/>
    </style:style>
    <style:style style:name="P1429" style:parent-style-name="Odstavecseseznamem" style:family="paragraph">
      <style:paragraph-properties fo:margin-top="0.084in" fo:line-height="115%" fo:margin-right="0.3875in">
        <style:tab-stops>
          <style:tab-stop style:type="left" style:position="0.2486in"/>
          <style:tab-stop style:type="left" style:position="0.25in"/>
        </style:tab-stops>
      </style:paragraph-properties>
    </style:style>
    <style:style style:name="T1430" style:parent-style-name="Standardnípísmoodstavce" style:family="text">
      <style:text-properties fo:letter-spacing="-0.0006in"/>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62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69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62in"/>
    </style:style>
    <style:style style:name="T1443" style:parent-style-name="Standardnípísmoodstavce" style:family="text">
      <style:text-properties fo:letter-spacing="-0.0048in"/>
    </style:style>
    <style:style style:name="P1444" style:parent-style-name="Odstavecseseznamem" style:family="paragraph">
      <style:paragraph-properties fo:line-height="115%" fo:margin-right="0.3909in" fo:text-indent="-0.25in">
        <style:tab-stops>
          <style:tab-stop style:type="left" style:position="0.2486in"/>
          <style:tab-stop style:type="left" style:position="0.25in"/>
        </style:tab-stops>
      </style:paragraph-properties>
    </style:style>
    <style:style style:name="T1445" style:parent-style-name="Standardnípísmoodstavce" style:family="text">
      <style:text-properties fo:letter-spacing="-0.0111in"/>
    </style:style>
    <style:style style:name="T1446" style:parent-style-name="Standardnípísmoodstavce" style:family="text">
      <style:text-properties fo:letter-spacing="-0.0104in"/>
    </style:style>
    <style:style style:name="T1447" style:parent-style-name="Standardnípísmoodstavce" style:family="text">
      <style:text-properties fo:letter-spacing="-0.0104in"/>
    </style:style>
    <style:style style:name="T1448" style:parent-style-name="Standardnípísmoodstavce" style:family="text">
      <style:text-properties fo:letter-spacing="-0.0111in"/>
    </style:style>
    <style:style style:name="T1449" style:parent-style-name="Standardnípísmoodstavce" style:family="text">
      <style:text-properties fo:letter-spacing="-0.0104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111in"/>
    </style:style>
    <style:style style:name="T1453" style:parent-style-name="Standardnípísmoodstavce" style:family="text">
      <style:text-properties fo:letter-spacing="-0.0104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T1456" style:parent-style-name="Standardnípísmoodstavce" style:family="text">
      <style:text-properties fo:letter-spacing="-0.0013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13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2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111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111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04in"/>
    </style:style>
    <style:style style:name="T1481" style:parent-style-name="Standardnípísmoodstavce" style:family="text">
      <style:text-properties fo:letter-spacing="-0.0111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11in"/>
    </style:style>
    <style:style style:name="T1485" style:parent-style-name="Standardnípísmoodstavce" style:family="text">
      <style:text-properties fo:letter-spacing="-0.0076in"/>
    </style:style>
    <style:style style:name="T1486" style:parent-style-name="Standardnípísmoodstavce" style:family="text">
      <style:text-properties fo:letter-spacing="-0.009in"/>
    </style:style>
    <style:style style:name="T1487" style:parent-style-name="Standardnípísmoodstavce" style:family="text">
      <style:text-properties fo:letter-spacing="-0.0076in"/>
    </style:style>
    <style:style style:name="T1488" style:parent-style-name="Standardnípísmoodstavce" style:family="text">
      <style:text-properties fo:letter-spacing="-0.009in"/>
    </style:style>
    <style:style style:name="T1489" style:parent-style-name="Standardnípísmoodstavce" style:family="text">
      <style:text-properties fo:letter-spacing="-0.0083in"/>
    </style:style>
    <style:style style:name="T1490" style:parent-style-name="Standardnípísmoodstavce" style:family="text">
      <style:text-properties fo:letter-spacing="-0.0083in"/>
    </style:style>
    <style:style style:name="T1491" style:parent-style-name="Standardnípísmoodstavce" style:family="text">
      <style:text-properties fo:letter-spacing="-0.0062in"/>
    </style:style>
    <style:style style:name="T1492" style:parent-style-name="Standardnípísmoodstavce" style:family="text">
      <style:text-properties fo:letter-spacing="-0.0083in"/>
    </style:style>
    <style:style style:name="T1493" style:parent-style-name="Standardnípísmoodstavce" style:family="text">
      <style:text-properties fo:letter-spacing="-0.0076in"/>
    </style:style>
    <style:style style:name="T1494" style:parent-style-name="Standardnípísmoodstavce" style:family="text">
      <style:text-properties fo:letter-spacing="-0.0083in"/>
    </style:style>
    <style:style style:name="P1495" style:parent-style-name="Odstavecseseznamem" style:family="paragraph">
      <style:paragraph-properties fo:margin-left="0.3916in" fo:text-indent="-0.2486in">
        <style:tab-stops>
          <style:tab-stop style:type="left" style:position="0in"/>
        </style:tab-stops>
      </style:paragraph-properties>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48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48in"/>
    </style:style>
    <style:style style:name="T1500" style:parent-style-name="Standardnípísmoodstavce" style:family="text">
      <style:text-properties fo:letter-spacing="-0.0013in"/>
    </style:style>
    <style:style style:name="P1501" style:parent-style-name="Základnítext" style:family="paragraph">
      <style:paragraph-properties fo:margin-top="0.1534in"/>
    </style:style>
    <style:style style:name="P1502" style:parent-style-name="Nadpis2" style:family="paragraph">
      <style:paragraph-properties fo:text-align="start" fo:line-height="115%" fo:margin-left="2.5437in" fo:margin-right="2.418in" fo:text-indent="0.4166in">
        <style:tab-stops/>
      </style:paragraph-properties>
    </style:style>
    <style:style style:name="T1503" style:parent-style-name="Standardnípísmoodstavce" style:family="text">
      <style:text-properties fo:letter-spacing="-0.0111in"/>
    </style:style>
    <style:style style:name="P1504" style:parent-style-name="Základnítext" style:family="paragraph">
      <style:paragraph-properties fo:margin-top="0.027in"/>
      <style:text-properties fo:font-weight="bold" style:font-weight-asian="bold"/>
    </style:style>
    <style:style style:name="P1505"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506" style:parent-style-name="Standardnípísmoodstavce" style:family="text">
      <style:text-properties fo:letter-spacing="-0.002in"/>
    </style:style>
    <style:style style:name="T1507" style:parent-style-name="Standardnípísmoodstavce" style:family="text">
      <style:text-properties fo:letter-spacing="-0.0027in"/>
    </style:style>
    <style:style style:name="P1508" style:parent-style-name="Odstavecseseznamem" style:family="paragraph">
      <style:paragraph-properties fo:margin-top="0.0819in" fo:line-height="161%" fo:margin-right="3.0041in">
        <style:tab-stops>
          <style:tab-stop style:type="left" style:position="0.2486in"/>
          <style:tab-stop style:type="left" style:position="0.25in"/>
        </style:tab-stops>
      </style:paragraph-properties>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55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27in"/>
    </style:style>
    <style:style style:name="P1514" style:parent-style-name="Základnítext" style:family="paragraph">
      <style:paragraph-properties fo:text-align="justify" fo:line-height="0.1743in" fo:margin-left="0.393in">
        <style:tab-stops/>
      </style:paragraph-properties>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27in"/>
    </style:style>
    <style:style style:name="T1520" style:parent-style-name="Standardnípísmoodstavce" style:family="text">
      <style:text-properties fo:letter-spacing="0.0013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2in"/>
    </style:style>
    <style:style style:name="T1527" style:parent-style-name="Standardnípísmoodstavce" style:family="text">
      <style:text-properties fo:letter-spacing="-0.0013in"/>
    </style:style>
    <style:style style:name="P1528" style:parent-style-name="Základnítext" style:family="paragraph">
      <style:paragraph-properties fo:margin-top="0.0263in" fo:margin-left="0.393in">
        <style:tab-stops/>
      </style:paragraph-properties>
    </style:style>
    <style:style style:name="T1529" style:parent-style-name="Standardnípísmoodstavce" style:family="text">
      <style:text-properties fo:letter-spacing="-0.0034in"/>
    </style:style>
    <style:style style:name="P1530" style:parent-style-name="Základnítext" style:family="paragraph">
      <style:paragraph-properties fo:margin-top="0.109in" fo:margin-left="0.393in">
        <style:tab-stops/>
      </style:paragraph-properties>
    </style:style>
    <style:style style:name="T1531" style:parent-style-name="Standardnípísmoodstavce" style:family="text">
      <style:text-properties fo:letter-spacing="0.0256in"/>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84in"/>
    </style:style>
    <style:style style:name="T1534" style:parent-style-name="Standardnípísmoodstavce" style:family="text">
      <style:text-properties fo:letter-spacing="0.0263in"/>
    </style:style>
    <style:style style:name="T1535" style:parent-style-name="Standardnípísmoodstavce" style:family="text">
      <style:text-properties fo:letter-spacing="0.025in"/>
    </style:style>
    <style:style style:name="T1536" style:parent-style-name="Standardnípísmoodstavce" style:family="text">
      <style:text-properties fo:letter-spacing="0.027in"/>
    </style:style>
    <style:style style:name="T1537" style:parent-style-name="Standardnípísmoodstavce" style:family="text">
      <style:text-properties fo:letter-spacing="0.025in"/>
    </style:style>
    <style:style style:name="T1538" style:parent-style-name="Standardnípísmoodstavce" style:family="text">
      <style:text-properties fo:letter-spacing="0.027in"/>
    </style:style>
    <style:style style:name="T1539" style:parent-style-name="Standardnípísmoodstavce" style:family="text">
      <style:text-properties fo:letter-spacing="0.0263in"/>
    </style:style>
    <style:style style:name="T1540" style:parent-style-name="Standardnípísmoodstavce" style:family="text">
      <style:text-properties fo:letter-spacing="0.0256in"/>
    </style:style>
    <style:style style:name="T1541" style:parent-style-name="Standardnípísmoodstavce" style:family="text">
      <style:text-properties fo:letter-spacing="0.027in"/>
    </style:style>
    <style:style style:name="T1542" style:parent-style-name="Standardnípísmoodstavce" style:family="text">
      <style:text-properties fo:letter-spacing="0.0256in"/>
    </style:style>
    <style:style style:name="T1543" style:parent-style-name="Standardnípísmoodstavce" style:family="text">
      <style:text-properties fo:letter-spacing="-0.0027in"/>
    </style:style>
    <style:style style:name="P1544" style:parent-style-name="Základnítext" style:family="paragraph">
      <style:paragraph-properties fo:margin-top="0.0277in" fo:margin-left="0.393in">
        <style:tab-stops/>
      </style:paragraph-properties>
    </style:style>
    <style:style style:name="T1545" style:parent-style-name="Standardnípísmoodstavce" style:family="text">
      <style:text-properties fo:letter-spacing="-0.0055in"/>
    </style:style>
    <style:style style:name="T1546" style:parent-style-name="Standardnípísmoodstavce" style:family="text">
      <style:text-properties fo:letter-spacing="-0.0013in"/>
    </style:style>
    <style:style style:name="P1547" style:parent-style-name="Základnítext" style:family="paragraph">
      <style:paragraph-properties fo:margin-top="0.1097in" fo:margin-left="0.393in">
        <style:tab-stops/>
      </style:paragraph-properties>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2in"/>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13in"/>
    </style:style>
    <style:style style:name="P1556" style:parent-style-name="Základnítext" style:family="paragraph">
      <style:paragraph-properties fo:margin-top="0.1097in" fo:margin-left="0.393in">
        <style:tab-stops/>
      </style:paragraph-properties>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69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34in"/>
    </style:style>
    <style:style style:name="P1563" style:parent-style-name="Odstavecseseznamem" style:family="paragraph">
      <style:paragraph-properties fo:margin-top="0.109in" fo:line-height="115%" fo:margin-right="0.3902in">
        <style:tab-stops>
          <style:tab-stop style:type="left" style:position="0.2486in"/>
          <style:tab-stop style:type="left" style:position="0.25in"/>
        </style:tab-stops>
      </style:paragraph-properties>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06in"/>
    </style:style>
    <style:style style:name="P1569"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570" style:parent-style-name="Standardnípísmoodstavce" style:family="text">
      <style:text-properties fo:letter-spacing="-0.0006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2in"/>
    </style:style>
    <style:style style:name="T1573" style:parent-style-name="Standardnípísmoodstavce" style:family="text">
      <style:text-properties fo:letter-spacing="-0.0006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13in"/>
    </style:style>
    <style:style style:name="P1579" style:parent-style-name="Odstavecseseznamem" style:family="paragraph">
      <style:paragraph-properties fo:margin-top="0.084in" fo:line-height="115%" fo:margin-right="0.3909in">
        <style:tab-stops>
          <style:tab-stop style:type="left" style:position="0.2486in"/>
          <style:tab-stop style:type="left" style:position="0.25in"/>
        </style:tab-stops>
      </style:paragraph-properties>
    </style:style>
    <style:style style:name="T1580" style:parent-style-name="Standardnípísmoodstavce" style:family="text">
      <style:text-properties fo:letter-spacing="0.0222in"/>
    </style:style>
    <style:style style:name="T1581" style:parent-style-name="Standardnípísmoodstavce" style:family="text">
      <style:text-properties fo:letter-spacing="0.0201in"/>
    </style:style>
    <style:style style:name="T1582" style:parent-style-name="Standardnípísmoodstavce" style:family="text">
      <style:text-properties fo:letter-spacing="0.0222in"/>
    </style:style>
    <style:style style:name="T1583" style:parent-style-name="Standardnípísmoodstavce" style:family="text">
      <style:text-properties fo:letter-spacing="0.0215in"/>
    </style:style>
    <style:style style:name="T1584" style:parent-style-name="Standardnípísmoodstavce" style:family="text">
      <style:text-properties fo:letter-spacing="0.0194in"/>
    </style:style>
    <style:style style:name="T1585" style:parent-style-name="Standardnípísmoodstavce" style:family="text">
      <style:text-properties fo:letter-spacing="0.0215in"/>
    </style:style>
    <style:style style:name="T1586" style:parent-style-name="Standardnípísmoodstavce" style:family="text">
      <style:text-properties fo:letter-spacing="0.025in"/>
    </style:style>
    <style:style style:name="T1587" style:parent-style-name="Standardnípísmoodstavce" style:family="text">
      <style:text-properties fo:letter-spacing="0.0215in"/>
    </style:style>
    <style:style style:name="T1588" style:parent-style-name="Standardnípísmoodstavce" style:family="text">
      <style:text-properties fo:letter-spacing="0.0222in"/>
    </style:style>
    <style:style style:name="T1589" style:parent-style-name="Standardnípísmoodstavce" style:family="text">
      <style:text-properties fo:letter-spacing="0.0208in"/>
    </style:style>
    <style:style style:name="T1590" style:parent-style-name="Standardnípísmoodstavce" style:family="text">
      <style:text-properties fo:letter-spacing="0.0208in"/>
    </style:style>
    <style:style style:name="T1591" style:parent-style-name="Standardnípísmoodstavce" style:family="text">
      <style:text-properties fo:letter-spacing="0.0215in"/>
    </style:style>
    <style:style style:name="T1592" style:parent-style-name="Standardnípísmoodstavce" style:family="text">
      <style:text-properties fo:letter-spacing="-0.0013in"/>
    </style:style>
    <style:style style:name="P1593" style:parent-style-name="Odstavecseseznamem" style:master-page-name="MP12" style:family="paragraph">
      <style:paragraph-properties fo:break-before="page" fo:margin-top="0.0541in" fo:line-height="115%" fo:margin-right="0.3902in">
        <style:tab-stops>
          <style:tab-stop style:type="left" style:position="0.2486in"/>
          <style:tab-stop style:type="left" style:position="0.25in"/>
        </style:tab-stops>
      </style:paragraph-properties>
    </style:style>
    <style:style style:name="P1598" style:parent-style-name="Základnítext" style:family="paragraph">
      <style:text-properties fo:font-size="10pt" style:font-size-asian="10pt"/>
    </style:style>
    <style:style style:name="P1599" style:parent-style-name="Základnítext" style:family="paragraph">
      <style:text-properties fo:font-size="10pt" style:font-size-asian="10pt"/>
    </style:style>
    <style:style style:name="P1600" style:parent-style-name="Základnítext" style:family="paragraph">
      <style:paragraph-properties fo:margin-top="0.1465in"/>
      <style:text-properties fo:font-size="10pt" style:font-size-asian="10pt"/>
    </style:style>
    <style:style style:name="S13" style:family="section">
      <style:section-properties fo:margin-left="0in" fo:margin-right="0in" style:writing-mode="lr-tb">
        <style:columns fo:column-count="4">
          <style:column style:rel-width="2047*" fo:start-indent="0in" fo:end-indent="0.1083in"/>
          <style:column style:rel-width="2721*" fo:start-indent="0.1083in" fo:end-indent="0.1291in"/>
          <style:column style:rel-width="2705*" fo:start-indent="0.1291in" fo:end-indent="0.0131in"/>
          <style:column style:rel-width="2454*" fo:start-indent="0.0138in" fo:end-indent="0in"/>
        </style:columns>
      </style:section-properties>
    </style:style>
    <style:style style:name="P1601" style:parent-style-name="Základnítext" style:family="paragraph">
      <style:paragraph-properties fo:margin-top="0.0645in" fo:margin-left="0.1965in">
        <style:tab-stops/>
      </style:paragraph-properties>
    </style:style>
    <style:style style:name="T1602" style:parent-style-name="Standardnípísmoodstavce" style:family="text">
      <style:text-properties fo:letter-spacing="-0.0013in"/>
    </style:style>
    <style:style style:name="T1603" style:parent-style-name="Standardnípísmoodstavce" style:family="text">
      <style:text-properties fo:letter-spacing="-0.0013in"/>
    </style:style>
    <style:style style:name="T1604" style:parent-style-name="Standardnípísmoodstavce" style:family="text">
      <style:text-properties fo:letter-spacing="-0.0013in"/>
    </style:style>
    <style:style style:name="P1605" style:parent-style-name="Základnítext" style:family="paragraph">
      <style:paragraph-properties fo:margin-top="0.0277in"/>
    </style:style>
    <style:style style:name="P1606" style:parent-style-name="Normální" style:family="paragraph">
      <style:paragraph-properties fo:margin-top="0.0006in" style:line-height-at-least="0.4652in" fo:margin-left="0.1541in" fo:margin-right="0.0263in">
        <style:tab-stops/>
      </style:paragraph-properties>
    </style:style>
    <style:style style:name="T1607" style:parent-style-name="Standardnípísmoodstavce" style:family="text">
      <style:text-properties style:font-name="Gill Sans MT" fo:font-size="28pt" style:font-size-asian="28pt"/>
    </style:style>
    <style:style style:name="T1608" style:parent-style-name="Standardnípísmoodstavce" style:family="text">
      <style:text-properties style:font-name="Gill Sans MT" fo:font-size="28pt" style:font-size-asian="28pt"/>
    </style:style>
    <style:style style:name="T1609" style:parent-style-name="Standardnípísmoodstavce" style:family="text">
      <style:text-properties style:font-name="Gill Sans MT" fo:letter-spacing="-0.0013in" fo:font-size="28pt" style:font-size-asian="28pt"/>
    </style:style>
    <style:style style:name="P1610" style:parent-style-name="Základnítext" style:family="paragraph">
      <style:paragraph-properties fo:break-before="column"/>
    </style:style>
    <style:style style:name="P1611" style:parent-style-name="Základnítext" style:family="paragraph">
      <style:text-properties style:font-name="Gill Sans MT" fo:font-size="13.5pt" style:font-size-asian="13.5pt"/>
    </style:style>
    <style:style style:name="P1612" style:parent-style-name="Základnítext" style:family="paragraph">
      <style:paragraph-properties fo:margin-top="0.0354in"/>
      <style:text-properties style:font-name="Gill Sans MT" fo:font-size="13.5pt" style:font-size-asian="13.5pt"/>
    </style:style>
    <style:style style:name="P1613" style:parent-style-name="Normální" style:family="paragraph">
      <style:paragraph-properties fo:line-height="101%" fo:margin-left="0.1541in" fo:margin-right="0.0263in">
        <style:tab-stops/>
      </style:paragraph-properties>
    </style:style>
    <style:style style:name="T1614" style:parent-style-name="Standardnípísmoodstavce" style:family="text">
      <style:text-properties style:font-name="Gill Sans MT" fo:font-size="13.5pt" style:font-size-asian="13.5pt"/>
    </style:style>
    <style:style style:name="T1615" style:parent-style-name="Standardnípísmoodstavce" style:family="text">
      <style:text-properties style:font-name="Gill Sans MT" fo:letter-spacing="-0.0027in" fo:font-size="13.5pt" style:font-size-asian="13.5pt"/>
    </style:style>
    <style:style style:name="T1616" style:parent-style-name="Standardnípísmoodstavce" style:family="text">
      <style:text-properties style:font-name="Gill Sans MT" fo:font-size="13.5pt" style:font-size-asian="13.5pt"/>
    </style:style>
    <style:style style:name="T1617" style:parent-style-name="Standardnípísmoodstavce" style:family="text">
      <style:text-properties style:font-name="Gill Sans MT" fo:letter-spacing="-0.0034in" fo:font-size="13.5pt" style:font-size-asian="13.5pt"/>
    </style:style>
    <style:style style:name="T1618" style:parent-style-name="Standardnípísmoodstavce" style:family="text">
      <style:text-properties style:font-name="Gill Sans MT" fo:font-size="13.5pt" style:font-size-asian="13.5pt"/>
    </style:style>
    <style:style style:name="P1619" style:parent-style-name="Normální" style:family="paragraph">
      <style:paragraph-properties fo:line-height="0.1229in" fo:margin-left="0.1541in">
        <style:tab-stops/>
      </style:paragraph-properties>
    </style:style>
    <style:style style:name="T1620" style:parent-style-name="Standardnípísmoodstavce" style:family="text">
      <style:text-properties style:font-name="Gill Sans MT" fo:font-size="13.5pt" style:font-size-asian="13.5pt"/>
    </style:style>
    <style:style style:name="T1621" style:parent-style-name="Standardnípísmoodstavce" style:family="text">
      <style:text-properties style:font-name="Gill Sans MT" fo:letter-spacing="-0.0069in" fo:font-size="13.5pt" style:font-size-asian="13.5pt"/>
    </style:style>
    <style:style style:name="T1622" style:parent-style-name="Standardnípísmoodstavce" style:family="text">
      <style:text-properties style:font-name="Gill Sans MT" fo:letter-spacing="-0.0013in" fo:font-size="13.5pt" style:font-size-asian="13.5pt"/>
    </style:style>
    <style:style style:name="P1623" style:parent-style-name="Základnítext" style:family="paragraph">
      <style:paragraph-properties fo:break-before="column" fo:margin-top="0.0645in" fo:margin-left="0.1541in">
        <style:tab-stops/>
      </style:paragraph-properties>
    </style:style>
    <style:style style:name="T1624" style:parent-style-name="Standardnípísmoodstavce" style:family="text">
      <style:text-properties fo:letter-spacing="-0.0055in"/>
    </style:style>
    <style:style style:name="T1625" style:parent-style-name="Standardnípísmoodstavce" style:family="text">
      <style:text-properties fo:letter-spacing="-0.0048in"/>
    </style:style>
    <style:style style:name="T1626" style:parent-style-name="Standardnípísmoodstavce" style:family="text">
      <style:text-properties fo:letter-spacing="-0.0027in"/>
    </style:style>
    <style:style style:name="P1627" style:parent-style-name="Základnítext" style:family="paragraph">
      <style:paragraph-properties fo:margin-top="0.0645in"/>
    </style:style>
    <style:style style:name="P1628" style:parent-style-name="Normální" style:family="paragraph">
      <style:paragraph-properties style:line-height-at-least="0.5138in" fo:margin-left="0.1666in" fo:margin-right="0.1687in">
        <style:tab-stops/>
      </style:paragraph-properties>
    </style:style>
    <style:style style:name="T1629" style:parent-style-name="Standardnípísmoodstavce" style:family="text">
      <style:text-properties style:font-name="Gill Sans MT" fo:font-size="30.5pt" style:font-size-asian="30.5pt"/>
    </style:style>
    <style:style style:name="T1630" style:parent-style-name="Standardnípísmoodstavce" style:family="text">
      <style:text-properties style:font-name="Gill Sans MT" style:text-scale="105%" fo:font-size="30.5pt" style:font-size-asian="30.5pt"/>
    </style:style>
    <style:style style:name="T1631" style:parent-style-name="Standardnípísmoodstavce" style:family="text">
      <style:text-properties style:font-name="Gill Sans MT" fo:letter-spacing="-0.0013in" fo:font-size="30.5pt" style:font-size-asian="30.5pt"/>
    </style:style>
    <style:style style:name="P1632" style:parent-style-name="Základnítext" style:family="paragraph">
      <style:paragraph-properties fo:break-before="column"/>
    </style:style>
    <style:style style:name="P1633" style:parent-style-name="Základnítext" style:family="paragraph">
      <style:paragraph-properties fo:margin-top="0.1263in"/>
      <style:text-properties style:font-name="Gill Sans MT" fo:font-size="14pt" style:font-size-asian="14pt"/>
    </style:style>
    <style:style style:name="P1634" style:parent-style-name="Normální" style:family="paragraph">
      <style:paragraph-properties fo:line-height="107%" fo:margin-left="0.0493in">
        <style:tab-stops/>
      </style:paragraph-properties>
    </style:style>
    <style:style style:name="T1635" style:parent-style-name="Standardnípísmoodstavce" style:family="text">
      <style:text-properties style:font-name="Gill Sans MT" style:text-scale="105%" fo:font-size="14pt" style:font-size-asian="14pt"/>
    </style:style>
    <style:style style:name="T1636" style:parent-style-name="Standardnípísmoodstavce" style:family="text">
      <style:text-properties style:font-name="Gill Sans MT" fo:letter-spacing="-0.002in" style:text-scale="105%" fo:font-size="14pt" style:font-size-asian="14pt"/>
    </style:style>
    <style:style style:name="T1637" style:parent-style-name="Standardnípísmoodstavce" style:family="text">
      <style:text-properties style:font-name="Gill Sans MT" style:text-scale="105%" fo:font-size="14pt" style:font-size-asian="14pt"/>
    </style:style>
    <style:style style:name="T1638" style:parent-style-name="Standardnípísmoodstavce" style:family="text">
      <style:text-properties style:font-name="Gill Sans MT" fo:letter-spacing="-0.0013in" style:text-scale="105%" fo:font-size="14pt" style:font-size-asian="14pt"/>
    </style:style>
    <style:style style:name="T1639" style:parent-style-name="Standardnípísmoodstavce" style:family="text">
      <style:text-properties style:font-name="Gill Sans MT" fo:letter-spacing="-0.0152in" style:text-scale="105%" fo:font-size="14pt" style:font-size-asian="14pt"/>
    </style:style>
    <style:style style:name="T1640" style:parent-style-name="Standardnípísmoodstavce" style:family="text">
      <style:text-properties style:font-name="Gill Sans MT" fo:letter-spacing="-0.0013in" style:text-scale="105%" fo:font-size="14pt" style:font-size-asian="14pt"/>
    </style:style>
    <style:style style:name="P1641" style:parent-style-name="Normální" style:family="paragraph">
      <style:paragraph-properties fo:line-height="0.168in" fo:margin-left="0.0493in">
        <style:tab-stops/>
      </style:paragraph-properties>
    </style:style>
    <style:style style:name="T1642" style:parent-style-name="Standardnípísmoodstavce" style:family="text">
      <style:text-properties style:font-name="Gill Sans MT" fo:font-size="14pt" style:font-size-asian="14pt"/>
    </style:style>
    <style:style style:name="T1643" style:parent-style-name="Standardnípísmoodstavce" style:family="text">
      <style:text-properties style:font-name="Gill Sans MT" fo:letter-spacing="0.0069in" fo:font-size="14pt" style:font-size-asian="14pt"/>
    </style:style>
    <style:style style:name="T1644" style:parent-style-name="Standardnípísmoodstavce" style:family="text">
      <style:text-properties style:font-name="Gill Sans MT" fo:letter-spacing="-0.0013in" fo:font-size="14pt" style:font-size-asian="14pt"/>
    </style:style>
    <style:style style:name="S14" style:family="section">
      <style:section-properties fo:margin-left="0in" fo:margin-right="0in" style:writing-mode="lr-tb">
        <style:columns fo:column-count="2">
          <style:column style:rel-width="4626*" fo:start-indent="0in" fo:end-indent="0.184in"/>
          <style:column style:rel-width="5301*" fo:start-indent="0.1847in" fo:end-indent="0in"/>
        </style:columns>
      </style:section-properties>
    </style:style>
    <style:style style:name="P1645" style:parent-style-name="Normální" style:family="paragraph">
      <style:paragraph-properties fo:text-align="center" fo:line-height="0.1034in" fo:margin-left="0.2201in">
        <style:tab-stops/>
      </style:paragraph-properties>
    </style:style>
    <style:style style:name="T1646" style:parent-style-name="Standardnípísmoodstavce" style:family="text">
      <style:text-properties fo:letter-spacing="-0.0013in"/>
    </style:style>
    <style:style style:name="P1647" style:parent-style-name="Normální" style:family="paragraph">
      <style:paragraph-properties fo:text-align="center" fo:margin-top="0.025in" fo:line-height="115%" fo:margin-left="0.6847in" fo:margin-right="0.4652in">
        <style:tab-stops/>
      </style:paragraph-properties>
    </style:style>
    <style:style style:name="T1648" style:parent-style-name="Standardnípísmoodstavce" style:family="text">
      <style:text-properties fo:font-style="italic" style:font-style-asian="italic" fo:font-size="9pt" style:font-size-asian="9pt"/>
    </style:style>
    <style:style style:name="T1649" style:parent-style-name="Standardnípísmoodstavce" style:family="text">
      <style:text-properties fo:font-style="italic" style:font-style-asian="italic" fo:letter-spacing="-0.0083in" fo:font-size="9pt" style:font-size-asian="9pt"/>
    </style:style>
    <style:style style:name="T1650" style:parent-style-name="Standardnípísmoodstavce" style:family="text">
      <style:text-properties fo:font-style="italic" style:font-style-asian="italic" fo:font-size="9pt" style:font-size-asian="9pt"/>
    </style:style>
    <style:style style:name="T1651" style:parent-style-name="Standardnípísmoodstavce" style:family="text">
      <style:text-properties fo:font-style="italic" style:font-style-asian="italic" fo:letter-spacing="-0.009in" fo:font-size="9pt" style:font-size-asian="9pt"/>
    </style:style>
    <style:style style:name="T1652" style:parent-style-name="Standardnípísmoodstavce" style:family="text">
      <style:text-properties fo:font-style="italic" style:font-style-asian="italic" fo:font-size="9pt" style:font-size-asian="9pt"/>
    </style:style>
    <style:style style:name="T1653" style:parent-style-name="Standardnípísmoodstavce" style:family="text">
      <style:text-properties fo:font-style="italic" style:font-style-asian="italic" fo:letter-spacing="-0.0083in" fo:font-size="9pt" style:font-size-asian="9pt"/>
    </style:style>
    <style:style style:name="T1654" style:parent-style-name="Standardnípísmoodstavce" style:family="text">
      <style:text-properties fo:font-style="italic" style:font-style-asian="italic" fo:font-size="9pt" style:font-size-asian="9pt"/>
    </style:style>
    <style:style style:name="P1655" style:parent-style-name="Normální" style:family="paragraph">
      <style:paragraph-properties fo:break-before="column" fo:text-align="center" fo:line-height="0.1034in" fo:margin-right="0.2437in"/>
    </style:style>
    <style:style style:name="T1656" style:parent-style-name="Standardnípísmoodstavce" style:family="text">
      <style:text-properties fo:letter-spacing="-0.0013in"/>
    </style:style>
    <style:style style:name="P1657" style:parent-style-name="Normální" style:family="paragraph">
      <style:paragraph-properties fo:text-align="center" fo:margin-top="0.025in" fo:line-height="115%" fo:margin-left="0.5527in" fo:margin-right="0.7993in">
        <style:tab-stops/>
      </style:paragraph-properties>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76in" fo:font-size="9pt" style:font-size-asian="9pt"/>
    </style:style>
    <style:style style:name="T1660" style:parent-style-name="Standardnípísmoodstavce" style:family="text">
      <style:text-properties fo:font-style="italic" style:font-style-asian="italic" fo:font-size="9pt" style:font-size-asian="9pt"/>
    </style:style>
    <style:style style:name="T1661" style:parent-style-name="Standardnípísmoodstavce" style:family="text">
      <style:text-properties fo:font-style="italic" style:font-style-asian="italic" fo:letter-spacing="-0.0083in" fo:font-size="9pt" style:font-size-asian="9pt"/>
    </style:style>
    <style:style style:name="T1662" style:parent-style-name="Standardnípísmoodstavce" style:family="text">
      <style:text-properties fo:font-style="italic" style:font-style-asian="italic" fo:font-size="9pt" style:font-size-asian="9pt"/>
    </style:style>
    <style:style style:name="T1663" style:parent-style-name="Standardnípísmoodstavce" style:family="text">
      <style:text-properties fo:font-style="italic" style:font-style-asian="italic" fo:letter-spacing="-0.0083in" fo:font-size="9pt" style:font-size-asian="9pt"/>
    </style:style>
    <style:style style:name="T1664" style:parent-style-name="Standardnípísmoodstavce" style:family="text">
      <style:text-properties fo:font-style="italic" style:font-style-asian="italic" fo:font-size="9pt" style:font-size-asian="9pt"/>
    </style:style>
    <style:style style:name="P1665" style:parent-style-name="Nadpis1" style:master-page-name="MP15" style:family="paragraph">
      <style:paragraph-properties fo:break-before="page" style:page-number="2"/>
    </style:style>
    <style:style style:name="T1670" style:parent-style-name="Standardnípísmoodstavce" style:family="text">
      <style:text-properties fo:letter-spacing="-0.0034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69in"/>
    </style:style>
    <style:style style:name="P1673" style:parent-style-name="Základnítext" style:family="paragraph">
      <style:paragraph-properties fo:margin-top="0.0722in"/>
      <style:text-properties fo:font-weight="bold" style:font-weight-asian="bold"/>
    </style:style>
    <style:style style:name="P1674" style:parent-style-name="Nadpis2" style:family="paragraph">
      <style:paragraph-properties fo:margin-left="0.0069in" fo:margin-right="0.2006in">
        <style:tab-stops/>
      </style:paragraph-properties>
    </style:style>
    <style:style style:name="T1675" style:parent-style-name="Standardnípísmoodstavce" style:family="text">
      <style:text-properties fo:letter-spacing="-0.0055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13in"/>
    </style:style>
    <style:style style:name="P1678" style:parent-style-name="Základnítext" style:family="paragraph">
      <style:paragraph-properties fo:margin-top="0.075in"/>
      <style:text-properties fo:font-weight="bold" style:font-weight-asian="bold"/>
    </style:style>
    <style:style style:name="P1679" style:parent-style-name="Základnítext" style:family="paragraph">
      <style:paragraph-properties fo:text-align="center" fo:margin-left="0.0034in" fo:margin-right="0.1965in">
        <style:tab-stops/>
      </style:paragraph-properties>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06in"/>
    </style:style>
    <style:style style:name="T1683" style:parent-style-name="Standardnípísmoodstavce" style:family="text">
      <style:text-properties fo:letter-spacing="-0.0013in"/>
    </style:style>
    <style:style style:name="T1684" style:parent-style-name="Standardnípísmoodstavce" style:family="text">
      <style:text-properties fo:letter-spacing="-0.0006in"/>
    </style:style>
    <style:style style:name="T1685" style:parent-style-name="Standardnípísmoodstavce" style:family="text">
      <style:text-properties fo:letter-spacing="-0.0013in"/>
    </style:style>
    <style:style style:name="P1686" style:parent-style-name="Základnítext" style:family="paragraph">
      <style:paragraph-properties fo:margin-top="0.0166in"/>
    </style:style>
    <style:style style:name="P1687" style:parent-style-name="Normální" style:family="paragraph">
      <style:paragraph-properties fo:margin-left="0.1979in">
        <style:tab-stops/>
      </style:paragraph-properties>
    </style:style>
    <style:style style:name="T1688" style:parent-style-name="Standardnípísmoodstavce" style:family="text">
      <style:text-properties fo:font-weight="bold" style:font-weight-asian="bold"/>
    </style:style>
    <style:style style:name="T1689" style:parent-style-name="Standardnípísmoodstavce" style:family="text">
      <style:text-properties fo:font-weight="bold" style:font-weight-asian="bold" fo:letter-spacing="-0.0027in"/>
    </style:style>
    <style:style style:name="T1690" style:parent-style-name="Standardnípísmoodstavce" style:family="text">
      <style:text-properties fo:letter-spacing="-0.0027in"/>
    </style:style>
    <style:style style:name="T1691" style:parent-style-name="Standardnípísmoodstavce" style:family="text">
      <style:text-properties fo:letter-spacing="-0.002in"/>
    </style:style>
    <style:style style:name="T1692" style:parent-style-name="Standardnípísmoodstavce" style:family="text">
      <style:text-properties fo:letter-spacing="-0.0013in"/>
    </style:style>
    <style:style style:name="P1693" style:parent-style-name="Základnítext" style:family="paragraph">
      <style:paragraph-properties fo:margin-top="0.0534in"/>
    </style:style>
    <style:style style:name="P1694" style:parent-style-name="Normální" style:family="paragraph">
      <style:paragraph-properties fo:margin-left="0.1979in">
        <style:tab-stops/>
      </style:paragraph-properties>
    </style:style>
    <style:style style:name="T1695" style:parent-style-name="Standardnípísmoodstavce" style:family="text">
      <style:text-properties fo:font-weight="bold" style:font-weight-asian="bold"/>
    </style:style>
    <style:style style:name="T1696" style:parent-style-name="Standardnípísmoodstavce" style:family="text">
      <style:text-properties fo:font-weight="bold" style:font-weight-asian="bold" fo:letter-spacing="-0.0013in"/>
    </style:style>
    <style:style style:name="T1697" style:parent-style-name="Standardnípísmoodstavce" style:family="text">
      <style:text-properties fo:letter-spacing="-0.0034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2in"/>
    </style:style>
    <style:style style:name="T1702" style:parent-style-name="Standardnípísmoodstavce" style:family="text">
      <style:text-properties fo:letter-spacing="-0.0027in"/>
    </style:style>
    <style:style style:name="P1703" style:parent-style-name="Základnítext" style:family="paragraph">
      <style:paragraph-properties fo:margin-top="0.052in"/>
    </style:style>
    <style:style style:name="P1704" style:parent-style-name="Normální" style:family="paragraph">
      <style:paragraph-properties fo:margin-left="0.1979in">
        <style:tab-stops/>
      </style:paragraph-properties>
    </style:style>
    <style:style style:name="T1705" style:parent-style-name="Standardnípísmoodstavce" style:family="text">
      <style:text-properties fo:font-weight="bold" style:font-weight-asian="bold"/>
    </style:style>
    <style:style style:name="T1706" style:parent-style-name="Standardnípísmoodstavce" style:family="text">
      <style:text-properties fo:font-weight="bold" style:font-weight-asian="bold" fo:letter-spacing="-0.0013in"/>
    </style:style>
    <style:style style:name="T1707" style:parent-style-name="Standardnípísmoodstavce" style:family="text">
      <style:text-properties fo:letter-spacing="-0.0013in"/>
    </style:style>
    <style:style style:name="P1708" style:parent-style-name="Základnítext" style:family="paragraph">
      <style:paragraph-properties fo:margin-top="0.0541in"/>
    </style:style>
    <style:style style:name="P1709" style:parent-style-name="Normální" style:family="paragraph">
      <style:paragraph-properties fo:margin-left="0.1979in">
        <style:tab-stops/>
      </style:paragraph-properties>
    </style:style>
    <style:style style:name="T1710" style:parent-style-name="Standardnípísmoodstavce" style:family="text">
      <style:text-properties fo:font-weight="bold" style:font-weight-asian="bold"/>
    </style:style>
    <style:style style:name="T1711" style:parent-style-name="Standardnípísmoodstavce" style:family="text">
      <style:text-properties fo:font-weight="bold" style:font-weight-asian="bold" fo:letter-spacing="-0.002in"/>
    </style:style>
    <style:style style:name="T1712" style:parent-style-name="Standardnípísmoodstavce" style:family="text">
      <style:text-properties fo:font-weight="bold" style:font-weight-asian="bold"/>
    </style:style>
    <style:style style:name="T1713" style:parent-style-name="Standardnípísmoodstavce" style:family="text">
      <style:text-properties fo:font-weight="bold" style:font-weight-asian="bold" fo:letter-spacing="-0.0041in"/>
    </style:style>
    <style:style style:name="T1714" style:parent-style-name="Standardnípísmoodstavce" style:family="text">
      <style:text-properties fo:letter-spacing="-0.0027in"/>
    </style:style>
    <style:style style:name="T1715" style:parent-style-name="Standardnípísmoodstavce" style:family="text">
      <style:text-properties fo:letter-spacing="-0.0034in"/>
    </style:style>
    <style:style style:name="T1716" style:parent-style-name="Standardnípísmoodstavce" style:family="text">
      <style:text-properties fo:letter-spacing="-0.002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27in"/>
    </style:style>
    <style:style style:name="P1719" style:parent-style-name="Základnítext" style:family="paragraph">
      <style:paragraph-properties fo:margin-top="0.0513in"/>
    </style:style>
    <style:style style:name="P1720" style:parent-style-name="Normální" style:family="paragraph">
      <style:paragraph-properties fo:margin-top="0.0006in" fo:margin-left="0.1979in">
        <style:tab-stops/>
      </style:paragraph-properties>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27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06in"/>
    </style:style>
    <style:style style:name="T1725" style:parent-style-name="Standardnípísmoodstavce" style:family="text">
      <style:text-properties fo:letter-spacing="-0.0013in"/>
    </style:style>
    <style:style style:name="P1726" style:parent-style-name="Základnítext" style:family="paragraph">
      <style:paragraph-properties fo:margin-top="0.0534in"/>
    </style:style>
    <style:style style:name="P1727" style:parent-style-name="Normální" style:family="paragraph">
      <style:paragraph-properties fo:margin-left="0.1979in">
        <style:tab-stops>
          <style:tab-stop style:type="left" style:position="0.8965in"/>
          <style:tab-stop style:type="left" style:position="1.5888in"/>
          <style:tab-stop style:type="left" style:position="2.0354in"/>
          <style:tab-stop style:type="left" style:position="2.7368in"/>
          <style:tab-stop style:type="left" style:position="3.2743in"/>
        </style:tab-stops>
      </style:paragraph-properties>
    </style:style>
    <style:style style:name="T1728" style:parent-style-name="Standardnípísmoodstavce" style:family="text">
      <style:text-properties fo:font-weight="bold" style:font-weight-asian="bold" fo:letter-spacing="-0.0013in"/>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fo:letter-spacing="-0.0013in"/>
    </style:style>
    <style:style style:name="T1731" style:parent-style-name="Standardnípísmoodstavce" style:family="text">
      <style:text-properties fo:font-weight="bold" style:font-weight-asian="bold"/>
    </style:style>
    <style:style style:name="P1732" style:parent-style-name="Základnítext" style:family="paragraph">
      <style:paragraph-properties fo:margin-top="0.0256in" fo:margin-left="0.1979in">
        <style:tab-stops/>
      </style:paragraph-properties>
    </style:style>
    <style:style style:name="P1733" style:parent-style-name="Základnítext" style:family="paragraph">
      <style:paragraph-properties fo:margin-top="0.052in"/>
    </style:style>
    <style:style style:name="P1734" style:parent-style-name="Nadpis2" style:family="paragraph">
      <style:paragraph-properties fo:text-align="start" fo:margin-left="0.1979in" fo:margin-right="0in">
        <style:tab-stops/>
      </style:paragraph-properties>
    </style:style>
    <style:style style:name="T1735" style:parent-style-name="Standardnípísmoodstavce" style:family="text">
      <style:text-properties fo:letter-spacing="-0.0055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41in"/>
    </style:style>
    <style:style style:name="T1738" style:parent-style-name="Standardnípísmoodstavce" style:family="text">
      <style:text-properties fo:letter-spacing="-0.0013in"/>
    </style:style>
    <style:style style:name="P1739" style:parent-style-name="Základnítext" style:family="paragraph">
      <style:paragraph-properties fo:margin-top="0.0263in" fo:margin-left="0.1979in">
        <style:tab-stops/>
      </style:paragraph-properties>
    </style:style>
    <style:style style:name="T1740" style:parent-style-name="Standardnípísmoodstavce" style:family="text">
      <style:text-properties fo:letter-spacing="-0.0034in"/>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13in"/>
    </style:style>
    <style:style style:name="P1745" style:parent-style-name="Základnítext" style:family="paragraph">
      <style:paragraph-properties fo:margin-top="0.0534in"/>
    </style:style>
    <style:style style:name="P1746" style:parent-style-name="Nadpis2" style:family="paragraph">
      <style:paragraph-properties fo:text-align="start" fo:margin-left="0.1979in" fo:margin-right="0in">
        <style:tab-stops/>
      </style:paragraph-properties>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2in"/>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13in"/>
    </style:style>
    <style:style style:name="P1751" style:parent-style-name="Normální" style:family="paragraph">
      <style:paragraph-properties fo:margin-top="0.0263in" fo:margin-left="0.1979in">
        <style:tab-stops/>
      </style:paragraph-properties>
    </style:style>
    <style:style style:name="T1752" style:parent-style-name="Standardnípísmoodstavce" style:family="text">
      <style:text-properties fo:letter-spacing="-0.0069in"/>
    </style:style>
    <style:style style:name="P1753" style:parent-style-name="Základnítext" style:family="paragraph">
      <style:paragraph-properties fo:margin-top="0.0534in"/>
    </style:style>
    <style:style style:name="P1754" style:parent-style-name="Nadpis2" style:family="paragraph">
      <style:paragraph-properties fo:text-align="start" fo:margin-left="0.1979in" fo:margin-right="0in">
        <style:tab-stops/>
      </style:paragraph-properties>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27in"/>
    </style:style>
    <style:style style:name="P1757" style:parent-style-name="Základnítext" style:family="paragraph">
      <style:paragraph-properties fo:margin-top="0.0256in" fo:margin-left="0.1979in">
        <style:tab-stops/>
      </style:paragraph-properties>
    </style:style>
    <style:style style:name="T1758" style:parent-style-name="Standardnípísmoodstavce" style:family="text">
      <style:text-properties fo:letter-spacing="-0.0006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2in"/>
    </style:style>
    <style:style style:name="T1761" style:parent-style-name="Standardnípísmoodstavce" style:family="text">
      <style:text-properties fo:letter-spacing="-0.0006in"/>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13in"/>
    </style:style>
    <style:style style:name="P1764" style:parent-style-name="Nadpis1" style:master-page-name="MP16" style:family="paragraph">
      <style:paragraph-properties fo:break-before="page"/>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69in"/>
    </style:style>
    <style:style style:name="P1772" style:parent-style-name="Základnítext" style:family="paragraph">
      <style:paragraph-properties fo:margin-top="0.0722in"/>
      <style:text-properties fo:font-weight="bold" style:font-weight-asian="bold"/>
    </style:style>
    <style:style style:name="P1773" style:parent-style-name="Nadpis2" style:family="paragraph">
      <style:paragraph-properties fo:margin-left="0in">
        <style:tab-stops/>
      </style:paragraph-properties>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48in"/>
    </style:style>
    <style:style style:name="T1776" style:parent-style-name="Standardnípísmoodstavce" style:family="text">
      <style:text-properties fo:letter-spacing="-0.0041in"/>
    </style:style>
    <style:style style:name="T1777" style:parent-style-name="Standardnípísmoodstavce" style:family="text">
      <style:text-properties fo:letter-spacing="-0.002in"/>
    </style:style>
    <style:style style:name="T1778" style:parent-style-name="Standardnípísmoodstavce" style:family="text">
      <style:text-properties fo:letter-spacing="-0.0055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41in"/>
    </style:style>
    <style:style style:name="T1782" style:parent-style-name="Standardnípísmoodstavce" style:family="text">
      <style:text-properties fo:letter-spacing="-0.0055in"/>
    </style:style>
    <style:style style:name="T1783" style:parent-style-name="Standardnípísmoodstavce" style:family="text">
      <style:text-properties fo:letter-spacing="-0.0034in"/>
    </style:style>
    <style:style style:name="P1784" style:parent-style-name="Základnítext" style:family="paragraph">
      <style:text-properties fo:font-weight="bold" style:font-weight-asian="bold"/>
    </style:style>
    <style:style style:name="P1785" style:parent-style-name="Základnítext" style:family="paragraph">
      <style:paragraph-properties fo:margin-top="0.0659in"/>
      <style:text-properties fo:font-weight="bold" style:font-weight-asian="bold"/>
    </style:style>
    <style:style style:name="P1786" style:parent-style-name="Základnítext" style:family="paragraph">
      <style:paragraph-properties fo:text-align="center" fo:margin-left="0.0034in" fo:margin-right="0.1965in">
        <style:tab-stops/>
      </style:paragraph-properties>
    </style:style>
    <style:style style:name="T1787" style:parent-style-name="Standardnípísmoodstavce" style:family="text">
      <style:text-properties fo:letter-spacing="-0.002in"/>
    </style:style>
    <style:style style:name="T1788" style:parent-style-name="Standardnípísmoodstavce" style:family="text">
      <style:text-properties fo:letter-spacing="-0.002in"/>
    </style:style>
    <style:style style:name="T1789" style:parent-style-name="Standardnípísmoodstavce" style:family="text">
      <style:text-properties fo:letter-spacing="-0.002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2in"/>
    </style:style>
    <style:style style:name="T1792" style:parent-style-name="Standardnípísmoodstavce" style:family="text">
      <style:text-properties fo:letter-spacing="-0.0013in"/>
    </style:style>
    <style:style style:name="P1793" style:parent-style-name="Základnítext" style:family="paragraph">
      <style:text-properties fo:font-size="10pt" style:font-size-asian="10pt"/>
    </style:style>
    <style:style style:name="P1794" style:parent-style-name="Základnítext" style:family="paragraph">
      <style:paragraph-properties fo:margin-top="0.0965in"/>
      <style:text-properties fo:font-size="10pt" style:font-size-asian="10pt"/>
    </style:style>
    <style:style style:name="TableColumn1796" style:family="table-column">
      <style:table-column-properties style:column-width="6.2979in" style:use-optimal-column-width="false"/>
    </style:style>
    <style:style style:name="Table1795" style:family="table">
      <style:table-properties style:width="6.2979in" fo:margin-left="0.2048in" table:align="left"/>
    </style:style>
    <style:style style:name="TableRow1797" style:family="table-row">
      <style:table-row-properties style:min-row-height="0.1763in" style:use-optimal-row-height="false"/>
    </style:style>
    <style:style style:name="TableCell1798" style:family="table-cell">
      <style:table-cell-properties fo:border="0.0069in solid #000000" fo:background-color="#E6E6E6" style:writing-mode="lr-tb" fo:padding-top="0in" fo:padding-left="0in" fo:padding-bottom="0in" fo:padding-right="0in"/>
    </style:style>
    <style:style style:name="P1799" style:parent-style-name="TableParagraph" style:family="paragraph">
      <style:paragraph-properties fo:text-align="start" fo:line-height="0.1625in" fo:margin-left="0.3798in">
        <style:tab-stops/>
      </style:paragraph-properties>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41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41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2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2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48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34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34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34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48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27in"/>
    </style:style>
    <style:style style:name="T1820" style:parent-style-name="Standardnípísmoodstavce" style:family="text">
      <style:text-properties fo:font-weight="bold" style:font-weight-asian="bold" fo:letter-spacing="-0.0034in"/>
    </style:style>
    <style:style style:name="TableRow1821" style:family="table-row">
      <style:table-row-properties style:min-row-height="0.174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start"/>
      <style:text-properties style:font-name="Times New Roman" fo:font-size="9pt" style:font-size-asian="9pt"/>
    </style:style>
    <style:style style:name="TableRow1824" style:family="table-row">
      <style:table-row-properties style:min-row-height="0.176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start"/>
      <style:text-properties style:font-name="Times New Roman" fo:font-size="9pt" style:font-size-asian="9pt"/>
    </style:style>
    <style:style style:name="TableRow1827" style:family="table-row">
      <style:table-row-properties style:min-row-height="0.1743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style:text-properties style:font-name="Times New Roman" fo:font-size="9pt" style:font-size-asian="9pt"/>
    </style:style>
    <style:style style:name="TableRow1830" style:family="table-row">
      <style:table-row-properties style:min-row-height="0.1756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text-align="start"/>
      <style:text-properties style:font-name="Times New Roman" fo:font-size="9pt" style:font-size-asian="9pt"/>
    </style:style>
    <style:style style:name="TableRow1833" style:family="table-row">
      <style:table-row-properties style:min-row-height="0.176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text-align="start"/>
      <style:text-properties style:font-name="Times New Roman" fo:font-size="9pt" style:font-size-asian="9pt"/>
    </style:style>
    <style:style style:name="P1836" style:parent-style-name="Nadpis1" style:master-page-name="MP17" style:family="paragraph">
      <style:paragraph-properties fo:break-before="page"/>
    </style:style>
    <style:style style:name="T1841" style:parent-style-name="Standardnípísmoodstavce" style:family="text">
      <style:text-properties fo:letter-spacing="-0.0034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69in"/>
    </style:style>
    <style:style style:name="P1844" style:parent-style-name="Nadpis2" style:family="paragraph">
      <style:paragraph-properties fo:margin-top="0.1645in" fo:margin-left="0.0013in">
        <style:tab-stops/>
      </style:paragraph-properties>
    </style:style>
    <style:style style:name="T1845" style:parent-style-name="Standardnípísmoodstavce" style:family="text">
      <style:text-properties fo:letter-spacing="-0.0062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48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48in"/>
    </style:style>
    <style:style style:name="T1851" style:parent-style-name="Standardnípísmoodstavce" style:family="text">
      <style:text-properties fo:letter-spacing="-0.0034in"/>
    </style:style>
    <style:style style:name="P1852" style:parent-style-name="Základnítext" style:family="paragraph">
      <style:text-properties fo:font-weight="bold" style:font-weight-asian="bold"/>
    </style:style>
    <style:style style:name="P1853" style:parent-style-name="Základnítext" style:family="paragraph">
      <style:paragraph-properties fo:line-height="200%" fo:margin-left="0.1979in" fo:margin-right="3.9979in">
        <style:tab-stops/>
      </style:paragraph-properties>
    </style:style>
    <style:style style:name="T1854" style:parent-style-name="Standardnípísmoodstavce" style:family="text">
      <style:text-properties fo:letter-spacing="-0.0055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62in"/>
    </style:style>
    <style:style style:name="T1857" style:parent-style-name="Standardnípísmoodstavce" style:family="text">
      <style:text-properties fo:letter-spacing="-0.0062in"/>
    </style:style>
    <style:style style:name="P1858" style:parent-style-name="Základnítext" style:family="paragraph">
      <style:paragraph-properties fo:margin-top="0.0006in" fo:margin-left="0.1979in">
        <style:tab-stops/>
      </style:paragraph-properties>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34in"/>
    </style:style>
    <style:style style:name="P1861" style:parent-style-name="Základnítext" style:family="paragraph">
      <style:paragraph-properties fo:margin-top="0.0833in"/>
    </style:style>
    <style:style style:name="P1862" style:parent-style-name="Normální" style:family="paragraph">
      <style:paragraph-properties fo:margin-left="0.1979in">
        <style:tab-stops/>
      </style:paragraph-properties>
    </style:style>
    <style:style style:name="T18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style>
    <style:style style:name="T188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86"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88" style:family="table-column">
      <style:table-column-properties style:column-width="2.2354in" style:use-optimal-column-width="false"/>
    </style:style>
    <style:style style:name="TableColumn1889" style:family="table-column">
      <style:table-column-properties style:column-width="1.8618in" style:use-optimal-column-width="false"/>
    </style:style>
    <style:style style:name="TableColumn1890" style:family="table-column">
      <style:table-column-properties style:column-width="1.1152in" style:use-optimal-column-width="false"/>
    </style:style>
    <style:style style:name="TableColumn1891" style:family="table-column">
      <style:table-column-properties style:column-width="1.0798in" style:use-optimal-column-width="false"/>
    </style:style>
    <style:style style:name="Table1887" style:family="table">
      <style:table-properties style:width="6.2923in" fo:margin-left="0.2048in" table:align="left"/>
    </style:style>
    <style:style style:name="TableRow1892" style:family="table-row">
      <style:table-row-properties style:min-row-height="0.1756in" style:use-optimal-row-height="false"/>
    </style:style>
    <style:style style:name="TableCell1893" style:family="table-cell">
      <style:table-cell-properties fo:border="0.0069in solid #000000" fo:background-color="#E6E6E6" style:writing-mode="lr-tb" fo:padding-top="0in" fo:padding-left="0in" fo:padding-bottom="0in" fo:padding-right="0in"/>
    </style:style>
    <style:style style:name="P1894" style:parent-style-name="TableParagraph" style:family="paragraph">
      <style:paragraph-properties fo:line-height="0.1625in" fo:margin-left="0.0076in">
        <style:tab-stops/>
      </style:paragraph-properties>
    </style:style>
    <style:style style:name="T1895" style:parent-style-name="Standardnípísmoodstavce" style:family="text">
      <style:text-properties fo:font-weight="bold" style:font-weight-asian="bold" fo:letter-spacing="-0.0013in"/>
    </style:style>
    <style:style style:name="TableCell1896" style:family="table-cell">
      <style:table-cell-properties fo:border="0.0069in solid #000000" fo:background-color="#E6E6E6" style:writing-mode="lr-tb" fo:padding-top="0in" fo:padding-left="0in" fo:padding-bottom="0in" fo:padding-right="0in"/>
    </style:style>
    <style:style style:name="P1897" style:parent-style-name="TableParagraph" style:family="paragraph">
      <style:paragraph-properties fo:line-height="0.1625in" fo:margin-left="0.0034in">
        <style:tab-stops/>
      </style:paragraph-properties>
    </style:style>
    <style:style style:name="T1898" style:parent-style-name="Standardnípísmoodstavce" style:family="text">
      <style:text-properties fo:font-weight="bold" style:font-weight-asian="bold" fo:letter-spacing="-0.0013in"/>
    </style:style>
    <style:style style:name="T1899" style:parent-style-name="Standardnípísmoodstavce" style:family="text">
      <style:text-properties fo:font-weight="bold" style:font-weight-asian="bold" fo:letter-spacing="-0.0027in"/>
    </style:style>
    <style:style style:name="TableCell1900" style:family="table-cell">
      <style:table-cell-properties fo:border="0.0069in solid #000000" fo:background-color="#E6E6E6" style:writing-mode="lr-tb" fo:padding-top="0in" fo:padding-left="0in" fo:padding-bottom="0in" fo:padding-right="0in"/>
    </style:style>
    <style:style style:name="P1901" style:parent-style-name="TableParagraph" style:family="paragraph">
      <style:paragraph-properties fo:line-height="0.1625in" fo:margin-left="0.0076in">
        <style:tab-stops/>
      </style:paragraph-properties>
    </style:style>
    <style:style style:name="T1902" style:parent-style-name="Standardnípísmoodstavce" style:family="text">
      <style:text-properties fo:font-weight="bold" style:font-weight-asian="bold"/>
    </style:style>
    <style:style style:name="T1903" style:parent-style-name="Standardnípísmoodstavce" style:family="text">
      <style:text-properties fo:font-weight="bold" style:font-weight-asian="bold" fo:letter-spacing="-0.0034in"/>
    </style:style>
    <style:style style:name="T1904" style:parent-style-name="Standardnípísmoodstavce" style:family="text">
      <style:text-properties fo:font-weight="bold" style:font-weight-asian="bold" fo:letter-spacing="-0.0069in"/>
    </style:style>
    <style:style style:name="TableCell1905" style:family="table-cell">
      <style:table-cell-properties fo:border="0.0069in solid #000000" fo:background-color="#E6E6E6" style:writing-mode="lr-tb" fo:padding-top="0in" fo:padding-left="0in" fo:padding-bottom="0in" fo:padding-right="0in"/>
    </style:style>
    <style:style style:name="P1906" style:parent-style-name="TableParagraph" style:family="paragraph">
      <style:paragraph-properties fo:text-align="start" fo:line-height="0.1625in" fo:margin-left="0.225in">
        <style:tab-stops/>
      </style:paragraph-properties>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34in"/>
    </style:style>
    <style:style style:name="T1909" style:parent-style-name="Standardnípísmoodstavce" style:family="text">
      <style:text-properties fo:font-weight="bold" style:font-weight-asian="bold" fo:letter-spacing="-0.0069in"/>
    </style:style>
    <style:style style:name="TableRow1910" style:family="table-row">
      <style:table-row-properties style:min-row-height="0.351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left="0.0076in">
        <style:tab-stops/>
      </style:paragraph-properties>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text-align="start" fo:line-height="0.175in" fo:margin-left="0.7347in" fo:text-indent="-0.5083in">
        <style:tab-stops/>
      </style:paragraph-properties>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left="0.0076in" fo:margin-right="0.0013in">
        <style:tab-stops/>
      </style:paragraph-properties>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start"/>
      <style:text-properties style:font-name="Times New Roman"/>
    </style:style>
    <style:style style:name="TableRow1919" style:family="table-row">
      <style:table-row-properties style:min-row-height="0.351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left="0.0076in" fo:margin-right="0.002in">
        <style:tab-stops/>
      </style:paragraph-properties>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start" fo:line-height="0.175in" fo:margin-left="0.7347in" fo:text-indent="-0.5083in">
        <style:tab-stops/>
      </style:paragraph-properties>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left="0.0076in" fo:margin-right="0.0006in">
        <style:tab-stops/>
      </style:paragraph-propertie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start"/>
      <style:text-properties style:font-name="Times New Roman"/>
    </style:style>
    <style:style style:name="TableRow1928" style:family="table-row">
      <style:table-row-properties style:min-row-height="0.1743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start"/>
      <style:text-properties style:font-name="Times New Roman" fo:font-size="9pt" style:font-size-asian="9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start"/>
      <style:text-properties style:font-name="Times New Roman" fo:font-size="9pt" style:font-size-asian="9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start"/>
      <style:text-properties style:font-name="Times New Roman"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start"/>
      <style:text-properties style:font-name="Times New Roman" fo:font-size="9pt" style:font-size-asian="9pt"/>
    </style:style>
    <style:style style:name="TableRow1937" style:family="table-row">
      <style:table-row-properties style:min-row-height="0.176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text-align="start"/>
      <style:text-properties style:font-name="Times New Roman" fo:font-size="9pt" style:font-size-asian="9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start"/>
      <style:text-properties style:font-name="Times New Roman" fo:font-size="9pt" style:font-size-asian="9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text-align="start"/>
      <style:text-properties style:font-name="Times New Roma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start"/>
      <style:text-properties style:font-name="Times New Roman" fo:font-size="9pt" style:font-size-asian="9pt"/>
    </style:style>
    <style:style style:name="TableRow1946" style:family="table-row">
      <style:table-row-properties style:min-row-height="0.1756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start"/>
      <style:text-properties style:font-name="Times New Roman" fo:font-size="9pt" style:font-size-asian="9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text-align="start"/>
      <style:text-properties style:font-name="Times New Roman" fo:font-size="9pt" style:font-size-asian="9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start"/>
      <style:text-properties style:font-name="Times New Roman"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start"/>
      <style:text-properties style:font-name="Times New Roman" fo:font-size="9pt" style:font-size-asian="9pt"/>
    </style:style>
    <style:style style:name="P1955" style:parent-style-name="Základnítext" style:family="paragraph">
      <style:text-properties fo:font-weight="bold" style:font-weight-asian="bold" fo:font-style="italic" style:font-style-asian="italic"/>
    </style:style>
    <style:style style:name="P1956" style:parent-style-name="Základnítext" style:family="paragraph">
      <style:text-properties fo:font-weight="bold" style:font-weight-asian="bold" fo:font-style="italic" style:font-style-asian="italic"/>
    </style:style>
    <style:style style:name="P1957" style:parent-style-name="Základnítext" style:family="paragraph">
      <style:text-properties fo:font-weight="bold" style:font-weight-asian="bold" fo:font-style="italic" style:font-style-asian="italic"/>
    </style:style>
    <style:style style:name="P1958" style:parent-style-name="Základnítext" style:family="paragraph">
      <style:paragraph-properties fo:margin-top="0.0756in"/>
      <style:text-properties fo:font-weight="bold" style:font-weight-asian="bold" fo:font-style="italic" style:font-style-asian="italic"/>
    </style:style>
    <style:style style:name="P1959" style:parent-style-name="Nadpis2" style:family="paragraph">
      <style:paragraph-properties fo:margin-left="0.0041in">
        <style:tab-stops/>
      </style:paragraph-properties>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27in"/>
    </style:style>
    <style:style style:name="T1962" style:parent-style-name="Standardnípísmoodstavce" style:family="text">
      <style:text-properties fo:letter-spacing="-0.0034in"/>
    </style:style>
    <style:style style:name="T1963" style:parent-style-name="Standardnípísmoodstavce" style:family="text">
      <style:text-properties fo:letter-spacing="-0.0013in"/>
    </style:style>
    <style:style style:name="P1964" style:parent-style-name="Základnítext" style:family="paragraph">
      <style:text-properties fo:font-weight="bold" style:font-weight-asian="bold"/>
    </style:style>
    <style:style style:name="P1965" style:parent-style-name="Základnítext" style:family="paragraph">
      <style:paragraph-properties fo:margin-top="0.0645in"/>
      <style:text-properties fo:font-weight="bold" style:font-weight-asian="bold"/>
    </style:style>
    <style:style style:name="P1966" style:parent-style-name="Základnítext" style:family="paragraph">
      <style:paragraph-properties fo:line-height="110%" fo:margin-left="0.2583in" fo:text-indent="-0.0069in">
        <style:tab-stops/>
      </style:paragraph-properties>
    </style:style>
    <style:style style:name="T1967" style:parent-style-name="Standardnípísmoodstavce" style:family="text">
      <style:text-properties fo:letter-spacing="-0.0069in"/>
    </style:style>
    <style:style style:name="T1968" style:parent-style-name="Standardnípísmoodstavce" style:family="text">
      <style:text-properties fo:letter-spacing="-0.0097in"/>
    </style:style>
    <style:style style:name="T1969" style:parent-style-name="Standardnípísmoodstavce" style:family="text">
      <style:text-properties fo:letter-spacing="-0.009in"/>
    </style:style>
    <style:style style:name="T1970" style:parent-style-name="Standardnípísmoodstavce" style:family="text">
      <style:text-properties fo:letter-spacing="-0.009in"/>
    </style:style>
    <style:style style:name="T1971" style:parent-style-name="Standardnípísmoodstavce" style:family="text">
      <style:text-properties fo:letter-spacing="-0.0069in"/>
    </style:style>
    <style:style style:name="T1972" style:parent-style-name="Standardnípísmoodstavce" style:family="text">
      <style:text-properties fo:letter-spacing="-0.009in"/>
    </style:style>
    <style:style style:name="T1973" style:parent-style-name="Standardnípísmoodstavce" style:family="text">
      <style:text-properties fo:letter-spacing="-0.0076in"/>
    </style:style>
    <style:style style:name="T1974" style:parent-style-name="Standardnípísmoodstavce" style:family="text">
      <style:text-properties fo:letter-spacing="-0.0076in"/>
    </style:style>
    <style:style style:name="T1975" style:parent-style-name="Standardnípísmoodstavce" style:family="text">
      <style:text-properties fo:letter-spacing="-0.0055in"/>
    </style:style>
    <style:style style:name="T1976" style:parent-style-name="Standardnípísmoodstavce" style:family="text">
      <style:text-properties fo:letter-spacing="-0.0083in"/>
    </style:style>
    <style:style style:name="T1977" style:parent-style-name="Standardnípísmoodstavce" style:family="text">
      <style:text-properties fo:letter-spacing="-0.009in"/>
    </style:style>
    <style:style style:name="T1978" style:parent-style-name="Standardnípísmoodstavce" style:family="text">
      <style:text-properties fo:letter-spacing="-0.0069in"/>
    </style:style>
    <style:style style:name="T1979" style:parent-style-name="Standardnípísmoodstavce" style:family="text">
      <style:text-properties fo:letter-spacing="-0.0076in"/>
    </style:style>
    <style:style style:name="T1980" style:parent-style-name="Standardnípísmoodstavce" style:family="text">
      <style:text-properties fo:letter-spacing="-0.0083in"/>
    </style:style>
    <style:style style:name="P1981" style:parent-style-name="Základnítext" style:family="paragraph">
      <style:paragraph-properties fo:margin-top="0.0048in" fo:margin-left="0.2513in">
        <style:tab-stops/>
      </style:paragraph-properties>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13in"/>
    </style:style>
    <style:style style:name="P1984" style:parent-style-name="Základnítext" style:family="paragraph">
      <style:paragraph-properties fo:margin-top="0.0229in" fo:line-height="110%" fo:margin-left="0.2583in" fo:margin-right="1.4951in" fo:text-indent="-0.0069in">
        <style:tab-stops/>
      </style:paragraph-properties>
    </style:style>
    <style:style style:name="T1985" style:parent-style-name="Standardnípísmoodstavce" style:family="text">
      <style:text-properties fo:letter-spacing="-0.0111in"/>
    </style:style>
    <style:style style:name="T1986" style:parent-style-name="Standardnípísmoodstavce" style:family="text">
      <style:text-properties fo:letter-spacing="-0.0104in"/>
    </style:style>
    <style:style style:name="T1987" style:parent-style-name="Standardnípísmoodstavce" style:family="text">
      <style:text-properties fo:letter-spacing="-0.0104in"/>
    </style:style>
    <style:style style:name="T1988" style:parent-style-name="Standardnípísmoodstavce" style:family="text">
      <style:text-properties fo:letter-spacing="-0.0111in"/>
    </style:style>
    <style:style style:name="T1989" style:parent-style-name="Standardnípísmoodstavce" style:family="text">
      <style:text-properties fo:letter-spacing="-0.0104in"/>
    </style:style>
    <style:style style:name="T1990" style:parent-style-name="Standardnípísmoodstavce" style:family="text">
      <style:text-properties fo:letter-spacing="-0.0104in"/>
    </style:style>
    <style:style style:name="T1991" style:parent-style-name="Standardnípísmoodstavce" style:family="text">
      <style:text-properties fo:letter-spacing="-0.0104in"/>
    </style:style>
    <style:style style:name="T1992" style:parent-style-name="Standardnípísmoodstavce" style:family="text">
      <style:text-properties fo:letter-spacing="-0.0111in"/>
    </style:style>
    <style:style style:name="T1993" style:parent-style-name="Standardnípísmoodstavce" style:family="text">
      <style:text-properties fo:letter-spacing="-0.0104in"/>
    </style:style>
    <style:style style:name="P1994" style:parent-style-name="Základnítext" style:family="paragraph">
      <style:paragraph-properties fo:margin-top="0.0277in"/>
    </style:style>
    <style:style style:name="P1995" style:parent-style-name="Základnítext" style:family="paragraph">
      <style:paragraph-properties fo:margin-left="0.2513in">
        <style:tab-stops/>
      </style:paragraph-properties>
    </style:style>
    <style:style style:name="T1996" style:parent-style-name="Standardnípísmoodstavce" style:family="text">
      <style:text-properties fo:letter-spacing="-0.0034in"/>
    </style:style>
    <style:style style:name="P1997" style:parent-style-name="Základnítext" style:family="paragraph">
      <style:paragraph-properties fo:margin-top="0.0243in" fo:margin-left="0.2513in">
        <style:tab-stops/>
      </style:paragraph-properties>
    </style:style>
    <style:style style:name="T1998" style:parent-style-name="Standardnípísmoodstavce" style:family="text">
      <style:text-properties fo:letter-spacing="0.0263in"/>
    </style:style>
    <style:style style:name="P1999" style:parent-style-name="Základnítext" style:family="paragraph">
      <style:paragraph-properties fo:margin-top="0.0229in" fo:margin-left="0.2513in">
        <style:tab-stops/>
      </style:paragraph-properties>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41in"/>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41in"/>
    </style:style>
    <style:style style:name="T2005" style:parent-style-name="Standardnípísmoodstavce" style:family="text">
      <style:text-properties fo:letter-spacing="-0.0013in"/>
    </style:style>
    <style:style style:name="P2006" style:parent-style-name="Základnítext" style:family="paragraph">
      <style:paragraph-properties fo:margin-top="0.0465in"/>
    </style:style>
    <style:style style:name="P2007" style:parent-style-name="Základnítext" style:family="paragraph">
      <style:paragraph-properties fo:margin-left="0.2513in">
        <style:tab-stops/>
      </style:paragraph-properties>
    </style:style>
    <style:style style:name="T2008" style:parent-style-name="Standardnípísmoodstavce" style:family="text">
      <style:text-properties fo:letter-spacing="-0.0041in"/>
    </style:style>
    <style:style style:name="T2009" style:parent-style-name="Standardnípísmoodstavce" style:family="text">
      <style:text-properties fo:letter-spacing="-0.0048in"/>
    </style:style>
    <style:style style:name="T2010" style:parent-style-name="Standardnípísmoodstavce" style:family="text">
      <style:text-properties fo:letter-spacing="-0.0055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13in"/>
    </style:style>
    <style:style style:name="P2014" style:parent-style-name="Nadpis1" style:master-page-name="MP18" style:family="paragraph">
      <style:paragraph-properties fo:break-before="page" fo:margin-left="0.0034in" fo:margin-right="0.1965in">
        <style:tab-stops/>
      </style:paragraph-properties>
    </style:style>
    <style:style style:name="T2019" style:parent-style-name="Standardnípísmoodstavce" style:family="text">
      <style:text-properties fo:letter-spacing="-0.0034in"/>
    </style:style>
    <style:style style:name="T2020" style:parent-style-name="Standardnípísmoodstavce" style:family="text">
      <style:text-properties fo:letter-spacing="-0.0027in"/>
    </style:style>
    <style:style style:name="T2021" style:parent-style-name="Standardnípísmoodstavce" style:family="text">
      <style:text-properties fo:letter-spacing="-0.0069in"/>
    </style:style>
    <style:style style:name="P2022" style:parent-style-name="Základnítext" style:family="paragraph">
      <style:paragraph-properties fo:margin-top="0.0722in"/>
      <style:text-properties fo:font-weight="bold" style:font-weight-asian="bold"/>
    </style:style>
    <style:style style:name="P2023" style:parent-style-name="Normální" style:family="paragraph">
      <style:paragraph-properties fo:text-align="center" fo:margin-left="0.0006in" fo:margin-right="0.1965in">
        <style:tab-stops/>
      </style:paragraph-properties>
    </style:style>
    <style:style style:name="T2024" style:parent-style-name="Standardnípísmoodstavce" style:family="text">
      <style:text-properties fo:font-weight="bold" style:font-weight-asian="bold"/>
    </style:style>
    <style:style style:name="T2025" style:parent-style-name="Standardnípísmoodstavce" style:family="text">
      <style:text-properties fo:font-weight="bold" style:font-weight-asian="bold" fo:letter-spacing="-0.0041in"/>
    </style:style>
    <style:style style:name="T2026" style:parent-style-name="Standardnípísmoodstavce" style:family="text">
      <style:text-properties fo:font-weight="bold" style:font-weight-asian="bold"/>
    </style:style>
    <style:style style:name="T2027" style:parent-style-name="Standardnípísmoodstavce" style:family="text">
      <style:text-properties fo:font-weight="bold" style:font-weight-asian="bold" fo:letter-spacing="-0.0034in"/>
    </style:style>
    <style:style style:name="T2028" style:parent-style-name="Standardnípísmoodstavce" style:family="text">
      <style:text-properties fo:font-weight="bold" style:font-weight-asian="bold"/>
    </style:style>
    <style:style style:name="T2029" style:parent-style-name="Standardnípísmoodstavce" style:family="text">
      <style:text-properties fo:font-weight="bold" style:font-weight-asian="bold" fo:letter-spacing="-0.0034in"/>
    </style:style>
    <style:style style:name="T2030" style:parent-style-name="Standardnípísmoodstavce" style:family="text">
      <style:text-properties fo:font-weight="bold" style:font-weight-asian="bold"/>
    </style:style>
    <style:style style:name="T2031" style:parent-style-name="Standardnípísmoodstavce" style:family="text">
      <style:text-properties fo:font-weight="bold" style:font-weight-asian="bold" fo:letter-spacing="-0.0034in"/>
    </style:style>
    <style:style style:name="T2032" style:parent-style-name="Standardnípísmoodstavce" style:family="text">
      <style:text-properties fo:font-weight="bold" style:font-weight-asian="bold" fo:letter-spacing="-0.0027in"/>
    </style:style>
    <style:style style:name="P2033" style:parent-style-name="Základnítext" style:family="paragraph">
      <style:text-properties fo:font-weight="bold" style:font-weight-asian="bold" fo:font-size="10pt" style:font-size-asian="10pt"/>
    </style:style>
    <style:style style:name="P2034" style:parent-style-name="Základnítext" style:family="paragraph">
      <style:paragraph-properties fo:margin-top="0.0979in"/>
      <style:text-properties fo:font-weight="bold" style:font-weight-asian="bold" fo:font-size="10pt" style:font-size-asian="10pt"/>
    </style:style>
    <style:style style:name="TableColumn2036" style:family="table-column">
      <style:table-column-properties style:column-width="2.852in" style:use-optimal-column-width="false"/>
    </style:style>
    <style:style style:name="TableColumn2037" style:family="table-column">
      <style:table-column-properties style:column-width="2.0673in" style:use-optimal-column-width="false"/>
    </style:style>
    <style:style style:name="TableColumn2038" style:family="table-column">
      <style:table-column-properties style:column-width="1.0833in" style:use-optimal-column-width="false"/>
    </style:style>
    <style:style style:name="Table2035" style:family="table">
      <style:table-properties style:width="6.0027in" fo:margin-left="0.2034in" table:align="left"/>
    </style:style>
    <style:style style:name="TableRow2039" style:family="table-row">
      <style:table-row-properties style:min-row-height="0.1743in" style:use-optimal-row-height="false"/>
    </style:style>
    <style:style style:name="TableCell2040" style:family="table-cell">
      <style:table-cell-properties fo:border="0.0069in solid #000000" fo:background-color="#E6E6E6" style:writing-mode="lr-tb" fo:padding-top="0in" fo:padding-left="0in" fo:padding-bottom="0in" fo:padding-right="0in"/>
    </style:style>
    <style:style style:name="P2041" style:parent-style-name="TableParagraph" style:family="paragraph">
      <style:paragraph-properties fo:line-height="0.1611in" fo:margin-left="0.0111in">
        <style:tab-stops/>
      </style:paragraph-properties>
    </style:style>
    <style:style style:name="T2042" style:parent-style-name="Standardnípísmoodstavce" style:family="text">
      <style:text-properties fo:font-weight="bold" style:font-weight-asian="bold" fo:letter-spacing="-0.0013in"/>
    </style:style>
    <style:style style:name="TableCell2043" style:family="table-cell">
      <style:table-cell-properties fo:border="0.0069in solid #000000" fo:background-color="#E6E6E6" style:writing-mode="lr-tb" fo:padding-top="0in" fo:padding-left="0in" fo:padding-bottom="0in" fo:padding-right="0in"/>
    </style:style>
    <style:style style:name="P2044" style:parent-style-name="TableParagraph" style:family="paragraph">
      <style:paragraph-properties fo:line-height="0.1611in" fo:margin-left="0.0104in" fo:margin-right="0.0013in">
        <style:tab-stops/>
      </style:paragraph-properties>
    </style:style>
    <style:style style:name="T2045" style:parent-style-name="Standardnípísmoodstavce" style:family="text">
      <style:text-properties fo:font-weight="bold" style:font-weight-asian="bold" fo:letter-spacing="-0.0013in"/>
    </style:style>
    <style:style style:name="T2046" style:parent-style-name="Standardnípísmoodstavce" style:family="text">
      <style:text-properties fo:font-weight="bold" style:font-weight-asian="bold" fo:letter-spacing="-0.0027in"/>
    </style:style>
    <style:style style:name="TableCell2047" style:family="table-cell">
      <style:table-cell-properties fo:border="0.0069in solid #000000" fo:background-color="#E6E6E6" style:writing-mode="lr-tb" fo:padding-top="0in" fo:padding-left="0in" fo:padding-bottom="0in" fo:padding-right="0in"/>
    </style:style>
    <style:style style:name="P2048" style:parent-style-name="TableParagraph" style:family="paragraph">
      <style:paragraph-properties fo:line-height="0.1611in" fo:margin-left="0.0083in">
        <style:tab-stops/>
      </style:paragraph-properties>
    </style:style>
    <style:style style:name="T2049" style:parent-style-name="Standardnípísmoodstavce" style:family="text">
      <style:text-properties fo:font-weight="bold" style:font-weight-asian="bold" fo:letter-spacing="-0.0013in"/>
    </style:style>
    <style:style style:name="TableRow2050" style:family="table-row">
      <style:table-row-properties style:min-row-height="0.1763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line-height="0.1625in" fo:margin-left="0.0111in" fo:margin-right="0.002in">
        <style:tab-stops/>
      </style:paragraph-propertie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625in" fo:margin-left="0.0104in">
        <style:tab-stops/>
      </style:paragraph-properties>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1625in" fo:margin-left="0.0083in">
        <style:tab-stops/>
      </style:paragraph-properties>
    </style:style>
    <style:style style:name="TableRow2057" style:family="table-row">
      <style:table-row-properties style:min-row-height="0.17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line-height="0.1611in" fo:margin-left="0.0111in" fo:margin-right="0.0006in">
        <style:tab-stops/>
      </style:paragraph-properties>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line-height="0.1611in" fo:margin-left="0.0104in" fo:margin-right="0.002in">
        <style:tab-stops/>
      </style:paragraph-properties>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1611in" fo:margin-left="0.0083in">
        <style:tab-stops/>
      </style:paragraph-properties>
    </style:style>
    <style:style style:name="TableRow2064" style:family="table-row">
      <style:table-row-properties style:min-row-height="0.1763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start"/>
      <style:text-properties style:font-name="Times New Roman"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start"/>
      <style:text-properties style:font-name="Times New Roman" fo:font-size="9pt" style:font-size-asian="9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start"/>
      <style:text-properties style:font-name="Times New Roman" fo:font-size="9pt" style:font-size-asian="9pt"/>
    </style:style>
    <style:style style:name="TableRow2071" style:family="table-row">
      <style:table-row-properties style:min-row-height="0.1756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start"/>
      <style:text-properties style:font-name="Times New Roman" fo:font-size="9pt" style:font-size-asian="9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start"/>
      <style:text-properties style:font-name="Times New Roma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start"/>
      <style:text-properties style:font-name="Times New Roman" fo:font-size="9pt" style:font-size-asian="9pt"/>
    </style:style>
    <style:style style:name="TableRow2078" style:family="table-row">
      <style:table-row-properties style:min-row-height="0.1743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start"/>
      <style:text-properties style:font-name="Times New Roma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start"/>
      <style:text-properties style:font-name="Times New Roman" fo:font-size="9pt" style:font-size-asian="9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start"/>
      <style:text-properties style:font-name="Times New Roman" fo:font-size="9pt" style:font-size-asian="9pt"/>
    </style:style>
    <style:style style:name="P2085" style:parent-style-name="Základnítext" style:family="paragraph">
      <style:text-properties fo:font-weight="bold" style:font-weight-asian="bold"/>
    </style:style>
    <style:style style:name="P2086" style:parent-style-name="Základnítext" style:family="paragraph">
      <style:text-properties fo:font-weight="bold" style:font-weight-asian="bold"/>
    </style:style>
    <style:style style:name="P2087" style:parent-style-name="Základnítext" style:family="paragraph">
      <style:paragraph-properties fo:margin-top="0.075in"/>
      <style:text-properties fo:font-weight="bold" style:font-weight-asian="bold"/>
    </style:style>
    <style:style style:name="P2088" style:parent-style-name="Normální" style:family="paragraph">
      <style:paragraph-properties fo:margin-left="0.1965in">
        <style:tab-stops/>
      </style:paragraph-properties>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41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48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27in"/>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48in"/>
    </style:style>
    <style:style style:name="T2097" style:parent-style-name="Standardnípísmoodstavce" style:family="text">
      <style:text-properties fo:font-weight="bold" style:font-weight-asian="bold"/>
    </style:style>
    <style:style style:name="T2098" style:parent-style-name="Standardnípísmoodstavce" style:family="text">
      <style:text-properties fo:font-weight="bold" style:font-weight-asian="bold" fo:letter-spacing="-0.0034in"/>
    </style:style>
    <style:style style:name="T2099" style:parent-style-name="Standardnípísmoodstavce" style:family="text">
      <style:text-properties fo:font-weight="bold" style:font-weight-asian="bold" fo:letter-spacing="-0.0027in"/>
    </style:style>
    <style:style style:name="P2100" style:parent-style-name="Základnítext" style:family="paragraph">
      <style:text-properties fo:font-weight="bold" style:font-weight-asian="bold"/>
    </style:style>
    <style:style style:name="P2101" style:parent-style-name="Normální" style:family="paragraph">
      <style:paragraph-properties fo:margin-left="0.1965in">
        <style:tab-stops/>
      </style:paragraph-properties>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41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48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13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34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27in"/>
    </style:style>
    <style:style style:name="P2112" style:parent-style-name="Základnítext" style:family="paragraph">
      <style:paragraph-properties fo:margin-top="0.0006in"/>
      <style:text-properties fo:font-weight="bold" style:font-weight-asian="bold"/>
    </style:style>
    <style:style style:name="P2113" style:parent-style-name="Normální" style:family="paragraph">
      <style:paragraph-properties fo:margin-left="0.1965in">
        <style:tab-stops/>
      </style:paragraph-properties>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2in"/>
    </style:style>
    <style:style style:name="P2116" style:parent-style-name="Základnítext" style:family="paragraph">
      <style:text-properties fo:font-weight="bold" style:font-weight-asian="bold"/>
    </style:style>
    <style:style style:name="P2117" style:parent-style-name="Normální" style:family="paragraph">
      <style:paragraph-properties fo:margin-left="0.1965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27in"/>
    </style:style>
    <style:style style:name="P2120" style:parent-style-name="Nadpis1" style:master-page-name="MP19" style:family="paragraph">
      <style:paragraph-properties fo:break-before="page" fo:margin-top="0.0555in"/>
    </style:style>
    <style:style style:name="T2125" style:parent-style-name="Standardnípísmoodstavce" style:family="text">
      <style:text-properties fo:letter-spacing="-0.0034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69in"/>
    </style:style>
    <style:style style:name="P2128" style:parent-style-name="Základnítext" style:family="paragraph">
      <style:paragraph-properties fo:margin-top="0.0736in"/>
      <style:text-properties fo:font-weight="bold" style:font-weight-asian="bold"/>
    </style:style>
    <style:style style:name="P2129" style:parent-style-name="Normální" style:family="paragraph">
      <style:paragraph-properties fo:text-align="center" fo:margin-left="0.0034in" fo:margin-right="0.1965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34in"/>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34in"/>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06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13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41in"/>
    </style:style>
    <style:style style:name="T2140" style:parent-style-name="Standardnípísmoodstavce" style:family="text">
      <style:text-properties fo:font-weight="bold" style:font-weight-asian="bold"/>
    </style:style>
    <style:style style:name="T2141" style:parent-style-name="Standardnípísmoodstavce" style:family="text">
      <style:text-properties fo:font-weight="bold" style:font-weight-asian="bold" fo:letter-spacing="-0.0013in"/>
    </style:style>
    <style:style style:name="P2142" style:parent-style-name="Základnítext" style:family="paragraph">
      <style:text-properties fo:font-weight="bold" style:font-weight-asian="bold" fo:font-size="10pt" style:font-size-asian="10pt"/>
    </style:style>
    <style:style style:name="P2143" style:parent-style-name="Základnítext" style:family="paragraph">
      <style:paragraph-properties fo:margin-top="0.0965in"/>
      <style:text-properties fo:font-weight="bold" style:font-weight-asian="bold" fo:font-size="10pt" style:font-size-asian="10pt"/>
    </style:style>
    <style:style style:name="TableColumn2145" style:family="table-column">
      <style:table-column-properties style:column-width="1.5722in" style:use-optimal-column-width="false"/>
    </style:style>
    <style:style style:name="TableColumn2146" style:family="table-column">
      <style:table-column-properties style:column-width="1.3784in" style:use-optimal-column-width="false"/>
    </style:style>
    <style:style style:name="TableColumn2147" style:family="table-column">
      <style:table-column-properties style:column-width="1.3784in" style:use-optimal-column-width="false"/>
    </style:style>
    <style:style style:name="TableColumn2148" style:family="table-column">
      <style:table-column-properties style:column-width="1.9687in" style:use-optimal-column-width="false"/>
    </style:style>
    <style:style style:name="Table2144" style:family="table">
      <style:table-properties style:width="6.2979in" fo:margin-left="0.2034in" table:align="left"/>
    </style:style>
    <style:style style:name="TableRow2149" style:family="table-row">
      <style:table-row-properties style:min-row-height="0.1756in" style:use-optimal-row-height="false"/>
    </style:style>
    <style:style style:name="TableCell2150" style:family="table-cell">
      <style:table-cell-properties fo:border="0.0069in solid #000000" fo:background-color="#E6E6E6" style:writing-mode="lr-tb" fo:padding-top="0in" fo:padding-left="0in" fo:padding-bottom="0in" fo:padding-right="0in"/>
    </style:style>
    <style:style style:name="P2151" style:parent-style-name="TableParagraph" style:family="paragraph">
      <style:paragraph-properties fo:line-height="0.1625in" fo:margin-left="0.0104in" fo:margin-right="0.0013in">
        <style:tab-stops/>
      </style:paragraph-properties>
    </style:style>
    <style:style style:name="T2152" style:parent-style-name="Standardnípísmoodstavce" style:family="text">
      <style:text-properties fo:font-weight="bold" style:font-weight-asian="bold" fo:letter-spacing="-0.0013in"/>
    </style:style>
    <style:style style:name="TableCell2153" style:family="table-cell">
      <style:table-cell-properties fo:border="0.0069in solid #000000" fo:background-color="#E6E6E6" style:writing-mode="lr-tb" fo:padding-top="0in" fo:padding-left="0in" fo:padding-bottom="0in" fo:padding-right="0in"/>
    </style:style>
    <style:style style:name="P2154" style:parent-style-name="TableParagraph" style:family="paragraph">
      <style:paragraph-properties fo:line-height="0.1625in" fo:margin-left="0.0111in">
        <style:tab-stops/>
      </style:paragraph-properties>
    </style:style>
    <style:style style:name="T2155" style:parent-style-name="Standardnípísmoodstavce" style:family="text">
      <style:text-properties fo:font-weight="bold" style:font-weight-asian="bold" fo:letter-spacing="-0.0013in"/>
    </style:style>
    <style:style style:name="TableCell2156" style:family="table-cell">
      <style:table-cell-properties fo:border="0.0069in solid #000000" fo:background-color="#E6E6E6" style:writing-mode="lr-tb" fo:padding-top="0in" fo:padding-left="0in" fo:padding-bottom="0in" fo:padding-right="0in"/>
    </style:style>
    <style:style style:name="P2157" style:parent-style-name="TableParagraph" style:family="paragraph">
      <style:paragraph-properties fo:line-height="0.1625in" fo:margin-left="0.0111in" fo:margin-right="0.0013in">
        <style:tab-stops/>
      </style:paragraph-properties>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069in solid #000000" fo:background-color="#E6E6E6" style:writing-mode="lr-tb" fo:padding-top="0in" fo:padding-left="0in" fo:padding-bottom="0in" fo:padding-right="0in"/>
    </style:style>
    <style:style style:name="P2160" style:parent-style-name="TableParagraph" style:family="paragraph">
      <style:paragraph-properties fo:line-height="0.1625in" fo:margin-left="0.0069in" fo:margin-right="0.0013in">
        <style:tab-stops/>
      </style:paragraph-properties>
    </style:style>
    <style:style style:name="T2161" style:parent-style-name="Standardnípísmoodstavce" style:family="text">
      <style:text-properties fo:font-weight="bold" style:font-weight-asian="bold" fo:letter-spacing="-0.0013in"/>
    </style:style>
    <style:style style:name="TableRow2162" style:family="table-row">
      <style:table-row-properties style:min-row-height="0.3513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line-height="0.175in" fo:margin-left="0.0104in" fo:margin-right="0.0013in">
        <style:tab-stops/>
      </style:paragraph-properties>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34in"/>
    </style:style>
    <style:style style:name="T2167" style:parent-style-name="Standardnípísmoodstavce" style:family="text">
      <style:text-properties fo:font-weight="bold" style:font-weight-asian="bold" fo:letter-spacing="-0.0013in"/>
    </style:style>
    <style:style style:name="P2168" style:parent-style-name="TableParagraph" style:family="paragraph">
      <style:paragraph-properties fo:line-height="0.1625in" fo:margin-left="0.0104in">
        <style:tab-stops/>
      </style:paragraph-properties>
    </style:style>
    <style:style style:name="T2169" style:parent-style-name="Standardnípísmoodstavce" style:family="text">
      <style:text-properties fo:font-weight="bold" style:font-weight-asian="bold" fo:letter-spacing="-0.0013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left="0.0111in" fo:margin-right="0.0027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34in"/>
    </style:style>
    <style:style style:name="T2174" style:parent-style-name="Standardnípísmoodstavce" style:family="text">
      <style:text-properties fo:font-weight="bold" style:font-weight-asian="bold" fo:letter-spacing="-0.0069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margin-left="0.0111in" fo:margin-right="0.002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48in"/>
    </style:style>
    <style:style style:name="T2179" style:parent-style-name="Standardnípísmoodstavce" style:family="text">
      <style:text-properties fo:font-weight="bold" style:font-weight-asian="bold" fo:letter-spacing="-0.0013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left="0.0069in" fo:margin-right="0.0013in">
        <style:tab-stops/>
      </style:paragraph-properties>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41in"/>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34in"/>
    </style:style>
    <style:style style:name="T2186" style:parent-style-name="Standardnípísmoodstavce" style:family="text">
      <style:text-properties fo:font-weight="bold" style:font-weight-asian="bold" fo:letter-spacing="-0.0013in"/>
    </style:style>
    <style:style style:name="TableRow2187" style:family="table-row">
      <style:table-row-properties style:min-row-height="0.1743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line-height="0.1611in" fo:margin-left="0.0104in" fo:margin-right="0.0013in">
        <style:tab-stops/>
      </style:paragraph-properties>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27in"/>
    </style:style>
    <style:style style:name="T2192" style:parent-style-name="Standardnípísmoodstavce" style:family="text">
      <style:text-properties fo:font-weight="bold" style:font-weight-asian="bold" fo:letter-spacing="-0.0013in"/>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line-height="0.1611in" fo:margin-left="0.0111in" fo:margin-right="0.0027in">
        <style:tab-stops/>
      </style:paragraph-properties>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34in"/>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line-height="0.1611in" fo:margin-left="0.0111in" fo:margin-right="0.0048in">
        <style:tab-stops/>
      </style:paragraph-properties>
    </style:style>
    <style:style style:name="T2199" style:parent-style-name="Standardnípísmoodstavce" style:family="text">
      <style:text-properties fo:font-weight="bold" style:font-weight-asian="bold" fo:letter-spacing="-0.0013i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line-height="0.1611in" fo:margin-left="0.0069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7in"/>
    </style:style>
    <style:style style:name="T2204" style:parent-style-name="Standardnípísmoodstavce" style:family="text">
      <style:text-properties fo:font-weight="bold" style:font-weight-asian="bold" fo:letter-spacing="-0.0013in"/>
    </style:style>
    <style:style style:name="TableRow2205" style:family="table-row">
      <style:table-row-properties style:min-row-height="0.3527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013in" fo:line-height="0.175in" fo:margin-left="0.0104in" fo:margin-right="0.0027in">
        <style:tab-stops/>
      </style:paragraph-properties>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27in"/>
    </style:style>
    <style:style style:name="T2210" style:parent-style-name="Standardnípísmoodstavce" style:family="text">
      <style:text-properties fo:font-weight="bold" style:font-weight-asian="bold" fo:letter-spacing="-0.0013in"/>
    </style:style>
    <style:style style:name="P2211" style:parent-style-name="TableParagraph" style:family="paragraph">
      <style:paragraph-properties fo:line-height="0.1625in" fo:margin-left="0.0104in">
        <style:tab-stops/>
      </style:paragraph-properties>
    </style:style>
    <style:style style:name="T2212" style:parent-style-name="Standardnípísmoodstavce" style:family="text">
      <style:text-properties fo:font-weight="bold" style:font-weight-asian="bold" fo:letter-spacing="-0.0013in"/>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13in" fo:margin-left="0.0111in" fo:margin-right="0.0013in">
        <style:tab-stops/>
      </style:paragraph-properties>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69i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013in" fo:margin-left="0.0111in" fo:margin-right="0.002in">
        <style:tab-stops/>
      </style:paragraph-properties>
    </style:style>
    <style:style style:name="T2219" style:parent-style-name="Standardnípísmoodstavce" style:family="text">
      <style:text-properties fo:font-weight="bold" style:font-weight-asian="bold"/>
    </style:style>
    <style:style style:name="T2220" style:parent-style-name="Standardnípísmoodstavce" style:family="text">
      <style:text-properties fo:font-weight="bold" style:font-weight-asian="bold" fo:letter-spacing="-0.0048in"/>
    </style:style>
    <style:style style:name="T2221" style:parent-style-name="Standardnípísmoodstavce" style:family="text">
      <style:text-properties fo:font-weight="bold" style:font-weight-asian="bold" fo:letter-spacing="-0.0013in"/>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top="0.0013in" fo:margin-left="0.0069in" fo:margin-right="0.0034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48in"/>
    </style:style>
    <style:style style:name="T2226" style:parent-style-name="Standardnípísmoodstavce" style:family="text">
      <style:text-properties fo:font-weight="bold" style:font-weight-asian="bold"/>
    </style:style>
    <style:style style:name="T2227" style:parent-style-name="Standardnípísmoodstavce" style:family="text">
      <style:text-properties fo:font-weight="bold" style:font-weight-asian="bold" fo:letter-spacing="-0.0027in"/>
    </style:style>
    <style:style style:name="T2228"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p text:style-name="P79">E-mail<text:span text:style-name="T80"><text:s/></text:span>pro<text:span text:style-name="T81"><text:s/></text:span>smluvní<text:span text:style-name="T82"><text:s/></text:span><text:span text:style-name="T83">vztah:</text:span></text:p>
        <text:p text:style-name="P84"/>
        <text:p text:style-name="P85"/>
      </text:section>
      <text:section text:name="Sect2" text:style-name="S2">
        <text:p text:style-name="P86"/>
        <text:p text:style-name="P87">(dále<text:span text:style-name="T88"><text:s/></text:span>jen<text:span text:style-name="T89"><text:s/></text:span>„<text:span text:style-name="T90">HZS</text:span><text:span text:style-name="T91"><text:s/></text:span><text:span text:style-name="T92">kraje</text:span><text:span text:style-name="T93">“)</text:span></text:p>
        <text:p text:style-name="P94"/>
        <text:p text:style-name="P95"><text:span text:style-name="T96">a</text:span></text:p>
        <text:p text:style-name="P97"/>
        <text:list text:style-name="LFO1" text:continue-numbering="true">
          <text:list-item>
            <text:p text:style-name="P98">MONTECO<text:span text:style-name="T99"><text:s/></text:span>spol.s<text:span text:style-name="T100"><text:s/></text:span><text:span text:style-name="T101">r.o.</text:span></text:p>
          </text:list-item>
        </text:list>
        <text:p text:style-name="P102"><text:span text:style-name="T103">Zapsána:</text:span><text:tab/>U<text:span text:style-name="T104"><text:s/></text:span>Krajské<text:span text:style-name="T105"><text:s/></text:span>soudu<text:span text:style-name="T106"><text:s/></text:span>v<text:span text:style-name="T107"><text:s/></text:span>Brně,<text:span text:style-name="T108"><text:s/></text:span>oddíl<text:span text:style-name="T109"><text:s/></text:span>C,<text:span text:style-name="T110"><text:s/></text:span><text:span text:style-name="T111">vl.11962</text:span></text:p>
        <text:p text:style-name="P112">Se<text:span text:style-name="T113"><text:s/></text:span><text:span text:style-name="T114">sídlem:</text:span><text:tab/>Uh.Hradiště,<text:span text:style-name="T115"><text:s/></text:span>Na<text:span text:style-name="T116"><text:s/></text:span>Splávku<text:span text:style-name="T117"><text:s/></text:span>1248,<text:span text:style-name="T118"><text:s/></text:span>686<text:span text:style-name="T119"><text:s/>01</text:span></text:p>
        <text:p text:style-name="P120"><text:span text:style-name="T121">IČO:</text:span><text:span text:style-name="T122"><text:tab/></text:span>494<text:span text:style-name="T123"><text:s/></text:span>35<text:span text:style-name="T124"><text:s/></text:span><text:span text:style-name="T125">957</text:span></text:p>
        <text:p text:style-name="P126"><text:span text:style-name="T127">DIČ:</text:span><text:tab/><text:span text:style-name="T128">CZ49435957</text:span></text:p>
        <text:p text:style-name="P129">Právně<text:span text:style-name="T130"><text:s/></text:span><text:span text:style-name="T131">jednající:</text:span><text:tab/>Ing.Ivo<text:span text:style-name="T132"><text:s/></text:span><text:span text:style-name="T133">Mitáček</text:span></text:p>
        <text:p text:style-name="P134">ID<text:s/><text:span text:style-name="T135">DS:</text:span></text:p>
        <text:p text:style-name="P136">Bankovní<text:span text:style-name="T137"><text:s/></text:span><text:span text:style-name="T138">spojení:</text:span><text:tab/>Raiffeisen<text:span text:style-name="T139"><text:s/></text:span>Bank<text:span text:style-name="T140"><text:s/></text:span><text:span text:style-name="T141">a.s.</text:span></text:p>
        <text:p text:style-name="P142">Číslo<text:span text:style-name="T143"><text:s/></text:span><text:span text:style-name="T144">účtu:</text:span><text:tab/></text:p>
        <text:p text:style-name="Základnítext"/>
        <text:p text:style-name="P145"/>
        <text:p text:style-name="P146">(dále<text:span text:style-name="T147"><text:s/></text:span>jen<text:span text:style-name="T148"><text:s/></text:span>„<text:span text:style-name="T149">Provozovatel</text:span><text:span text:style-name="T150"><text:s/></text:span><text:span text:style-name="T151">EPS</text:span><text:span text:style-name="T152">“)</text:span></text:p>
        <text:p text:style-name="Základnítext"/>
        <text:p text:style-name="P153"/>
        <text:h text:style-name="P154" text:outline-level="2">Článek I. Předmět<text:span text:style-name="T155"><text:s/></text:span>Smlouvy</text:h>
        <text:p text:style-name="P156"/>
        <text:list text:style-name="LFO2" text:continue-numbering="true">
          <text:list-item>
            <text:p text:style-name="P157">Předmětem<text:span text:style-name="T158"><text:s/></text:span>Smlouvy<text:span text:style-name="T159"><text:s/></text:span><text:span text:style-name="T160">je:</text:span></text:p>
            <text:list text:continue-numbering="true">
              <text:list-item>
                <text:p text:style-name="P161">závazek HZS kraje Provozovateli EPS umožnit a udržovat připojení elektrické požární signalizace<text:span text:style-name="T162"><text:s/></text:span>(dále<text:span text:style-name="T163"><text:s/></text:span>jen<text:span text:style-name="T164"><text:s/></text:span>„EPS“)<text:span text:style-name="T165"><text:s/></text:span>prostřednictvím<text:span text:style-name="T166"><text:s/></text:span>Provozovatele<text:span text:style-name="T167"><text:s/></text:span>EPS<text:span text:style-name="T168"><text:s/></text:span>zajišťovaného<text:span text:style-name="T169"><text:s/></text:span>zařízení<text:s/>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70">závazek HZS kraje poskytovat Provozovateli EPS služby dálkového dozoru za využití PCO provozovaného HZS kraje a<text:span text:style-name="T175"><text:s/></text:span>návazné<text:span text:style-name="T176"><text:s/></text:span>zajišťování výjezdu jednotek požární ochrany (dále jen „jednotka PO“), a to za podmínek ve Smlouvě sjednaných (závazky pod písm. a) a b) dále společně jako „Služba“),</text:p>
            </text:list-item>
            <text:list-item>
              <text:p text:style-name="P177">závazek Provozovatele EPS hradit HZS<text:span text:style-name="T178"><text:s/></text:span>kraje úplatu a vynaložené náklady spojené se Službou připojení EPS na PCO (dále jen „Cena Služby“) a plnit další povinnosti Smlouvou sjednané.</text:p>
            </text:list-item>
          </text:list>
        </text:list-item>
        <text:list-item>
          <text:p text:style-name="P179">Provozovatel<text:span text:style-name="T180"><text:s/></text:span>EPS<text:span text:style-name="T181"><text:s/></text:span>není<text:span text:style-name="T182"><text:s/></text:span>bez<text:span text:style-name="T183"><text:s/></text:span>předchozího<text:span text:style-name="T184"><text:s/></text:span>písemného<text:span text:style-name="T185"><text:s/></text:span>souhlasu<text:span text:style-name="T186"><text:s/></text:span>HZS<text:span text:style-name="T187"><text:s/></text:span>kraje<text:span text:style-name="T188"><text:s/></text:span><text:span text:style-name="T189">oprávněn</text:span></text:p>
        </text:list-item>
      </text:list>
      <text:p text:style-name="P190">postoupit<text:span text:style-name="T191"><text:s/></text:span>práva<text:span text:style-name="T192"><text:s/></text:span>a<text:span text:style-name="T193"><text:s/></text:span>povinnosti<text:span text:style-name="T194"><text:s/></text:span>plynoucí<text:span text:style-name="T195"><text:s/></text:span>ze<text:span text:style-name="T196"><text:s/></text:span>Smlouvy<text:span text:style-name="T197"><text:s/></text:span>na<text:span text:style-name="T198"><text:s/></text:span>třetí<text:span text:style-name="T199"><text:s/></text:span><text:span text:style-name="T200">osobu.</text:span></text:p>
      <text:list text:style-name="LFO2" text:continue-numbering="true">
        <text:list-item>
          <text:p text:style-name="P201">Zajištění<text:span text:style-name="T202"><text:s/></text:span>přenosové<text:span text:style-name="T203"><text:s/></text:span>cesty<text:span text:style-name="T204"><text:s/></text:span>a<text:span text:style-name="T205"><text:s/></text:span>provozu<text:span text:style-name="T206"><text:s/></text:span>ZDP<text:span text:style-name="T207"><text:s/></text:span>není<text:span text:style-name="T208"><text:s/></text:span>předmětem<text:span text:style-name="T209"><text:s/></text:span>této<text:span text:style-name="T210"><text:s/></text:span>Smlouvy.<text:span text:style-name="T211"><text:s/></text:span>Provozovatel<text:span text:style-name="T212"><text:s/></text:span>EPS odpovídá<text:span text:style-name="T213"><text:s/></text:span>za provoz<text:span text:style-name="T214"><text:s/></text:span>EPS<text:span text:style-name="T215"><text:s/></text:span>a přenos<text:span text:style-name="T216"><text:s/></text:span>signálu z EPS<text:span text:style-name="T217"><text:s/></text:span>na PCO a<text:span text:style-name="T218"><text:s/></text:span>za<text:span text:style-name="T219"><text:s/></text:span>tím<text:span text:style-name="T220"><text:s/></text:span>účelem si sám vybral a smluvně zajistil provozovatele přenosové cesty a ZDP, který je uveden v<text:s/>příloze č. 1 Smlouvy (dále jen „Provozovatel přenosové cesty“).</text:p>
        </text:list-item>
        <text:list-item>
          <text:p text:style-name="P221">Smlouva je uzavírána s<text:span text:style-name="T222"><text:s/></text:span>rozvazovací podmínkou (§ 548 odst. 2 občanského zákoníku), že vybraným Provozovatelem přenosové cesty nainstalovaný systém splňuje požadavky právních<text:span text:style-name="T223"><text:s/></text:span>předpisů<text:span text:style-name="T224"><text:s/></text:span>a<text:span text:style-name="T225"><text:s/></text:span>normativních<text:span text:style-name="T226"><text:s/></text:span>požadavků,<text:span text:style-name="T227"><text:s/></text:span>zejm.<text:span text:style-name="T228"><text:s/></text:span>norem<text:span text:style-name="T229"><text:s/></text:span>ČSN<text:span text:style-name="T230"><text:s/></text:span>34<text:span text:style-name="T231"><text:s/></text:span>2710<text:span text:style-name="T232"><text:s/></text:span>a<text:span text:style-name="T233"><text:s/></text:span>ČSN<text:span text:style-name="T234"><text:s/></text:span>EN<text:span text:style-name="T235"><text:s/></text:span>54-12, v platném znění a zároveň že technické<text:span text:style-name="T236"><text:s/></text:span>možnosti ústředny EPS, ZDP a přenosových cest umožňují přenášet informace o požárním poplachu v rozlišení na: a) konkrétní adresy samočinných hlásičů požáru; b)<text:s/>zónový poplach a všeobecný poplach. Nesplnění této podmínky může mít za následek odstoupení od Smlouvy ve smyslu čl. VI. odst. 6.</text:p>
        </text:list-item>
      </text:list>
      <text:p text:style-name="Základnítext"/>
      <text:p text:style-name="P237"/>
      <text:h text:style-name="P238" text:outline-level="2">Článek II. Místo<text:span text:style-name="T239"><text:s/></text:span>plnění</text:h>
      <text:p text:style-name="P240">Místa<text:span text:style-name="T241"><text:s/></text:span>plnění<text:span text:style-name="T242"><text:s/></text:span>předmětu<text:span text:style-name="T243"><text:s/></text:span>této<text:span text:style-name="T244"><text:s/></text:span>Smlouvy<text:span text:style-name="T245"><text:s/></text:span><text:span text:style-name="T246">jsou:</text:span></text:p>
      <text:list text:style-name="LFO2" text:continue-numbering="true">
        <text:list-item>
          <text:list>
            <text:list-item>
              <text:p text:style-name="P247">Objekt/y,<text:span text:style-name="T248"><text:s/></text:span>kde<text:span text:style-name="T249"><text:s/></text:span>je<text:span text:style-name="T250"><text:s/></text:span>umístěna<text:span text:style-name="T251"><text:s/></text:span>EPS<text:span text:style-name="T252"><text:s/></text:span>a<text:span text:style-name="T253"><text:s/></text:span>vysílací<text:span text:style-name="T254"><text:s/></text:span>část<text:span text:style-name="T255"><text:s/></text:span>objektového<text:span text:style-name="T256"><text:s/></text:span>ZDP,<text:span text:style-name="T257"><text:s/></text:span>uvedený/é<text:span text:style-name="T258"><text:s/></text:span>v<text:span text:style-name="T259"><text:s/></text:span>příloze<text:span text:style-name="T260"><text:s/></text:span>č.<text:span text:style-name="T261"><text:s/></text:span><text:span text:style-name="T262">3</text:span></text:p>
            </text:list-item>
          </text:list>
        </text:list-item>
      </text:list>
      <text:p text:style-name="P263">Smlouvy<text:span text:style-name="T264"><text:s/></text:span>(dále<text:span text:style-name="T265"><text:s/></text:span>jen<text:span text:style-name="T266"><text:s/></text:span><text:span text:style-name="T267">„Objekt/y“),</text:span></text:p>
      <text:list text:style-name="LFO2" text:continue-numbering="true">
        <text:list-item>
          <text:list>
            <text:list-item>
              <text:p text:style-name="P268">operační<text:span text:style-name="T269"><text:s/></text:span>a informační<text:span text:style-name="T270"><text:s/></text:span>středisko<text:span text:style-name="T271"><text:s/></text:span>HZS<text:span text:style-name="T272"><text:s/></text:span>kraje,<text:span text:style-name="T273"><text:s/></text:span>kde se<text:span text:style-name="T274"><text:s/></text:span>nachází<text:span text:style-name="T275"><text:s/></text:span>zařízení<text:span text:style-name="T276"><text:s/></text:span>PCO<text:span text:style-name="T277"><text:s/></text:span>a<text:span text:style-name="T278"><text:s/></text:span>přijímací<text:span text:style-name="T279"><text:s/></text:span><text:span text:style-name="T280">část</text:span></text:p>
            </text:list-item>
          </text:list>
        </text:list-item>
      </text:list>
      <text:p text:style-name="P281">ZDP<text:span text:style-name="T282"><text:s/></text:span>(dále<text:span text:style-name="T283"><text:s/></text:span>jen<text:span text:style-name="T284"><text:s/></text:span>„KOPIS<text:span text:style-name="T285"><text:s/></text:span>HZS<text:span text:style-name="T286"><text:s/></text:span><text:span text:style-name="T287">kraje“).</text:span></text:p>
      <text:p text:style-name="Základnítext"/>
      <text:p text:style-name="P288"/>
      <text:h text:style-name="P289" text:outline-level="2">Článek III. Práva<text:span text:style-name="T290"><text:s/></text:span>a<text:span text:style-name="T291"><text:s/></text:span>povinnosti</text:h>
      <text:p text:style-name="P292"/>
      <text:list text:style-name="LFO3" text:continue-numbering="true">
        <text:list-item>
          <text:p text:style-name="P293">Provozovatel<text:span text:style-name="T294"><text:s/></text:span><text:span text:style-name="T295">EPS:</text:span></text:p>
          <text:list text:continue-numbering="true">
            <text:list-item>
              <text:p text:style-name="P296">zajišťuje na svou<text:s/>odpovědnost a náklady, včetně technických prostředků, propojení ZDP a PCO prostřednictvím Provozovatele přenosové cesty, přičemž pro tyto účely (umístění technického zařízení, napojení technického zařízení na PCO, jeho provozování,<text:span text:style-name="T297"><text:s/></text:span>údržbu<text:span text:style-name="T298"><text:s/></text:span>a<text:span text:style-name="T299"><text:s/></text:span>opravy)<text:span text:style-name="T300"><text:s/></text:span>je<text:span text:style-name="T301"><text:s/></text:span>oprávněn<text:span text:style-name="T302"><text:s/></text:span>užívat<text:span text:style-name="T303"><text:s/></text:span>určené<text:span text:style-name="T304"><text:s/></text:span>prostory<text:span text:style-name="T305"><text:s/></text:span>na<text:span text:style-name="T306"><text:s/></text:span>KOPIS<text:span text:style-name="T307"><text:s/></text:span>HZS<text:span text:style-name="T308"><text:s/></text:span>kraje dle čl. II. písm. b) Smlouvy, kdy určený prostor, úplata za užívání těchto prostor a náklady na energie jsou zahrnuty v<text:span text:style-name="T309"><text:s/></text:span>samostatné smlouvě uzavřené mezi Provozovatelem přenosové cesty a HZS kraje;</text:p>
            </text:list-item>
            <text:list-item>
              <text:p text:style-name="P310">provozuje<text:span text:style-name="T311"><text:s/></text:span>EPS<text:span text:style-name="T312"><text:s/></text:span>v<text:span text:style-name="T313"><text:s/></text:span>souladu<text:span text:style-name="T314"><text:s/></text:span>s<text:span text:style-name="T315"><text:s/></text:span>požárně<text:span text:style-name="T316"><text:s/></text:span>bezpečnostním<text:span text:style-name="T317"><text:s/></text:span>řešením<text:span text:style-name="T318"><text:s/></text:span>Objektu<text:span text:style-name="T319"><text:s/></text:span>a<text:span text:style-name="T320"><text:s/></text:span>splňuje<text:span text:style-name="T321"><text:s/></text:span>všechny normativní<text:span text:style-name="T322"><text:s/></text:span>požadavky,<text:span text:style-name="T323"><text:s/></text:span>zejména<text:span text:style-name="T324"><text:s/></text:span><text:span text:style-name="T325">ČSN</text:span><text:span text:style-name="T326"><text:s/></text:span><text:span text:style-name="T327">34</text:span><text:span text:style-name="T328"><text:s/></text:span><text:span text:style-name="T329">2710,</text:span><text:span text:style-name="T330"><text:s/></text:span>ČSN<text:span text:style-name="T331"><text:s/></text:span>EN<text:span text:style-name="T332"><text:s/></text:span>54-12,<text:span text:style-name="T333"><text:s/></text:span>ČSN<text:span text:style-name="T334"><text:s/></text:span>EN<text:span text:style-name="T335"><text:s/></text:span>50131-1<text:span text:style-name="T336"><text:s/></text:span>ed.<text:span text:style-name="T337"><text:s/></text:span>2 a ČSN CLC/TS 50136-4, v účinném znění;</text:p>
            </text:list-item>
          </text:list>
        </text:list-item>
      </text:list>
      <text:list text:style-name="LFO3" text:continue-numbering="true">
        <text:list-item>
          <text:list>
            <text:list-item>
              <text:p text:style-name="P338">musí mít instalován klíčový trezor požární ochrany (dále jen<text:s/>„KTPO“) přístupný jednotným klíčem č. 16 zavedeným u HZS kraje a v<text:span text:style-name="T343"><text:s/></text:span>Objektu zaveden systém generálního<text:span text:style-name="T344"><text:s/></text:span>klíče<text:span text:style-name="T345"><text:s/></text:span>pro<text:span text:style-name="T346"><text:s/></text:span>přístup jednotky<text:span text:style-name="T347"><text:s/></text:span>PO<text:span text:style-name="T348"><text:s/></text:span>do<text:span text:style-name="T349"><text:s/></text:span>všech střežených<text:span text:style-name="T350"><text:s/></text:span>prostor Objektu,<text:span text:style-name="T351"><text:s/></text:span>kromě prostor uvedených v příloze č. 2 Smlouvy;</text:p>
            </text:list-item>
            <text:list-item>
              <text:p text:style-name="P352">musí<text:span text:style-name="T353"><text:s/></text:span>mít<text:span text:style-name="T354"><text:s/></text:span>instalováno<text:span text:style-name="T355"><text:s/></text:span>a<text:span text:style-name="T356"><text:s/></text:span>připojeno<text:span text:style-name="T357"><text:s/></text:span>funkční<text:span text:style-name="T358"><text:s/></text:span>obslužné<text:span text:style-name="T359"><text:s/></text:span>pole<text:span text:style-name="T360"><text:s/></text:span>požární<text:span text:style-name="T361"><text:s/></text:span>ochrany<text:span text:style-name="T362"><text:s/></text:span>(dále<text:span text:style-name="T363"><text:s/></text:span><text:span text:style-name="T364">jen</text:span></text:p>
            </text:list-item>
          </text:list>
        </text:list-item>
      </text:list>
      <text:p text:style-name="P365">„OPPO“) poblíž vstupu, od kterého se předpokládá nástup předurčené jednotky PO k provedení požárního zásahu do Objektu;</text:p>
      <text:list text:style-name="LFO3" text:continue-numbering="true">
        <text:list-item>
          <text:list>
            <text:list-item>
              <text:p text:style-name="P366">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67"><text:s/></text:span>jednotek<text:span text:style-name="T368"><text:s/></text:span>PO<text:span text:style-name="T369"><text:s/></text:span>v<text:span text:style-name="T370"><text:s/></text:span>rozsahu<text:span text:style-name="T371"><text:s/></text:span>operativní<text:span text:style-name="T372"><text:s/></text:span>karty<text:span text:style-name="T373"><text:s/></text:span>dokumentace<text:span text:style-name="T374"><text:s/></text:span>zdolávání<text:span text:style-name="T375"><text:s/></text:span>požáru<text:span text:style-name="T376"><text:s/></text:span>(dále<text:span text:style-name="T377"><text:s/></text:span>jen</text:p>
            </text:list-item>
          </text:list>
        </text:list-item>
      </text:list>
      <text:p text:style-name="P378">„DZP“) a<text:s/>dokumentaci vypracovanou podle článku 4.6.5 písm. e) ČSN 73 0875, která umožní<text:span text:style-name="T379"><text:s/></text:span>zasahující<text:span text:style-name="T380"><text:s/></text:span>jednotce<text:span text:style-name="T381"><text:s/></text:span>PO,<text:span text:style-name="T382"><text:s/></text:span>případně<text:span text:style-name="T383"><text:s/></text:span>obsluze<text:span text:style-name="T384"><text:s/></text:span>ústředny<text:span text:style-name="T385"><text:s/></text:span>EPS,<text:span text:style-name="T386"><text:s/></text:span>neprodleně<text:span text:style-name="T387"><text:s/></text:span>určit<text:span text:style-name="T388"><text:s/></text:span>místo vzniku<text:span text:style-name="T389"><text:s/></text:span>požáru,<text:span text:style-name="T390"><text:s/></text:span>a<text:span text:style-name="T391"><text:s/></text:span>to<text:span text:style-name="T392"><text:s/></text:span>pouze<text:span text:style-name="T393"><text:s/></text:span>z<text:span text:style-name="T394"><text:s/></text:span>informací<text:span text:style-name="T395"><text:s/></text:span>na<text:span text:style-name="T396"><text:s/></text:span>displeji<text:span text:style-name="T397"><text:s/></text:span>ústředny<text:span text:style-name="T398"><text:s/></text:span>EPS<text:span text:style-name="T399"><text:s/></text:span>nebo<text:span text:style-name="T400"><text:s/></text:span>informačním<text:span text:style-name="T401"><text:s/></text:span>tablu podle čl. 3 ČSN 34 2710, pokud je instalováno;</text:p>
      <text:list text:style-name="LFO3" text:continue-numbering="true">
        <text:list-item>
          <text:list>
            <text:list-item>
              <text:p text:style-name="P402">vedle<text:span text:style-name="T403"><text:s/></text:span>OPPO,<text:span text:style-name="T404"><text:s/></text:span>pokud<text:span text:style-name="T405"><text:s/></text:span>není<text:span text:style-name="T406"><text:s/></text:span>ústředna<text:span text:style-name="T407"><text:s/></text:span>EPS<text:span text:style-name="T408"><text:s/></text:span>do<text:span text:style-name="T409"><text:s/></text:span>10<text:span text:style-name="T410"><text:s/></text:span>m<text:span text:style-name="T411"><text:s/></text:span>od<text:span text:style-name="T412"><text:s/></text:span>vstupu<text:span text:style-name="T413"><text:s/></text:span>do<text:span text:style-name="T414"><text:s/></text:span>Objektu,<text:span text:style-name="T415"><text:s/></text:span>má<text:span text:style-name="T416"><text:s/></text:span>instalováno informační tablo, nebo podružnou ústřednu EPS podávající jednotce PO informace o místě požárního poplachu v objektu;</text:p>
            </text:list-item>
            <text:list-item>
              <text:p text:style-name="P417">na ústředně EPS nebo OPPO zajišťuje dočasné odpojení EPS ze střežení před zahájením/opětovném připojení EPS do střežení po ukončení prací nebo zásahů do systému,<text:span text:style-name="T418"><text:s/></text:span>které<text:span text:style-name="T419"><text:s/></text:span>by<text:span text:style-name="T420"><text:s/></text:span>mohly<text:span text:style-name="T421"><text:s/></text:span>způsobit<text:span text:style-name="T422"><text:s/></text:span>signál<text:span text:style-name="T423"><text:s/></text:span>„VŠEOBECNÝ<text:span text:style-name="T424"><text:s/></text:span>POPLACH“.<text:span text:style-name="T425"><text:s/></text:span>Provozovatel<text:span text:style-name="T426"><text:s/></text:span>EPS může za účelem ověření po dočasném<text:s/>odpojení/připojení EPS provést test průchodu</text:p>
            </text:list-item>
          </text:list>
        </text:list-item>
      </text:list>
      <text:p text:style-name="P427">„ostrého“ poplachu až na PCO. Test průchodu projedná před jeho provedením Kontaktní osoba provozovatele EPS (dále jen „Kontaktní osoba“) telefonicky (na kontaktním<text:span text:style-name="T428"><text:s/></text:span>tel.<text:span text:style-name="T429"><text:s/></text:span>čísle<text:span text:style-name="T430"><text:s/></text:span>dle<text:span text:style-name="T431"><text:s/></text:span>přílohy<text:span text:style-name="T432"><text:s/></text:span>č.<text:span text:style-name="T433"><text:s/></text:span>4<text:span text:style-name="T434"><text:s/></text:span>Smlouvy)<text:span text:style-name="T435"><text:s/></text:span>s<text:span text:style-name="T436"><text:s/></text:span>KOPIS<text:span text:style-name="T437"><text:s/></text:span>HZS<text:span text:style-name="T438"><text:s/></text:span>kraje.<text:span text:style-name="T439"><text:s/></text:span>OPPO<text:span text:style-name="T440"><text:s/></text:span>bude<text:span text:style-name="T441"><text:s/></text:span>za<text:span text:style-name="T442"><text:s/></text:span>tímto účelem<text:span text:style-name="T443"><text:s/></text:span>obsahovat<text:span text:style-name="T444"><text:s/></text:span>naprogramované<text:span text:style-name="T445"><text:s/></text:span>tlačítko<text:span text:style-name="T446"><text:s/></text:span>s<text:span text:style-name="T447"><text:s/></text:span>funkcionalitou<text:span text:style-name="T448"><text:s/></text:span>„zkouška<text:span text:style-name="T449"><text:s/></text:span>ZDP“ s<text:span text:style-name="T450"><text:s/></text:span>napojením na „VŠEOBECNÝ POPLACH“ k rychlému ověření funkčnosti přenosu<text:s/><text:span text:style-name="T451">ZDP.</text:span></text:p>
      <text:p text:style-name="P452">Provozovatel<text:span text:style-name="T453"><text:s/></text:span>EPS<text:span text:style-name="T454"><text:s/></text:span>je<text:span text:style-name="T455"><text:s/></text:span>srozuměn<text:span text:style-name="T456"><text:s/></text:span>s<text:span text:style-name="T457"><text:s/></text:span>tím,<text:span text:style-name="T458"><text:s/></text:span>že<text:span text:style-name="T459"><text:s/></text:span>odpovědnost<text:span text:style-name="T460"><text:s/></text:span>za<text:span text:style-name="T461"><text:s/></text:span>střežení<text:span text:style-name="T462"><text:s/></text:span>Objektu<text:span text:style-name="T463"><text:s/></text:span>po<text:span text:style-name="T464"><text:s/></text:span>dobu<text:span text:style-name="T465"><text:s/></text:span><text:span text:style-name="T466">jeho</text:span></text:p>
      <text:p text:style-name="P467">odpojení<text:span text:style-name="T468"><text:s/></text:span>ze<text:span text:style-name="T469"><text:s/></text:span>střežení<text:span text:style-name="T470"><text:s/></text:span>přechází<text:span text:style-name="T471"><text:s/></text:span>v<text:span text:style-name="T472"><text:s/></text:span>takovém<text:span text:style-name="T473"><text:s/></text:span>případě<text:span text:style-name="T474"><text:s/></text:span>na<text:span text:style-name="T475"><text:s/>něj;</text:span></text:p>
      <text:list text:style-name="LFO3" text:continue-numbering="true">
        <text:list-item>
          <text:list>
            <text:list-item>
              <text:p text:style-name="P476">na vlastní náklady odpovídá za střežení Objektu po dobu zkoušky, poruchy, výpadku, opravy,<text:span text:style-name="T477"><text:s/></text:span>kontroly,<text:span text:style-name="T478"><text:s/></text:span>servisu,<text:span text:style-name="T479"><text:s/></text:span>revize<text:span text:style-name="T480"><text:s/></text:span>a<text:span text:style-name="T481"><text:s/></text:span>nuceného<text:span text:style-name="T482"><text:s/></text:span>odstavení<text:span text:style-name="T483"><text:s/></text:span>připojené<text:span text:style-name="T484"><text:s/></text:span>EPS,<text:span text:style-name="T485"><text:s/></text:span>ZDP<text:span text:style-name="T486"><text:s/></text:span>nebo<text:span text:style-name="T487"><text:s/></text:span>PCO a v<text:span text:style-name="T488"><text:s/></text:span>případě odpojení provozovatele EPS od PCO zajistí trvalou obsluhu EPS alespoň dvěma proškolenými osobami;<text:s/><text:a xlink:href="#_bookmark0" office:target-frame-name="_top" xlink:show="replace"><text:span text:style-name="T489">1</text:span></text:a></text:p>
            </text:list-item>
            <text:list-item>
              <text:p text:style-name="P490">dle vyhlášky Ministerstva vnitra č. 246/2001 Sb., o stanovení podmínek požární bezpečnosti a výkonu státního požárního dozoru (vyhláška o požární prevenci), ve znění pozdějších předpisů, zajistí provádění periodických kontrol a<text:span text:style-name="T491"><text:s/></text:span>zákonných revizí veškerých v<text:span text:style-name="T492"><text:s/></text:span>Objektu instalovaných požárně bezpečnostních zařízení, včetně instalovaného objektového ZDP, a to osobou s příslušným oprávněním;</text:p>
            </text:list-item>
            <text:list-item>
              <text:p text:style-name="P493">určí Kontaktní osoby zajišťující úkoly Provozovatele EPS a všechny kontaktní údaje aktualizuje v databázi kontaktních údajů vedené u HZS kraje. Za tímto účelem jsou Provozovateli<text:span text:style-name="T494"><text:s/></text:span>EPS<text:span text:style-name="T495"><text:s/></text:span>poskytnuty<text:span text:style-name="T496"><text:s/></text:span>přístupové<text:span text:style-name="T497"><text:s/></text:span>údaje.<text:span text:style-name="T498"><text:s/></text:span>Za<text:span text:style-name="T499"><text:s/></text:span>aktuální<text:span text:style-name="T500"><text:s/></text:span>a<text:span text:style-name="T501"><text:s/></text:span>platné<text:span text:style-name="T502"><text:s/></text:span>se<text:span text:style-name="T503"><text:s/></text:span>považují<text:span text:style-name="T504"><text:s/></text:span>údaje uvedené<text:span text:style-name="T505"><text:s/></text:span>v<text:span text:style-name="T506"><text:s/></text:span>databázi<text:span text:style-name="T507"><text:s/></text:span>HZS<text:span text:style-name="T508"><text:s/></text:span>kraje.<text:span text:style-name="T509"><text:s/></text:span>Dále<text:span text:style-name="T510"><text:s/></text:span>určí<text:span text:style-name="T511"><text:s/></text:span>oprávněné<text:span text:style-name="T512"><text:s/></text:span>osoby,<text:span text:style-name="T513"><text:s/></text:span>které<text:span text:style-name="T514"><text:s/></text:span>jsou<text:span text:style-name="T515"><text:s/></text:span>oprávněny<text:span text:style-name="T516"><text:s/></text:span>jednat</text:p>
            </text:list-item>
          </text:list>
        </text:list-item>
      </text:list>
      <text:p text:style-name="Základnítext"><text:span text:style-name="T517"><draw:custom-shape svg:x="1.037in" svg:y="0.120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8"><text:bookmark-start text:name="_bookmark0"/><text:bookmark-end text:name="_bookmark0"/><text:span text:style-name="T519">1</text:span><text:span text:style-name="T520"><text:s/></text:span><text:span text:style-name="T521">Čl.</text:span><text:span text:style-name="T522"><text:s/></text:span><text:span text:style-name="T523">4.14</text:span><text:span text:style-name="T524"><text:s/></text:span><text:span text:style-name="T525">ČSN</text:span><text:span text:style-name="T526"><text:s/></text:span><text:span text:style-name="T527">73</text:span><text:span text:style-name="T528"><text:s/>0875.</text:span></text:p>
      <text:p text:style-name="P529">ve<text:span text:style-name="T534"><text:s/></text:span>věci<text:span text:style-name="T535"><text:s/></text:span>smluvního<text:span text:style-name="T536"><text:s/></text:span>vztahu,<text:span text:style-name="T537"><text:s/></text:span>seznam<text:span text:style-name="T538"><text:s/></text:span>těchto<text:span text:style-name="T539"><text:s/></text:span>osob<text:span text:style-name="T540"><text:s/></text:span>a<text:span text:style-name="T541"><text:s/></text:span>kontaktní<text:span text:style-name="T542"><text:s/></text:span>údaje<text:span text:style-name="T543"><text:s/></text:span>jsou<text:span text:style-name="T544"><text:s/></text:span>uvedeny<text:span text:style-name="T545"><text:s/></text:span>v Příloze č. 3;</text:p>
      <text:list text:style-name="LFO3" text:continue-numbering="true">
        <text:list-item>
          <text:list>
            <text:list-item>
              <text:p text:style-name="P546">je povinen zajistit, aby se Kontaktní<text:s/>osoba uvedená v<text:span text:style-name="T547"><text:s/></text:span>databázi HZS kraje dostavila k převzetí Objektu nejpozději do 30 minut od okamžiku, kdy je této Kontaktní osobě oznámen výjezd jednotky PO na<text:span text:style-name="T54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4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50">svým<text:span text:style-name="T551"><text:s/></text:span>konáním<text:span text:style-name="T552"><text:s/></text:span>nebude<text:span text:style-name="T553"><text:s/></text:span>opakovaně<text:span text:style-name="T554"><text:s/></text:span>vyvolávat<text:span text:style-name="T555"><text:s/></text:span>plané<text:span text:style-name="T556"><text:s/></text:span>poplachy<text:span text:style-name="T557"><text:s/></text:span>či<text:span text:style-name="T558"><text:s/></text:span>poruchové<text:span text:style-name="T559"><text:s/></text:span>stavy<text:span text:style-name="T560"><text:s/></text:span>a<text:span text:style-name="T561"><text:s/></text:span>bude se<text:span text:style-name="T562"><text:s/></text:span>řídit<text:span text:style-name="T563"><text:s/></text:span>příslušnými<text:span text:style-name="T564"><text:s/></text:span>pokyny<text:span text:style-name="T565"><text:s/></text:span>pro<text:span text:style-name="T566"><text:s/></text:span>obsluhu<text:span text:style-name="T567"><text:s/></text:span>EPS.<text:span text:style-name="T568"><text:s/></text:span>Před<text:span text:style-name="T569"><text:s/></text:span>zahájením<text:span text:style-name="T570"><text:s/></text:span>činností<text:span text:style-name="T571"><text:s/></text:span>na<text:span text:style-name="T572"><text:s/></text:span>Objektu,<text:span text:style-name="T573"><text:s/></text:span>které mohou vyvolat stav “VŠEOBECNÝ POPLACH“ nebo „PORUCHA“ EPS, zajistí jeho odpojení dle čl. III. odst. 1 písm. h) Smlouvy;</text:p>
            </text:list-item>
            <text:list-item>
              <text:p text:style-name="P574">bude<text:span text:style-name="T575"><text:s/></text:span>řádně<text:span text:style-name="T576"><text:s/></text:span>a<text:span text:style-name="T577"><text:s/></text:span>včas<text:span text:style-name="T578"><text:s/></text:span>hradit<text:span text:style-name="T579"><text:s/></text:span>Cenu<text:span text:style-name="T580"><text:s/></text:span>Služby<text:span text:style-name="T581"><text:s/></text:span>dle<text:span text:style-name="T582"><text:s/></text:span>čl.<text:span text:style-name="T583"><text:s/></text:span>IV.<text:span text:style-name="T584"><text:s/></text:span><text:span text:style-name="T585">Smlouvy;</text:span></text:p>
            </text:list-item>
            <text:list-item>
              <text:p text:style-name="P586">při<text:span text:style-name="T587"><text:s/></text:span>každé<text:span text:style-name="T588"><text:s/></text:span>změně<text:span text:style-name="T589"><text:s/></text:span>aktualizuje<text:span text:style-name="T590"><text:s/></text:span>nastavení<text:span text:style-name="T591"><text:s/></text:span>EPS<text:span text:style-name="T592"><text:s/></text:span>a<text:span text:style-name="T593"><text:s/></text:span>odpovídá<text:span text:style-name="T594"><text:s/></text:span>za<text:span text:style-name="T595"><text:s/></text:span>změnou<text:span text:style-name="T596"><text:s/></text:span>vyvolané<text:span text:style-name="T597"><text:s/></text:span>úpravy v<text:span text:style-name="T598"><text:s/></text:span>přenosu<text:span text:style-name="T599"><text:s/></text:span>informací<text:span text:style-name="T600"><text:s/></text:span>prostřednictvím<text:span text:style-name="T601"><text:s/></text:span>ZDP<text:span text:style-name="T602"><text:s/></text:span>na<text:span text:style-name="T603"><text:s/></text:span>PCO<text:span text:style-name="T604"><text:s/></text:span>a<text:span text:style-name="T605"><text:s/></text:span>aktualizaci<text:span text:style-name="T606"><text:s/></text:span>dokumentace<text:span text:style-name="T607"><text:s/></text:span>zdolávání požáru,<text:span text:style-name="T608"><text:s/></text:span>je-li<text:span text:style-name="T609"><text:s/></text:span>povinnost<text:span text:style-name="T610"><text:s/></text:span>tuto dokumentaci<text:span text:style-name="T611"><text:s/></text:span>zpracovat<text:span text:style-name="T612"><text:s/></text:span>dle zákona<text:span text:style-name="T613"><text:s/></text:span>o požární<text:span text:style-name="T614"><text:s/></text:span>ochraně nebo dokument pro prvotní zásah jednotek PO v rozsahu<text:s/>operativní karty DZP a dokumentace<text:span text:style-name="T615"><text:s/></text:span>vypracované<text:span text:style-name="T616"><text:s/></text:span>podle<text:span text:style-name="T617"><text:s/></text:span>článku<text:span text:style-name="T618"><text:s/></text:span>4.6.5<text:span text:style-name="T619"><text:s/></text:span>písm.<text:span text:style-name="T620"><text:s/></text:span>e)<text:span text:style-name="T621"><text:s/></text:span>ČSN<text:span text:style-name="T622"><text:s/></text:span>73<text:span text:style-name="T623"><text:s/></text:span>0875.<text:span text:style-name="T624"><text:s/></text:span>O<text:span text:style-name="T625"><text:s/></text:span>všech<text:span text:style-name="T626"><text:s/></text:span>změnách v přenosu informací prostřednictvím ZDP na PCO bezodkladně informuje HZS kraje;</text:p>
            </text:list-item>
            <text:list-item>
              <text:p text:style-name="P627">plní podmínky<text:span text:style-name="T628"><text:s/></text:span>připojení<text:span text:style-name="T629"><text:s/></text:span>EPS<text:span text:style-name="T630"><text:s/></text:span>na<text:span text:style-name="T631"><text:s/></text:span>PCO<text:span text:style-name="T632"><text:s/></text:span>HZS<text:span text:style-name="T633"><text:s/></text:span>kraje<text:span text:style-name="T634"><text:s/></text:span>vydané<text:span text:style-name="T635"><text:s/></text:span>Pokynem<text:span text:style-name="T636"><text:s/></text:span>generálního<text:span text:style-name="T637"><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38">HZS<text:span text:style-name="T639"><text:s/></text:span><text:span text:style-name="T640">kraje:</text:span></text:p>
          <text:list text:continue-numbering="true">
            <text:list-item>
              <text:p text:style-name="P641">za účelem určení Kontaktní osoby zajišťující úkoly zástupce provozovatele EPS a aktualizace<text:span text:style-name="T642"><text:s/></text:span>kontaktních<text:span text:style-name="T643"><text:s/></text:span>údajů<text:span text:style-name="T644"><text:s/></text:span>těchto<text:span text:style-name="T645"><text:s/></text:span>osob<text:span text:style-name="T646"><text:s/></text:span>v databázi<text:span text:style-name="T647"><text:s/></text:span>kontaktních<text:span text:style-name="T648"><text:s/></text:span>údajů vedené u HZS kraje poskytne Provozovateli EPS přístupové údaje;</text:p>
            </text:list-item>
            <text:list-item>
              <text:p text:style-name="P649">po<text:s/>nabytí účinnosti Smlouvy připojí EPS na PCO HZS kraje v režimu „TRVALÝ<text:s/><text:span text:style-name="T650">PROVOZ“;</text:span></text:p>
            </text:list-item>
            <text:list-item>
              <text:p text:style-name="P651">při<text:span text:style-name="T652"><text:s/></text:span>přijetí<text:span text:style-name="T653"><text:s/></text:span>hlášení<text:span text:style-name="T654"><text:s/></text:span>„VŠEOBECNÝ<text:span text:style-name="T655"><text:s/></text:span>POPLACH“<text:span text:style-name="T656"><text:s/></text:span>zajistí<text:span text:style-name="T657"><text:s/></text:span>prostřednictvím<text:span text:style-name="T658"><text:s/></text:span>obsluhy<text:span text:style-name="T659"><text:s/></text:span>KOPIS<text:span text:style-name="T660"><text:s/></text:span>HZS kraje neprodlené vyslání sil a prostředků předurčených jednotek PO dle objektového<text:s/>poplachového plánu (dále jen „OPP“) a současně informuje Kontaktní osobu.</text:p>
            </text:list-item>
          </text:list>
        </text:list-item>
      </text:list>
      <text:p text:style-name="P661">Za informování se považuje odeslání SMS nebo hlasové zprávy prostřednictvím interaktivního<text:span text:style-name="T662"><text:s/></text:span>hlasového<text:span text:style-name="T663"><text:s/></text:span>systému<text:span text:style-name="T664"><text:s/></text:span>na<text:span text:style-name="T665"><text:s/></text:span>Kontaktní<text:span text:style-name="T666"><text:s/></text:span>osoby.<text:span text:style-name="T667"><text:s/></text:span>Potvrzení<text:span text:style-name="T668"><text:s/></text:span>o<text:span text:style-name="T669"><text:s/></text:span>doručení<text:span text:style-name="T670"><text:s/></text:span>SMS,<text:span text:style-name="T671"><text:s/></text:span>nebo hlasové zprávy prostřednictvím interaktivního hlasového systému je považováno za prokazatelné informování Kontaktní osoby. Provozovatel EPS je informován, pokud je informována alespoň jedna jeho Kontaktní osoba.</text:p>
      <text:p text:style-name="P672">Právo<text:span text:style-name="T673"><text:s/></text:span>provozovatele<text:span text:style-name="T674"><text:s/></text:span>EPS<text:span text:style-name="T675"><text:s/></text:span>odvolat<text:span text:style-name="T676"><text:s/></text:span>prostřednictvím<text:span text:style-name="T677"><text:s/></text:span>Kontaktní<text:span text:style-name="T678"><text:s/></text:span>osoby<text:span text:style-name="T679"><text:s/></text:span>výjezd<text:span text:style-name="T680"><text:s/></text:span>jednotek<text:span text:style-name="T681"><text:s/></text:span>PO (telefonicky<text:span text:style-name="T682"><text:s/></text:span>na<text:span text:style-name="T683"><text:s/></text:span>KOPIS<text:span text:style-name="T684"><text:s/></text:span>HZS<text:span text:style-name="T685"><text:s/></text:span>kraje,<text:span text:style-name="T686"><text:s/></text:span>na<text:span text:style-name="T687"><text:s/></text:span>kontaktním<text:span text:style-name="T688"><text:s/></text:span>tel.<text:span text:style-name="T689"><text:s/></text:span>čísle<text:span text:style-name="T690"><text:s/></text:span>dle<text:span text:style-name="T691"><text:s/></text:span>přílohy<text:span text:style-name="T692"><text:s/></text:span>č.<text:span text:style-name="T693"><text:s/></text:span>4<text:span text:style-name="T694"><text:s/></text:span>Smlouvy)<text:span text:style-name="T695"><text:s/></text:span>před</text:p>
      <text:p text:style-name="P696">jejich<text:span text:style-name="T701"><text:s/></text:span>výjezdem<text:span text:style-name="T702"><text:s/></text:span>–<text:span text:style-name="T703"><text:s/></text:span>po<text:span text:style-name="T704"><text:s/></text:span>ověření<text:span text:style-name="T705"><text:s/></text:span>planého<text:span text:style-name="T706"><text:s/></text:span>poplachu<text:span text:style-name="T707"><text:s/></text:span>v<text:span text:style-name="T708"><text:s/></text:span>objektu<text:span text:style-name="T709"><text:s/></text:span>provozovatele<text:span text:style-name="T710"><text:s/></text:span>EPS,<text:span text:style-name="T711"><text:s/></text:span>není<text:span text:style-name="T712"><text:s/></text:span>tímto ustanovením dotčeno;</text:p>
      <text:list text:style-name="LFO3" text:continue-numbering="true">
        <text:list-item>
          <text:list>
            <text:list-item>
              <text:p text:style-name="P713">si vyhrazuje právo, v případě, že v<text:s/>době přijetí hlášení „VŠEOBECNÝ POPLACH“ z ústředny<text:span text:style-name="T714"><text:s/></text:span>připojené<text:span text:style-name="T715"><text:s/></text:span>EPS<text:span text:style-name="T716"><text:s/></text:span>nebude<text:span text:style-name="T717"><text:s/></text:span>možno<text:span text:style-name="T718"><text:s/></text:span>vyslat na<text:span text:style-name="T719"><text:s/></text:span>místo<text:span text:style-name="T720"><text:s/></text:span>předurčené<text:span text:style-name="T721"><text:s/></text:span>jednotky<text:span text:style-name="T722"><text:s/></text:span>PO<text:span text:style-name="T723"><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4">je oprávněn prostřednictvím zasahující jednotky PO vstoupit do všech prostor připojeného Objektu bez omezení, kromě prostor uvedených v příloze č. 2 Smlouvy;</text:p>
            </text:list-item>
            <text:list-item>
              <text:p text:style-name="P725">po každém vstupu jednotek PO do střeženého Objektu předá prostřednictvím velitele zásahu Objekt před jeho uzavřením Kontaktní osobě. Pokud se do 30 minut od vyrozumění nedostaví do Objektu Kontaktní osoba a zároveň nebyla v<text:span text:style-name="T726"><text:s/></text:span>Objektu způsobena škoda, má velitel zásahu právo Objekt za sebou uzamknout a bez dalšího ho opustit. Za případné škody zjištěné po odjezdu jednotek PO nenese odpovědnost HZS kraje. V<text:span text:style-name="T727"><text:s/></text:span>případě, že v objektu vznikla škoda a Kontaktní osoba se na místo nedostavila, HZS<text:span text:style-name="T728"><text:s/></text:span>kraje<text:span text:style-name="T729"><text:s/></text:span>předá Objekt Policii<text:span text:style-name="T730"><text:s/></text:span>České<text:span text:style-name="T731"><text:s/></text:span>republiky<text:s/>(případně<text:span text:style-name="T732"><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3">si vyhrazuje právo, že v<text:span text:style-name="T734"><text:s/></text:span>případě nemožnosti využít generální klíč (např. závada na KTPO, chybějící nebo nefunkční generální klíč) je velitel zásahu oprávněn prostřednictvím jednotky PO použít náhradní prostředky k překonání<text:s/>uzamčených vstupních dveří, přístupů k uzávěrům médií, dveří na zásahových cestách nebo uzamčených dveří do prostorů střežených připojenou EPS. V<text:span text:style-name="T735"><text:s/></text:span>těchto případech odpovědnost za případnou škodu nese Provozovatel EPS, a to bez ohledu na to, zda ke škodě došlo při požárním zásahu či planém poplachu;</text:p>
            </text:list-item>
            <text:list-item>
              <text:p text:style-name="P736">při<text:span text:style-name="T737"><text:s/></text:span>přijetí<text:span text:style-name="T738"><text:s/></text:span>signálu<text:span text:style-name="T739"><text:s/></text:span>„PORUCHA“<text:span text:style-name="T740"><text:s/></text:span>nebo<text:span text:style-name="T741"><text:s/></text:span>„ZTRÁTA<text:span text:style-name="T742"><text:s/></text:span>KOMUNIKACE“<text:span text:style-name="T743"><text:s/></text:span>(výpadek<text:span text:style-name="T744"><text:s/></text:span>hlavní<text:span text:style-name="T745"><text:s/></text:span>i<text:span text:style-name="T746"><text:s/></text:span>záložní přenosové cesty) prostřednictvím KOPIS HZS kraje informuje Kontaktní osobu. Za informování se považuje odeslání SMS nebo hlasové zprávy prostřednictvím interaktivního<text:span text:style-name="T747"><text:s/></text:span>hlasového<text:span text:style-name="T748"><text:s/></text:span>systému<text:span text:style-name="T749"><text:s/></text:span>(např.<text:span text:style-name="T750"><text:s/></text:span>AMDS)<text:span text:style-name="T751"><text:s/></text:span>Kontaktní<text:span text:style-name="T752"><text:s/></text:span>osobě.<text:span text:style-name="T753"><text:s/></text:span>Potvrzení<text:span text:style-name="T754"><text:s/></text:span>o<text:span text:style-name="T755"><text:s/></text:span>doručení SMS nebo hlasové zprávy prostřednictvím interaktivního hlasového systému je považováno<text:span text:style-name="T756"><text:s/></text:span>za prokazatelné<text:span text:style-name="T757"><text:s/></text:span>nahlášení<text:span text:style-name="T758"><text:s/></text:span>poruchy<text:span text:style-name="T759"><text:s/></text:span>provozovateli<text:span text:style-name="T760"><text:s/></text:span>EPS. Provozovatel<text:span text:style-name="T761"><text:s/></text:span>EPS je informován, pokud je informována alespoň jedna jeho Kontaktní osoba. Není-li tato Kontaktní osoba dosažitelná, provede KOPIS HZS kraje maximálně dva pokusy o informování všech Kontaktních osob;</text:p>
            </text:list-item>
            <text:list-item>
              <text:p text:style-name="P762">neodpovídá za funkčnost přenosové cesty, včetně ZDP a<text:s/>EPS ani za škody vzniklé jejich technickou poruchou nebo selháním; rozhraní odpovědnosti mezi HZS kraje a provozovatelem EPS je výstup z<text:span text:style-name="T763"><text:s/></text:span>přijímací části ZDP a vstup do vyhodnocovací části PCO HZS kraje;</text:p>
            </text:list-item>
            <text:list-item>
              <text:p text:style-name="P764">může<text:span text:style-name="T765"><text:s/></text:span>odpojit<text:span text:style-name="T766"><text:s/></text:span>provozovatele<text:span text:style-name="T767"><text:s/></text:span>EPS<text:span text:style-name="T768"><text:s/></text:span>od<text:span text:style-name="T769"><text:s/></text:span>PCO<text:span text:style-name="T770"><text:s/></text:span>HZS<text:span text:style-name="T771"><text:s/></text:span>kraje<text:span text:style-name="T772"><text:s/></text:span>zejména<text:span text:style-name="T773"><text:s/></text:span>v<text:span text:style-name="T774"><text:s/></text:span><text:span text:style-name="T775">případech:</text:span></text:p>
            </text:list-item>
          </text:list>
        </text:list-item>
      </text:list>
      <text:list text:style-name="LFO3" text:continue-numbering="true">
        <text:list-item>
          <text:list>
            <text:list-item>
              <text:list>
                <text:list-item>
                  <text:p text:style-name="P776">kdy přichází zvýšený počet signálů „VŠEOBECNÝ POPLACH“ (např. více než jeden<text:span text:style-name="T781"><text:s/></text:span>signál<text:span text:style-name="T782"><text:s/></text:span>z<text:span text:style-name="T783"><text:s/></text:span>Objektu<text:span text:style-name="T784"><text:s/></text:span>provozovatele<text:span text:style-name="T785"><text:s/></text:span>EPS<text:span text:style-name="T786"><text:s/></text:span>v<text:span text:style-name="T787"><text:s/></text:span>průběhu<text:span text:style-name="T788"><text:s/></text:span>jedné<text:span text:style-name="T789"><text:s/></text:span>hodiny),<text:span text:style-name="T790"><text:s/></text:span>u<text:span text:style-name="T791"><text:s/></text:span>kterých<text:span text:style-name="T792"><text:s/></text:span>je z<text:span text:style-name="T793"><text:s/></text:span>informací<text:span text:style-name="T794"><text:s/></text:span>poskytnutých<text:span text:style-name="T795"><text:s/></text:span>Kontaktní<text:span text:style-name="T796"><text:s/></text:span>osobou<text:span text:style-name="T797"><text:s/></text:span>zřejmé,<text:span text:style-name="T798"><text:s/></text:span>že<text:span text:style-name="T799"><text:s/></text:span>se<text:span text:style-name="T800"><text:s/></text:span>jedná<text:span text:style-name="T801"><text:s/></text:span>o<text:span text:style-name="T802"><text:s/></text:span>poruchu<text:span text:style-name="T803"><text:s/></text:span>nebo o plané<text:s/>poplachy (testování a úpravy EPS), nebo</text:p>
                </text:list-item>
                <text:list-item>
                  <text:p text:style-name="P804">kdy<text:span text:style-name="T805"><text:s/></text:span>přichází<text:span text:style-name="T806"><text:s/></text:span>zvýšený<text:span text:style-name="T807"><text:s/></text:span>počet<text:span text:style-name="T808"><text:s/></text:span>signálů<text:span text:style-name="T809"><text:s/></text:span>„PORUCHA“<text:span text:style-name="T810"><text:s/></text:span>(např.<text:span text:style-name="T811"><text:s/></text:span>více<text:span text:style-name="T812"><text:s/></text:span>než<text:span text:style-name="T813"><text:s/></text:span>jeden<text:span text:style-name="T814"><text:s/></text:span><text:span text:style-name="T815">signál</text:span></text:p>
                </text:list-item>
              </text:list>
            </text:list-item>
          </text:list>
        </text:list-item>
      </text:list>
      <text:p text:style-name="P816">z<text:span text:style-name="T817"><text:s/></text:span>Objektu<text:span text:style-name="T818"><text:s/></text:span>provozovatele<text:span text:style-name="T819"><text:s/></text:span>EPS<text:span text:style-name="T820"><text:s/></text:span>v<text:span text:style-name="T821"><text:s/></text:span>průběhu<text:span text:style-name="T822"><text:s/></text:span>jedné<text:span text:style-name="T823"><text:s/></text:span>hodiny),<text:span text:style-name="T824"><text:s/></text:span><text:span text:style-name="T825">nebo</text:span></text:p>
      <text:list text:style-name="LFO3" text:continue-numbering="true">
        <text:list-item>
          <text:list>
            <text:list-item>
              <text:list>
                <text:list-item>
                  <text:p text:style-name="P826">kdy<text:span text:style-name="T827"><text:s/></text:span>dochází<text:span text:style-name="T828"><text:s/></text:span>ke<text:span text:style-name="T829"><text:s/></text:span>zvýšenému<text:span text:style-name="T830"><text:s/></text:span>počtu<text:span text:style-name="T831"><text:s/></text:span>signálů<text:span text:style-name="T832"><text:s/></text:span>„ZTRÁTA<text:span text:style-name="T833"><text:s/></text:span>KOMUNIKACE“<text:span text:style-name="T834"><text:s/></text:span>(např.<text:span text:style-name="T835"><text:s/></text:span>více než<text:s/>jedna ztráta komunikace v průběhu jedné hodiny).</text:p>
                </text:list-item>
              </text:list>
            </text:list-item>
          </text:list>
        </text:list-item>
      </text:list>
      <text:p text:style-name="P836">O<text:span text:style-name="T837"><text:s/></text:span>odpojení<text:span text:style-name="T838"><text:s/></text:span>provozovatele<text:span text:style-name="T839"><text:s/></text:span>EPS<text:span text:style-name="T840"><text:s/></text:span>z<text:span text:style-name="T841"><text:s/></text:span>PCO<text:span text:style-name="T842"><text:s/></text:span>HZS<text:span text:style-name="T843"><text:s/></text:span>kraje<text:span text:style-name="T844"><text:s/></text:span>nebo<text:span text:style-name="T845"><text:s/></text:span>o<text:span text:style-name="T846"><text:s/></text:span>závadě<text:span text:style-name="T847"><text:s/></text:span>PCO<text:span text:style-name="T848"><text:s/></text:span>HZS<text:span text:style-name="T849"><text:s/></text:span>kraje,<text:span text:style-name="T850"><text:s/></text:span>která neumožňuje přijímat signály EPS, informuje KOPIS HZS kraje Kontaktní osobu. Za informování se považuje odeslání SMS nebo<text:s/>hlasové zprávy prostřednictvím interaktivního hlasového systému (např. AMDS) na Kontaktní osoby. Potvrzení o doručení<text:span text:style-name="T851"><text:s/></text:span>SMS,<text:span text:style-name="T852"><text:s/></text:span>nebo<text:span text:style-name="T853"><text:s/></text:span>hlasové<text:span text:style-name="T854"><text:s/></text:span>zprávy<text:span text:style-name="T855"><text:s/></text:span>prostřednictvím<text:span text:style-name="T856"><text:s/></text:span>interaktivního<text:span text:style-name="T857"><text:s/></text:span>hlasového<text:span text:style-name="T858"><text:s/></text:span>systému je považováno za prokazatelné informování Kontaktní osoby. Není-li Kontaktní osoba dosažitelná,<text:span text:style-name="T859"><text:s/></text:span>provede<text:span text:style-name="T860"><text:s/></text:span>maximálně<text:span text:style-name="T861"><text:s/></text:span>dva<text:span text:style-name="T862"><text:s/></text:span>pokusy<text:span text:style-name="T863"><text:s/></text:span>o<text:span text:style-name="T864"><text:s/></text:span>informování<text:span text:style-name="T865"><text:s/></text:span>všech<text:span text:style-name="T866"><text:s/></text:span>kontaktních<text:span text:style-name="T867"><text:s/></text:span>osob<text:span text:style-name="T868"><text:s/></text:span>pro převzetí informace o odpojení. Informováním dle podmínek tohoto odstavce přechází odpovědnost za střežení Objektu na Provozovatele EPS. Provozovatel EPS je informován,<text:span text:style-name="T869"><text:s/></text:span>pokud<text:span text:style-name="T870"><text:s/></text:span>je<text:span text:style-name="T871"><text:s/></text:span>informována<text:span text:style-name="T872"><text:s/></text:span>alespoň<text:span text:style-name="T873"><text:s/></text:span>jedna<text:span text:style-name="T874"><text:s/></text:span>jeho<text:span text:style-name="T875"><text:s/></text:span>Kontaktní<text:span text:style-name="T876"><text:s/></text:span>osoba.<text:span text:style-name="T877"><text:s/></text:span>Znovupřipojení EPS dohodnou smluvní strany po odstranění příčin, které byly důvodem k<text:span text:style-name="T878"><text:s/></text:span>odpojení<text:s/><text:span text:style-name="T879">EPS;</text:span></text:p>
      <text:list text:style-name="LFO3" text:continue-numbering="true">
        <text:list-item>
          <text:list>
            <text:list-item>
              <text:p text:style-name="P880">je<text:span text:style-name="T881"><text:s/></text:span>oprávněn<text:span text:style-name="T882"><text:s/></text:span>z<text:span text:style-name="T883"><text:s/></text:span>důvodu<text:span text:style-name="T884"><text:s/></text:span>údržby<text:span text:style-name="T885"><text:s/></text:span>systému<text:span text:style-name="T886"><text:s/></text:span>provádět<text:span text:style-name="T887"><text:s/></text:span>odstávky<text:span text:style-name="T888"><text:s/></text:span>PCO. O<text:span text:style-name="T889"><text:s/></text:span>odstávce PCO<text:span text:style-name="T890"><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91">Smluvní<text:span text:style-name="T892"><text:s/></text:span><text:span text:style-name="T893">strany:</text:span></text:p>
          <text:list text:continue-numbering="true">
            <text:list-item>
              <text:p text:style-name="P894">se zavazují poskytnout si<text:s/>vzájemně součinnost za účelem řádného a včasného plnění Smlouvy<text:span text:style-name="T895"><text:s/></text:span>a<text:span text:style-name="T896"><text:s/></text:span>informovat<text:span text:style-name="T897"><text:s/></text:span>se<text:span text:style-name="T898"><text:s/></text:span>o<text:span text:style-name="T899"><text:s/></text:span>všech<text:span text:style-name="T900"><text:s/></text:span>rozhodných<text:span text:style-name="T901"><text:s/></text:span>skutečnostech,<text:span text:style-name="T902"><text:s/></text:span>zejména<text:span text:style-name="T903"><text:s/></text:span>těch,<text:span text:style-name="T904"><text:s/></text:span>které<text:span text:style-name="T905"><text:s/></text:span>brání řádnému plnění Smlouvy;</text:p>
            </text:list-item>
            <text:list-item>
              <text:p text:style-name="P906">se<text:span text:style-name="T907"><text:s/></text:span>zavazují<text:span text:style-name="T908"><text:s/></text:span>zachovávat<text:span text:style-name="T909"><text:s/></text:span>ve<text:span text:style-name="T910"><text:s/></text:span>vztahu<text:span text:style-name="T911"><text:s/></text:span>ke<text:span text:style-name="T912"><text:s/></text:span>třetím<text:span text:style-name="T913"><text:s/></text:span>osobám<text:span text:style-name="T914"><text:s/></text:span>mlčenlivost<text:span text:style-name="T915"><text:s/></text:span>o informacích,<text:span text:style-name="T916"><text:s/></text:span>které<text:span text:style-name="T917"><text:s/></text:span>při plnění Smlouvy získají od druhé smluvní strany, či třetí osoby v souvislosti s plněním této<text:span text:style-name="T918"><text:s/></text:span>Smlouvy,<text:span text:style-name="T919"><text:s/></text:span>přičemž<text:span text:style-name="T920"><text:s/></text:span>veškeré<text:span text:style-name="T921"><text:s/></text:span>takové<text:span text:style-name="T922"><text:s/></text:span>informace<text:span text:style-name="T923"><text:s/></text:span>jsou<text:span text:style-name="T924"><text:s/></text:span>považovány<text:span text:style-name="T925"><text:s/></text:span>za<text:span text:style-name="T926"><text:s/></text:span>důvěrné,<text:span text:style-name="T927"><text:s/></text:span>nejedná-li se o informace, které<text:span text:style-name="T928"><text:s/></text:span>jsou veřejně přístupné<text:span text:style-name="T929"><text:s/></text:span>nebo obecně známé. Provozovatel<text:span text:style-name="T930"><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31">určují pro vzájemný styk kontaktní osoby a oprávněné osoby uvedené v<text:span text:style-name="T932"><text:s/></text:span>čl. III. odst. 1 písm.<text:span text:style-name="T933"><text:s/></text:span>j)<text:span text:style-name="T934"><text:s/></text:span>Smlouvy<text:span text:style-name="T935"><text:s/></text:span>a<text:span text:style-name="T936"><text:s/></text:span>přílohách<text:span text:style-name="T937"><text:s/></text:span>č.<text:span text:style-name="T938"><text:s/></text:span>3<text:span text:style-name="T939"><text:s/></text:span>a<text:span text:style-name="T940"><text:s/></text:span>č.<text:span text:style-name="T941"><text:s/></text:span>4<text:span text:style-name="T942"><text:s/></text:span>Smlouvy.<text:span text:style-name="T943"><text:s/></text:span>Není-li<text:span text:style-name="T944"><text:s/></text:span>touto<text:span text:style-name="T945"><text:s/></text:span>smlouvou<text:span text:style-name="T946"><text:s/></text:span>sjednáno<text:span text:style-name="T947"><text:s/></text:span>jinak, smluvní strany jsou oprávněny měnit oprávněné osoby a jejich spojení za současné povinnosti<text:span text:style-name="T948"><text:s/></text:span>oznámení<text:span text:style-name="T949"><text:s/></text:span>této<text:span text:style-name="T950"><text:s/></text:span>změny<text:span text:style-name="T951"><text:s/></text:span>druhé<text:span text:style-name="T952"><text:s/></text:span>smluvní<text:span text:style-name="T953"><text:s/></text:span>straně<text:span text:style-name="T954"><text:s/></text:span>prostřednictvím<text:span text:style-name="T955"><text:s/></text:span>datové<text:span text:style-name="T956"><text:s/></text:span>schránky.</text:p>
            </text:list-item>
          </text:list>
        </text:list-item>
      </text:list>
      <text:p text:style-name="P957">Nemá-li Provozovatel EPS zřízenou datovou<text:s/>schránku, pak formou doporučeného dopisu zaslaného prostřednictvím provozovatele poštovních služeb a současně e-mailem na e-mailovou adresu druhé smluvní strany.</text:p>
      <text:list text:style-name="LFO3" text:continue-numbering="true">
        <text:list-item>
          <text:p text:style-name="P96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63"><text:s/></text:span>osobních<text:span text:style-name="T964"><text:s/></text:span>údajů,<text:span text:style-name="T965"><text:s/></text:span>zejm.<text:span text:style-name="T966"><text:s/></text:span>v<text:span text:style-name="T967"><text:s/></text:span>souladu<text:span text:style-name="T968"><text:s/></text:span>s<text:span text:style-name="T969"><text:s/></text:span>nařízením<text:span text:style-name="T970"><text:s/></text:span>Evropského<text:span text:style-name="T971"><text:s/></text:span>parlamentu<text:span text:style-name="T972"><text:s/></text:span>a<text:span text:style-name="T973"><text:s/></text:span>Rady<text:span text:style-name="T974"><text:s/></text:span>(EU) 2016/679 ze dne 27. dubna 2016 o ochraně fyzických osob v souvislosti se zpracováním osobních údajů a o volném pohybu těchto údajů a o zrušení směrnice 95/46/ES (obecné nařízení o ochraně osobních údajů) a<text:span text:style-name="T975"><text:s/></text:span>zákonem č. 110/2019 Sb., o zpracování osobních<text:s/><text:span text:style-name="T976">údajů.</text:span></text:p>
        </text:list-item>
      </text:list>
      <text:p text:style-name="Základnítext"/>
      <text:p text:style-name="P977"/>
      <text:h text:style-name="P978" text:outline-level="2">Článek<text:span text:style-name="T979"><text:s/>IV.</text:span></text:h>
      <text:p text:style-name="P980"><text:span text:style-name="T981">Cena</text:span><text:span text:style-name="T982"><text:s/></text:span><text:span text:style-name="T983">a</text:span><text:span text:style-name="T984"><text:s/></text:span><text:span text:style-name="T985">platební</text:span><text:span text:style-name="T986"><text:s/></text:span><text:span text:style-name="T987">podmínky</text:span></text:p>
      <text:p text:style-name="P988"/>
      <text:list text:style-name="LFO4" text:continue-numbering="true">
        <text:list-item>
          <text:p text:style-name="P989">Cena Služby připojení EPS na PCO je stanovena jednotným ceníkem vydaným MV – generálním<text:span text:style-name="T990"><text:s/></text:span>ředitelstvím<text:span text:style-name="T991"><text:s/></text:span>HZS<text:span text:style-name="T992"><text:s/></text:span>ČR<text:span text:style-name="T993"><text:s/></text:span>platným<text:span text:style-name="T994"><text:s/></text:span>v<text:span text:style-name="T995"><text:s/></text:span>době<text:span text:style-name="T996"><text:s/></text:span>poskytování<text:span text:style-name="T997"><text:s/></text:span>Služby<text:span text:style-name="T998"><text:s/></text:span>připojení<text:span text:style-name="T999"><text:s/></text:span>EPS<text:span text:style-name="T1000"><text:s/></text:span>na<text:span text:style-name="T1001"><text:s/></text:span>PCO. V<text:span text:style-name="T1002"><text:s/></text:span>případě<text:span text:style-name="T1003"><text:s/></text:span>změny<text:span text:style-name="T1004"><text:s/></text:span>ceníku<text:span text:style-name="T1005"><text:s/></text:span>HZS<text:span text:style-name="T1006"><text:s/></text:span>kraje<text:span text:style-name="T1007"><text:s/></text:span>písemně<text:span text:style-name="T1008"><text:s/></text:span>oznámí<text:span text:style-name="T1009"><text:s/></text:span>do<text:span text:style-name="T1010"><text:s/></text:span>datové<text:span text:style-name="T1011"><text:s/></text:span>schránky<text:span text:style-name="T1012"><text:s/></text:span>Provozovateli<text:span text:style-name="T1013"><text:s/></text:span>EPS změnu<text:span text:style-name="T1014"><text:s/></text:span>výše<text:span text:style-name="T1015"><text:s/></text:span>Ceny<text:span text:style-name="T1016"><text:s/></text:span>Služby<text:span text:style-name="T1017"><text:s/></text:span>sjednané<text:span text:style-name="T1018"><text:s/></text:span>ve<text:span text:style-name="T1019"><text:s/></text:span>Smlouvě<text:span text:style-name="T1020"><text:s/></text:span>a<text:span text:style-name="T1021"><text:s/></text:span>datum<text:span text:style-name="T1022"><text:s/></text:span>účinnosti<text:span text:style-name="T1023"><text:s/></text:span>této<text:span text:style-name="T1024"><text:s/></text:span>změny,<text:span text:style-name="T1025"><text:s/></text:span>a<text:span text:style-name="T1026"><text:s/></text:span>to<text:span text:style-name="T1027"><text:s/></text:span>nejpozději 30 dnů před účinností této změny.<text:span text:style-name="T1028"><text:s/></text:span>Nemá-li Provozovatel EPS zřízenou datovou schránku, pak formou<text:s/>doporučeného dopisu zaslaného prostřednictvím provozovatele poštovních služeb. Nepodá-li Provozovatel EPS po oznámení změny cen, nejpozději však do data její avizované<text:span text:style-name="T1029"><text:s/></text:span>účinnosti,<text:span text:style-name="T1030"><text:s/></text:span>výpověď<text:span text:style-name="T1031"><text:s/></text:span>Smlouvy,<text:span text:style-name="T1032"><text:s/></text:span>projevuje<text:span text:style-name="T1033"><text:s/></text:span>tím<text:span text:style-name="T1034"><text:s/></text:span>konkludentně<text:span text:style-name="T1035"><text:s/></text:span>svou<text:span text:style-name="T1036"><text:s/></text:span>vůli<text:span text:style-name="T1037"><text:s/></text:span>být<text:span text:style-name="T1038"><text:s/></text:span>změnou<text:span text:style-name="T1039"><text:s/></text:span>cen vázán (tj. o<text:span text:style-name="T1040"><text:s/></text:span>změně Cen Služeb nebude smluvními stranami uzavírán dodatek ke Smlouvě). Nebude-li však Provozovatel EPS se změnou Ceny Služby souhlasit, je oprávněn Smlouvu v<text:span text:style-name="T1041"><text:s/></text:span>souladu s čl. VI. odst. 8 Smlouvy vypovědět s<text:span text:style-name="T1042"><text:s/></text:span>výpovědní lhůtou 2 měsíce. Po dobu výpovědní<text:s/>lhůty budou Služby dle Smlouvy poskytovány za ceny původní, tj. schválené oběma smluvními stranami.</text:p>
        </text:list-item>
        <text:list-item>
          <text:p text:style-name="P1043">Cena<text:span text:style-name="T1044"><text:s/></text:span>za<text:span text:style-name="T1045"><text:s/></text:span>jednotlivé<text:span text:style-name="T1046"><text:s/></text:span>Služby<text:span text:style-name="T1047"><text:s/></text:span>je<text:span text:style-name="T1048"><text:s/></text:span>v<text:span text:style-name="T1049"><text:s/></text:span>den<text:span text:style-name="T1050"><text:s/></text:span>uzavření<text:span text:style-name="T1051"><text:s/></text:span>Smlouvy<text:span text:style-name="T1052"><text:s/></text:span>stanovena<text:span text:style-name="T1053"><text:s/></text:span><text:span text:style-name="T1054">následovně:</text:span></text:p>
          <text:list text:continue-numbering="true">
            <text:list-item>
              <text:p text:style-name="P1055"><text:span text:style-name="T1056">3 219 Kč<text:s/></text:span>za měsíc za trvalé střežení EPS napojeného Objektu.<text:s/>Provozovatel EPS je povinen uhradit cenu této Služby na základě této Smlouvy bezhotovostní platbou v českých<text:span text:style-name="T1057"><text:s/></text:span>korunách<text:span text:style-name="T1058"><text:s/></text:span>bankovním<text:span text:style-name="T1059"><text:s/></text:span>převodem<text:span text:style-name="T1060"><text:s/></text:span>na<text:span text:style-name="T1061"><text:s/></text:span>účet<text:span text:style-name="T1062"><text:s/></text:span>HZS<text:span text:style-name="T1063"><text:s/></text:span>kraje<text:span text:style-name="T1064"><text:s/></text:span>uvedený<text:span text:style-name="T1065"><text:s/></text:span>v<text:span text:style-name="T1066"><text:s/></text:span>záhlaví<text:span text:style-name="T1067"><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68"><text:span text:style-name="T1069">jednorázová platba 24 653 Kč<text:s/></text:span>za připojení EPS z Objektu Provozovatele EPS na zařízení PCO. Provozovatel EPS je povinen uhradit cenu za tuto Službu na základě faktury<text:span text:style-name="T1070"><text:s/></text:span>(daňového<text:span text:style-name="T1071"><text:s/></text:span>dokladu),<text:span text:style-name="T1072"><text:s/></text:span>vystavené<text:span text:style-name="T1073"><text:s/></text:span>a<text:span text:style-name="T1074"><text:s/></text:span>odeslané<text:span text:style-name="T1075"><text:s/></text:span>HZS<text:span text:style-name="T1076"><text:s/></text:span>kraje<text:span text:style-name="T1077"><text:s/></text:span>Na<text:span text:style-name="T1078"><text:s/></text:span>faktuře<text:span text:style-name="T1079"><text:s/></text:span>bude<text:span text:style-name="T1080"><text:s/></text:span>uvedeno označení Objektu/evidenční číslo Smlouvy HZS kraje. Splatnost faktury je 21 dní ode dne doručení.</text:p>
            </text:list-item>
          </text:list>
        </text:list-item>
      </text:list>
      <text:p text:style-name="P1081">Jednorázová<text:span text:style-name="T1082"><text:s/></text:span>úhrada<text:span text:style-name="T1083"><text:s/></text:span>za<text:span text:style-name="T1084"><text:s/></text:span>připojení<text:span text:style-name="T1085"><text:s/></text:span>EPS<text:span text:style-name="T1086"><text:s/></text:span>na<text:span text:style-name="T1087"><text:s/></text:span>PCO<text:span text:style-name="T1088"><text:s/></text:span>HZS<text:span text:style-name="T1089"><text:s/></text:span>kraje<text:span text:style-name="T1090"><text:s/></text:span>se<text:span text:style-name="T1091"><text:s/></text:span>hradí<text:span text:style-name="T1092"><text:s/>při:</text:span></text:p>
      <text:list text:style-name="LFO4" text:continue-numbering="true">
        <text:list-item>
          <text:list>
            <text:list-item>
              <text:list>
                <text:list-item>
                  <text:p text:style-name="P1093">prvním<text:span text:style-name="T1094"><text:s/></text:span>připojení<text:span text:style-name="T1095"><text:s/></text:span>EPS<text:span text:style-name="T1096"><text:s/></text:span>(EPS<text:span text:style-name="T1097"><text:s/></text:span>ještě<text:span text:style-name="T1098"><text:s/></text:span>nikdy<text:span text:style-name="T1099"><text:s/></text:span>nebyla<text:span text:style-name="T1100"><text:s/></text:span>připojena<text:span text:style-name="T1101"><text:s/></text:span>na<text:span text:style-name="T1102"><text:s/></text:span>PCO<text:span text:style-name="T1103"><text:s/></text:span><text:span text:style-name="T1104">HZS</text:span></text:p>
                </text:list-item>
              </text:list>
            </text:list-item>
          </text:list>
        </text:list-item>
      </text:list>
      <text:p text:style-name="P1105"><text:span text:style-name="T1106">kraje),</text:span></text:p>
      <text:list text:style-name="LFO4" text:continue-numbering="true">
        <text:list-item>
          <text:list>
            <text:list-item>
              <text:list>
                <text:list-item>
                  <text:p text:style-name="P1107">opakovaném<text:span text:style-name="T1112"><text:s/></text:span>připojení<text:span text:style-name="T1113"><text:s/></text:span>EPS<text:span text:style-name="T1114"><text:s/></text:span>bez<text:span text:style-name="T1115"><text:s/></text:span>navazujícího<text:span text:style-name="T1116"><text:s/></text:span>smluvního<text:span text:style-name="T1117"><text:s/></text:span>vztahu<text:span text:style-name="T1118"><text:s/></text:span>(střežení bylo přerušeno),</text:p>
                </text:list-item>
                <text:list-item>
                  <text:p text:style-name="P1119">významné změně stavby (změna způsobu<text:s/>užívání) nebo rozšíření připojení o další objekty (např. rozšíření připojení o další objekty prostřednictvím podružné ústředny EPS),</text:p>
                </text:list-item>
                <text:list-item>
                  <text:p text:style-name="P1120">změně<text:span text:style-name="T1121"><text:s/></text:span>použité<text:span text:style-name="T1122"><text:s/></text:span>technologie<text:span text:style-name="T1123"><text:s/></text:span>přenosové<text:span text:style-name="T1124"><text:s/></text:span>hlavní<text:span text:style-name="T1125"><text:s/></text:span>nebo<text:span text:style-name="T1126"><text:s/></text:span>záložní<text:span text:style-name="T1127"><text:s/></text:span>cesty<text:span text:style-name="T1128"><text:s/></text:span>(neplatí při změně provozovatele přenosové cesty bez<text:s/>změny použité technologie hlavní a záložní přenosové cesty);</text:p>
                </text:list-item>
              </text:list>
            </text:list-item>
            <text:list-item>
              <text:p text:style-name="P1129"><text:span text:style-name="T1130">platba<text:s/></text:span>2 955 Kč za každý uskutečněný planý výjezd jednotky PO, uskutečněný na základně planého poplachu EPS. Za planý poplach se pro účely Smlouvy nepovažuje signalizace EPS vyvolaná<text:s/>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31"/>
      <text:p text:style-name="P1132">Za<text:span text:style-name="T1133"><text:s/></text:span>planý<text:span text:style-name="T1134"><text:s/></text:span>výjezd<text:span text:style-name="T1135"><text:s/></text:span>uskutečněný<text:span text:style-name="T1136"><text:s/></text:span>na<text:span text:style-name="T1137"><text:s/></text:span>základě<text:span text:style-name="T1138"><text:s/></text:span>planého<text:span text:style-name="T1139"><text:s/></text:span>poplachu<text:span text:style-name="T1140"><text:s/></text:span>se<text:span text:style-name="T1141"><text:s/></text:span>považují<text:span text:style-name="T1142"><text:s/></text:span>mimo<text:span text:style-name="T1143"><text:s/></text:span>jiné<text:span text:style-name="T1144"><text:s/></text:span>i<text:span text:style-name="T1145"><text:s/></text:span>stavy způsobené nevhodnou instalací hlásičů v jednotlivých prostorech nebo prováděním činností, v<text:span text:style-name="T114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47"/>
      <text:list text:style-name="LFO4" text:continue-numbering="true">
        <text:list-item>
          <text:p text:style-name="P1148">Poplatky budou hrazeny 1x ročně nejpozději do 1. března následujícího roku za rok předcházející<text:span text:style-name="T1149"><text:s/></text:span>podle<text:span text:style-name="T1150"><text:s/></text:span>bodu<text:span text:style-name="T1151"><text:s/></text:span>a)<text:span text:style-name="T1152"><text:s/></text:span>článku<text:span text:style-name="T1153"><text:s/></text:span>IV.<text:span text:style-name="T1154"><text:s/></text:span>této<text:span text:style-name="T1155"><text:s/></text:span>smlouvy<text:span text:style-name="T1156"><text:s/></text:span>a<text:span text:style-name="T1157"><text:s/></text:span>podle<text:span text:style-name="T1158"><text:s/></text:span>počtu<text:span text:style-name="T1159"><text:s/></text:span>planých<text:span text:style-name="T1160"><text:s/></text:span>poplachů<text:span text:style-name="T1161"><text:s/></text:span>podle bodu c) článku IV. této smlouvy. Celková částka<text:span text:style-name="T1162"><text:s/></text:span>za dané období bude poukázána na účet provozovatele PCO, který je uveden v označení smluvních stran na straně provozovatele<text:s/><text:span text:style-name="T1163">PCO.</text:span></text:p>
        </text:list-item>
        <text:list-item>
          <text:p text:style-name="P1164">Faktury budou Provozovateli EPS zasílány prostřednictvím datové schránky a není-li zřízena, prostřednictvím provozovatele poštovních služeb nebo e-mailem.</text:p>
        </text:list-item>
        <text:list-item>
          <text:p text:style-name="P1165">Pokud<text:span text:style-name="T1166"><text:s/></text:span>Provozovatel<text:span text:style-name="T1167"><text:s/></text:span>EPS<text:span text:style-name="T1168"><text:s/></text:span>provozuje<text:span text:style-name="T1169"><text:s/></text:span>EPS<text:span text:style-name="T1170"><text:s/></text:span>v<text:span text:style-name="T1171"><text:s/></text:span>objektech<text:span text:style-name="T1172"><text:s/></text:span>a<text:span text:style-name="T1173"><text:s/></text:span>zařízeních<text:span text:style-name="T1174"><text:s/></text:span>uvedených<text:span text:style-name="T1175"><text:s/></text:span>v<text:span text:style-name="T1176"><text:s/></text:span>§<text:span text:style-name="T1177"><text:s/></text:span>8<text:span text:style-name="T1178"><text:s/></text:span>odst.<text:span text:style-name="T1179"><text:s/></text:span>1 a<text:span text:style-name="T1180"><text:s/></text:span>§<text:span text:style-name="T1181"><text:s/></text:span>9<text:span text:style-name="T1182"><text:s/></text:span>odst.<text:span text:style-name="T1183"><text:s/></text:span>1<text:span text:style-name="T1184"><text:s/></text:span>a<text:span text:style-name="T1185"><text:s/></text:span>3<text:span text:style-name="T1186"><text:s/></text:span>zákona<text:span text:style-name="T1187"><text:s/></text:span>o<text:span text:style-name="T1188"><text:s/></text:span>požární<text:span text:style-name="T1189"><text:s/></text:span>ochraně,<text:span text:style-name="T1190"><text:s/></text:span>HZS<text:span text:style-name="T1191"><text:s/></text:span>kraje<text:span text:style-name="T1192"><text:s/></text:span>nevyžaduje<text:span text:style-name="T1193"><text:s/></text:span>měsíční<text:span text:style-name="T1194"><text:s/></text:span>cenu<text:span text:style-name="T1195"><text:s/></text:span>za<text:span text:style-name="T1196"><text:s/></text:span>připojení dle odst. 2 písm. a) tohoto článku a jednorázovou platbu za připojení dle odst. 2 písm. b) tohoto článku. Platba za planý výjezd zůstává<text:s/>zachována.</text:p>
        </text:list-item>
      </text:list>
      <text:p text:style-name="P1197"/>
      <text:h text:style-name="P1198" text:outline-level="2">Článek<text:span text:style-name="T1199"><text:s/></text:span><text:span text:style-name="T1200">V.</text:span></text:h>
      <text:p text:style-name="P1201"><text:span text:style-name="T1202">Sankční</text:span><text:span text:style-name="T1203"><text:s/></text:span><text:span text:style-name="T1204">ustanovení</text:span><text:span text:style-name="T1205"><text:s/></text:span><text:span text:style-name="T1206">a</text:span><text:span text:style-name="T1207"><text:s/></text:span><text:span text:style-name="T1208">náhrada</text:span><text:span text:style-name="T1209"><text:s/>újmy</text:span></text:p>
      <text:p text:style-name="P1210"/>
      <text:list text:style-name="LFO5" text:continue-numbering="true">
        <text:list-item>
          <text:p text:style-name="P1211">Provozovatel<text:span text:style-name="T1212"><text:s/></text:span>EPS<text:span text:style-name="T1213"><text:s/></text:span>je<text:span text:style-name="T1214"><text:s/></text:span>povinen<text:span text:style-name="T1215"><text:s/></text:span>uhradit<text:span text:style-name="T1216"><text:s/></text:span>HZS<text:span text:style-name="T1217"><text:s/></text:span>kraje<text:span text:style-name="T1218"><text:s/></text:span>smluvní<text:span text:style-name="T1219"><text:s/></text:span>pokutu<text:span text:style-name="T1220"><text:s/></text:span>ve<text:span text:style-name="T1221"><text:s/></text:span>výši<text:span text:style-name="T1222"><text:s/></text:span>5.000<text:span text:style-name="T1223"><text:s/></text:span>Kč<text:span text:style-name="T1224"><text:s/></text:span>pro<text:span text:style-name="T1225"><text:s/></text:span>každý případ porušení povinností stanovených v čl. III. odst. 1 písm. c), e), j) a l) Smlouvy.</text:p>
        </text:list-item>
        <text:list-item>
          <text:p text:style-name="P1226">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227">V případě prodlení s úhradou je uživatel povinen zaplatit úrok z prodlení v souladu s nařízením<text:span text:style-name="T1228"><text:s/></text:span>vlády<text:span text:style-name="T1229"><text:s/></text:span>č.<text:span text:style-name="T1230"><text:s/></text:span>351/2013<text:span text:style-name="T1231"><text:s/></text:span>Sb.,<text:span text:style-name="T1232"><text:s/></text:span>kterým<text:span text:style-name="T1233"><text:s/></text:span>se<text:span text:style-name="T1234"><text:s/></text:span>určuje<text:span text:style-name="T1235"><text:s/></text:span>výše<text:span text:style-name="T1236"><text:s/></text:span>úroků<text:span text:style-name="T1237"><text:s/></text:span>z<text:span text:style-name="T1238"><text:s/></text:span>prodlení<text:span text:style-name="T1239"><text:s/></text:span>a<text:span text:style-name="T1240"><text:s/></text:span>nákladů</text:p>
        </text:list-item>
      </text:list>
      <text:p text:style-name="P1241">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46"><text:s/></text:span>fondů<text:span text:style-name="T1247"><text:s/></text:span>a<text:span text:style-name="T1248"><text:s/></text:span>evidence<text:span text:style-name="T1249"><text:s/></text:span>údajů<text:span text:style-name="T1250"><text:s/></text:span>o<text:span text:style-name="T1251"><text:s/></text:span>skutečných<text:span text:style-name="T1252"><text:s/></text:span>majitelích,<text:span text:style-name="T1253"><text:s/></text:span>ve<text:span text:style-name="T1254"><text:s/></text:span>znění<text:span text:style-name="T1255"><text:s/></text:span>pozdějších<text:span text:style-name="T1256"><text:s/></text:span>předpisů.</text:p>
      <text:list text:style-name="LFO5" text:continue-numbering="true">
        <text:list-item>
          <text:p text:style-name="P1257">V<text:span text:style-name="T1258"><text:s/></text:span>případě<text:span text:style-name="T1259"><text:s/></text:span>nastání<text:span text:style-name="T1260"><text:s/></text:span>vyšší<text:span text:style-name="T1261"><text:s/></text:span>moci<text:span text:style-name="T1262"><text:s/></text:span>nemá<text:span text:style-name="T1263"><text:s/></text:span>žádná<text:span text:style-name="T1264"><text:s/></text:span>ze<text:span text:style-name="T1265"><text:s/></text:span>smluvních<text:span text:style-name="T1266"><text:s/></text:span>stran<text:span text:style-name="T1267"><text:s/></text:span>nárok<text:span text:style-name="T1268"><text:s/></text:span>na<text:span text:style-name="T1269"><text:s/></text:span>náhradu<text:span text:style-name="T1270"><text:s/></text:span><text:span text:style-name="T1271">újmy.</text:span></text:p>
        </text:list-item>
      </text:list>
      <text:p text:style-name="Základnítext"/>
      <text:p text:style-name="Základnítext"/>
      <text:p text:style-name="P1272"/>
      <text:h text:style-name="P1273" text:outline-level="2">Článek<text:span text:style-name="T1274"><text:s/></text:span><text:span text:style-name="T1275">VI.</text:span></text:h>
      <text:p text:style-name="P1276"><text:span text:style-name="T1277">Platnost</text:span><text:span text:style-name="T1278"><text:s/></text:span><text:span text:style-name="T1279">a</text:span><text:span text:style-name="T1280"><text:s/></text:span><text:span text:style-name="T1281">účinnost</text:span><text:span text:style-name="T1282"><text:s/></text:span><text:span text:style-name="T1283">Smlouvy</text:span></text:p>
      <text:p text:style-name="P1284"/>
      <text:list text:style-name="LFO6" text:continue-numbering="true">
        <text:list-item>
          <text:p text:style-name="P1285">Smlouva<text:span text:style-name="T1286"><text:s/></text:span>se<text:span text:style-name="T1287"><text:s/></text:span>uzavírá<text:span text:style-name="T1288"><text:s/></text:span>na<text:span text:style-name="T1289"><text:s/></text:span>dobu<text:span text:style-name="T1290"><text:s/>neurčitou.</text:span></text:p>
        </text:list-item>
        <text:list-item>
          <text:p text:style-name="P1291">Smlouva nabývá platnosti dnem jejího uzavření a účinnosti prvním pracovním dnem<text:s/>následujícím po podpisu akceptačního protokolu, který potvrzuje, že připojená EPS je bez závad,<text:span text:style-name="T1292"><text:s/></text:span>nejdříve<text:span text:style-name="T1293"><text:s/></text:span>však<text:span text:style-name="T1294"><text:s/></text:span>prvním<text:span text:style-name="T1295"><text:s/></text:span>pracovním<text:span text:style-name="T1296"><text:s/></text:span>dnem<text:span text:style-name="T1297"><text:s/></text:span>následujícím<text:span text:style-name="T1298"><text:s/></text:span>po<text:span text:style-name="T1299"><text:s/></text:span>uveřejnění<text:span text:style-name="T1300"><text:s/></text:span>Smlouvy v registru smluv podle<text:span text:style-name="T1301"><text:s/></text:span>zákona č. 340/2015 Sb., o zvláštních podmínkách účinnosti některých smluv, uveřejňování těchto smluv a o registru smluv (zákon o registru smluv),<text:span text:style-name="T1302"><text:s/></text:span>ve<text:span text:style-name="T1303"><text:s/></text:span>znění<text:span text:style-name="T1304"><text:s/></text:span>pozdějších<text:span text:style-name="T1305"><text:s/></text:span>předpisů.<text:span text:style-name="T1306"><text:s/></text:span>Uveřejnění<text:span text:style-name="T1307"><text:s/></text:span>této<text:span text:style-name="T1308"><text:s/></text:span>Smlouvy<text:span text:style-name="T1309"><text:s/></text:span>zajistí<text:span text:style-name="T1310"><text:s/></text:span>HZS<text:span text:style-name="T1311"><text:s/></text:span>kraje,<text:span text:style-name="T1312"><text:s/></text:span>přičemž<text:span text:style-name="T1313"><text:s/></text:span>je k<text:span text:style-name="T1314"><text:s/></text:span>tomuto oprávněn i v<text:span text:style-name="T1315"><text:s/></text:span>případě, že Smlouva povinnému uveřejnění dle zákona o registru<text:s/>smluv nepodléhá. Smluvní strany souhlasí s<text:span text:style-name="T1316"><text:s/></text:span>tím, že Smlouva bude uveřejněna v<text:span text:style-name="T1317"><text:s/></text:span>plném rozsahu s výjimkou údajů, které se v souladu se zákonem o registru smluv neuveřejňují.</text:p>
        </text:list-item>
        <text:list-item>
          <text:p text:style-name="P1318">Smluvní<text:span text:style-name="T1319"><text:s/></text:span>strany<text:span text:style-name="T1320"><text:s/></text:span>uzavírají<text:span text:style-name="T1321"><text:s/></text:span>tuto<text:span text:style-name="T1322"><text:s/></text:span>Smlouvu<text:span text:style-name="T1323"><text:s/></text:span>v<text:span text:style-name="T1324"><text:s/></text:span>souladu<text:span text:style-name="T1325"><text:s/></text:span>se<text:span text:style-name="T1326"><text:s/></text:span>zákonem<text:span text:style-name="T1327"><text:s/></text:span>č.<text:span text:style-name="T1328"><text:s/></text:span>110/2019<text:span text:style-name="T1329"><text:s/></text:span>Sb.,<text:span text:style-name="T1330"><text:s/></text:span>o<text:span text:style-name="T1331"><text:s/></text:span>zpracování osobních údajů, a podle Nařízení Evropského parlamentu a Rady (EU) 2016/679 ze dne</text:p>
        </text:list-item>
      </text:list>
      <text:p text:style-name="P1332">27.<text:span text:style-name="T1333"><text:s/></text:span>dubna<text:span text:style-name="T1334"><text:s/></text:span>2016<text:span text:style-name="T1335"><text:s/></text:span>o<text:span text:style-name="T1336"><text:s/></text:span>ochraně<text:span text:style-name="T1337"><text:s/></text:span>fyzických<text:span text:style-name="T1338"><text:s/></text:span>osob<text:span text:style-name="T1339"><text:s/></text:span>v<text:span text:style-name="T1340"><text:s/></text:span>souvislosti<text:span text:style-name="T1341"><text:s/></text:span>se<text:span text:style-name="T1342"><text:s/></text:span>zpracováním<text:span text:style-name="T1343"><text:s/></text:span>osobních<text:span text:style-name="T1344"><text:s/></text:span>údajů a<text:span text:style-name="T1345"><text:s/></text:span>o<text:span text:style-name="T1346"><text:s/></text:span>volném<text:span text:style-name="T1347"><text:s/></text:span>pohybu<text:span text:style-name="T1348"><text:s/></text:span>těchto<text:span text:style-name="T1349"><text:s/></text:span>údajů<text:span text:style-name="T1350"><text:s/></text:span>a<text:span text:style-name="T1351"><text:s/></text:span>o<text:span text:style-name="T1352"><text:s/></text:span>zrušení<text:span text:style-name="T1353"><text:s/></text:span>směrnice<text:span text:style-name="T1354"><text:s/></text:span>95/46/ES<text:span text:style-name="T1355"><text:s/></text:span>(obecné<text:span text:style-name="T1356"><text:s/></text:span>nařízení<text:span text:style-name="T1357"><text:s/></text:span>o<text:span text:style-name="T1358"><text:s/></text:span>ochraně osobních údajů).</text:p>
      <text:list text:style-name="LFO6" text:continue-numbering="true">
        <text:list-item>
          <text:p text:style-name="P1359">Smlouva může být ukončena písemnou dohodou smluvních stran, odstoupením od Smlouvy, nebo výpovědí.</text:p>
        </text:list-item>
        <text:list-item>
          <text:p text:style-name="P1360">Návrh na ukončení Smlouvy dohodou prokazatelně doručí jedna smluvní strana druhé smluvní straně.</text:p>
        </text:list-item>
        <text:list-item>
          <text:p text:style-name="P1361">Odstoupením<text:span text:style-name="T1362"><text:s/></text:span>může<text:span text:style-name="T1363"><text:s/></text:span>Smlouvu<text:span text:style-name="T1364"><text:s/></text:span>ukončit<text:span text:style-name="T1365"><text:s/></text:span>kterákoli<text:span text:style-name="T1366"><text:s/></text:span>ze<text:span text:style-name="T1367"><text:s/></text:span>smluvních<text:span text:style-name="T1368"><text:s/></text:span>stran<text:span text:style-name="T1369"><text:s/></text:span>v<text:span text:style-name="T1370"><text:s/></text:span>souladu<text:span text:style-name="T1371"><text:s/></text:span>s §<text:span text:style-name="T1372"><text:s/></text:span>2004<text:span text:style-name="T1373"><text:s/></text:span>odst. 3<text:span text:style-name="T1374"><text:s/></text:span>občanského<text:span text:style-name="T1375"><text:s/></text:span>zákoníku,<text:span text:style-name="T1376"><text:s/></text:span>a<text:span text:style-name="T1377"><text:s/></text:span>to<text:span text:style-name="T1378"><text:s/></text:span>v<text:span text:style-name="T1379"><text:s/></text:span>případě<text:span text:style-name="T1380"><text:s/></text:span>porušení<text:span text:style-name="T1381"><text:s/></text:span>Smlouvy<text:span text:style-name="T1382"><text:s/></text:span>druhou<text:span text:style-name="T1383"><text:s/></text:span>smluvní<text:span text:style-name="T1384"><text:s/></text:span>stranou<text:span text:style-name="T1385"><text:s/></text:span>poté,<text:span text:style-name="T1386"><text:s/></text:span>co smluvní strana dotčená porušením předmětné povinnosti druhou smluvní stranu na její porušení upozorní a vyzve ji ke<text:s/>zjednání nápravy v přiměřené lhůtě, která nebude kratší než 30 dnů, přičemž<text:span text:style-name="T1387"><text:s/></text:span>druhou smluvní stranu<text:span text:style-name="T1388"><text:s/></text:span>upozorní, že<text:span text:style-name="T1389"><text:s/></text:span>v případě<text:span text:style-name="T1390"><text:s/></text:span>marného<text:span text:style-name="T1391"><text:s/></text:span>uplynutí<text:span text:style-name="T1392"><text:s/></text:span>lhůty hodlá odstoupit, a tato lhůta uplyne marně. Účinnost odstoupení od Smlouvy v<text:span text:style-name="T1393"><text:s/></text:span>takovém případě nastává posledním dnem kalendářního měsíce následujícího po doručení odstoupení druhé smluvní straně.</text:p>
        </text:list-item>
        <text:list-item>
          <text:p text:style-name="P1394">HZS kraje je oprávněn od Smlouvy odstoupit s<text:span text:style-name="T1395"><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96">Každá<text:span text:style-name="T1397"><text:s/></text:span>ze<text:span text:style-name="T1398"><text:s/></text:span>smluvních<text:span text:style-name="T1399"><text:s/></text:span>stran<text:span text:style-name="T1400"><text:s/></text:span>je<text:span text:style-name="T1401"><text:s/></text:span>oprávněna<text:span text:style-name="T1402"><text:s/></text:span>ukončit<text:span text:style-name="T1403"><text:s/></text:span>tuto<text:span text:style-name="T1404"><text:s/></text:span>Smlouvu<text:span text:style-name="T1405"><text:s/></text:span>bez<text:span text:style-name="T1406"><text:s/></text:span>uvedení<text:span text:style-name="T1407"><text:s/></text:span><text:span text:style-name="T1408">důvodů</text:span></text:p>
        </text:list-item>
      </text:list>
      <text:p text:style-name="P1409">s<text:span text:style-name="T1410"><text:s/></text:span>výpovědní<text:span text:style-name="T1411"><text:s/></text:span>lhůtou<text:span text:style-name="T1412"><text:s/></text:span>3<text:span text:style-name="T1413"><text:s/></text:span>měsíců.<text:span text:style-name="T1414"><text:s/></text:span>Lhůta<text:span text:style-name="T1415"><text:s/></text:span>počíná<text:span text:style-name="T1416"><text:s/></text:span>běžet<text:span text:style-name="T1417"><text:s/></text:span>prvním<text:span text:style-name="T1418"><text:s/></text:span>dnem<text:span text:style-name="T1419"><text:s/></text:span>následujícího<text:span text:style-name="T1420"><text:s/></text:span><text:span text:style-name="T1421">kalendářního</text:span></text:p>
      <text:p text:style-name="P1422">měsíce po doručení písemné výpovědi druhé smluvní straně. Provozovatel EPS je oprávněn ukončit tuto Smlouvu také výpovědí z<text:span text:style-name="T1427"><text:s/></text:span>důvodu, způsobem a s<text:span text:style-name="T1428"><text:s/></text:span>výpovědní lhůtou podle čl. IV. odst. 1 Smlouvy.</text:p>
      <text:list text:style-name="LFO6" text:continue-numbering="true">
        <text:list-item>
          <text:p text:style-name="P1429">Ukončením Smlouvy nejsou dotčena ustanovení Smlouvy týkající se nároku z<text:span text:style-name="T1430"><text:s/></text:span>vadného plnění<text:span text:style-name="T1431"><text:s/></text:span>a<text:span text:style-name="T1432"><text:s/></text:span>nároku<text:span text:style-name="T1433"><text:s/></text:span>z<text:span text:style-name="T1434"><text:s/></text:span>náhrady<text:span text:style-name="T1435"><text:s/></text:span>újmy<text:span text:style-name="T1436"><text:s/></text:span>či<text:span text:style-name="T1437"><text:s/></text:span>jim<text:span text:style-name="T1438"><text:s/></text:span>nároků<text:span text:style-name="T1439"><text:s/></text:span>přiměřených,<text:span text:style-name="T1440"><text:s/></text:span>ustanovení<text:span text:style-name="T1441"><text:s/></text:span>o<text:span text:style-name="T1442"><text:s/></text:span>ochraně<text:span text:style-name="T1443"><text:s/></text:span>informací a mlčenlivosti, ani další ustanovení a<text:s/>nároky, z jejichž povahy vyplývá, že mají trvat i po zániku této Smlouvy, není-li touto Smlouvou výslovně sjednáno jinak.</text:p>
        </text:list-item>
        <text:list-item>
          <text:p text:style-name="P1444">Stane-li<text:span text:style-name="T1445"><text:s/></text:span>se<text:span text:style-name="T1446"><text:s/></text:span>kterékoli<text:span text:style-name="T1447"><text:s/></text:span>ustanovení<text:span text:style-name="T1448"><text:s/></text:span>této<text:span text:style-name="T1449"><text:s/></text:span>Smlouvy<text:span text:style-name="T1450"><text:s/></text:span>neplatným,<text:span text:style-name="T1451"><text:s/></text:span>neúčinným<text:span text:style-name="T1452"><text:s/></text:span>nebo<text:span text:style-name="T1453"><text:s/></text:span>nevykonatelným, zůstává<text:span text:style-name="T1454"><text:s/></text:span>platnost,<text:span text:style-name="T1455"><text:s/></text:span>účinnost<text:span text:style-name="T1456"><text:s/></text:span>a<text:span text:style-name="T1457"><text:s/></text:span>vykonatelnost<text:span text:style-name="T1458"><text:s/></text:span>ostatních<text:span text:style-name="T1459"><text:s/></text:span>ustanovení<text:span text:style-name="T1460"><text:s/></text:span>této Smlouvy<text:span text:style-name="T1461"><text:s/></text:span>neovlivněna a<text:span text:style-name="T1462"><text:s/></text:span>nedotčena,<text:span text:style-name="T1463"><text:s/></text:span>nevyplývá-Ii<text:span text:style-name="T1464"><text:s/></text:span>z<text:span text:style-name="T1465"><text:s/></text:span>povahy<text:span text:style-name="T1466"><text:s/></text:span>daného<text:span text:style-name="T1467"><text:s/></text:span>ustanoveni<text:span text:style-name="T1468"><text:s/></text:span>nebo<text:span text:style-name="T1469"><text:s/></text:span>obsahu<text:span text:style-name="T1470"><text:s/></text:span>této<text:span text:style-name="T1471"><text:s/></text:span>Smlouvy,<text:span text:style-name="T1472"><text:s/></text:span>že<text:span text:style-name="T1473"><text:s/></text:span>toto ustanovení<text:span text:style-name="T1474"><text:s/></text:span>nelze<text:span text:style-name="T1475"><text:s/></text:span>oddělit<text:span text:style-name="T1476"><text:s/></text:span>od<text:span text:style-name="T1477"><text:s/></text:span>ostatního<text:span text:style-name="T1478"><text:s/></text:span>obsahu<text:span text:style-name="T1479"><text:s/></text:span>Smlouvy.<text:span text:style-name="T1480"><text:s/></text:span>Smluvní<text:span text:style-name="T1481"><text:s/></text:span>strany<text:span text:style-name="T1482"><text:s/></text:span>se<text:span text:style-name="T1483"><text:s/></text:span>zavazují<text:span text:style-name="T1484"><text:s/></text:span>nahradit po<text:span text:style-name="T1485"><text:s/></text:span>vzájemné<text:span text:style-name="T1486"><text:s/></text:span>domluvě<text:span text:style-name="T1487"><text:s/></text:span>dotčené<text:span text:style-name="T1488"><text:s/></text:span>ustanovení<text:span text:style-name="T1489"><text:s/></text:span>ustanovením<text:span text:style-name="T1490"><text:s/></text:span>novým,<text:span text:style-name="T1491"><text:s/></text:span>blížícím<text:span text:style-name="T1492"><text:s/></text:span>se<text:span text:style-name="T1493"><text:s/></text:span>svým<text:span text:style-name="T1494"><text:s/></text:span>obsahem nejvíce účelu neplatného, neúčinného či nevykonatelného ustanovení.</text:p>
        </text:list-item>
        <text:list-item>
          <text:p text:style-name="P1495">Smlouvu<text:span text:style-name="T1496"><text:s/></text:span>lze<text:span text:style-name="T1497"><text:s/></text:span>měnit<text:span text:style-name="T1498"><text:s/></text:span>písemnými<text:span text:style-name="T1499"><text:s/></text:span><text:span text:style-name="T1500">dodatky.</text:span></text:p>
        </text:list-item>
      </text:list>
      <text:p text:style-name="Základnítext"/>
      <text:p text:style-name="Základnítext"/>
      <text:p text:style-name="P1501"/>
      <text:h text:style-name="P1502" text:outline-level="2">Článek VII. Závěrečná<text:span text:style-name="T1503"><text:s/></text:span>ustanovení</text:h>
      <text:p text:style-name="P1504"/>
      <text:list text:style-name="LFO7" text:continue-numbering="true">
        <text:list-item>
          <text:p text:style-name="P1505">Smlouva je vyhotovena ve dvou stejnopisech s<text:span text:style-name="T1506"><text:s/></text:span>platností originálu, z nichž Provozovatel EPS obdrží jedno vyhotovení a HZS kraje jedno vyhotovení nebo elektronicky pomocí uznávaného elektronického podpisu, z<text:span text:style-name="T1507"><text:s/></text:span>nichž každá smluvní strana obdrží elektronický originál uzavřené Smlouvy.</text:p>
        </text:list-item>
        <text:list-item>
          <text:p text:style-name="P1508">Nedílnou<text:span text:style-name="T1509"><text:s/></text:span>součástí<text:span text:style-name="T1510"><text:s/></text:span>Smlouvy<text:span text:style-name="T1511"><text:s/></text:span>jsou<text:span text:style-name="T1512"><text:s/></text:span>následující<text:span text:style-name="T1513"><text:s/></text:span>přílohy: Příloha č. 1: Provozovatel přenosové cesty,</text:p>
        </text:list-item>
      </text:list>
      <text:p text:style-name="P1514">Příloha<text:span text:style-name="T1515"><text:s/></text:span>č.<text:span text:style-name="T1516"><text:s/></text:span>2.:<text:span text:style-name="T1517"><text:s/></text:span>Seznam<text:span text:style-name="T1518"><text:s/></text:span>prostor<text:span text:style-name="T1519"><text:s/></text:span>střežených<text:span text:style-name="T1520"><text:s/></text:span>EPS,<text:span text:style-name="T1521"><text:s/></text:span>do<text:span text:style-name="T1522"><text:s/></text:span>kterých<text:span text:style-name="T1523"><text:s/></text:span>není<text:span text:style-name="T1524"><text:s/></text:span>umožněn<text:span text:style-name="T1525"><text:s/></text:span>přístup<text:span text:style-name="T1526"><text:s/></text:span><text:span text:style-name="T1527">jednotky</text:span></text:p>
      <text:p text:style-name="P1528"><text:span text:style-name="T1529">PO,</text:span></text:p>
      <text:p text:style-name="P1530">Příloha<text:span text:style-name="T1531"><text:s/></text:span>č.<text:span text:style-name="T1532"><text:s/></text:span>3:<text:span text:style-name="T1533"><text:s/></text:span>Seznam<text:span text:style-name="T1534"><text:s/></text:span>Objektů<text:span text:style-name="T1535"><text:s/></text:span>a<text:span text:style-name="T1536"><text:s/></text:span>oprávněných<text:span text:style-name="T1537"><text:s/></text:span>osob<text:span text:style-name="T1538"><text:s/></text:span>Provozovatele<text:span text:style-name="T1539"><text:s/></text:span>EPS<text:span text:style-name="T1540"><text:s/></text:span>jednat<text:span text:style-name="T1541"><text:s/></text:span>ve<text:span text:style-name="T1542"><text:s/></text:span><text:span text:style-name="T1543">věci</text:span></text:p>
      <text:p text:style-name="P1544">smluvního<text:span text:style-name="T1545"><text:s/></text:span><text:span text:style-name="T1546">vztahu,</text:span></text:p>
      <text:p text:style-name="P1547">Příloha<text:span text:style-name="T1548"><text:s/></text:span>č.<text:span text:style-name="T1549"><text:s/></text:span>4:<text:span text:style-name="T1550"><text:s/></text:span>Seznam<text:span text:style-name="T1551"><text:s/></text:span>kontaktních<text:span text:style-name="T1552"><text:s/></text:span>osob<text:span text:style-name="T1553"><text:s/></text:span>HZS<text:span text:style-name="T1554"><text:s/></text:span><text:span text:style-name="T1555">kraje,</text:span></text:p>
      <text:p text:style-name="P1556">Příloha<text:span text:style-name="T1557"><text:s/></text:span>č.<text:span text:style-name="T1558"><text:s/></text:span>5:<text:span text:style-name="T1559"><text:s/></text:span>Předurčené<text:span text:style-name="T1560"><text:s/></text:span>jednotky<text:span text:style-name="T1561"><text:s/></text:span><text:span text:style-name="T1562">PO.</text:span></text:p>
      <text:list text:style-name="LFO7" text:continue-numbering="true">
        <text:list-item>
          <text:p text:style-name="P1563">V případě, že práva a<text:span text:style-name="T1564"><text:s/></text:span>povinnosti smluvních<text:span text:style-name="T1565"><text:s/></text:span>stran<text:span text:style-name="T1566"><text:s/></text:span>nejsou upraveny<text:span text:style-name="T1567"><text:s/></text:span>touto Smlouvou, řídí<text:span text:style-name="T1568"><text:s/></text:span>se zákonem č. 219/2000 Sb., o majetku České republiky a jejím vystupování v právních vztazích, ve znění pozdějších předpisů, a ustanoveními občanského zákoníku.</text:p>
        </text:list-item>
        <text:list-item>
          <text:p text:style-name="P1569">Smluvní<text:span text:style-name="T1570"><text:s/></text:span>strany<text:span text:style-name="T1571"><text:s/></text:span>se<text:span text:style-name="T1572"><text:s/></text:span>zavazují,<text:span text:style-name="T1573"><text:s/></text:span>že<text:span text:style-name="T1574"><text:s/></text:span>veškeré<text:span text:style-name="T1575"><text:s/></text:span>spory<text:span text:style-name="T1576"><text:s/></text:span>vzniklé v souvislosti s<text:span text:style-name="T1577"><text:s/></text:span>realizací<text:span text:style-name="T1578"><text:s/></text:span>této Smlouvy budou řešeny nejprve smírnou cestou – dohodou. Nedojde-li k<text:s/>dohodě stran, bude spor projednán před příslušným obecným soudem podle českého právního řádu.</text:p>
        </text:list-item>
        <text:list-item>
          <text:p text:style-name="P1579">Smluvní<text:span text:style-name="T1580"><text:s/></text:span>strany<text:span text:style-name="T1581"><text:s/></text:span>prohlašují,<text:span text:style-name="T1582"><text:s/></text:span>že<text:span text:style-name="T1583"><text:s/></text:span>se<text:span text:style-name="T1584"><text:s/></text:span>s<text:span text:style-name="T1585"><text:s/></text:span>obsahem<text:span text:style-name="T1586"><text:s/></text:span>Smlouvy<text:span text:style-name="T1587"><text:s/></text:span>seznámily,<text:span text:style-name="T1588"><text:s/></text:span>pokládají<text:span text:style-name="T1589"><text:s/></text:span>ji<text:span text:style-name="T1590"><text:s/></text:span>za<text:span text:style-name="T1591"><text:s/></text:span>určitou a<text:span text:style-name="T1592"><text:s/></text:span>srozumitelnou, bez jakýchkoli podmínek znevýhodňujících jednu ze stran a na znamení souhlasu s jejím obsahem připojují své podpisy.</text:p>
        </text:list-item>
      </text:list>
      <text:list text:style-name="LFO7" text:continue-numbering="true">
        <text:list-item>
          <text:p text:style-name="P1593">Tato smlouva v plném rozsahu ruší a nahrazuje Smlouvu o připojení elektrické požární signalizace uzavřenou mezi totožnými smluvními stranami na střežený objekt uvedený v příloze č. 3.</text:p>
        </text:list-item>
      </text:list>
      <text:p text:style-name="P1598"/>
      <text:p text:style-name="P1599"/>
      <text:p text:style-name="P1600"/>
      <text:section text:name="Sect13" text:style-name="S13">
        <text:p text:style-name="P1601">Za<text:span text:style-name="T1602"><text:s/></text:span>HZS<text:span text:style-name="T1603"><text:s/></text:span><text:span text:style-name="T1604">kraje:</text:span></text:p>
        <text:p text:style-name="Základnítext"/>
        <text:p text:style-name="P1605"/>
        <text:p text:style-name="P1606"><text:span text:style-name="T1607"><draw:custom-shape svg:x="1.97608in" svg:y="0.06618in" svg:width="0.9375in" svg:height="0.93125in" draw:z-index="487287808" draw:id="id12" draw:style-name="a12" draw:name="Graphic 3" text:anchor-type="paragraph"><svg:title/><svg:desc/><draw:enhanced-geometry draw:type="non-primitive" svg:viewBox="0 0 857250 85153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57250"/><draw:equation draw:name="f2" draw:formula="851535"/><draw:equation draw:name="f3" draw:formula="154244"/><draw:equation draw:name="f4" draw:formula="671384"/><draw:equation draw:name="f5" draw:formula="92502"/><draw:equation draw:name="f6" draw:formula="709959"/><draw:equation draw:name="f7" draw:formula="48450"/><draw:equation draw:name="f8" draw:formula="748279"/><draw:equation draw:name="f9" draw:formula="19941"/><draw:equation draw:name="f10" draw:formula="783791"/><draw:equation draw:name="f11" draw:formula="837010"/><draw:equation draw:name="f12" draw:formula="5495"/><draw:equation draw:name="f13" draw:formula="848057"/><draw:equation draw:name="f14" draw:formula="10418"/><draw:equation draw:name="f15" draw:formula="850974"/><draw:equation draw:name="f16" draw:formula="67176"/><draw:equation draw:name="f17" draw:formula="69967"/><draw:equation draw:name="f18" draw:formula="849230"/><draw:equation draw:name="f19" draw:formula="16583"/><draw:equation draw:name="f20" draw:formula="20870"/><draw:equation draw:name="f21" draw:formula="825099"/><draw:equation draw:name="f22" draw:formula="38731"/><draw:equation draw:name="f23" draw:formula="791709"/><draw:equation draw:name="f24" draw:formula="68238"/><draw:equation draw:name="f25" draw:formula="752580"/><draw:equation draw:name="f26" draw:formula="107465"/><draw:equation draw:name="f27" draw:formula="711230"/><draw:equation draw:name="f28" draw:formula="366574"/><draw:equation draw:name="f29" draw:formula="349418"/><draw:equation draw:name="f30" draw:formula="11455"/><draw:equation draw:name="f31" draw:formula="340608"/><draw:equation draw:name="f32" draw:formula="37966"/><draw:equation draw:name="f33" draw:formula="337362"/><draw:equation draw:name="f34" draw:formula="67750"/><draw:equation draw:name="f35" draw:formula="336899"/><draw:equation draw:name="f36" draw:formula="89025"/><draw:equation draw:name="f37" draw:formula="337526"/><draw:equation draw:name="f38" draw:formula="108267"/><draw:equation draw:name="f39" draw:formula="342054"/><draw:equation draw:name="f40" draw:formula="151007"/><draw:equation draw:name="f41" draw:formula="349881"/><draw:equation draw:name="f42" draw:formula="196515"/><draw:equation draw:name="f43" draw:formula="360355"/><draw:equation draw:name="f44" draw:formula="244137"/><draw:equation draw:name="f45" draw:formula="267948"/><draw:equation draw:name="f46" draw:formula="363646"/><draw:equation draw:name="f47" draw:formula="283717"/><draw:equation draw:name="f48" draw:formula="341989"/><draw:equation draw:name="f49" draw:formula="346834"/><draw:equation draw:name="f50" draw:formula="324435"/><draw:equation draw:name="f51" draw:formula="390561"/><draw:equation draw:name="f52" draw:formula="303183"/><draw:equation draw:name="f53" draw:formula="439985"/><draw:equation draw:name="f54" draw:formula="278819"/><draw:equation draw:name="f55" draw:formula="493297"/><draw:equation draw:name="f56" draw:formula="251999"/><draw:equation draw:name="f57" draw:formula="548548"/><draw:equation draw:name="f58" draw:formula="223111"/><draw:equation draw:name="f59" draw:formula="604336"/><draw:equation draw:name="f60" draw:formula="192943"/><draw:equation draw:name="f61" draw:formula="658443"/><draw:equation draw:name="f62" draw:formula="162016"/><draw:equation draw:name="f63" draw:formula="709194"/><draw:equation draw:name="f64" draw:formula="130919"/><draw:equation draw:name="f65" draw:formula="754778"/><draw:equation draw:name="f66" draw:formula="100238"/><draw:equation draw:name="f67" draw:formula="793385"/><draw:equation draw:name="f68" draw:formula="70564"/><draw:equation draw:name="f69" draw:formula="823202"/><draw:equation draw:name="f70" draw:formula="118591"/><draw:equation draw:name="f71" draw:formula="808972"/><draw:equation draw:name="f72" draw:formula="154032"/><draw:equation draw:name="f73" draw:formula="766185"/><draw:equation draw:name="f74" draw:formula="193885"/><draw:equation draw:name="f75" draw:formula="708948"/><draw:equation draw:name="f76" draw:formula="238273"/><draw:equation draw:name="f77" draw:formula="636267"/><draw:equation draw:name="f78" draw:formula="246367"/><draw:equation draw:name="f79" draw:formula="633649"/><draw:equation draw:name="f80" draw:formula="276480"/><draw:equation draw:name="f81" draw:formula="565347"/><draw:equation draw:name="f82" draw:formula="307206"/><draw:equation draw:name="f83" draw:formula="506389"/><draw:equation draw:name="f84" draw:formula="331412"/><draw:equation draw:name="f85" draw:formula="455751"/><draw:equation draw:name="f86" draw:formula="350062"/><draw:equation draw:name="f87" draw:formula="412412"/><draw:equation draw:name="f88" draw:formula="364116"/><draw:equation draw:name="f89" draw:formula="375347"/><draw:equation draw:name="f90" draw:formula="382284"/><draw:equation draw:name="f91" draw:formula="315951"/><draw:equation draw:name="f92" draw:formula="412379"/><draw:equation draw:name="f93" draw:formula="412050"/><draw:equation draw:name="f94" draw:formula="315253"/><draw:equation draw:name="f95" draw:formula="393630"/><draw:equation draw:name="f96" draw:formula="265329"/><draw:equation draw:name="f97" draw:formula="399936"/><draw:equation draw:name="f98" draw:formula="220817"/><draw:equation draw:name="f99" draw:formula="372247"/><draw:equation draw:name="f100" draw:formula="182523"/><draw:equation draw:name="f101" draw:formula="365483"/><draw:equation draw:name="f102" draw:formula="145538"/><draw:equation draw:name="f103" draw:formula="361664"/><draw:equation draw:name="f104" draw:formula="110845"/><draw:equation draw:name="f105" draw:formula="360464"/><draw:equation draw:name="f106" draw:formula="79424"/><draw:equation draw:name="f107" draw:formula="360635"/><draw:equation draw:name="f108" draw:formula="71569"/><draw:equation draw:name="f109" draw:formula="360750"/><draw:equation draw:name="f110" draw:formula="66236"/><draw:equation draw:name="f111" draw:formula="362755"/><draw:equation draw:name="f112" draw:formula="43967"/><draw:equation draw:name="f113" draw:formula="368196"/><draw:equation draw:name="f114" draw:formula="20878"/><draw:equation draw:name="f115" draw:formula="378793"/><draw:equation draw:name="f116" draw:formula="5236"/><draw:equation draw:name="f117" draw:formula="400052"/><draw:equation draw:name="f118" draw:formula="388830"/><draw:equation draw:name="f119" draw:formula="872"/><draw:equation draw:name="f120" draw:formula="835265"/><draw:equation draw:name="f121" draw:formula="631903"/><draw:equation draw:name="f122" draw:formula="827205"/><draw:equation draw:name="f123" draw:formula="633458"/><draw:equation draw:name="f124" draw:formula="820536"/><draw:equation draw:name="f125" draw:formula="637795"/><draw:equation draw:name="f126" draw:formula="815995"/><draw:equation draw:name="f127" draw:formula="644423"/><draw:equation draw:name="f128" draw:formula="814318"/><draw:equation draw:name="f129" draw:formula="652851"/><draw:equation draw:name="f130" draw:formula="660774"/><draw:equation draw:name="f131" draw:formula="667143"/><draw:equation draw:name="f132" draw:formula="672925"/><draw:equation draw:name="f133" draw:formula="844197"/><draw:equation draw:name="f134" draw:formula="848781"/><draw:equation draw:name="f135" draw:formula="668561"/><draw:equation draw:name="f136" draw:formula="826537"/><draw:equation draw:name="f137" draw:formula="818682"/><draw:equation draw:name="f138" draw:formula="661579"/><draw:equation draw:name="f139" draw:formula="643250"/><draw:equation draw:name="f140" draw:formula="848659"/><draw:equation draw:name="f141" draw:formula="845738"/><draw:equation draw:name="f142" draw:formula="851848"/><draw:equation draw:name="f143" draw:formula="851084"/><draw:equation draw:name="f144" draw:formula="855516"/><draw:equation draw:name="f145" draw:formula="857085"/><draw:equation draw:name="f146" draw:formula="855623"/><draw:equation draw:name="f147" draw:formula="644995"/><draw:equation draw:name="f148" draw:formula="841374"/><draw:equation draw:name="f149" draw:formula="638886"/><draw:equation draw:name="f150" draw:formula="827410"/><draw:equation draw:name="f151" draw:formula="664197"/><draw:equation draw:name="f152" draw:formula="831774"/><draw:equation draw:name="f153" draw:formula="654596"/><draw:equation draw:name="f154" draw:formula="842829"/><draw:equation draw:name="f155" draw:formula="842247"/><draw:equation draw:name="f156" draw:formula="653723"/><draw:equation draw:name="f157" draw:formula="839629"/><draw:equation draw:name="f158" draw:formula="844866"/><draw:equation draw:name="f159" draw:formula="651105"/><draw:equation draw:name="f160" draw:formula="644123"/><draw:equation draw:name="f161" draw:formula="844284"/><draw:equation draw:name="f162" draw:formula="843993"/><draw:equation draw:name="f163" draw:formula="642377"/><draw:equation draw:name="f164" draw:formula="838756"/><draw:equation draw:name="f165" draw:formula="657215"/><draw:equation draw:name="f166" draw:formula="659833"/><draw:equation draw:name="f167" draw:formula="840502"/><draw:equation draw:name="f168" draw:formula="656342"/><draw:equation draw:name="f169" draw:formula="837883"/><draw:equation draw:name="f170" draw:formula="650232"/><draw:equation draw:name="f171" draw:formula="647614"/><draw:equation draw:name="f172" draw:formula="844429"/><draw:equation draw:name="f173" draw:formula="844334"/><draw:equation draw:name="f174" draw:formula="413236"/><draw:equation draw:name="f175" draw:formula="382692"/><draw:equation draw:name="f176" draw:formula="445739"/><draw:equation draw:name="f177" draw:formula="435007"/><draw:equation draw:name="f178" draw:formula="478291"/><draw:equation draw:name="f179" draw:formula="474909"/><draw:equation draw:name="f180" draw:formula="509389"/><draw:equation draw:name="f181" draw:formula="504411"/><draw:equation draw:name="f182" draw:formula="561207"/><draw:equation draw:name="f183" draw:formula="540260"/><draw:equation draw:name="f184" draw:formula="516936"/><draw:equation draw:name="f185" draw:formula="471170"/><draw:equation draw:name="f186" draw:formula="558484"/><draw:equation draw:name="f187" draw:formula="424578"/><draw:equation draw:name="f188" draw:formula="570055"/><draw:equation draw:name="f189" draw:formula="377467"/><draw:equation draw:name="f190" draw:formula="583335"/><draw:equation draw:name="f191" draw:formula="330387"/><draw:equation draw:name="f192" draw:formula="598340"/><draw:equation draw:name="f193" draw:formula="283826"/><draw:equation draw:name="f194" draw:formula="615102"/><draw:equation draw:name="f195" draw:formula="283829"/><draw:equation draw:name="f196" draw:formula="621532"/><draw:equation draw:name="f197" draw:formula="332438"/><draw:equation draw:name="f198" draw:formula="608048"/><draw:equation draw:name="f199" draw:formula="383307"/><draw:equation draw:name="f200" draw:formula="595892"/><draw:equation draw:name="f201" draw:formula="435642"/><draw:equation draw:name="f202" draw:formula="585141"/><draw:equation draw:name="f203" draw:formula="488648"/><draw:equation draw:name="f204" draw:formula="575872"/><draw:equation draw:name="f205" draw:formula="541532"/><draw:equation draw:name="f206" draw:formula="568159"/><draw:equation draw:name="f207" draw:formula="593500"/><draw:equation draw:name="f208" draw:formula="562080"/><draw:equation draw:name="f209" draw:formula="659037"/><draw:equation draw:name="f210" draw:formula="555970"/><draw:equation draw:name="f211" draw:formula="690890"/><draw:equation draw:name="f212" draw:formula="553596"/><draw:equation draw:name="f213" draw:formula="839912"/><draw:equation draw:name="f214" draw:formula="816609"/><draw:equation draw:name="f215" draw:formula="541024"/><draw:equation draw:name="f216" draw:formula="784055"/><draw:equation draw:name="f217" draw:formula="534150"/><draw:equation draw:name="f218" draw:formula="606592"/><draw:equation draw:name="f219" draw:formula="586341"/><draw:equation draw:name="f220" draw:formula="522559"/><draw:equation draw:name="f221" draw:formula="546820"/><draw:equation draw:name="f222" draw:formula="497084"/><draw:equation draw:name="f223" draw:formula="492864"/><draw:equation draw:name="f224" draw:formula="449105"/><draw:equation draw:name="f225" draw:formula="461750"/><draw:equation draw:name="f226" draw:formula="408607"/><draw:equation draw:name="f227" draw:formula="434784"/><draw:equation draw:name="f228" draw:formula="363501"/><draw:equation draw:name="f229" draw:formula="650778"/><draw:equation draw:name="f230" draw:formula="587964"/><draw:equation draw:name="f231" draw:formula="707400"/><draw:equation draw:name="f232" draw:formula="607465"/><draw:equation draw:name="f233" draw:formula="759441"/><draw:equation draw:name="f234" draw:formula="619766"/><draw:equation draw:name="f235" draw:formula="802971"/><draw:equation draw:name="f236" draw:formula="624048"/><draw:equation draw:name="f237" draw:formula="820986"/><draw:equation draw:name="f238" draw:formula="622875"/><draw:equation draw:name="f239" draw:formula="834501"/><draw:equation draw:name="f240" draw:formula="619248"/><draw:equation draw:name="f241" draw:formula="843597"/><draw:equation draw:name="f242" draw:formula="613002"/><draw:equation draw:name="f243" draw:formula="845136"/><draw:equation draw:name="f244" draw:formula="610084"/><draw:equation draw:name="f245" draw:formula="821300"/><draw:equation draw:name="f246" draw:formula="786756"/><draw:equation draw:name="f247" draw:formula="606170"/><draw:equation draw:name="f248" draw:formula="743949"/><draw:equation draw:name="f249" draw:formula="595137"/><draw:equation draw:name="f250" draw:formula="695740"/><draw:equation draw:name="f251" draw:formula="578049"/><draw:equation draw:name="f252" draw:formula="848357"/><draw:equation draw:name="f253" draw:formula="603974"/><draw:equation draw:name="f254" draw:formula="746449"/><draw:equation draw:name="f255" draw:formula="798265"/><draw:equation draw:name="f256" draw:formula="837374"/><draw:equation draw:name="f257" draw:formula="571192"/><draw:equation draw:name="f258" draw:formula="594373"/><draw:equation draw:name="f259" draw:formula="854466"/><draw:equation draw:name="f260" draw:formula="588264"/><draw:equation draw:name="f261" draw:formula="857088"/><draw:equation draw:name="f262" draw:formula="585645"/><draw:equation draw:name="f263" draw:formula="579536"/><draw:equation draw:name="f264" draw:formula="846461"/><draw:equation draw:name="f265" draw:formula="557129"/><draw:equation draw:name="f266" draw:formula="711328"/><draw:equation draw:name="f267" draw:formula="528041"/><draw:equation draw:name="f268" draw:formula="687967"/><draw:equation draw:name="f269" draw:formula="528627"/><draw:equation draw:name="f270" draw:formula="662560"/><draw:equation draw:name="f271" draw:formula="530114"/><draw:equation draw:name="f272" draw:formula="770555"/><draw:equation draw:name="f273" draw:formula="531300"/><draw:equation draw:name="f274" draw:formula="408468"/><draw:equation draw:name="f275" draw:formula="403763"/><draw:equation draw:name="f276" draw:formula="97343"/><draw:equation draw:name="f277" draw:formula="398322"/><draw:equation draw:name="f278" draw:formula="130482"/><draw:equation draw:name="f279" draw:formula="391407"/><draw:equation draw:name="f280" draw:formula="171477"/><draw:equation draw:name="f281" draw:formula="382405"/><draw:equation draw:name="f282" draw:formula="220162"/><draw:equation draw:name="f283" draw:formula="400735"/><draw:equation draw:name="f284" draw:formula="215171"/><draw:equation draw:name="f285" draw:formula="404649"/><draw:equation draw:name="f286" draw:formula="167140"/><draw:equation draw:name="f287" draw:formula="406763"/><draw:equation draw:name="f288" draw:formula="119763"/><draw:equation draw:name="f289" draw:formula="388216"/><draw:equation draw:name="f290" draw:formula="11182"/><draw:equation draw:name="f291" draw:formula="397231"/><draw:equation draw:name="f292" draw:formula="20728"/><draw:equation draw:name="f293" draw:formula="404445"/><draw:equation draw:name="f294" draw:formula="35184"/><draw:equation draw:name="f295" draw:formula="55858"/><draw:equation draw:name="f296" draw:formula="411741"/><draw:equation draw:name="f297" draw:formula="23565"/><draw:equation draw:name="f298" draw:formula="404540"/><draw:equation draw:name="f299" draw:formula="6982"/><draw:equation draw:name="f300" draw:formula="?f2 - ?f0"/><draw:equation draw:name="f301" draw:formula="?f1 - ?f0"/><draw:equation draw:name="f302" draw:formula="?f301 / 857250"/><draw:equation draw:name="f303" draw:formula="?f300 / 851535"/><draw:equation draw:name="f304" draw:formula="?f0 / ?f302"/><draw:equation draw:name="f305" draw:formula="?f1 / ?f302"/><draw:equation draw:name="f306" draw:formula="?f0 / ?f303"/><draw:equation draw:name="f307" draw:formula="?f2 / ?f303"/></draw:enhanced-geometry></draw:custom-shape></text:span><text:span text:style-name="T1608">Ing. Vít<text:s/></text:span><text:span text:style-name="T1609">Rušar</text:span></text:p>
        <text:p text:style-name="P1610"/>
        <text:p text:style-name="P1611"/>
        <text:p text:style-name="P1612"/>
        <text:p text:style-name="P1613"><text:span text:style-name="T1614">Digitálně</text:span><text:span text:style-name="T1615"><text:s/></text:span><text:span text:style-name="T1616">podepsal Ing. Vít Rušar Datum:</text:span><text:span text:style-name="T1617"><text:s/></text:span><text:span text:style-name="T1618">2026.06.04</text:span></text:p>
        <text:p text:style-name="P1619"><text:span text:style-name="T1620">20:50:39</text:span><text:span text:style-name="T1621"><text:s/></text:span><text:span text:style-name="T1622">+02'00'</text:span></text:p>
        <text:p text:style-name="P1623">Za<text:span text:style-name="T1624"><text:s/></text:span>Provozovatele<text:span text:style-name="T1625"><text:s/></text:span><text:span text:style-name="T1626">EPS:</text:span></text:p>
        <text:p text:style-name="P1627"/>
        <text:p text:style-name="P1628"><text:span text:style-name="T1629"><draw:custom-shape svg:x="5.49316in" svg:y="0.07837in" svg:width="1.03681in" svg:height="1.02917in" draw:z-index="487287296" draw:id="id13" draw:style-name="a13" draw:name="Graphic 4" text:anchor-type="paragraph"><svg:title/><svg:desc/><draw:enhanced-geometry draw:type="non-primitive" svg:viewBox="0 0 948055 94170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705"/><draw:equation draw:name="f3" draw:formula="170611"/><draw:equation draw:name="f4" draw:formula="742623"/><draw:equation draw:name="f5" draw:formula="102317"/><draw:equation draw:name="f6" draw:formula="785292"/><draw:equation draw:name="f7" draw:formula="53591"/><draw:equation draw:name="f8" draw:formula="827677"/><draw:equation draw:name="f9" draw:formula="22057"/><draw:equation draw:name="f10" draw:formula="866958"/><draw:equation draw:name="f11" draw:formula="925824"/><draw:equation draw:name="f12" draw:formula="6079"/><draw:equation draw:name="f13" draw:formula="938043"/><draw:equation draw:name="f14" draw:formula="11522"/><draw:equation draw:name="f15" draw:formula="941268"/><draw:equation draw:name="f16" draw:formula="74376"/><draw:equation draw:name="f17" draw:formula="77892"/><draw:equation draw:name="f18" draw:formula="939340"/><draw:equation draw:name="f19" draw:formula="18342"/><draw:equation draw:name="f20" draw:formula="23084"/><draw:equation draw:name="f21" draw:formula="912648"/><draw:equation draw:name="f22" draw:formula="42840"/><draw:equation draw:name="f23" draw:formula="875716"/><draw:equation draw:name="f24" draw:formula="75479"/><draw:equation draw:name="f25" draw:formula="832435"/><draw:equation draw:name="f26" draw:formula="118868"/><draw:equation draw:name="f27" draw:formula="786698"/><draw:equation draw:name="f28" draw:formula="405470"/><draw:equation draw:name="f29" draw:formula="386494"/><draw:equation draw:name="f30" draw:formula="12670"/><draw:equation draw:name="f31" draw:formula="376749"/><draw:equation draw:name="f32" draw:formula="41995"/><draw:equation draw:name="f33" draw:formula="373159"/><draw:equation draw:name="f34" draw:formula="74939"/><draw:equation draw:name="f35" draw:formula="372646"/><draw:equation draw:name="f36" draw:formula="98471"/><draw:equation draw:name="f37" draw:formula="373340"/><draw:equation draw:name="f38" draw:formula="119755"/><draw:equation draw:name="f39" draw:formula="378348"/><draw:equation draw:name="f40" draw:formula="167030"/><draw:equation draw:name="f41" draw:formula="387007"/><draw:equation draw:name="f42" draw:formula="217367"/><draw:equation draw:name="f43" draw:formula="398592"/><draw:equation draw:name="f44" draw:formula="270042"/><draw:equation draw:name="f45" draw:formula="296379"/><draw:equation draw:name="f46" draw:formula="402618"/><draw:equation draw:name="f47" draw:formula="312350"/><draw:equation draw:name="f48" draw:formula="381409"/><draw:equation draw:name="f49" draw:formula="375432"/><draw:equation draw:name="f50" draw:formula="364124"/><draw:equation draw:name="f51" draw:formula="419242"/><draw:equation draw:name="f52" draw:formula="343099"/><draw:equation draw:name="f53" draw:formula="469032"/><draw:equation draw:name="f54" draw:formula="318872"/><draw:equation draw:name="f55" draw:formula="523150"/><draw:equation draw:name="f56" draw:formula="291978"/><draw:equation draw:name="f57" draw:formula="579946"/><draw:equation draw:name="f58" draw:formula="262952"/><draw:equation draw:name="f59" draw:formula="637771"/><draw:equation draw:name="f60" draw:formula="232331"/><draw:equation draw:name="f61" draw:formula="694973"/><draw:equation draw:name="f62" draw:formula="200651"/><draw:equation draw:name="f63" draw:formula="749903"/><draw:equation draw:name="f64" draw:formula="168448"/><draw:equation draw:name="f65" draw:formula="800910"/><draw:equation draw:name="f66" draw:formula="136258"/><draw:equation draw:name="f67" draw:formula="846344"/><draw:equation draw:name="f68" draw:formula="104616"/><draw:equation draw:name="f69" draw:formula="884554"/><draw:equation draw:name="f70" draw:formula="74059"/><draw:equation draw:name="f71" draw:formula="913890"/><draw:equation draw:name="f72" draw:formula="115834"/><draw:equation draw:name="f73" draw:formula="910473"/><draw:equation draw:name="f74" draw:formula="147386"/><draw:equation draw:name="f75" draw:formula="876414"/><draw:equation draw:name="f76" draw:formula="182467"/><draw:equation draw:name="f77" draw:formula="831074"/><draw:equation draw:name="f78" draw:formula="221162"/><draw:equation draw:name="f79" draw:formula="773760"/><draw:equation draw:name="f80" draw:formula="263555"/><draw:equation draw:name="f81" draw:formula="703781"/><draw:equation draw:name="f82" draw:formula="272422"/><draw:equation draw:name="f83" draw:formula="700884"/><draw:equation draw:name="f84" draw:formula="301008"/><draw:equation draw:name="f85" draw:formula="634190"/><draw:equation draw:name="f86" draw:formula="332024"/><draw:equation draw:name="f87" draw:formula="575517"/><draw:equation draw:name="f88" draw:formula="357315"/><draw:equation draw:name="f89" draw:formula="524108"/><draw:equation draw:name="f90" draw:formula="377594"/><draw:equation draw:name="f91" draw:formula="479203"/><draw:equation draw:name="f92" draw:formula="393574"/><draw:equation draw:name="f93" draw:formula="440046"/><draw:equation draw:name="f94" draw:formula="415488"/><draw:equation draw:name="f95" draw:formula="375940"/><draw:equation draw:name="f96" draw:formula="422847"/><draw:equation draw:name="f97" draw:formula="349477"/><draw:equation draw:name="f98" draw:formula="456431"/><draw:equation draw:name="f99" draw:formula="452042"/><draw:equation draw:name="f100" draw:formula="339586"/><draw:equation draw:name="f101" draw:formula="435398"/><draw:equation draw:name="f102" draw:formula="293483"/><draw:equation draw:name="f103" draw:formula="442372"/><draw:equation draw:name="f104" draw:formula="244247"/><draw:equation draw:name="f105" draw:formula="411745"/><draw:equation draw:name="f106" draw:formula="201890"/><draw:equation draw:name="f107" draw:formula="404263"/><draw:equation draw:name="f108" draw:formula="160981"/><draw:equation draw:name="f109" draw:formula="400040"/><draw:equation draw:name="f110" draw:formula="122606"/><draw:equation draw:name="f111" draw:formula="398712"/><draw:equation draw:name="f112" draw:formula="87851"/><draw:equation draw:name="f113" draw:formula="398901"/><draw:equation draw:name="f114" draw:formula="79163"/><draw:equation draw:name="f115" draw:formula="398993"/><draw:equation draw:name="f116" draw:formula="399029"/><draw:equation draw:name="f117" draw:formula="73265"/><draw:equation draw:name="f118" draw:formula="401246"/><draw:equation draw:name="f119" draw:formula="48632"/><draw:equation draw:name="f120" draw:formula="407265"/><draw:equation draw:name="f121" draw:formula="23094"/><draw:equation draw:name="f122" draw:formula="418986"/><draw:equation draw:name="f123" draw:formula="5792"/><draw:equation draw:name="f124" draw:formula="442500"/><draw:equation draw:name="f125" draw:formula="430088"/><draw:equation draw:name="f126" draw:formula="965"/><draw:equation draw:name="f127" draw:formula="923893"/><draw:equation draw:name="f128" draw:formula="698954"/><draw:equation draw:name="f129" draw:formula="914978"/><draw:equation draw:name="f130" draw:formula="700673"/><draw:equation draw:name="f131" draw:formula="907602"/><draw:equation draw:name="f132" draw:formula="705470"/><draw:equation draw:name="f133" draw:formula="902579"/><draw:equation draw:name="f134" draw:formula="712801"/><draw:equation draw:name="f135" draw:formula="900724"/><draw:equation draw:name="f136" draw:formula="722123"/><draw:equation draw:name="f137" draw:formula="730887"/><draw:equation draw:name="f138" draw:formula="737932"/><draw:equation draw:name="f139" draw:formula="744328"/><draw:equation draw:name="f140" draw:formula="933774"/><draw:equation draw:name="f141" draw:formula="938844"/><draw:equation draw:name="f142" draw:formula="739501"/><draw:equation draw:name="f143" draw:formula="914239"/><draw:equation draw:name="f144" draw:formula="905551"/><draw:equation draw:name="f145" draw:formula="731777"/><draw:equation draw:name="f146" draw:formula="907059"/><draw:equation draw:name="f147" draw:formula="714777"/><draw:equation draw:name="f148" draw:formula="911102"/><draw:equation draw:name="f149" draw:formula="708970"/><draw:equation draw:name="f150" draw:formula="916954"/><draw:equation draw:name="f151" draw:formula="705153"/><draw:equation draw:name="f152" draw:formula="938708"/><draw:equation draw:name="f153" draw:formula="931647"/><draw:equation draw:name="f154" draw:formula="937409"/><draw:equation draw:name="f155" draw:formula="940999"/><draw:equation draw:name="f156" draw:formula="942236"/><draw:equation draw:name="f157" draw:formula="935478"/><draw:equation draw:name="f158" draw:formula="941391"/><draw:equation draw:name="f159" draw:formula="946294"/><draw:equation draw:name="f160" draw:formula="948028"/><draw:equation draw:name="f161" draw:formula="946412"/><draw:equation draw:name="f162" draw:formula="713435"/><draw:equation draw:name="f163" draw:formula="930651"/><draw:equation draw:name="f164" draw:formula="706677"/><draw:equation draw:name="f165" draw:formula="915205"/><draw:equation draw:name="f166" draw:formula="734674"/><draw:equation draw:name="f167" draw:formula="920032"/><draw:equation draw:name="f168" draw:formula="724054"/><draw:equation draw:name="f169" draw:formula="932260"/><draw:equation draw:name="f170" draw:formula="931617"/><draw:equation draw:name="f171" draw:formula="723089"/><draw:equation draw:name="f172" draw:formula="928720"/><draw:equation draw:name="f173" draw:formula="934513"/><draw:equation draw:name="f174" draw:formula="720193"/><draw:equation draw:name="f175" draw:formula="712469"/><draw:equation draw:name="f176" draw:formula="933869"/><draw:equation draw:name="f177" draw:formula="933547"/><draw:equation draw:name="f178" draw:formula="710539"/><draw:equation draw:name="f179" draw:formula="927755"/><draw:equation draw:name="f180" draw:formula="726950"/><draw:equation draw:name="f181" draw:formula="729847"/><draw:equation draw:name="f182" draw:formula="929686"/><draw:equation draw:name="f183" draw:formula="725985"/><draw:equation draw:name="f184" draw:formula="926790"/><draw:equation draw:name="f185" draw:formula="719227"/><draw:equation draw:name="f186" draw:formula="716331"/><draw:equation draw:name="f187" draw:formula="934030"/><draw:equation draw:name="f188" draw:formula="933924"/><draw:equation draw:name="f189" draw:formula="452049"/><draw:equation draw:name="f190" draw:formula="413782"/><draw:equation draw:name="f191" draw:formula="482686"/><draw:equation draw:name="f192" draw:formula="466130"/><draw:equation draw:name="f193" draw:formula="513711"/><draw:equation draw:name="f194" draw:formula="507924"/><draw:equation draw:name="f195" draw:formula="544078"/><draw:equation draw:name="f196" draw:formula="540565"/><draw:equation draw:name="f197" draw:formula="598771"/><draw:equation draw:name="f198" draw:formula="584070"/><draw:equation draw:name="f199" draw:formula="620756"/><draw:equation draw:name="f200" draw:formula="597586"/><draw:equation draw:name="f201" draw:formula="571787"/><draw:equation draw:name="f202" draw:formula="606753"/><draw:equation draw:name="f203" draw:formula="521232"/><draw:equation draw:name="f204" draw:formula="617727"/><draw:equation draw:name="f205" draw:formula="469629"/><draw:equation draw:name="f206" draw:formula="630542"/><draw:equation draw:name="f207" draw:formula="417519"/><draw:equation draw:name="f208" draw:formula="645231"/><draw:equation draw:name="f209" draw:formula="365444"/><draw:equation draw:name="f210" draw:formula="661829"/><draw:equation draw:name="f211" draw:formula="313942"/><draw:equation draw:name="f212" draw:formula="680369"/><draw:equation draw:name="f213" draw:formula="307444"/><draw:equation draw:name="f214" draw:formula="689445"/><draw:equation draw:name="f215" draw:formula="354002"/><draw:equation draw:name="f216" draw:formula="676161"/><draw:equation draw:name="f217" draw:formula="402642"/><draw:equation draw:name="f218" draw:formula="663986"/><draw:equation draw:name="f219" draw:formula="452775"/><draw:equation draw:name="f220" draw:formula="652976"/><draw:equation draw:name="f221" draw:formula="503813"/><draw:equation draw:name="f222" draw:formula="643188"/><draw:equation draw:name="f223" draw:formula="555168"/><draw:equation draw:name="f224" draw:formula="634679"/><draw:equation draw:name="f225" draw:formula="606252"/><draw:equation draw:name="f226" draw:formula="627504"/><draw:equation draw:name="f227" draw:formula="656476"/><draw:equation draw:name="f228" draw:formula="621721"/><draw:equation draw:name="f229" draw:formula="728967"/><draw:equation draw:name="f230" draw:formula="614963"/><draw:equation draw:name="f231" draw:formula="754719"/><draw:equation draw:name="f232" draw:formula="612679"/><draw:equation draw:name="f233" draw:formula="804290"/><draw:equation draw:name="f234" draw:formula="611817"/><draw:equation draw:name="f235" draw:formula="928069"/><draw:equation draw:name="f236" draw:formula="903258"/><draw:equation draw:name="f237" draw:formula="598431"/><draw:equation draw:name="f238" draw:formula="867249"/><draw:equation draw:name="f239" draw:formula="590828"/><draw:equation draw:name="f240" draw:formula="670957"/><draw:equation draw:name="f241" draw:formula="648556"/><draw:equation draw:name="f242" draw:formula="578006"/><draw:equation draw:name="f243" draw:formula="604842"/><draw:equation draw:name="f244" draw:formula="549829"/><draw:equation draw:name="f245" draw:formula="551336"/><draw:equation draw:name="f246" draw:formula="503615"/><draw:equation draw:name="f247" draw:formula="521712"/><draw:equation draw:name="f248" draw:formula="467542"/><draw:equation draw:name="f249" draw:formula="495253"/><draw:equation draw:name="f250" draw:formula="427554"/><draw:equation draw:name="f251" draw:formula="472012"/><draw:equation draw:name="f252" draw:formula="384589"/><draw:equation draw:name="f253" draw:formula="707266"/><draw:equation draw:name="f254" draw:formula="757774"/><draw:equation draw:name="f255" draw:formula="664199"/><draw:equation draw:name="f256" draw:formula="806338"/><draw:equation draw:name="f257" draw:formula="678371"/><draw:equation draw:name="f258" draw:formula="850546"/><draw:equation draw:name="f259" draw:formula="687214"/><draw:equation draw:name="f260" draw:formula="888173"/><draw:equation draw:name="f261" draw:formula="690265"/><draw:equation draw:name="f262" draw:formula="908100"/><draw:equation draw:name="f263" draw:formula="688968"/><draw:equation draw:name="f264" draw:formula="923049"/><draw:equation draw:name="f265" draw:formula="684955"/><draw:equation draw:name="f266" draw:formula="933110"/><draw:equation draw:name="f267" draw:formula="678047"/><draw:equation draw:name="f268" draw:formula="934812"/><draw:equation draw:name="f269" draw:formula="674818"/><draw:equation draw:name="f270" draw:formula="908447"/><draw:equation draw:name="f271" draw:formula="870238"/><draw:equation draw:name="f272" draw:formula="670489"/><draw:equation draw:name="f273" draw:formula="822888"/><draw:equation draw:name="f274" draw:formula="658286"/><draw:equation draw:name="f275" draw:formula="769564"/><draw:equation draw:name="f276" draw:formula="639385"/><draw:equation draw:name="f277" draw:formula="938374"/><draw:equation draw:name="f278" draw:formula="668061"/><draw:equation draw:name="f279" draw:formula="932612"/><draw:equation draw:name="f280" draw:formula="670338"/><draw:equation draw:name="f281" draw:formula="925583"/><draw:equation draw:name="f282" draw:formula="672526"/><draw:equation draw:name="f283" draw:formula="917467"/><draw:equation draw:name="f284" draw:formula="674170"/><draw:equation draw:name="f285" draw:formula="854987"/><draw:equation draw:name="f286" draw:formula="614119"/><draw:equation draw:name="f287" draw:formula="899651"/><draw:equation draw:name="f288" draw:formula="621328"/><draw:equation draw:name="f289" draw:formula="931120"/><draw:equation draw:name="f290" draw:formula="635188"/><draw:equation draw:name="f291" draw:formula="657441"/><draw:equation draw:name="f292" draw:formula="945132"/><draw:equation draw:name="f293" draw:formula="650683"/><draw:equation draw:name="f294" draw:formula="948022"/><draw:equation draw:name="f295" draw:formula="647787"/><draw:equation draw:name="f296" draw:formula="641029"/><draw:equation draw:name="f297" draw:formula="936278"/><draw:equation draw:name="f298" draw:formula="616245"/><draw:equation draw:name="f299" draw:formula="786806"/><draw:equation draw:name="f300" draw:formula="760966"/><draw:equation draw:name="f301" draw:formula="584719"/><draw:equation draw:name="f302" draw:formula="732864"/><draw:equation draw:name="f303" draw:formula="586363"/><draw:equation draw:name="f304" draw:formula="852317"/><draw:equation draw:name="f305" draw:formula="587675"/><draw:equation draw:name="f306" draw:formula="451810"/><draw:equation draw:name="f307" draw:formula="446606"/><draw:equation draw:name="f308" draw:formula="107672"/><draw:equation draw:name="f309" draw:formula="440587"/><draw:equation draw:name="f310" draw:formula="144328"/><draw:equation draw:name="f311" draw:formula="432939"/><draw:equation draw:name="f312" draw:formula="189672"/><draw:equation draw:name="f313" draw:formula="443257"/><draw:equation draw:name="f314" draw:formula="238002"/><draw:equation draw:name="f315" draw:formula="447586"/><draw:equation draw:name="f316" draw:formula="184875"/><draw:equation draw:name="f317" draw:formula="449924"/><draw:equation draw:name="f318" draw:formula="132471"/><draw:equation draw:name="f319" draw:formula="429409"/><draw:equation draw:name="f320" draw:formula="12369"/><draw:equation draw:name="f321" draw:formula="439380"/><draw:equation draw:name="f322" draw:formula="22928"/><draw:equation draw:name="f323" draw:formula="447360"/><draw:equation draw:name="f324" draw:formula="38917"/><draw:equation draw:name="f325" draw:formula="61786"/><draw:equation draw:name="f326" draw:formula="455430"/><draw:equation draw:name="f327" draw:formula="26065"/><draw:equation draw:name="f328" draw:formula="447465"/><draw:equation draw:name="f329" draw:formula="7723"/><draw:equation draw:name="f330" draw:formula="?f2 - ?f0"/><draw:equation draw:name="f331" draw:formula="?f1 - ?f0"/><draw:equation draw:name="f332" draw:formula="?f331 / 948055"/><draw:equation draw:name="f333" draw:formula="?f330 / 941705"/><draw:equation draw:name="f334" draw:formula="?f0 / ?f332"/><draw:equation draw:name="f335" draw:formula="?f1 / ?f332"/><draw:equation draw:name="f336" draw:formula="?f0 / ?f333"/><draw:equation draw:name="f337" draw:formula="?f2 / ?f333"/></draw:enhanced-geometry></draw:custom-shape></text:span><text:span text:style-name="T1630">Ing. Ivo<text:s/></text:span><text:span text:style-name="T1631">Mitáček</text:span></text:p>
        <text:p text:style-name="P1632"/>
        <text:p text:style-name="P1633"/>
        <text:p text:style-name="P1634"><text:span text:style-name="T1635">Digitálně</text:span><text:span text:style-name="T1636"><text:s/></text:span><text:span text:style-name="T1637">podepsal Ing. Ivo Mitáček<text:s/></text:span><text:span text:style-name="T1638">Datum:</text:span><text:span text:style-name="T1639"><text:s/></text:span><text:span text:style-name="T1640">2026.03.04</text:span></text:p>
        <text:p text:style-name="P1641"><text:span text:style-name="T1642">09:18:26</text:span><text:span text:style-name="T1643"><text:s/></text:span><text:span text:style-name="T1644">+01'00'</text:span></text:p>
      </text:section>
      <text:section text:name="Sect14" text:style-name="S14">
        <text:p text:style-name="P1645"><text:span text:style-name="T1646">………………………………………………</text:span></text:p>
        <text:p text:style-name="P1647"><text:span text:style-name="T1648">Jméno,</text:span><text:span text:style-name="T1649"><text:s/></text:span><text:span text:style-name="T1650">funkce,</text:span><text:span text:style-name="T1651"><text:s/></text:span><text:span text:style-name="T1652">název</text:span><text:span text:style-name="T1653"><text:s/></text:span><text:span text:style-name="T1654">společnosti (nebo razítko společnosti)</text:span></text:p>
        <text:p text:style-name="P1655"><text:span text:style-name="T1656">………………………………………………</text:span></text:p>
        <text:p text:style-name="P1657"><text:span text:style-name="T1658">Jméno,</text:span><text:span text:style-name="T1659"><text:s/></text:span><text:span text:style-name="T1660">funkce,</text:span><text:span text:style-name="T1661"><text:s/></text:span><text:span text:style-name="T1662">název</text:span><text:span text:style-name="T1663"><text:s/></text:span><text:span text:style-name="T1664">společnosti (nebo razítko společnosti)</text:span></text:p>
      </text:section>
      <text:h text:style-name="P1665" text:outline-level="1">PŘÍLOHA<text:span text:style-name="T1670"><text:s/></text:span>Č.<text:span text:style-name="T1671"><text:s/></text:span><text:span text:style-name="T1672">1</text:span></text:h>
      <text:p text:style-name="P1673"/>
      <text:h text:style-name="P1674" text:outline-level="2">Provozovatel<text:span text:style-name="T1675"><text:s/></text:span>přenosové<text:span text:style-name="T1676"><text:s/></text:span><text:span text:style-name="T1677">cesty</text:span></text:h>
      <text:p text:style-name="P1678"/>
      <text:p text:style-name="P1679">dle<text:span text:style-name="T1680"><text:s/></text:span>čl.<text:span text:style-name="T1681"><text:s/></text:span>I<text:span text:style-name="T1682"><text:s/></text:span>odst.<text:span text:style-name="T1683"><text:s/></text:span>3<text:span text:style-name="T1684"><text:s/></text:span><text:span text:style-name="T1685">Smlouvy</text:span></text:p>
      <text:p text:style-name="Základnítext"/>
      <text:p text:style-name="P1686"/>
      <text:p text:style-name="P1687"><text:span text:style-name="T1688">Subjekt:</text:span><text:span text:style-name="T1689"><text:s/></text:span>System<text:span text:style-name="T1690"><text:s/></text:span>plus<text:span text:style-name="T1691"><text:s/></text:span>Zlín,<text:span text:style-name="T1692"><text:s/>s.r.o.</text:span></text:p>
      <text:p text:style-name="P1693"/>
      <text:p text:style-name="P1694"><text:span text:style-name="T1695">Sídlem:</text:span><text:span text:style-name="T1696"><text:s/></text:span>Pod<text:span text:style-name="T1697"><text:s/></text:span>Babou<text:span text:style-name="T1698"><text:s/></text:span>4260,<text:span text:style-name="T1699"><text:s/></text:span>760<text:span text:style-name="T1700"><text:s/></text:span>01<text:span text:style-name="T1701"><text:s/></text:span><text:span text:style-name="T1702">Zlín</text:span></text:p>
      <text:p text:style-name="P1703"/>
      <text:p text:style-name="P1704"><text:span text:style-name="T1705">IČO:</text:span><text:span text:style-name="T1706"><text:s/></text:span><text:span text:style-name="T1707">25558021</text:span></text:p>
      <text:p text:style-name="P1708"/>
      <text:p text:style-name="P1709"><text:span text:style-name="T1710">Doručovací</text:span><text:span text:style-name="T1711"><text:s/></text:span><text:span text:style-name="T1712">adresa:</text:span><text:span text:style-name="T1713"><text:s/></text:span>Pod<text:span text:style-name="T1714"><text:s/></text:span>Babou<text:span text:style-name="T1715"><text:s/></text:span>4260,<text:span text:style-name="T1716"><text:s/></text:span>760<text:span text:style-name="T1717"><text:s/></text:span>01<text:span text:style-name="T1718"><text:s/>Zlín</text:span></text:p>
      <text:p text:style-name="P1719"/>
      <text:p text:style-name="P1720"><text:span text:style-name="T1721">ID</text:span><text:span text:style-name="T1722"><text:s/></text:span><text:span text:style-name="T1723">DS:</text:span><text:span text:style-name="T1724"><text:s/></text:span><text:span text:style-name="T1725">7ci5tj7</text:span></text:p>
      <text:p text:style-name="P1726"/>
      <text:p text:style-name="P1727"><text:span text:style-name="T1728">Kontaktní</text:span><text:span text:style-name="T1729"><text:tab/></text:span><text:span text:style-name="T1730">osoba:</text:span><text:span text:style-name="T1731"><text:tab/></text:span></text:p>
      <text:p text:style-name="P1732"/>
      <text:p text:style-name="P1733"/>
      <text:h text:style-name="P1734" text:outline-level="2">Podmínky<text:span text:style-name="T1735"><text:s/></text:span>zajištění<text:span text:style-name="T1736"><text:s/></text:span>přenosu<text:span text:style-name="T1737"><text:s/></text:span><text:span text:style-name="T1738">signálu:</text:span></text:h>
      <text:p text:style-name="P1739">Dvěma<text:span text:style-name="T1740"><text:s/></text:span>na<text:span text:style-name="T1741"><text:s/></text:span>sobě<text:span text:style-name="T1742"><text:s/></text:span>nezávislými<text:span text:style-name="T1743"><text:s/></text:span><text:span text:style-name="T1744">cestami.</text:span></text:p>
      <text:p text:style-name="P1745"/>
      <text:h text:style-name="P1746" text:outline-level="2">Podmínky<text:span text:style-name="T1747"><text:s/></text:span>zajištění<text:span text:style-name="T1748"><text:s/></text:span>provozu<text:span text:style-name="T1749"><text:s/></text:span><text:span text:style-name="T1750">zařízení:</text:span></text:h>
      <text:p text:style-name="P1751"><text:span text:style-name="T1752">-</text:span></text:p>
      <text:p text:style-name="P1753"/>
      <text:h text:style-name="P1754" text:outline-level="2">Standard<text:span text:style-name="T1755"><text:s/></text:span><text:span text:style-name="T1756">ZDP:</text:span></text:h>
      <text:p text:style-name="P1757">NAM<text:span text:style-name="T1758"><text:s/></text:span>/<text:span text:style-name="T1759"><text:s/></text:span>jiný<text:span text:style-name="T1760"><text:s/></text:span>(nehodící<text:span text:style-name="T1761"><text:s/></text:span>se<text:span text:style-name="T1762"><text:s/></text:span><text:span text:style-name="T1763">vymažte)</text:span></text:p>
      <text:h text:style-name="P1764" text:outline-level="1">PŘÍLOHA<text:span text:style-name="T1769"><text:s/></text:span>Č.<text:span text:style-name="T1770"><text:s/></text:span><text:span text:style-name="T1771">2</text:span></text:h>
      <text:p text:style-name="P1772"/>
      <text:h text:style-name="P1773" text:outline-level="2">Seznam<text:span text:style-name="T1774"><text:s/></text:span>prostor<text:span text:style-name="T1775"><text:s/></text:span>střežených<text:span text:style-name="T1776"><text:s/></text:span>EPS,<text:span text:style-name="T1777"><text:s/></text:span>do<text:span text:style-name="T1778"><text:s/></text:span>kterých<text:span text:style-name="T1779"><text:s/></text:span>není<text:span text:style-name="T1780"><text:s/></text:span>umožněn<text:span text:style-name="T1781"><text:s/></text:span>přístup<text:span text:style-name="T1782"><text:s/></text:span>jednotky<text:span text:style-name="T1783"><text:s/>PO</text:span></text:h>
      <text:p text:style-name="P1784"/>
      <text:p text:style-name="P1785"/>
      <text:p text:style-name="P1786">dle<text:span text:style-name="T1787"><text:s/></text:span>čl.<text:span text:style-name="T1788"><text:s/></text:span>III odst.<text:span text:style-name="T1789"><text:s/></text:span>1<text:span text:style-name="T1790"><text:s/></text:span>písm.<text:span text:style-name="T1791"><text:s/></text:span>c)<text:span text:style-name="T1792"><text:s/>Smlouvy</text:span></text:p>
      <text:p text:style-name="P1793"/>
      <text:p text:style-name="P1794"/>
      <table:table table:style-name="Table1795">
        <table:table-columns>
          <table:table-column table:style-name="TableColumn1796"/>
        </table:table-columns>
        <table:table-row table:style-name="TableRow1797">
          <table:table-cell table:style-name="TableCell1798">
            <text:p text:style-name="P1799"><text:span text:style-name="T1800">Označení</text:span><text:span text:style-name="T1801"><text:s/></text:span><text:span text:style-name="T1802">a</text:span><text:span text:style-name="T1803"><text:s/></text:span><text:span text:style-name="T1804">vymezení</text:span><text:span text:style-name="T1805"><text:s/></text:span><text:span text:style-name="T1806">prostor,</text:span><text:span text:style-name="T1807"><text:s/></text:span><text:span text:style-name="T1808">do</text:span><text:span text:style-name="T1809"><text:s/></text:span><text:span text:style-name="T1810">kterých</text:span><text:span text:style-name="T1811"><text:s/></text:span><text:span text:style-name="T1812">není</text:span><text:span text:style-name="T1813"><text:s/></text:span><text:span text:style-name="T1814">umožněn</text:span><text:span text:style-name="T1815"><text:s/></text:span><text:span text:style-name="T1816">přístup</text:span><text:span text:style-name="T1817"><text:s/></text:span><text:span text:style-name="T1818">jednotky</text:span><text:span text:style-name="T1819"><text:s/></text:span><text:span text:style-name="T1820">PO</text:span></text:p>
          </table:table-cell>
        </table:table-row>
        <table:table-row table:style-name="TableRow1821">
          <table:table-cell table:style-name="TableCell1822">
            <text:p text:style-name="P1823"/>
          </table:table-cell>
        </table:table-row>
        <table:table-row table:style-name="TableRow1824">
          <table:table-cell table:style-name="TableCell1825">
            <text:p text:style-name="P1826"/>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
      <text:h text:style-name="P1836" text:outline-level="1">PŘÍLOHA<text:span text:style-name="T1841"><text:s/></text:span>Č.<text:span text:style-name="T1842"><text:s/></text:span><text:span text:style-name="T1843">3</text:span></text:h>
      <text:h text:style-name="P1844" text:outline-level="2">Seznam<text:span text:style-name="T1845"><text:s/></text:span>Objektů<text:span text:style-name="T1846"><text:s/></text:span>a<text:span text:style-name="T1847"><text:s/></text:span>oprávněných<text:span text:style-name="T1848"><text:s/></text:span>osob<text:span text:style-name="T1849"><text:s/></text:span>Provozovatele<text:span text:style-name="T1850"><text:s/></text:span><text:span text:style-name="T1851">EPS</text:span></text:h>
      <text:p text:style-name="P1852"/>
      <text:p text:style-name="P1853">Objekt<text:span text:style-name="T1854"><text:s/></text:span>č.<text:span text:style-name="T1855"><text:s/></text:span>01<text:span text:style-name="T1856"><text:s/></text:span>(identifikace<text:span text:style-name="T1857"><text:s/></text:span>objektu) Název: Staré Lázně</text:p>
      <text:p text:style-name="P1858">Adresa<text:span text:style-name="T1859"><text:s/></text:span>objektu:<text:span text:style-name="T1860"><text:s/></text:span></text:p>
      <text:p text:style-name="Základnítext"/>
      <text:p text:style-name="Základnítext"/>
      <text:p text:style-name="Základnítext"/>
      <text:p text:style-name="Základnítext"/>
      <text:p text:style-name="P1861"/>
      <text:p text:style-name="P1862"><text:span text:style-name="T1863">Seznam</text:span><text:span text:style-name="T1864"><text:s/></text:span><text:span text:style-name="T1865">oprávněných</text:span><text:span text:style-name="T1866"><text:s/></text:span><text:span text:style-name="T1867">osob</text:span><text:span text:style-name="T1868"><text:s/></text:span><text:span text:style-name="T1869">provozovatele</text:span><text:span text:style-name="T1870"><text:s/></text:span><text:span text:style-name="T1871">EPS</text:span><text:span text:style-name="T1872"><text:s/></text:span><text:span text:style-name="T1873">s</text:span><text:span text:style-name="T1874"><text:s/></text:span><text:span text:style-name="T1875">oprávněním</text:span><text:span text:style-name="T1876"><text:s/></text:span><text:span text:style-name="T1877">jednat</text:span><text:span text:style-name="T1878"><text:s/></text:span><text:span text:style-name="T1879">ve</text:span><text:span text:style-name="T1880"><text:s/></text:span><text:span text:style-name="T1881">věci</text:span><text:span text:style-name="T1882"><text:s/></text:span><text:span text:style-name="T1883">smluvního</text:span><text:span text:style-name="T1884"><text:s/></text:span><text:span text:style-name="T1885">vztahu</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Jméno</text:span></text:p>
          </table:table-cell>
          <table:table-cell table:style-name="TableCell1896">
            <text:p text:style-name="P1897"><text:span text:style-name="T1898">E-</text:span><text:span text:style-name="T1899">mail</text:span></text:p>
          </table:table-cell>
          <table:table-cell table:style-name="TableCell1900">
            <text:p text:style-name="P1901"><text:span text:style-name="T1902">telefon</text:span><text:span text:style-name="T1903"><text:s/></text:span><text:span text:style-name="T1904">1</text:span></text:p>
          </table:table-cell>
          <table:table-cell table:style-name="TableCell1905">
            <text:p text:style-name="P1906"><text:span text:style-name="T1907">telefon</text:span><text:span text:style-name="T1908"><text:s/></text:span><text:span text:style-name="T1909">2</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
      <text:p text:style-name="P1957"/>
      <text:p text:style-name="P1958"/>
      <text:h text:style-name="P1959" text:outline-level="2">Přístupové<text:span text:style-name="T1960"><text:s/></text:span>informace<text:span text:style-name="T1961"><text:s/></text:span>k<text:span text:style-name="T1962"><text:s/></text:span>PCO<text:span text:style-name="T1963"><text:s/>port.all</text:span></text:h>
      <text:p text:style-name="P1964"/>
      <text:p text:style-name="P1965"/>
      <text:p text:style-name="P1966">Bude<text:span text:style-name="T1967"><text:s/></text:span>Vám<text:span text:style-name="T1968"><text:s/></text:span>vytvořen<text:span text:style-name="T1969"><text:s/></text:span>účet<text:span text:style-name="T1970"><text:s/></text:span>na<text:span text:style-name="T1971"><text:s/></text:span>Port.ALL<text:span text:style-name="T1972"><text:s/></text:span>PCO<text:span text:style-name="T1973"><text:s/></text:span>HZS<text:span text:style-name="T1974"><text:s/></text:span>ZLK.<text:span text:style-name="T1975"><text:s/></text:span>Tato<text:span text:style-name="T1976"><text:s/></text:span>webová<text:span text:style-name="T1977"><text:s/></text:span>aplikace<text:span text:style-name="T1978"><text:s/></text:span>slouží<text:span text:style-name="T1979"><text:s/></text:span>pro<text:span text:style-name="T1980"><text:s/></text:span>správu kontaktních osob při zásahu jednotek požární ochrany.</text:p>
      <text:p text:style-name="P1981">Odkaz:<text:span text:style-name="T1982"><text:s/></text:span><text:a xlink:href="https://pco.izscr.cz/" office:target-frame-name="_top" xlink:show="replace"><text:span text:style-name="T1983">https://pco.izscr.cz</text:span></text:a></text:p>
      <text:p text:style-name="P1984">Vypište<text:span text:style-name="T1985"><text:s/></text:span>přihlašovací<text:span text:style-name="T1986"><text:s/></text:span>jméno<text:span text:style-name="T1987"><text:s/></text:span>a<text:span text:style-name="T1988"><text:s/></text:span>emailovou<text:span text:style-name="T1989"><text:s/></text:span>adresu,<text:span text:style-name="T1990"><text:s/></text:span>na<text:span text:style-name="T1991"><text:s/></text:span>kterou<text:span text:style-name="T1992"><text:s/></text:span>Vám<text:span text:style-name="T1993"><text:s/></text:span>budou zaslány přístupové údaje.</text:p>
      <text:p text:style-name="P1994"/>
      <text:p text:style-name="P1995">Jméno:<text:span text:style-name="T1996"><text:s/></text:span></text:p>
      <text:p text:style-name="P1997">e-mail:<text:span text:style-name="T1998"><text:s/></text:span></text:p>
      <text:p text:style-name="P1999">Při<text:span text:style-name="T2000"><text:s/></text:span>prvním<text:span text:style-name="T2001"><text:s/></text:span>přihlášení<text:span text:style-name="T2002"><text:s/></text:span>si<text:span text:style-name="T2003"><text:s/></text:span>změňte<text:span text:style-name="T2004"><text:s/></text:span><text:span text:style-name="T2005">heslo.</text:span></text:p>
      <text:p text:style-name="P2006"/>
      <text:p text:style-name="P2007">Zadané<text:span text:style-name="T2008"><text:s/></text:span>kontakty<text:span text:style-name="T2009"><text:s/></text:span>při<text:span text:style-name="T2010"><text:s/></text:span>změně<text:span text:style-name="T2011"><text:s/></text:span>pravidelně<text:span text:style-name="T2012"><text:s/></text:span><text:span text:style-name="T2013">aktualizujte.</text:span></text:p>
      <text:h text:style-name="P2014" text:outline-level="1">PŘÍLOHA<text:span text:style-name="T2019"><text:s/></text:span>Č.<text:span text:style-name="T2020"><text:s/></text:span><text:span text:style-name="T2021">4</text:span></text:h>
      <text:p text:style-name="P2022"/>
      <text:p text:style-name="P2023"><text:span text:style-name="T2024">Seznam</text:span><text:span text:style-name="T2025"><text:s/></text:span><text:span text:style-name="T2026">kontaktních</text:span><text:span text:style-name="T2027"><text:s/></text:span><text:span text:style-name="T2028">osob</text:span><text:span text:style-name="T2029"><text:s/></text:span><text:span text:style-name="T2030">HZS</text:span><text:span text:style-name="T2031"><text:s/></text:span><text:span text:style-name="T2032">kraje</text:span></text:p>
      <text:p text:style-name="P2033"/>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Jméno</text:span></text:p>
          </table:table-cell>
          <table:table-cell table:style-name="TableCell2043">
            <text:p text:style-name="P2044"><text:span text:style-name="T2045">E-</text:span><text:span text:style-name="T2046">mail</text:span></text:p>
          </table:table-cell>
          <table:table-cell table:style-name="TableCell2047">
            <text:p text:style-name="P2048"><text:span text:style-name="T2049">telefon</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
      <text:p text:style-name="P2087"/>
      <text:p text:style-name="P2088"><text:span text:style-name="T2089">Krajské</text:span><text:span text:style-name="T2090"><text:s/></text:span><text:span text:style-name="T2091">operační</text:span><text:span text:style-name="T2092"><text:s/></text:span><text:span text:style-name="T2093">středisko</text:span><text:span text:style-name="T2094"><text:s/></text:span><text:span text:style-name="T2095">HZS</text:span><text:span text:style-name="T2096"><text:s/></text:span><text:span text:style-name="T2097">Zlínského</text:span><text:span text:style-name="T2098"><text:s/></text:span><text:span text:style-name="T2099">kraje</text:span></text:p>
      <text:p text:style-name="P2100"/>
      <text:p text:style-name="P2101"><text:span text:style-name="T2102">Adresa:</text:span><text:span text:style-name="T2103"><text:s/></text:span><text:span text:style-name="T2104">Přílucká</text:span><text:span text:style-name="T2105"><text:s/></text:span><text:span text:style-name="T2106">213,</text:span><text:span text:style-name="T2107"><text:s/></text:span><text:span text:style-name="T2108">767</text:span><text:span text:style-name="T2109"><text:s/></text:span><text:span text:style-name="T2110">01</text:span><text:span text:style-name="T2111"><text:s/>Zlín</text:span></text:p>
      <text:p text:style-name="P2112"/>
      <text:p text:style-name="P2113"><text:span text:style-name="T2114">Telefon:</text:span><text:span text:style-name="T2115"><text:s/></text:span></text:p>
      <text:p text:style-name="P2116"/>
      <text:p text:style-name="P2117"><text:span text:style-name="T2118">E-mail:</text:span><text:span text:style-name="T2119"><text:s/></text:span></text:p>
      <text:h text:style-name="P2120" text:outline-level="1">PŘÍLOHA<text:span text:style-name="T2125"><text:s/></text:span>Č.<text:span text:style-name="T2126"><text:s/></text:span><text:span text:style-name="T2127">5</text:span></text:h>
      <text:p text:style-name="P2128"/>
      <text:p text:style-name="P2129"><text:span text:style-name="T2130">Předurčené</text:span><text:span text:style-name="T2131"><text:s/></text:span><text:span text:style-name="T2132">jednotky</text:span><text:span text:style-name="T2133"><text:s/></text:span><text:span text:style-name="T2134">PO</text:span><text:span text:style-name="T2135"><text:s/></text:span><text:span text:style-name="T2136">pro</text:span><text:span text:style-name="T2137"><text:s/></text:span><text:span text:style-name="T2138">zásah</text:span><text:span text:style-name="T2139"><text:s/></text:span><text:span text:style-name="T2140">v</text:span><text:span text:style-name="T2141"><text:s/>objektu</text:span></text:p>
      <text:p text:style-name="P2142"/>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ázev</text:span></text:p>
          </table:table-cell>
          <table:table-cell table:style-name="TableCell2153">
            <text:p text:style-name="P2154"><text:span text:style-name="T2155">Kategorie</text:span></text:p>
          </table:table-cell>
          <table:table-cell table:style-name="TableCell2156">
            <text:p text:style-name="P2157"><text:span text:style-name="T2158">Dislokace</text:span></text:p>
          </table:table-cell>
          <table:table-cell table:style-name="TableCell2159">
            <text:p text:style-name="P2160"><text:span text:style-name="T2161">Zřizovatel</text:span></text:p>
          </table:table-cell>
        </table:table-row>
        <table:table-row table:style-name="TableRow2162">
          <table:table-cell table:style-name="TableCell2163">
            <text:p text:style-name="P2164"><text:span text:style-name="T2165">HZS</text:span><text:span text:style-name="T2166"><text:s/></text:span><text:span text:style-name="T2167">Uherské</text:span></text:p>
            <text:p text:style-name="P2168"><text:span text:style-name="T2169">Hradiště</text:span></text:p>
          </table:table-cell>
          <table:table-cell table:style-name="TableCell2170">
            <text:p text:style-name="P2171"><text:span text:style-name="T2172">JPO</text:span><text:span text:style-name="T2173"><text:s/></text:span><text:span text:style-name="T2174">I</text:span></text:p>
          </table:table-cell>
          <table:table-cell table:style-name="TableCell2175">
            <text:p text:style-name="P2176"><text:span text:style-name="T2177">Uherské</text:span><text:span text:style-name="T2178"><text:s/></text:span><text:span text:style-name="T2179">Hradiště</text:span></text:p>
          </table:table-cell>
          <table:table-cell table:style-name="TableCell2180">
            <text:p text:style-name="P2181"><text:span text:style-name="T2182">HZS</text:span><text:span text:style-name="T2183"><text:s/></text:span><text:span text:style-name="T2184">Zlínského</text:span><text:span text:style-name="T2185"><text:s/></text:span><text:span text:style-name="T2186">kraje</text:span></text:p>
          </table:table-cell>
        </table:table-row>
        <table:table-row table:style-name="TableRow2187">
          <table:table-cell table:style-name="TableCell2188">
            <text:p text:style-name="P2189"><text:span text:style-name="T2190">JSDH</text:span><text:span text:style-name="T2191"><text:s/></text:span><text:span text:style-name="T2192">Kunovice</text:span></text:p>
          </table:table-cell>
          <table:table-cell table:style-name="TableCell2193">
            <text:p text:style-name="P2194"><text:span text:style-name="T2195">JPO</text:span><text:span text:style-name="T2196"><text:s/>II</text:span></text:p>
          </table:table-cell>
          <table:table-cell table:style-name="TableCell2197">
            <text:p text:style-name="P2198"><text:span text:style-name="T2199">Kunovice</text:span></text:p>
          </table:table-cell>
          <table:table-cell table:style-name="TableCell2200">
            <text:p text:style-name="P2201"><text:span text:style-name="T2202">Město</text:span><text:span text:style-name="T2203"><text:s/></text:span><text:span text:style-name="T2204">Kunovice</text:span></text:p>
          </table:table-cell>
        </table:table-row>
        <table:table-row table:style-name="TableRow2205">
          <table:table-cell table:style-name="TableCell2206">
            <text:p text:style-name="P2207"><text:span text:style-name="T2208">JSDH</text:span><text:span text:style-name="T2209"><text:s/></text:span><text:span text:style-name="T2210">Uherské</text:span></text:p>
            <text:p text:style-name="P2211"><text:span text:style-name="T2212">Hradiště</text:span></text:p>
          </table:table-cell>
          <table:table-cell table:style-name="TableCell2213">
            <text:p text:style-name="P2214"><text:span text:style-name="T2215">JPO<text:s/></text:span><text:span text:style-name="T2216">V</text:span></text:p>
          </table:table-cell>
          <table:table-cell table:style-name="TableCell2217">
            <text:p text:style-name="P2218"><text:span text:style-name="T2219">Uherské</text:span><text:span text:style-name="T2220"><text:s/></text:span><text:span text:style-name="T2221">Hradiště</text:span></text:p>
          </table:table-cell>
          <table:table-cell table:style-name="TableCell2222">
            <text:p text:style-name="P2223"><text:span text:style-name="T2224">Město</text:span><text:span text:style-name="T2225"><text:s/></text:span><text:span text:style-name="T2226">Uherské</text:span><text:span text:style-name="T2227"><text:s/></text:span><text:span text:style-name="T2228">Hradiště</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2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65in" fo:margin-right="0.19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666in" text:min-label-width="0.1722in" text:list-level-position-and-space-mode="label-alignment">
          <style:list-level-label-alignment text:label-followed-by="listtab" fo:margin-left="1.1388in" fo:text-indent="-0.1722in"/>
        </style:list-level-properties>
      </text:list-level-style-bullet>
      <text:list-level-style-bullet text:level="3" text:style-name="WW_CharLFO1LVL3" text:bullet-char="•">
        <style:list-level-properties text:space-before="1.6055in" text:min-label-width="0.1722in" text:list-level-position-and-space-mode="label-alignment">
          <style:list-level-label-alignment text:label-followed-by="listtab" fo:margin-left="1.7777in" fo:text-indent="-0.1722in"/>
        </style:list-level-properties>
      </text:list-level-style-bullet>
      <text:list-level-style-bullet text:level="4" text:style-name="WW_CharLFO1LVL4" text:bullet-char="•">
        <style:list-level-properties text:space-before="2.2451in" text:min-label-width="0.1722in" text:list-level-position-and-space-mode="label-alignment">
          <style:list-level-label-alignment text:label-followed-by="listtab" fo:margin-left="2.4173in" fo:text-indent="-0.1722in"/>
        </style:list-level-properties>
      </text:list-level-style-bullet>
      <text:list-level-style-bullet text:level="5" text:style-name="WW_CharLFO1LVL5" text:bullet-char="•">
        <style:list-level-properties text:space-before="2.884in" text:min-label-width="0.1722in" text:list-level-position-and-space-mode="label-alignment">
          <style:list-level-label-alignment text:label-followed-by="listtab" fo:margin-left="3.0562in" fo:text-indent="-0.1722in"/>
        </style:list-level-properties>
      </text:list-level-style-bullet>
      <text:list-level-style-bullet text:level="6" text:style-name="WW_CharLFO1LVL6" text:bullet-char="•">
        <style:list-level-properties text:space-before="3.5229in" text:min-label-width="0.1722in" text:list-level-position-and-space-mode="label-alignment">
          <style:list-level-label-alignment text:label-followed-by="listtab" fo:margin-left="3.6951in" fo:text-indent="-0.1722in"/>
        </style:list-level-properties>
      </text:list-level-style-bullet>
      <text:list-level-style-bullet text:level="7" text:style-name="WW_CharLFO1LVL7" text:bullet-char="•">
        <style:list-level-properties text:space-before="4.1625in" text:min-label-width="0.1722in" text:list-level-position-and-space-mode="label-alignment">
          <style:list-level-label-alignment text:label-followed-by="listtab" fo:margin-left="4.3347in" fo:text-indent="-0.1722in"/>
        </style:list-level-properties>
      </text:list-level-style-bullet>
      <text:list-level-style-bullet text:level="8" text:style-name="WW_CharLFO1LVL8" text:bullet-char="•">
        <style:list-level-properties text:space-before="4.8013in" text:min-label-width="0.1722in" text:list-level-position-and-space-mode="label-alignment">
          <style:list-level-label-alignment text:label-followed-by="listtab" fo:margin-left="4.9736in" fo:text-indent="-0.1722in"/>
        </style:list-level-properties>
      </text:list-level-style-bullet>
      <text:list-level-style-bullet text:level="9" text:style-name="WW_CharLFO1LVL9" text:bullet-char="•">
        <style:list-level-properties text:space-before="5.4402in" text:min-label-width="0.1722in" text:list-level-position-and-space-mode="label-alignment">
          <style:list-level-label-alignment text:label-followed-by="listtab" fo:margin-left="5.6125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2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2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2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2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2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3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3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3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4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4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4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4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4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5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5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5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5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5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5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5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7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7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7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7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7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7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7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1" style:parent-style-name="Základnítext" style:family="paragraph">
      <style:paragraph-properties fo:line-height="5%"/>
    </style:style>
    <style:style style:name="T172" style:parent-style-name="Standardnípísmoodstavce" style:family="text">
      <style:text-properties fo:font-size="10pt" style:font-size-asian="10pt"/>
    </style:style>
    <style:style style:name="P173" style:parent-style-name="Normální" style:family="paragraph">
      <style:paragraph-properties fo:margin-top="0.0083in" fo:margin-left="0.0138in">
        <style:tab-stops/>
      </style:paragraph-properties>
    </style:style>
    <style:style style:name="T17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9" style:parent-style-name="Základnítext" style:family="paragraph">
      <style:paragraph-properties fo:line-height="5%"/>
    </style:style>
    <style:style style:name="T340" style:parent-style-name="Standardnípísmoodstavce" style:family="text">
      <style:text-properties fo:font-size="10pt" style:font-size-asian="10pt"/>
    </style:style>
    <style:style style:name="P341" style:parent-style-name="Normální" style:family="paragraph">
      <style:paragraph-properties fo:margin-top="0.0083in" fo:margin-left="0.0138in">
        <style:tab-stops/>
      </style:paragraph-properties>
    </style:style>
    <style:style style:name="T34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0" style:parent-style-name="Základnítext" style:family="paragraph">
      <style:paragraph-properties fo:line-height="5%"/>
    </style:style>
    <style:style style:name="T531" style:parent-style-name="Standardnípísmoodstavce" style:family="text">
      <style:text-properties fo:font-size="10pt" style:font-size-asian="10pt"/>
    </style:style>
    <style:style style:name="P532" style:parent-style-name="Normální" style:family="paragraph">
      <style:paragraph-properties fo:margin-top="0.0083in" fo:margin-left="0.0138in">
        <style:tab-stops/>
      </style:paragraph-properties>
    </style:style>
    <style:style style:name="T53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97" style:parent-style-name="Základnítext" style:family="paragraph">
      <style:paragraph-properties fo:line-height="5%"/>
    </style:style>
    <style:style style:name="T698" style:parent-style-name="Standardnípísmoodstavce" style:family="text">
      <style:text-properties fo:font-size="10pt" style:font-size-asian="10pt"/>
    </style:style>
    <style:style style:name="P699" style:parent-style-name="Normální" style:family="paragraph">
      <style:paragraph-properties fo:margin-top="0.0083in" fo:margin-left="0.0138in">
        <style:tab-stops/>
      </style:paragraph-properties>
    </style:style>
    <style:style style:name="T70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7" style:parent-style-name="Základnítext" style:family="paragraph">
      <style:paragraph-properties fo:line-height="5%"/>
    </style:style>
    <style:style style:name="T778" style:parent-style-name="Standardnípísmoodstavce" style:family="text">
      <style:text-properties fo:font-size="10pt" style:font-size-asian="10pt"/>
    </style:style>
    <style:style style:name="P779" style:parent-style-name="Normální" style:family="paragraph">
      <style:paragraph-properties fo:margin-top="0.0083in" fo:margin-left="0.0138in">
        <style:tab-stops/>
      </style:paragraph-properties>
    </style:style>
    <style:style style:name="T78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58" style:parent-style-name="Základnítext" style:family="paragraph">
      <style:paragraph-properties fo:line-height="5%"/>
    </style:style>
    <style:style style:name="T959" style:parent-style-name="Standardnípísmoodstavce" style:family="text">
      <style:text-properties fo:font-size="10pt" style:font-size-asian="10pt"/>
    </style:style>
    <style:style style:name="P960" style:parent-style-name="Normální" style:family="paragraph">
      <style:paragraph-properties fo:margin-top="0.0083in" fo:margin-left="0.0138in">
        <style:tab-stops/>
      </style:paragraph-properties>
    </style:style>
    <style:style style:name="T96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08" style:parent-style-name="Základnítext" style:family="paragraph">
      <style:paragraph-properties fo:line-height="5%"/>
    </style:style>
    <style:style style:name="T1109" style:parent-style-name="Standardnípísmoodstavce" style:family="text">
      <style:text-properties fo:font-size="10pt" style:font-size-asian="10pt"/>
    </style:style>
    <style:style style:name="P1110" style:parent-style-name="Normální" style:family="paragraph">
      <style:paragraph-properties fo:margin-top="0.0083in" fo:margin-left="0.0138in">
        <style:tab-stops/>
      </style:paragraph-properties>
    </style:style>
    <style:style style:name="T111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2" style:parent-style-name="Základnítext" style:family="paragraph">
      <style:paragraph-properties fo:line-height="5%"/>
    </style:style>
    <style:style style:name="T1243" style:parent-style-name="Standardnípísmoodstavce" style:family="text">
      <style:text-properties fo:font-size="10pt" style:font-size-asian="10pt"/>
    </style:style>
    <style:style style:name="P1244" style:parent-style-name="Normální" style:family="paragraph">
      <style:paragraph-properties fo:margin-top="0.0083in" fo:margin-left="0.0138in">
        <style:tab-stops/>
      </style:paragraph-properties>
    </style:style>
    <style:style style:name="T124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23" style:parent-style-name="Základnítext" style:family="paragraph">
      <style:paragraph-properties fo:line-height="5%"/>
    </style:style>
    <style:style style:name="T1424" style:parent-style-name="Standardnípísmoodstavce" style:family="text">
      <style:text-properties fo:font-size="10pt" style:font-size-asian="10pt"/>
    </style:style>
    <style:style style:name="P1425" style:parent-style-name="Normální" style:family="paragraph">
      <style:paragraph-properties fo:margin-top="0.0083in" fo:margin-left="0.0138in">
        <style:tab-stops/>
      </style:paragraph-properties>
    </style:style>
    <style:style style:name="T1426"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4" style:parent-style-name="Základnítext" style:family="paragraph">
      <style:paragraph-properties fo:line-height="5%"/>
    </style:style>
    <style:style style:name="T1595" style:parent-style-name="Standardnípísmoodstavce" style:family="text">
      <style:text-properties fo:font-size="10pt" style:font-size-asian="10pt"/>
    </style:style>
    <style:style style:name="P1596" style:parent-style-name="Normální" style:family="paragraph">
      <style:paragraph-properties fo:margin-top="0.0083in" fo:margin-left="0.0138in">
        <style:tab-stops/>
      </style:paragraph-properties>
    </style:style>
    <style:style style:name="T1597"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66" style:parent-style-name="Základnítext" style:family="paragraph">
      <style:paragraph-properties fo:line-height="5%"/>
    </style:style>
    <style:style style:name="T1667" style:parent-style-name="Standardnípísmoodstavce" style:family="text">
      <style:text-properties fo:font-size="10pt" style:font-size-asian="10pt"/>
    </style:style>
    <style:style style:name="P1668" style:parent-style-name="Normální" style:family="paragraph">
      <style:paragraph-properties fo:margin-top="0.0104in" fo:margin-left="0.0416in">
        <style:tab-stops/>
      </style:paragraph-properties>
    </style:style>
    <style:style style:name="T166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5" style:parent-style-name="Základnítext" style:family="paragraph">
      <style:paragraph-properties fo:line-height="5%"/>
    </style:style>
    <style:style style:name="T1766" style:parent-style-name="Standardnípísmoodstavce" style:family="text">
      <style:text-properties fo:font-size="10pt" style:font-size-asian="10pt"/>
    </style:style>
    <style:style style:name="P1767" style:parent-style-name="Normální" style:family="paragraph">
      <style:paragraph-properties fo:margin-top="0.0104in" fo:margin-left="0.0416in">
        <style:tab-stops/>
      </style:paragraph-properties>
    </style:style>
    <style:style style:name="T176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37" style:parent-style-name="Základnítext" style:family="paragraph">
      <style:paragraph-properties fo:line-height="5%"/>
    </style:style>
    <style:style style:name="T1838" style:parent-style-name="Standardnípísmoodstavce" style:family="text">
      <style:text-properties fo:font-size="10pt" style:font-size-asian="10pt"/>
    </style:style>
    <style:style style:name="P1839" style:parent-style-name="Normální" style:family="paragraph">
      <style:paragraph-properties fo:margin-top="0.0104in" fo:margin-left="0.0416in">
        <style:tab-stops/>
      </style:paragraph-properties>
    </style:style>
    <style:style style:name="T1840"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15" style:parent-style-name="Základnítext" style:family="paragraph">
      <style:paragraph-properties fo:line-height="5%"/>
    </style:style>
    <style:style style:name="T2016" style:parent-style-name="Standardnípísmoodstavce" style:family="text">
      <style:text-properties fo:font-size="10pt" style:font-size-asian="10pt"/>
    </style:style>
    <style:style style:name="P2017" style:parent-style-name="Normální" style:family="paragraph">
      <style:paragraph-properties fo:margin-top="0.0104in" fo:margin-left="0.0416in">
        <style:tab-stops/>
      </style:paragraph-properties>
    </style:style>
    <style:style style:name="T201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1" style:parent-style-name="Základnítext" style:family="paragraph">
      <style:paragraph-properties fo:line-height="5%"/>
    </style:style>
    <style:style style:name="T2122" style:parent-style-name="Standardnípísmoodstavce" style:family="text">
      <style:text-properties fo:font-size="10pt" style:font-size-asian="10pt"/>
    </style:style>
    <style:style style:name="P2123" style:parent-style-name="Normální" style:family="paragraph">
      <style:paragraph-properties fo:margin-top="0.0104in" fo:margin-left="0.0416in">
        <style:tab-stops/>
      </style:paragraph-properties>
    </style:style>
    <style:style style:name="T212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1"><text:span text:style-name="T172"><draw:frame draw:z-index="251661312" draw:id="id1" draw:style-name="a1" draw:name="Textbox 1" text:anchor-type="paragraph" svg:x="7.11583in" svg:y="10.84255in" svg:width="0.22292in" svg:height="0.18264in" style:rel-width="scale" style:rel-height="scale"><draw:text-box><text:p text:style-name="P173"><text:span text:style-name="T174"><text:page-number text:fixed="false">10</text:page-number></text:span></text:p></draw:text-box><svg:title/><svg:desc/></draw:frame></text:span></text:p>
      </style:footer>
    </style:master-page>
    <style:master-page style:name="MP4" style:page-layout-name="PL4">
      <style:footer>
        <text:p text:style-name="P339"><text:span text:style-name="T340"><draw:frame draw:z-index="251663360" draw:id="id2" draw:style-name="a2" draw:name="Textbox 1" text:anchor-type="paragraph" svg:x="7.11583in" svg:y="10.84255in" svg:width="0.22292in" svg:height="0.18264in" style:rel-width="scale" style:rel-height="scale"><draw:text-box><text:p text:style-name="P341"><text:span text:style-name="T342"><text:page-number text:fixed="false">10</text:page-number></text:span></text:p></draw:text-box><svg:title/><svg:desc/></draw:frame></text:span></text:p>
      </style:footer>
    </style:master-page>
    <style:master-page style:name="MP5" style:page-layout-name="PL5">
      <style:footer>
        <text:p text:style-name="P530"><text:span text:style-name="T531"><draw:frame draw:z-index="251665408" draw:id="id4" draw:style-name="a4" draw:name="Textbox 1" text:anchor-type="paragraph" svg:x="7.11583in" svg:y="10.84255in" svg:width="0.22292in" svg:height="0.18264in" style:rel-width="scale" style:rel-height="scale"><draw:text-box><text:p text:style-name="P532"><text:span text:style-name="T533"><text:page-number text:fixed="false">10</text:page-number></text:span></text:p></draw:text-box><svg:title/><svg:desc/></draw:frame></text:span></text:p>
      </style:footer>
    </style:master-page>
    <style:master-page style:name="MP6" style:page-layout-name="PL6">
      <style:footer>
        <text:p text:style-name="P697"><text:span text:style-name="T698"><draw:frame draw:z-index="251667456" draw:id="id5" draw:style-name="a5" draw:name="Textbox 1" text:anchor-type="paragraph" svg:x="7.11583in" svg:y="10.84255in" svg:width="0.22292in" svg:height="0.18264in" style:rel-width="scale" style:rel-height="scale"><draw:text-box><text:p text:style-name="P699"><text:span text:style-name="T700"><text:page-number text:fixed="false">10</text:page-number></text:span></text:p></draw:text-box><svg:title/><svg:desc/></draw:frame></text:span></text:p>
      </style:footer>
    </style:master-page>
    <style:master-page style:name="MP7" style:page-layout-name="PL7">
      <style:footer>
        <text:p text:style-name="P777"><text:span text:style-name="T778"><draw:frame draw:z-index="251669504" draw:id="id6" draw:style-name="a6" draw:name="Textbox 1" text:anchor-type="paragraph" svg:x="7.11583in" svg:y="10.84255in" svg:width="0.22292in" svg:height="0.18264in" style:rel-width="scale" style:rel-height="scale"><draw:text-box><text:p text:style-name="P779"><text:span text:style-name="T780"><text:page-number text:fixed="false">10</text:page-number></text:span></text:p></draw:text-box><svg:title/><svg:desc/></draw:frame></text:span></text:p>
      </style:footer>
    </style:master-page>
    <style:master-page style:name="MP8" style:page-layout-name="PL8">
      <style:footer>
        <text:p text:style-name="P958"><text:span text:style-name="T959"><draw:frame draw:z-index="251671552" draw:id="id7" draw:style-name="a7" draw:name="Textbox 1" text:anchor-type="paragraph" svg:x="7.11583in" svg:y="10.84255in" svg:width="0.22292in" svg:height="0.18264in" style:rel-width="scale" style:rel-height="scale"><draw:text-box><text:p text:style-name="P960"><text:span text:style-name="T961"><text:page-number text:fixed="false">10</text:page-number></text:span></text:p></draw:text-box><svg:title/><svg:desc/></draw:frame></text:span></text:p>
      </style:footer>
    </style:master-page>
    <style:master-page style:name="MP9" style:page-layout-name="PL9">
      <style:footer>
        <text:p text:style-name="P1108"><text:span text:style-name="T1109"><draw:frame draw:z-index="251673600" draw:id="id8" draw:style-name="a8" draw:name="Textbox 1" text:anchor-type="paragraph" svg:x="7.11583in" svg:y="10.84255in" svg:width="0.22292in" svg:height="0.18264in" style:rel-width="scale" style:rel-height="scale"><draw:text-box><text:p text:style-name="P1110"><text:span text:style-name="T1111"><text:page-number text:fixed="false">10</text:page-number></text:span></text:p></draw:text-box><svg:title/><svg:desc/></draw:frame></text:span></text:p>
      </style:footer>
    </style:master-page>
    <style:master-page style:name="MP10" style:page-layout-name="PL10">
      <style:footer>
        <text:p text:style-name="P1242"><text:span text:style-name="T1243"><draw:frame draw:z-index="251675648" draw:id="id9" draw:style-name="a9" draw:name="Textbox 1" text:anchor-type="paragraph" svg:x="7.11583in" svg:y="10.84255in" svg:width="0.22292in" svg:height="0.18264in" style:rel-width="scale" style:rel-height="scale"><draw:text-box><text:p text:style-name="P1244"><text:span text:style-name="T1245"><text:page-number text:fixed="false">10</text:page-number></text:span></text:p></draw:text-box><svg:title/><svg:desc/></draw:frame></text:span></text:p>
      </style:footer>
    </style:master-page>
    <style:master-page style:name="MP11" style:page-layout-name="PL11">
      <style:footer>
        <text:p text:style-name="P1423"><text:span text:style-name="T1424"><draw:frame draw:z-index="251677696" draw:id="id10" draw:style-name="a10" draw:name="Textbox 1" text:anchor-type="paragraph" svg:x="7.11583in" svg:y="10.84255in" svg:width="0.22292in" svg:height="0.18264in" style:rel-width="scale" style:rel-height="scale"><draw:text-box><text:p text:style-name="P1425"><text:span text:style-name="T1426"><text:page-number text:fixed="false">10</text:page-number></text:span></text:p></draw:text-box><svg:title/><svg:desc/></draw:frame></text:span></text:p>
      </style:footer>
    </style:master-page>
    <style:master-page style:name="MP12" style:page-layout-name="PL12">
      <style:footer>
        <text:p text:style-name="P1594"><text:span text:style-name="T1595"><draw:frame draw:z-index="251679744" draw:id="id11" draw:style-name="a11" draw:name="Textbox 1" text:anchor-type="paragraph" svg:x="7.11583in" svg:y="10.84255in" svg:width="0.22292in" svg:height="0.18264in" style:rel-width="scale" style:rel-height="scale"><draw:text-box><text:p text:style-name="P1596"><text:span text:style-name="T1597"><text:page-number text:fixed="false">10</text:page-number></text:span></text:p></draw:text-box><svg:title/><svg:desc/></draw:frame></text:span></text:p>
      </style:footer>
    </style:master-page>
    <style:master-page style:name="MP15" style:page-layout-name="PL15">
      <style:footer>
        <text:p text:style-name="P1666"><text:span text:style-name="T1667"><draw:frame draw:z-index="251681792" draw:id="id14" draw:style-name="a14" draw:name="Textbox 5" text:anchor-type="paragraph" svg:x="7.16639in" svg:y="10.84088in" svg:width="0.17431in" svg:height="0.18403in" style:rel-width="scale" style:rel-height="scale"><draw:text-box><text:p text:style-name="P1668"><text:span text:style-name="T1669"><text:page-number text:fixed="false">6</text:page-number></text:span></text:p></draw:text-box><svg:title/><svg:desc/></draw:frame></text:span></text:p>
      </style:footer>
    </style:master-page>
    <style:master-page style:name="MP16" style:page-layout-name="PL16">
      <style:footer>
        <text:p text:style-name="P1765"><text:span text:style-name="T1766"><draw:frame draw:z-index="251683840" draw:id="id15" draw:style-name="a15" draw:name="Textbox 5" text:anchor-type="paragraph" svg:x="7.16639in" svg:y="10.84088in" svg:width="0.17431in" svg:height="0.18403in" style:rel-width="scale" style:rel-height="scale"><draw:text-box><text:p text:style-name="P1767"><text:span text:style-name="T1768"><text:page-number text:fixed="false">6</text:page-number></text:span></text:p></draw:text-box><svg:title/><svg:desc/></draw:frame></text:span></text:p>
      </style:footer>
    </style:master-page>
    <style:master-page style:name="MP17" style:page-layout-name="PL17">
      <style:footer>
        <text:p text:style-name="P1837"><text:span text:style-name="T1838"><draw:frame draw:z-index="251685888" draw:id="id16" draw:style-name="a16" draw:name="Textbox 5" text:anchor-type="paragraph" svg:x="7.16639in" svg:y="10.84088in" svg:width="0.17431in" svg:height="0.18403in" style:rel-width="scale" style:rel-height="scale"><draw:text-box><text:p text:style-name="P1839"><text:span text:style-name="T1840"><text:page-number text:fixed="false">6</text:page-number></text:span></text:p></draw:text-box><svg:title/><svg:desc/></draw:frame></text:span></text:p>
      </style:footer>
    </style:master-page>
    <style:master-page style:name="MP18" style:page-layout-name="PL18">
      <style:footer>
        <text:p text:style-name="P2015"><text:span text:style-name="T2016"><draw:frame draw:z-index="251687936" draw:id="id17" draw:style-name="a17" draw:name="Textbox 5" text:anchor-type="paragraph" svg:x="7.16639in" svg:y="10.84088in" svg:width="0.17431in" svg:height="0.18403in" style:rel-width="scale" style:rel-height="scale"><draw:text-box><text:p text:style-name="P2017"><text:span text:style-name="T2018"><text:page-number text:fixed="false">6</text:page-number></text:span></text:p></draw:text-box><svg:title/><svg:desc/></draw:frame></text:span></text:p>
      </style:footer>
    </style:master-page>
    <style:master-page style:name="MP19" style:page-layout-name="PL19">
      <style:footer>
        <text:p text:style-name="P2121"><text:span text:style-name="T2122"><draw:frame draw:z-index="251689984" draw:id="id18" draw:style-name="a18" draw:name="Textbox 5" text:anchor-type="paragraph" svg:x="7.16639in" svg:y="10.84088in" svg:width="0.17431in" svg:height="0.18403in" style:rel-width="scale" style:rel-height="scale"><draw:text-box><text:p text:style-name="P2123"><text:span text:style-name="T212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08T10:35:00Z</meta:creation-date>
    <dc:date>2026-06-08T10:43:00Z</dc:date>
    <meta:template xlink:href="Normal.dotm" xlink:type="simple"/>
    <meta:editing-cycles>4</meta:editing-cycles>
    <meta:editing-duration>PT480S</meta:editing-duration>
    <meta:user-defined meta:name="Created" meta:value-type="date">2026-03-04T00:00:00Z</meta:user-defined>
    <meta:user-defined meta:name="Creator">Microsoft® Word pro Microsoft 365</meta:user-defined>
    <meta:user-defined meta:name="LastSaved" meta:value-type="date">2026-06-08T00:00:00Z</meta:user-defined>
    <meta:user-defined meta:name="Producer">Microsoft® Word pro Microsoft 365</meta:user-defined>
    <meta:document-statistic meta:page-count="1" meta:paragraph-count="60" meta:word-count="4389" meta:character-count="30229" meta:row-count="215" meta:non-whitespace-character-count="25900"/>
  </office:meta>
</office:document-meta>
</file>