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3937in" fo:margin-right="0.393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DC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DC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DC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DC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DC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DC" fo:font-size="11pt" style:font-size-asian="11pt" style:font-size-complex="11pt"/>
    </style:style>
    <style:style style:name="P3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3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3937in" fo:margin-right="0.3937in">
        <style:tab-stops/>
      </style:paragraph-properties>
    </style:style>
    <style:style style:name="P3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3937in" fo:margin-right="0.3937in">
        <style:tab-stops/>
      </style:paragraph-properties>
    </style:style>
    <style:style style:name="P41" style:parent-style-name="Standard" style:family="paragraph">
      <style:paragraph-properties fo:text-align="justify" fo:margin-right="0.3937in"/>
    </style:style>
    <style:style style:name="P4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43" style:parent-style-name="Standard" style:family="paragraph">
      <style:paragraph-properties fo:text-align="justify" fo:margin-left="0.5118in" fo:margin-right="0.3937in">
        <style:tab-stops/>
      </style:paragraph-properties>
    </style:style>
    <style:style style:name="P44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47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4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49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3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5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7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59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0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1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3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5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69" style:parent-style-name="Standard" style:family="paragraph">
      <style:paragraph-properties fo:margin-left="0.3937in">
        <style:tab-stops/>
      </style:paragraph-properties>
    </style:style>
    <style:style style:name="P70" style:parent-style-name="Standard" style:family="paragraph">
      <style:paragraph-properties fo:margin-left="0.3937in">
        <style:tab-stops/>
      </style:paragraph-properties>
    </style:style>
    <style:style style:name="P71" style:parent-style-name="Standard" style:family="paragraph">
      <style:paragraph-properties fo:margin-left="0.3937in">
        <style:tab-stops/>
      </style:paragraph-properties>
    </style:style>
    <style:style style:name="P72" style:parent-style-name="Odstavecseseznamem" style:list-style-name="WW8Num3" style:family="paragraph">
      <style:paragraph-properties fo:margin-left="0.5118in" fo:text-indent="-0.118in">
        <style:tab-stops/>
      </style:paragraph-properties>
    </style:style>
    <style:style style:name="P73" style:parent-style-name="Odstavecseseznamem" style:list-style-name="WW8Num3" style:family="paragraph">
      <style:paragraph-properties fo:margin-left="0.5118in" fo:text-indent="-0.118in">
        <style:tab-stops/>
      </style:paragraph-properties>
    </style:style>
    <style:style style:name="P74" style:parent-style-name="Odstavecseseznamem" style:list-style-name="WW8Num3" style:family="paragraph">
      <style:paragraph-properties fo:margin-left="0.5118in" fo:text-indent="-0.118in">
        <style:tab-stops/>
      </style:paragraph-properties>
    </style:style>
    <style:style style:name="P75" style:parent-style-name="Odstavecseseznamem" style:list-style-name="WW8Num3" style:family="paragraph">
      <style:paragraph-properties fo:margin-left="0.5118in" fo:text-indent="-0.118in">
        <style:tab-stops/>
      </style:paragraph-properties>
    </style:style>
    <style:style style:name="P76" style:parent-style-name="Odstavecseseznamem" style:list-style-name="WW8Num3" style:family="paragraph"/>
    <style:style style:name="P77" style:parent-style-name="Odstavecseseznamem" style:list-style-name="WW8Num3" style:family="paragraph"/>
    <style:style style:name="P78" style:parent-style-name="Standard" style:family="paragraph">
      <style:paragraph-properties fo:margin-left="0.3937in">
        <style:tab-stops/>
      </style:paragraph-properties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left="0.3937in">
        <style:tab-stops/>
      </style:paragraph-properties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left="0.3937in">
        <style:tab-stops/>
      </style:paragraph-properties>
      <style:text-properties fo:color="#0000CC"/>
    </style:style>
    <style:style style:name="P83" style:parent-style-name="Standard" style:family="paragraph">
      <style:paragraph-properties fo:text-align="justify" fo:margin-left="0.3937in">
        <style:tab-stops/>
      </style:paragraph-properties>
    </style:style>
    <style:style style:name="P84" style:parent-style-name="Standard" style:family="paragraph">
      <style:paragraph-properties fo:text-align="justify" fo:margin-left="0.3937in">
        <style:tab-stops/>
      </style:paragraph-properties>
    </style:style>
    <style:style style:name="P85" style:parent-style-name="Standard" style:family="paragraph">
      <style:paragraph-properties fo:text-align="justify" fo:margin-left="0.3937in">
        <style:tab-stops/>
      </style:paragraph-properties>
    </style:style>
    <style:style style:name="P86" style:parent-style-name="Odstavecseseznamem" style:list-style-name="WW8Num3" style:family="paragraph">
      <style:paragraph-properties fo:text-align="justify" fo:margin-left="0.5118in" fo:text-indent="-0.118in">
        <style:tab-stops/>
      </style:paragraph-properties>
    </style:style>
    <style:style style:name="P87" style:parent-style-name="Odstavecseseznamem" style:list-style-name="WW8Num3" style:family="paragraph">
      <style:paragraph-properties fo:text-align="justify" fo:margin-left="0.5118in" fo:text-indent="-0.118in">
        <style:tab-stops/>
      </style:paragraph-properties>
    </style:style>
    <style:style style:name="P88" style:parent-style-name="Standard" style:family="paragraph">
      <style:paragraph-properties fo:text-align="justify" fo:margin-left="0.3937in">
        <style:tab-stops/>
      </style:paragraph-properties>
      <style:text-properties fo:color="#0000FF"/>
    </style:style>
    <style:style style:name="P89" style:parent-style-name="Standard" style:family="paragraph">
      <style:paragraph-properties fo:text-align="justify" fo:margin-left="0.3937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left="0.3937in">
        <style:tab-stops/>
      </style:paragraph-properties>
      <style:text-properties fo:color="#0000CC"/>
    </style:style>
    <style:style style:name="P92" style:parent-style-name="Standard" style:family="paragraph">
      <style:paragraph-properties fo:text-align="justify" fo:margin-left="0.3937in">
        <style:tab-stops/>
      </style:paragraph-properties>
    </style:style>
    <style:style style:name="P93" style:parent-style-name="Standard" style:family="paragraph">
      <style:paragraph-properties fo:text-align="justify" fo:margin-left="0.3937in">
        <style:tab-stops/>
      </style:paragraph-properties>
    </style:style>
    <style:style style:name="P94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T100" style:parent-style-name="Standardnípísmoodstavce" style:family="text">
      <style:text-properties fo:color="#CE181E"/>
    </style:style>
    <style:style style:name="P101" style:parent-style-name="Standard" style:family="paragraph">
      <style:paragraph-properties fo:text-align="justify" fo:margin-right="0.3937in"/>
    </style:style>
    <style:style style:name="P10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03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04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05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0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07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08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12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13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14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.3937in">
        <style:tab-stops/>
      </style:paragraph-properties>
    </style:style>
    <style:style style:name="P116" style:parent-style-name="Standard" style:family="paragraph">
      <style:paragraph-properties fo:text-align="justify" fo:margin-left="0.3937in">
        <style:tab-stops/>
      </style:paragraph-properties>
    </style:style>
    <style:style style:name="P117" style:parent-style-name="Standard" style:family="paragraph">
      <style:paragraph-properties fo:text-align="justify" fo:margin-left="0.3937in">
        <style:tab-stops/>
      </style:paragraph-properties>
    </style:style>
    <style:style style:name="P118" style:parent-style-name="Standard" style:family="paragraph">
      <style:paragraph-properties fo:text-align="justify" fo:margin-left="0.3937in">
        <style:tab-stops/>
      </style:paragraph-properties>
    </style:style>
    <style:style style:name="P119" style:parent-style-name="Standard" style:family="paragraph">
      <style:paragraph-properties fo:text-align="justify" fo:margin-left="0.3937in">
        <style:tab-stops/>
      </style:paragraph-properties>
    </style:style>
    <style:style style:name="P120" style:parent-style-name="Standard" style:family="paragraph">
      <style:paragraph-properties fo:text-align="justify" fo:margin-left="0.3937in">
        <style:tab-stops/>
      </style:paragraph-properties>
    </style:style>
    <style:style style:name="P121" style:parent-style-name="Standard" style:family="paragraph">
      <style:paragraph-properties fo:text-align="justify" fo:margin-left="0.3937in">
        <style:tab-stops/>
      </style:paragraph-properties>
    </style:style>
    <style:style style:name="P122" style:parent-style-name="Standard" style:family="paragraph">
      <style:paragraph-properties fo:text-align="justify" fo:margin-left="0.3937in">
        <style:tab-stops/>
      </style:paragraph-properties>
    </style:style>
    <style:style style:name="P123" style:parent-style-name="Standard" style:family="paragraph">
      <style:paragraph-properties fo:text-align="justify" fo:margin-left="0.3937in">
        <style:tab-stops/>
      </style:paragraph-properties>
    </style:style>
    <style:style style:name="T124" style:parent-style-name="Standardnípísmoodstavce" style:family="text">
      <style:text-properties style:text-position="sub 65%"/>
    </style:style>
    <style:style style:name="P125" style:parent-style-name="Standard" style:family="paragraph">
      <style:paragraph-properties fo:text-align="justify" fo:margin-left="0.3937in">
        <style:tab-stops/>
      </style:paragraph-properties>
    </style:style>
    <style:style style:name="P126" style:parent-style-name="Standard" style:family="paragraph">
      <style:paragraph-properties fo:text-align="justify" fo:margin-left="0.3937in">
        <style:tab-stops/>
      </style:paragraph-properties>
    </style:style>
    <style:style style:name="P127" style:parent-style-name="Standard" style:family="paragraph">
      <style:paragraph-properties fo:text-align="justify" fo:margin-left="0.3937in">
        <style:tab-stops/>
      </style:paragraph-properties>
    </style:style>
    <style:style style:name="P128" style:parent-style-name="Standard" style:family="paragraph">
      <style:paragraph-properties fo:text-align="justify" fo:margin-left="0.3937in">
        <style:tab-stops/>
      </style:paragraph-properties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left="0.3937in">
        <style:tab-stops/>
      </style:paragraph-properties>
    </style:style>
    <style:style style:name="P131" style:parent-style-name="Standard" style:family="paragraph">
      <style:paragraph-properties fo:text-align="justify" fo:margin-left="0.3937in">
        <style:tab-stops/>
      </style:paragraph-properties>
    </style:style>
    <style:style style:name="P132" style:parent-style-name="Standard" style:family="paragraph">
      <style:paragraph-properties fo:text-align="justify" fo:margin-left="0.3937in">
        <style:tab-stops/>
      </style:paragraph-properties>
    </style:style>
    <style:style style:name="P133" style:parent-style-name="Standard" style:family="paragraph">
      <style:paragraph-properties fo:text-align="justify" fo:margin-left="0.3937in">
        <style:tab-stops/>
      </style:paragraph-properties>
    </style:style>
    <style:style style:name="P134" style:parent-style-name="Standard" style:family="paragraph">
      <style:paragraph-properties fo:text-align="justify" fo:margin-left="0.3937in">
        <style:tab-stops/>
      </style:paragraph-properties>
    </style:style>
    <style:style style:name="P135" style:parent-style-name="Odstavecseseznamem" style:list-style-name="WW8Num2" style:family="paragraph">
      <style:paragraph-properties fo:text-align="justify" fo:margin-left="0.7083in" fo:text-indent="-0.3152in">
        <style:tab-stops/>
      </style:paragraph-properties>
    </style:style>
    <style:style style:name="P136" style:parent-style-name="Odstavecseseznamem" style:list-style-name="WW8Num2" style:family="paragraph">
      <style:paragraph-properties fo:text-align="justify" fo:margin-left="0.7083in" fo:text-indent="-0.3152in">
        <style:tab-stops/>
      </style:paragraph-properties>
    </style:style>
    <style:style style:name="P137" style:parent-style-name="Odstavecseseznamem" style:list-style-name="WW8Num2" style:family="paragraph">
      <style:paragraph-properties fo:text-align="justify" fo:margin-left="0.7083in" fo:text-indent="-0.3152in">
        <style:tab-stops/>
      </style:paragraph-properties>
    </style:style>
    <style:style style:name="P138" style:parent-style-name="Odstavecseseznamem" style:list-style-name="WW8Num2" style:family="paragraph">
      <style:paragraph-properties fo:text-align="justify" fo:margin-left="0.7083in" fo:text-indent="-0.3152in">
        <style:tab-stops/>
      </style:paragraph-properties>
    </style:style>
    <style:style style:name="P139" style:parent-style-name="Odstavecseseznamem" style:list-style-name="WW8Num2" style:family="paragraph">
      <style:paragraph-properties fo:text-align="justify" fo:margin-left="0.7083in" fo:text-indent="-0.3152in">
        <style:tab-stops/>
      </style:paragraph-properties>
    </style:style>
    <style:style style:name="P140" style:parent-style-name="Standard" style:family="paragraph">
      <style:paragraph-properties fo:text-align="justify" fo:margin-left="0.3937in">
        <style:tab-stops/>
      </style:paragraph-properties>
    </style:style>
    <style:style style:name="P141" style:parent-style-name="Standard" style:family="paragraph">
      <style:paragraph-properties fo:text-align="justify" fo:margin-left="0.3937in">
        <style:tab-stops/>
      </style:paragraph-properties>
    </style:style>
    <style:style style:name="P142" style:parent-style-name="Standard" style:family="paragraph">
      <style:paragraph-properties fo:text-align="justify" fo:margin-left="0.3937in">
        <style:tab-stops/>
      </style:paragraph-properties>
    </style:style>
    <style:style style:name="P143" style:parent-style-name="Standard" style:family="paragraph">
      <style:paragraph-properties fo:text-align="justify" fo:margin-left="0.3937in">
        <style:tab-stops/>
      </style:paragraph-properties>
    </style:style>
    <style:style style:name="T144" style:parent-style-name="Standardnípísmoodstavce" style:family="text">
      <style:text-properties style:text-position="sub 65%"/>
    </style:style>
    <style:style style:name="P145" style:parent-style-name="Standard" style:family="paragraph">
      <style:paragraph-properties fo:text-align="justify" fo:margin-left="0.3937in">
        <style:tab-stops/>
      </style:paragraph-properties>
    </style:style>
    <style:style style:name="T146" style:parent-style-name="Standardnípísmoodstavce" style:family="text">
      <style:text-properties style:text-position="sub 65%"/>
    </style:style>
    <style:style style:name="T147" style:parent-style-name="Standardnípísmoodstavce" style:family="text">
      <style:text-properties style:text-position="sub 65%"/>
    </style:style>
    <style:style style:name="P148" style:parent-style-name="Standard" style:family="paragraph">
      <style:paragraph-properties fo:text-align="justify" fo:margin-left="0.3937in">
        <style:tab-stops/>
      </style:paragraph-properties>
    </style:style>
    <style:style style:name="P149" style:parent-style-name="Standard" style:family="paragraph">
      <style:paragraph-properties fo:text-align="justify" fo:margin-left="0.3937in">
        <style:tab-stops/>
      </style:paragraph-properties>
    </style:style>
    <style:style style:name="P150" style:parent-style-name="Standard" style:family="paragraph">
      <style:paragraph-properties fo:text-align="justify" fo:margin-left="0.3937in">
        <style:tab-stops/>
      </style:paragraph-properties>
    </style:style>
    <style:style style:name="P151" style:parent-style-name="Standard" style:family="paragraph">
      <style:paragraph-properties fo:text-align="justify" fo:margin-left="0.3937in">
        <style:tab-stops/>
      </style:paragraph-properties>
    </style:style>
    <style:style style:name="P152" style:parent-style-name="Standard" style:family="paragraph">
      <style:paragraph-properties fo:text-align="justify" fo:margin-left="0.3937in">
        <style:tab-stops/>
      </style:paragraph-properties>
    </style:style>
    <style:style style:name="P153" style:parent-style-name="Standard" style:family="paragraph">
      <style:paragraph-properties fo:text-align="justify" fo:margin-left="0.3937in">
        <style:tab-stops/>
      </style:paragraph-properties>
    </style:style>
    <style:style style:name="P154" style:parent-style-name="Standard" style:family="paragraph">
      <style:paragraph-properties fo:text-align="justify" fo:margin-left="0.3937in">
        <style:tab-stops/>
      </style:paragraph-properties>
    </style:style>
    <style:style style:name="P155" style:parent-style-name="Standard" style:family="paragraph">
      <style:paragraph-properties fo:text-align="justify" fo:margin-left="0.3937in">
        <style:tab-stops/>
      </style:paragraph-properties>
    </style:style>
    <style:style style:name="P156" style:parent-style-name="Standard" style:family="paragraph">
      <style:paragraph-properties fo:text-align="justify" fo:margin-left="0.3937in">
        <style:tab-stops/>
      </style:paragraph-properties>
    </style:style>
    <style:style style:name="P157" style:parent-style-name="Standard" style:family="paragraph">
      <style:paragraph-properties fo:text-align="justify" fo:margin-left="0.3937in">
        <style:tab-stops/>
      </style:paragraph-properties>
    </style:style>
    <style:style style:name="P158" style:parent-style-name="Standard" style:family="paragraph">
      <style:paragraph-properties fo:text-align="justify" fo:margin-left="1.2472in" fo:text-indent="0.3118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CC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CC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left="0.3937in" fo:margin-right="0.2756in">
        <style:tab-stops/>
      </style:paragraph-properties>
    </style:style>
    <style:style style:name="T163" style:parent-style-name="Standardnípísmoodstavce" style:family="text">
      <style:text-properties fo:color="#0000CC"/>
    </style:style>
    <style:style style:name="T164" style:parent-style-name="Standardnípísmoodstavce" style:family="text">
      <style:text-properties fo:color="#0000CC"/>
    </style:style>
    <style:style style:name="P165" style:parent-style-name="Standard" style:family="paragraph">
      <style:paragraph-properties fo:text-align="justify" fo:margin-left="0.1965in" fo:margin-right="0.2756in">
        <style:tab-stops/>
      </style:paragraph-properties>
    </style:style>
    <style:style style:name="P166" style:parent-style-name="Standard" style:family="paragraph">
      <style:paragraph-properties fo:text-align="justify" fo:margin-left="0.3937in" fo:margin-right="0.3937in">
        <style:tab-stops/>
      </style:paragraph-properties>
    </style:style>
    <style:style style:name="P167" style:parent-style-name="Standard" style:family="paragraph">
      <style:paragraph-properties fo:text-align="justify" fo:margin-left="0.1965in" fo:margin-right="0.2756in">
        <style:tab-stops/>
      </style:paragraph-properties>
    </style:style>
    <style:style style:name="P168" style:parent-style-name="Standard" style:family="paragraph">
      <style:paragraph-properties fo:text-align="justify" fo:margin-left="0.1965in" fo:margin-right="0.2756in">
        <style:tab-stops/>
      </style:paragraph-properties>
    </style:style>
    <style:style style:name="P169" style:parent-style-name="Standard" style:family="paragraph">
      <style:paragraph-properties fo:text-align="justify" fo:margin-left="0.1965in" fo:margin-right="0.2756in">
        <style:tab-stops/>
      </style:paragraph-properties>
    </style:style>
    <style:style style:name="P170" style:parent-style-name="Standard" style:family="paragraph">
      <style:paragraph-properties fo:text-align="justify" fo:margin-left="0.1965in" fo:margin-right="0.2756in">
        <style:tab-stops/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1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margin-right="0.2937in"/>
      <style:text-properties fo:font-weight="bold" style:font-weight-asian="bold" style:font-weight-complex="bold" fo:font-style="italic" style:font-style-asian="italic" style:font-style-complex="italic"/>
    </style:style>
    <style:style style:name="P174" style:parent-style-name="Standard" style:family="paragraph">
      <style:paragraph-properties fo:text-align="justify" fo:margin-left="0.3937in" fo:margin-right="0.2756in">
        <style:tab-stops/>
      </style:paragraph-properties>
    </style:style>
    <style:style style:name="P175" style:parent-style-name="Standard" style:family="paragraph">
      <style:paragraph-properties fo:text-align="justify" fo:margin-right="0.2937in"/>
    </style:style>
    <style:style style:name="P176" style:parent-style-name="Standard" style:family="paragraph">
      <style:paragraph-properties fo:text-align="justify" fo:margin-right="0.2937in"/>
    </style:style>
    <style:style style:name="P177" style:parent-style-name="Standard" style:family="paragraph">
      <style:paragraph-properties fo:text-align="justify" fo:margin-left="4.0159in" fo:margin-right="0.3152in">
        <style:tab-stops/>
      </style:paragraph-properties>
    </style:style>
    <style:style style:name="P178" style:parent-style-name="Standard" style:family="paragraph">
      <style:paragraph-properties fo:text-align="justify" fo:margin-left="4.0159in" fo:margin-right="0.3152in">
        <style:tab-stops/>
      </style:paragraph-properties>
    </style:style>
    <style:style style:name="P179" style:parent-style-name="Standard" style:family="paragraph">
      <style:paragraph-properties fo:text-align="justify" fo:margin-left="4.0159in" fo:margin-right="0.3152in">
        <style:tab-stops/>
      </style:paragraph-properties>
    </style:style>
    <style:style style:name="P180" style:parent-style-name="Standard" style:family="paragraph">
      <style:paragraph-properties fo:text-align="justify" fo:margin-left="0.1972in" fo:margin-right="0.2937in">
        <style:tab-stops/>
      </style:paragraph-properties>
    </style:style>
    <style:style style:name="P181" style:parent-style-name="Standard" style:family="paragraph">
      <style:paragraph-properties fo:text-align="justify" fo:margin-left="0.1972in" fo:margin-right="0.2937in">
        <style:tab-stops/>
      </style:paragraph-properties>
    </style:style>
    <style:style style:name="P182" style:parent-style-name="Standard" style:family="paragraph">
      <style:paragraph-properties fo:text-align="justify" fo:margin-left="0.1972in" fo:margin-right="0.2937in">
        <style:tab-stops/>
      </style:paragraph-properties>
    </style:style>
    <style:style style:name="P183" style:parent-style-name="Standard" style:family="paragraph">
      <style:paragraph-properties fo:text-align="justify" fo:margin-left="0.1972in" fo:margin-right="0.2937in">
        <style:tab-stops/>
      </style:paragraph-properties>
    </style:style>
    <style:style style:name="P184" style:parent-style-name="Standard" style:family="paragraph">
      <style:paragraph-properties fo:text-align="justify" fo:margin-left="4.0159in" fo:margin-right="0.3152in">
        <style:tab-stops/>
      </style:paragraph-properties>
    </style:style>
    <style:style style:name="P185" style:parent-style-name="Standard" style:family="paragraph">
      <style:paragraph-properties fo:text-align="justify" fo:margin-left="4.0159in" fo:margin-right="0.3152in">
        <style:tab-stops/>
      </style:paragraph-properties>
    </style:style>
    <style:style style:name="P186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text-align="justify" fo:margin-left="0.3937in" fo:margin-righ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<text:span text:style-name="T30">Technická specifikace <text:s/>- Laboratorní pyrolýza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24.4.2026</text:span></text:p>
      <text:p text:style-name="P36"/>
      <text:p text:style-name="P37"/>
      <text:p text:style-name="P38"><text:span text:style-name="T39">Věc: Nabídka pyrolýzní jednotky</text:span></text:p>
      <text:p text:style-name="P40"/>
      <text:p text:style-name="P41"/>
      <text:p text:style-name="P42"><text:tab/><text:tab/>Firma CLASIC CZ, s.r.o. nabízí vyrobit a dodat laboratorní pyrolýzní jednotku.<text:s/>Dodávka se bude skládat z níže uvedených částí a komponent. Součástí dodávky bude sesazení, oživení a předání formou funkční zkoušky u odběratele.</text:p>
      <text:p text:style-name="P43"/>
      <text:p text:style-name="P44">Rám zařízení:</text:p>
      <text:p text:style-name="P45"/>
      <text:p text:style-name="P46"><text:tab/><text:tab/>Všechny komponenty pokusné jednotky budou umístěny v nosném ocelovém rámu s povrchovou<text:s/>úpravou. Součástí rámu bude: elektro rozvaděč, na kterém budou umístěny všechny silová a MaR prvky potřebné pro bezpečný a spolehlivý provoz celé jednotky. Půdorysné rozměry rámu budou přibližně 2 x 0,8 m</text:p>
      <text:p text:style-name="P47"/>
      <text:p text:style-name="P48"/>
      <text:p text:style-name="P49"><text:span text:style-name="T50">Stanice přípravy technického plynu:</text:span></text:p>
      <text:p text:style-name="P51"/>
      <text:p text:style-name="P52"><text:tab/><text:tab/>Stanice slouží k přípravě plynu v přesně nastaveném průtoku vstupujícího do reaktoru.</text:p>
      <text:p text:style-name="P53"/>
      <text:p text:style-name="P54"><text:tab/>Stanice se bude skládat z těchto hlavních částí:</text:p>
      <text:p text:style-name="P55"/>
      <text:p text:style-name="P56">- redukční ventil N₂</text:p>
      <text:p text:style-name="P57">- odplynovacích a kulových ventilů</text:p>
      <text:p text:style-name="P58">- hmotnostního průtokoměru dusíku - rozsah 0 – <text:s/>60 l/min.</text:p>
      <text:p text:style-name="P59">- pojistný ventil 0,2 MPa</text:p>
      <text:p text:style-name="P60">- bypas přes hmotnostní průtokoměr</text:p>
      <text:p text:style-name="P61">- zpětná klapka</text:p>
      <text:p text:style-name="P62">- nastřikovací ventil</text:p>
      <text:p text:style-name="P63">- spojovací potrubí – nerezová bezešvá trubka Ø 6 a Ø 10 mm</text:p>
      <text:p text:style-name="P64">- analogová a digitální čidla tlaku pro vizuální kontrolu a přenos hodnot do řídícího systému</text:p>
      <text:p text:style-name="P65"/>
      <text:p text:style-name="P66"><text:span text:style-name="T67">Reaktor 1:</text:span></text:p>
      <text:p text:style-name="P68"/>
      <text:p text:style-name="P69"><text:tab/><text:tab/>V<text:s/>tomto reaktoru budou probíhat hlavní syntézní reakce za předem nastavených teplot. <text:s/>hlavní těleso bude válec s vnitřním průměrem 120 mm a délkou 300mm, s horní přírubou se vstupem <text:s/>vstup pro dusíku (6 mm), míchadla, vstup pro termočlánek a výstup z reaktoru s vnitřním průměrem o velikosti 1/3 ID reaktoru. <text:s/>Teplota v reaktoru bude nastavována od 400 do 750 °C.</text:p>
      <text:p text:style-name="P70">Bližší popis jednotlivých částí:</text:p>
      <text:p text:style-name="P71"/>
      <text:list text:style-name="WW8Num3">
        <text:list-item>
          <text:p text:style-name="P72">Vstup do reaktoru – Do reaktoru bude vstupovat předehřátý dusík skrze horní přírubu. Dusík do aparatury dodává tlaková láhev napojená na reaktor nerezovými trubičkami průměru 6 mm. Průtok dusíku (1-60 l/hod) - bude regulován hmotnostním regulátorem průtoku napojeným na PC s možností by-passu regulátoru. Před vstupem do reaktoru bude umístěn tlakoměr napojený na PC a pojišťovací ventil 2 bar.</text:p>
        </text:list-item>
        <text:list-item>
          <text:p text:style-name="P73">Reaktor – ve středu reaktoru bude míchadlo se dvěma úrovněmi lopatek, zajišťující míchání tuhých materiálů a taveniny ve spodních 2/3 reaktoru. Termočlánek v horní části reaktoru nad lopatkami</text:p>
        </text:list-item>
        <text:list-item>
          <text:p text:style-name="P74">a 3 termočlánky v celé délce reaktoru.</text:p>
        </text:list-item>
        <text:list-item>
          <text:p text:style-name="P75">Výstup reaktoru – průměr výstupu viz výše, délka výstupu bude 360mm z toho 240mm bude vystupovat mimo ohřívanou zónu reaktoru. Ve spodní části je tento výstup navařen na přírubu v horní části je příruba, ve které je vstup pro termočlánek a výstup pro plynné produkty. Druhý výstup pro produkty je také v horní části ale z boku, a v této výšce bude další termočlánek.</text:p>
          <text:list text:continue-numbering="true">
            <text:list-item>
              <text:p text:style-name="P76">Za horní výstupem je ventil a dále pokračuje produktová cesta do chladiče 1. Tato cesta bude ohřívána na teploty až 300 °C.</text:p>
            </text:list-item>
            <text:list-item>
              <text:p text:style-name="P77">Za bočním výstupem je<text:s/>ventil a dále pokračuje produktová cesto do reaktoru 2. Tato cesta bude ohřívána na teploty až 500 °C.</text:p>
            </text:list-item>
          </text:list>
        </text:list-item>
      </text:list>
      <text:soft-page-break/>
      <text:p text:style-name="P78">Kromě primárního výstupu, bude vyroben také druhý výstup. Půjde o totožnou přírubu se vstupem pro míchadlo, termočlánek a dusík, ale výstup bude tvořit<text:s/>trubka ID 10 mm. Ihned za reaktorem bude T kus, který umožní napojení na chladič a reaktor 2.</text:p>
      <text:p text:style-name="Standard"/>
      <text:p text:style-name="P79"/>
      <text:p text:style-name="P80"><text:span text:style-name="T81">Reaktor 2:</text:span></text:p>
      <text:p text:style-name="P82"/>
      <text:p text:style-name="P83"><text:s/>Těleso reaktoru bude tvořit válec o vnitřní výšce 300 mm a průměru ID 65 mm. Na horní přírubě bude vstup pro termočlánek, vstup a výstup pro<text:s/>produkty. Teplotu reaktoru bude možné nastavit v rozmezí 200 °C</text:p>
      <text:p text:style-name="P84">až 350 °C.</text:p>
      <text:p text:style-name="P85"/>
      <text:list text:style-name="WW8Num3" text:continue-numbering="true">
        <text:list-item>
          <text:p text:style-name="P86">Vstup do reaktoru – bude tvořit trubka ID 10 mm končící 30 mm ode dna reaktoru</text:p>
        </text:list-item>
        <text:list-item>
          <text:p text:style-name="P87">Výstup z reaktoru – na trubku ID 10 mm bude navazovat válec s průměrem ID 20 mm a o délce 250 mm tak,<text:s/>aby výstup z válce končil 30 mm ode dna reaktoru. Válec bude opatřen dvěma závity, aby jej bylo možné otevřít z obou stran.</text:p>
        </text:list-item>
      </text:list>
      <text:p text:style-name="P88"/>
      <text:p text:style-name="P89"><text:span text:style-name="T90">Reaktor 3:</text:span></text:p>
      <text:p text:style-name="P91"/>
      <text:p text:style-name="P92">Těleso reaktoru bude tvořit válec vnitřního průměru 20 mm dlouhý 250 mm totožný svou konstrukcí s válcem v reaktoru 2.<text:s/>Teplotu v reaktoru bude možné nastavit od 200 °C do 350 °C.</text:p>
      <text:p text:style-name="P93">Propojení mezi reaktory 1 a 2, reaktory 2 a 3, a reaktorem 3 a chladičem 2 bude ohřívané na stejné teploty jako v příslušných reaktorech. Propojení bude co nejkratší. Reaktory 2 a 3 na sebe budou<text:s/>bezprostředně navazovat při zajištění nastavené teploty na přechodu.</text:p>
      <text:p text:style-name="P94"/>
      <text:p text:style-name="P95"/>
      <text:p text:style-name="P96"><text:span text:style-name="T97">Odlučovací jednotka produktu – chladič 1 a chladič 2:</text:span></text:p>
      <text:p text:style-name="P98"/>
      <text:p text:style-name="P99"><text:tab/><text:tab/>Slouží k oddělení středně těkavých produktů syntézy. Před vlastním oddělením je nutné tyto produkty nechat zkondenzovat. Ke<text:s/>kondenzaci budou použity válce o vnitřním průměru 100 mm a výšce 300 mm s kónickým dnem a výpustným ventilem světlosti 25 mm. Chladič včetně horních příruby bude vyroben z vysoce korozivzdorného materiálu, odolávající karboxylovým i anorganickým kyselinám.<text:s text:c="2"/>Chladič bude ze 2/3 vyplněn<text:span text:style-name="T100"><text:s/></text:span>kuličkami o průměru 15 mm z korozivzdorného materiálu. Odlučovací jednotka bude dvoupláštová chlazená kryostatem.</text:p>
      <text:p text:style-name="P101"/>
      <text:p text:style-name="P102">Za chladiči bude T kus umožňující plyny směrovat dvěma směry</text:p>
      <text:p text:style-name="P103">a) do promývacích nádob (nejsou součástí dodávky)</text:p>
      <text:p text:style-name="P104">b) by-pass promývacích nádob.</text:p>
      <text:p text:style-name="P105">Pod touto sekcí bude odkladový prostor na promývací nádoby z nerezové oceli velikosti</text:p>
      <text:p text:style-name="P106">450 x 300mm. Odkladové místo podobné velikosti bude také za chladičem 1.</text:p>
      <text:p text:style-name="P107">Za promývacími nádobami bude analogový průtokoměr s odečtem průtoku<text:s/>v řádech mililitrů/min. Dále bude z hlavní větve směřující do odplynu odbočka do analyzátoru plynů a za ní vzorkovací místo pro plynné vzorky. Dále již směřují plynné produkty do odplynu.</text:p>
      <text:p text:style-name="P108"/>
      <text:p text:style-name="P109">Měření, regulace a sběr dat:</text:p>
      <text:p text:style-name="P110"/>
      <text:p text:style-name="P111"><text:tab/><text:tab/>Digitální čidla tlaků, průtokoměru<text:s/>a termočlánky budou svedeny do vícekanálové měřící ústředny napojené na nadřazený počítač PC. V tomto počítači bude nainstalován zakázkový firmware umožňující sběr naměřených dat, on-line vizualizaci s možností okamžitého zásahu do technologie změnou parametrů. Software bude dále umožňovat archivaci dat ve formě databáze.</text:p>
      <text:p text:style-name="P112"><text:tab/><text:tab/>Důležité uzly pokusné jednotky budou z hlediska bezpečnosti řízeny autonomně pomocí regulátorů propojených s PC sériovou linkou RS485. Přes toto rozhraní bude přenos měřených hodnot do<text:s/>PC a zpětně parametrizace regulátorů žádanými hodnotami. Tento systém umožní uvést pokusnou jednotku do bezpečného stavu i při výpadku PC.</text:p>
      <text:p text:style-name="P113"/>
      <text:p text:style-name="P114">Další parametry zařízení</text:p>
      <text:p text:style-name="P115"/>
      <text:p text:style-name="P116">Vysoká korozivzdornost (proti organickým a anorganickým kyselinám) a teplotní odolnost dotčených částí aparatury. Chladiče zhotovené z korozivzdorné oceli 1.4462 (ČSN 17381)</text:p>
      <text:p text:style-name="P117">Těsnost celé aparatury do tlaku 2 bar.</text:p>
      <text:p text:style-name="P118">Nastavení teplot v jednotlivých stupních s přesností na 1 °C, dodání kalibrovaných termočlánků.</text:p>
      <text:p text:style-name="P119">Jednotlivé reaktory bude možné z aparatury vyjmout bez potřeby manipulace s topnými tělesy.</text:p>
      <text:p text:style-name="P120">Napájení z třífázové zásuvky 3 x 230/400V/16A.</text:p>
      <text:p text:style-name="P121">Aparatura může pracovat nutnosti použití chladicí vody, vyjma chladičů, jejichž chlazení zajišťují kryostaty.</text:p>
      <text:soft-page-break/>
      <text:p text:style-name="P122">K zařízení bude dodáno PC soudobého standardu.</text:p>
      <text:p text:style-name="P123">Možnost nastavení teplot, průtoku N<text:span text:style-name="T124">2</text:span><text:s/>a otáček míchadla přes PC.</text:p>
      <text:p text:style-name="P125">Možnost uložení více teplotních programů, včetně teplotních ramp s různou rychlostí ohřevu.</text:p>
      <text:p text:style-name="P126"/>
      <text:p text:style-name="P127"/>
      <text:p text:style-name="P128"><text:span text:style-name="T129">Software:</text:span></text:p>
      <text:p text:style-name="P130"/>
      <text:p text:style-name="P131"><text:tab/><text:tab/>Součástí aparatury bude software, sloužící k on-line nastavení provozních<text:s/>parametrů, jejich průběžnou kontrolu v textové i grafické podobě. Software bude schopen naměřená data ukládat do databáze k pozdějšímu zpracování.</text:p>
      <text:p text:style-name="P132"/>
      <text:p text:style-name="P133">Zaznamenávány budou následující veličiny:</text:p>
      <text:p text:style-name="P134"/>
      <text:list text:style-name="WW8Num2">
        <text:list-item>
          <text:p text:style-name="P135">Teploty ve všech reaktorech, chladičích a vyhřívaných cestách <text:s/>(nastavené i reálné teploty).</text:p>
        </text:list-item>
        <text:list-item>
          <text:p text:style-name="P136">Nastavení teploty chladičů bude provedeno přímo na kryostatech, ale záznam teploty bude v PC.</text:p>
        </text:list-item>
        <text:list-item>
          <text:p text:style-name="P137">Tlak</text:p>
        </text:list-item>
        <text:list-item>
          <text:p text:style-name="P138">Průtok dusíku</text:p>
        </text:list-item>
        <text:list-item>
          <text:p text:style-name="P139">Průtok plynu na výstupu z aparatury</text:p>
        </text:list-item>
      </text:list>
      <text:p text:style-name="P140">Celkem bude zaznamenáváno a ukládáno 16 parametrů + nastavené teploty 7 parametrů:</text:p>
      <text:p text:style-name="P141"/>
      <text:p text:style-name="P142"><text:tab/><text:tab/>1x tlak</text:p>
      <text:p text:style-name="P143"><text:tab/><text:tab/>1x průtok N<text:span text:style-name="T144">2</text:span></text:p>
      <text:p text:style-name="P145"><text:span text:style-name="T146"><text:tab/></text:span><text:span text:style-name="T147"><text:tab/></text:span>1x průtok na výstupu,</text:p>
      <text:p text:style-name="P148"><text:tab/><text:tab/>4x teplota pyrolýzní reaktor</text:p>
      <text:p text:style-name="P149"><text:tab/><text:tab/>1x teplota reaktor<text:tab/><text:s/>2</text:p>
      <text:p text:style-name="P150"><text:tab/><text:tab/>1x teplota reaktor<text:tab/><text:s/>3</text:p>
      <text:p text:style-name="P151"><text:tab/><text:tab/>3x teplota vyhřívaných cest</text:p>
      <text:p text:style-name="P152"><text:tab/><text:tab/>3x teplota chladičů</text:p>
      <text:p text:style-name="P153"><text:tab/><text:tab/>1 x obecný vstup - rezerva</text:p>
      <text:p text:style-name="P154"/>
      <text:p text:style-name="P155">Možnost nastavit tyto parametry z PC:</text:p>
      <text:p text:style-name="P156"/>
      <text:p text:style-name="P157"><text:tab/>průtok dusíku, pyrolýzní reaktor - teplota, reaktory 2,3 - teplota, vyhřívané cesty mezi reaktory - teplota</text:p>
      <text:p text:style-name="P158"/>
      <text:p text:style-name="P159"/>
      <text:p text:style-name="P160">Montáž oživení a zkušební provoz:</text:p>
      <text:p text:style-name="P161"/>
      <text:p text:style-name="P162"><text:span text:style-name="T163"><text:tab/></text:span><text:span text:style-name="T164"><text:tab/></text:span>Sestavená jednotka bude v našich dílnách odzkoušená, rozebrána, převezená do místa určení a zde opět složená.<text:s/>Po oživení všech částí bude jednotka formou provozní zkoušky předána do zkušebního provozu. Zároveň bude předána dokumentace a bude provedeno zaškolení obsluhujícího personálu. Po odstranění případných nedostatků bude jednotka předána do běžného provozu.</text:p>
      <text:p text:style-name="P165"/>
      <text:p text:style-name="P166">Zařízení bude zkonstruováno s ohledem na jednoduché zajištění tlakové těsnosti. Čištění a rozebírání jednotlivých komponent aparatury bude též jednoduché bez nutnosti použití speciálního nářadí.</text:p>
      <text:p text:style-name="P167"/>
      <text:p text:style-name="P168"/>
      <text:p text:style-name="P169"/>
      <text:p text:style-name="P170"><text:span text:style-name="T171"><text:tab/></text:span><text:span text:style-name="T172">Záruky, dokumentace:</text:span></text:p>
      <text:p text:style-name="P173"/>
      <text:p text:style-name="P174"><text:s text:c="6"/><text:tab/>Na celou sestavu poskytujeme záruku v délce 24 měsíců. Součástí dodávky je dokumentace, schéma elektro, záruční list, prohlášení o shodě, revizní zpráva elektro. Na spotřební komponenty (např. termočlánky) se záruka nevztahuje.</text:p>
      <text:p text:style-name="P175"/>
      <text:p text:style-name="P176"/>
      <text:p text:style-name="P177"/>
      <text:p text:style-name="P178"/>
      <text:p text:style-name="P179">S pozdravem<text:tab/></text:p>
      <text:p text:style-name="P180"/>
      <text:p text:style-name="P181"/>
      <text:p text:style-name="P182"/>
      <text:p text:style-name="P183"/>
      <text:soft-page-break/>
      <text:p text:style-name="P184">xxx</text:p>
      <text:p text:style-name="P185">jednatel<text:s/>společnosti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tyle="italic" style:font-style-asian="italic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style:font-name="Book Antiqua" style:font-name-asian="Book Antiqua" style:font-name-complex="Book Antiqua" fo:font-weight="bold" style:font-weight-asian="bold" fo:font-style="italic" style:font-style-asian="italic" style:font-style-complex="italic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Book Antiqua" style:font-name-asian="Book Antiqua" style:font-name-complex="Book Antiqua" fo:font-weight="bold" style:font-weight-asian="bold" fo:font-style="italic" style:font-style-asian="italic" style:font-style-complex="italic" fo:font-size="32pt" style:font-size-asian="3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right="0.2944in" fo:text-indent="0.4916in"/>
      <style:text-properties fo:font-weight="bold" style:font-weight-asian="bold" fo:font-size="18pt" style:font-size-asian="18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justify" fo:margin-left="0.1972in" fo:margin-right="0.3923in">
        <style:tab-stops/>
      </style:paragraph-properties>
      <style:text-properties fo:font-weight="bold" style:font-weight-asian="bold" style:font-weight-complex="bold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margin-top="0.0833in"/>
      <style:text-properties fo:font-weight="bold" style:font-weight-asian="bold" fo:font-style="italic" style:font-style-asian="italic" style:font-style-complex="italic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9pt" style:font-size-asian="9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>
          <style:tab-stop style:type="left" style:position="0.2958in"/>
        </style:tab-stops>
      </style:paragraph-properties>
      <style:text-properties style:font-weight-complex="bold" fo:font-size="14pt" style:font-size-asian="14pt" fo:hyphenate="false"/>
    </style:style>
    <style:style style:name="Titleuser" style:display-name="Title (user)" style:family="paragraph" style:parent-style-name="Standard" style:next-style-name="Podtitul">
      <style:paragraph-properties fo:text-align="center"/>
      <style:text-properties fo:font-weight="bold" style:font-weight-asian="bold" fo:font-size="14pt" style:font-size-asian="14pt" fo:hyphenate="false"/>
    </style:style>
    <style:style style:name="Podtitul" style:display-name="Podtitul" style:family="paragraph" style:parent-style-name="Standard" style:next-style-name="Textbody">
      <style:text-properties fo:font-weight="bold" style:font-weight-asian="bold" fo:font-style="italic" style:font-style-asian="italic"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kladnítext2" style:display-name="Základní text 2" style:family="paragraph" style:parent-style-name="Standard">
      <style:paragraph-properties fo:text-align="justify" fo:text-indent="0.4916in"/>
      <style:text-properties fo:font-size="12pt" style:font-size-asian="12pt" fo:hyphenate="true"/>
    </style:style>
    <style:style style:name="Základnítext3" style:display-name="Základní text 3" style:family="paragraph" style:parent-style-name="Standard">
      <style:paragraph-properties style:punctuation-wrap="hanging" style:text-autospace="ideograph-alpha" fo:text-align="center" style:vertical-align="auto" fo:margin-top="0.0833in" fo:line-height="150%" fo:text-indent="0.5909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en" fo:country="US" fo:hyphenate="tru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stavec" style:display-name="Odstavec" style:family="paragraph" style:parent-style-name="Standard">
      <style:paragraph-properties fo:text-align="justify" fo:margin-top="0.0833in" fo:line-height="130%" fo:text-indent="0.5in"/>
      <style:text-properties style:font-name="Arial" style:font-name-complex="Arial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alutationuser" style:display-name="Salutation (user)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Wingdings 2" style:font-name-asian="Wingdings 2" style:font-name-complex="Wingdings 2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Wingdings 2" style:font-name-asian="Wingdings 2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Wingdings 2" style:font-name-asian="Wingdings 2" style:font-name-complex="Times New Roman"/>
    </style:style>
    <style:style style:name="WW8Num7z0" style:display-name="WW8Num7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Times New Roman"/>
    </style:style>
    <style:style style:name="WW8Num9z0" style:display-name="WW8Num9z0" style:family="text">
      <style:text-properties style:font-name="Wingdings 2" style:font-name-asian="Wingdings 2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Wingdings 2" style:font-name-asian="Wingdings 2" style:font-name-complex="Times New Roman"/>
    </style:style>
    <style:style style:name="WW8Num11z0" style:display-name="WW8Num11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none" style:text-underline-color="font-color"/>
    </style:style>
    <style:style style:name="WW8Num15z0" style:display-name="WW8Num15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>
      <style:text-properties style:font-name="Wingdings 2" style:font-name-asian="Wingdings 2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asian="Wingdings 2" style:font-name-complex="Times New Roman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asian="Wingdings 2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asian="Wingdings 2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asian="Wingdings 2" style:font-name-complex="Times New Roman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asian="Wingdings 2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asian="Wingdings 2" style:font-name-complex="Times New Roman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asian="Wingdings 2" style:font-name-complex="OpenSymbol, 'Arial Unicode MS'"/>
    </style:style>
    <style:style style:name="WW8Num22z0" style:display-name="WW8Num22z0" style:family="text">
      <style:text-properties style:font-name="Arial" style:font-name-asian="Times New Roman" style:font-name-complex="Aria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-Absatz-Standardschriftart1" style:display-name="WW-Absatz-Standardschriftart1" style:family="text"/>
    <style:style style:name="WW-Standardnípísmoodstavce" style:display-name="WW-Standardní písmo odstavce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-Standardnípísmoodstavce1" style:display-name="WW-Standardní písmo odstavce1" style:family="text"/>
    <style:style style:name="Internetlink" style:display-name="Internet link" style:family="text" style:parent-style-name="WW-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 style:parent-style-name="WW-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Zdůraznění" style:display-name="Zdůraznění" style:family="text" style:parent-style-name="WW-Standardnípísmoodstavce">
      <style:text-properties fo:font-style="italic" style:font-style-asian="italic" style:font-style-complex="italic"/>
    </style:style>
    <style:style style:name="z0" style:display-name="145366260550211471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z00" style:display-name="3919020273594506035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z01" style:display-name="5456651237080400771z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none" style:text-underline-color="font-color"/>
    </style:style>
    <style:style style:name="NumberingSymbols" style:display-name="Numbering Symbols" style:family="text"/>
    <style:style style:name="ListLabel4" style:display-name="ListLabel 4" style:family="text">
      <style:text-properties style:font-name="Calibri" style:font-name-asian="Calibri" style:font-name-complex="Symbol"/>
    </style:style>
    <style:style style:name="ListLabel5" style:display-name="ListLabel 5" style:family="text">
      <style:text-properties style:font-name="Calibri" style:font-name-asian="Calibri" style:font-name-complex="Courier New"/>
    </style:style>
    <style:style style:name="ListLabel6" style:display-name="ListLabel 6" style:family="text">
      <style:text-properties style:font-name="Calibri" style:font-name-asian="Calibri" style:font-name-complex="Wingdings"/>
    </style:style>
    <style:style style:name="ListLabel7" style:display-name="ListLabel 7" style:family="text">
      <style:text-properties style:font-name="Calibri" style:font-name-asian="Calibri" style:font-name-complex="Symbol"/>
    </style:style>
    <style:style style:name="ListLabel8" style:display-name="ListLabel 8" style:family="text">
      <style:text-properties style:font-name="Calibri" style:font-name-asian="Calibri" style:font-name-complex="Courier New"/>
    </style:style>
    <style:style style:name="ListLabel9" style:display-name="ListLabel 9" style:family="text">
      <style:text-properties style:font-name="Calibri" style:font-name-asian="Calibri" style:font-name-complex="Wingdings"/>
    </style:style>
    <style:style style:name="ListLabel10" style:display-name="ListLabel 10" style:family="text">
      <style:text-properties style:font-name="Calibri" style:font-name-asian="Calibri" style:font-name-complex="Symbol"/>
    </style:style>
    <style:style style:name="ListLabel11" style:display-name="ListLabel 11" style:family="text">
      <style:text-properties style:font-name="Calibri" style:font-name-asian="Calibri" style:font-name-complex="Courier New"/>
    </style:style>
    <style:style style:name="ListLabel12" style:display-name="ListLabel 12" style:family="text">
      <style:text-properties style:font-name="Calibri" style:font-name-asian="Calibri" style:font-name-complex="Wingding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, 'Arial Unicode MS'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861in" fo:margin-bottom="0.275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340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alutationuser" style:family="paragraph">
      <style:text-properties fo:font-weight="bold" style:font-weight-asian="bold" style:font-weight-complex="bold" fo:font-size="30pt" style:font-size-asian="30pt" style:font-size-complex="30pt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Zápatí" style:family="paragraph">
      <style:paragraph-properties fo:margin-bottom="0.0277in"/>
    </style:style>
    <style:style style:name="T8" style:parent-style-name="Standardnípísmoodstavce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-complex="Arial" fo:font-size="9pt" style:font-size-asian="9pt" style:font-size-complex="9pt"/>
    </style:style>
    <style:style style:name="P10" style:parent-style-name="Zápatí" style:family="paragraph">
      <style:paragraph-properties fo:margin-bottom="0.0277in"/>
      <style:text-properties style:font-name-complex="Arial" fo:font-size="9pt" style:font-size-asian="9pt" style:font-size-complex="9pt"/>
    </style:style>
    <style:style style:name="P11" style:parent-style-name="Zápatí" style:family="paragraph">
      <style:paragraph-properties fo:margin-bottom="0.0277in"/>
      <style:text-properties style:font-name-complex="Arial" fo:font-size="9pt" style:font-size-asian="9pt" style:font-size-complex="9pt"/>
    </style:style>
    <style:style style:name="P12" style:parent-style-name="Zápatí" style:family="paragraph">
      <style:paragraph-properties fo:margin-bottom="0.0277in"/>
      <style:text-properties style:font-name-complex="Arial" fo:font-size="9pt" style:font-size-asian="9pt" style:font-size-complex="9pt"/>
    </style:style>
    <style:style style:name="P13" style:parent-style-name="Zápatí" style:family="paragraph">
      <style:paragraph-properties fo:margin-bottom="0.0277in"/>
      <style:text-properties style:font-name-complex="Arial" fo:font-size="9pt" style:font-size-asian="9pt" style:font-size-complex="9pt"/>
    </style:style>
    <style:style style:name="P14" style:parent-style-name="Zápatí" style:family="paragraph">
      <style:paragraph-properties>
        <style:tab-stops>
          <style:tab-stop style:type="center" style:position="3.15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T16" style:parent-style-name="Standardnípísmoodstavce" style:family="text">
      <style:text-properties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-complex="Arial" fo:font-size="9pt" style:font-size-asian="9pt" style:font-size-complex="9pt"/>
    </style:style>
    <style:style style:name="T21" style:parent-style-name="Internetlink" style:family="text">
      <style:text-properties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-complex="Arial" fo:font-size="9pt" style:font-size-asian="9pt" style:font-size-complex="9pt"/>
    </style:style>
    <style:style style:name="T23" style:parent-style-name="Internetlink" style:family="text">
      <style:text-properties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-complex="Arial" fo:font-size="9pt" style:font-size-asian="9pt" style:font-size-complex="9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74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00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00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text:span text:style-name="T2"><draw:connector draw:type="line" svg:x1="0.00472in" svg:y1="0.32434in" svg:x2="6.62972in" svg:y2="0.30906in" draw:z-index="251662336" draw:id="id0" draw:style-name="a0" draw:name="Čára 1" text:anchor-type="paragraph"><svg:title/><svg:desc/></draw:connector></text:span><text:span text:style-name="T3"><draw:frame draw:z-index="251659264" draw:id="id1" draw:style-name="a1" draw:name="Rámec1" text:anchor-type="paragraph" svg:x="0.45709in" svg:y="-0.17717in" svg:width="2.07917in" svg:height="0.58403in" style:rel-width="scale" style:rel-height="scale"><draw:text-box><text:p text:style-name="P4">CLASIC</text:p></draw:text-box><svg:title/><svg:desc/></draw:frame></text:span><text:span text:style-name="T5"><draw:g draw:z-index="251660288" draw:name="Tvar 3" draw:id="id6" draw:style-name="a6" text:anchor-type="paragraph"><svg:title/><svg:desc/><draw:custom-shape svg:x="0.05982in" svg:y="-0.19646in" svg:width="0.42294in" svg:height="0.30809in" draw:id="id2" draw:style-name="a2" draw:name="Volný tvar 4"><svg:title/><svg:desc/><text:p text:style-name="Normální"/><draw:enhanced-geometry draw:type="non-primitive" svg:viewBox="0 0 20000 20000" draw:enhanced-path="M ?f2 ?f3 L ?f4 ?f5 ?f0 ?f5 ?f6 ?f0 ?f2 ?f3 Z N" draw:text-areas="?f9 ?f9 ?f10 ?f10"><draw:equation draw:name="f0" draw:formula="0"/><draw:equation draw:name="f1" draw:formula="20000"/><draw:equation draw:name="f2" draw:formula="19945"/><draw:equation draw:name="f3" draw:formula="5696"/><draw:equation draw:name="f4" draw:formula="8895"/><draw:equation draw:name="f5" draw:formula="19957"/><draw:equation draw:name="f6" draw:formula="15580"/><draw:equation draw:name="f7" draw:formula="?f1 - ?f0"/><draw:equation draw:name="f8" draw:formula="?f7 / 20000"/><draw:equation draw:name="f9" draw:formula="?f0 / ?f8"/><draw:equation draw:name="f10" draw:formula="?f1 / ?f8"/></draw:enhanced-geometry></draw:custom-shape><draw:custom-shape svg:x="0.23813in" svg:y="-0.08626in" svg:width="0.42294in" svg:height="0.30809in" draw:id="id3" draw:style-name="a3" draw:name="Volný tvar 5"><svg:title/><svg:desc/><text:p text:style-name="Normální"/><draw:enhanced-geometry draw:type="non-primitive" svg:viewBox="0 0 20000 20000" draw:enhanced-path="M ?f2 ?f0 L ?f3 ?f4 ?f5 ?f4 ?f0 ?f6 ?f0 ?f6 ?f2 ?f0 Z N" draw:text-areas="?f9 ?f9 ?f10 ?f10"><draw:equation draw:name="f0" draw:formula="0"/><draw:equation draw:name="f1" draw:formula="20000"/><draw:equation draw:name="f2" draw:formula="4475"/><draw:equation draw:name="f3" draw:formula="19945"/><draw:equation draw:name="f4" draw:formula="19957"/><draw:equation draw:name="f5" draw:formula="11105"/><draw:equation draw:name="f6" draw:formula="5696"/><draw:equation draw:name="f7" draw:formula="?f1 - ?f0"/><draw:equation draw:name="f8" draw:formula="?f7 / 20000"/><draw:equation draw:name="f9" draw:formula="?f0 / ?f8"/><draw:equation draw:name="f10" draw:formula="?f1 / ?f8"/></draw:enhanced-geometry></draw:custom-shape><draw:custom-shape svg:x="0in" svg:y="0.13586in" svg:width="0.42294in" svg:height="0.18031in" draw:id="id4" draw:style-name="a4" draw:name="Volný tvar 6"><svg:title/><svg:desc/><text:p text:style-name="Normální"/><draw:enhanced-geometry draw:type="non-primitive" svg:viewBox="0 0 20000 20000" draw:enhanced-path="M ?f2 ?f0 L ?f0 ?f3 ?f4 ?f3 ?f5 ?f0 ?f2 ?f0 Z N" draw:text-areas="?f8 ?f8 ?f9 ?f9"><draw:equation draw:name="f0" draw:formula="0"/><draw:equation draw:name="f1" draw:formula="20000"/><draw:equation draw:name="f2" draw:formula="2821"/><draw:equation draw:name="f3" draw:formula="19851"/><draw:equation draw:name="f4" draw:formula="19964"/><draw:equation draw:name="f5" draw:formula="17143"/><draw:equation draw:name="f6" draw:formula="?f1 - ?f0"/><draw:equation draw:name="f7" draw:formula="?f6 / 20000"/><draw:equation draw:name="f8" draw:formula="?f0 / ?f7"/><draw:equation draw:name="f9" draw:formula="?f1 / ?f7"/></draw:enhanced-geometry></draw:custom-shape><draw:custom-shape svg:x="0.17974in" svg:y="0.02553in" svg:width="0.42294in" svg:height="0.18031in" draw:id="id5" draw:style-name="a5" draw:name="Volný tvar 7"><svg:title/><svg:desc/><text:p text:style-name="Normální"/><draw:enhanced-geometry draw:type="non-primitive" svg:viewBox="0 0 20000 20000" draw:enhanced-path="M ?f0 ?f2 L ?f3 ?f2 ?f4 ?f0 ?f0 ?f2 Z N" draw:text-areas="?f7 ?f7 ?f8 ?f8"><draw:equation draw:name="f0" draw:formula="0"/><draw:equation draw:name="f1" draw:formula="20000"/><draw:equation draw:name="f2" draw:formula="19851"/><draw:equation draw:name="f3" draw:formula="19876"/><draw:equation draw:name="f4" draw:formula="9814"/><draw:equation draw:name="f5" draw:formula="?f1 - ?f0"/><draw:equation draw:name="f6" draw:formula="?f5 / 20000"/><draw:equation draw:name="f7" draw:formula="?f0 / ?f6"/><draw:equation draw:name="f8" draw:formula="?f1 / ?f6"/></draw:enhanced-geometry></draw:custom-shape></draw:g></text:span><text:span text:style-name="T6"><draw:frame draw:z-index="251661312" draw:id="id7" draw:style-name="a7" draw:name="Rámec2" text:anchor-type="paragraph" svg:x="2.22835in" svg:y="-0.07835in" svg:width="4.82917in" svg:height="0.49792in" style:rel-width="scale" style:rel-height="scale"><draw:text-box><text:p text:style-name="P7"><text:span text:style-name="T8">CLASIC CZ spol. s r.o.</text:span><text:span text:style-name="T9">, Elektrické odporové pece. Měřicí a regulační technika.</text:span></text:p><text:p text:style-name="P10">Alšova 1075, 252 30 Řevnice, Česká republika, IČO: 26704391, DIČ: CZ26704391</text:p><text:p text:style-name="P11"/><text:p text:style-name="P12"/><text:p text:style-name="P13"/></draw:text-box><svg:title/><svg:desc/></draw:frame></text:span></text:p>
      </style:header>
      <style:footer>
        <text:p text:style-name="P14"><text:span text:style-name="T15"><draw:connector draw:type="line" svg:x1="-0.00354in" svg:y1="-0.07717in" svg:x2="6.6791in" svg:y2="-0.07717in" draw:z-index="251664384" draw:id="id8" draw:style-name="a8" draw:name="Vodorovná čára 4" text:anchor-type="paragraph"><svg:title/><svg:desc/></draw:connector></text:span><text:span text:style-name="T16">telfax:<text:s/></text:span><text:span text:style-name="T17">xxx</text:span><text:span text:style-name="T18">, mob:<text:s/></text:span><text:span text:style-name="T19">xxx</text:span><text:span text:style-name="T20">, mail:<text:s/></text:span><text:span text:style-name="T21">xxx</text:span><text:span text:style-name="T22"><text:s/>net:<text:s/></text:span><text:a xlink:href="http://www.clasic.cz/" office:target-frame-name="_top" xlink:show="replace"><text:span text:style-name="T23">www.clasic.cz</text:span></text:a><text:span text:style-name="T24"><text:s text:c="15"/>str.</text:span><text:span text:style-name="T25"><text:page-number text:fixed="false">4</text:page-number></text:span><text:span text:style-name="T26">/</text:span><text:span text:style-name="T2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KTURA - daňový doklad</dc:title>
    <meta:initial-creator>.</meta:initial-creator>
    <dc:creator>jezkovas</dc:creator>
    <meta:creation-date>2026-06-04T09:34:00Z</meta:creation-date>
    <dc:date>2026-06-04T09:36:00Z</dc:date>
    <meta:print-date>2025-03-10T09:46:00Z</meta:print-date>
    <meta:template xlink:href="Normal" xlink:type="simple"/>
    <meta:editing-cycles>3</meta:editing-cycles>
    <meta:editing-duration>PT120S</meta:editing-duration>
    <meta:document-statistic meta:page-count="4" meta:paragraph-count="17" meta:word-count="1245" meta:character-count="8580" meta:row-count="61" meta:non-whitespace-character-count="7352"/>
  </office:meta>
</office:document-meta>
</file>