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7875in" text:min-label-width="1.2291in" text:list-level-position-and-space-mode="label-alignment">
          <style:list-level-label-alignment text:label-followed-by="listtab" fo:margin-left="2.0166in" fo:text-indent="-1.22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/>
    </style:style>
    <style:style style:name="P6" style:parent-style-name="Hlavička" style:family="paragraph">
      <style:paragraph-properties fo:margin-top="0in" fo:margin-bottom="0in"/>
      <style:text-properties style:use-window-font-color="true"/>
    </style:style>
    <style:style style:name="P7" style:parent-style-name="Hlavička" style:family="paragraph">
      <style:paragraph-properties fo:margin-top="0in" fo:margin-bottom="0in"/>
      <style:text-properties style:use-window-font-color="true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mluvnístrany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0" style:parent-style-name="Normální" style:family="paragraph">
      <style:paragraph-properties style:text-autospace="none" fo:text-align="center"/>
      <style:text-properties fo:font-size="12pt" style:font-size-asian="12pt" style:font-size-complex="12pt"/>
    </style:style>
    <style:style style:name="P11" style:parent-style-name="Normální" style:family="paragraph">
      <style:paragraph-properties>
        <style:tab-stops>
          <style:tab-stop style:type="left" style:position="1.885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1.8854in"/>
        </style:tab-stops>
      </style:paragraph-properties>
      <style:text-properties fo:font-size="12pt" style:font-size-asian="12pt" style:font-size-complex="12pt"/>
    </style:style>
    <style:style style:name="P13" style:parent-style-name="Normální" style:family="paragraph">
      <style:paragraph-properties style:text-autospace="none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Jménoaforma" style:family="paragraph">
      <style:paragraph-properties fo:margin-left="0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9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  <style:text-properties style:font-weight-complex="bold" fo:font-size="12pt" style:font-size-asian="12pt" style:font-size-complex="12pt"/>
    </style:style>
    <style:style style:name="P20" style:parent-style-name="Adresa" style:family="paragraph">
      <style:paragraph-properties fo:margin-left="0in">
        <style:tab-stops>
          <style:tab-stop style:type="left" style:position="2.5597in"/>
          <style:tab-stop style:type="left" style:position="4.0361in"/>
        </style:tab-stops>
      </style:paragraph-properties>
      <style:text-properties style:font-weight-complex="bold" fo:font-size="12pt" style:font-size-asian="12pt" style:font-size-complex="12pt"/>
    </style:style>
    <style:style style:name="P21" style:parent-style-name="Normální" style:family="paragraph">
      <style:text-properties style:font-weight-complex="bold" fo:font-size="12pt" style:font-size-asian="12pt" style:font-size-complex="12pt"/>
    </style:style>
    <style:style style:name="P22" style:parent-style-name="Jménoaforma" style:family="paragraph">
      <style:paragraph-properties fo:margin-left="0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Jménoaforma" style:family="paragraph">
      <style:paragraph-properties fo:margin-left="0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Ods-střed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6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/>
      <style:text-properties style:font-weight-complex="bold" fo:font-size="12pt" style:font-size-asian="12pt" style:font-size-complex="12pt"/>
    </style:style>
    <style:style style:name="P29" style:parent-style-name="Normální" style:family="paragraph">
      <style:text-properties style:font-weight-complex="bold" fo:font-size="12pt" style:font-size-asian="12pt" style:font-size-complex="12pt"/>
    </style:style>
    <style:style style:name="P30" style:parent-style-name="Normální" style:family="paragraph">
      <style:text-properties style:font-weight-complex="bold" fo:font-size="12pt" style:font-size-asian="12pt" style:font-size-complex="12pt"/>
    </style:style>
    <style:style style:name="P31" style:parent-style-name="Normální" style:family="paragraph">
      <style:text-properties style:font-weight-complex="bold" fo:font-size="12pt" style:font-size-asian="12pt" style:font-size-complex="12pt"/>
    </style:style>
    <style:style style:name="P32" style:parent-style-name="Normální" style:family="paragraph">
      <style:text-properties style:font-weight-complex="bold"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color="#FF00FF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Sez1" style:list-style-name="LFO38" style:family="paragraph">
      <style:paragraph-properties fo:text-align="start" fo:margin-top="0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39" style:parent-style-name="Sez1" style:family="paragraph">
      <style:paragraph-properties fo:text-align="start" fo:margin-top="0in" fo:margin-left="0.2479in">
        <style:tab-stops/>
      </style:paragraph-properties>
      <style:text-properties fo:font-size="12pt" style:font-size-asian="12pt" style:font-size-complex="12pt"/>
    </style:style>
    <style:style style:name="P40" style:parent-style-name="Sez1" style:family="paragraph">
      <style:paragraph-properties fo:margin-top="0in" fo:margin-bottom="0in"/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style:text-autospace="none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45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46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47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48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49" style:parent-style-name="Sez1" style:family="paragraph">
      <style:paragraph-properties fo:margin-top="0in"/>
      <style:text-properties fo:font-weight="bold" style:font-weight-asian="bold" fo:font-size="12pt" style:font-size-asian="12pt" style:font-size-complex="12pt"/>
    </style:style>
    <style:style style:name="P50" style:parent-style-name="Sez1" style:family="paragraph">
      <style:paragraph-properties fo:margin-top="0in"/>
      <style:text-properties fo:font-weight="bold" style:font-weight-asian="bold" fo:font-size="12pt" style:font-size-asian="12pt" style:font-size-complex="12pt"/>
    </style:style>
    <style:style style:name="P51" style:parent-style-name="Sez1" style:family="paragraph">
      <style:paragraph-properties fo:margin-top="0in" fo:margin-bottom="0in"/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style:text-autospace="none"/>
    </style:style>
    <style:style style:name="T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56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57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58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59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60" style:parent-style-name="Sez1" style:family="paragraph">
      <style:paragraph-properties fo:margin-top="0in" fo:margin-bottom="0in"/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paragraph-properties style:text-autospace="none"/>
    </style:style>
    <style:style style:name="T6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65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66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67" style:parent-style-name="Normální" style:list-style-name="LFO40" style:family="paragraph">
      <style:paragraph-properties style:text-autospace="none"/>
      <style:text-properties fo:font-size="12pt" style:font-size-asian="12pt" style:font-size-complex="12pt"/>
    </style:style>
    <style:style style:name="P68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69" style:parent-style-name="Sez1" style:family="paragraph">
      <style:paragraph-properties fo:margin-top="0in" fo:margin-bottom="0in"/>
      <style:text-properties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71" style:parent-style-name="Normální" style:list-style-name="LFO38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fo:font-size="12pt" style:font-size-asian="12pt" style:font-size-complex="12pt" fo:hyphenate="false"/>
    </style:style>
    <style:style style:name="P72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fo:font-size="12pt" style:font-size-asian="12pt" style:font-size-complex="12pt" fo:hyphenate="false"/>
    </style:style>
    <style:style style:name="P7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Normální" style:list-style-name="LFO32" style:family="paragraph">
      <style:paragraph-properties fo:text-align="justify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Normální" style:list-style-name="LFO32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í" style:list-style-name="LFO32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list-style-name="LFO32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5" style:parent-style-name="Normální" style:list-style-name="LFO33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ální" style:list-style-name="LFO33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list-style-name="LFO33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í" style:list-style-name="LFO33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01" style:parent-style-name="Základnítextodsazený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10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ální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ální" style:list-style-name="LFO29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05" style:parent-style-name="Normální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06" style:parent-style-name="Normální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107" style:parent-style-name="Normální" style:list-style-name="LFO29" style:family="paragraph">
      <style:paragraph-properties style:text-autospace="none" fo:text-align="justify"/>
      <style:text-properties fo:font-size="12pt" style:font-size-asian="12pt" style:font-size-complex="12pt"/>
    </style:style>
    <style:style style:name="P108" style:parent-style-name="Jménoaforma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Jménoaforma" style:family="paragraph">
      <style:paragraph-properties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ální" style:list-style-name="LFO30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14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15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16" style:parent-style-name="Normální" style:family="paragraph">
      <style:paragraph-properties fo:widows="0" fo:orphans="0" style:text-autospace="none" fo:text-align="justify"/>
      <style:text-properties fo:font-size="12pt" style:font-size-asian="12pt" style:font-size-complex="12pt" fo:hyphenate="false"/>
    </style:style>
    <style:style style:name="P117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8" style:parent-style-name="Normální" style:list-style-name="LFO36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ální" style:list-style-name="LFO35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ální" style:family="paragraph">
      <style:paragraph-properties style:text-autospace="none" style:line-height-at-least="0.1666in"/>
      <style:text-properties fo:font-weight="bold" style:font-weight-asian="bold" fo:font-size="12pt" style:font-size-asian="12pt" style:font-size-complex="12pt"/>
    </style:style>
    <style:style style:name="P140" style:parent-style-name="Normální" style:family="paragraph">
      <style:paragraph-properties style:text-autospace="none" style:line-height-at-least="0.1666in"/>
    </style:style>
    <style:style style:name="T1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P146" style:parent-style-name="Datum" style:family="paragraph">
      <style:paragraph-properties>
        <style:tab-stops>
          <style:tab-stop style:type="left" style:position="2.9534in"/>
          <style:tab-stop style:type="left" style:position="3.5437in"/>
          <style:tab-stop style:type="left" style:position="4.2333in"/>
        </style:tab-stops>
      </style:paragraph-properties>
      <style:text-properties fo:font-size="12pt" style:font-size-asian="12pt" style:font-size-complex="12pt"/>
    </style:style>
    <style:style style:name="P147" style:parent-style-name="Podpis-hlavička" style:family="paragraph">
      <style:paragraph-properties fo:text-indent="-2.9534in">
        <style:tab-stops>
          <style:tab-stop style:type="left" style:position="2.9534in"/>
          <style:tab-stop style:type="left" style:position="3.5437in"/>
        </style:tab-stops>
      </style:paragraph-properties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5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5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53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54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155" style:parent-style-name="Podpis-hlavička" style:family="paragraph">
      <style:paragraph-properties fo:text-indent="-2.9534in">
        <style:tab-stops>
          <style:tab-stop style:type="left" style:position="2.9534in"/>
          <style:tab-stop style:type="left" style:position="3.5437in"/>
        </style:tab-stops>
      </style:paragraph-properties>
    </style:style>
    <style:style style:name="T156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57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58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59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6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6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6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63" style:parent-style-name="Standardnípísmoodstavce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Číslo smlouvy kupujícího: 266/26/VM</text:p>
      <text:h text:style-name="P6" text:outline-level="1"/>
      <text:h text:style-name="P7" text:outline-level="1">KUPNÍ SMLOUVA</text:h>
      <text:p text:style-name="P8">„Hudební nástroje<text:s/>–<text:s/>lesní roh, korpus a snižec pro trombony a bass trumpeta“<text:s/></text:p>
      <text:h text:style-name="P9" text:outline-level="1">dle poptávkového řízení na veřejnou zakázku malého rozsahu,</text:h>
      <text:p text:style-name="P10">uzavřená na základě ust. § 2079 a následujících zákona č. 89/2012 Sb., občanského zákoníku (dále jen „občanský zákoník“)</text:p>
      <text:p text:style-name="P11"/>
      <text:p text:style-name="P12"/>
      <text:h text:style-name="P13" text:outline-level="1"><text:span text:style-name="T14">Smluvní strany</text:span><text:span text:style-name="T15"><text:s/></text:span></text:h>
      <text:h text:style-name="P16" text:outline-level="1"/>
      <text:h text:style-name="P17" text:outline-level="1">Prodávající:</text:h>
      <text:h text:style-name="P18" text:outline-level="2">Mgr. Libor Novotný</text:h>
      <text:p text:style-name="P19">Česká<text:s/>156/6,<text:s/>602 00<text:s/>Brno</text:p>
      <text:p text:style-name="P20">IČO: 665 73 688,<text:s/>DIČ: CZxxxx</text:p>
      <text:p text:style-name="P21">Zapsaný v Živnostenském rejstříku města Brna č.j.: ZUMB/17101/2009/Pro/3</text:p>
      <text:h text:style-name="P22" text:outline-level="2">Jednající osobně</text:h>
      <text:h text:style-name="P23" text:outline-level="2"/>
      <text:p text:style-name="P24">(dále jen prodávající)</text:p>
      <text:p text:style-name="P25">a</text:p>
      <text:h text:style-name="P26" text:outline-level="1">Kupující:</text:h>
      <text:p text:style-name="P27">Filharmonie Brno, příspěvková organizace</text:p>
      <text:p text:style-name="P28">Komenského náměstí 534/8, 60200 Brno</text:p>
      <text:p text:style-name="P29">IČO: 00094897, DIČ:<text:s/>CZ00094897</text:p>
      <text:p text:style-name="P30">Zapsaná v OR u KS v Brně, oddíl Pr, vložka 16</text:p>
      <text:p text:style-name="P31">Zastoupená:<text:s/>PhDr. Marií Kučerovou, ředitelkou</text:p>
      <text:p text:style-name="P32"/>
      <text:p text:style-name="P33">(dále jen kupující)</text:p>
      <text:p text:style-name="P34"/>
      <text:p text:style-name="P35">I.</text:p>
      <text:p text:style-name="P36">Předmět smlouvy</text:p>
      <text:p text:style-name="P37"/>
      <text:list text:style-name="LFO38" text:continue-numbering="true">
        <text:list-item>
          <text:p text:style-name="P38">Prodávající se zavazuje dodat kupujícímu na základě poptávkového řízení<text:s/>níže<text:s/></text:p>
        </text:list-item>
      </text:list>
      <text:p text:style-name="P39">uvedené movité věci<text:s/>- hudební nástroje:</text:p>
      <text:p text:style-name="P40">1 kus<text:s/>Ricco Kühn W313XGB<text:s/>B/f alto lesní roh</text:p>
      <text:p text:style-name="P41"/>
      <text:p text:style-name="P42"><text:span text:style-name="T43">Specifikace nástroje:</text:span></text:p>
      <text:p text:style-name="P44"/>
      <text:list text:style-name="LFO40" text:continue-numbering="true">
        <text:list-item>
          <text:p text:style-name="P45">provedení<text:s/>zlatomosaz</text:p>
        </text:list-item>
        <text:list-item>
          <text:p text:style-name="P46">A stopf ventil</text:p>
        </text:list-item>
        <text:list-item>
          <text:p text:style-name="P47">povrchová úprava lakování</text:p>
        </text:list-item>
        <text:list-item>
          <text:p text:style-name="P48">včetně pouzdra</text:p>
        </text:list-item>
      </text:list>
      <text:p text:style-name="P49"/>
      <text:p text:style-name="P50"/>
      <text:soft-page-break/>
      <text:p text:style-name="P51">1 kus<text:s/>Lätzsch korpus pro basový trombon 9,5“<text:s/></text:p>
      <text:p text:style-name="P52"/>
      <text:p text:style-name="P53"><text:span text:style-name="T54">Specifikace:</text:span></text:p>
      <text:p text:style-name="P55"/>
      <text:list text:style-name="LFO40" text:continue-numbering="true">
        <text:list-item>
          <text:p text:style-name="P56">provedení<text:s/>červená mosaz</text:p>
        </text:list-item>
        <text:list-item>
          <text:p text:style-name="P57">bez věnce</text:p>
        </text:list-item>
        <text:list-item>
          <text:p text:style-name="P58">plech 0,5 mm</text:p>
        </text:list-item>
      </text:list>
      <text:p text:style-name="P59"/>
      <text:p text:style-name="P60">1 kus Lätzsch B bastrumpeta</text:p>
      <text:p text:style-name="P61"/>
      <text:p text:style-name="P62"><text:span text:style-name="T63">Specifikace nástroje:</text:span></text:p>
      <text:p text:style-name="P64"/>
      <text:list text:style-name="LFO40" text:continue-numbering="true">
        <text:list-item>
          <text:p text:style-name="P65">provedení Gold Brass</text:p>
        </text:list-item>
        <text:list-item>
          <text:p text:style-name="P66">povrchová úprava lakování</text:p>
        </text:list-item>
        <text:list-item>
          <text:p text:style-name="P67">včetně pevného pouzdra a příslušenství</text:p>
        </text:list-item>
      </text:list>
      <text:p text:style-name="P68"/>
      <text:p text:style-name="P69">1 kus Lätzsch snižec pro tenorový trombon s dorazovými pérky<text:s/></text:p>
      <text:p text:style-name="P70"/>
      <text:list text:style-name="LFO38" text:continue-numbering="true">
        <text:list-item>
          <text:p text:style-name="P71">Kupující se zavazuje dodané zboží převzít, potvrdit prodávajícímu jeho převzetí na příslušném dodacím<text:s/><text:bookmark-start text:name="_GoBack"/><text:bookmark-end text:name="_GoBack"/>listu a zaplatit za dodané zboží prodávajícímu dohodnutou kupní cenu.</text:p>
        </text:list-item>
      </text:list>
      <text:p text:style-name="P72"/>
      <text:p text:style-name="P73">II.</text:p>
      <text:p text:style-name="P74">Kupní cena a platební podmínky</text:p>
      <text:p text:style-name="P75"/>
      <text:list text:style-name="LFO32" text:continue-numbering="true">
        <text:list-item>
          <text:p text:style-name="P76"><text:span text:style-name="T77">Celková kupní cena kompletního zboží uvedené v<text:s/></text:span><text:span text:style-name="T78">článku</text:span><text:span text:style-name="T79"><text:s/>I je podle zák.č.526/1990 Sb., o cenách ve znění pozdějších předpisů. Celková kupní cena činí<text:s/></text:span><text:span text:style-name="T80">792</text:span><text:span text:style-name="T81">.</text:span><text:span text:style-name="T82">680</text:span><text:span text:style-name="T83">,-</text:span><text:span text:style-name="T84"><text:s/>Kč</text:span><text:span text:style-name="T85"><text:s/></text:span><text:span text:style-name="T86">včetně DPH v zákonné výši 21%.</text:span></text:p>
        </text:list-item>
        <text:list-item>
          <text:p text:style-name="P87">Tato cena zahrnuje veškeré náklady spojené s předmětem smlouvy, tj. cenu zboží včetně cla, náklady na výrobu,<text:s/>výběr,<text:s/>dodávku, dopravné do místa plnění, převod práv, pojištění, správní poplatky a prvky.<text:s/>Tato kupní cena je konečná.<text:s/></text:p>
        </text:list-item>
        <text:list-item>
          <text:p text:style-name="P88">Stane-li se prodávajícímu, že bude uveden v seznamu nespolehlivých plátců či uvede pro realizaci platby za plnění nespolehlivý účet dle zákona č. 235/2004 Sb. o dani z přidané hodnoty, souhlasí prodávající se zajištěním částky DPH přímo ve prospěch správce daně.</text:p>
        </text:list-item>
        <text:list-item>
          <text:p text:style-name="P89">Kupní cena je splatná na základě řádně vystaveného daňového dokladu prodávajícím po dodání movitých věcí kupujícímu. Splatnost faktury bude 14 dnů od data doručení kupujícímu.</text:p>
        </text:list-item>
      </text:list>
      <text:p text:style-name="P90"/>
      <text:p text:style-name="P91"/>
      <text:p text:style-name="P92">III.</text:p>
      <text:p text:style-name="P93">Doba a místo plnění</text:p>
      <text:p text:style-name="P94"/>
      <text:list text:style-name="LFO33" text:continue-numbering="true">
        <text:list-item>
          <text:p text:style-name="P95">Prodávající se zavazuje dodat movitou<text:s/>věc uvedenou<text:s/>v<text:s/>článku<text:s/>I. této smlouvy<text:s/>nejpozději<text:s/>do<text:s/>31.8.2026, bude-li to<text:s/>termínově a<text:s/>kapacitně možné.</text:p>
        </text:list-item>
        <text:list-item>
          <text:p text:style-name="P96">Kupující je povinen prohlédnout movitou<text:s/>věc uvedenou<text:s/>v<text:s/>článku<text:s/>I. této smlouvy při předání za účelem zjištění vad a ověření správného množství movitých věcí.</text:p>
        </text:list-item>
        <text:list-item>
          <text:p text:style-name="P97">Smlouvu lze plnit i po částech,<text:s/>a to předáním zboží dle předmětu smlouvy ve stanoveném termínu<text:s/>a kvalitě,<text:s/>v dohodnutém místě plnění.</text:p>
        </text:list-item>
        <text:list-item>
          <text:p text:style-name="P98">Místem plnění je<text:s/>Filharmonie Brno, Komenského náměstí<text:s/>534/8, 602 00 BRNO</text:p>
        </text:list-item>
      </text:list>
      <text:p text:style-name="P99"/>
      <text:p text:style-name="P100"/>
      <text:h text:style-name="P101" text:outline-level="1">IV.</text:h>
      <text:p text:style-name="P102">Dodací podmínky</text:p>
      <text:p text:style-name="P103"/>
      <text:list text:style-name="LFO29" text:continue-numbering="true">
        <text:list-item>
          <text:p text:style-name="P104">Kupující pověřil jako své zástupce k převzetí zboží (dále jen „přejímající“):<text:s/></text:p>
        </text:list-item>
      </text:list>
      <text:p text:style-name="P105">dle „Předmětu smlouvy“ kontaktní osobu<text:s/>ing.<text:s/>V.<text:s/>M.,<text:s/>vedoucího správy budov a majetku,<text:s/>tel. +420 xxxx<text:s/></text:p>
      <text:p text:style-name="P106"/>
      <text:list text:style-name="LFO29" text:continue-numbering="true">
        <text:list-item>
          <text:p text:style-name="P107">Dodávka zboží bude provedena péčí prodávajícího v pracovních dnech pondělí až pátek v době od 08.00 do 16.00 hod. po předchozím projednání a odsouhlasení termínu a doby dodání zboží s kontaktní osobou přejímajícího, a to nejméně 3 pracovní dny předem.</text:p>
        </text:list-item>
      </text:list>
      <text:h text:style-name="P108" text:outline-level="2"/>
      <text:h text:style-name="P109" text:outline-level="2"/>
      <text:h text:style-name="P110" text:outline-level="1">V.</text:h>
      <text:p text:style-name="P111">Přechod vlastnictví a odpovědnost za škody na zboží</text:p>
      <text:p text:style-name="P112"/>
      <text:list text:style-name="LFO30" text:continue-numbering="true">
        <text:list-item>
          <text:p text:style-name="P113">Vlastnické právo ke zboží přechází na kupujícího okamžikem úplného zaplacení kupní ceny.</text:p>
        </text:list-item>
      </text:list>
      <text:p text:style-name="P114">Nebezpečí škody na zboží přechází z prodávajícího a kupujícího okamžikem předání zboží a podpisem dodacího listu prodávajícím a přejímajícím</text:p>
      <text:p text:style-name="P115"/>
      <text:p text:style-name="P116"/>
      <text:h text:style-name="P117" text:outline-level="1">VI.</text:h>
      <text:p text:style-name="P118">Záruka a reklamační podmínky</text:p>
      <text:p text:style-name="P119"/>
      <text:list text:style-name="LFO36" text:continue-numbering="true">
        <text:list-item>
          <text:p text:style-name="P120">Délka záruční doby záruky za jakost dodaného zboží činí<text:s/>24<text:s/>měsíců ode dne převzetí movitých věcí kupujícím na konstrukční a materiálové vady hudebních nástrojů za podmínky, že způsob skladování a užívání odpovídá příslušným normám platným pro daný druh zboží.</text:p>
        </text:list-item>
        <text:list-item>
          <text:p text:style-name="P121">Reklamace se uplatňuje přejímkou zboží u prodávajícího bezodkladně po zjištění vady na zboží a nahlášením na tel.<text:s/>číslo 603 462 510<text:s/>nebo na e-mail:<text:s/>novotny@clarina.cz<text:s/>a následně do 24 hodin<text:s/>bude<text:s/>prodávajícímu<text:s/>zasláno<text:s/>písemné oznámení o nahlášení závady.</text:p>
        </text:list-item>
      </text:list>
      <text:p text:style-name="P122"/>
      <text:p text:style-name="P123"/>
      <text:list text:style-name="LFO36" text:continue-numbering="true">
        <text:list-item>
          <text:p text:style-name="P124">Prodávající zajišťuje servisní službu<text:s/>v době záruky<text:s/>24<text:s/>měsíců od data prodeje zboží a do 14 dní od nahlášení závady zajistí náhradní řešení po dobu nezbytné opravy.</text:p>
        </text:list-item>
      </text:list>
      <text:p text:style-name="P125"/>
      <text:list text:style-name="LFO36" text:continue-numbering="true">
        <text:list-item>
          <text:p text:style-name="P126">Při mechanickém poškození či opravách bez vyrozumění a souhlasu prodávajícího se nárok na případné bezplatné garanční opravy ruší. Pokud kupující zjistí u nového nástroje nebo v průběhu záruční doby závadu danou výrobní nebo materiálovou chybou (např. optická nejednotnost, optické skvrny, odlupování<text:s/><text:soft-page-break/>pokovení, deformace, nepevnosti, funkční závadu apod.), obrátí se ihned přímo na prodejce. V případě výrobní závady bude samozřejmě nástroj bezplatně opraven, resp. vyměněn za nový, podle povahy závady. Na veškeré opravy má prodávající v tuzemsku smluvní opraváře. Vyžaduje-li kupující opravu přímo od zahraničního výrobce, není vždy v možnostech výrobce vyřídit reklamaci v době dané naší zákonnou normou (1 měsíc). Na mechanicky či chemicky poškozený nástroj (pádem, úderem, deformací, poškrábáním, kontaktem se žiravinami, používáním v agresivním prostředí apod.) se záruka nevztahuje. S nástrojem (pokud možno v originálním balení) zasílejte k opravě vždy kopii faktury. Je v zájmu kupujícího zásilku pro přepravu související s reklamací pojistit. Záruka se nevztahuje také na oxidace kovových částí vlivem ohmatání nebo změny teploty, poškození látkových ploch vlivem ohmatání, opotřebení potem a chemickým působením, porušením funkce neodborným zásahem nebo opravou, opotřebení a deformace korků, vady pružin nebo pístů. <text:s/></text:p>
        </text:list-item>
      </text:list>
      <text:p text:style-name="P127"><text:s text:c="141"/></text:p>
      <text:list text:style-name="LFO36" text:continue-numbering="true">
        <text:list-item>
          <text:p text:style-name="P128">Práva z odpovědnosti za vady díla se řídí ustanovením § 2615 a následujících zákona č. 89/2012 Sb., občanský zákoník, ve znění pozdějších předpisů.</text:p>
        </text:list-item>
      </text:list>
      <text:p text:style-name="P129"><text:s text:c="171"/></text:p>
      <text:p text:style-name="P130"/>
      <text:p text:style-name="P131">VII.</text:p>
      <text:p text:style-name="P132">Závěrečná ustanovení</text:p>
      <text:p text:style-name="P133"/>
      <text:list text:style-name="LFO35" text:continue-numbering="true">
        <text:list-item>
          <text:p text:style-name="P134">Smlouva je vyhotovena ve dvou stejnopisech, kdy každý má právo originálu a každá ze smluvních stran obdržela po jednom výtisku smlouvy.<text:s/></text:p>
        </text:list-item>
        <text:list-item>
          <text:p text:style-name="P135">Smlouva může být měněna či doplňována pouze písemnými, oboustranně dohodnutými, postupně číslovanými dodatky, které se tím stávají její nedílnou součástí.</text:p>
        </text:list-item>
        <text:list-item>
          <text:p text:style-name="P136">Smluvní strany vzájemně prohlašují, že smlouvu uzavřeli svobodně a vážně, že jim nejsou známy žádné skutečnosti, které by její uzavření vylučovaly, neuvedly se vzájemně v omyl a berou na vědomí, že v plném rozsahu nesou veškeré právní důsledky z vědomě nepravdivých jimi uvedených údajů.<text:s/></text:p>
        </text:list-item>
        <text:list-item>
          <text:p text:style-name="P137">Smlouva nabývá platnosti dnem podepsání oběma smluvními stranami a účinnosti dnem jejího uveřejnění v Registru smluv. Smluvní strany výslovně souhlasí se zveřejněním celého textu tohoto dodatku v Registru smluv ve smyslu zákona č. 340/2015 Sb., o zvláštních podmínkách účinnosti některých smluv, uveřejňování těchto smluv a o registru smluv (zákon o registru smluv). Smluvní strany se dohodly na tom, že dodatek v Registru smluv uveřejní kupující.</text:p>
        </text:list-item>
        <text:list-item>
          <text:p text:style-name="P138">Na důkaz souhlasu se zněním Smlouvy připojují smluvní strany svobodně a vážně svoje podpisy.</text:p>
        </text:list-item>
      </text:list>
      <text:h text:style-name="P139" text:outline-level="1"/>
      <text:h text:style-name="P140" text:outline-level="1"><text:span text:style-name="T141">Příloha č.1</text:span><text:span text:style-name="T142">:<text:s/></text:span><text:span text:style-name="T143">nabídka</text:span><text:span text:style-name="T144"><text:s/></text:span><text:span text:style-name="T145">č. 26NA00006</text:span></text:h>
      <text:p text:style-name="P146">V Brně<text:s/>dne:<text:s/>5.6.2026<text:tab/>V Brně dne:<text:s/>4.6.2026</text:p>
      <text:p text:style-name="P147"><text:span text:style-name="T148">Prodávající:<text:s/></text:span><text:span text:style-name="T149"><text:tab/></text:span><text:span text:style-name="T150">Kupující:<text:s/></text:span><text:span text:style-name="T151"><text:s text:c="2"/></text:span><text:span text:style-name="T152"><text:tab/></text:span><text:span text:style-name="T153">Prodávající:</text:span><text:span text:style-name="T154"><text:s/></text:span></text:p>
      <text:p text:style-name="P155"><text:span text:style-name="T156"><text:s text:c="30"/></text:span><text:span text:style-name="T157"><text:tab/></text:span><text:span text:style-name="T158">PhDr. Marie Kučerová</text:span><text:span text:style-name="T159"><text:s/>- ředitel</text:span><text:span text:style-name="T160">ka</text:span><text:span text:style-name="T161"><text:tab/></text:span><text:span text:style-name="T162">Mgr. Libor Novotn</text:span><text:span text:style-name="T163">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Sez1" style:default-outline-level="1">
      <style:paragraph-properties fo:keep-with-next="always" fo:keep-together="always" fo:text-align="center" fo:margin-top="0.4166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80" style:letter-kerning="true" fo:font-size="12pt" style:font-size-asian="12pt" fo:hyphenate="false"/>
    </style:style>
    <style:style style:name="Nadpis2" style:display-name="Nadpis 2" style:family="paragraph" style:parent-style-name="Normální" style:next-style-name="Sez1" style:default-outline-level="2">
      <style:paragraph-properties fo:keep-with-next="always" fo:keep-together="always" fo:margin-top="0.1666in" fo:margin-bottom="0.0833in">
        <style:tab-stops>
          <style:tab-stop style:type="left" style:position="0.25in"/>
          <style:tab-stop style:type="left" style:position="0.5909in"/>
        </style:tab-stops>
      </style:paragraph-properties>
      <style:text-properties fo:font-weight="bold" style:font-weight-asian="bold" fo:letter-spacing="0.0138in" fo:font-size="11pt" style:font-size-asian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0833in" fo:margin-bottom="0.0833in"/>
      <style:text-properties fo:font-size="11pt" style:font-size-asian="11pt" fo:hyphenate="false"/>
    </style:style>
    <style:style style:name="Nadpis4" style:display-name="Nadpis 4" style:family="paragraph" style:parent-style-name="Nadpis3" style:next-style-name="Normální" style:default-outline-level="4">
      <style:paragraph-properties fo:margin-bottom="0.0416in"/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/>
    </style:style>
    <style:style style:name="Sez1" style:display-name="Sez 1" style:family="paragraph" style:parent-style-name="Normální" style:list-style-name="LFO2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Ods-odsazený" style:display-name="Ods-odsazený" style:family="paragraph" style:parent-style-name="Normální" style:next-style-name="Normální">
      <style:paragraph-properties fo:keep-together="always" fo:text-align="justify" fo:margin-top="0.0833in" fo:margin-bottom="0.0833in" fo:margin-left="0.3937in">
        <style:tab-stops/>
      </style:paragraph-properties>
      <style:text-properties fo:font-size="11pt" style:font-size-asian="11pt" fo:hyphenate="false"/>
    </style:style>
    <style:style style:name="Ods-střed" style:display-name="Ods-střed" style:family="paragraph" style:parent-style-name="Normální" style:next-style-name="Normální">
      <style:paragraph-properties fo:keep-together="always" fo:text-align="center" fo:margin-top="0.1666in" fo:margin-bottom="0.1666in"/>
      <style:text-properties fo:font-weight="bold" style:font-weight-asian="bold" fo:font-size="11pt" style:font-size-asian="11pt" fo:hyphenate="false"/>
    </style:style>
    <style:style style:name="Hlavička" style:display-name="Hlavička" style:family="paragraph" style:parent-style-name="Normální" style:next-style-name="Číslosmlouvy" style:default-outline-level="1">
      <style:paragraph-properties fo:text-align="center" fo:margin-top="0.8333in" fo:margin-bottom="0.1666in"/>
      <style:text-properties fo:font-weight="bold" style:font-weight-asian="bold" fo:text-transform="uppercase" fo:color="#000080" fo:letter-spacing="0.0055in" fo:font-size="14pt" style:font-size-asian="14pt" fo:hyphenate="false"/>
    </style:style>
    <style:style style:name="Číslosmlouvy" style:display-name="Číslo smlouvy" style:family="paragraph" style:parent-style-name="Ods-střed" style:next-style-name="Normální" style:default-outline-level="1">
      <style:paragraph-properties fo:keep-together="auto" fo:margin-top="0.0833in" fo:margin-bottom="0.8333in"/>
      <style:text-properties fo:font-weight="normal" style:font-weight-asian="normal" fo:color="#000080" fo:font-size="14pt" style:font-size-asian="14pt" fo:hyphenate="false"/>
    </style:style>
    <style:style style:name="Sez2" style:display-name="Sez 2" style:family="paragraph" style:parent-style-name="Sez1" style:list-style-name="LFO5">
      <style:paragraph-properties fo:margin-bottom="0in"/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 fo:border-top="0.0069in solid #0000FF" fo:border-left="none" fo:border-bottom="none" fo:border-right="none" fo:padding-top="0.1111in" fo:padding-left="0in" fo:padding-bottom="0in" fo:padding-right="0in" style:shadow="none" fo:text-align="center" fo:margin-top="0.0833in" fo:margin-bottom="0.1666in">
        <style:tab-stops>
          <style:tab-stop style:type="left" style:leader-style="dotted" style:leader-text="." style:position="0.3937in"/>
        </style:tab-stops>
      </style:paragraph-properties>
      <style:text-properties fo:font-weight="bold" style:font-weight-asian="bold" fo:color="#0000FF" fo:font-size="9pt" style:font-size-asian="9pt" fo:hyphenate="false"/>
    </style:style>
    <style:style style:name="ZápatíChar" style:display-name="Zápatí Char" style:family="text">
      <style:text-properties style:font-name-complex="Times New Roman" fo:font-size="10pt" style:font-size-asian="10pt" style:font-size-complex="10pt"/>
    </style:style>
    <style:style style:name="Datum" style:display-name="Datum" style:family="paragraph" style:parent-style-name="Normální" style:next-style-name="Normální">
      <style:paragraph-properties fo:text-align="justify" fo:margin-top="0.3333in" fo:margin-bottom="0.25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DatumChar" style:display-name="Datum Char" style:family="text">
      <style:text-properties style:font-name-complex="Times New Roman" fo:font-size="10pt" style:font-size-asian="10pt" style:font-size-complex="10pt"/>
    </style:style>
    <style:style style:name="Smluvnístrany" style:display-name="Smluvní strany" style:family="paragraph" style:parent-style-name="Normální" style:next-style-name="Normální" style:default-outline-level="1">
      <style:paragraph-properties fo:margin-top="0.0833in" fo:margin-bottom="0.0833in"/>
      <style:text-properties fo:font-weight="bold" style:font-weight-asian="bold" fo:font-size="11pt" style:font-size-asian="11pt" fo:hyphenate="false"/>
    </style:style>
    <style:style style:name="Uzavírají" style:display-name="Uzavírají" style:family="paragraph" style:parent-style-name="Ods-střed" style:next-style-name="Nadpis1">
      <style:paragraph-properties fo:margin-top="0.75in"/>
      <style:text-properties fo:hyphenate="false"/>
    </style:style>
    <style:style style:name="Jménoaforma" style:display-name="Jméno a forma" style:family="paragraph" style:parent-style-name="Normální" style:default-outline-level="2">
      <style:paragraph-properties fo:margin-left="0.7875in">
        <style:tab-stops/>
      </style:paragraph-properties>
      <style:text-properties fo:font-weight="bold" style:font-weight-asian="bold" fo:font-size="14pt" style:font-size-asian="14pt" fo:hyphenate="false"/>
    </style:style>
    <style:style style:name="Odkaznakomentář" style:display-name="Odkaz na komentář" style:family="text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-complex="Times New Roman"/>
    </style:style>
    <style:style style:name="Podpis-hlavička" style:display-name="Podpis - hlavička" style:family="paragraph" style:parent-style-name="Normální">
      <style:paragraph-properties fo:margin-bottom="0.25in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 fo:hyphenate="false"/>
    </style:style>
    <style:style style:name="Adresa" style:display-name="Adresa" style:family="paragraph" style:parent-style-name="Normální" style:next-style-name="Normální">
      <style:paragraph-properties fo:margin-left="0.827in">
        <style:tab-stops>
          <style:tab-stop style:type="left" style:position="1.7326in"/>
          <style:tab-stop style:type="left" style:position="3.209in"/>
        </style:tab-stops>
      </style:paragraph-properties>
      <style:text-properties fo:font-size="11pt" style:font-size-asian="11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fo:hyphenate="false"/>
    </style:style>
    <style:style style:name="RozvrženídokumentuChar" style:display-name="Rozvržení dokumentu Char" style:family="text">
      <style:text-properties style:font-name-complex="Times New Roman" fo:font-size="1pt" style:font-size-asian="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0pt" style:font-size-asian="10pt" style:font-size-complex="10pt"/>
    </style:style>
    <style:style style:name="Ods-blok" style:display-name="Ods-blok" style:family="paragraph" style:parent-style-name="Normální">
      <style:paragraph-properties fo:keep-together="always" fo:text-align="justify" fo:margin-top="0.0833in" fo:margin-bottom="0.0833in"/>
      <style:text-properties fo:font-size="11pt" style:font-size-asian="11pt" fo:hyphenate="false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1pt" style:font-size-asian="11pt" style:font-size-complex="11pt" fo:hyphenate="false"/>
    </style:style>
    <style:style style:name="ZákladnítextodsazenýChar" style:display-name="Základní text odsazený Char" style:family="text">
      <style:text-properties style:font-name-complex="Times New Roman" fo:font-size="11pt" style:font-size-asian="11pt" style:font-size-complex="11pt" fo:language="cs" fo:country="CZ" style:language-asian="cs" style:country-asian="CZ" style:language-complex="ar" style:country-complex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complex="Times New Roman"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_CharOUTLINELVL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_CharOUTLINELVL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_CharOUTLINELVL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_CharOUTLINELVL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_CharOUTLINELVL9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_CharLFO5LVL1" style:family="text">
      <style:text-properties style:font-name-complex="Times New Roman"/>
    </style: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Symbol" fo:font-weight="normal" style:font-weight-asian="normal" fo:font-style="normal" style:font-style-asian="normal" fo:font-size="11pt" style:font-size-asian="11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Arial" style:font-name-asian="Times New Roman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 text:start-value="2">
        <style:list-level-properties text:space-before="0.7875in" text:min-label-width="1.2291in" text:list-level-position-and-space-mode="label-alignment">
          <style:list-level-label-alignment text:label-followed-by="listtab" fo:margin-left="2.0166in" fo:text-indent="-1.22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Čl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font-name="Calibri" fo:color="#000000"/>
    </style:style>
    <style:style style:name="T3" style:parent-style-name="Standardnípísmoodstavce" style:family="text">
      <style:text-properties style:font-name="Calibri" fo:color="#000000"/>
    </style:style>
    <style:style style:name="P4" style:parent-style-name="Zápatí" style:family="paragraph">
      <style:text-properties style:font-name="Calibri" fo:color="#000000"/>
    </style:style>
    <style:style style:name="P5" style:parent-style-name="Zápatí" style:family="paragraph">
      <style:text-properties fo:color="#000000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text:span text:style-name="T2">Strana<text:s/></text:span><text:span text:style-name="T3"><text:page-number text:fixed="false">4</text:page-number></text:span></text:p>
        <text:p text:style-name="P4">Kupní smlouva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MANDÁTNÍ</dc:title>
    <dc:subject/>
    <meta:initial-creator>Novotný Radek</meta:initial-creator>
    <dc:creator>fb fb</dc:creator>
    <meta:creation-date>2026-06-05T11:17:00Z</meta:creation-date>
    <dc:date>2026-06-05T11:17:00Z</dc:date>
    <meta:print-date>2026-06-04T09:54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096" meta:character-count="7553" meta:row-count="53" meta:non-whitespace-character-count="6472"/>
  </office:meta>
</office:document-meta>
</file>