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_20__28_user_29_"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left="1.251cm" fo:margin-right="0cm" fo:text-indent="1.251cm" style:auto-text-indent="false"/>
    </style:style>
    <style:style style:name="P9" style:family="paragraph" style:parent-style-name="Standard_20__28_user_29_">
      <style:paragraph-properties fo:margin-left="1.251cm" fo:margin-right="0cm" fo:text-indent="1.251cm" style:auto-text-indent="false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margin-left="1.251cm" fo:margin-right="0cm" fo:text-indent="1.251cm" style:auto-text-indent="false"/>
      <style:text-properties style:font-weight-complex="bold"/>
    </style:style>
    <style:style style:name="P11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ubtitle">
      <style:paragraph-properties fo:text-align="start" style:justify-single-word="false"/>
    </style:style>
    <style:style style:name="P14" style:family="paragraph" style:parent-style-name="Subtitle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ubtitle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ubtitle">
      <style:paragraph-properties fo:margin-left="0.318cm" fo:margin-right="0cm" fo:text-indent="-0.318cm" style:auto-text-indent="false"/>
      <style:text-properties fo:font-size="12pt" style:font-size-asian="12pt"/>
    </style:style>
    <style:style style:name="P17" style:family="paragraph" style:parent-style-name="Subtitle">
      <style:paragraph-properties fo:margin-left="0.318cm" fo:margin-right="0cm" fo:text-align="justify" style:justify-single-word="false" fo:text-indent="-0.318cm" style:auto-text-indent="false"/>
    </style:style>
    <style:style style:name="P18" style:family="paragraph" style:parent-style-name="Subtitle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normal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MLOUVA O DÍLO 3/2017</text:p>
      <text:p text:style-name="P2">Tato smlouva o dílo se uzavírá ve smyslu příslušných ustanovení zákona č. 89/2012 Sb. ,Občanského zákoníku</text:p>
      <text:p text:style-name="Standard_20__28_user_29_">________________________________________________________________________________</text:p>
      <text:p text:style-name="Standard_20__28_user_29_"/>
      <text:p text:style-name="P3">I. Smluvní strany</text:p>
      <text:p text:style-name="Standard_20__28_user_29_"/>
      <text:p text:style-name="P9">I. 1. Zadavatel: Obec Ostrolovský Újezd</text:p>
      <text:p text:style-name="P9">Ostrolovský Újezd 16, 374 01 Trhové Sviny</text:p>
      <text:p text:style-name="P10">IČO: 00581828 <text:s text:c="3"/></text:p>
      <text:p text:style-name="P10">Email: obec@ostrolovskyujezd.cz</text:p>
      <text:p text:style-name="P10">tel: 386322088,777872306</text:p>
      <text:p text:style-name="P8"><text:span text:style-name="T4">z</text:span>astoupený starostkou obce Markétou Bartizalovou</text:p>
      <text:p text:style-name="Standard_20__28_user_29_">dále jen zadavatel</text:p>
      <text:p text:style-name="Standard_20__28_user_29_"/>
      <text:p text:style-name="Standard_20__28_user_29_">a</text:p>
      <text:p text:style-name="Standard_20__28_user_29_"/>
      <text:p text:style-name="Standard_20__28_user_29_"><text:span text:style-name="T3">I.2. Zhotovitel: </text:span><text:span text:style-name="T2">František Petrách - Služby</text:span></text:p>
      <text:p text:style-name="Standard_20__28_user_29_"><text:s text:c="20"/>Čakov 49, 37384 Dubné</text:p>
      <text:p text:style-name="Standard_20__28_user_29_"><text:s text:c="20"/>IČO:423 80 979 <text:s text:c="4"/>DIČ: CZ5810030347</text:p>
      <text:p text:style-name="Standard_20__28_user_29_"><text:s text:c="20"/>číslo účtu: 0562578349/0800 Česká spořitelna</text:p>
      <text:p text:style-name="Standard_20__28_user_29_"><text:s text:c="21"/>tel.602 949 526 <text:s/>,frantisekpetrach@email.cz</text:p>
      <text:p text:style-name="Standard_20__28_user_29_">dále jen zhotovitel</text:p>
      <text:p text:style-name="Standard_20__28_user_29_"/>
      <text:p text:style-name="P7">Zadavatel a zhotovitel se dohodli na uzavření této smlouvy o dílo, kterou se zhotovitel zavazuje ke zhotovení díla a zadavatel se zavazuje k jeho převzetí a zaplacení ceny za jeho provedení.</text:p>
      <text:p text:style-name="P7"/>
      <text:p text:style-name="P4">II. Předmět smlouvy</text:p>
      <text:p text:style-name="P7"/>
      <text:p text:style-name="P7">II.1. Předmětem plnění veřejné zakázky malého rozsahu je provedení, obstarání a zhotovení veškerých stavebních prací, nutných k úplné realizaci a dokončení stavby“ Oprava fasády komplexu kulturního domu a bývalého pivovaru + drobné opravy exteriéru“</text:p>
      <text:p text:style-name="P7"/>
      <text:p text:style-name="P4">III. Doba plnění a předání staveniště</text:p>
      <text:p text:style-name="P5"/>
      <text:p text:style-name="P7">III.1. Předání staveniště zhotoviteli bude provedeno na vyzvání zadavatele s 5 denním předstihem. Zhotovitel se zavazuje zhotovit dílo dle čl. II. této smlouvy o dílo v těchto termínech.</text:p>
      <text:p text:style-name="P7"><text:s/></text:p>
      <text:p text:style-name="P7">Termín zahájení <text:s text:c="8"/>červen 2017</text:p>
      <text:p text:style-name="P7">Termín dokončení <text:s text:c="5"/>10.12.2017</text:p>
      <text:p text:style-name="P7"/>
      <text:p text:style-name="P4">IV. Místo plnění</text:p>
      <text:p text:style-name="P4"/>
      <text:p text:style-name="P7">IV.1<text:span text:style-name="T2">. </text:span>Ostrolovský újezd č.16 kulturní dům a č.75 bývalý pivovar.</text:p>
      <text:p text:style-name="P5"/>
      <text:p text:style-name="P4">V. Cena za dílo a platební podmínky</text:p>
      <text:p text:style-name="P7"/>
      <text:p text:style-name="P13"><text:span text:style-name="T5">V.1. Cena za provedení díla byla stanovena dle cenové nabídky na provedení <text:s/>akce „ </text:span><text:span text:style-name="T6">Oprava fasády komplexu kulturního domu a bývalého pivovaru + drobné opravy exteriéru“.</text:span></text:p>
      <text:p text:style-name="Text_20_body"/>
      <text:p text:style-name="Text_20_body"/>
      <text:p text:style-name="Text_20_body"/>
      <text:p text:style-name="Text_20_body"><text:soft-page-break/>Cena bez DPH <text:s text:c="33"/>724 649 ,- Kč</text:p>
      <text:p text:style-name="Text_20_body">DPH 21% <text:s text:c="41"/>152 176 ,- Kč</text:p>
      <text:p text:style-name="P1">Cena celkem včetně DPH <text:s text:c="14"/>876 825 ,- Kč</text:p>
      <text:p text:style-name="Text_20_body"/>
      <text:p text:style-name="P14">V.2. Základní požadavky na platební podmínky.</text:p>
      <text:p text:style-name="Text_20_body"/>
      <text:p text:style-name="Text_20_body">Způsob úhrady díla bankovním převodem po převzetí <text:s/>díla bez závad objednavatelem. Splatnost faktur je 14 dní. Objednatel bude zhotoviteli hradit měsíčně <text:s/>provedené práce a dodávky podle skutečně provedeného objemu prací a dodávek. Podkladem pro úhradu bude faktura vystavená zhotovitelem na základě soupisu provedených prací a dodávek, potvrzeného pracovníkem pověřeným objednavatelem.</text:p>
      <text:p text:style-name="Text_20_body"><text:s text:c="8"/>Faktura musí mít náležitosti účetního a daňového dokladu se splatností 14 dní ode dne doručení faktury zadavateli. Termín splatnosti platí i při placení jiných plateb ( např. )úroků z prodlení, smluvních pokut, náhrada škody.) V případě prodlení plnění s termínem dokončení díla za každý započatý den prodlení 1 000,- Kč. Za prodlení s nastoupením k odstranění reklamačních vad v průběhu záruční doby 1 000,- Kč za každý započatý den prodlení.</text:p>
      <text:p text:style-name="P7"/>
      <text:p text:style-name="P16">VI.</text:p>
      <text:p text:style-name="P16">Záruka za dílo</text:p>
      <text:p text:style-name="P15">VI.1. Zhotovitel prohlašuje, že <text:s/>dílo bude provedeno v rozsahu dle přiložené cenové kalkulace v nejvyšší možné kvalitě a na provedené dílo zhotovitel poskytuje záruku 60 měsíců od předání díla</text:p>
      <text:p text:style-name="P15">Podpisem předávacího protokolu statutárními zástupci obou stran.</text:p>
      <text:p text:style-name="P15"><text:s/></text:p>
      <text:p text:style-name="P7">VI.2. Zhotovitel zodpovídá za to, že předmět této smlouvy je zhotovený podle podmínek smlouvy, a že bude mít vlastnosti dohodnuté ve smlouvě a vlastnosti stanovené <text:s/>právními předpisy.</text:p>
      <text:p text:style-name="P11"/>
      <text:p text:style-name="P7">VI.3. Zhotovitel neodpovídá po předání a převzetí díla zadavatelem za vady vzniklé v důsledku neodborného zásahu, neodborného užívání ze strany objednavatele a zásahem třetích osob.</text:p>
      <text:p text:style-name="P7"/>
      <text:p text:style-name="P4">VII. Práva a povinnosti objednatele</text:p>
      <text:p text:style-name="P7">VII.1. Zadavatel <text:s/>předá zhotoviteli vyznačené napojení <text:s/>na el. energii a vodu pro jeho potřebu při práci.</text:p>
      <text:p text:style-name="P11"/>
      <text:p text:style-name="P7">VII.2. Zadavatel je oprávněn kontrolovat průběžně provádění díla, zjistí-li že zhotovitel neprovádí dílo dle povinností plynoucích z této smlouvy, nebo zjistí-li vady díla, je oprávněn žádat zhotovitele k neprodlenému odstranění zjištěných nedostatků, <text:s/>o zjištěných vadách díla se učiní písemný záznam.</text:p>
      <text:p text:style-name="P5"><text:s text:c="5"/></text:p>
      <text:p text:style-name="P4">VIII. Práva a povinnosti zhotovitele</text:p>
      <text:p text:style-name="P4"/>
      <text:p text:style-name="P7">VIII.1. Zhotovitel prohlašuje, že se před podpisem smlouvy seznámil se staveništěm a bude práce provádět v souladu s pravidly BOZP. Použití náhrad materiálů, zařízení a změny oproti nabídkovému rozpočtu jsou podmíněny předchozím souhlasem projektanta a objednavatele. </text:p>
      <text:p text:style-name="P11"/>
      <text:p text:style-name="P6">IX. Splnění závazku zhotovitele</text:p>
      <text:p text:style-name="P6"/>
      <text:p text:style-name="Standard_20__28_user_29_">IX.1. Zhotovitel je povinen minimálně týden předem vyzvat objednatele k předání a převzetí díla.</text:p>
      <text:p text:style-name="Standard_20__28_user_29_"/>
      <text:p text:style-name="Standard_20__28_user_29_">IX.2. Předání a převzetí se uskuteční v místě plnění. Řádné předání a převzetí, jehož součástí je <text:soft-page-break/>vytknutí případných vad a nedodělků předmětného díla se zaznamená v zápise o převzetí, jež musí být podepsán oprávněnými zástupci smluvních stran</text:p>
      <text:p text:style-name="Standard_20__28_user_29_"/>
      <text:p text:style-name="P4">X. Ostatní ujednání</text:p>
      <text:p text:style-name="P7"/>
      <text:p text:style-name="P15">X.1. Nesjednané práce (vícepráce), nad rámec této smlouvy o dílo, budou dohodnuty zástupci <text:s text:c="3"/>smluvních stran, vždy před jejich započetím. Dohoda bude stvrzena písemným dodatkem k této smlouvě se souhlasem obou smluvních stran.</text:p>
      <text:p text:style-name="P15">X.2. V případě závažného porušení smluvních povinností, plynoucích z této smlouvy, může kterákoliv ze smluvních stran od této smlouvy odstoupit. Závažným porušením této smlouvy se rozumí:</text:p>
      <text:p text:style-name="P17"><text:span text:style-name="T6"><text:s text:c="7"/>- prodlení zhotovitele s dokončením a předáním díla v dohodnutém termínu</text:span></text:p>
      <text:p text:style-name="P17"><text:span text:style-name="T6"><text:s text:c="7"/>- překročením ceny díla v rozporu s ustanovením dohodnutými touto smlouvou</text:span></text:p>
      <text:p text:style-name="P18"/>
      <text:p text:style-name="P7"><text:span text:style-name="T4">X.3. </text:span>Smluvní vztahy neřešené touto smlouvou se budou řídit příslušnými ustanoveními Občanského zákoníku č. 89/2012 Sb.</text:p>
      <text:p text:style-name="P7"><text:span text:style-name="T4">X.4. Tuto smlouvu lze měnit a doplňovat pouze písemnými dodatky se souhlasem obou smluvních stran.</text:span> </text:p>
      <text:p text:style-name="P6"/>
      <text:p text:style-name="P7">X.5. Smlouva je vyhotovena ve třech výtiscích, z nichž dvě obdrží zadavatel a jedno zhotovitel.</text:p>
      <text:p text:style-name="P7"/>
      <text:p text:style-name="P7">X.6. Smlouva je platná a nabývá účinnosti dnem jejího podpisu oběma smluvními stranami. </text:p>
      <text:p text:style-name="P7"/>
      <text:p text:style-name="P7">Ostrolovský Újezd dne </text:p>
      <text:p text:style-name="P7"/>
      <text:p text:style-name="P5"/>
      <text:p text:style-name="P5"/>
      <text:p text:style-name="P5"/>
      <text:p text:style-name="P7">.................................................................. <text:s text:c="29"/>........................................................</text:p>
      <text:p text:style-name="P7"><text:s text:c="2"/>zhotovitel <text:s/>- František Petrách - Služby <text:s text:c="42"/>zadavatel</text:p>
      <text:p text:style-name="P7"/>
      <text:p text:style-name="P7"><text:s text:c="99"/>Obec Ostrolovský Újezd</text:p>
      <text:p text:style-name="P7"><text:s text:c="104"/>Markéta Bartizalová</text:p>
      <text:p text:style-name="P7"><text:s text:c="111"/>starost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 style:vertical-align="auto"/>
      <style:text-properties fo:font-size="14pt" fo:font-weight="bold" style:letter-kerning="true" style:font-name-asian="Times New Roman" style:font-size-asian="14pt" style:font-weight-asian="bold" style:font-name-complex="Times New Roman" style:font-weight-complex="bold" fo:hyphenate="true" fo:hyphenation-remain-char-count="2" fo:hyphenation-push-char-count="2"/>
    </style:style>
    <style:style style:name="Rozvržení_20_dokumentu1" style:display-name="Rozvržení dokumentu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Podtitul_20_Char" style:display-name="Podtitul Char" style:family="text" style:parent-style-name="Standardní_20_písmo_20_odstavce1">
      <style:text-properties fo:font-size="14pt" fo:font-weight="bold" style:letter-kerning="true" style:font-name-asian="Times New Roman" style:font-size-asian="14pt" style:font-weight-asian="bold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 O DÍLO </dc:title>
    <meta:initial-creator>Obec Cakov</meta:initial-creator>
    <meta:creation-date>2017-04-25T15:46:00</meta:creation-date>
    <dc:creator>Pc</dc:creator>
    <dc:date>2017-08-21T10:27:00</dc:date>
    <meta:print-date>2013-06-12T13:33:00</meta:print-date>
    <meta:editing-cycles>10</meta:editing-cycles>
    <meta:editing-duration>PT40M</meta:editing-duration>
    <meta:document-statistic meta:table-count="0" meta:image-count="0" meta:object-count="0" meta:page-count="3" meta:paragraph-count="67" meta:word-count="790" meta:character-count="6199"/>
    <meta:generator>OpenOffice/4.1.1$Win32 OpenOffice.org_project/411m6$Build-9775</meta:generator>
  </office:meta>
</office:document-meta>
</file>