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alatino-Roman" svg:font-family="Palatino-Roman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NewPSMT" svg:font-family="CourierNewPSMT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Pro 43 LtEx" svg:font-family="HelveticaNeueLT Pro 43 LtEx" style:font-family-generic="swiss" style:font-pitch="variable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" style:parent-style-name="Standardnípísmoodstavce" style:family="text">
      <style:text-properties style:font-name="HelveticaNeueLT Pro 43 LtEx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7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9" style:parent-style-name="Standardnípísmoodstavce" style:family="text">
      <style:text-properties style:font-name="HelveticaNeueLT Pro 43 LtEx" style:font-name-complex="Calibri"/>
    </style:style>
    <style:style style:name="T10" style:parent-style-name="Standardnípísmoodstavce" style:family="text">
      <style:text-properties style:font-name="HelveticaNeueLT Pro 43 LtEx" style:font-name-complex="Calibri"/>
    </style:style>
    <style:style style:name="T11" style:parent-style-name="Standardnípísmoodstavce" style:family="text">
      <style:text-properties style:font-name="HelveticaNeueLT Pro 43 LtEx" style:font-name-complex="Calibri"/>
    </style:style>
    <style:style style:name="T12" style:parent-style-name="Standardnípísmoodstavce" style:family="text">
      <style:text-properties style:font-name="HelveticaNeueLT Pro 43 LtEx" style:font-name-complex="Calibri"/>
    </style:style>
    <style:style style:name="T13" style:parent-style-name="Standardnípísmoodstavce" style:family="text">
      <style:text-properties style:font-name="HelveticaNeueLT Pro 43 LtEx" style:font-name-complex="Calibri"/>
    </style:style>
    <style:style style:name="T14" style:parent-style-name="Standardnípísmoodstavce" style:family="text">
      <style:text-properties style:font-name="HelveticaNeueLT Pro 43 LtEx" style:font-name-complex="Calibri"/>
    </style:style>
    <style:style style:name="P15" style:parent-style-name="Normální" style:family="paragraph">
      <style:paragraph-properties fo:text-align="center"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16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17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18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19" style:parent-style-name="Základnítext" style:family="paragraph">
      <style:paragraph-properties style:line-height-at-least="0.1666in"/>
    </style:style>
    <style:style style:name="T2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T23" style:parent-style-name="Standardnípísmoodstavce" style:family="text">
      <style:text-properties style:font-name="Helvetica" style:font-name-asian="Arial" style:font-name-complex="Arial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Helvetica" style:font-name-asian="Arial" style:font-name-complex="Arial"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Bezmezer" style:family="paragraph">
      <style:paragraph-properties fo:margin-left="0.5in">
        <style:tab-stops/>
      </style:paragraph-properties>
    </style:style>
    <style:style style:name="T32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Bezmezer" style:family="paragraph">
      <style:paragraph-properties fo:text-indent="0.5in"/>
    </style:style>
    <style:style style:name="T35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Helvetica" style:font-name-asian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Základnítext" style:family="paragraph">
      <style:paragraph-properties style:line-height-at-least="0.1666in"/>
    </style:style>
    <style:style style:name="T40" style:parent-style-name="Standardnípísmoodstavce" style:family="text">
      <style:text-properties style:font-name="Helvetica" style:font-name-asian="Arial" fo:font-size="10pt" style:font-size-asian="10pt" style:font-size-complex="10pt"/>
    </style:style>
    <style:style style:name="T41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42" style:parent-style-name="Základnítext" style:family="paragraph">
      <style:paragraph-properties style:line-height-at-least="0.1666in" fo:margin-left="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  <style:text-properties style:font-name="Helvetica" style:font-name-complex="Calibri" fo:font-size="10pt" style:font-size-asian="10pt" style:font-size-complex="10pt"/>
    </style:style>
    <style:style style:name="P43" style:parent-style-name="Bezmezer" style:family="paragraph">
      <style:text-properties style:font-name="Helvetica" style:font-name-asian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style:font-name="Helvetica" style:font-name-complex="Calibri"/>
    </style:style>
    <style:style style:name="P45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46" style:parent-style-name="Standardnípísmoodstavce" style:family="text">
      <style:text-properties style:font-name="Helvetica" style:font-name-complex="Calibri"/>
    </style:style>
    <style:style style:name="T47" style:parent-style-name="Standardnípísmoodstavce" style:family="text">
      <style:text-properties style:font-name="Helvetica" style:font-name-complex="Calibri" fo:font-weight="bold" style:font-weight-asian="bold"/>
    </style:style>
    <style:style style:name="T48" style:parent-style-name="Standardnípísmoodstavce" style:family="text">
      <style:text-properties style:font-name="Helvetica" style:font-name-complex="Calibri" fo:font-weight="bold" style:font-weight-asian="bold"/>
    </style:style>
    <style:style style:name="P49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50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51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52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53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54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55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56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57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58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59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61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62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63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65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66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67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68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P69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70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T71" style:parent-style-name="Standardnípísmoodstavce" style:family="text">
      <style:text-properties style:font-name="Helvetica" style:font-name-complex="Calibri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Helvetica" style:font-name-complex="Calibri" fo:font-size="10pt" style:font-size-asian="10pt" style:font-size-complex="10pt"/>
    </style:style>
    <style:style style:name="P73" style:parent-style-name="Normální" style:family="paragraph">
      <style:paragraph-properties fo:text-align="justify" fo:margin-left="0.4923in">
        <style:tab-stops/>
      </style:paragraph-properties>
      <style:text-properties style:font-name="Helvetica" style:font-name-complex="Calibri"/>
    </style:style>
    <style:style style:name="P74" style:parent-style-name="Normální" style:family="paragraph">
      <style:paragraph-properties fo:text-align="justify"/>
      <style:text-properties style:font-name="Helvetica" style:font-name-complex="Calibri"/>
    </style:style>
    <style:style style:name="P75" style:parent-style-name="Normální" style:family="paragraph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/>
      <style:text-properties style:font-name="Helvetica" style:font-name-complex="Calibri"/>
    </style:style>
    <style:style style:name="P77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Helvetica" style:font-name-complex="Calibri"/>
    </style:style>
    <style:style style:name="T80" style:parent-style-name="Standardnípísmoodstavce" style:family="text">
      <style:text-properties style:font-name="Helvetica" style:font-name-complex="Calibri"/>
    </style:style>
    <style:style style:name="T81" style:parent-style-name="Standardnípísmoodstavce" style:family="text">
      <style:text-properties style:font-name="Helvetica" style:font-name-complex="Calibri"/>
    </style:style>
    <style:style style:name="T82" style:parent-style-name="Standardnípísmoodstavce" style:family="text">
      <style:text-properties style:font-name="Helvetica" style:font-name-complex="Calibri"/>
    </style:style>
    <style:style style:name="T83" style:parent-style-name="Standardnípísmoodstavce" style:family="text">
      <style:text-properties style:font-name="Helvetica" style:font-name-complex="Calibri"/>
    </style:style>
    <style:style style:name="T84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85" style:parent-style-name="Standardnípísmoodstavce" style:family="text">
      <style:text-properties style:font-name="Helvetica" style:font-name-complex="Calibri"/>
    </style:style>
    <style:style style:name="T86" style:parent-style-name="Standardnípísmoodstavce" style:family="text">
      <style:text-properties style:font-name="Helvetica" style:font-name-complex="Calibri"/>
    </style:style>
    <style:style style:name="T87" style:parent-style-name="Standardnípísmoodstavce" style:family="text">
      <style:text-properties style:font-name="Helvetica" style:font-name-complex="Calibri"/>
    </style:style>
    <style:style style:name="T88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P89" style:parent-style-name="Normální" style:family="paragraph">
      <style:paragraph-properties fo:text-align="justify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Helvetica" style:font-name-complex="Calibri"/>
    </style:style>
    <style:style style:name="T92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P93" style:parent-style-name="Normální" style:family="paragraph">
      <style:text-properties style:font-name="Helvetica" style:font-name-complex="Calibri" fo:font-weight="bold" style:font-weight-asian="bold"/>
    </style:style>
    <style:style style:name="P94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Helvetica" style:font-name-complex="Calibri"/>
    </style:style>
    <style:style style:name="T96" style:parent-style-name="Standardnípísmoodstavce" style:family="text">
      <style:text-properties style:font-name="Helvetica" style:font-name-complex="Calibri" fo:font-weight="bold" style:font-weight-asian="bold"/>
    </style:style>
    <style:style style:name="T97" style:parent-style-name="Standardnípísmoodstavce" style:family="text">
      <style:text-properties style:font-name="Helvetica" style:font-name-complex="Calibri" fo:font-weight="bold" style:font-weight-asian="bold"/>
    </style:style>
    <style:style style:name="T98" style:parent-style-name="Standardnípísmoodstavce" style:family="text">
      <style:text-properties style:font-name="Helvetica" style:font-name-complex="Calibri" fo:font-weight="bold" style:font-weight-asian="bold"/>
    </style:style>
    <style:style style:name="T99" style:parent-style-name="Standardnípísmoodstavce" style:family="text">
      <style:text-properties style:font-name="Helvetica" style:font-name-complex="Calibri" fo:font-weight="bold" style:font-weight-asian="bold"/>
    </style:style>
    <style:style style:name="T100" style:parent-style-name="Standardnípísmoodstavce" style:family="text">
      <style:text-properties style:font-name="Helvetica" style:font-name-complex="Calibri"/>
    </style:style>
    <style:style style:name="T101" style:parent-style-name="Standardnípísmoodstavce" style:family="text">
      <style:text-properties style:font-name="Helvetica" style:font-name-complex="Calibri" fo:font-weight="bold" style:font-weight-asian="bold"/>
    </style:style>
    <style:style style:name="T102" style:parent-style-name="Standardnípísmoodstavce" style:family="text">
      <style:text-properties style:font-name="Helvetica" style:font-name-complex="Calibri" fo:font-weight="bold" style:font-weight-asian="bold"/>
    </style:style>
    <style:style style:name="T103" style:parent-style-name="Standardnípísmoodstavce" style:family="text">
      <style:text-properties style:font-name="Helvetica" style:font-name-complex="Calibri" fo:font-weight="bold" style:font-weight-asian="bold"/>
    </style:style>
    <style:style style:name="T104" style:parent-style-name="Standardnípísmoodstavce" style:family="text">
      <style:text-properties style:font-name="Helvetica" style:font-name-complex="Calibri" fo:font-weight="bold" style:font-weight-asian="bold"/>
    </style:style>
    <style:style style:name="P105" style:parent-style-name="Normální" style:family="paragraph">
      <style:text-properties style:font-name="Helvetica" style:font-name-complex="Calibri"/>
    </style:style>
    <style:style style:name="P106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Helvetica" style:font-name-complex="Calibri"/>
    </style:style>
    <style:style style:name="T108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09" style:parent-style-name="Standardnípísmoodstavce" style:family="text">
      <style:text-properties style:font-name="Helvetica" style:font-name-complex="Calibri"/>
    </style:style>
    <style:style style:name="T110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="Helvetica" style:font-name-complex="Calibri"/>
    </style:style>
    <style:style style:name="T112" style:parent-style-name="Standardnípísmoodstavce" style:family="text">
      <style:text-properties style:font-name="Helvetica" style:font-name-complex="Calibri" fo:font-weight="bold" style:font-weight-asian="bold"/>
    </style:style>
    <style:style style:name="T113" style:parent-style-name="Standardnípísmoodstavce" style:family="text">
      <style:text-properties style:font-name="Helvetica" style:font-name-complex="Calibri"/>
    </style:style>
    <style:style style:name="T114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15" style:parent-style-name="Standardnípísmoodstavce" style:family="text">
      <style:text-properties style:font-name="Helvetica" style:font-name-complex="Calibri"/>
    </style:style>
    <style:style style:name="T116" style:parent-style-name="Standardnípísmoodstavce" style:family="text">
      <style:text-properties style:font-name="Helvetica" style:font-name-complex="Calibri"/>
    </style:style>
    <style:style style:name="T117" style:parent-style-name="Standardnípísmoodstavce" style:family="text">
      <style:text-properties style:font-name="Helvetica" style:font-name-complex="Calibri"/>
    </style:style>
    <style:style style:name="T118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19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T122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P123" style:parent-style-name="Normální" style:family="paragraph">
      <style:text-properties style:font-name="Helvetica" style:font-name-complex="Arial"/>
    </style:style>
    <style:style style:name="P124" style:parent-style-name="Normální" style:family="paragraph">
      <style:text-properties style:font-name="Helvetica" style:font-name-complex="Arial"/>
    </style:style>
    <style:style style:name="P125" style:parent-style-name="Normální" style:family="paragraph">
      <style:text-properties style:font-name="Helvetica" style:font-name-complex="Arial"/>
    </style:style>
    <style:style style:name="P126" style:parent-style-name="Normální" style:family="paragraph">
      <style:text-properties style:font-name="Helvetica" style:font-name-complex="Arial" fo:font-weight="bold" style:font-weight-asian="bold"/>
    </style:style>
    <style:style style:name="P127" style:parent-style-name="Normální" style:family="paragraph">
      <style:text-properties style:font-name="Helvetica" style:font-name-complex="Arial" fo:font-weight="bold" style:font-weight-asian="bold"/>
    </style:style>
    <style:style style:name="T128" style:parent-style-name="Standardnípísmoodstavce" style:family="text">
      <style:text-properties style:font-name="Helvetic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Bezmezer" style:family="paragraph">
      <style:text-properties style:font-name="Helvetica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1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2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3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4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5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6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7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8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39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40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141" style:parent-style-name="Standardnípísmoodstavce" style:family="text">
      <style:text-properties style:font-name="Helvetica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42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Standardnípísmoodstavce" style:family="text">
      <style:text-properties style:font-name="Helvetic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Standardnípísmoodstavce" style:family="text">
      <style:text-properties style:font-name="Helvetic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Standardnípísmoodstavce" style:family="text"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8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69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70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Helvetica" style:font-name-complex="Arial" fo:font-size="10pt" style:font-size-asian="10pt" style:font-size-complex="10pt"/>
    </style:style>
    <style:style style:name="P172" style:parent-style-name="Normální" style:family="paragraph">
      <style:text-properties style:font-name="Helvetica" style:font-name-complex="Arial"/>
    </style:style>
    <style:style style:name="P173" style:parent-style-name="Normální" style:family="paragraph">
      <style:text-properties style:font-name="Helvetica" style:font-name-complex="Calibri"/>
    </style:style>
    <style:style style:name="T174" style:parent-style-name="Standardnípísmoodstavce" style:family="text">
      <style:text-properties style:font-name="Helvetica" style:font-name-complex="Calibri"/>
    </style:style>
    <style:style style:name="T175" style:parent-style-name="Standardnípísmoodstavce" style:family="text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ální" style:family="paragraph">
      <style:text-properties style:font-name="Helvetica" style:font-name-complex="Calibri"/>
    </style:style>
    <style:style style:name="T177" style:parent-style-name="Standardnípísmoodstavce" style:family="text">
      <style:text-properties style:font-name="Helvetica" style:font-name-complex="Calibri"/>
    </style:style>
    <style:style style:name="T178" style:parent-style-name="Standardnípísmoodstavce" style:family="text">
      <style:text-properties style:font-name="Helvetica" style:font-name-complex="Calibri" fo:font-weight="bold" style:font-weight-asian="bold" style:font-weight-complex="bold"/>
    </style:style>
    <style:style style:name="P179" style:parent-style-name="Normální" style:family="paragraph">
      <style:text-properties style:font-name="Helvetica" style:font-name-complex="Calibri" fo:font-weight="bold" style:font-weight-asian="bold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Helvetica" style:font-name-complex="Calibri" fo:color="#000000"/>
    </style:style>
    <style:style style:name="T182" style:parent-style-name="Standardnípísmoodstavce" style:family="text">
      <style:text-properties style:font-name="Helvetica" style:font-name-complex="Calibri"/>
    </style:style>
    <style:style style:name="P183" style:parent-style-name="Normální" style:family="paragraph">
      <style:text-properties style:font-name="Helvetica" style:font-name-complex="Arial" fo:color="#000000"/>
    </style:style>
    <style:style style:name="P184" style:parent-style-name="Normální" style:family="paragraph">
      <style:paragraph-properties fo:margin-left="0.5in" fo:text-indent="0.5in">
        <style:tab-stops/>
      </style:paragraph-properties>
    </style:style>
    <style:style style:name="T185" style:parent-style-name="Standardnípísmoodstavce" style:family="text">
      <style:text-properties style:font-name="Helvetica" style:font-name-complex="Arial" fo:color="#000000"/>
    </style:style>
    <style:style style:name="T186" style:parent-style-name="Standardnípísmoodstavce" style:family="text">
      <style:text-properties style:font-name="Helvetica" style:font-name-asian="Arial" style:font-name-complex="Arial" fo:color="#000000"/>
    </style:style>
    <style:style style:name="P187" style:parent-style-name="Normální" style:family="paragraph">
      <style:paragraph-properties fo:margin-left="0.5in" fo:text-indent="0.5in">
        <style:tab-stops/>
      </style:paragraph-properties>
      <style:text-properties style:font-name="Helvetica" style:font-name-asian="Arial" style:font-name-complex="Arial" fo:color="#000000"/>
    </style:style>
    <style:style style:name="P188" style:parent-style-name="Normální" style:family="paragraph">
      <style:paragraph-properties fo:margin-left="0.5in" fo:text-indent="0.5in">
        <style:tab-stops/>
      </style:paragraph-properties>
    </style:style>
    <style:style style:name="T189" style:parent-style-name="Standardnípísmoodstavce" style:family="text">
      <style:text-properties style:font-name="Helvetica" style:font-name-asian="Arial" style:font-name-complex="Arial" fo:color="#000000"/>
    </style:style>
    <style:style style:name="T190" style:parent-style-name="Standardnípísmoodstavce" style:family="text">
      <style:text-properties style:font-name="Helvetica" style:font-name-asian="Arial" style:font-name-complex="Arial" fo:font-weight="bold" style:font-weight-asian="bold" style:font-weight-complex="bold" fo:color="#000000"/>
    </style:style>
    <style:style style:name="P191" style:parent-style-name="Normální" style:family="paragraph">
      <style:paragraph-properties fo:margin-left="0.5in" fo:text-indent="0.5in">
        <style:tab-stops/>
      </style:paragraph-properties>
      <style:text-properties style:font-name="Helvetica" style:font-name-complex="Arial" fo:font-weight="bold" style:font-weight-asian="bold" fo:color="#000000"/>
    </style:style>
    <style:style style:name="P192" style:parent-style-name="Základnítext" style:family="paragraph">
      <style:paragraph-properties style:line-height-at-least="0.1666in"/>
    </style:style>
    <style:style style:name="T193" style:parent-style-name="Standardnípísmoodstavce" style:family="text">
      <style:text-properties style:font-name="Helvetica" style:font-name-complex="Calibri" fo:color="#000000" fo:font-size="10pt" style:font-size-asian="10pt" style:font-size-complex="10pt"/>
    </style:style>
    <style:style style:name="T194" style:parent-style-name="Standardnípísmoodstavce" style:family="text">
      <style:text-properties style:font-name="Helvetica" style:font-name-asian="Arial" fo:font-size="10pt" style:font-size-asian="10pt" style:font-size-complex="10pt"/>
    </style:style>
    <style:style style:name="P195" style:parent-style-name="Základnítext" style:family="paragraph">
      <style:paragraph-properties style:line-height-at-least="0.1666in"/>
      <style:text-properties style:font-name="Helvetica" style:font-name-complex="Calibri" fo:font-size="10pt" style:font-size-asian="10pt" style:font-size-complex="10pt"/>
    </style:style>
    <style:style style:name="P196" style:parent-style-name="Základnítext" style:family="paragraph">
      <style:paragraph-properties style:line-height-at-least="0.1666in"/>
    </style:style>
    <style:style style:name="T197" style:parent-style-name="Standardnípísmoodstavce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Helvetica" style:font-name-complex="Arial" fo:color="#000000"/>
    </style:style>
    <style:style style:name="T199" style:parent-style-name="Standardnípísmoodstavce" style:family="text">
      <style:text-properties style:font-name="Helvetica" style:font-name-complex="Arial" fo:font-weight="bold" style:font-weight-asian="bold"/>
    </style:style>
    <style:style style:name="T200" style:parent-style-name="Standardnípísmoodstavce" style:family="text">
      <style:text-properties style:font-name="Helvetica" style:font-name-complex="Arial" fo:font-weight="bold" style:font-weight-asian="bold"/>
    </style:style>
    <style:style style:name="P201" style:parent-style-name="Normální" style:family="paragraph">
      <style:text-properties style:font-name="Helvetica" style:font-name-complex="Arial" fo:color="#000000"/>
    </style:style>
    <style:style style:name="P202" style:parent-style-name="Odstavecseseznamem" style:family="paragraph">
      <style:text-properties style:font-name="Helvetica" style:font-name-complex="Arial" fo:color="#000000"/>
    </style:style>
    <style:style style:name="P203" style:parent-style-name="Normální" style:family="paragraph">
      <style:text-properties style:font-name="Helvetica" style:font-name-complex="Arial" fo:color="#000000"/>
    </style:style>
    <style:style style:name="P204" style:parent-style-name="Odstavecseseznamem" style:family="paragraph"/>
    <style:style style:name="T205" style:parent-style-name="Standardnípísmoodstavce" style:family="text">
      <style:text-properties style:font-name="Helvetica" style:font-name-complex="Arial" fo:color="#000000"/>
    </style:style>
    <style:style style:name="T206" style:parent-style-name="Standardnípísmoodstavce" style:family="text">
      <style:text-properties style:font-name="Helvetica" style:font-name-complex="Arial" fo:color="#000000"/>
    </style:style>
    <style:style style:name="T207" style:parent-style-name="Standardnípísmoodstavce" style:family="text">
      <style:text-properties style:font-name="Helvetica" style:font-name-complex="Arial" fo:color="#000000"/>
    </style:style>
    <style:style style:name="P208" style:parent-style-name="Odstavecseseznamem" style:family="paragraph">
      <style:text-properties style:font-name="Helvetica"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line-height="150%"/>
      <style:text-properties style:font-name="Helvetica" style:font-name-complex="Calibri" style:font-weight-complex="bold"/>
    </style:style>
    <style:style style:name="P211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="Helvetica" style:font-name-complex="Calibri"/>
    </style:style>
    <style:style style:name="T215" style:parent-style-name="Standardnípísmoodstavce" style:family="text">
      <style:text-properties style:font-name="Helvetica" style:font-name-complex="Calibri"/>
    </style:style>
    <style:style style:name="T216" style:parent-style-name="Standardnípísmoodstavce" style:family="text">
      <style:text-properties style:font-name="Helvetica" style:font-name-complex="Calibri" fo:font-weight="bold" style:font-weight-asian="bold"/>
    </style:style>
    <style:style style:name="T217" style:parent-style-name="Standardnípísmoodstavce" style:family="text">
      <style:text-properties style:font-name="Helvetica" style:font-name-complex="Calibri" fo:font-weight="bold" style:font-weight-asian="bold"/>
    </style:style>
    <style:style style:name="T218" style:parent-style-name="Standardnípísmoodstavce" style:family="text">
      <style:text-properties style:font-name="Helvetica" style:font-name-complex="Calibri" fo:font-weight="bold" style:font-weight-asian="bold"/>
    </style:style>
    <style:style style:name="T219" style:parent-style-name="Standardnípísmoodstavce" style:family="text">
      <style:text-properties style:font-name="Helvetica" style:font-name-complex="Calibri" fo:font-weight="bold" style:font-weight-asian="bold"/>
    </style:style>
    <style:style style:name="T220" style:parent-style-name="Standardnípísmoodstavce" style:family="text">
      <style:text-properties style:font-name="Helvetica" style:font-name-complex="Calibri" fo:font-weight="bold" style:font-weight-asian="bold"/>
    </style:style>
    <style:style style:name="T221" style:parent-style-name="Standardnípísmoodstavce" style:family="text">
      <style:text-properties style:font-name="Helvetica" style:font-name-complex="Calibri"/>
    </style:style>
    <style:style style:name="T222" style:parent-style-name="Standardnípísmoodstavce" style:family="text">
      <style:text-properties style:font-name="Helvetica" style:font-name-complex="Calibri" fo:font-weight="bold" style:font-weight-asian="bold"/>
    </style:style>
    <style:style style:name="T223" style:parent-style-name="Standardnípísmoodstavce" style:family="text">
      <style:text-properties style:font-name="Helvetica" style:font-name-complex="Calibri" fo:font-weight="bold" style:font-weight-asian="bold"/>
    </style:style>
    <style:style style:name="T224" style:parent-style-name="Standardnípísmoodstavce" style:family="text">
      <style:text-properties style:font-name="Helvetica" style:font-name-complex="Calibri" fo:font-weight="bold" style:font-weight-asian="bold"/>
    </style:style>
    <style:style style:name="T225" style:parent-style-name="Standardnípísmoodstavce" style:family="text">
      <style:text-properties style:font-name="Helvetica" style:font-name-complex="Calibri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Helvetica" style:font-name-complex="Calibri"/>
    </style:style>
    <style:style style:name="T227" style:parent-style-name="Standardnípísmoodstavce" style:family="text">
      <style:text-properties style:font-name="Helvetica" style:font-name-complex="Calibri" fo:font-weight="bold" style:font-weight-asian="bold"/>
    </style:style>
    <style:style style:name="P228" style:parent-style-name="Normální" style:family="paragraph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Helvetica" style:font-name-complex="Calibri"/>
    </style:style>
    <style:style style:name="T231" style:parent-style-name="Standardnípísmoodstavce" style:family="text">
      <style:text-properties style:font-name="Helvetica" style:font-name-complex="Calibri" fo:font-weight="bold" style:font-weight-asian="bold"/>
    </style:style>
    <style:style style:name="T232" style:parent-style-name="Standardnípísmoodstavce" style:family="text">
      <style:text-properties style:font-name="Helvetica" style:font-name-complex="Calibri" fo:font-weight="bold" style:font-weight-asian="bold"/>
    </style:style>
    <style:style style:name="T233" style:parent-style-name="Standardnípísmoodstavce" style:family="text">
      <style:text-properties style:font-name="Helvetica" style:font-name-complex="Calibri" fo:font-weight="bold" style:font-weight-asian="bold"/>
    </style:style>
    <style:style style:name="T234" style:parent-style-name="Standardnípísmoodstavce" style:family="text">
      <style:text-properties style:font-name="Helvetica" style:font-name-complex="Calibri" fo:font-weight="bold" style:font-weight-asian="bold"/>
    </style:style>
    <style:style style:name="T235" style:parent-style-name="Standardnípísmoodstavce" style:family="text">
      <style:text-properties style:font-name="Helvetica" style:font-name-complex="Calibri"/>
    </style:style>
    <style:style style:name="T236" style:parent-style-name="Standardnípísmoodstavce" style:family="text">
      <style:text-properties style:font-name="Helvetica" style:font-name-complex="Calibri" fo:font-weight="bold" style:font-weight-asian="bold"/>
    </style:style>
    <style:style style:name="T237" style:parent-style-name="Standardnípísmoodstavce" style:family="text">
      <style:text-properties style:font-name="Helvetica" style:font-name-complex="Calibri" fo:font-weight="bold" style:font-weight-asian="bold"/>
    </style:style>
    <style:style style:name="T238" style:parent-style-name="Standardnípísmoodstavce" style:family="text">
      <style:text-properties style:font-name="Helvetica" style:font-name-complex="Calibri" fo:font-weight="bold" style:font-weight-asian="bold"/>
    </style:style>
    <style:style style:name="T239" style:parent-style-name="Standardnípísmoodstavce" style:family="text">
      <style:text-properties style:font-name="Helvetica" style:font-name-complex="Calibri" fo:font-weight="bold" style:font-weight-asian="bold"/>
    </style:style>
    <style:style style:name="T240" style:parent-style-name="Standardnípísmoodstavce" style:family="text">
      <style:text-properties style:font-name="Helvetica" style:font-name-complex="Calibri"/>
    </style:style>
    <style:style style:name="T241" style:parent-style-name="Standardnípísmoodstavce" style:family="text">
      <style:text-properties style:font-name="Helvetica" style:font-name-complex="Calibri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style:font-name="Helvetica" style:font-name-complex="Calibri"/>
    </style:style>
    <style:style style:name="T243" style:parent-style-name="Standardnípísmoodstavce" style:family="text">
      <style:text-properties style:font-name="Helvetica" style:font-name-complex="Calibri"/>
    </style:style>
    <style:style style:name="P244" style:parent-style-name="Normální" style:family="paragraph">
      <style:paragraph-properties fo:line-height="150%"/>
      <style:text-properties style:font-name="Helvetica" style:font-name-complex="Calibri" fo:font-weight="bold" style:font-weight-asian="bold"/>
    </style:style>
    <style:style style:name="P245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Helvetica" style:font-name-complex="Arial"/>
    </style:style>
    <style:style style:name="T247" style:parent-style-name="Standardnípísmoodstavce" style:family="text">
      <style:text-properties style:font-name="Helvetica" style:font-name-complex="Arial"/>
    </style:style>
    <style:style style:name="T248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49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50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51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52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53" style:parent-style-name="Standardnípísmoodstavce" style:family="text">
      <style:text-properties style:font-name="Helvetica" style:font-name-complex="Arial" fo:font-weight="bold" style:font-weight-asian="bold" style:font-weight-complex="bold"/>
    </style:style>
    <style:style style:name="T254" style:parent-style-name="Standardnípísmoodstavce" style:family="text">
      <style:text-properties style:font-name="Helvetica" style:font-name-complex="Arial"/>
    </style:style>
    <style:style style:name="T255" style:parent-style-name="Standardnípísmoodstavce" style:family="text">
      <style:text-properties style:font-name="Helvetica" style:font-name-complex="Arial" fo:font-weight="bold" style:font-weight-asian="bold"/>
    </style:style>
    <style:style style:name="T256" style:parent-style-name="Standardnípísmoodstavce" style:family="text">
      <style:text-properties style:font-name="Helvetica" style:font-name-complex="Arial" fo:font-weight="bold" style:font-weight-asian="bold"/>
    </style:style>
    <style:style style:name="T257" style:parent-style-name="Standardnípísmoodstavce" style:family="text">
      <style:text-properties style:font-name="Helvetica" style:font-name-complex="Arial"/>
    </style:style>
    <style:style style:name="T258" style:parent-style-name="Standardnípísmoodstavce" style:family="text">
      <style:text-properties style:font-name="Helvetica" style:font-name-complex="Arial"/>
    </style:style>
    <style:style style:name="P259" style:parent-style-name="Normální" style:family="paragraph">
      <style:text-properties style:font-name="Helvetica" style:font-name-complex="Calibri" fo:font-weight="bold" style:font-weight-asian="bold"/>
    </style:style>
    <style:style style:name="P260" style:parent-style-name="Normální" style:family="paragraph">
      <style:paragraph-properties fo:line-height="150%"/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Helvetica" style:font-name-complex="Arial"/>
    </style:style>
    <style:style style:name="T262" style:parent-style-name="Standardnípísmoodstavce" style:family="text">
      <style:text-properties style:font-name="Helvetica" style:font-name-complex="Arial"/>
    </style:style>
    <style:style style:name="T263" style:parent-style-name="Standardnípísmoodstavce" style:family="text">
      <style:text-properties style:font-name="Helvetica" style:font-name-complex="Arial" fo:font-weight="bold" style:font-weight-asian="bold"/>
    </style:style>
    <style:style style:name="T264" style:parent-style-name="Standardnípísmoodstavce" style:family="text">
      <style:text-properties style:font-name="Helvetica" style:font-name-complex="Arial"/>
    </style:style>
    <style:style style:name="P265" style:parent-style-name="Normální" style:family="paragraph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ální" style:family="paragraph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ální" style:family="paragraph">
      <style:text-properties style:font-name="Helvetic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text-align="justify"/>
      <style:text-properties style:font-name="Helvetica" style:font-name-complex="Calibri"/>
    </style:style>
    <style:style style:name="P269" style:parent-style-name="Normální" style:family="paragraph">
      <style:paragraph-properties fo:break-before="page"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270" style:parent-style-name="Záhlaví" style:family="paragraph">
      <style:paragraph-properties>
        <style:tab-stops>
          <style:tab-stop style:type="left" style:position="0.7in"/>
          <style:tab-stop style:type="left" style:position="1.7in"/>
          <style:tab-stop style:type="left" style:position="2.8in"/>
          <style:tab-stop style:type="center" style:position="3.1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3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27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72" style:parent-style-name="Normální" style:family="paragraph">
      <style:text-properties style:font-name="HelveticaNeueLT Pro 43 LtEx" style:font-name-complex="Calibri"/>
    </style:style>
    <style:style style:name="P27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7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27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7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7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78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27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0" style:parent-style-name="Standardnípísmoodstavce" style:family="text">
      <style:text-properties style:font-name="HelveticaNeueLT Pro 43 LtEx" style:font-name-complex="Calibri"/>
    </style:style>
    <style:style style:name="P281" style:parent-style-name="Normální" style:family="paragraph">
      <style:paragraph-properties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28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283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28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5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6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7" style:parent-style-name="Nadpis2" style:family="paragraph">
      <style:paragraph-properties fo:margin-left="0.4923in">
        <style:tab-stops/>
      </style:paragraph-properties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288" style:parent-style-name="Nadpis2" style:family="paragraph">
      <style:paragraph-properties fo:margin-left="0.4923in">
        <style:tab-stops/>
      </style:paragraph-properties>
    </style:style>
    <style:style style:name="T289" style:parent-style-name="Standardnípísmoodstavce" style:family="text">
      <style:text-properties style:font-name="HelveticaNeueLT Pro 43 LtEx" style:font-name-complex="Calibri" style:use-window-font-color="true" fo:font-size="10pt" style:font-size-asian="10pt" style:font-size-complex="10pt"/>
    </style:style>
    <style:style style:name="P290" style:parent-style-name="Normální" style:family="paragraph">
      <style:text-properties style:font-name="HelveticaNeueLT Pro 43 LtEx" style:font-name-complex="Calibri"/>
    </style:style>
    <style:style style:name="P291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292" style:parent-style-name="Standardnípísmoodstavce" style:family="text">
      <style:text-properties style:font-name="HelveticaNeueLT Pro 43 LtEx" style:font-name-complex="Calibri"/>
    </style:style>
    <style:style style:name="T293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font-name="HelveticaNeueLT Pro 43 LtEx" style:font-name-complex="Calibri"/>
    </style:style>
    <style:style style:name="P29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296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297" style:parent-style-name="Standardnípísmoodstavce" style:family="text">
      <style:text-properties style:font-name="HelveticaNeueLT Pro 43 LtEx" style:font-name-complex="Calibri"/>
    </style:style>
    <style:style style:name="T298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HelveticaNeueLT Pro 43 LtEx" style:font-name-complex="Calibri"/>
    </style:style>
    <style:style style:name="P300" style:parent-style-name="Normální" style:family="paragraph">
      <style:paragraph-properties fo:text-align="justify" fo:margin-left="0.5in" fo:text-indent="-0.0076in">
        <style:tab-stops/>
      </style:paragraph-properties>
      <style:text-properties style:font-name="HelveticaNeueLT Pro 43 LtEx" style:font-name-complex="Calibri"/>
    </style:style>
    <style:style style:name="P301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02" style:parent-style-name="Standardnípísmoodstavce" style:family="text">
      <style:text-properties style:font-name="HelveticaNeueLT Pro 43 LtEx" style:font-name-complex="Calibri"/>
    </style:style>
    <style:style style:name="T303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="HelveticaNeueLT Pro 43 LtEx" style:font-name-complex="Calibri"/>
    </style:style>
    <style:style style:name="T305" style:parent-style-name="Standardnípísmoodstavce" style:family="text">
      <style:text-properties style:font-name="HelveticaNeueLT Pro 43 LtEx" style:font-name-complex="Calibri"/>
    </style:style>
    <style:style style:name="T306" style:parent-style-name="Standardnípísmoodstavce" style:family="text">
      <style:text-properties style:font-name="HelveticaNeueLT Pro 43 LtEx" style:font-name-complex="Calibri"/>
    </style:style>
    <style:style style:name="P307" style:parent-style-name="Normální" style:family="paragraph">
      <style:text-properties style:font-name="HelveticaNeueLT Pro 43 LtEx" style:font-name-complex="Calibri"/>
    </style:style>
    <style:style style:name="P308" style:parent-style-name="Normální" style:family="paragraph">
      <style:paragraph-properties fo:text-align="justify" fo:margin-left="0.5in" fo:text-indent="-0.0076in">
        <style:tab-stops/>
      </style:paragraph-properties>
    </style:style>
    <style:style style:name="T309" style:parent-style-name="Standardnípísmoodstavce" style:family="text">
      <style:text-properties style:font-name="HelveticaNeueLT Pro 43 LtEx" style:font-name-complex="Calibri"/>
    </style:style>
    <style:style style:name="T31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11" style:parent-style-name="Standardnípísmoodstavce" style:family="text">
      <style:text-properties style:font-name="HelveticaNeueLT Pro 43 LtEx" style:font-name-complex="Calibri"/>
    </style:style>
    <style:style style:name="T312" style:parent-style-name="Standardnípísmoodstavce" style:family="text">
      <style:text-properties style:font-name="HelveticaNeueLT Pro 43 LtEx" style:font-name-complex="Calibri"/>
    </style:style>
    <style:style style:name="T313" style:parent-style-name="Standardnípísmoodstavce" style:family="text">
      <style:text-properties style:font-name="HelveticaNeueLT Pro 43 LtEx" style:font-name-complex="Calibri"/>
    </style:style>
    <style:style style:name="P314" style:parent-style-name="Normální" style:family="paragraph">
      <style:text-properties style:font-name="HelveticaNeueLT Pro 43 LtEx" style:font-name-complex="Calibri"/>
    </style:style>
    <style:style style:name="P315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16" style:parent-style-name="Standardnípísmoodstavce" style:family="text">
      <style:text-properties style:font-name="HelveticaNeueLT Pro 43 LtEx" style:font-name-complex="Calibri"/>
    </style:style>
    <style:style style:name="T31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="HelveticaNeueLT Pro 43 LtEx" style:font-name-complex="Calibri"/>
    </style:style>
    <style:style style:name="P31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0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21" style:parent-style-name="Standardnípísmoodstavce" style:family="text">
      <style:text-properties style:font-name="HelveticaNeueLT Pro 43 LtEx" style:font-name-complex="Calibri"/>
    </style:style>
    <style:style style:name="T322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="HelveticaNeueLT Pro 43 LtEx" style:font-name-complex="Calibri"/>
    </style:style>
    <style:style style:name="P324" style:parent-style-name="Normální" style:family="paragraph">
      <style:text-properties style:font-name="HelveticaNeueLT Pro 43 LtEx" style:font-name-complex="Calibri"/>
    </style:style>
    <style:style style:name="P325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26" style:parent-style-name="Standardnípísmoodstavce" style:family="text">
      <style:text-properties style:font-name="HelveticaNeueLT Pro 43 LtEx" style:font-name-complex="Calibri"/>
    </style:style>
    <style:style style:name="T32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HelveticaNeueLT Pro 43 LtEx" style:font-name-complex="Calibri"/>
    </style:style>
    <style:style style:name="P329" style:parent-style-name="Normální" style:family="paragraph">
      <style:paragraph-properties fo:text-align="justify" fo:margin-left="0.5in">
        <style:tab-stops/>
      </style:paragraph-properties>
    </style:style>
    <style:style style:name="T330" style:parent-style-name="Standardnípísmoodstavce" style:family="text">
      <style:text-properties style:font-name="HelveticaNeueLT Pro 43 LtEx" style:font-name-complex="Calibri"/>
    </style:style>
    <style:style style:name="T331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style:font-name="HelveticaNeueLT Pro 43 LtEx" style:font-name-complex="Calibri"/>
    </style:style>
    <style:style style:name="T333" style:parent-style-name="Standardnípísmoodstavce" style:family="text">
      <style:text-properties style:font-name="HelveticaNeueLT Pro 43 LtEx" style:font-name-complex="Calibri"/>
    </style:style>
    <style:style style:name="T334" style:parent-style-name="Standardnípísmoodstavce" style:family="text">
      <style:text-properties style:font-name="HelveticaNeueLT Pro 43 LtEx" style:font-name-complex="Calibri"/>
    </style:style>
    <style:style style:name="P33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36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37" style:parent-style-name="Standardnípísmoodstavce" style:family="text">
      <style:text-properties style:font-name="HelveticaNeueLT Pro 43 LtEx" style:font-name-complex="Calibri"/>
    </style:style>
    <style:style style:name="T338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style:font-name="HelveticaNeueLT Pro 43 LtEx" style:font-name-complex="Calibri"/>
    </style:style>
    <style:style style:name="T342" style:parent-style-name="Standardnípísmoodstavce" style:family="text">
      <style:text-properties style:font-name="HelveticaNeueLT Pro 43 LtEx" style:font-name-complex="Calibri"/>
    </style:style>
    <style:style style:name="T343" style:parent-style-name="Standardnípísmoodstavce" style:family="text">
      <style:text-properties style:font-name="HelveticaNeueLT Pro 43 LtEx" style:font-name-complex="Calibri"/>
    </style:style>
    <style:style style:name="P34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45" style:parent-style-name="Normální" style:family="paragraph">
      <style:text-properties style:font-name="HelveticaNeueLT Pro 43 LtEx" style:font-name-complex="Calibri"/>
    </style:style>
    <style:style style:name="P346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47" style:parent-style-name="Standardnípísmoodstavce" style:family="text">
      <style:text-properties style:font-name="HelveticaNeueLT Pro 43 LtEx" style:font-name-complex="Calibri"/>
    </style:style>
    <style:style style:name="T348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style:font-name="HelveticaNeueLT Pro 43 LtEx" style:font-name-complex="Calibri"/>
    </style:style>
    <style:style style:name="T350" style:parent-style-name="Standardnípísmoodstavce" style:family="text">
      <style:text-properties style:font-name="HelveticaNeueLT Pro 43 LtEx" style:font-name-complex="Calibri"/>
    </style:style>
    <style:style style:name="T351" style:parent-style-name="Standardnípísmoodstavce" style:family="text">
      <style:text-properties style:font-name="HelveticaNeueLT Pro 43 LtEx" style:font-name-complex="Calibri"/>
    </style:style>
    <style:style style:name="P352" style:parent-style-name="Normální" style:family="paragraph">
      <style:text-properties style:font-name="HelveticaNeueLT Pro 43 LtEx" style:font-name-complex="Calibri"/>
    </style:style>
    <style:style style:name="P353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54" style:parent-style-name="Standardnípísmoodstavce" style:family="text">
      <style:text-properties style:font-name="HelveticaNeueLT Pro 43 LtEx" style:font-name-complex="Calibri"/>
    </style:style>
    <style:style style:name="T355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="HelveticaNeueLT Pro 43 LtEx" style:font-name-complex="Calibri"/>
    </style:style>
    <style:style style:name="P35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58" style:parent-style-name="Normální" style:family="paragraph">
      <style:paragraph-properties fo:text-align="justify" fo:margin-left="0.5in">
        <style:tab-stops/>
      </style:paragraph-properties>
    </style:style>
    <style:style style:name="T359" style:parent-style-name="Standardnípísmoodstavce" style:family="text">
      <style:text-properties style:font-name="HelveticaNeueLT Pro 43 LtEx" style:font-name-complex="Calibri"/>
    </style:style>
    <style:style style:name="T36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="HelveticaNeueLT Pro 43 LtEx" style:font-name-complex="Calibri"/>
    </style:style>
    <style:style style:name="P36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63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64" style:parent-style-name="Standardnípísmoodstavce" style:family="text">
      <style:text-properties style:font-name="HelveticaNeueLT Pro 43 LtEx" style:font-name-complex="Calibri"/>
    </style:style>
    <style:style style:name="T365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style:font-name="HelveticaNeueLT Pro 43 LtEx" style:font-name-complex="Calibri"/>
    </style:style>
    <style:style style:name="P36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68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style:font-name="HelveticaNeueLT Pro 43 LtEx" style:font-name-complex="Calibri"/>
    </style:style>
    <style:style style:name="T37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style:font-name="HelveticaNeueLT Pro 43 LtEx" style:font-name-complex="Calibri"/>
    </style:style>
    <style:style style:name="T372" style:parent-style-name="Standardnípísmoodstavce" style:family="text">
      <style:text-properties style:font-name="HelveticaNeueLT Pro 43 LtEx" style:font-name-complex="Calibri"/>
    </style:style>
    <style:style style:name="T373" style:parent-style-name="Standardnípísmoodstavce" style:family="text">
      <style:text-properties style:font-name="HelveticaNeueLT Pro 43 LtEx" style:font-name-complex="Calibri"/>
    </style:style>
    <style:style style:name="T374" style:parent-style-name="Standardnípísmoodstavce" style:family="text">
      <style:text-properties style:font-name="HelveticaNeueLT Pro 43 LtEx" style:font-name-complex="Calibri"/>
    </style:style>
    <style:style style:name="T375" style:parent-style-name="Standardnípísmoodstavce" style:family="text">
      <style:text-properties style:font-name="HelveticaNeueLT Pro 43 LtEx" style:font-name-complex="Calibri"/>
    </style:style>
    <style:style style:name="T376" style:parent-style-name="Standardnípísmoodstavce" style:family="text">
      <style:text-properties style:font-name="HelveticaNeueLT Pro 43 LtEx" style:font-name-complex="Calibri"/>
    </style:style>
    <style:style style:name="P377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378" style:parent-style-name="Normální" style:family="paragraph">
      <style:paragraph-properties fo:text-align="justify" fo:margin-left="0.4923in" fo:text-indent="0.0076in">
        <style:tab-stops/>
      </style:paragraph-properties>
    </style:style>
    <style:style style:name="T379" style:parent-style-name="Standardnípísmoodstavce" style:family="text">
      <style:text-properties style:font-name="HelveticaNeueLT Pro 43 LtEx" style:font-name-complex="Calibri"/>
    </style:style>
    <style:style style:name="T38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HelveticaNeueLT Pro 43 LtEx" style:font-name-complex="Calibri"/>
    </style:style>
    <style:style style:name="P38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83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84" style:parent-style-name="Standardnípísmoodstavce" style:family="text">
      <style:text-properties style:font-name="HelveticaNeueLT Pro 43 LtEx" style:font-name-complex="Calibri"/>
    </style:style>
    <style:style style:name="T385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HelveticaNeueLT Pro 43 LtEx" style:font-name-complex="Calibri"/>
    </style:style>
    <style:style style:name="T387" style:parent-style-name="Standardnípísmoodstavce" style:family="text">
      <style:text-properties style:font-name="HelveticaNeueLT Pro 43 LtEx" style:font-name-complex="Calibri"/>
    </style:style>
    <style:style style:name="T388" style:parent-style-name="Standardnípísmoodstavce" style:family="text">
      <style:text-properties style:font-name="HelveticaNeueLT Pro 43 LtEx" style:font-name-complex="Calibri"/>
    </style:style>
    <style:style style:name="P38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90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91" style:parent-style-name="Standardnípísmoodstavce" style:family="text">
      <style:text-properties style:font-name="HelveticaNeueLT Pro 43 LtEx" style:font-name-complex="Calibri"/>
    </style:style>
    <style:style style:name="T392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style:font-name="HelveticaNeueLT Pro 43 LtEx" style:font-name-complex="Calibri"/>
    </style:style>
    <style:style style:name="P39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95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96" style:parent-style-name="Standardnípísmoodstavce" style:family="text">
      <style:text-properties style:font-name="HelveticaNeueLT Pro 43 LtEx" style:font-name-complex="Calibri"/>
    </style:style>
    <style:style style:name="T39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HelveticaNeueLT Pro 43 LtEx" style:font-name-complex="Calibri"/>
    </style:style>
    <style:style style:name="P39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00" style:parent-style-name="Základnítextodsazený" style:family="paragraph">
      <style:paragraph-properties fo:margin-left="0.5in" fo:text-indent="-0.5in">
        <style:tab-stops/>
      </style:paragraph-properties>
    </style:style>
    <style:style style:name="T401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402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403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06" style:parent-style-name="Normální" style:family="paragraph">
      <style:paragraph-properties fo:text-align="justify" fo:margin-left="0.5in" fo:text-indent="-0.4923in">
        <style:tab-stops/>
      </style:paragraph-properties>
    </style:style>
    <style:style style:name="T407" style:parent-style-name="Standardnípísmoodstavce" style:family="text">
      <style:text-properties style:font-name="HelveticaNeueLT Pro 43 LtEx" style:font-name-complex="Calibri"/>
    </style:style>
    <style:style style:name="T408" style:parent-style-name="Standardnípísmoodstavce" style:family="text">
      <style:text-properties style:font-name="HelveticaNeueLT Pro 43 LtEx" style:font-name-complex="Calibri"/>
    </style:style>
    <style:style style:name="T409" style:parent-style-name="Standardnípísmoodstavce" style:family="text">
      <style:text-properties style:font-name="HelveticaNeueLT Pro 43 LtEx" style:font-name-complex="Calibri"/>
    </style:style>
    <style:style style:name="T410" style:parent-style-name="Standardnípísmoodstavce" style:family="text">
      <style:text-properties style:font-name="HelveticaNeueLT Pro 43 LtEx" style:font-name-complex="Calibri"/>
    </style:style>
    <style:style style:name="T411" style:parent-style-name="Standardnípísmoodstavce" style:family="text">
      <style:text-properties style:font-name="HelveticaNeueLT Pro 43 LtEx" style:font-name-complex="Calibri"/>
    </style:style>
    <style:style style:name="P412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413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14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15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16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1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20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22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23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2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25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26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2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2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2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3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3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32" style:parent-style-name="Normální" style:family="paragraph">
      <style:paragraph-properties fo:text-align="justify"/>
    </style:style>
    <style:style style:name="T43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3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3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37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38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3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40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41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442" style:parent-style-name="Standardnípísmoodstavce" style:family="text">
      <style:text-properties style:font-name="HelveticaNeueLT Pro 43 LtEx" style:font-name-complex="Calibri"/>
    </style:style>
    <style:style style:name="T44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4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4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47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48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4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50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51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52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53" style:parent-style-name="Normální" style:family="paragraph">
      <style:paragraph-properties fo:text-align="justify" fo:margin-left="0.5in" fo:text-indent="-0.4847in">
        <style:tab-stops/>
      </style:paragraph-properties>
      <style:text-properties style:font-name="HelveticaNeueLT Pro 43 LtEx" style:font-name-complex="Calibri"/>
    </style:style>
    <style:style style:name="P454" style:parent-style-name="Normální" style:family="paragraph">
      <style:paragraph-properties fo:text-align="justify" fo:margin-left="0.0076in">
        <style:tab-stops/>
      </style:paragraph-properties>
      <style:text-properties style:font-name="HelveticaNeueLT Pro 43 LtEx" style:font-name-complex="Calibri"/>
    </style:style>
    <style:style style:name="P455" style:parent-style-name="Normální" style:family="paragraph">
      <style:paragraph-properties fo:text-align="justify" fo:margin-left="0.4972in" fo:text-indent="-0.4895in">
        <style:tab-stops/>
      </style:paragraph-properties>
      <style:text-properties style:font-name="HelveticaNeueLT Pro 43 LtEx" style:font-name-complex="Calibri"/>
    </style:style>
    <style:style style:name="P456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57" style:parent-style-name="Normální" style:family="paragraph">
      <style:paragraph-properties fo:text-align="justify" fo:margin-left="0.4972in" fo:text-indent="-0.4895in">
        <style:tab-stops/>
      </style:paragraph-properties>
      <style:text-properties style:font-name="HelveticaNeueLT Pro 43 LtEx" style:font-name-complex="Calibri"/>
    </style:style>
    <style:style style:name="P458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59" style:parent-style-name="Normální" style:family="paragraph">
      <style:paragraph-properties fo:text-align="justify" fo:margin-left="0.0076in">
        <style:tab-stops/>
      </style:paragraph-properties>
      <style:text-properties style:font-name="HelveticaNeueLT Pro 43 LtEx" style:font-name-complex="Calibri"/>
    </style:style>
    <style:style style:name="P460" style:parent-style-name="Normální" style:family="paragraph">
      <style:paragraph-properties fo:text-align="justify" fo:margin-left="0.4972in">
        <style:tab-stops/>
      </style:paragraph-properties>
      <style:text-properties style:font-name="HelveticaNeueLT Pro 43 LtEx" style:font-name-complex="Calibri"/>
    </style:style>
    <style:style style:name="P461" style:parent-style-name="Normální" style:family="paragraph">
      <style:paragraph-properties fo:text-align="justify" fo:margin-left="0.4972in">
        <style:tab-stops/>
      </style:paragraph-properties>
      <style:text-properties style:font-name="HelveticaNeueLT Pro 43 LtEx" style:font-name-complex="Calibri"/>
    </style:style>
    <style:style style:name="P462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463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464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6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68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47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7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72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3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4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5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6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7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78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79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48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481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8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8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484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48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87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488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489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49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6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97" style:parent-style-name="Standardnípísmoodstavce" style:family="text">
      <style:text-properties style:font-name="HelveticaNeueLT Pro 43 LtEx" style:font-name-complex="Calibri"/>
    </style:style>
    <style:style style:name="T498" style:parent-style-name="Standardnípísmoodstavce" style:family="text">
      <style:text-properties style:font-name="HelveticaNeueLT Pro 43 LtEx" style:font-name-complex="Calibri"/>
    </style:style>
    <style:style style:name="T499" style:parent-style-name="Standardnípísmoodstavce" style:family="text">
      <style:text-properties style:font-name="HelveticaNeueLT Pro 43 LtEx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501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502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503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504" style:parent-style-name="Normální" style:family="paragraph">
      <style:paragraph-properties fo:text-align="justify" fo:margin-right="0.25in"/>
      <style:text-properties style:font-name="HelveticaNeueLT Pro 43 LtEx" style:font-name-complex="Calibri" fo:font-weight="bold" style:font-weight-asian="bold"/>
    </style:style>
    <style:style style:name="P505" style:parent-style-name="Normální" style:family="paragraph">
      <style:paragraph-properties fo:text-align="justify" fo:margin-right="0.25in"/>
    </style:style>
    <style:style style:name="T50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0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08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510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511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512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513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514" style:parent-style-name="BodyText1" style:family="paragraph">
      <style:paragraph-properties fo:text-indent="-0.5in"/>
    </style:style>
    <style:style style:name="T515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516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517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51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2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21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52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2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24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52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27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28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52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3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31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3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3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3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3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3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3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38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3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4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6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4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4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0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551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552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553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554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555" style:parent-style-name="BodyText1" style:family="paragraph">
      <style:paragraph-properties fo:margin-left="0in">
        <style:tab-stops/>
      </style:paragraph-properties>
      <style:text-properties style:font-name="HelveticaNeueLT Pro 43 LtEx" style:font-name-complex="Calibri" fo:font-size="10pt" style:font-size-asian="10pt" style:font-size-complex="10pt"/>
    </style:style>
    <style:style style:name="P556" style:parent-style-name="Normální" style:family="paragraph">
      <style:paragraph-properties fo:text-align="justify"/>
      <style:text-properties style:font-name="HelveticaNeueLT Pro 43 LtEx" style:font-name-complex="HelveticaNeueLT Pro 43 LtEx" style:letter-kerning="true" style:language-asian="ar" style:country-asian="SA" fo:hyphenate="false"/>
    </style:style>
    <style:style style:name="P55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HelveticaNeueLT Pro 43 LtEx" style:letter-kerning="true" style:language-asian="ar" style:country-asian="SA" fo:hyphenate="false"/>
    </style:style>
    <style:style style:name="P55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HelveticaNeueLT Pro 43 LtEx" style:letter-kerning="true" fo:language="de" fo:country="DE" style:language-asian="ar" style:country-asian="SA" fo:hyphenate="false"/>
    </style:style>
    <style:style style:name="P559" style:parent-style-name="BodyText1" style:family="paragraph">
      <style:paragraph-properties fo:margin-left="0in">
        <style:tab-stops/>
      </style:paragraph-properties>
      <style:text-properties style:font-name="HelveticaNeueLT Pro 43 LtEx" style:font-name-complex="Calibri" fo:font-size="10pt" style:font-size-asian="10pt" style:font-size-complex="10pt"/>
    </style:style>
    <style:style style:name="P560" style:parent-style-name="BodyText1" style:family="paragraph">
      <style:paragraph-properties fo:margin-left="0in">
        <style:tab-stops/>
      </style:paragraph-properties>
      <style:text-properties style:font-name="HelveticaNeueLT Pro 43 LtEx" style:font-name-complex="Calibri" fo:font-size="10pt" style:font-size-asian="10pt" style:font-size-complex="10pt"/>
    </style:style>
    <style:style style:name="P561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562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563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P564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P565" style:parent-style-name="BodyText1" style:family="paragraph">
      <style:paragraph-properties fo:margin-left="3in">
        <style:tab-stops/>
      </style:paragraph-properties>
    </style:style>
    <style:style style:name="T566" style:parent-style-name="Standardnípísmoodstavce" style:family="text"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Standardnípísmoodstavce" style:family="text"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SMLOUVA O ZAJIŠTĚNÍ UMĚLECKÉHO VYSTOUPENÍ</text:span></text:p>
      <text:p text:style-name="P6"/>
      <text:p text:style-name="P7"><text:span text:style-name="T8">TATO SMLOUVA<text:s/></text:span><text:span text:style-name="T9">byla uzavřena dne</text:span><text:span text:style-name="T10"><text:s/></text:span><text:span text:style-name="T11">25</text:span><text:span text:style-name="T12">.<text:s/></text:span><text:span text:style-name="T13">0</text:span><text:span text:style-name="T14">5. 2026</text:span></text:p>
      <text:p text:style-name="P15"/>
      <text:h text:style-name="P16" text:outline-level="1">MEZI TĚMITO SMLUVNÍMI STRANAMI:</text:h>
      <text:h text:style-name="P17" text:outline-level="1"/>
      <text:p text:style-name="P18"/>
      <text:list text:style-name="LFO15" text:continue-numbering="true">
        <text:list-item>
          <text:p text:style-name="P19"><text:span text:style-name="T20"><text:s/></text:span><text:span text:style-name="T21"><text:tab/></text:span><text:span text:style-name="T22">Filharmonie Brno, příspěvková organizace</text:span></text:p>
        </text:list-item>
      </text:list>
      <text:p text:style-name="Bezmezer"><text:span text:style-name="T23"><text:tab/></text:span><text:span text:style-name="T24">Se sídlem</text:span><text:span text:style-name="T25">: Komenského náměstí 534/8, 602 00 Brno – město</text:span></text:p>
      <text:p text:style-name="Bezmezer"><text:span text:style-name="T26"><text:tab/>IČ:<text:s/></text:span><text:span text:style-name="T27">00094897</text:span></text:p>
      <text:p text:style-name="Bezmezer"><text:span text:style-name="T28"><text:tab/>DIČ:<text:s/></text:span><text:bookmark-start text:name="_Hlk162516332"/><text:span text:style-name="T29">CZ00094897</text:span><text:bookmark-end text:name="_Hlk162516332"/><text:span text:style-name="T30"><text:tab/></text:span></text:p>
      <text:p text:style-name="P31"><text:span text:style-name="T32">Zapsaná v rejstříku:<text:s/></text:span><text:span text:style-name="T33">obchodním vedeném Krajským soudem v Brně, oddíl Pr, vložka 16</text:span></text:p>
      <text:p text:style-name="P34"><text:span text:style-name="T35">Zastoupená:<text:s/></text:span><text:span text:style-name="T36">Marií Kučerovou, ředitelkou</text:span></text:p>
      <text:p text:style-name="Bezmezer"><text:span text:style-name="T37"><text:tab/></text:span><text:span text:style-name="T38">(“Agentura”)<text:s/></text:span></text:p>
      <text:p text:style-name="P39"><text:span text:style-name="T40"><text:tab/></text:span><text:span text:style-name="T41">(“Agentura” = „Umělec“ v případě, že Umělce nezastupuje Agentura)<text:s/></text:span></text:p>
      <text:p text:style-name="P42"><text:tab/>Která / který poskytuje služby Umělce a případně Technického personálu (jak jsou tyto termíny definovány níže)<text:s/></text:p>
      <text:p text:style-name="P43"/>
      <text:p text:style-name="P44"/>
      <text:p text:style-name="P45"><text:span text:style-name="T46">(2)</text:span><text:span text:style-name="T47"><text:tab/></text:span><text:span text:style-name="T48"><text:tab/>Akademie klasické hudby, z.ú.</text:span></text:p>
      <text:p text:style-name="P49"><text:span text:style-name="T50"><text:tab/>Se sídlem / místem podnikání:<text:s/></text:span><text:span text:style-name="T51">Maiselova 25/4, 110 00 Praha 1, Česká republika<text:s/></text:span></text:p>
      <text:p text:style-name="P52"><text:span text:style-name="T53"><text:tab/>IČ:</text:span><text:span text:style-name="T54"><text:s/>26725347</text:span></text:p>
      <text:p text:style-name="P55"><text:span text:style-name="T56"><text:tab/>DIČ:<text:s/></text:span><text:span text:style-name="T57">CZ26725347</text:span></text:p>
      <text:p text:style-name="P58"><text:span text:style-name="T59"><text:tab/></text:span><text:span text:style-name="T60">Plátce DPH:</text:span><text:span text:style-name="T61"><text:s/>ANO</text:span></text:p>
      <text:p text:style-name="P62"><text:span text:style-name="T63"><text:tab/></text:span><text:span text:style-name="T64">Zapsaný v rejstříku:</text:span><text:span text:style-name="T65"><text:s/>ústavů vedeném Městským soudem v Praze, oddíl U, vložka 527</text:span></text:p>
      <text:p text:style-name="P66"><text:span text:style-name="T67"><text:tab/>Zastoupený:<text:s/></text:span><text:span text:style-name="T68">Robertem Kolářem, ředitelem</text:span></text:p>
      <text:p text:style-name="P69"><text:span text:style-name="T70"><text:tab/>(“</text:span><text:span text:style-name="T71">Pořadatel</text:span><text:span text:style-name="T72">”)</text:span></text:p>
      <text:p text:style-name="P73"/>
      <text:p text:style-name="P74"/>
      <text:p text:style-name="P75">ZÁKLADNÍ USTANOVENÍ</text:p>
      <text:p text:style-name="P76"/>
      <text:p text:style-name="P77">Část 1 –<text:s/>Koncert v Katedrále sv. Víta a Vojtěcha</text:p>
      <text:p text:style-name="P78"><text:span text:style-name="T79">Pořadatel pořádá<text:s/></text:span><text:span text:style-name="T80">„K</text:span><text:span text:style-name="T81">oncert</text:span><text:span text:style-name="T82"><text:s/>v Katedrále sv. Víta a Vojtěcha“</text:span><text:span text:style-name="T83"><text:s/></text:span><text:span text:style-name="T84">(Koncert).<text:s/></text:span><text:span text:style-name="T85">Umělec vystoupí na<text:s/></text:span><text:span text:style-name="T86">Koncertu,</text:span><text:span text:style-name="T87"><text:s/>který se uskuteční<text:s/></text:span><text:span text:style-name="T88">16. června 2026.</text:span></text:p>
      <text:p text:style-name="P89"/>
      <text:p text:style-name="P90">Část 2 – Umělec</text:p>
      <text:p text:style-name="Normální"><text:span text:style-name="T91">Jména umělců:<text:s/></text:span><text:span text:style-name="T92">FILHARMONIE BRNO</text:span></text:p>
      <text:p text:style-name="P93"/>
      <text:p text:style-name="P94">Část 3 – Technický personál a doprovod</text:p>
      <text:p text:style-name="Normální"><text:span text:style-name="T95">Technický personál:<text:s/></text:span><text:span text:style-name="T96">J</text:span><text:span text:style-name="T97">.</text:span><text:span text:style-name="T98"><text:s/>J</text:span><text:span text:style-name="T99">.</text:span></text:p>
      <text:p text:style-name="Normální"><text:span text:style-name="T100">Doprovod Umělce:<text:s/></text:span><text:span text:style-name="T101">Marie Kučerová, L</text:span><text:span text:style-name="T102">.</text:span><text:span text:style-name="T103"><text:s/>S</text:span><text:span text:style-name="T104">.</text:span></text:p>
      <text:p text:style-name="P105"/>
      <text:p text:style-name="P106">Část 4 – Harmonogram</text:p>
      <text:p text:style-name="Normální"><text:span text:style-name="T107">Den vystoupení:<text:s/></text:span><text:span text:style-name="T108">16. 6. 2026</text:span></text:p>
      <text:p text:style-name="Normální"><text:span text:style-name="T109">Počet Vystoupení:<text:s/></text:span><text:span text:style-name="T110">1</text:span></text:p>
      <text:p text:style-name="Normální"><text:span text:style-name="T111">Místo Vystoupení:<text:s/></text:span><text:span text:style-name="T112">Katedrála sv. Víta a Vojtěcha</text:span></text:p>
      <text:p text:style-name="Normální"><text:span text:style-name="T113">Čas Vystoupení:<text:s/></text:span><text:span text:style-name="T114">19:30</text:span></text:p>
      <text:p text:style-name="Normální"><text:span text:style-name="T115">Míst</text:span><text:span text:style-name="T116">a</text:span><text:span text:style-name="T117"><text:s/>zkoušek:<text:s/></text:span><text:span text:style-name="T118">Besední dům Brno</text:span><text:span text:style-name="T119">;</text:span><text:span text:style-name="T120"><text:s/>Katedrála Sv.Víta</text:span><text:span text:style-name="T121"><text:s/>a Vojtěcha</text:span><text:span text:style-name="T122"><text:s/>Praha</text:span></text:p>
      <text:p text:style-name="P123"/>
      <text:p text:style-name="P124"/>
      <text:soft-page-break/>
      <text:p text:style-name="P125">Časy<text:s/>zkoušek</text:p>
      <text:p text:style-name="P126">11. června 2026      <text:s/>10:00-13:00     orchestrální zkouška<text:s/>bez sólistky<text:s/>– dirigent J.<text:s/>S.</text:p>
      <text:p text:style-name="P127"><text:tab/><text:tab/><text:tab/><text:tab/><text:s text:c="6"/>(Besední dům, Brno)<text:s/><text:line-break/>15. června 2026       14:00-17:00  <text:s/><text:s text:c="2"/>orchestrální zkouška<text:s/>bez sólistky<text:s/>(Besední dům, Brno)<text:line-break/>16. června 2026      <text:s/>17:00-18:30     generální zkouška (Katedrála Sv.Víta<text:s/>a Vojtěcha)<text:line-break/><text:tab/><text:tab/></text:p>
      <text:p text:style-name="Normální"><text:span text:style-name="T128">Část 5 – Program</text:span></text:p>
      <text:p text:style-name="P129"><text:s/></text:p>
      <text:p text:style-name="Bezmezer"><text:span text:style-name="T130">F</text:span><text:span text:style-name="T131">ranz</text:span><text:span text:style-name="T132"><text:s/>Liszt: Fantasie und Fuge über den Namen BACH / varhany sólo 12‘</text:span></text:p>
      <text:p text:style-name="Bezmezer"><text:span text:style-name="T133">J</text:span><text:span text:style-name="T134">ohann</text:span><text:span text:style-name="T135"><text:s/>S</text:span><text:span text:style-name="T136">ebastian</text:span><text:span text:style-name="T137"><text:s/>Bach: Toccata und Fuge d-moll BWV 565 / varhany sólo 9‘</text:span></text:p>
      <text:p text:style-name="Bezmezer"><text:span text:style-name="T138">L</text:span><text:span text:style-name="T139">eoš</text:span><text:span text:style-name="T140"><text:s/>Janáček: Postludium from “Glagolitic Mass”<text:s/></text:span><text:span text:style-name="T141">/ varhany sólo 3‘</text:span></text:p>
      <text:p text:style-name="Bezmezer"><text:span text:style-name="T142">A</text:span><text:span text:style-name="T143">ntonín</text:span><text:span text:style-name="T144"><text:s/>Dvořák: Česká suita, op. 39 /<text:s/></text:span><text:span text:style-name="T145">orchestr 24‘</text:span><text:span text:style-name="T146"><text:line-break/>F</text:span><text:span text:style-name="T147">rancis</text:span><text:span text:style-name="T148"><text:s/>Poulenc: Koncert pro varhany, tympány a smyčc</text:span><text:span text:style-name="T149">ový</text:span><text:span text:style-name="T150"><text:s/>orchestr g moll /<text:s/></text:span><text:span text:style-name="T151">varhany + orchestr 24‘</text:span><text:span text:style-name="T152"><text:line-break/></text:span><text:span text:style-name="T153"><text:line-break/></text:span><text:span text:style-name="T154">Spoluúčinkující:<text:s/></text:span><text:span text:style-name="T155">J</text:span><text:span text:style-name="T156">.</text:span><text:span text:style-name="T157"><text:s/>R</text:span><text:span text:style-name="T158">.</text:span><text:span text:style-name="T159"><text:s/>- dirigent</text:span><text:span text:style-name="T160">, I</text:span><text:span text:style-name="T161">.</text:span><text:span text:style-name="T162"><text:s/>A</text:span><text:span text:style-name="T163">.</text:span><text:span text:style-name="T164"><text:s/></text:span><text:span text:style-name="T165">–</text:span><text:span text:style-name="T166"><text:s/>varhany</text:span><text:span text:style-name="T167">; J</text:span><text:span text:style-name="T168">.</text:span><text:span text:style-name="T169"><text:s/>S</text:span><text:span text:style-name="T170">.</text:span><text:span text:style-name="T171"><text:s/>– dirigent na zkoušce 11. 6. 2026</text:span></text:p>
      <text:p text:style-name="P172">(na základě separátních smluv)</text:p>
      <text:p text:style-name="P173"/>
      <text:p text:style-name="Normální"><text:span text:style-name="T174"><text:s/></text:span><text:span text:style-name="T175">Část 6 – Odměna</text:span></text:p>
      <text:p text:style-name="P176"/>
      <text:p text:style-name="Normální"><text:span text:style-name="T177">Celková odměna:<text:s/></text:span><text:span text:style-name="T178">280.000,00 Kč</text:span></text:p>
      <text:p text:style-name="P179"/>
      <text:p text:style-name="P180"><text:span text:style-name="T181">Splatnost odměny: Převodem na účet: 100 % do 14 dnů po provedení Vystoupení na základě daňového dokladu, který musí být Pořadateli<text:s/></text:span><text:span text:style-name="T182">doručen alespoň 14 dnů před datem splatnosti, nebo dle této smlouvy, jinak Pořadatel neodpovídá za prodlení.</text:span></text:p>
      <text:p text:style-name="P183">Bankovní spojení:<text:s/></text:p>
      <text:p text:style-name="P184"><text:span text:style-name="T185"><text:s/></text:span><text:span text:style-name="T186">Název banky: UniCredit Bank Czech Republic and Slovakia, a.s.</text:span></text:p>
      <text:p text:style-name="P187"><text:s/>Adresa banky: Želetavská 1525/1, 140 92 Praha 4 – Michle</text:p>
      <text:p text:style-name="P188"><text:span text:style-name="T189"><text:s/>Číslo účtu:<text:s/></text:span><text:span text:style-name="T190">2112017367/2700</text:span></text:p>
      <text:p text:style-name="P191"/>
      <text:p text:style-name="P192"><text:span text:style-name="T193">Daňové identifikační číslo Umělce/Agentury: CZ00094897</text:span><text:span text:style-name="T194"><text:tab/></text:span></text:p>
      <text:p text:style-name="P195"/>
      <text:p text:style-name="P196"><text:span text:style-name="T197">Část 7 – Doprava, ubytování, volné vstupenky<text:s/></text:span></text:p>
      <text:p text:style-name="Normální"><text:span text:style-name="T198">Volné vstupenky na Vystoupení:</text:span><text:span text:style-name="T199"><text:s/></text:span><text:span text:style-name="T200">6</text:span></text:p>
      <text:p text:style-name="P201">Agentura/Umělec zajišťuje na vlastní náklady:</text:p>
      <text:list text:style-name="LFO12" text:continue-numbering="true">
        <text:list-item>
          <text:p text:style-name="P202">přepravu Účastníků<text:s/>a hudebních nástrojů<text:s/>na místo konání zkoušek<text:s/>a koncertu<text:s/>11.,<text:s/>15.<text:s/>a 16.6.<text:s/>2026</text:p>
        </text:list-item>
      </text:list>
      <text:p text:style-name="P203">Pořadatel<text:s/>nezajišťuje:</text:p>
      <text:list text:style-name="LFO12" text:continue-numbering="true">
        <text:list-item>
          <text:p text:style-name="P204"><text:span text:style-name="T205">ubytování<text:s/></text:span><text:span text:style-name="T206">Umělc</text:span><text:span text:style-name="T207">e</text:span></text:p>
        </text:list-item>
      </text:list>
      <text:p text:style-name="P208"/>
      <text:p text:style-name="P209">Část 8 – Technika a nástroje zajišťované Pořadatelem (odst. 3.1 až 3.3 smlouvy)</text:p>
      <text:p text:style-name="P210">Varhany v katedrále sv. Víta</text:p>
      <text:p text:style-name="P211"/>
      <text:p text:style-name="P212">Část 9 – Kontaktní osoba na straně Pořadatele (Produkce)</text:p>
      <text:p text:style-name="P213">Kontaktní osoba obecně:</text:p>
      <text:p text:style-name="Normální"><text:span text:style-name="T214">Jméno, funkce:<text:s/></text:span><text:span text:style-name="T215"><text:tab/></text:span><text:span text:style-name="T216">J</text:span><text:span text:style-name="T217">.</text:span><text:span text:style-name="T218"><text:s/>M</text:span><text:span text:style-name="T219">.</text:span><text:span text:style-name="T220">, projektový manažer</text:span></text:p>
      <text:p text:style-name="Normální"><text:span text:style-name="T221">E-mail:</text:span><text:span text:style-name="T222"><text:s/></text:span><text:span text:style-name="T223"><text:tab/></text:span><text:span text:style-name="T224"><text:tab/></text:span>xxxx</text:p>
      <text:p text:style-name="Normální"><text:span text:style-name="T225">Mobilní telefon:</text:span><text:span text:style-name="T226"><text:s/></text:span><text:span text:style-name="T227">xxxx</text:span></text:p>
      <text:p text:style-name="P228"/>
      <text:p text:style-name="P229">Kontaktní osoba pro produkci:</text:p>
      <text:soft-page-break/>
      <text:p text:style-name="Normální"><text:span text:style-name="T230">Jméno, funkce:</text:span><text:span text:style-name="T231"><text:s/></text:span><text:span text:style-name="T232"><text:tab/>K U</text:span><text:span text:style-name="T233">.</text:span><text:span text:style-name="T234">, vedoucí produkce<text:s/></text:span></text:p>
      <text:p text:style-name="Normální"><text:span text:style-name="T235">E-mail:</text:span><text:span text:style-name="T236"><text:s/></text:span><text:span text:style-name="T237"><text:tab/></text:span><text:span text:style-name="T238"><text:tab/></text:span><text:span text:style-name="T239">xxxx</text:span><text:span text:style-name="T240"><text:s/></text:span></text:p>
      <text:p text:style-name="Normální"><text:span text:style-name="T241">Mobilní telefon:</text:span><text:span text:style-name="T242"><text:s text:c="2"/></text:span><text:span text:style-name="T243">xxxx</text:span></text:p>
      <text:p text:style-name="P244"/>
      <text:p text:style-name="P245">Část 10 – Kontaktní osoba na straně Agentury</text:p>
      <text:p text:style-name="Normální"><text:span text:style-name="T246">Jméno:</text:span><text:span text:style-name="T247"><text:s/></text:span><text:span text:style-name="T248">L</text:span><text:span text:style-name="T249">.</text:span><text:span text:style-name="T250"><text:s/>S</text:span><text:span text:style-name="T251">.</text:span><text:span text:style-name="T252">, manažerka orchestru</text:span><text:span text:style-name="T253"><text:s/></text:span></text:p>
      <text:p text:style-name="Normální"><text:span text:style-name="T254">E-mail:</text:span><text:span text:style-name="T255"><text:s/></text:span><text:span text:style-name="T256">xxxx</text:span></text:p>
      <text:p text:style-name="Normální"><text:span text:style-name="T257">Mobilní telefon:<text:s/></text:span><text:span text:style-name="T258">xxxx</text:span></text:p>
      <text:p text:style-name="P259"/>
      <text:p text:style-name="P260"><text:s/>Kontaktní osoba pro produkci (pokud je odlišná):</text:p>
      <text:p text:style-name="Normální"><text:span text:style-name="T261">Jméno:<text:s/></text:span></text:p>
      <text:p text:style-name="Normální"><text:span text:style-name="T262">E-mail:</text:span><text:span text:style-name="T263"><text:s/></text:span></text:p>
      <text:p text:style-name="Normální"><text:span text:style-name="T264">Mobilní telefon:<text:s/></text:span></text:p>
      <text:p text:style-name="P265"/>
      <text:p text:style-name="P266">Část 11 – Zvláštní ujednání</text:p>
      <text:p text:style-name="P267"/>
      <text:p text:style-name="P268"><text:s/></text:p>
      <text:soft-page-break/>
      <text:h text:style-name="P269" text:outline-level="1">VZHLEDEM K TOMU, ŽE:</text:h>
      <text:p text:style-name="P270"/>
      <text:p text:style-name="P271">(A)<text:tab/>Umělec (jak je definován výše) je individuální hudebník, zpěvák, dirigent, herec, tanečník nebo jiný výkonný umělec nebo hudební těleso, či divadelní nebo jiný umělecký soubor.<text:s/></text:p>
      <text:p text:style-name="P272"/>
      <text:p text:style-name="P273">(B)<text:tab/>Agentura uzavírá tuto smlouvu jako nepřímý zástupce Umělce a příp. Technického personálu a prohlašuje, že je k tomu oprávněna. V případě, že Umělec není zastupován Agenturou, pak vše, co je uváděno pod termínem Agentura, vztahuje se přímo na Umělce.</text:p>
      <text:p text:style-name="P274"/>
      <text:p text:style-name="P275">(C)<text:tab/>Pořadatel má zájem, aby pro něj Agentura zajistila, že Umělec bude vystupovat na<text:s/>Koncertu<text:s/>a (pokud je to výše sjednáno) že Technický personál poskytne své služby v souvislosti s Vystoupením Umělce.</text:p>
      <text:p text:style-name="P276"/>
      <text:p text:style-name="P277"/>
      <text:p text:style-name="P278"><text:span text:style-name="T279">JE SJEDNÁNO NÁSLEDUJÍCÍ</text:span><text:span text:style-name="T280">:</text:span></text:p>
      <text:p text:style-name="P281"/>
      <text:h text:style-name="P282" text:outline-level="1"/>
      <text:h text:style-name="P283" text:outline-level="1"><text:span text:style-name="T284">1.</text:span><text:span text:style-name="T285"><text:tab/></text:span><text:span text:style-name="T286">Definice<text:s/></text:span></text:h>
      <text:h text:style-name="P287" text:outline-level="2"/>
      <text:h text:style-name="P288" text:outline-level="2"><text:span text:style-name="T289">V této smlouvě mají následující termíny následující význam, ledaže z kontextu plyne něco jiného:</text:span></text:h>
      <text:p text:style-name="P290"/>
      <text:p text:style-name="P291"><text:span text:style-name="T292"><text:tab/>“</text:span><text:span text:style-name="T293">Časové Specifikace</text:span><text:span text:style-name="T294">” znamená časové detaily týkající se Zkoušek a Vystoupení, jako je čas příjezdu Umělce (a Technického personálu) ke Scéně nebo ke Zkušebně, začátek Zkoušky nebo vlastního Vystoupení a délka Zkoušky nebo Vystoupení (neplyne-li z dohodnutého programu), vše dle specifikací obsažených v Dispozicích, v souladu s touto smlouvou.</text:span></text:p>
      <text:p text:style-name="P295"><text:s/></text:p>
      <text:p text:style-name="P296"><text:span text:style-name="T297"><text:tab/>“</text:span><text:span text:style-name="T298">Den Vystoupení</text:span><text:span text:style-name="T299">” znamená konkrétní den nebo dny, kdy Umělec provede Vystoupení podle této smlouvy, jak je specifikováno v části 4 Základních ustanovení.<text:s/></text:span></text:p>
      <text:p text:style-name="P300"/>
      <text:p text:style-name="P301"><text:span text:style-name="T302"><text:tab/>“</text:span><text:span text:style-name="T303">Dispozice</text:span><text:span text:style-name="T304">” znamená materiál obsahující potřebné organizační pokyny pro Umělce, jenž bude doručen Pořadatelem Agentuře prostřednictvím e-mailu na adresu Kontaktní osoby nejpozději tři týdny před Dnem Vystoupení a bude obsahovat zejména specifikaci Scény (není-li již specifikována v této smlouvě), Zkušebny (není-li již specifikována v této smlouvě), Časové Specifikace, dopravní dispozice a navigace, kontakt na Produkci a další informace týkající se<text:s/></text:span><text:span text:style-name="T305">Koncertu</text:span><text:span text:style-name="T306">, Zkoušek a Vystoupení, které Agentura potřebuje znát za účelem řádného plnění této smlouvy.</text:span></text:p>
      <text:p text:style-name="P307"/>
      <text:p text:style-name="P308"><text:span text:style-name="T309">“</text:span><text:span text:style-name="T310">Koncert</text:span><text:span text:style-name="T311">” znamená<text:s/></text:span><text:span text:style-name="T312">koncert<text:s/></text:span><text:span text:style-name="T313">uvedený v části 1 Základních ustanovení.</text:span></text:p>
      <text:p text:style-name="P314"/>
      <text:p text:style-name="P315"><text:span text:style-name="T316"><text:tab/>“</text:span><text:span text:style-name="T317">Kontaktní osoba</text:span><text:span text:style-name="T318">” znamená osobu určenou (spolu s kontaktními údaji) v části 10 Základních ustanovení a oprávněnou jednat za Agenturu a Umělce a ostatní Účastníky v jakékoli záležitosti podle této smlouvy. Agentura může později změnit Kontaktní osobu a/nebo její kontaktní údaje písemným oznámením doručeným Pořadateli.</text:span></text:p>
      <text:p text:style-name="P319"/>
      <text:p text:style-name="P320"><text:span text:style-name="T321"><text:tab/>“</text:span><text:span text:style-name="T322">Odměna</text:span><text:span text:style-name="T323">” znamená celkovou odměnu (včetně administrativních nákladů Agentury), kterou Pořadatel zaplatí Agentuře podle článku 6 této smlouvy, jež je specifikována v části 6 Základních ustanovení.</text:span></text:p>
      <text:p text:style-name="P324"/>
      <text:p text:style-name="P325"><text:span text:style-name="T326"><text:tab/>“</text:span><text:span text:style-name="T327">Produkce</text:span><text:span text:style-name="T328">” je osoba či osoby specifikované v části 9 Základních ustanovení a/nebo v Dispozicích, které jsou odpovědné na straně Pořadatele za organizaci Zkoušek a Vystoupení Umělce.</text:span></text:p>
      <text:p text:style-name="P329"><text:span text:style-name="T330">“</text:span><text:span text:style-name="T331">Propagační materiály</text:span><text:span text:style-name="T332">” znamená dvě barevné fotografie Umělce v tiskové kvalitě, logo Umělce<text:s/></text:span><text:soft-page-break/><text:span text:style-name="T333">(pokud existuje) v tiskové kvalitě, grafická data pro propagaci Umělce, schválenou biografii Umělce v českém jazyce ve formátu MS Word</text:span><text:span text:style-name="T334">.</text:span></text:p>
      <text:p text:style-name="P335"/>
      <text:p text:style-name="P336"><text:span text:style-name="T337"><text:tab/></text:span><text:span text:style-name="T338">„</text:span><text:span text:style-name="T339">Sál</text:span><text:span text:style-name="T340">“</text:span><text:span text:style-name="T341"><text:s/>znamená<text:s/></text:span><text:span text:style-name="T342">prostor, kde se</text:span><text:span text:style-name="T343"><text:s/>nachází diváci sledující Vystoupení.</text:span></text:p>
      <text:p text:style-name="P344"/>
      <text:p text:style-name="P345"/>
      <text:p text:style-name="P346"><text:span text:style-name="T347"><text:tab/>“</text:span><text:span text:style-name="T348">Scéna</text:span><text:span text:style-name="T349">” znamená koncertní sál nebo prostor, kde se koná<text:s/></text:span><text:span text:style-name="T350">Koncert<text:s/></text:span><text:span text:style-name="T351">(nebo jeho část) a kde se uskuteční Vystoupení Umělce, dle specifikace obsažené v části 4 Základních ustanovení nebo (neobsahuje-li smlouva takovouto specifikaci) v Dispozicích.<text:s/></text:span></text:p>
      <text:p text:style-name="P352"/>
      <text:p text:style-name="P353"><text:span text:style-name="T354"><text:tab/>„</text:span><text:span text:style-name="T355">Spoluúčinkující</text:span><text:span text:style-name="T356">“ znamená jiné výkonné umělce specifikované v části 5 Základních ustanovení, kteří se spolu s Umělcem zúčastní Vystoupení a jejichž účast pro ten účel zajistí na svou odpovědnost a na svůj účet Pořadatel.</text:span></text:p>
      <text:p text:style-name="P357"/>
      <text:p text:style-name="P358"><text:span text:style-name="T359">“</text:span><text:span text:style-name="T360">Technický personál</text:span><text:span text:style-name="T361">” znamená (společně i jednotlivě) osoby uvedené v části 3 Základních ustanovení, které budou zajištěny Agenturou a poskytnou technické služby v souvislosti s Vystoupením. Neobsahuje-li část 3 Základních ustanovení žádné takové osoby, znamená to, že Agentura Technický personál nezajišťuje.</text:span></text:p>
      <text:p text:style-name="P362"/>
      <text:p text:style-name="P363"><text:span text:style-name="T364"><text:tab/>“</text:span><text:span text:style-name="T365">Účastníci</text:span><text:span text:style-name="T366">” znamená (společně i jednotlivě) všechny osoby tvořící Umělce, Technický personál a další osoby, které jsou doprovodem Umělce a jsou uvedeny v části 3 Základních ustanovení.</text:span></text:p>
      <text:p text:style-name="P367"/>
      <text:p text:style-name="P368"><text:span text:style-name="T369"><text:tab/>“</text:span><text:span text:style-name="T370">Událost vyšší moci</text:span><text:span text:style-name="T371">” znamená událost, která je mimo vliv<text:s/></text:span><text:span text:style-name="T372">smluvních stran a kterou strana nemohla předvídat ani jí zabránit (jako je přírodní katastrofa,</text:span><text:span text:style-name="T373"><text:s/>požár,<text:s/></text:span><text:span text:style-name="T374">ozbrojený konflikt, stávka, úřední nařízení, zm</text:span><text:span text:style-name="T375">ě</text:span><text:span text:style-name="T376">na legislativy, státní smutek, apod.).</text:span></text:p>
      <text:p text:style-name="P377"/>
      <text:p text:style-name="P378"><text:span text:style-name="T379">“</text:span><text:span text:style-name="T380">Umělec</text:span><text:span text:style-name="T381">” znamená (společně i jednotlivě) hudebníka, zpěváka, herce, tanečníka, dirigenta, resp. hudebníky, zpěváky, herce nebo tanečníky, případně jiné výkonné umělce uvedené v části 1 Základních ustanovení a vystupující (je-li jich více) společně pod společným označením souboru uvedeným tamtéž.</text:span></text:p>
      <text:p text:style-name="P382"/>
      <text:p text:style-name="P383"><text:span text:style-name="T384"><text:tab/>“</text:span><text:span text:style-name="T385">Vystoupení</text:span><text:span text:style-name="T386">” znamená živé hudební nebo hudebně-divadelní vystoupení (jedno nebo více) Umělce v rámci<text:s/></text:span><text:span text:style-name="T387">Koncertu</text:span><text:span text:style-name="T388"><text:s/>podle této smlouvy s programem a dalšími specifikacemi dle Základních ustanovení.</text:span></text:p>
      <text:p text:style-name="P389"/>
      <text:p text:style-name="P390"><text:span text:style-name="T391"><text:tab/></text:span><text:span text:style-name="T392">„Zkoušky“</text:span><text:span text:style-name="T393"><text:s/>znamená umělecké, akustické, generální nebo jiné zkoušky, jichž se Umělec zúčastní (případně též se Spoluúčinkujícími, podle povahy věci) v Praze v rámci příprav na Vystoupení, a to ve Zkušebně a se specifikací dle části 4 Základních ustanovení nebo dle Dispozic.</text:span></text:p>
      <text:p text:style-name="P394"/>
      <text:p text:style-name="P395"><text:span text:style-name="T396"><text:tab/></text:span><text:span text:style-name="T397">„Zkušebna“</text:span><text:span text:style-name="T398"><text:s/>znamená prostor, kde se uskuteční zkoušky Umělce podle této smlouvy, dle specifikace obsažené v části 4 Základních ustanovení nebo (neobsahuje-li smlouva takovouto specifikaci) v Dispozicích.</text:span></text:p>
      <text:p text:style-name="P399"/>
      <text:h text:style-name="P400" text:outline-level="1"><text:span text:style-name="T401">2.</text:span><text:span text:style-name="T402"><text:tab/></text:span><text:span text:style-name="T403">Vystoupení na<text:s/></text:span><text:span text:style-name="T404">Koncertu</text:span></text:h>
      <text:p text:style-name="P405"/>
      <text:p text:style-name="P406"><text:span text:style-name="T407">2.1</text:span><text:span text:style-name="T408"><text:tab/>Agentura se zavazuje, že zajistí, aby se Umělec (resp. všichni členové Umělce, je-li souborem nebo tělesem) zúčastnil v souladu s touto smlouvou a Dispozicemi (zejména v souladu s Časovými Specifikacemi) Zkoušek, provedl Vystoupení v Den Vystoupení</text:span><text:span text:style-name="T409">, na Scéně</text:span><text:span text:style-name="T410">, a to vše podle dalších dílčích pokynů Produkce (které mají přednost před Dispozicemi, pokud se liší). Agentura souhlasí s tím, že skutečný čas Zkoušek i Vystoupení se může nikoli podstatně lišit od údajů obsažených v této smlouvě a Dispozicích; Agentura se proto zavazuje, že Umělec se zúčastní Zkoušek a provede Vystoupení i v případě časových posunů, nenastane-li změna Dne<text:s/></text:span><text:soft-page-break/><text:span text:style-name="T411">Vystoupení. Pořadatel je oprávněn změnit v rámci Prahy Scénu i Zkušebnu, bude-li k tomu důvod zvláštního zřetele hodný a bude-li o tom Agenturu informovat.</text:span></text:p>
      <text:p text:style-name="P412"><text:s/></text:p>
      <text:p text:style-name="P413">2.2<text:tab/>Agentura se zavazuje, že zajistí, aby Umělec (resp. všichni členové Umělce, je-li souborem nebo tělesem) provedl Vystoupení na<text:s/>Koncertě<text:s/>v souladu se svými nejlepšími schopnostmi. Agentura bere na vědomí, že včasnost plnění je klíčová a že na opožděném plnění Pořadatel nemá zájem, pokud se nedomluví jinak.</text:p>
      <text:p text:style-name="P414"/>
      <text:p text:style-name="P415">2.3<text:tab/>Pořadatel se zavazuje, že pro účely Vystoupení zajistí na svou odpovědnost a na svůj účet Spoluúčinkující a bude-li jim v účasti bránit překážka, adekvátní náhradu.</text:p>
      <text:p text:style-name="P416"/>
      <text:p text:style-name="P417"><text:span text:style-name="T418">3.<text:s/></text:span><text:span text:style-name="T419"><text:tab/></text:span><text:span text:style-name="T420">Technické záležitosti</text:span></text:p>
      <text:p text:style-name="P421"/>
      <text:p text:style-name="P422">3.1<text:s/><text:tab/>Pořadatel zajistí pro účely Vystoupení techniku dle části 8 Základních ustanovení.</text:p>
      <text:p text:style-name="P423"/>
      <text:p text:style-name="P424">3.2<text:tab/>Nebude-li v části 8 Základních ustanovení domluveno jinak, zajistí Agentura všechny ostatní technologie pro Vystoupení, pokud má na ně zvláštní nároky a jsou potřebné.<text:s/></text:p>
      <text:p text:style-name="P425"/>
      <text:p text:style-name="P426">3.3<text:tab/>Pořadatel zajistí hudební nástroje pro Vystoupení v rozsahu uvedeném v části 8 Základních ustanovení<text:s/>nebo vhodnou alternativu pro jakoukoli tam uvedenou položku. Agentura je odpovědná za zajištění všech ostatních hudebních nástrojů, notových materiálů, kostýmů, scénografických prvků a pojištění nástrojů i rizik týkajících se Umělce. Práva k notovým materiálům, kostýmům, scénografickým prvkům a jiným předmětům autorskoprávní či jiné ochrany zajišťovaným Agenturou musí být řádně vypořádána alespoň v rozsahu dle odst. 5.2 a 5.3.<text:s/></text:p>
      <text:p text:style-name="P427"/>
      <text:p text:style-name="P428">3.4<text:tab/>Pořadatel zajistí obsluhu zvukových i světelných technologií, které sám pro účely Vystoupení zajišťuje, a ostatní personál potřebný pro realizaci Vystoupení, s výjimkou Technického personálu a s výjimkou obsluhy vlastních zařízení Agentury dle odst. 3.2. Pořadatel umožní, aby Technický personál obsluhoval zvukové, světelné a jiné technologie zajištěné Pořadatelem, za podmínky, že Technický personál bude plnit pokyny Pořadatele, Produkce a osob odpovědných za techniku v místě Scény.</text:p>
      <text:p text:style-name="P429"/>
      <text:p text:style-name="P430">3.5<text:tab/>Pořadatel poskytne všem Účastníkům občerstvení v šatně anebo zákulisí Scény v obvyklém rozsahu.</text:p>
      <text:p text:style-name="P431"/>
      <text:p text:style-name="P432"><text:span text:style-name="T433">4.<text:s/></text:span><text:span text:style-name="T434"><text:tab/></text:span><text:span text:style-name="T435">Doprava, ubytování, volné vstupenky</text:span></text:p>
      <text:p text:style-name="P436"/>
      <text:p text:style-name="P437">4.1<text:s/><text:tab/>Pořadatel zajistí dopravu a ubytování v rozsahu uvedeném v části 7 Základních ustanovení tam uvedeným Účastníkům; dopravu a ubytování ostatních Účastníků nebo nad tento rozsah zajistí na své náklady a odpovědnost Agentura. Agentura zajistí, aby v souladu s touto smlouvou a Dispozicemi byli Účastníci řádně a včas ve Zkušebně za účelem Zkoušek a v místě Scény za účelem přípravy a provedení Vystoupení. Pořadatel zajistí pro Agenturu volné vstupenky na Vystoupení v rozsahu uvedeném v části 7 Základních ustanovení.<text:s/></text:p>
      <text:p text:style-name="P438"/>
      <text:p text:style-name="P439">4.2<text:tab/>Agentura zajistí, aby Kontaktní osoba byla k dispozici na kontaktech uvedených v části 10 Základních ustanovení (nebo na jiných kontaktech, jak budou případně Agenturou písemně později Pořadateli sděleny) ode dne podpisu této smlouvy až do splnění všech povinností Agentury podle této<text:s/>smlouvy a že bude na každý e-mail a na každý zmeškaný hovor na mobilní telefon reagovat v nejbližší možné době. Agentura zajistí, že všichni Účastníci se budou v souvislosti s plněním této smlouvy obracet<text:s/>se všemi organizačními dotazy na Produkci s použitím kontaktů uvedených v této smlouvě nebo (jsou-li odlišné) v Dispozicích.</text:p>
      <text:h text:style-name="P440" text:outline-level="1"/>
      <text:soft-page-break/>
      <text:h text:style-name="P441" text:outline-level="1"><text:span text:style-name="T442"><text:s/></text:span><text:span text:style-name="T443">5.<text:s/></text:span><text:span text:style-name="T444"><text:tab/></text:span><text:span text:style-name="T445">Propagační aktivity a licence</text:span></text:h>
      <text:p text:style-name="P446"/>
      <text:p text:style-name="P447">5.1<text:s/><text:tab/>Agentura se zavazuje, že na své náklady a odpovědnost doručí Pořadateli nejpozději šest měsíců před Dnem Vystoupení Propagační materiály.<text:s/>Agentura poskytne ke všem zaslaným materiálům<text:s/>údaje o autorech (creditech) obrazových materiálů<text:s/>(fotografie, videa) a zároveň<text:s/>výslovný souhlas s jejich užitím za účelem propagace<text:s/>Koncertu<text:s/>všemi dostupnými technickými prostředky. Textové materiály se jejich zasláním Agenturou Pořadateli považují za autorizované a Pořadatel je může použít bez následného souhlasu Agentury. Pořadatel je oprávněn tyto materiály editovat selektivně<text:s/>bez změny podstaty jejich sdělení, a to s přihlédnutím k publikačnímu prostoru, který má na daném nosiči k dispozici (web, sociální sítě, tištěné programy apod. ), aniž by musel získat dodatečný souhlas agentury.<text:s/></text:p>
      <text:p text:style-name="P448"/>
      <text:p text:style-name="P449">5.2<text:tab/>Agentura poskytuje Pořadateli oprávnění k pořízení audiovizuálního záznamu Vystoupení (dále jen „Záznam“) výlučně pro archivní a interní účely Pořadatele a v odůvodněném rozsahu výňatky a sestřihy do 10 minut pro zpravodajské účely a účely dle odst. 5.3. Nositelem práva výrobce Záznamu bude Pořadatel. Nad tento rozsah je Pořadatel oprávněn Záznam užít (a jinému poskytnout podlicenci k užití) jen je-li to sjednáno dodatečně nebo v části 11 Základních ustanovení.</text:p>
      <text:p text:style-name="P450"/>
      <text:p text:style-name="P451">5.3<text:tab/>Agentura poskytuje Pořadateli oprávnění k užití všech Propagačních materiálů, jména (jmen), podobizny (podobizen) a biografických údajů Umělce, jakož i uměleckých výkonů a autorských děl zaznamenaných na Záznamu<text:s/>bez omezení doby, způsobu užití, teritoria nebo množství, a to i po zpracování, avšak pouze pro účely propagace<text:s/>Koncertu<text:s/>(včetně jiných ročníků<text:s/>Cena Antonína Dvořáka, Umělce a jeho Vystoupení, zejména pro využití formou videopodcastu na webových stránkách<text:s/>Pořadatele.<text:s/></text:p>
      <text:p text:style-name="P452"/>
      <text:p text:style-name="P453">5.4<text:tab/>Agentura dále poskytuje Pořadateli oprávnění k užití uměleckých výkonů Umělce provedených při Vystoupení jejich živým sdělováním veřejnosti (návštěvníkům<text:s/>Koncertu) a přenosem živého sdělování na obrazovky v prostorách budovy, v níž Vystoupení probíhá.</text:p>
      <text:p text:style-name="P454"/>
      <text:p text:style-name="P455">5.5<text:tab/>Všechna oprávnění udělovaná Pořadateli podle tohoto<text:s/>článku 5 jsou nevýhradní a odměna za jejich poskytnutí je součástí Odměny. <text:s/>Agentura odpovídá za to, že má v potřebném rozsahu příslušné zmocnění tato oprávnění poskytnout. Pořadatel není povinen poskytovaná oprávnění využít a je oprávněn je v poskytnutém rozsahu poskytnout pod licenčně<text:s/>třetí osobě.</text:p>
      <text:p text:style-name="P456"/>
      <text:p text:style-name="P457">5.6<text:tab/>Všechna oprávnění podle tohoto článku 5 zahrnují všechny předměty práv duševního vlastnictví, jako umělecké výkony, autorská díla, zvukové nebo zvukově obrazové záznamy, předměty práva na ochranu osobnosti atd., s jedinou výjimkou hudebních děl, k nimž majetková autorská práva zastupuje na území České republiky na základě smlouvy s nositelem (nositeli) práv nebo zahraničním kolektivním správcem kolektivní správce OSA – Ochranný svaz autorský pro práva k dílům hudebním, o. s.</text:p>
      <text:p text:style-name="P458"/>
      <text:p text:style-name="P459">5.7<text:tab/>Agentura se zavazuje, že:</text:p>
      <text:p text:style-name="P460">a) zajistí, aby Umělec poskytnul Pořadateli na jeho výzvu v přiměřeném rozsahu součinnost pro public relations kampaň<text:s/>Koncertu, zejména formou poskytnutí rozhovorů<text:s/>a videorozhovorů, formou e-mailu, telefonicky<text:s/>či osobně<text:s/>při pobytu Umělce v Praze v souvislosti s Vystoupením;</text:p>
      <text:p text:style-name="P461">b) zajistí, aby informace o plánovaném Vystoupení Umělce na<text:s/>Koncertu<text:s/>byla umístěna na<text:s/>internetových stránkách Umělce a na jeho profilech na sociálních sítích (Myspace, Facebook,<text:s/>X<text:s/>apod.) spolu s aktivním odkazem na internetové stránky<text:s/>Pořadatele<text:s/>bez zbytečného odkladu po podpisu této smlouvy.</text:p>
      <text:p text:style-name="P462"/>
      <text:p text:style-name="P463"/>
      <text:p text:style-name="P464"/>
      <text:soft-page-break/>
      <text:p text:style-name="P465"><text:span text:style-name="T466">6.<text:s/></text:span><text:span text:style-name="T467"><text:tab/></text:span><text:span text:style-name="T468">Odměna a její splatnost</text:span></text:p>
      <text:p text:style-name="P469"/>
      <text:p text:style-name="P470">6.1<text:s/><text:tab/>Pořadatel se zavazuje, že za splnění této smlouvy a poskytnutí všech oprávnění zaplatí Agentuře Odměnu, jež bude splatná po předložení daňového dokladu vystaveného Agenturou splňujícího všechny náležitosti dle právních předpisů<text:s/>nebo na základě této smlouvy<text:s/>a ve splátkách uvedených v části 6 Základních ustanovení (pokud tam není sjednáno jinak, má<text:s/>se za to, že odměna je splatná do 14 dnů po provedení vystoupení<text:s/>převodem na účet). Sjednaná Odměna představuje částku před odečtením daní a případných dalších poplatků, které z něho mají být podle platných předpisů placeny. Odměna dle této smlouvy je tedy vyplácena jako btto. Agentura je povinna zabezpečit odvedení daní a případných dalších poplatků podle platných zákonů a předpisů České republiky.</text:p>
      <text:p text:style-name="P471"/>
      <text:p text:style-name="P472"/>
      <text:p text:style-name="P473">6.2<text:s/><text:tab/>Odměna zahrnuje odměnu pro Umělce i Technický personál a ostatní Účastníky a jakékoli náklady jimi (nebo Agenturou) vynaložené v souvislosti s plněním této smlouvy. <text:s/></text:p>
      <text:p text:style-name="P474"/>
      <text:p text:style-name="P475">6.3<text:tab/>Platba odměny je podmíněna předáním daňového dokladu (faktury). V případě převodu na účet musí být obojí doručeno alespoň 14 dnů před datem splatnosti, jinak Pořadatel neodpovídá za prodlení.</text:p>
      <text:p text:style-name="P476"/>
      <text:p text:style-name="P477">6.4<text:tab/>Je-li v části 6 Základních ustanovení uvedena sazba srážkové daně, jedná se o orientační předpokládanou výši srážkové daně, jejíž skutečná sazba se může lišit v závislosti na doloženém domicilu nebo podle změny daňových předpisů. Obdobný účinek jako srážková daň může mít záloha na daň.</text:p>
      <text:p text:style-name="P478"/>
      <text:p text:style-name="P479">6.5<text:tab/>Kromě Odměny podle odst. 6.1 nebude mít Pořadatel vůči Agentuře, Umělci, Technickému personálu ani ostatním Účastníkům žádné finanční povinnosti v souvislosti s touto smlouvou, jejím plněním a oprávněními v ní obsaženými.</text:p>
      <text:h text:style-name="P480" text:outline-level="1"/>
      <text:h text:style-name="P481" text:outline-level="1"><text:span text:style-name="T482">7.</text:span><text:span text:style-name="T483"><text:tab/></text:span><text:span text:style-name="T484">Záruky a odpovědnost za újmu</text:span></text:h>
      <text:h text:style-name="P485" text:outline-level="1"/>
      <text:p text:style-name="P486">7.1<text:tab/>Agentura se tímto zavazuje a prohlašuje (též jménem Účastníků), že:<text:s/></text:p>
      <text:p text:style-name="P487">(a)<text:tab/>je oprávněna uzavřít tuto smlouvu, plnit ji resp. zajistit její plnění a poskytnout všechna oprávnění, na základě své smlouvy s Umělcem a Technickým personálem, jakož i s ostatními osobami, za něž poskytuje Pořadateli oprávnění podle článku 5;</text:p>
      <text:p text:style-name="P488">(b)<text:tab/>vypořádá veškeré nároky Umělce, Technického personálu a ostatních osob uvedených v písm. (a) na vlastní účet a na vlastní odpovědnost v souvislosti s plněním této smlouvy a oprávněními v ní obsaženými tak, že žádná z uvedených osob nebude mít vůči Pořadateli<text:s/>žádné finanční nároky v souvislosti s plněním této smlouvy, oprávněními v ní obsaženými a jejich využitím.</text:p>
      <text:p text:style-name="P489"/>
      <text:p text:style-name="P490">7.2<text:s/><text:tab/>Agentura se zavazuje, že nahradí Pořadateli majetkovou a nemajetkovou újmu způsobenou nepravdivostí svých prohlášení nebo porušením svých závazků obsažených v této smlouvě.</text:p>
      <text:p text:style-name="P491"/>
      <text:p text:style-name="P492">7.3<text:tab/>Agentura je povinna zajistit, že Účastníci budou mít obvyklé zdravotní pojištění, víza a jiná potřebná<text:s/>povolení.<text:s/>To se týká i vyžadovaných zdravotních osvědčení v souvislosti s pandemickou situací, jejichž doložení bude požadováno orgány státní moci České republiky nebo příslušné místní samosprávy.</text:p>
      <text:p text:style-name="P493">7.4<text:tab/>Agentura se zavazuje, že v případě nesplnění Umělcových povinností uhradí Pořadateli ušlý zisk a veškeré náklady, které Pořadatel vynaložil v souladu s touto smlouvou, zejména náklady na cestovné, ubytování apod., a to na základě písemného vyúčtování Pořadatele.</text:p>
      <text:p text:style-name="P494"/>
      <text:p text:style-name="P495"/>
      <text:soft-page-break/>
      <text:p text:style-name="P496"><text:span text:style-name="T497">8.</text:span><text:span text:style-name="T498"><text:tab/></text:span><text:span text:style-name="T499">Porušení smlouvy</text:span></text:p>
      <text:p text:style-name="P500"/>
      <text:p text:style-name="P501">8.1<text:tab/>V případě, že jakékoli porušení této smlouvy nebude napraveno (je-li náprava možná) na písemnou výzvu druhé strany upozorňující na úmysl od smlouvy odstoupit, je druhá strana oprávněna od této smlouvy odstoupit, čímž není dotčeno její právo na náhradu újmy a smluvní pokutu, je-li sjednána.</text:p>
      <text:p text:style-name="P502"/>
      <text:p text:style-name="P503">8.2<text:tab/>V případě, že Agentura nezajistí Umělce pro uskutečnění Zkoušek a Vystoupení v souladu s touto smlouvou a Dispozicemi, je Pořadatel oprávněn požadovat zaplacení smluvní pokuty ve výši Odměny, čímž není dotčen ani omezen jeho nárok na náhradu újmy.</text:p>
      <text:p text:style-name="P504"/>
      <text:p text:style-name="P505"><text:span text:style-name="T506">9.<text:s/></text:span><text:span text:style-name="T507"><text:tab/></text:span><text:span text:style-name="T508">Vyšší moc</text:span></text:p>
      <text:p text:style-name="P509"/>
      <text:p text:style-name="P510">9.1<text:tab/>Smluvní strany se musí bezodkladně informovat o existenci nebo hrozbě Událostí vyšší moci bránící řádnému plnění této smlouvy a každá strana, u níž Událost vyšší moci nastala, je povinna druhé straně na její výzvu její povahu a rozsah prokázat. Agentura odpovídá Pořadateli za újmu způsobenou prodlením s informováním o hrozbě nebo existenci překážky vyšší moci.</text:p>
      <text:p text:style-name="P511"/>
      <text:p text:style-name="P512">9.2<text:tab/>V případě existence události<text:s/>vyšší moci, která podstatným způsobem omezuje,<text:s/>či znemožňuje konání Vystoupení v rámci<text:s/>Koncertu, je Pořadatel oprávněn vystoupení zrušit a odstoupit od této smlouvy. Žádná ze Smluvních stran nemá nárok na náhradu škody způsobenou v důsledku odstoupení Pořadatele z důvodu Události vyšší moci, vyjma újmy způsobené pozdním informováním o Události vyšší moci dle odst. 9.1 této Smlouvy.</text:p>
      <text:p text:style-name="P513"/>
      <text:p text:style-name="P514"><text:span text:style-name="T515">10.</text:span><text:span text:style-name="T516"><text:tab/></text:span><text:span text:style-name="T517">Zrušení Vystoupení</text:span></text:p>
      <text:p text:style-name="P518"/>
      <text:p text:style-name="P519">10.1<text:tab/>Pořadatel je oprávněn ukončit tuto smlouvu před uskutečněním Vystoupení a<text:s/>zrušit tak Vystoupení Umělce na<text:s/>Koncertu<text:s/>z jakéhokoli důvodu písemným oznámením zaslaným Agentuře. Bude-li odstoupení doručeno Agentuře více než<text:s/>120<text:s/>dnů před prvním Dnem Vystoupení, strany vůči sobě nebudou mít žádné nároky a každá z nich ponese své náklady související s touto smlouvou, jejím uzavřením a plněním. Bude-li odstoupení doručeno později, obdrží Agentura odstupné (50 % Odměny, bude-li odstoupení doručeno nejpozději<text:s/>30<text:s/>dnů před prvním Dnem Vystoupení, resp. 100 % Odměny, bude-li doručeno později) splatné do 30 dnů po odstoupení od smlouvy a žádné jiné nároky Agentura, ani Účastníci vůči Pořadateli mít nebudou.<text:s/></text:p>
      <text:p text:style-name="P520"/>
      <text:h text:style-name="P521" text:outline-level="1"><text:span text:style-name="T522">11.</text:span><text:span text:style-name="T523"><text:tab/></text:span><text:span text:style-name="T524">Ostatní ujednání</text:span></text:h>
      <text:h text:style-name="P525" text:outline-level="1"/>
      <text:p text:style-name="P526">11.1<text:tab/>Práva a povinnosti uvedené ve Zvláštních ujednáních (Část 11 Základních ustanovení), jsou-li uvedeny, tvoří nedílnou součást této smlouvy a v případě rozporu mají přednost před ostatním obsahem této smlouvy</text:p>
      <text:p text:style-name="P527"/>
      <text:h text:style-name="P528" text:outline-level="1"><text:span text:style-name="T529">12.</text:span><text:span text:style-name="T530"><text:tab/></text:span><text:span text:style-name="T531">Závěrečná ustanovení</text:span></text:h>
      <text:h text:style-name="P532" text:outline-level="1"/>
      <text:p text:style-name="P533">12.1<text:tab/>Vyjde-li najevo, že některé ustanovení této smlouvy je neplatné nebo zdánlivé, nemá to vliv na ostatní obsah smlouvy, která zůstává nadále platnou, ledaže jde o ustanovení, které nelze od ostatního obsahu smlouvy oddělit.</text:p>
      <text:p text:style-name="P534"/>
      <text:p text:style-name="P535">12.2<text:tab/>Tato smlouva představuje úplné ujednání stran ohledně jejího obsahu a nahrazuje všechna předchozí jednání a výměny návrhů a informací mezi stranami v souvislosti s obsahem a vyjednáváním této smlouvy. Obě strany měly možnost uplatnit výhrady a návrhy v rámci jednání o smlouvě; výraz připouštějící různý výklad použitý poprvé některou ze stran, nelze vykládat k tíži takové strany, ledaže druhá strana při jednání na možný různý výklad upozornila<text:s/><text:soft-page-break/>a první strana na jeho použití trvala.</text:p>
      <text:p text:style-name="P536"/>
      <text:p text:style-name="P537">12.3<text:tab/>Tato smlouva může být měněna jen písemnými dodatky podepsanými oběma smluvními stranami; povinnost písemné formy se vztahuje i na dohodu o změně povinné formy; Pořadatel může namítat neplatnost smlouvy pro nedostatek formy, i když již bylo započato s plněním. Strany prohlašují, že nečiní žádných vedlejších ústních ujednání ani příslibů. Písemnost je zachována, je-li použito elektronických prostředků, ledaže některá ze stran uplatní v elektronické komunikaci výhradu, že trvá na listinné formě.</text:p>
      <text:p text:style-name="P538"/>
      <text:p text:style-name="P539">12.4<text:tab/>Jakékoli vzdání se práva nebo nevymáhání plnění povinnosti druhé strany podle této smlouvy nezbavuje příslušnou stranu práva domáhat se splnění této smlouvy v ostatním rozsahu a uplatnit v té souvislosti všechna svá práva. Ustanovení o náhradě újmy a o sankcích přetrvají zánik této smlouvy.</text:p>
      <text:p text:style-name="P540"/>
      <text:p text:style-name="P541">12.5<text:tab/>Práva vzniklá z této smlouvy nesmí být postoupena bez předchozího písemného souhlasu druhé strany.</text:p>
      <text:p text:style-name="P542"/>
      <text:p text:style-name="P543">12.6<text:tab/>Tato smlouva se sjednává jako nepojmenovaná dle ustanovení zák. č. 121/2000 Sb., Autorského zákona. Subsidiárně se sjednává platnost dle zák. č. 89/2012 Sb., Občanského zákoníku v platném znění.</text:p>
      <text:p text:style-name="P544"/>
      <text:p text:style-name="P545">12.7<text:tab/>Tato smlouva se řídí výlučně českým právem a případné spory z ní budou rozhodovat výlučně české soudy s místní příslušností obecného soudu Pořadatele.</text:p>
      <text:p text:style-name="P546"/>
      <text:p text:style-name="P547">12.8<text:tab/>Tato smlouva je vyhotovena ve dvou identických stejnopisech v českém jazyce podepsaných oběma stranami a majících sílu originálu, z nichž po jednom obdrží každá strana.</text:p>
      <text:p text:style-name="P548"/>
      <text:p text:style-name="P549">12.9<text:tab/>Tato Smlouva nabývá platnosti dnem podepsání oběma smluvními stranami a účinnosti dnem jejího uveřejnění v 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FB. Závazky založené touto smlouvou trvají do jejich nesporného naplnění; smlouva zaniká splněním účelu, ke kterému byla uzavřena a zaplacením příslušné odměny.</text:p>
      <text:p text:style-name="P550"/>
      <text:p text:style-name="P551"/>
      <text:p text:style-name="P552">NÁSLEDUJÍ PODPISY STRAN</text:p>
      <text:p text:style-name="P553"/>
      <text:p text:style-name="P554"/>
      <text:p text:style-name="P555">Smluvní strany na znamení souhlasu s obsahem smlouvy tuto smlouvu podepisují s účinky ke dni uvedenému v záhlaví smlouvy:</text:p>
      <text:p text:style-name="P556"/>
      <text:p text:style-name="P557"/>
      <text:p text:style-name="P558">Datum: <text:s/>……25.5.2026<text:s/>……………………<text:tab/><text:tab/>Datum:……<text:s/>25.5.2026<text:s/>…………………</text:p>
      <text:p text:style-name="P559"/>
      <text:p text:style-name="P560"/>
      <text:p text:style-name="P561"/>
      <text:p text:style-name="P562">_____________________________<text:tab/><text:tab/><text:tab/>_____________________________<text:tab/><text:tab/></text:p>
      <text:p text:style-name="P563">Akademie klasické hudby,<text:s/>z.ú.<text:tab/><text:tab/><text:tab/><text:tab/><text:tab/>PhDr. Marie Kučerová</text:p>
      <text:p text:style-name="P564"><text:tab/><text:tab/><text:tab/><text:tab/><text:s text:c="19"/><text:tab/><text:tab/><text:tab/><text:s text:c="10"/>ředitelka</text:p>
      <text:p text:style-name="P565"><text:span text:style-name="T566"><text:s text:c="12"/></text:span><text:span text:style-name="T567">Filharmonie Brno, příspěvková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alatino-Roman" svg:font-family="Palatino-Roman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NewPSMT" svg:font-family="CourierNewPSMT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Pro 43 LtEx" svg:font-family="HelveticaNeueLT Pro 43 LtEx" style:font-family-generic="swiss" style:font-pitch="variable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alatino-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default-outline-level="1">
      <style:paragraph-properties fo:widows="0" fo:orphans="0" style:text-autospace="none" fo:margin-top="0.1805in" fo:margin-bottom="0.25in" fo:line-height="11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block" style:display-name="block" style:family="paragraph">
      <style:paragraph-properties fo:widows="0" fo:orphans="0" style:text-autospace="none" fo:margin-bottom="0.125in" fo:line-height="110%" fo:text-inden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Palatino-Roman" fo:font-size="13pt" style:font-size-asian="13pt" fo:hyphenate="false"/>
    </style:style>
    <style:style style:name="boxinfo" style:display-name="box info" style:family="paragraph">
      <style:paragraph-properties fo:widows="0" fo:orphans="0" style:text-autospace="none" fo:line-height="110%" fo:text-inden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NewPSMT" fo:font-size="13pt" style:font-size-asian="13pt" fo:hyphenate="false"/>
    </style:style>
    <style:style style:name="blockperex" style:display-name="block perex" style:family="paragraph">
      <style:paragraph-properties fo:widows="0" fo:orphans="0" style:text-autospace="none" fo:margin-bottom="0.125in" fo:line-height="110%" fo:text-inden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Palatino-Roman" fo:font-weight="bold" style:font-weight-asian="bold" fo:font-size="13pt" style:font-size-asian="13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widows="2" fo:orphans="2" style:text-autospace="ideograph-alpha" fo:margin-bottom="0.1111in"/>
      <style:text-properties style:font-name-asian="Calibri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-asian="Calibri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2" fo:orphans="2" style:text-autospace="ideograph-alpha" fo:margin-left="0.5in">
        <style:tab-stops/>
      </style:paragraph-properties>
      <style:text-properties style:font-name="Times New Roman" style:font-name-asian="Times New Roman" style:font-name-complex="Times New Roman" style:language-asian="en" style:country-asian="US" fo:hyphenate="false"/>
    </style:style>
    <style:style style:name="short_text" style:display-name="short_text" style:family="text" style:parent-style-name="Standardnípísmoodstavce"/>
    <style:style style:name="hps" style:display-name="hps" style:family="text" style:parent-style-name="Standardnípísmoodstavce"/>
    <style:style style:name="Bezmezer" style:display-name="Bez mezer" style:family="paragraph">
      <style:text-properties style:font-name-asian="Calibri" style:letter-kerning="true" fo:font-size="11pt" style:font-size-asian="11pt" style:font-size-complex="11pt" style:language-asian="en" style:country-asian="US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style:text-autospace="ideograph-alpha" fo:text-align="justify" fo:line-height="150%">
        <style:tab-stops>
          <style:tab-stop style:type="left" style:position="-0.7631in"/>
          <style:tab-stop style:type="left" style:position="-0.5in"/>
          <style:tab-stop style:type="left" style:position="0in"/>
          <style:tab-stop style:type="left" style:position="0.5in"/>
          <style:tab-stop style:type="left" style:position="1.0854in"/>
          <style:tab-stop style:type="left" style:position="1.6763in"/>
          <style:tab-stop style:type="left" style:position="2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US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Základnítextodsazený" style:display-name="Základní text odsazený" style:family="paragraph" style:parent-style-name="Normální">
      <style:paragraph-properties style:text-autospace="ideograph-alpha" fo:text-align="justify">
        <style:tab-stops>
          <style:tab-stop style:type="left" style:position="0.4923in"/>
          <style:tab-stop style:type="left" style:position="0.5833in"/>
          <style:tab-stop style:type="left" style:position="1.0833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en" style:country-asian="US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BodyText1" style:display-name="Body Text 1" style:family="paragraph" style:parent-style-name="Normální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rostýtext" style:display-name="Prostý text" style:family="paragraph" style:parent-style-name="Normální">
      <style:paragraph-properties fo:widows="2" fo:orphans="2" style:text-autospace="ideograph-alpha"/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0.5pt" style:language-asian="en" style:country-asian="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Char" style:display-name="Bez mezer Char" style:family="text" style:parent-style-name="Standardnípísmoodstavce">
      <style:text-properties style:font-name-asian="Calibri" style:letter-kerning="true" fo:font-size="11pt" style:font-size-asian="11pt" style:font-size-complex="11pt" style:language-asian="en" style:country-asian="US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HelveticaNeueLT Pro 43 LtEx" style:font-name-complex="Calibri" fo:font-weight="normal" style:font-weight-asian="normal"/>
    </style:style>
    <style:style style:name="WW_CharLFO1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6812in"/>
      </style:footer-style>
    </style:page-layout>
    <style:style style:name="P2" style:parent-style-name="Záhlaví" style:family="paragraph">
      <style:paragraph-properties fo:margin-left="-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P3" style:parent-style-name="Zápatí" style:family="paragraph">
      <style:text-properties fo:color="#0066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-0.00103in, 0in, 19.90642in)"/>
    </style:style>
  </office:automatic-styles>
  <office:master-styles>
    <style:master-page style:name="MP0" style:page-layout-name="PL0">
      <style:header>
        <text:p text:style-name="P2"><text:tab/>246/26/LS<draw:frame draw:style-name="a0" draw:name="Obrázek 1" text:anchor-type="as-char" svg:x="0in" svg:y="0in" svg:width="8.39632in" svg:height="1.0082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Akademie klasické<text:s/>hudby, z.<text:s/>ú.,<text:s/>Maiselova 25/4, Praha 1, PSČ 110 00<text:line-break/>E-mail: info@akademieklasickehudby.cz, T: +420 775 495 495, www.akademieklasickehudby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solde</meta:initial-creator>
    <dc:creator>fb fb</dc:creator>
    <meta:creation-date>2026-06-05T08:42:00Z</meta:creation-date>
    <dc:date>2026-06-05T08:42:00Z</dc:date>
    <meta:print-date>2026-05-05T12:43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08-28T14:23:1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c360782-5003-4a40-93a6-e8364cdb1868</meta:user-defined>
    <meta:user-defined meta:name="MSIP_Label_defa4170-0d19-0005-0004-bc88714345d2_ActionId">07be1eea-3908-4be9-b1da-ad3354ec39ea</meta:user-defined>
    <meta:user-defined meta:name="MSIP_Label_defa4170-0d19-0005-0004-bc88714345d2_ContentBits">0</meta:user-defined>
    <meta:document-statistic meta:page-count="10" meta:paragraph-count="49" meta:word-count="3611" meta:character-count="24869" meta:row-count="177" meta:non-whitespace-character-count="21307"/>
  </office:meta>
</office:document-meta>
</file>