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.DomCasualTTEE" style:font-charset="x-symbol" svg:font-family=".DomCasualTTEE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nothing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nothing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nothing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21">
      <text:list-level-style-number text:level="1" style:num-prefix="(" style:num-suffix=")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 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justify" fo:margin-top="0.33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9" style:parent-style-name="Normální" style:family="paragraph">
      <style:paragraph-properties fo:text-align="justify" fo:margin-bottom="0.1666in"/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5" style:parent-style-name="Normální" style:family="paragraph">
      <style:paragraph-properties fo:text-align="justify" fo:margin-bottom="0.25in"/>
    </style:style>
    <style:style style:name="T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47" style:parent-style-name="Normální" style:family="paragraph">
      <style:paragraph-properties fo:text-align="justify" fo:margin-bottom="0.25in"/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" style:parent-style-name="Normální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ální" style:family="paragraph">
      <style:paragraph-properties fo:text-align="justify" fo:margin-bottom="0.1666in"/>
      <style:text-properties style:font-name="Calibri" style:font-name-complex="Calibri" fo:font-size="11pt" style:font-size-asian="11pt" style:font-size-complex="11pt"/>
    </style:style>
    <style:style style:name="P55" style:parent-style-name="Normální" style:family="paragraph">
      <style:paragraph-properties fo:text-align="justify" fo:margin-bottom="0.1666in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5" style:parent-style-name="Normální" style:family="paragraph">
      <style:paragraph-properties fo:margin-bottom="0.5833in"/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Uberpis" style:family="paragraph">
      <style:text-properties style:font-name="Calibri" style:font-name-complex="Calibri" fo:font-size="11pt" style:font-size-asian="11pt" style:font-size-complex="11pt"/>
    </style:style>
    <style:style style:name="P67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68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69" style:parent-style-name="Uberpis" style:family="paragraph">
      <style:text-properties style:font-name="Calibri" style:font-name-complex="Calibri" fo:font-size="11pt" style:font-size-asian="11pt" style:font-size-complex="11pt"/>
    </style:style>
    <style:style style:name="P70" style:parent-style-name="Textčísl.odst." style:family="paragraph"/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5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2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05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06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07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08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09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10" style:parent-style-name="Textčísl.odst." style:family="paragraph">
      <style:paragraph-properties fo:text-align="center" fo:margin-top="0.0694in" fo:margin-bottom="0.0694in" fo:margin-left="0.2951in">
        <style:tab-stops>
          <style:tab-stop style:type="left" style:position="0.4548in"/>
          <style:tab-stop style:type="left" style:position="0.579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1" style:parent-style-name="Textčísl.odst." style:family="paragraph">
      <style:paragraph-properties fo:margin-left="0in" fo:text-indent="0.4923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3" style:parent-style-name="Textčísl.odst." style:family="paragraph">
      <style:paragraph-properties fo:margin-left="0in" fo:text-indent="0.4923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Textčísl.odst." style:family="paragraph">
      <style:paragraph-properties fo:margin-left="0in" fo:text-indent="0.4923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Textčísl.odst." style:family="paragraph">
      <style:paragraph-properties fo:margin-left="0in" fo:text-indent="0.4923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Uberpis" style:family="paragraph">
      <style:text-properties style:font-name="Calibri" style:font-name-complex="Calibri" fo:font-size="11pt" style:font-size-asian="11pt" style:font-size-complex="11pt"/>
    </style:style>
    <style:style style:name="P127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28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29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30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31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32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33" style:parent-style-name="Textčísl.odst." style:family="paragraph">
      <style:paragraph-properties fo:text-align="center" fo:margin-top="0.1666in" fo:margin-bottom="0.1666in" fo:margin-left="0.2958in">
        <style:tab-stops>
          <style:tab-stop style:type="left" style:position="0.4541in"/>
          <style:tab-stop style:type="left" style:position="0.57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4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35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36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37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38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39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40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41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42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43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44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45" style:parent-style-name="Textčísl.odst." style:family="paragraph">
      <style:text-properties style:font-name="Calibri" style:font-name-complex="Calibri" fo:font-size="11pt" style:font-size-asian="11pt" style:font-size-complex="11pt"/>
    </style:style>
    <style:style style:name="P146" style:parent-style-name="Textčísl.odst." style:family="paragraph">
      <style:paragraph-properties fo:text-align="start"/>
      <style:text-properties style:font-name="Calibri" style:font-name-complex="Calibri" fo:font-size="11pt" style:font-size-asian="11pt" style:font-size-complex="11pt"/>
    </style:style>
    <style:style style:name="P147" style:parent-style-name="Normální" style:family="paragraph">
      <style:paragraph-properties fo:margin-top="0.4166in">
        <style:tab-stops>
          <style:tab-stop style:type="center" style:position="1.1812in"/>
          <style:tab-stop style:type="center" style:position="3.15in"/>
          <style:tab-stop style:type="center" style:position="5.1187in"/>
        </style:tab-stops>
      </style:paragraph-properties>
    </style:style>
    <style:style style:name="T14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54" style:parent-style-name="Normální" style:family="paragraph">
      <style:paragraph-properties fo:margin-top="0.6666in">
        <style:tab-stops>
          <style:tab-stop style:type="center" style:position="1.1812in"/>
          <style:tab-stop style:type="center" style:position="3.15in"/>
          <style:tab-stop style:type="center" style:position="5.118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>
        <style:tab-stops>
          <style:tab-stop style:type="center" style:position="1.1812in"/>
          <style:tab-stop style:type="center" style:position="3.15in"/>
          <style:tab-stop style:type="center" style:position="5.1187in"/>
        </style:tab-stops>
      </style:paragraph-properties>
    </style:style>
    <style:style style:name="T1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57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8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0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9" style:parent-style-name="Normální" style:family="paragraph">
      <style:paragraph-properties>
        <style:tab-stops>
          <style:tab-stop style:type="center" style:position="1.1812in"/>
          <style:tab-stop style:type="center" style:position="3.15in"/>
          <style:tab-stop style:type="center" style:position="5.1187in"/>
        </style:tab-stops>
      </style:paragraph-properties>
    </style:style>
    <style:style style:name="T17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1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2"/>
      <text:p text:style-name="P23">Janáčkova akademie múzických umění</text:p>
      <text:p text:style-name="P24">Beethovenova 650/2, 662 15 Brno</text:p>
      <text:p text:style-name="P25">IČO 62156462, DIČ CZ62156462</text:p>
      <text:p text:style-name="P26">VVŠ do OR nezapsaná, zřízena dle zák. 111/98 Sb.</text:p>
      <text:p text:style-name="P27">zastoupena<text:s/>prof.<text:s/>MgA.<text:s/>Jindřichem Petrášem, děkanem Hudební fakulty JAMU</text:p>
      <text:p text:style-name="P28">tel.<text:s/>xxxx</text:p>
      <text:p text:style-name="P29"><text:span text:style-name="T30">e</text:span><text:span text:style-name="T31">-mail</text:span><text:span text:style-name="T32">:</text:span><text:span text:style-name="T33"><text:s/></text:span><text:span text:style-name="Zástupnýtext">Klikněte sem a zadejte text.</text:span><text:span text:style-name="T34">xxxx</text:span></text:p>
      <text:p text:style-name="P35"><text:span text:style-name="T36">(</text:span><text:span text:style-name="T37">dále</text:span><text:span text:style-name="T38"><text:s/></text:span><text:span text:style-name="T39">jen „</text:span><text:span text:style-name="T40">prodávající</text:span><text:span text:style-name="T41">“</text:span><text:span text:style-name="T42"><text:s/></text:span><text:span text:style-name="T43">nebo „</text:span><text:span text:style-name="T44">JAMU</text:span><text:span text:style-name="T45">“</text:span><text:span text:style-name="T46">)</text:span></text:p>
      <text:p text:style-name="P47">a</text:p>
      <text:p text:style-name="P48">Filharmonie Brno, příspěvková organizace</text:p>
      <text:p text:style-name="P49">Komenského náměstí 534/8, 602 00 Brno</text:p>
      <text:p text:style-name="P50">IČO<text:s/>00094897, DIČ<text:s/>CZ00094897</text:p>
      <text:p text:style-name="P51">zapsána v OR vedeném u KS v Brně, oddíl Pr, vložka 16<text:s/></text:p>
      <text:p text:style-name="P52">zastoupena<text:s/>PhDr.<text:s/>Marií Kučerovou, ředitelkou</text:p>
      <text:p text:style-name="P53">tel.<text:s/>xxxx</text:p>
      <text:p text:style-name="P54">e-mail:<text:s/>xxxx</text:p>
      <text:p text:style-name="P55"><text:span text:style-name="T56">(</text:span><text:span text:style-name="T57">dále jen<text:s/></text:span><text:span text:style-name="T58">„</text:span><text:span text:style-name="T59">kupující</text:span><text:span text:style-name="T60">“</text:span><text:span text:style-name="T61"><text:s/>nebo „</text:span><text:span text:style-name="T62">Filharmonie Brno</text:span><text:span text:style-name="T63">“</text:span><text:span text:style-name="T64">)</text:span></text:p>
      <text:p text:style-name="P65">uzavírají následující<text:s/>kupní<text:s/>smlouvu.</text:p>
      <text:h text:style-name="P66" text:outline-level="1">I.<text:s/>Úvodní<text:s/>prohlášení</text:h>
      <text:list text:style-name="LFO3" text:continue-numbering="true">
        <text:list-item>
          <text:p text:style-name="P67">Smluvní strany prohlašují,<text:s/>že<text:s/>jim<text:s/>není<text:s/>známo nic, co by bránilo uzavření této smlouvy.</text:p>
        </text:list-item>
        <text:list-item>
          <text:p text:style-name="P68">Prodávající<text:s/>tímto prohlašuje, že je výlučným vlastníkem<text:s/>níže vymezeného<text:s/>předmětu koupě<text:s/>a že na<text:s/>tomto<text:s/>neváznou žádné právní vady.</text:p>
        </text:list-item>
      </text:list>
      <text:h text:style-name="P69" text:outline-level="1">II.<text:s/>Předmět koupě</text:h>
      <text:list text:style-name="LFO2" text:continue-numbering="true">
        <text:list-item>
          <text:p text:style-name="P70"><text:span text:style-name="T71">Předmětem koupě</text:span><text:span text:style-name="T72"><text:s/>podle<text:s/></text:span><text:span text:style-name="T73">této smlouvy j</text:span><text:span text:style-name="T74">sou<text:s/></text:span><text:span text:style-name="T75">koncertní<text:s/></text:span><text:span text:style-name="T76">varhany<text:s/></text:span><text:span text:style-name="T77">zn. Riege</text:span><text:span text:style-name="T78">r</text:span><text:span text:style-name="T79"><text:s/>Klos</text:span><text:span text:style-name="T80">s, rok výroby<text:s/></text:span><text:span text:style-name="T81">1981, výr. číslo opus</text:span><text:span text:style-name="T82"><text:s/>3521</text:span><text:span text:style-name="T83">,<text:s/></text:span><text:span text:style-name="T84">3-</text:span><text:span text:style-name="T85">manuálové<text:s/></text:span><text:span text:style-name="T86">s</text:span><text:span text:style-name="T87"> </text:span><text:span text:style-name="T88">pedálem</text:span><text:span text:style-name="T89">, 48 rejstříků + 1</text:span><text:span text:style-name="T90"><text:s/>transmise</text:span><text:span text:style-name="T91"><text:s/></text:span><text:span text:style-name="T92">(</text:span><text:span text:style-name="T93">dále<text:s/></text:span><text:span text:style-name="T94">jen „</text:span><text:span text:style-name="T95">předmět koupě</text:span><text:span text:style-name="T96">“)</text:span><text:span text:style-name="T97">, umístěné v </text:span><text:span text:style-name="T98">sídle</text:span><text:span text:style-name="T99"><text:s/></text:span><text:span text:style-name="T100">kupujícího</text:span><text:span text:style-name="T101"><text:s/>(dále jen „</text:span><text:span text:style-name="T102">budova</text:span><text:span text:style-name="T103">“)</text:span><text:span text:style-name="T104">.</text:span></text:p>
        </text:list-item>
        <text:list-item>
          <text:p text:style-name="P105">Smluvní strany souhlasně prohlašují, že<text:s/>předmět koupě<text:s/>je samostatnou movitou věcí, není součástí ani příslušenstvím budovy,<text:s/>a zavazují se nečinit nic, co by<text:s/>mělo za následek změnu<text:s/>tohoto<text:s/>stavu.</text:p>
        </text:list-item>
        <text:list-item>
          <text:p text:style-name="P106">Kupující<text:s/>prohlašuje, že<text:s/>je mu<text:s/>faktický stav<text:s/>předmětu koupě, vč.<text:s/>jeho<text:s/>vad,<text:s/>dobře<text:s/>znám, neboť<text:s/>předmět koupě<text:s/>dosud<text:s/>užíval<text:s/>společně s prodávajícím.</text:p>
        </text:list-item>
      </text:list>
      <text:p text:style-name="P107"/>
      <text:p text:style-name="P108"/>
      <text:p text:style-name="P109"/>
      <text:soft-page-break/>
      <text:p text:style-name="P110">III. Kupní cena</text:p>
      <text:list text:style-name="LFO26" text:continue-numbering="true">
        <text:list-item>
          <text:p text:style-name="P111"><text:span text:style-name="T112">Kupující se zavazuje za předmět koupě dle čl. I</text:span><text:span text:style-name="T113">I</text:span><text:span text:style-name="T114"><text:s/>smlouvy zaplatit prodávajícímu<text:s/></text:span><text:span text:style-name="T115">částku 1.200.000<text:s/></text:span><text:span text:style-name="T116">Kč</text:span><text:span text:style-name="T117"><text:s/></text:span><text:span text:style-name="T118">včetně DPH<text:s/></text:span><text:span text:style-name="T119">(dále jen „</text:span><text:span text:style-name="T120">kupní cena</text:span><text:span text:style-name="T121">“)</text:span><text:span text:style-name="T122"><text:s/>dle Znaleckého posudku č. 1 – 1/2025 (v příloze).</text:span></text:p>
        </text:list-item>
        <text:list-item>
          <text:p text:style-name="P123">Celková<text:s/>výše kupní ceny<text:s/>bude prodávajícímu<text:s/>uhrazena<text:s/>bezhotovostním převodem<text:s/>na<text:s/>bankovní účet č.<text:s/>27 – 493900217/0100, vedený u<text:s/>Komerční banky, a.s.,<text:s/>na základě daňového dokladu<text:s/>vystaveného prodávajícím po uzavření této smlouvy.</text:p>
        </text:list-item>
        <text:list-item>
          <text:p text:style-name="P124">Daňový doklad<text:s/>bude vystaven v souladu s příslušnými právními předpisy a bude doručen kupujícímu elektronicky na<text:s/>adresu, jak je nadepsána výše.</text:p>
        </text:list-item>
        <text:list-item>
          <text:p text:style-name="P125">Kupní cena je splatná do<text:s/>14<text:s/>dnů od<text:s/>doručení daňového dokladu kupujícímu.</text:p>
        </text:list-item>
      </text:list>
      <text:h text:style-name="P126" text:outline-level="1">IV.<text:s/>Závazky smluvních stran</text:h>
      <text:list text:style-name="LFO16" text:continue-numbering="true">
        <text:list-item>
          <text:p text:style-name="P127">Prodávající<text:s/>tímto<text:s/>převádí předmět koupě<text:s/>ze svého<text:s/>výlučného vlastnictví<text:s/>do<text:s/>výlučného vlastnictví<text:s/>kupujícího.<text:s/>Kupující<text:s/>tímto<text:s/>předmět koupě<text:s/>přijímá<text:s/>do svého<text:s/>výlučného<text:s/>vlastnictví.<text:s/>Vlastnické právo k předmětu koupě<text:s/>přechází na kupujícího<text:s/>okamžikem<text:s/>úplného zaplacení kupní ceny.</text:p>
        </text:list-item>
        <text:list-item>
          <text:p text:style-name="P128">Prodávající<text:s/>prohlašuje, že kupujícímu poskytl pravdivé a úplné informace o stavu<text:s/>předmětu koupě, které mu byly známy a které<text:s/>by<text:s/>mohly mít vliv na rozhodnutí kupujícího o uzavření této smlouvy.</text:p>
        </text:list-item>
        <text:list-item>
          <text:p text:style-name="P129">Kupující prohlašuje, že se se stavem<text:s/>předmětu koupě<text:s/>řádně seznámil, neboť jej<text:s/>dlouhodobě užíval, a že je mu<text:s/>jeho<text:s/>(zejména<text:s/>technický, akustický i provozní)<text:s/>stav dobře znám.</text:p>
        </text:list-item>
        <text:list-item>
          <text:p text:style-name="P130">Smluvní strany shodně konstatují, že<text:s/>předmět koupě<text:s/>jimi<text:s/>byl dlouhodobě společně užíván, a proto se dohodly, že k<text:s/>jeho<text:s/>formálnímu předání a převzetí nedojde. Kupující potvrzuje, že<text:s/>předmět koupě<text:s/>kupuje ve stavu, v jakém se<text:s/>nachází<text:s/>ke dni uzavření této smlouvy.</text:p>
        </text:list-item>
        <text:list-item>
          <text:p text:style-name="P131">Kupující se zavazuje umožnit prodávajícímu i po uzavření této smlouvy další užívání<text:s/>předmětu koupě, a to bezúplatně a<text:s/>smluvními stranami<text:s/>v předem ujednaném<text:s/>rozsahu.</text:p>
        </text:list-item>
        <text:list-item>
          <text:p text:style-name="P132">Smluvní strany se vzájemně zavazují chovat se tak, aby tím neztížily ani neohrozily užívání předmětu koupě.</text:p>
        </text:list-item>
      </text:list>
      <text:p text:style-name="P133">V.<text:s/>Závěrečná ujednání</text:p>
      <text:list text:style-name="LFO6" text:continue-numbering="true">
        <text:list-item>
          <text:p text:style-name="P134">Tato smlouva se řídí právním řádem České republiky.</text:p>
        </text:list-item>
        <text:list-item>
          <text:p text:style-name="P135">Smlouva je sepsána ve třech<text:s/>stejnopisech, z nichž<text:s/>po dvou<text:s/>obdrží<text:s/>prodávající<text:s/>a<text:s/>jeden<text:s/>kupující.</text:p>
        </text:list-item>
        <text:list-item>
          <text:p text:style-name="P136">Tuto smlouvu lze měnit nebo doplňovat pouze písemnými, vzestupně číslovanými dodatky podepsanými oběma smluvními stranami.</text:p>
        </text:list-item>
        <text:list-item>
          <text:p text:style-name="P137">Neplatnost nebo neúčinnost některého<text:s/>ujednání<text:s/>této smlouvy nemá vliv na platnost a účinnost ostatních<text:s/>ujednání, pokud z povahy věci nevyplývá jinak.</text:p>
        </text:list-item>
        <text:list-item>
          <text:p text:style-name="P138">Smluvní strany podpisem této smlouvy potvrzují, že jsou si vědomy, že se na tuto smlouvu vztahuje povinnost uveřejnění podle zákona č. 340/2015 Sb., o zvláštních podmínkách účinnosti některých smluv, uveřejňování těchto smluv a o registru smluv,<text:s/>ve znění pozdějších předpisů.<text:s/>Kupující<text:s/>se zavazuje neuveřejnit smlouvu v registru smluv v době 14 dnů od uzavření smlouvy. Neuveřejní-li v této době smlouvu v registru smluv<text:s/>prodávající, zavazuje se tak učinit<text:s/>kupující. Tato smlouva nabývá účinnosti okamžikem uveřejnění v registru smluv. Smluvní strany se dohodly, že budou-li si plnit před účinností smlouvy, co má být podle smlouvy plněno, jde o zálohu.</text:p>
        </text:list-item>
        <text:list-item>
          <text:p text:style-name="P139">Smluvní strany prohlašují, že skutečnosti uvedené v této smlouvě nepovažují za obchodní tajemství a udělují svolení k jejich užití a zveřejnění bez stanovení jakýchkoli dalších podmínek.</text:p>
        </text:list-item>
        <text:list-item>
          <text:p text:style-name="P140">Přijetí nabídky smluvní stranou této smlouvy s dodatkem nebo odchylkou, není přijetím nabídky na uzavření této smlouvy nebo její změnu,<text:s/>ani když podstatně nemění podmínky nabídky.</text:p>
        </text:list-item>
        <text:list-item>
          <text:p text:style-name="P141">Kupující<text:s/>není<text:s/>oprávněn pohledávky, které<text:s/>mu<text:s/>případně z tohoto vztahu nebo<text:s/>v souvislosti s ním vůči<text:s/>prodávajícímu<text:s/>vzniknou, postoupit<text:s/>třetí<text:s/>osobě<text:s/>ani započíst<text:s/>bez písemného souhlasu<text:s/>prodávajícího.</text:p>
        </text:list-item>
        <text:list-item>
          <text:p text:style-name="P142">Smluvní strany<text:s/>prohlašují, že si smlouvu důkladně přečetly, souhlasí s jejím obsahem a jsou si vědomy<text:s/>povinností jim z této smlouvy plynoucích. Dále prohlašují, že tato smlouva zachycuje jejich skutečnou, svobodnou a vážnou vůli, že byla uzavřena nikoliv v tísni<text:s/>ani<text:s/>za nápadně nevýhodných podmínek a na důkaz toho připojují své podpisy.</text:p>
        </text:list-item>
      </text:list>
      <text:p text:style-name="P143"/>
      <text:p text:style-name="P144"/>
      <text:p text:style-name="P145">Příloha: Znalecký posudek č. 1 – 1/2025 ze dne 21. 2. 2025</text:p>
      <text:p text:style-name="P146"><text:s text:c="7"/></text:p>
      <text:p text:style-name="P147"><text:span text:style-name="T148"><text:tab/></text:span><text:span text:style-name="T149">V Brně dne<text:s/></text:span><text:span text:style-name="T150">13.5.2026</text:span><text:span text:style-name="T151"><text:tab/></text:span><text:span text:style-name="T152"><text:tab/>V Brně dne<text:s/></text:span><text:span text:style-name="T153">13.5.2026</text:span></text:p>
      <text:p text:style-name="P154"><text:tab/>………………………………………………<text:tab/><text:tab/>………………………………………………</text:p>
      <text:p text:style-name="P155"><text:span text:style-name="T156"><text:tab/></text:span><text:span text:style-name="T157">prof.<text:s/></text:span><text:span text:style-name="T158">MgA. Jindřich Petráš</text:span><text:span text:style-name="T159"><text:tab/></text:span><text:span text:style-name="T160"><text:tab/></text:span><text:span text:style-name="T161">PhDr. Marie Kučerová</text:span><text:span text:style-name="T162"><text:tab/></text:span><text:span text:style-name="T163"><text:tab/></text:span><text:span text:style-name="T164">děkan Hudební fakulty<text:s/></text:span><text:span text:style-name="T165">JAMU</text:span><text:span text:style-name="T166"><text:tab/></text:span><text:span text:style-name="T167"><text:tab/></text:span><text:span text:style-name="T168">ředitelka Filharmonie Brno</text:span></text:p>
      <text:p text:style-name="P169"><text:span text:style-name="T170"><text:tab/></text:span><text:span text:style-name="T171">za stranu prodá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.DomCasualTTEE" style:font-charset="x-symbol" svg:font-family=".DomCasualTTEE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left="0.2958in">
        <style:tab-stops/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Normální" style:default-outline-level="2">
      <style:paragraph-properties fo:keep-with-next="always" fo:margin-top="0.0416in" fo:line-height="90%" fo:text-indent="0.1576in">
        <style:tab-stops>
          <style:tab-stop style:type="left" style:position="0.1576in"/>
        </style:tab-stops>
      </style:paragraph-properties>
      <style:text-properties style:font-name=".DomCasualTTEE" fo:font-weight="bold" style:font-weight-asian="bold" fo:font-style="italic" style:font-style-asian="italic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5" style:display-name="Nadpis 5" style:family="paragraph" style:parent-style-name="Normální" style:default-outline-level="5">
      <style:paragraph-properties fo:keep-with-next="always" fo:widows="0" fo:orphans="0" fo:text-align="center" fo:line-height="90%"/>
      <style:text-properties fo:font-weight="bold" style:font-weight-asian="bold" fo:font-variant="small-caps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Čísločlánku" style:display-name="Číslo článku" style:family="paragraph" style:parent-style-name="Nadpis1" style:next-style-name="Nadpisčlánku" style:default-outline-level="1">
      <style:paragraph-properties fo:margin-top="0.1666in" fo:margin-bottom="0.0416in" fo:margin-left="0in">
        <style:tab-stops/>
      </style:paragraph-properties>
      <style:text-properties style:font-weight-complex="bold" style:letter-kerning="true" fo:hyphenate="false"/>
    </style:style>
    <style:style style:name="Nadpisčlánku" style:display-name="Nadpis článku" style:family="paragraph" style:parent-style-name="Normální" style:next-style-name="Normální">
      <style:paragraph-properties fo:text-align="center" fo:margin-bottom="0.0833in"/>
      <style:text-properties fo:font-weight="bold" style:font-weight-asian="bold" style:font-weight-complex="bold" fo:hyphenate="false"/>
    </style:style>
    <style:style style:name="Textčísl.odst." style:display-name="Text čísl. odst." style:family="paragraph" style:parent-style-name="Normální">
      <style:paragraph-properties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článku" style:display-name="Text článku" style:family="paragraph" style:parent-style-name="Normální" style:next-style-name="Čísločlánku">
      <style:paragraph-properties fo:text-align="justify" fo:text-indent="0.4923in"/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fo:hyphenate="false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Uberpis" style:display-name="Uberpis" style:family="paragraph" style:parent-style-name="Nadpis1" style:next-style-name="Čísločlánku" style:default-outline-level="1">
      <style:paragraph-properties fo:margin-top="0.0694in" fo:margin-bottom="0.0694in" fo:margin-left="0.2951in">
        <style:tab-stops/>
      </style:paragraph-properties>
      <style:text-properties style:font-name="Cambria" style:font-name-complex="Calibri" fo:hyphenate="false"/>
    </style:style>
    <style:style style:name="Nadpis1Char" style:display-name="Nadpis 1 Char" style:family="text" style:parent-style-name="Standardnípísmoodstavce">
      <style:text-properties fo:font-weight="bold" style:font-weight-asian="bold" fo:font-size="12pt" style:font-size-asian="12pt"/>
    </style:style>
    <style:style style:name="ČísločlánkuChar" style:display-name="Číslo článku Char" style:family="text" style:parent-style-name="Nadpis1Char">
      <style:text-properties fo:font-weight="bold" style:font-weight-asian="bold" style:font-weight-complex="bold" style:letter-kerning="true" fo:font-size="12pt" style:font-size-asian="12pt"/>
    </style:style>
    <style:style style:name="UberpisChar" style:display-name="Uberpis Char" style:family="text" style:parent-style-name="ČísločlánkuChar">
      <style:text-properties style:font-name="Cambria" style:font-name-complex="Calibri" fo:font-weight="bold" style:font-weight-asian="bold" style:font-weight-complex="normal" style:letter-kerning="true" fo:font-size="12pt" style:font-size-asian="12pt"/>
    </style:style>
    <style:style style:name="Normálníweb" style:display-name="Normální (web)" style:family="paragraph" style:parent-style-name="Normální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Calibri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nothing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nothing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nothing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LFO21">
      <text:list-level-style-number text:level="1" style:num-prefix="(" style:num-suffix=")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 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5">
      <text:list-level-style-number text:level="1" style:num-prefix="(" style:num-suffix=") 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Calibri" fo:color="#999999" style:font-size-complex="12pt"/>
    </style:style>
    <style:style style:name="T4" style:parent-style-name="Standardnípísmoodstavce" style:family="text">
      <style:text-properties style:font-name="Calibri" fo:color="#999999" style:font-size-complex="12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Calibri" fo:color="#999999" style:font-size-complex="12pt"/>
    </style:style>
    <style:style style:name="T7" style:parent-style-name="Standardnípísmoodstavce" style:family="text">
      <style:text-properties style:font-name="Calibri" fo:color="#999999" style:font-size-complex="12pt"/>
    </style:style>
    <style:style style:name="T8" style:parent-style-name="Standardnípísmoodstavce" style:family="text">
      <style:text-properties style:font-name="Calibri" fo:color="#999999" style:font-size-complex="12pt"/>
    </style:style>
    <style:style style:name="P9" style:parent-style-name="Záhlaví" style:family="paragraph">
      <style:paragraph-properties fo:text-align="center"/>
    </style:style>
    <style:style style:name="T10" style:parent-style-name="Standardnípísmoodstavce" style:family="text">
      <style:text-properties style:font-name="Cambria" fo:font-weight="bold" style:font-weight-asian="bold" fo:text-transform="uppercase" fo:letter-spacing="0.0347in" fo:font-size="14pt" style:font-size-asian="14pt" style:font-size-complex="12pt"/>
    </style:style>
    <style:style style:name="P11" style:parent-style-name="Záhlaví" style:family="paragraph">
      <style:paragraph-properties fo:text-align="center"/>
    </style:style>
    <style:style style:name="T12" style:parent-style-name="Standardnípísmoodstavce" style:family="text">
      <style:text-properties style:font-name="Cambria" fo:text-transform="uppercase" fo:font-size="11pt" style:font-size-asian="11pt"/>
    </style:style>
    <style:style style:name="T13" style:parent-style-name="Standardnípísmoodstavce" style:family="text">
      <style:text-properties style:font-name="Cambria" fo:text-transform="uppercase" fo:font-size="11pt" style:font-size-asian="11pt"/>
    </style:style>
    <style:style style:name="T14" style:parent-style-name="Standardnípísmoodstavce" style:family="text">
      <style:text-properties style:font-name="Cambria" fo:text-transform="uppercase" fo:font-size="11pt" style:font-size-asian="11pt"/>
    </style:style>
    <style:style style:name="T15" style:parent-style-name="Standardnípísmoodstavce" style:family="text">
      <style:text-properties style:font-name="Cambria" fo:text-transform="uppercase" fo:font-size="11pt" style:font-size-asian="11pt"/>
    </style:style>
    <style:style style:name="T16" style:parent-style-name="Standardnípísmoodstavce" style:family="text">
      <style:text-properties style:font-name="Cambria" fo:text-transform="uppercase" fo:font-size="11pt" style:font-size-asian="11pt"/>
    </style:style>
    <style:style style:name="T17" style:parent-style-name="Standardnípísmoodstavce" style:family="text">
      <style:text-properties style:font-name="Cambria" fo:text-transform="uppercase" fo:font-size="11pt" style:font-size-asian="11pt"/>
    </style:style>
    <style:style style:name="T18" style:parent-style-name="Standardnípísmoodstavce" style:family="text">
      <style:text-properties style:font-name="Cambria" fo:text-transform="uppercase" fo:font-size="11pt" style:font-size-asian="11pt"/>
    </style:style>
    <style:style style:name="T19" style:parent-style-name="Standardnípísmoodstavce" style:family="text">
      <style:text-properties style:font-name="Cambria" fo:text-transform="uppercase" fo:font-size="11pt" style:font-size-asian="11pt"/>
    </style:style>
    <style:style style:name="T20" style:parent-style-name="Standardnípísmoodstavce" style:family="text">
      <style:text-properties style:font-name="Cambria" fo:text-transform="uppercase" fo:font-size="11pt" style:font-size-asian="11pt"/>
    </style:style>
    <style:style style:name="T21" style:parent-style-name="Standardnípísmoodstavce" style:family="text">
      <style:text-properties style:font-name="Cambria" fo:text-transform="uppercase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2</text:page-number></text:span></text:p>
        <text:p text:style-name="P5"><text:span text:style-name="T6">(celkem stran<text:s/></text:span><text:span text:style-name="T7"><text:page-count>3</text:page-count></text:span><text:span text:style-name="T8">)</text:span></text:p>
      </style:footer>
    </style:master-page>
    <style:master-page style:next-style-name="MP0" style:name="MPF0" style:page-layout-name="PL0">
      <style:header>
        <text:p text:style-name="P9"><text:span text:style-name="T10">KUPNÍ smlouva</text:span></text:p>
        <text:p text:style-name="P11"><text:span text:style-name="T12">dle §<text:s/></text:span><text:span text:style-name="T13">20</text:span><text:span text:style-name="T14">79</text:span><text:span text:style-name="T15"><text:s/></text:span><text:span text:style-name="T16">a</text:span><text:span text:style-name="T17"><text:s/></text:span><text:span text:style-name="T18">n</text:span><text:span text:style-name="T19">ásl.</text:span><text:span text:style-name="T20"><text:s/></text:span><text:span text:style-name="T21">občanského zákoník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</dc:title>
    <dc:subject/>
    <meta:initial-creator>DIFA</meta:initial-creator>
    <dc:creator>fb fb</dc:creator>
    <meta:creation-date>2026-06-04T06:40:00Z</meta:creation-date>
    <dc:date>2026-06-04T06:40:00Z</dc:date>
    <meta:print-date>2026-05-04T04:43:00Z</meta:print-date>
    <meta:template xlink:href="Normal.dotm" xlink:type="simple"/>
    <meta:editing-cycles>2</meta:editing-cycles>
    <meta:editing-duration>PT60S</meta:editing-duration>
    <meta:user-defined meta:name="ContentTypeId">0x010100FA886BFEB57A1D48AD074C508129106C</meta:user-defined>
    <meta:user-defined meta:name="MediaServiceImageTags"/>
    <meta:document-statistic meta:page-count="3" meta:paragraph-count="11" meta:word-count="818" meta:character-count="5640" meta:row-count="40" meta:non-whitespace-character-count="4833"/>
  </office:meta>
</office:document-meta>
</file>