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P6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P7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P8" style:parent-style-name="Normální" style:family="paragraph">
      <style:paragraph-properties fo:margin-left="1.475in" fo:text-indent="-1.475in">
        <style:tab-stops>
          <style:tab-stop style:type="left" style:position="0.002in"/>
        </style:tab-stops>
      </style:paragraph-properties>
    </style:style>
    <style:style style:name="P9" style:parent-style-name="Normální" style:family="paragraph">
      <style:paragraph-properties fo:margin-left="1.475in" fo:text-indent="-1.475in">
        <style:tab-stops>
          <style:tab-stop style:type="left" style:position="0.002in"/>
        </style:tab-stops>
      </style:paragraph-properties>
    </style:style>
    <style:style style:name="P10" style:parent-style-name="Normální" style:family="paragraph">
      <style:paragraph-properties fo:margin-left="1.475in" fo:text-indent="-1.475in">
        <style:tab-stops>
          <style:tab-stop style:type="left" style:position="0.002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5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6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7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8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1.477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margin-bottom="0.1666in" fo:margin-left="1.475in" fo:text-indent="-1.475in">
        <style:tab-stops>
          <style:tab-stop style:type="left" style:position="0.002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.1666in"/>
    </style:style>
    <style:style style:name="P24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ální" style:family="paragraph">
      <style:paragraph-properties fo:text-align="center" fo:margin-bottom="0.1666in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ální" style:family="paragraph">
      <style:paragraph-properties fo:text-align="center" fo:margin-bottom="0.1666in"/>
      <style:text-properties fo:font-size="10pt" style:font-size-asian="10pt" style:font-size-complex="10pt"/>
    </style:style>
    <style:style style:name="P3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9798in"/>
    </style:style>
    <style:style style:name="TableColumn36" style:family="table-column">
      <style:table-column-properties style:column-width="0.993in"/>
    </style:style>
    <style:style style:name="TableColumn37" style:family="table-column">
      <style:table-column-properties style:column-width="0.9833in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0.9881in"/>
    </style:style>
    <style:style style:name="TableColumn40" style:family="table-column">
      <style:table-column-properties style:column-width="0.993in"/>
    </style:style>
    <style:style style:name="TableColumn41" style:family="table-column">
      <style:table-column-properties style:column-width="1.0659in"/>
    </style:style>
    <style:style style:name="Table34" style:family="table">
      <style:table-properties style:width="6.9861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ální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ální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ální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ální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ální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ální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ální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ální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ální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ální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ální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ální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ální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ální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ální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ální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ální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ální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ální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ální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ální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ální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ální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ální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ální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ální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ální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ální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ální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ální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ální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ální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ální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ální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ální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ální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ální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ální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ální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ální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ální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ální" style:family="paragraph">
      <style:paragraph-properties fo:text-align="center"/>
    </style:style>
    <style:style style:name="P147" style:parent-style-name="Normální" style:family="paragraph">
      <style:paragraph-properties fo:text-align="justify" fo:margin-top="0.1666in"/>
    </style:style>
    <style:style style:name="P148" style:parent-style-name="Normální" style:family="paragraph">
      <style:paragraph-properties fo:text-align="justify"/>
    </style:style>
    <style:style style:name="P14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Normální" style:family="paragraph">
      <style:paragraph-properties fo:text-align="justify" fo:margin-bottom="0.0833in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Normální" style:family="paragraph">
      <style:paragraph-properties fo:text-align="justify"/>
    </style:style>
    <style:style style:name="P159" style:parent-style-name="Normální" style:family="paragraph">
      <style:paragraph-properties fo:text-align="justify"/>
    </style:style>
    <style:style style:name="P160" style:parent-style-name="Normální" style:family="paragraph">
      <style:paragraph-properties fo:text-align="justify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P163" style:parent-style-name="Normální" style:family="paragraph">
      <style:paragraph-properties fo:text-align="justify"/>
    </style:style>
    <style:style style:name="TableColumn165" style:family="table-column">
      <style:table-column-properties style:column-width="2.1048in"/>
    </style:style>
    <style:style style:name="TableColumn166" style:family="table-column">
      <style:table-column-properties style:column-width="1.5437in"/>
    </style:style>
    <style:style style:name="TableColumn167" style:family="table-column">
      <style:table-column-properties style:column-width="0.868in"/>
    </style:style>
    <style:style style:name="TableColumn168" style:family="table-column">
      <style:table-column-properties style:column-width="0.5888in"/>
    </style:style>
    <style:style style:name="TableColumn169" style:family="table-column">
      <style:table-column-properties style:column-width="1.1555in"/>
    </style:style>
    <style:style style:name="Table164" style:family="table">
      <style:table-properties style:width="6.2611in" style:rel-width="100%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ální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ální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ální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ální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ální" style:family="paragraph">
      <style:text-properties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Normální" style:family="paragraph">
      <style:paragraph-properties fo:text-align="justify" fo:margin-top="0.1666in"/>
    </style:style>
    <style:style style:name="P20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Normální" style:family="paragraph">
      <style:paragraph-properties fo:text-align="justify"/>
    </style:style>
    <style:style style:name="P210" style:parent-style-name="Normální" style:family="paragraph">
      <style:paragraph-properties fo:text-align="justify"/>
    </style:style>
    <style:style style:name="P211" style:parent-style-name="Normální" style:family="paragraph">
      <style:paragraph-properties fo:text-align="justify" fo:margin-bottom="0in"/>
    </style:style>
    <style:style style:name="P212" style:parent-style-name="Normální" style:family="paragraph">
      <style:paragraph-properties fo:text-align="justify"/>
    </style:style>
    <style:style style:name="P21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14" style:parent-style-name="Normální" style:family="paragraph">
      <style:paragraph-properties fo:text-align="center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P216" style:parent-style-name="Normální" style:family="paragraph">
      <style:paragraph-properties fo:text-align="justify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T226" style:parent-style-name="Standardnípísmoodstavce" style:family="text">
      <style:text-properties fo:font-weight="bold" style:font-weight-asian="bold" style:font-weight-complex="bold"/>
    </style:style>
    <style:style style:name="T227" style:parent-style-name="Standardnípísmoodstavce" style:family="text">
      <style:text-properties fo:font-weight="bold" style:font-weight-asian="bold" style:font-weight-complex="bold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P229" style:parent-style-name="Normální" style:family="paragraph">
      <style:paragraph-properties fo:text-align="justify"/>
    </style:style>
    <style:style style:name="P23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P233" style:parent-style-name="Normální" style:family="paragraph">
      <style:paragraph-properties fo:text-align="justify" fo:margin-bottom="0.0833in"/>
    </style:style>
    <style:style style:name="P234" style:parent-style-name="Normální" style:family="paragraph">
      <style:paragraph-properties fo:text-align="justify" fo:margin-bottom="0.0833in"/>
    </style:style>
    <style:style style:name="P235" style:parent-style-name="Normální" style:family="paragraph">
      <style:paragraph-properties fo:text-align="justify" fo:margin-bottom="0.0833in"/>
    </style:style>
    <style:style style:name="P236" style:parent-style-name="Normální" style:family="paragraph">
      <style:paragraph-properties fo:text-align="justify" fo:margin-bottom="0.0833in"/>
    </style:style>
    <style:style style:name="P237" style:parent-style-name="Normální" style:family="paragraph">
      <style:paragraph-properties fo:text-align="justify" fo:margin-bottom="0.0833in"/>
    </style:style>
    <style:style style:name="P238" style:parent-style-name="Normální" style:family="paragraph">
      <style:paragraph-properties fo:text-align="justify" fo:margin-bottom="0.0833in"/>
    </style:style>
    <style:style style:name="P239" style:parent-style-name="Normální" style:family="paragraph">
      <style:paragraph-properties fo:text-align="justify" fo:margin-bottom="0.0833in"/>
    </style:style>
    <style:style style:name="P240" style:parent-style-name="Normální" style:family="paragraph">
      <style:paragraph-properties fo:text-align="justify"/>
    </style:style>
    <style:style style:name="P241" style:parent-style-name="Normální" style:family="paragraph">
      <style:paragraph-properties fo:text-align="justify" fo:margin-bottom="0.0833in"/>
    </style:style>
    <style:style style:name="P242" style:parent-style-name="Normální" style:family="paragraph">
      <style:paragraph-properties fo:text-align="justify" fo:margin-bottom="0.0833in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ptos" style:font-name-complex="Aptos"/>
    </style:style>
    <style:style style:name="T245" style:parent-style-name="Standardnípísmoodstavce" style:family="text">
      <style:text-properties style:font-name="Aptos" style:font-name-complex="Aptos"/>
    </style:style>
    <style:style style:name="T246" style:parent-style-name="Standardnípísmoodstavce" style:family="text">
      <style:text-properties style:font-name="Aptos" style:font-name-complex="Aptos"/>
    </style:style>
    <style:style style:name="T247" style:parent-style-name="Standardnípísmoodstavce" style:family="text">
      <style:text-properties style:font-name="Aptos" style:font-name-complex="Aptos"/>
    </style:style>
    <style:style style:name="T248" style:parent-style-name="Standardnípísmoodstavce" style:family="text">
      <style:text-properties style:font-name="Aptos" style:font-name-complex="Aptos"/>
    </style:style>
    <style:style style:name="T249" style:parent-style-name="Standardnípísmoodstavce" style:family="text">
      <style:text-properties style:font-name="Aptos" style:font-name-complex="Aptos"/>
    </style:style>
    <style:style style:name="T250" style:parent-style-name="Standardnípísmoodstavce" style:family="text">
      <style:text-properties style:font-name="Aptos" style:font-name-complex="Aptos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ptos" style:font-name-complex="Aptos"/>
    </style:style>
    <style:style style:name="T253" style:parent-style-name="Standardnípísmoodstavce" style:family="text">
      <style:text-properties style:font-name="Aptos" style:font-name-complex="Aptos"/>
    </style:style>
    <style:style style:name="T254" style:parent-style-name="Standardnípísmoodstavce" style:family="text">
      <style:text-properties style:font-name="Aptos" style:font-name-complex="Aptos"/>
    </style:style>
    <style:style style:name="T255" style:parent-style-name="Standardnípísmoodstavce" style:family="text">
      <style:text-properties style:font-name="Aptos" style:font-name-complex="Aptos"/>
    </style:style>
    <style:style style:name="T256" style:parent-style-name="Standardnípísmoodstavce" style:family="text">
      <style:text-properties style:font-name="Aptos" style:font-name-complex="Aptos"/>
    </style:style>
    <style:style style:name="T257" style:parent-style-name="Standardnípísmoodstavce" style:family="text">
      <style:text-properties style:font-name="Aptos" style:font-name-complex="Aptos"/>
    </style:style>
    <style:style style:name="T258" style:parent-style-name="Standardnípísmoodstavce" style:family="text">
      <style:text-properties style:font-name="Aptos" style:font-name-complex="Aptos"/>
    </style:style>
    <style:style style:name="T259" style:parent-style-name="Standardnípísmoodstavce" style:family="text">
      <style:text-properties style:font-name="Aptos" style:font-name-complex="Aptos"/>
    </style:style>
    <style:style style:name="T260" style:parent-style-name="Standardnípísmoodstavce" style:family="text">
      <style:text-properties style:font-name="Aptos" style:font-name-complex="Aptos"/>
    </style:style>
    <style:style style:name="T261" style:parent-style-name="Standardnípísmoodstavce" style:family="text">
      <style:text-properties style:font-name="Aptos" style:font-name-complex="Aptos"/>
    </style:style>
    <style:style style:name="T262" style:parent-style-name="Standardnípísmoodstavce" style:family="text">
      <style:text-properties style:font-name="Aptos" style:font-name-complex="Aptos"/>
    </style:style>
    <style:style style:name="T263" style:parent-style-name="Standardnípísmoodstavce" style:family="text">
      <style:text-properties style:font-name="Aptos" style:font-name-complex="Aptos"/>
    </style:style>
    <style:style style:name="T264" style:parent-style-name="Standardnípísmoodstavce" style:family="text">
      <style:text-properties style:font-name="Aptos" style:font-name-complex="Aptos"/>
    </style:style>
    <style:style style:name="T265" style:parent-style-name="Standardnípísmoodstavce" style:family="text">
      <style:text-properties style:font-name="Aptos" style:font-name-complex="Aptos"/>
    </style:style>
    <style:style style:name="T266" style:parent-style-name="Standardnípísmoodstavce" style:family="text">
      <style:text-properties style:font-name="Aptos" style:font-name-complex="Aptos"/>
    </style:style>
    <style:style style:name="T267" style:parent-style-name="Standardnípísmoodstavce" style:family="text">
      <style:text-properties style:font-name="Aptos" style:font-name-complex="Aptos"/>
    </style:style>
    <style:style style:name="T268" style:parent-style-name="Standardnípísmoodstavce" style:family="text">
      <style:text-properties style:font-name="Aptos" style:font-name-complex="Aptos"/>
    </style:style>
    <style:style style:name="T269" style:parent-style-name="Standardnípísmoodstavce" style:family="text">
      <style:text-properties style:font-name="Aptos" style:font-name-complex="Aptos"/>
    </style:style>
    <style:style style:name="P270" style:parent-style-name="Normální" style:family="paragraph">
      <style:paragraph-properties fo:text-align="justify" fo:margin-bottom="0.0833in"/>
    </style:style>
    <style:style style:name="P271" style:parent-style-name="Normální" style:family="paragraph">
      <style:paragraph-properties fo:text-align="justify" fo:margin-bottom="0.3333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2" style:parent-style-name="Normální" style:family="paragraph">
      <style:paragraph-properties fo:text-align="justify" fo:margin-bottom="0.75in"/>
    </style:style>
    <style:style style:name="P273" style:parent-style-name="Normální" style:family="paragraph">
      <style:paragraph-properties fo:text-align="justify" fo:margin-bottom="0.0833in"/>
    </style:style>
    <style:style style:name="P274" style:parent-style-name="Normální" style:family="paragraph">
      <style:paragraph-properties fo:text-align="justify" fo:margin-bottom="0.75in"/>
    </style:style>
    <style:style style:name="P275" style:parent-style-name="Normální" style:family="paragraph">
      <style:paragraph-properties fo:break-before="column" fo:text-align="justify" fo:margin-bottom="0.75in"/>
    </style:style>
    <style:style style:name="P276" style:parent-style-name="Normální" style:family="paragraph">
      <style:paragraph-properties fo:text-align="justify" fo:margin-bottom="0.0833in"/>
    </style:style>
    <style:style style:name="P277" style:parent-style-name="Normální" style:family="paragraph">
      <style:paragraph-properties fo:text-align="justify"/>
    </style:style>
    <style:style style:name="P278" style:parent-style-name="Normální" style:family="paragraph">
      <style:paragraph-properties fo:text-align="justify"/>
    </style:style>
    <style:style style:name="P279" style:parent-style-name="Normální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280" style:parent-style-name="Normální" style:family="paragraph">
      <style:paragraph-properties fo:text-align="justify"/>
    </style:style>
    <style:style style:name="P281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Město Hořice</text:span> </text:p>
      <text:p text:style-name="P3">Sídlo:<text:span text:style-name="T4"><text:tab/></text:span>náměstí Jiřího z Poděbrad 342, PSČ 508<text:s/>01<text:s/>Hořice,<text:s/></text:p>
      <text:p text:style-name="P5">IČO:<text:tab/>00271560</text:p>
      <text:p text:style-name="P6">Bankovní<text:s/>spojení:<text:s/><text:tab/>Česká spořitelna a.s.<text:s/>–<text:s/>Hořice</text:p>
      <text:p text:style-name="P7">č. účtu:<text:tab/>19-1161157329/0800</text:p>
      <text:p text:style-name="P8">VS:<text:tab/>3104122051</text:p>
      <text:p text:style-name="P9">Zastoupené starostou města<text:s/>Ing. arch. Martinem<text:s/>Pourem,</text:p>
      <text:p text:style-name="P10">(dále jen „<text:span text:style-name="T11">Povinný</text:span>“)</text:p>
      <text:p text:style-name="Normální">a</text:p>
      <text:p text:style-name="P12"><text:span text:style-name="T13">T-Mobile Czech Republic a.s.</text:span> </text:p>
      <text:p text:style-name="P14">Sídlo:<text:s/><text:tab/>Tomíčkova 2144/1, Chodov, 148 00 Praha 4</text:p>
      <text:p text:style-name="P15">zápis v OR:<text:s/><text:tab/>Městským soudem v Praze, vložka 3787, oddíl B</text:p>
      <text:p text:style-name="P16">IČO:<text:s/><text:tab/>64949681</text:p>
      <text:p text:style-name="P17">DIČ:<text:s/><text:tab/>CZ64949681</text:p>
      <text:p text:style-name="P18">Bankovní<text:s/>spojení:<text:s/><text:tab/>KB Praha 2</text:p>
      <text:p text:style-name="P19">č. účtu:<text:tab/>192235200217/0100</text:p>
      <text:p text:style-name="Normální">Zastoupena na základě<text:s/>pověření<text:span text:style-name="T20"><text:s/></text:span>XXXXXXXXXXXXX</text:p>
      <text:p text:style-name="P21">(dále jen „<text:span text:style-name="T22">Oprávněný</text:span>“)</text:p>
      <text:p text:style-name="P23">uzavírají tuto</text:p>
      <text:p text:style-name="P24">SMLOUVU</text:p>
      <text:p text:style-name="P25">o zřízení věcného břemene</text:p>
      <text:p text:style-name="P26">3104122051</text:p>
      <text:p text:style-name="P27"><text:span text:style-name="T28">č. TMCZ: 53049/VB5/FTTH-000/2026</text:span></text:p>
      <text:p text:style-name="P29">„INSCZ FTTH site 53049 Hořice – Pod Lipou - Lokalita 1 – IRN 308194/2017“</text:p>
      <text:p text:style-name="P30">Uzavřená dle § 1257-1266 a § 1299-1302 Zákona č. 89/2012 Sb. („Občanský zákoník“ NOZ) a Zákona č. 127/2005 Sb., „o elektronických komunikacích a o změně některých souvisejících zákonů“</text:p>
      <text:p text:style-name="P31">I.</text:p>
      <text:p text:style-name="P32"><text:span text:style-name="T33">Základní ustanovení</text:span></text:p>
      <text:p text:style-name="Normální">Město Hořice (Povinný) prohlašuje, že je vlastníkem těchto pozemků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soft-page-break/>
              <text:p text:style-name="P44">Obec</text:p>
            </table:table-cell>
            <table:table-cell table:style-name="TableCell45">
              <text:p text:style-name="P46">Katastrální území</text:p>
            </table:table-cell>
            <table:table-cell table:style-name="TableCell47">
              <text:p text:style-name="P48">Parcela</text:p>
            </table:table-cell>
            <table:table-cell table:style-name="TableCell49">
              <text:p text:style-name="P50">Výměra v m²</text:p>
            </table:table-cell>
            <table:table-cell table:style-name="TableCell51">
              <text:p text:style-name="P52">Druh pozemku</text:p>
            </table:table-cell>
            <table:table-cell table:style-name="TableCell53">
              <text:p text:style-name="P54">Způsob využití</text:p>
            </table:table-cell>
            <table:table-cell table:style-name="TableCell55">
              <text:p text:style-name="P56">Způsob ochrany</text:p>
            </table:table-cell>
          </table:table-row>
        </table:table-header-rows>
        <table:table-row table:style-name="TableRow57">
          <table:table-cell table:style-name="TableCell58">
            <text:p text:style-name="P59">Hořice</text:p>
          </table:table-cell>
          <table:table-cell table:style-name="TableCell60">
            <text:p text:style-name="P61">Hořice v Podkrkonoší</text:p>
          </table:table-cell>
          <table:table-cell table:style-name="TableCell62">
            <text:p text:style-name="P63">St. 1473</text:p>
          </table:table-cell>
          <table:table-cell table:style-name="TableCell64">
            <text:p text:style-name="P65">440</text:p>
          </table:table-cell>
          <table:table-cell table:style-name="TableCell66">
            <text:p text:style-name="P67">Zastavěná plocha nádvoří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Hořice</text:p>
          </table:table-cell>
          <table:table-cell table:style-name="TableCell75">
            <text:p text:style-name="P76">Hořice v Podkrkonoší</text:p>
          </table:table-cell>
          <table:table-cell table:style-name="TableCell77">
            <text:p text:style-name="P78">85/7</text:p>
          </table:table-cell>
          <table:table-cell table:style-name="TableCell79">
            <text:p text:style-name="P80">1653</text:p>
          </table:table-cell>
          <table:table-cell table:style-name="TableCell81">
            <text:p text:style-name="P82">Zahrad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Hořice</text:p>
          </table:table-cell>
          <table:table-cell table:style-name="TableCell90">
            <text:p text:style-name="P91">Hořice v Podkrkonoší</text:p>
          </table:table-cell>
          <table:table-cell table:style-name="TableCell92">
            <text:p text:style-name="P93">113/2</text:p>
          </table:table-cell>
          <table:table-cell table:style-name="TableCell94">
            <text:p text:style-name="P95">906</text:p>
          </table:table-cell>
          <table:table-cell table:style-name="TableCell96">
            <text:p text:style-name="P97">Ostatní plocha</text:p>
          </table:table-cell>
          <table:table-cell table:style-name="TableCell98">
            <text:p text:style-name="P99">Jiná ploch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Hořice</text:p>
          </table:table-cell>
          <table:table-cell table:style-name="TableCell105">
            <text:p text:style-name="P106">Hořice v Podkrkonoší</text:p>
          </table:table-cell>
          <table:table-cell table:style-name="TableCell107">
            <text:p text:style-name="P108">2097/5</text:p>
          </table:table-cell>
          <table:table-cell table:style-name="TableCell109">
            <text:p text:style-name="P110">455</text:p>
          </table:table-cell>
          <table:table-cell table:style-name="TableCell111">
            <text:p text:style-name="P112">Ostatní plocha</text:p>
          </table:table-cell>
          <table:table-cell table:style-name="TableCell113">
            <text:p text:style-name="P114">Ostatní komunikac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Hořice</text:p>
          </table:table-cell>
          <table:table-cell table:style-name="TableCell120">
            <text:p text:style-name="P121">Hořice v Podkrkonoší</text:p>
          </table:table-cell>
          <table:table-cell table:style-name="TableCell122">
            <text:p text:style-name="P123">3413/4</text:p>
          </table:table-cell>
          <table:table-cell table:style-name="TableCell124">
            <text:p text:style-name="P125">151</text:p>
          </table:table-cell>
          <table:table-cell table:style-name="TableCell126">
            <text:p text:style-name="P127">Ostatní plocha</text:p>
          </table:table-cell>
          <table:table-cell table:style-name="TableCell128">
            <text:p text:style-name="P129">Jiná ploch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ořice</text:p>
          </table:table-cell>
          <table:table-cell table:style-name="TableCell135">
            <text:p text:style-name="P136">Hořice v Podkrkonoší</text:p>
          </table:table-cell>
          <table:table-cell table:style-name="TableCell137">
            <text:p text:style-name="P138">3419</text:p>
          </table:table-cell>
          <table:table-cell table:style-name="TableCell139">
            <text:p text:style-name="P140">1315</text:p>
          </table:table-cell>
          <table:table-cell table:style-name="TableCell141">
            <text:p text:style-name="P142">Ostatní plocha</text:p>
          </table:table-cell>
          <table:table-cell table:style-name="TableCell143">
            <text:p text:style-name="P144">Ostatní komunikace</text:p>
          </table:table-cell>
          <table:table-cell table:style-name="TableCell145">
            <text:p text:style-name="P146"/>
          </table:table-cell>
        </table:table-row>
      </table:table>
      <text:p text:style-name="P147">zapsaných na listu vlastnictví číslo 10001 vedeném u Katastrálního úřadu pro Královéhradecký kraj, Katastrální pracoviště Jičín. (Dále jen „Povinný pozemek).</text:p>
      <text:p text:style-name="P148">Povinný prohlašuje, že jeho vlastnické právo k Povinnému pozemku je nesporné, a je proto oprávněn s ním volně nakládat a jeho smluvní volnost není ničím omezena.</text:p>
      <text:p text:style-name="P149">II.</text:p>
      <text:p text:style-name="P150"><text:span text:style-name="T151">Popis a hodnota věcného břemene</text:span></text:p>
      <text:p text:style-name="P152">Oprávněný na základě územního souhlasu vydaného Městským úřadem v Hořicích stavebním úřadem, na Povinném pozemku zrealizoval a uvedl do užívání stavbu komunikačního zařízení<text:s/><text:span text:style-name="T153">„INCSZ FTTH site 53049 Hořice - Pod Lipou - Lokalita 1 - IRN 308194/2017"</text:span><text:span text:style-name="T154"><text:s/></text:span>(dále jen „Stavba").</text:p>
      <text:p text:style-name="P155">V souladu s články VII. a VIII. Smlouvy o budoucí smlouvě o zřízení věcného břemene č. 3104119101 uzavřené mezi Povinným a Oprávněným dne 10.7.2019<text:s/><text:span text:style-name="T156">zřizuje Povinný ve prospěch Oprávněného, věcné břemeno</text:span><text:s/>spočívající ve zřízení a provozování Stavby na Povinném pozemku a s tím související právo vstupovat a vjíždět na Povinný pozemek po nezbytnou dobu v souvislosti se zřizováním, stavebními úpravami, opravami, provozováním a odstraněním Stavby v rozsahu dle<text:s/><text:span text:style-name="T157">geometrického plánu č. 3439-37/2021</text:span><text:s/>ze dne 27.5. 2021, vyhotoveném<text:s/>XXXXXXXXXXXX, Katastrálním úřadem pro Královéhradecký kraj, katastrálním pracovištěm Jičín odsouhlasený dne 3.6. 2021, který tvoří nedílnou součást této smlouvy.</text:p>
      <text:soft-page-break/>
      <text:p text:style-name="P158">Věcné břemeno zřízené touto smlouvou se sjednává na dobu určitou po dobu existence stavby. V případě, že dojde ke zrušení existence Stavby, ruší se k tomuto dni i věcné břemeno.</text:p>
      <text:p text:style-name="P159">Věcné břemeno přechází na budoucí vlastníky Povinného pozemku.</text:p>
      <text:p text:style-name="P160">Oprávněný věcné břemeno přijímá a Povinný je povinen toto právo strpět.</text:p>
      <text:p text:style-name="P161">Věcné břemeno se sjednává úplatně. Výše úplaty za zřízení věcného břemene vyplývá ze způsobu zásahu do Povinného pozemku a její výše je stanovena dle Směrnice schválené Radou města Hořice na jednání dne 16.12.2015 pod číslem jednacím RM/18/25/2015 v aktuálním znění (dále též<text:s/><text:span text:style-name="T162">Úhrada</text:span>).</text:p>
      <text:p text:style-name="P163">Výše Úhrady je dle geometrickém plánu uvedeném v čl. II. odst. (2) a výkazu délek vypočítána takto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Druh zásahu dle čl. II.</text:p>
            </table:table-cell>
            <table:table-cell table:style-name="TableCell173">
              <text:p text:style-name="P174">měrná jednotka</text:p>
            </table:table-cell>
            <table:table-cell table:style-name="TableCell175">
              <text:p text:style-name="P176">počet MJ</text:p>
            </table:table-cell>
            <table:table-cell table:style-name="TableCell177">
              <text:p text:style-name="P178">Kč/MJ</text:p>
            </table:table-cell>
            <table:table-cell table:style-name="TableCell179">
              <text:p text:style-name="P180">Úhrada v Kč</text:p>
            </table:table-cell>
          </table:table-row>
        </table:table-header-rows>
        <table:table-row table:style-name="TableRow181">
          <table:table-cell table:style-name="TableCell182">
            <text:p text:style-name="Normální">Optická síť</text:p>
          </table:table-cell>
          <table:table-cell table:style-name="TableCell183">
            <text:p text:style-name="Normální">bm</text:p>
          </table:table-cell>
          <table:table-cell table:style-name="TableCell184">
            <text:p text:style-name="Normální">193,94</text:p>
          </table:table-cell>
          <table:table-cell table:style-name="TableCell185">
            <text:p text:style-name="Normální">100</text:p>
          </table:table-cell>
          <table:table-cell table:style-name="TableCell186">
            <text:p text:style-name="Normální">19.394,-</text:p>
          </table:table-cell>
        </table:table-row>
        <table:table-row table:style-name="TableRow187">
          <table:table-cell table:style-name="TableCell188">
            <text:p text:style-name="Normální">Minimální částka</text:p>
          </table:table-cell>
          <table:table-cell table:style-name="TableCell189">
            <text:p text:style-name="Normální"/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</table:table-cell>
          <table:table-cell table:style-name="TableCell192">
            <text:p text:style-name="Normální">2000,-</text:p>
          </table:table-cell>
        </table:table-row>
        <table:table-row table:style-name="TableRow193">
          <table:table-cell table:style-name="TableCell194" table:number-columns-spanned="4">
            <text:p text:style-name="Normální">DPH 21 %</text:p>
          </table:table-cell>
          <table:covered-table-cell/>
          <table:covered-table-cell/>
          <table:covered-table-cell/>
          <table:table-cell table:style-name="TableCell195">
            <text:p text:style-name="Normální">4.072,74</text:p>
          </table:table-cell>
        </table:table-row>
        <table:table-row table:style-name="TableRow196">
          <table:table-cell table:style-name="TableCell197" table:number-columns-spanned="4">
            <text:p text:style-name="Normální"><text:span text:style-name="T198">CELKEM</text:span></text:p>
          </table:table-cell>
          <table:covered-table-cell/>
          <table:covered-table-cell/>
          <table:covered-table-cell/>
          <table:table-cell table:style-name="TableCell199">
            <text:p text:style-name="Normální"><text:span text:style-name="T200">23</text:span><text:span text:style-name="T201">.</text:span><text:span text:style-name="T202">466</text:span><text:span text:style-name="T203">,</text:span><text:span text:style-name="T204">74</text:span></text:p>
          </table:table-cell>
        </table:table-row>
      </table:table>
      <text:p text:style-name="P205">Smluvní strany prohlašují, že náhrada ve výši<text:s/>19.394,- Kč + 21 % DPH tj.<text:s/>23.466,74 Kč<text:s/>již byla investorem Povinnému uhrazena dne 11.8. 2020 a to v hotovosti na pokladně MěÚ Hořice.</text:p>
      <text:p text:style-name="P206">III.</text:p>
      <text:p text:style-name="P207"><text:span text:style-name="T208">Zápis věcného břemene do katastru nemovitostí</text:span></text:p>
      <text:p text:style-name="P209">Investor podá u Katastrálního úřadu pro Královéhradecký kraj, Katastrální pracoviště Jičín návrh na vklad práva věcného břemene sjednaného dle této smlouvy do katastru nemovitostí. Povinný tímto zmocňuje investora k podpisu a podání návrhu na vklad dle této smlouvy.</text:p>
      <text:p text:style-name="P210">Správní poplatek za vklad práva věcného břemene uhradí investor.</text:p>
      <text:p text:style-name="P211">Pro případ zamítnutí zápisu věcného břemene na základě této smlouvy katastrálním úřadem se smluvní strany zavazují učinit veškeré relevantní kroky k odstranění překážek provedení zápisu při zachování smyslu a účelu této smlouvy.</text:p>
      <text:p text:style-name="P212">Smluvní strany berou na vědomí, že právo odpovídající věcnému břemeni nabude Oprávněný dnem vkladu práva věcného břemene do katastru nemovitostí u příslušného katastrálního úřadu, s právními účinky k okamžiku, kdy byl návrh na vklad doručen příslušnému katastrálnímu úřadu.</text:p>
      <text:soft-page-break/>
      <text:p text:style-name="P213">IV.</text:p>
      <text:p text:style-name="P214"><text:span text:style-name="T215">Prohlášení</text:span></text:p>
      <text:p text:style-name="P216">Povinný prohlašuje, že Povinný pozemek, který má být zatížen věcným břemenem, je bez právních vad a neexistují žádné okolnosti, které by mohly v budoucnu bránit řádnému využívání práva věcného břemene, které se má k Povinnému pozemku zřídit.</text:p>
      <text:p text:style-name="P217">Uzavření této smlouvy bylo schváleno radou města dne<text:s/><text:span text:style-name="T218">06</text:span><text:span text:style-name="T219">.</text:span><text:span text:style-name="T220">05</text:span><text:span text:style-name="T221">.202</text:span><text:span text:style-name="T222">6</text:span><text:s/>č. usnesení<text:s/><text:span text:style-name="T223">RM</text:span><text:span text:style-name="T224">8</text:span><text:span text:style-name="T225">/</text:span><text:span text:style-name="T226">10</text:span><text:span text:style-name="T227">/202</text:span><text:span text:style-name="T228">6</text:span>.</text:p>
      <text:p text:style-name="P229">Tato smlouva nepodléhá uveřejnění v registru smluv dle zákona číslo 340/2015 Sb., o zvláštních podmínkách účinnosti některých smluv, uveřejňování těchto smluv a o registru smluv, ve znění pozdějších předpisů. Smluvní strany se výslovně zavazují, že tuto smlouvu ani její případné dodatky nebudou uveřejňovat v registru smluv.</text:p>
      <text:p text:style-name="P230">V.</text:p>
      <text:p text:style-name="P231"><text:span text:style-name="T232">Společná ujednání</text:span></text:p>
      <text:p text:style-name="P233">Pokud v důsledku existence Stavby, příp. její opravy nebo údržby vznikne ze strany Oprávněného, a to i nezaviněně, Povinnému škoda, ponese náklady na její odstranění Oprávněný, případně zajistí nápravu v plném rozsahu.</text:p>
      <text:p text:style-name="P234">Oprávněný se zavazuje oznámit Povinnému každý vstup a účel vstupu na povinný Pozemek,<text:s/>a to v dostatečném časovém předstihu,<text:s/>a postupovat dle relevantních směrnic vydaných městem Hořice (ke dni podpisu smlouvy VS č. 44 ve znění platném od 18.6.2018).</text:p>
      <text:p text:style-name="P235">Nesnese-li záležitost při náhlém poškození Stavby odkladu, obstará její opravu Oprávněný i bez předchozího projednání s Povinným. Oprávněný Povinnému však neprodleně písemně oznámí zahájení a ukončení provádění opravy, její místo označí a zabezpečí.</text:p>
      <text:p text:style-name="P236">Oprávněný se zavazuje, co nejvíce šetřit práva Povinného.</text:p>
      <text:p text:style-name="P237">Po skončení prací uvede Oprávněný Povinný pozemek na vlastní náklad do řádného a provozuschopného stavu a nahradí škodu způsobenou provedením prací, případně zajistí nápravu v plném rozsahu. Na práce spojené s uvedeným pozemku do řádného stavu poskytne oprávněný záruku v délce 60 měsíců.</text:p>
      <text:p text:style-name="P238">Pokud v důsledku budoucích stavebních úprav nebo oprav místní komunikace umístěné na Povinném pozemku bude zasažena Stavba, ponese náklady s tím spojené Oprávněný. Tato povinnost nevzniká v případě, že při realizaci Stavby bude dodrženo min. krytí podzemního vedení dle normy ČSN č. 73 6005, přílohy B, ve znění platném ke dni zahájení Stavby.</text:p>
      <text:p text:style-name="P239">Náklady spojené s běžným udržováním Povinného pozemku ponese Povinný.</text:p>
      <text:soft-page-break/>
      <text:p text:style-name="P240">Obě smluvní strany berou na vědomí, že vlastník město Hořice zmocnil Hospodářský odbor MěÚ Hořice k zastupování vlastníka v jednání a účasti ve správních řízeních týkajících se zvláštního užívání místních komunikací ve vlastnictví města Hořice.</text:p>
      <text:p text:style-name="P241">T-Mobile Czech Republic a.s.<text:s/>je, ve smyslu Nařízení Evropského parlamentu a Rady (EU) 2016/679 ze dne 27. dubna 2016 o ochraně fyzických osob v souvislosti se zpracováním osobních údajů a o volném pohybu těchto údajů a o zrušení směrnice 95/46/ES (obecné nařízení o ochraně osobních údajů), správcem osobních údajů subjektů údajů. Při uzavírání smlouvy nebo kdykoli v průběhu jejího trvání budou subjektu údajů poskytnuty na jeho vyžádání, adresované písemně na adresu sídla<text:s/>T-Mobile Czech Republic a.s., nebo do jeho datové schránky ID<text:s/>ygwch5i.</text:p>
      <text:p text:style-name="P242">Smluvní strany se dohodly, že tato smlouva se uzavírá v písemné formě a bude podepsána elektronickým podpisem jednajících osob použitím kvalifikovaného elektronického podpisu. Změny této smlouvy lze provést pouze na základě písemné dohody smluvních stran.<text:span text:style-name="T243"> </text:span>Jak<text:span text:style-name="T244">é</text:span>koli<text:s/><text:span text:style-name="T245">ú</text:span>kony t<text:span text:style-name="T246">ý</text:span>kaj<text:span text:style-name="T247">í</text:span>c<text:span text:style-name="T248">í</text:span><text:s/>se nebo souvisej<text:span text:style-name="T249">í</text:span>c<text:span text:style-name="T250">í</text:span><text:s/>s<text:span text:style-name="T251"> </text:span>touto smlouvou (nap<text:span text:style-name="T252">ř</text:span>. v<text:span text:style-name="T253">ý</text:span>pov<text:span text:style-name="T254">ěď</text:span>, odstoupen<text:span text:style-name="T255">í</text:span>, uzn<text:span text:style-name="T256">á</text:span>n<text:span text:style-name="T257">í</text:span><text:s/>dluhu) je mo<text:span text:style-name="T258">ž</text:span>n<text:span text:style-name="T259">é</text:span><text:s/>uskute<text:span text:style-name="T260">č</text:span>nit pouze na z<text:span text:style-name="T261">á</text:span>klad<text:span text:style-name="T262">ě</text:span><text:s/>p<text:span text:style-name="T263">í</text:span>semn<text:span text:style-name="T264">é</text:span>ho<text:s/><text:span text:style-name="T265">ú</text:span>konu p<text:span text:style-name="T266">ří</text:span>slu<text:span text:style-name="T267">š</text:span>n<text:span text:style-name="T268">é</text:span><text:s/>smluvn<text:span text:style-name="T269">í</text:span><text:s/>strany.</text:p>
      <text:p text:style-name="P270">Smlouva vstupuje v platnost dnem podpisu všech smluvních stran.</text:p>
      <text:p text:style-name="P271">Smluvní strany prohlašují, že se s obsahem smlouvy seznámily a že smlouva plně vyjadřuje jejich pravou a svobodnou vůli. Na důkaz toho připojují své podpisy.</text:p>
      <text:section text:name="Sect1" text:style-name="S1">
        <text:p text:style-name="P272">V Hořicích dne</text:p>
        <text:p text:style-name="P273">…………………………………………………….</text:p>
        <text:p text:style-name="P274">Ing. arch. Martin Pour, starosta</text:p>
        <text:p text:style-name="P275">V Praze dne </text:p>
        <text:p text:style-name="P276">…………………………………………………….</text:p>
        <text:p text:style-name="P277">xxxxxxxxxxxxxxx, na základě pověření</text:p>
        <text:p text:style-name="P278"/>
        <text:p text:style-name="P279">Digitálně podepsal Ing. arch. Martin Pour dne <text:s/>14.05.2026</text:p>
        <text:p text:style-name="Normální"/>
        <text:p text:style-name="Normální">Digitálně podepsal XXXXXXXXXXXXXXXX dne 18.05.2026</text:p>
      </text:section>
      <text:section text:name="Sect2" text:style-name="S2">
        <text:p text:style-name="P280"/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ál Radek</meta:initial-creator>
    <dc:creator>Adéla Solichová</dc:creator>
    <meta:creation-date>2026-06-03T12:52:00Z</meta:creation-date>
    <dc:date>2026-06-03T12:54:00Z</dc:date>
    <meta:template xlink:href="Normal.dotm" xlink:type="simple"/>
    <meta:editing-cycles>3</meta:editing-cycles>
    <meta:editing-duration>PT60S</meta:editing-duration>
    <meta:document-statistic meta:page-count="5" meta:paragraph-count="17" meta:word-count="1247" meta:character-count="8593" meta:row-count="61" meta:non-whitespace-character-count="7363"/>
  </office:meta>
</office:document-meta>
</file>