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í" style:master-page-name="MP0" style:family="paragraph">
      <style:paragraph-properties fo:break-before="page" fo:margin-bottom="0in" fo:margin-left="1.475in" fo:text-indent="-1.475in">
        <style:tab-stops>
          <style:tab-stop style:type="left" style:position="0.002in"/>
        </style:tab-stops>
      </style:paragraph-properties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P3" style:parent-style-name="Normální" style:family="paragraph">
      <style:paragraph-properties fo:margin-bottom="0in" fo:margin-left="1.475in" fo:text-indent="-1.475in">
        <style:tab-stops>
          <style:tab-stop style:type="left" style:position="0.002in"/>
        </style:tab-stops>
      </style:paragraph-properties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Normální" style:family="paragraph">
      <style:paragraph-properties fo:margin-bottom="0in" fo:margin-left="1.475in" fo:text-indent="-1.475in">
        <style:tab-stops>
          <style:tab-stop style:type="left" style:position="0.002in"/>
        </style:tab-stops>
      </style:paragraph-properties>
    </style:style>
    <style:style style:name="P6" style:parent-style-name="Normální" style:family="paragraph">
      <style:paragraph-properties fo:margin-bottom="0in" fo:margin-left="1.475in" fo:text-indent="-1.475in">
        <style:tab-stops>
          <style:tab-stop style:type="left" style:position="0.002in"/>
        </style:tab-stops>
      </style:paragraph-properties>
    </style:style>
    <style:style style:name="P7" style:parent-style-name="Normální" style:family="paragraph">
      <style:paragraph-properties fo:margin-bottom="0in" fo:margin-left="1.475in" fo:text-indent="-1.475in">
        <style:tab-stops>
          <style:tab-stop style:type="left" style:position="0.002in"/>
        </style:tab-stops>
      </style:paragraph-properties>
    </style:style>
    <style:style style:name="P8" style:parent-style-name="Normální" style:family="paragraph">
      <style:paragraph-properties fo:margin-left="1.475in" fo:text-indent="-1.475in">
        <style:tab-stops>
          <style:tab-stop style:type="left" style:position="0.002in"/>
        </style:tab-stops>
      </style:paragraph-properties>
    </style:style>
    <style:style style:name="P9" style:parent-style-name="Normální" style:family="paragraph">
      <style:paragraph-properties fo:margin-left="1.475in" fo:text-indent="-1.475in">
        <style:tab-stops>
          <style:tab-stop style:type="left" style:position="0.002in"/>
        </style:tab-stops>
      </style:paragraph-properties>
    </style:style>
    <style:style style:name="P10" style:parent-style-name="Normální" style:family="paragraph">
      <style:paragraph-properties fo:margin-left="1.475in" fo:text-indent="-1.475in">
        <style:tab-stops>
          <style:tab-stop style:type="left" style:position="0.002in"/>
        </style:tab-stops>
      </style:paragraph-properties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Normální" style:family="paragraph">
      <style:paragraph-properties fo:margin-bottom="0in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Normální" style:family="paragraph">
      <style:paragraph-properties fo:margin-bottom="0in">
        <style:tab-stops>
          <style:tab-stop style:type="left" style:position="1.477in"/>
        </style:tab-stops>
      </style:paragraph-properties>
    </style:style>
    <style:style style:name="P15" style:parent-style-name="Normální" style:family="paragraph">
      <style:paragraph-properties fo:margin-bottom="0in">
        <style:tab-stops>
          <style:tab-stop style:type="left" style:position="1.477in"/>
        </style:tab-stops>
      </style:paragraph-properties>
    </style:style>
    <style:style style:name="P16" style:parent-style-name="Normální" style:family="paragraph">
      <style:paragraph-properties fo:margin-bottom="0in">
        <style:tab-stops>
          <style:tab-stop style:type="left" style:position="1.477in"/>
        </style:tab-stops>
      </style:paragraph-properties>
    </style:style>
    <style:style style:name="P17" style:parent-style-name="Normální" style:family="paragraph">
      <style:paragraph-properties fo:margin-bottom="0in">
        <style:tab-stops>
          <style:tab-stop style:type="left" style:position="1.477in"/>
        </style:tab-stops>
      </style:paragraph-properties>
    </style:style>
    <style:style style:name="P18" style:parent-style-name="Normální" style:family="paragraph">
      <style:paragraph-properties fo:margin-bottom="0in">
        <style:tab-stops>
          <style:tab-stop style:type="left" style:position="1.477in"/>
        </style:tab-stops>
      </style:paragraph-properties>
    </style:style>
    <style:style style:name="P19" style:parent-style-name="Normální" style:family="paragraph">
      <style:paragraph-properties>
        <style:tab-stops>
          <style:tab-stop style:type="left" style:position="1.477in"/>
        </style:tab-stops>
      </style:paragraph-properties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Normální" style:family="paragraph">
      <style:paragraph-properties fo:margin-bottom="0.1666in" fo:margin-left="1.475in" fo:text-indent="-1.475in">
        <style:tab-stops>
          <style:tab-stop style:type="left" style:position="0.002in"/>
        </style:tab-stops>
      </style:paragraph-properties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P23" style:parent-style-name="Normální" style:family="paragraph">
      <style:paragraph-properties fo:margin-bottom="0.1666in"/>
    </style:style>
    <style:style style:name="P24" style:parent-style-name="Normální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25" style:parent-style-name="Normální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26" style:parent-style-name="Normální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27" style:parent-style-name="Normální" style:family="paragraph">
      <style:paragraph-properties fo:text-align="center" fo:margin-bottom="0.1666in"/>
    </style:style>
    <style:style style:name="T2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30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Normální" style:family="paragraph">
      <style:paragraph-properties fo:text-align="center" fo:margin-bottom="0.1666in"/>
      <style:text-properties fo:font-size="10pt" style:font-size-asian="10pt" style:font-size-complex="10pt"/>
    </style:style>
    <style:style style:name="P32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P33" style:parent-style-name="Normální" style:family="paragraph">
      <style:paragraph-properties fo:text-align="center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9798in"/>
    </style:style>
    <style:style style:name="TableColumn37" style:family="table-column">
      <style:table-column-properties style:column-width="0.993in"/>
    </style:style>
    <style:style style:name="TableColumn38" style:family="table-column">
      <style:table-column-properties style:column-width="0.9833in"/>
    </style:style>
    <style:style style:name="TableColumn39" style:family="table-column">
      <style:table-column-properties style:column-width="0.9826in"/>
    </style:style>
    <style:style style:name="TableColumn40" style:family="table-column">
      <style:table-column-properties style:column-width="0.9881in"/>
    </style:style>
    <style:style style:name="TableColumn41" style:family="table-column">
      <style:table-column-properties style:column-width="0.993in"/>
    </style:style>
    <style:style style:name="TableColumn42" style:family="table-column">
      <style:table-column-properties style:column-width="1.0659in"/>
    </style:style>
    <style:style style:name="Table35" style:family="table">
      <style:table-properties style:width="6.9861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Normální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Normální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Normální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Normální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Normální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Normální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Normální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Normální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Normální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Normální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Normální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Normální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Normální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Normální" style:family="paragraph">
      <style:paragraph-properties fo:text-align="center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Normální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ální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Normální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Normální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Normální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Normální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Normální" style:family="paragraph">
      <style:paragraph-properties fo:text-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Normální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Normální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Normální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Normální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Normální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Normální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Normální" style:family="paragraph">
      <style:paragraph-properties fo:text-align="center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Normální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Normální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Normální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Normální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Normální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Normální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ální" style:family="paragraph">
      <style:paragraph-properties fo:text-align="center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ální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ální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Normální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ální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Normální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Normální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Normální" style:family="paragraph">
      <style:paragraph-properties fo:text-align="center"/>
    </style:style>
    <style:style style:name="TableRow148" style:family="table-row">
      <style:table-row-properties style:min-row-height="0.5826in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Normální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Normální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Normální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Normální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Normální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Normální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Normální" style:family="paragraph">
      <style:paragraph-properties fo:text-align="center"/>
    </style:style>
    <style:style style:name="TableRow163" style:family="table-row">
      <style:table-row-properties style:min-row-height="0.5826in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Normální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Normální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Normální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Normální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Normální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Normální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Normální" style:family="paragraph">
      <style:paragraph-properties fo:text-align="center"/>
    </style:style>
    <style:style style:name="TableRow178" style:family="table-row">
      <style:table-row-properties style:min-row-height="0.5826in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Normální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Normální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Normální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Normální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Normální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Normální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Normální" style:family="paragraph">
      <style:paragraph-properties fo:text-align="center"/>
    </style:style>
    <style:style style:name="TableRow193" style:family="table-row">
      <style:table-row-properties style:min-row-height="0.5826in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Normální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Normální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Normální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Normální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Normální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Normální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Normální" style:family="paragraph">
      <style:paragraph-properties fo:text-align="center"/>
    </style:style>
    <style:style style:name="TableRow208" style:family="table-row">
      <style:table-row-properties style:min-row-height="0.5826in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Normální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Normální" style:family="paragraph">
      <style:paragraph-properties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Normální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Normální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Normální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Normální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Normální" style:family="paragraph">
      <style:paragraph-properties fo:text-align="center"/>
    </style:style>
    <style:style style:name="TableRow223" style:family="table-row">
      <style:table-row-properties style:min-row-height="0.5826in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Normální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Normální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Normální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Normální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Normální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Normální" style:family="paragraph">
      <style:paragraph-properties fo:text-align="center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Normální" style:family="paragraph">
      <style:paragraph-properties fo:text-align="center"/>
    </style:style>
    <style:style style:name="TableRow238" style:family="table-row">
      <style:table-row-properties style:min-row-height="0.5826in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Normální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Normální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Normální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Normální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Normální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Normální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Normální" style:family="paragraph">
      <style:paragraph-properties fo:text-align="center"/>
    </style:style>
    <style:style style:name="TableRow253" style:family="table-row">
      <style:table-row-properties style:min-row-height="0.5826in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Normální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Normální" style:family="paragraph">
      <style:paragraph-properties fo:text-align="center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Normální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Normální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Normální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Normální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Normální" style:family="paragraph">
      <style:paragraph-properties fo:text-align="center"/>
    </style:style>
    <style:style style:name="TableRow268" style:family="table-row">
      <style:table-row-properties style:min-row-height="0.5826in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Normální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Normální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Normální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Normální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Normální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Normální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Normální" style:family="paragraph">
      <style:paragraph-properties fo:text-align="center"/>
    </style:style>
    <style:style style:name="TableRow283" style:family="table-row">
      <style:table-row-properties style:min-row-height="0.5826in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Normální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Normální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Normální" style:family="paragraph">
      <style:paragraph-properties fo:text-align="center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Normální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Normální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Normální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Normální" style:family="paragraph">
      <style:paragraph-properties fo:text-align="center"/>
    </style:style>
    <style:style style:name="TableRow298" style:family="table-row">
      <style:table-row-properties style:min-row-height="0.5826in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Normální" style:family="paragraph">
      <style:paragraph-properties fo:text-align="center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Normální" style:family="paragraph">
      <style:paragraph-properties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Normální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Normální" style:family="paragraph">
      <style:paragraph-properties fo:text-align="center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Normální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Normální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Normální" style:family="paragraph">
      <style:paragraph-properties fo:text-align="center"/>
    </style:style>
    <style:style style:name="TableRow313" style:family="table-row">
      <style:table-row-properties style:min-row-height="0.5826in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Normální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Normální" style:family="paragraph">
      <style:paragraph-properties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Normální" style:family="paragraph">
      <style:paragraph-properties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Normální" style:family="paragraph">
      <style:paragraph-properties fo:text-align="center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Normální" style:family="paragraph">
      <style:paragraph-properties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Normální" style:family="paragraph">
      <style:paragraph-properties fo:text-align="center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Normální" style:family="paragraph">
      <style:paragraph-properties fo:text-align="center"/>
    </style:style>
    <style:style style:name="TableRow328" style:family="table-row">
      <style:table-row-properties style:min-row-height="0.5826in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Normální" style:family="paragraph">
      <style:paragraph-properties fo:text-align="center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Normální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Normální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Normální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Normální" style:family="paragraph">
      <style:paragraph-properties fo:text-align="center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Normální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Normální" style:family="paragraph">
      <style:paragraph-properties fo:text-align="center"/>
    </style:style>
    <style:style style:name="TableRow343" style:family="table-row">
      <style:table-row-properties style:min-row-height="0.5826in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Normální" style:family="paragraph">
      <style:paragraph-properties fo:text-align="center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Normální" style:family="paragraph">
      <style:paragraph-properties fo:text-align="center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Normální" style:family="paragraph">
      <style:paragraph-properties fo:text-align="center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Normální" style:family="paragraph">
      <style:paragraph-properties fo:text-align="center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Normální" style:family="paragraph">
      <style:paragraph-properties fo:text-align="center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Normální" style:family="paragraph">
      <style:paragraph-properties fo:text-align="center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Normální" style:family="paragraph">
      <style:paragraph-properties fo:text-align="center"/>
    </style:style>
    <style:style style:name="TableRow358" style:family="table-row">
      <style:table-row-properties style:min-row-height="0.5826in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Normální" style:family="paragraph">
      <style:paragraph-properties fo:text-align="center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Normální" style:family="paragraph">
      <style:paragraph-properties fo:text-align="center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Normální" style:family="paragraph">
      <style:paragraph-properties fo:text-align="center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Normální" style:family="paragraph">
      <style:paragraph-properties fo:text-align="center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Normální" style:family="paragraph">
      <style:paragraph-properties fo:text-align="center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Normální" style:family="paragraph">
      <style:paragraph-properties fo:text-align="center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Normální" style:family="paragraph">
      <style:paragraph-properties fo:text-align="center"/>
    </style:style>
    <style:style style:name="TableRow373" style:family="table-row">
      <style:table-row-properties style:min-row-height="0.5826in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Normální" style:family="paragraph">
      <style:paragraph-properties fo:text-align="center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Normální" style:family="paragraph">
      <style:paragraph-properties fo:text-align="center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Normální" style:family="paragraph">
      <style:paragraph-properties fo:text-align="center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Normální" style:family="paragraph">
      <style:paragraph-properties fo:text-align="center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Normální" style:family="paragraph">
      <style:paragraph-properties fo:text-align="center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Normální" style:family="paragraph">
      <style:paragraph-properties fo:text-align="center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Normální" style:family="paragraph">
      <style:paragraph-properties fo:text-align="center"/>
    </style:style>
    <style:style style:name="TableRow388" style:family="table-row">
      <style:table-row-properties style:min-row-height="0.5826in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Normální" style:family="paragraph">
      <style:paragraph-properties fo:text-align="center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Normální" style:family="paragraph">
      <style:paragraph-properties fo:text-align="center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Normální" style:family="paragraph">
      <style:paragraph-properties fo:text-align="center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Normální" style:family="paragraph">
      <style:paragraph-properties fo:text-align="center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Normální" style:family="paragraph">
      <style:paragraph-properties fo:text-align="center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Normální" style:family="paragraph">
      <style:paragraph-properties fo:text-align="center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Normální" style:family="paragraph">
      <style:paragraph-properties fo:text-align="center"/>
    </style:style>
    <style:style style:name="TableRow403" style:family="table-row">
      <style:table-row-properties style:min-row-height="0.5826in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Normální" style:family="paragraph">
      <style:paragraph-properties fo:text-align="center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Normální" style:family="paragraph">
      <style:paragraph-properties fo:text-align="center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Normální" style:family="paragraph">
      <style:paragraph-properties fo:text-align="center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Normální" style:family="paragraph">
      <style:paragraph-properties fo:text-align="center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Normální" style:family="paragraph">
      <style:paragraph-properties fo:text-align="center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Normální" style:family="paragraph">
      <style:paragraph-properties fo:text-align="center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Normální" style:family="paragraph">
      <style:paragraph-properties fo:text-align="center"/>
    </style:style>
    <style:style style:name="TableRow418" style:family="table-row">
      <style:table-row-properties style:min-row-height="0.5826in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Normální" style:family="paragraph">
      <style:paragraph-properties fo:text-align="center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Normální" style:family="paragraph">
      <style:paragraph-properties fo:text-align="center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Normální" style:family="paragraph">
      <style:paragraph-properties fo:text-align="center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Normální" style:family="paragraph">
      <style:paragraph-properties fo:text-align="center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Normální" style:family="paragraph">
      <style:paragraph-properties fo:text-align="center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Normální" style:family="paragraph">
      <style:paragraph-properties fo:text-align="center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Normální" style:family="paragraph">
      <style:paragraph-properties fo:text-align="center"/>
    </style:style>
    <style:style style:name="TableRow433" style:family="table-row">
      <style:table-row-properties style:min-row-height="0.5826in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Normální" style:family="paragraph">
      <style:paragraph-properties fo:text-align="center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Normální" style:family="paragraph">
      <style:paragraph-properties fo:text-align="center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Normální" style:family="paragraph">
      <style:paragraph-properties fo:text-align="center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Normální" style:family="paragraph">
      <style:paragraph-properties fo:text-align="center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Normální" style:family="paragraph">
      <style:paragraph-properties fo:text-align="center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Normální" style:family="paragraph">
      <style:paragraph-properties fo:text-align="center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Normální" style:family="paragraph">
      <style:paragraph-properties fo:text-align="center"/>
    </style:style>
    <style:style style:name="TableRow448" style:family="table-row">
      <style:table-row-properties style:min-row-height="0.5826in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Normální" style:family="paragraph">
      <style:paragraph-properties fo:text-align="center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Normální" style:family="paragraph">
      <style:paragraph-properties fo:text-align="center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Normální" style:family="paragraph">
      <style:paragraph-properties fo:text-align="center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Normální" style:family="paragraph">
      <style:paragraph-properties fo:text-align="center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Normální" style:family="paragraph">
      <style:paragraph-properties fo:text-align="center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Normální" style:family="paragraph">
      <style:paragraph-properties fo:text-align="center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Normální" style:family="paragraph">
      <style:paragraph-properties fo:text-align="center"/>
    </style:style>
    <style:style style:name="TableRow463" style:family="table-row">
      <style:table-row-properties style:min-row-height="0.5826in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Normální" style:family="paragraph">
      <style:paragraph-properties fo:text-align="center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Normální" style:family="paragraph">
      <style:paragraph-properties fo:text-align="center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Normální" style:family="paragraph">
      <style:paragraph-properties fo:text-align="center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Normální" style:family="paragraph">
      <style:paragraph-properties fo:text-align="center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Normální" style:family="paragraph">
      <style:paragraph-properties fo:text-align="center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Normální" style:family="paragraph">
      <style:paragraph-properties fo:text-align="center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Normální" style:family="paragraph">
      <style:paragraph-properties fo:text-align="center"/>
    </style:style>
    <style:style style:name="TableRow478" style:family="table-row">
      <style:table-row-properties style:min-row-height="0.5826in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Normální" style:family="paragraph">
      <style:paragraph-properties fo:text-align="center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Normální" style:family="paragraph">
      <style:paragraph-properties fo:text-align="center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Normální" style:family="paragraph">
      <style:paragraph-properties fo:text-align="center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Normální" style:family="paragraph">
      <style:paragraph-properties fo:text-align="center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Normální" style:family="paragraph">
      <style:paragraph-properties fo:text-align="center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Normální" style:family="paragraph">
      <style:paragraph-properties fo:text-align="center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Normální" style:family="paragraph">
      <style:paragraph-properties fo:text-align="center"/>
    </style:style>
    <style:style style:name="TableRow493" style:family="table-row">
      <style:table-row-properties style:min-row-height="0.5826in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Normální" style:family="paragraph">
      <style:paragraph-properties fo:text-align="center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Normální" style:family="paragraph">
      <style:paragraph-properties fo:text-align="center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Normální" style:family="paragraph">
      <style:paragraph-properties fo:text-align="center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Normální" style:family="paragraph">
      <style:paragraph-properties fo:text-align="center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Normální" style:family="paragraph">
      <style:paragraph-properties fo:text-align="center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Normální" style:family="paragraph">
      <style:paragraph-properties fo:text-align="center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Normální" style:family="paragraph">
      <style:paragraph-properties fo:text-align="center"/>
    </style:style>
    <style:style style:name="TableRow508" style:family="table-row">
      <style:table-row-properties style:min-row-height="0.5826in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Normální" style:family="paragraph">
      <style:paragraph-properties fo:text-align="center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Normální" style:family="paragraph">
      <style:paragraph-properties fo:text-align="center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Normální" style:family="paragraph">
      <style:paragraph-properties fo:text-align="center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Normální" style:family="paragraph">
      <style:paragraph-properties fo:text-align="center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Normální" style:family="paragraph">
      <style:paragraph-properties fo:text-align="center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Normální" style:family="paragraph">
      <style:paragraph-properties fo:text-align="center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Normální" style:family="paragraph">
      <style:paragraph-properties fo:text-align="center"/>
    </style:style>
    <style:style style:name="TableRow523" style:family="table-row">
      <style:table-row-properties style:min-row-height="0.5826in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Normální" style:family="paragraph">
      <style:paragraph-properties fo:text-align="center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Normální" style:family="paragraph">
      <style:paragraph-properties fo:text-align="center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Normální" style:family="paragraph">
      <style:paragraph-properties fo:text-align="center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Normální" style:family="paragraph">
      <style:paragraph-properties fo:text-align="center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Normální" style:family="paragraph">
      <style:paragraph-properties fo:text-align="center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Normální" style:family="paragraph">
      <style:paragraph-properties fo:text-align="center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Normální" style:family="paragraph">
      <style:paragraph-properties fo:text-align="center"/>
    </style:style>
    <style:style style:name="TableRow538" style:family="table-row">
      <style:table-row-properties style:min-row-height="0.5826in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Normální" style:family="paragraph">
      <style:paragraph-properties fo:text-align="center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Normální" style:family="paragraph">
      <style:paragraph-properties fo:text-align="center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Normální" style:family="paragraph">
      <style:paragraph-properties fo:text-align="center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Normální" style:family="paragraph">
      <style:paragraph-properties fo:text-align="center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Normální" style:family="paragraph">
      <style:paragraph-properties fo:text-align="center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Normální" style:family="paragraph">
      <style:paragraph-properties fo:text-align="center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Normální" style:family="paragraph">
      <style:paragraph-properties fo:text-align="center"/>
    </style:style>
    <style:style style:name="TableRow553" style:family="table-row">
      <style:table-row-properties style:min-row-height="0.5826in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Normální" style:family="paragraph">
      <style:paragraph-properties fo:text-align="center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Normální" style:family="paragraph">
      <style:paragraph-properties fo:text-align="center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Normální" style:family="paragraph">
      <style:paragraph-properties fo:text-align="center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Normální" style:family="paragraph">
      <style:paragraph-properties fo:text-align="center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Normální" style:family="paragraph">
      <style:paragraph-properties fo:text-align="center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Normální" style:family="paragraph">
      <style:paragraph-properties fo:text-align="center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Normální" style:family="paragraph">
      <style:paragraph-properties fo:text-align="center"/>
    </style:style>
    <style:style style:name="TableRow568" style:family="table-row">
      <style:table-row-properties style:min-row-height="0.5826in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Normální" style:family="paragraph">
      <style:paragraph-properties fo:text-align="center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Normální" style:family="paragraph">
      <style:paragraph-properties fo:text-align="center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Normální" style:family="paragraph">
      <style:paragraph-properties fo:text-align="center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Normální" style:family="paragraph">
      <style:paragraph-properties fo:text-align="center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Normální" style:family="paragraph">
      <style:paragraph-properties fo:text-align="center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Normální" style:family="paragraph">
      <style:paragraph-properties fo:text-align="center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Normální" style:family="paragraph">
      <style:paragraph-properties fo:text-align="center"/>
    </style:style>
    <style:style style:name="TableRow583" style:family="table-row">
      <style:table-row-properties style:min-row-height="0.5826in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Normální" style:family="paragraph">
      <style:paragraph-properties fo:text-align="center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Normální" style:family="paragraph">
      <style:paragraph-properties fo:text-align="center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Normální" style:family="paragraph">
      <style:paragraph-properties fo:text-align="center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Normální" style:family="paragraph">
      <style:paragraph-properties fo:text-align="center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Normální" style:family="paragraph">
      <style:paragraph-properties fo:text-align="center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Normální" style:family="paragraph">
      <style:paragraph-properties fo:text-align="center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Normální" style:family="paragraph">
      <style:paragraph-properties fo:text-align="center"/>
    </style:style>
    <style:style style:name="TableRow598" style:family="table-row">
      <style:table-row-properties style:min-row-height="0.5826in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Normální" style:family="paragraph">
      <style:paragraph-properties fo:text-align="center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Normální" style:family="paragraph">
      <style:paragraph-properties fo:text-align="center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Normální" style:family="paragraph">
      <style:paragraph-properties fo:text-align="center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Normální" style:family="paragraph">
      <style:paragraph-properties fo:text-align="center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Normální" style:family="paragraph">
      <style:paragraph-properties fo:text-align="center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Normální" style:family="paragraph">
      <style:paragraph-properties fo:text-align="center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Normální" style:family="paragraph">
      <style:paragraph-properties fo:text-align="center"/>
    </style:style>
    <style:style style:name="TableRow613" style:family="table-row">
      <style:table-row-properties style:min-row-height="0.5826in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Normální" style:family="paragraph">
      <style:paragraph-properties fo:text-align="center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Normální" style:family="paragraph">
      <style:paragraph-properties fo:text-align="center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Normální" style:family="paragraph">
      <style:paragraph-properties fo:text-align="center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Normální" style:family="paragraph">
      <style:paragraph-properties fo:text-align="center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Normální" style:family="paragraph">
      <style:paragraph-properties fo:text-align="center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Normální" style:family="paragraph">
      <style:paragraph-properties fo:text-align="center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Normální" style:family="paragraph">
      <style:paragraph-properties fo:text-align="center"/>
    </style:style>
    <style:style style:name="P628" style:parent-style-name="Normální" style:family="paragraph">
      <style:paragraph-properties fo:text-align="justify" fo:margin-top="0.1666in"/>
    </style:style>
    <style:style style:name="P629" style:parent-style-name="Normální" style:family="paragraph">
      <style:paragraph-properties fo:text-align="justify"/>
    </style:style>
    <style:style style:name="P630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P631" style:parent-style-name="Normální" style:family="paragraph">
      <style:paragraph-properties fo:text-align="center"/>
    </style:style>
    <style:style style:name="T632" style:parent-style-name="Standardnípísmoodstavce" style:family="text">
      <style:text-properties fo:font-weight="bold" style:font-weight-asian="bold" style:font-weight-complex="bold"/>
    </style:style>
    <style:style style:name="P633" style:parent-style-name="Normální" style:family="paragraph">
      <style:paragraph-properties fo:text-align="justify" fo:margin-bottom="0.0833in"/>
    </style:style>
    <style:style style:name="T634" style:parent-style-name="Standardnípísmoodstavce" style:family="text">
      <style:text-properties fo:font-weight="bold" style:font-weight-asian="bold" style:font-weight-complex="bold"/>
    </style:style>
    <style:style style:name="T635" style:parent-style-name="Standardnípísmoodstavce" style:family="text">
      <style:text-properties fo:font-weight="bold" style:font-weight-asian="bold" style:font-weight-complex="bold"/>
    </style:style>
    <style:style style:name="P636" style:parent-style-name="Normální" style:family="paragraph">
      <style:paragraph-properties fo:text-align="justify"/>
    </style:style>
    <style:style style:name="T637" style:parent-style-name="Standardnípísmoodstavce" style:family="text">
      <style:text-properties fo:font-weight="bold" style:font-weight-asian="bold" style:font-weight-complex="bold"/>
    </style:style>
    <style:style style:name="T638" style:parent-style-name="Standardnípísmoodstavce" style:family="text">
      <style:text-properties fo:font-weight="bold" style:font-weight-asian="bold" style:font-weight-complex="bold"/>
    </style:style>
    <style:style style:name="P639" style:parent-style-name="Normální" style:family="paragraph">
      <style:paragraph-properties fo:text-align="justify"/>
    </style:style>
    <style:style style:name="P640" style:parent-style-name="Normální" style:family="paragraph">
      <style:paragraph-properties fo:text-align="justify"/>
    </style:style>
    <style:style style:name="P641" style:parent-style-name="Normální" style:family="paragraph">
      <style:paragraph-properties fo:text-align="justify"/>
    </style:style>
    <style:style style:name="P642" style:parent-style-name="Normální" style:family="paragraph">
      <style:paragraph-properties fo:text-align="justify"/>
    </style:style>
    <style:style style:name="T643" style:parent-style-name="Standardnípísmoodstavce" style:family="text">
      <style:text-properties fo:font-weight="bold" style:font-weight-asian="bold" style:font-weight-complex="bold"/>
    </style:style>
    <style:style style:name="P644" style:parent-style-name="Normální" style:family="paragraph">
      <style:paragraph-properties fo:text-align="justify"/>
    </style:style>
    <style:style style:name="TableColumn646" style:family="table-column">
      <style:table-column-properties style:column-width="2.1048in"/>
    </style:style>
    <style:style style:name="TableColumn647" style:family="table-column">
      <style:table-column-properties style:column-width="1.5437in"/>
    </style:style>
    <style:style style:name="TableColumn648" style:family="table-column">
      <style:table-column-properties style:column-width="0.868in"/>
    </style:style>
    <style:style style:name="TableColumn649" style:family="table-column">
      <style:table-column-properties style:column-width="0.5888in"/>
    </style:style>
    <style:style style:name="TableColumn650" style:family="table-column">
      <style:table-column-properties style:column-width="1.1555in"/>
    </style:style>
    <style:style style:name="Table645" style:family="table">
      <style:table-properties style:width="6.2611in" style:rel-width="100%" fo:margin-left="0in" table:align="center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Normální" style:family="paragraph">
      <style:text-properties fo:font-weight="bold" style:font-weight-asian="bold" style:font-weight-complex="bold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Normální" style:family="paragraph">
      <style:text-properties fo:font-weight="bold" style:font-weight-asian="bold" style:font-weight-complex="bold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Normální" style:family="paragraph">
      <style:text-properties fo:font-weight="bold" style:font-weight-asian="bold" style:font-weight-complex="bold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Normální" style:family="paragraph">
      <style:text-properties fo:font-weight="bold" style:font-weight-asian="bold" style:font-weight-complex="bold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Normální" style:family="paragraph">
      <style:text-properties fo:font-weight="bold" style:font-weight-asian="bold" style:font-weight-complex="bold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679" style:parent-style-name="Standardnípísmoodstavce" style:family="text">
      <style:text-properties fo:font-weight="bold" style:font-weight-asian="bold" style:font-weight-complex="bold"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681" style:parent-style-name="Standardnípísmoodstavce" style:family="text">
      <style:text-properties fo:font-weight="bold" style:font-weight-asian="bold" style:font-weight-complex="bold"/>
    </style:style>
    <style:style style:name="P682" style:parent-style-name="Normální" style:family="paragraph">
      <style:paragraph-properties fo:text-align="justify" fo:margin-top="0.1666in"/>
    </style:style>
    <style:style style:name="P683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P684" style:parent-style-name="Normální" style:family="paragraph">
      <style:paragraph-properties fo:text-align="center"/>
    </style:style>
    <style:style style:name="T685" style:parent-style-name="Standardnípísmoodstavce" style:family="text">
      <style:text-properties fo:font-weight="bold" style:font-weight-asian="bold" style:font-weight-complex="bold"/>
    </style:style>
    <style:style style:name="P686" style:parent-style-name="Normální" style:family="paragraph">
      <style:paragraph-properties fo:text-align="justify"/>
    </style:style>
    <style:style style:name="P687" style:parent-style-name="Normální" style:family="paragraph">
      <style:paragraph-properties fo:text-align="justify"/>
    </style:style>
    <style:style style:name="P688" style:parent-style-name="Normální" style:family="paragraph">
      <style:paragraph-properties fo:text-align="justify" fo:margin-bottom="0in"/>
    </style:style>
    <style:style style:name="P689" style:parent-style-name="Normální" style:family="paragraph">
      <style:paragraph-properties fo:text-align="justify"/>
    </style:style>
    <style:style style:name="P690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P691" style:parent-style-name="Normální" style:family="paragraph">
      <style:paragraph-properties fo:text-align="center"/>
    </style:style>
    <style:style style:name="T692" style:parent-style-name="Standardnípísmoodstavce" style:family="text">
      <style:text-properties fo:font-weight="bold" style:font-weight-asian="bold" style:font-weight-complex="bold"/>
    </style:style>
    <style:style style:name="P693" style:parent-style-name="Normální" style:family="paragraph">
      <style:paragraph-properties fo:text-align="justify"/>
    </style:style>
    <style:style style:name="P694" style:parent-style-name="Normální" style:family="paragraph">
      <style:paragraph-properties fo:text-align="justify"/>
    </style:style>
    <style:style style:name="T695" style:parent-style-name="Standardnípísmoodstavce" style:family="text">
      <style:text-properties fo:font-weight="bold" style:font-weight-asian="bold" style:font-weight-complex="bold"/>
    </style:style>
    <style:style style:name="T696" style:parent-style-name="Standardnípísmoodstavce" style:family="text">
      <style:text-properties fo:font-weight="bold" style:font-weight-asian="bold" style:font-weight-complex="bold"/>
    </style:style>
    <style:style style:name="T697" style:parent-style-name="Standardnípísmoodstavce" style:family="text">
      <style:text-properties fo:font-weight="bold" style:font-weight-asian="bold" style:font-weight-complex="bold"/>
    </style:style>
    <style:style style:name="T698" style:parent-style-name="Standardnípísmoodstavce" style:family="text">
      <style:text-properties fo:font-weight="bold" style:font-weight-asian="bold" style:font-weight-complex="bold"/>
    </style:style>
    <style:style style:name="T699" style:parent-style-name="Standardnípísmoodstavce" style:family="text">
      <style:text-properties fo:font-weight="bold" style:font-weight-asian="bold" style:font-weight-complex="bold"/>
    </style:style>
    <style:style style:name="T700" style:parent-style-name="Standardnípísmoodstavce" style:family="text">
      <style:text-properties fo:font-weight="bold" style:font-weight-asian="bold" style:font-weight-complex="bold"/>
    </style:style>
    <style:style style:name="T701" style:parent-style-name="Standardnípísmoodstavce" style:family="text">
      <style:text-properties fo:font-weight="bold" style:font-weight-asian="bold" style:font-weight-complex="bold"/>
    </style:style>
    <style:style style:name="T702" style:parent-style-name="Standardnípísmoodstavce" style:family="text">
      <style:text-properties fo:font-weight="bold" style:font-weight-asian="bold" style:font-weight-complex="bold"/>
    </style:style>
    <style:style style:name="T703" style:parent-style-name="Standardnípísmoodstavce" style:family="text">
      <style:text-properties fo:font-weight="bold" style:font-weight-asian="bold" style:font-weight-complex="bold"/>
    </style:style>
    <style:style style:name="T704" style:parent-style-name="Standardnípísmoodstavce" style:family="text">
      <style:text-properties fo:font-weight="bold" style:font-weight-asian="bold" style:font-weight-complex="bold"/>
    </style:style>
    <style:style style:name="T705" style:parent-style-name="Standardnípísmoodstavce" style:family="text">
      <style:text-properties fo:font-weight="bold" style:font-weight-asian="bold" style:font-weight-complex="bold"/>
    </style:style>
    <style:style style:name="P706" style:parent-style-name="Normální" style:family="paragraph">
      <style:paragraph-properties fo:text-align="justify"/>
    </style:style>
    <style:style style:name="P707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P708" style:parent-style-name="Normální" style:family="paragraph">
      <style:paragraph-properties fo:text-align="center"/>
    </style:style>
    <style:style style:name="T709" style:parent-style-name="Standardnípísmoodstavce" style:family="text">
      <style:text-properties fo:font-weight="bold" style:font-weight-asian="bold" style:font-weight-complex="bold"/>
    </style:style>
    <style:style style:name="P710" style:parent-style-name="Normální" style:family="paragraph">
      <style:paragraph-properties fo:text-align="justify" fo:margin-bottom="0.0833in"/>
    </style:style>
    <style:style style:name="P711" style:parent-style-name="Normální" style:family="paragraph">
      <style:paragraph-properties fo:text-align="justify" fo:margin-bottom="0.0833in"/>
    </style:style>
    <style:style style:name="P712" style:parent-style-name="Normální" style:family="paragraph">
      <style:paragraph-properties fo:text-align="justify" fo:margin-bottom="0.0833in"/>
    </style:style>
    <style:style style:name="P713" style:parent-style-name="Normální" style:family="paragraph">
      <style:paragraph-properties fo:text-align="justify" fo:margin-bottom="0.0833in"/>
    </style:style>
    <style:style style:name="P714" style:parent-style-name="Normální" style:family="paragraph">
      <style:paragraph-properties fo:text-align="justify" fo:margin-bottom="0.0833in"/>
    </style:style>
    <style:style style:name="P715" style:parent-style-name="Normální" style:family="paragraph">
      <style:paragraph-properties fo:text-align="justify" fo:margin-bottom="0.0833in"/>
    </style:style>
    <style:style style:name="P716" style:parent-style-name="Normální" style:family="paragraph">
      <style:paragraph-properties fo:text-align="justify" fo:margin-bottom="0.0833in"/>
    </style:style>
    <style:style style:name="P717" style:parent-style-name="Normální" style:family="paragraph">
      <style:paragraph-properties fo:text-align="justify"/>
    </style:style>
    <style:style style:name="P718" style:parent-style-name="Normální" style:family="paragraph">
      <style:paragraph-properties fo:text-align="justify" fo:margin-bottom="0.0833in"/>
    </style:style>
    <style:style style:name="P719" style:parent-style-name="Normální" style:family="paragraph">
      <style:paragraph-properties fo:text-align="justify" fo:margin-bottom="0.0833in"/>
    </style:style>
    <style:style style:name="T720" style:parent-style-name="Standardnípísmoodstavce" style:family="text">
      <style:text-properties style:font-name="Arial" style:font-name-complex="Arial"/>
    </style:style>
    <style:style style:name="T721" style:parent-style-name="Standardnípísmoodstavce" style:family="text">
      <style:text-properties style:font-name="Aptos" style:font-name-complex="Aptos"/>
    </style:style>
    <style:style style:name="T722" style:parent-style-name="Standardnípísmoodstavce" style:family="text">
      <style:text-properties style:font-name="Aptos" style:font-name-complex="Aptos"/>
    </style:style>
    <style:style style:name="T723" style:parent-style-name="Standardnípísmoodstavce" style:family="text">
      <style:text-properties style:font-name="Aptos" style:font-name-complex="Aptos"/>
    </style:style>
    <style:style style:name="T724" style:parent-style-name="Standardnípísmoodstavce" style:family="text">
      <style:text-properties style:font-name="Aptos" style:font-name-complex="Aptos"/>
    </style:style>
    <style:style style:name="T725" style:parent-style-name="Standardnípísmoodstavce" style:family="text">
      <style:text-properties style:font-name="Aptos" style:font-name-complex="Aptos"/>
    </style:style>
    <style:style style:name="T726" style:parent-style-name="Standardnípísmoodstavce" style:family="text">
      <style:text-properties style:font-name="Aptos" style:font-name-complex="Aptos"/>
    </style:style>
    <style:style style:name="T727" style:parent-style-name="Standardnípísmoodstavce" style:family="text">
      <style:text-properties style:font-name="Aptos" style:font-name-complex="Aptos"/>
    </style:style>
    <style:style style:name="T728" style:parent-style-name="Standardnípísmoodstavce" style:family="text">
      <style:text-properties style:font-name="Arial" style:font-name-complex="Arial"/>
    </style:style>
    <style:style style:name="T729" style:parent-style-name="Standardnípísmoodstavce" style:family="text">
      <style:text-properties style:font-name="Aptos" style:font-name-complex="Aptos"/>
    </style:style>
    <style:style style:name="T730" style:parent-style-name="Standardnípísmoodstavce" style:family="text">
      <style:text-properties style:font-name="Aptos" style:font-name-complex="Aptos"/>
    </style:style>
    <style:style style:name="T731" style:parent-style-name="Standardnípísmoodstavce" style:family="text">
      <style:text-properties style:font-name="Aptos" style:font-name-complex="Aptos"/>
    </style:style>
    <style:style style:name="T732" style:parent-style-name="Standardnípísmoodstavce" style:family="text">
      <style:text-properties style:font-name="Aptos" style:font-name-complex="Aptos"/>
    </style:style>
    <style:style style:name="T733" style:parent-style-name="Standardnípísmoodstavce" style:family="text">
      <style:text-properties style:font-name="Aptos" style:font-name-complex="Aptos"/>
    </style:style>
    <style:style style:name="T734" style:parent-style-name="Standardnípísmoodstavce" style:family="text">
      <style:text-properties style:font-name="Aptos" style:font-name-complex="Aptos"/>
    </style:style>
    <style:style style:name="T735" style:parent-style-name="Standardnípísmoodstavce" style:family="text">
      <style:text-properties style:font-name="Aptos" style:font-name-complex="Aptos"/>
    </style:style>
    <style:style style:name="T736" style:parent-style-name="Standardnípísmoodstavce" style:family="text">
      <style:text-properties style:font-name="Aptos" style:font-name-complex="Aptos"/>
    </style:style>
    <style:style style:name="T737" style:parent-style-name="Standardnípísmoodstavce" style:family="text">
      <style:text-properties style:font-name="Aptos" style:font-name-complex="Aptos"/>
    </style:style>
    <style:style style:name="T738" style:parent-style-name="Standardnípísmoodstavce" style:family="text">
      <style:text-properties style:font-name="Aptos" style:font-name-complex="Aptos"/>
    </style:style>
    <style:style style:name="T739" style:parent-style-name="Standardnípísmoodstavce" style:family="text">
      <style:text-properties style:font-name="Aptos" style:font-name-complex="Aptos"/>
    </style:style>
    <style:style style:name="T740" style:parent-style-name="Standardnípísmoodstavce" style:family="text">
      <style:text-properties style:font-name="Aptos" style:font-name-complex="Aptos"/>
    </style:style>
    <style:style style:name="T741" style:parent-style-name="Standardnípísmoodstavce" style:family="text">
      <style:text-properties style:font-name="Aptos" style:font-name-complex="Aptos"/>
    </style:style>
    <style:style style:name="T742" style:parent-style-name="Standardnípísmoodstavce" style:family="text">
      <style:text-properties style:font-name="Aptos" style:font-name-complex="Aptos"/>
    </style:style>
    <style:style style:name="T743" style:parent-style-name="Standardnípísmoodstavce" style:family="text">
      <style:text-properties style:font-name="Aptos" style:font-name-complex="Aptos"/>
    </style:style>
    <style:style style:name="T744" style:parent-style-name="Standardnípísmoodstavce" style:family="text">
      <style:text-properties style:font-name="Aptos" style:font-name-complex="Aptos"/>
    </style:style>
    <style:style style:name="T745" style:parent-style-name="Standardnípísmoodstavce" style:family="text">
      <style:text-properties style:font-name="Aptos" style:font-name-complex="Aptos"/>
    </style:style>
    <style:style style:name="T746" style:parent-style-name="Standardnípísmoodstavce" style:family="text">
      <style:text-properties style:font-name="Aptos" style:font-name-complex="Aptos"/>
    </style:style>
    <style:style style:name="P747" style:parent-style-name="Normální" style:family="paragraph">
      <style:paragraph-properties fo:text-align="justify" fo:margin-bottom="0.0833in"/>
    </style:style>
    <style:style style:name="P748" style:parent-style-name="Normální" style:family="paragraph">
      <style:paragraph-properties fo:text-align="justify" fo:margin-bottom="0.3333in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749" style:parent-style-name="Normální" style:family="paragraph">
      <style:paragraph-properties fo:text-align="justify" fo:margin-bottom="0.75in"/>
    </style:style>
    <style:style style:name="P750" style:parent-style-name="Normální" style:family="paragraph">
      <style:paragraph-properties fo:text-align="justify" fo:margin-bottom="0.0833in"/>
    </style:style>
    <style:style style:name="P751" style:parent-style-name="Normální" style:family="paragraph">
      <style:paragraph-properties fo:text-align="justify" fo:margin-bottom="0.75in"/>
    </style:style>
    <style:style style:name="P752" style:parent-style-name="Normální" style:family="paragraph">
      <style:paragraph-properties fo:break-before="column" fo:text-align="justify" fo:margin-bottom="0.75in"/>
    </style:style>
    <style:style style:name="P753" style:parent-style-name="Normální" style:family="paragraph">
      <style:paragraph-properties fo:text-align="justify" fo:margin-bottom="0.0833in"/>
    </style:style>
    <style:style style:name="P754" style:parent-style-name="Normální" style:family="paragraph">
      <style:paragraph-properties fo:text-align="justify"/>
    </style:style>
    <style:style style:name="S2" style:family="section">
      <style:section-properties fo:margin-left="0in" fo:margin-right="0in" style:writing-mode="lr-tb"/>
    </style:style>
    <style:style style:name="P755" style:parent-style-name="Normální" style:family="paragraph">
      <style:paragraph-properties fo:text-align="justify"/>
    </style:style>
    <style:style style:name="P756" style:parent-style-name="Normální" style:family="paragraph">
      <style:paragraph-properties fo:text-align="justify"/>
    </style:style>
  </office:automatic-styles>
  <office:body>
    <office:text text:use-soft-page-breaks="true">
      <text:p text:style-name="P1"><text:span text:style-name="T2">Město Hořice</text:span></text:p>
      <text:p text:style-name="P3">Sídlo:<text:span text:style-name="T4"><text:tab/></text:span>náměstí Jiřího z Poděbrad 342, PSČ 508<text:s/>01<text:s/>Hořice,<text:s/></text:p>
      <text:p text:style-name="P5">IČO:<text:tab/>00271560</text:p>
      <text:p text:style-name="P6">Bankovní<text:s/>spojení:<text:s/><text:tab/>Česká spořitelna a.s.<text:s/>–<text:s/>Hořice</text:p>
      <text:p text:style-name="P7">č. účtu:<text:tab/>19-1161157329/0800</text:p>
      <text:p text:style-name="P8">VS:<text:tab/>3104121112</text:p>
      <text:p text:style-name="P9">Zastoupené starostou města<text:s/>Ing. arch. Martinem<text:s/>Pourem,</text:p>
      <text:p text:style-name="P10">(dále jen „<text:span text:style-name="T11">Povinný</text:span>“)</text:p>
      <text:p text:style-name="Normální">a</text:p>
      <text:p text:style-name="P12"><text:span text:style-name="T13">T-Mobile Czech Republic a.s.</text:span> </text:p>
      <text:p text:style-name="P14">Sídlo:<text:s/><text:tab/>Tomíčkova 2144/1, Chodov, 148 00 Praha 4</text:p>
      <text:p text:style-name="P15">zápis v OR:<text:s/><text:tab/>Městským soudem v Praze, vložka 3787, oddíl B</text:p>
      <text:p text:style-name="P16">IČO:<text:s/><text:tab/>64949681</text:p>
      <text:p text:style-name="P17">DIČ:<text:s/><text:tab/>CZ64949681</text:p>
      <text:p text:style-name="P18">Bankovní<text:s/>spojení:<text:s/><text:tab/>KB Praha 2</text:p>
      <text:p text:style-name="P19">č. účtu:<text:tab/>192235200217/0100</text:p>
      <text:p text:style-name="Normální">Zastoupena na základě<text:s/>pověření<text:span text:style-name="T20"><text:s/></text:span>XXXXXXXXXXXXXX</text:p>
      <text:p text:style-name="P21">(dále jen „<text:span text:style-name="T22">Oprávněný</text:span>“)</text:p>
      <text:p text:style-name="P23">uzavírají tuto</text:p>
      <text:p text:style-name="P24">SMLOUVU</text:p>
      <text:p text:style-name="P25">o zřízení věcného břemene</text:p>
      <text:p text:style-name="P26">3104121112</text:p>
      <text:p text:style-name="P27"><text:span text:style-name="T28">č. TMCZ:<text:s/></text:span><text:span text:style-name="T29">53049/VB4/FTTH-000/2026</text:span></text:p>
      <text:p text:style-name="P30">„INSCZ FTTH site 53049 Hořice – Pod Lipou - Lokalita 1 – IRN 308194/2017“</text:p>
      <text:p text:style-name="P31">Uzavřená dle § 1257-1266 a § 1299-1302 Zákona č. 89/2012 Sb. („Občanský zákoník“ NOZ) a Zákona č. 127/2005 Sb., „o elektronických komunikacích a o změně některých souvisejících zákonů“</text:p>
      <text:p text:style-name="P32">I.</text:p>
      <text:p text:style-name="P33"><text:span text:style-name="T34">Základní ustanovení</text:span></text:p>
      <text:p text:style-name="Normální">Město Hořice (Povinný) prohlašuje, že je vlastníkem těchto pozemků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soft-page-break/>
              <text:p text:style-name="P45">Obec</text:p>
            </table:table-cell>
            <table:table-cell table:style-name="TableCell46">
              <text:p text:style-name="P47">Katastrální území</text:p>
            </table:table-cell>
            <table:table-cell table:style-name="TableCell48">
              <text:p text:style-name="P49">Parcela</text:p>
            </table:table-cell>
            <table:table-cell table:style-name="TableCell50">
              <text:p text:style-name="P51">Výměra v m²</text:p>
            </table:table-cell>
            <table:table-cell table:style-name="TableCell52">
              <text:p text:style-name="P53">Druh pozemku</text:p>
            </table:table-cell>
            <table:table-cell table:style-name="TableCell54">
              <text:p text:style-name="P55">Způsob využití</text:p>
            </table:table-cell>
            <table:table-cell table:style-name="TableCell56">
              <text:p text:style-name="P57">Způsob ochrany</text:p>
            </table:table-cell>
          </table:table-row>
        </table:table-header-rows>
        <table:table-row table:style-name="TableRow58">
          <table:table-cell table:style-name="TableCell59">
            <text:p text:style-name="P60">Hořice</text:p>
          </table:table-cell>
          <table:table-cell table:style-name="TableCell61">
            <text:p text:style-name="P62">Hořice v Podkrkonoší</text:p>
          </table:table-cell>
          <table:table-cell table:style-name="TableCell63">
            <text:p text:style-name="P64">143/1</text:p>
          </table:table-cell>
          <table:table-cell table:style-name="TableCell65">
            <text:p text:style-name="P66">3612</text:p>
          </table:table-cell>
          <table:table-cell table:style-name="TableCell67">
            <text:p text:style-name="P68">Ostatní plocha</text:p>
          </table:table-cell>
          <table:table-cell table:style-name="TableCell69">
            <text:p text:style-name="P70">Jiná plocha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Hořice</text:p>
          </table:table-cell>
          <table:table-cell table:style-name="TableCell76">
            <text:p text:style-name="P77">Hořice v Podkrkonoší</text:p>
          </table:table-cell>
          <table:table-cell table:style-name="TableCell78">
            <text:p text:style-name="P79">143/2</text:p>
          </table:table-cell>
          <table:table-cell table:style-name="TableCell80">
            <text:p text:style-name="P81">113</text:p>
          </table:table-cell>
          <table:table-cell table:style-name="TableCell82">
            <text:p text:style-name="P83">Ostatní plocha</text:p>
          </table:table-cell>
          <table:table-cell table:style-name="TableCell84">
            <text:p text:style-name="P85">Jiná plocha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Hořice</text:p>
          </table:table-cell>
          <table:table-cell table:style-name="TableCell91">
            <text:p text:style-name="P92">Hořice v Podkrkonoší</text:p>
          </table:table-cell>
          <table:table-cell table:style-name="TableCell93">
            <text:p text:style-name="P94">2490/6</text:p>
          </table:table-cell>
          <table:table-cell table:style-name="TableCell95">
            <text:p text:style-name="P96">8052</text:p>
          </table:table-cell>
          <table:table-cell table:style-name="TableCell97">
            <text:p text:style-name="P98">Ostatní plocha</text:p>
          </table:table-cell>
          <table:table-cell table:style-name="TableCell99">
            <text:p text:style-name="P100">Ostatní komunikace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Hořice</text:p>
          </table:table-cell>
          <table:table-cell table:style-name="TableCell106">
            <text:p text:style-name="P107">Hořice v Podkrkonoší</text:p>
          </table:table-cell>
          <table:table-cell table:style-name="TableCell108">
            <text:p text:style-name="P109">2052/1</text:p>
          </table:table-cell>
          <table:table-cell table:style-name="TableCell110">
            <text:p text:style-name="P111">3164</text:p>
          </table:table-cell>
          <table:table-cell table:style-name="TableCell112">
            <text:p text:style-name="P113">Ostatní plocha</text:p>
          </table:table-cell>
          <table:table-cell table:style-name="TableCell114">
            <text:p text:style-name="P115">Neplodná půda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Hořice</text:p>
          </table:table-cell>
          <table:table-cell table:style-name="TableCell121">
            <text:p text:style-name="P122">Hořice v Podkrkonoší</text:p>
          </table:table-cell>
          <table:table-cell table:style-name="TableCell123">
            <text:p text:style-name="P124">2053/1</text:p>
          </table:table-cell>
          <table:table-cell table:style-name="TableCell125">
            <text:p text:style-name="P126">2156</text:p>
          </table:table-cell>
          <table:table-cell table:style-name="TableCell127">
            <text:p text:style-name="P128">Ostatní plocha</text:p>
          </table:table-cell>
          <table:table-cell table:style-name="TableCell129">
            <text:p text:style-name="P130">Zeleň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Hořice</text:p>
          </table:table-cell>
          <table:table-cell table:style-name="TableCell136">
            <text:p text:style-name="P137">Hořice v Podkrkonoší</text:p>
          </table:table-cell>
          <table:table-cell table:style-name="TableCell138">
            <text:p text:style-name="P139">2490/7</text:p>
          </table:table-cell>
          <table:table-cell table:style-name="TableCell140">
            <text:p text:style-name="P141">198</text:p>
          </table:table-cell>
          <table:table-cell table:style-name="TableCell142">
            <text:p text:style-name="P143">Ostatní plocha</text:p>
          </table:table-cell>
          <table:table-cell table:style-name="TableCell144">
            <text:p text:style-name="P145">Ostatní komunikace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Hořice</text:p>
          </table:table-cell>
          <table:table-cell table:style-name="TableCell151">
            <text:p text:style-name="P152">Hořice v Podkrkonoší</text:p>
          </table:table-cell>
          <table:table-cell table:style-name="TableCell153">
            <text:p text:style-name="P154">st. 742/1</text:p>
          </table:table-cell>
          <table:table-cell table:style-name="TableCell155">
            <text:p text:style-name="P156">4638</text:p>
          </table:table-cell>
          <table:table-cell table:style-name="TableCell157">
            <text:p text:style-name="P158">Zastavěná plocha a nádvoří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Hořice</text:p>
          </table:table-cell>
          <table:table-cell table:style-name="TableCell166">
            <text:p text:style-name="P167">Hořice v Podkrkonoší</text:p>
          </table:table-cell>
          <table:table-cell table:style-name="TableCell168">
            <text:p text:style-name="P169">2098/1</text:p>
          </table:table-cell>
          <table:table-cell table:style-name="TableCell170">
            <text:p text:style-name="P171">2716</text:p>
          </table:table-cell>
          <table:table-cell table:style-name="TableCell172">
            <text:p text:style-name="P173">Ostatní plocha</text:p>
          </table:table-cell>
          <table:table-cell table:style-name="TableCell174">
            <text:p text:style-name="P175">Ostatní komunikace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Hořice</text:p>
          </table:table-cell>
          <table:table-cell table:style-name="TableCell181">
            <text:p text:style-name="P182">Hořice v Podkrkonoší</text:p>
          </table:table-cell>
          <table:table-cell table:style-name="TableCell183">
            <text:p text:style-name="P184">2490/13</text:p>
          </table:table-cell>
          <table:table-cell table:style-name="TableCell185">
            <text:p text:style-name="P186">237</text:p>
          </table:table-cell>
          <table:table-cell table:style-name="TableCell187">
            <text:p text:style-name="P188">Ostatní plocha</text:p>
          </table:table-cell>
          <table:table-cell table:style-name="TableCell189">
            <text:p text:style-name="P190">Ostatní komunikace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Hořice</text:p>
          </table:table-cell>
          <table:table-cell table:style-name="TableCell196">
            <text:p text:style-name="P197">Hořice v Podkrkonoší</text:p>
          </table:table-cell>
          <table:table-cell table:style-name="TableCell198">
            <text:p text:style-name="P199">2077/1</text:p>
          </table:table-cell>
          <table:table-cell table:style-name="TableCell200">
            <text:p text:style-name="P201">2590</text:p>
          </table:table-cell>
          <table:table-cell table:style-name="TableCell202">
            <text:p text:style-name="P203">Ostatní plocha</text:p>
          </table:table-cell>
          <table:table-cell table:style-name="TableCell204">
            <text:p text:style-name="P205">Zeleň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Hořice</text:p>
          </table:table-cell>
          <table:table-cell table:style-name="TableCell211">
            <text:p text:style-name="P212">Hořice v Podkrkonoší</text:p>
          </table:table-cell>
          <table:table-cell table:style-name="TableCell213">
            <text:p text:style-name="P214">2077/2</text:p>
          </table:table-cell>
          <table:table-cell table:style-name="TableCell215">
            <text:p text:style-name="P216">2945</text:p>
          </table:table-cell>
          <table:table-cell table:style-name="TableCell217">
            <text:p text:style-name="P218">Ostatní plocha</text:p>
          </table:table-cell>
          <table:table-cell table:style-name="TableCell219">
            <text:p text:style-name="P220">Jiná plocha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Hořice</text:p>
          </table:table-cell>
          <table:table-cell table:style-name="TableCell226">
            <text:p text:style-name="P227">Hořice v Podkrkonoší</text:p>
          </table:table-cell>
          <table:table-cell table:style-name="TableCell228">
            <text:p text:style-name="P229">2432/4</text:p>
          </table:table-cell>
          <table:table-cell table:style-name="TableCell230">
            <text:p text:style-name="P231">687</text:p>
          </table:table-cell>
          <table:table-cell table:style-name="TableCell232">
            <text:p text:style-name="P233">Ostatní plocha</text:p>
          </table:table-cell>
          <table:table-cell table:style-name="TableCell234">
            <text:p text:style-name="P235">Ostatní komunikace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Hořice</text:p>
          </table:table-cell>
          <table:table-cell table:style-name="TableCell241">
            <text:p text:style-name="P242">Hořice v Podkrkonoší</text:p>
          </table:table-cell>
          <table:table-cell table:style-name="TableCell243">
            <text:p text:style-name="P244">2432/20</text:p>
          </table:table-cell>
          <table:table-cell table:style-name="TableCell245">
            <text:p text:style-name="P246">743</text:p>
          </table:table-cell>
          <table:table-cell table:style-name="TableCell247">
            <text:p text:style-name="P248">Ostatní plocha</text:p>
          </table:table-cell>
          <table:table-cell table:style-name="TableCell249">
            <text:p text:style-name="P250">Silnice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Hořice</text:p>
          </table:table-cell>
          <table:table-cell table:style-name="TableCell256">
            <text:p text:style-name="P257">Hořice v Podkrkonoší</text:p>
          </table:table-cell>
          <table:table-cell table:style-name="TableCell258">
            <text:p text:style-name="P259">2395/8</text:p>
          </table:table-cell>
          <table:table-cell table:style-name="TableCell260">
            <text:p text:style-name="P261">136</text:p>
          </table:table-cell>
          <table:table-cell table:style-name="TableCell262">
            <text:p text:style-name="P263">Ostatní plocha</text:p>
          </table:table-cell>
          <table:table-cell table:style-name="TableCell264">
            <text:p text:style-name="P265">Ostatní komunikace</text:p>
          </table:table-cell>
          <table:table-cell table:style-name="TableCell266">
            <text:p text:style-name="P267"/>
          </table:table-cell>
        </table:table-row>
        <text:soft-page-break/>
        <table:table-row table:style-name="TableRow268">
          <table:table-cell table:style-name="TableCell269">
            <text:p text:style-name="P270">Hořice</text:p>
          </table:table-cell>
          <table:table-cell table:style-name="TableCell271">
            <text:p text:style-name="P272">Hořice v Podkrkonoší</text:p>
          </table:table-cell>
          <table:table-cell table:style-name="TableCell273">
            <text:p text:style-name="P274">st. 1164</text:p>
          </table:table-cell>
          <table:table-cell table:style-name="TableCell275">
            <text:p text:style-name="P276">1404</text:p>
          </table:table-cell>
          <table:table-cell table:style-name="TableCell277">
            <text:p text:style-name="P278">Zastavěná plocha a nádvoří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Hořice</text:p>
          </table:table-cell>
          <table:table-cell table:style-name="TableCell286">
            <text:p text:style-name="P287">Hořice v Podkrkonoší</text:p>
          </table:table-cell>
          <table:table-cell table:style-name="TableCell288">
            <text:p text:style-name="P289">2097/2</text:p>
          </table:table-cell>
          <table:table-cell table:style-name="TableCell290">
            <text:p text:style-name="P291">3132</text:p>
          </table:table-cell>
          <table:table-cell table:style-name="TableCell292">
            <text:p text:style-name="P293">Ostatní plocha</text:p>
          </table:table-cell>
          <table:table-cell table:style-name="TableCell294">
            <text:p text:style-name="P295">Zeleň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Hořice</text:p>
          </table:table-cell>
          <table:table-cell table:style-name="TableCell301">
            <text:p text:style-name="P302">Hořice v Podkrkonoší</text:p>
          </table:table-cell>
          <table:table-cell table:style-name="TableCell303">
            <text:p text:style-name="P304">2395/1</text:p>
          </table:table-cell>
          <table:table-cell table:style-name="TableCell305">
            <text:p text:style-name="P306">2898</text:p>
          </table:table-cell>
          <table:table-cell table:style-name="TableCell307">
            <text:p text:style-name="P308">Ostatní plocha</text:p>
          </table:table-cell>
          <table:table-cell table:style-name="TableCell309">
            <text:p text:style-name="P310">Ostatní komunikace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Hořice</text:p>
          </table:table-cell>
          <table:table-cell table:style-name="TableCell316">
            <text:p text:style-name="P317">Hořice v Podkrkonoší</text:p>
          </table:table-cell>
          <table:table-cell table:style-name="TableCell318">
            <text:p text:style-name="P319">st. 865/2</text:p>
          </table:table-cell>
          <table:table-cell table:style-name="TableCell320">
            <text:p text:style-name="P321">3005</text:p>
          </table:table-cell>
          <table:table-cell table:style-name="TableCell322">
            <text:p text:style-name="P323">Zastavěná plocha a nádvoří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Hořice</text:p>
          </table:table-cell>
          <table:table-cell table:style-name="TableCell331">
            <text:p text:style-name="P332">Hořice v Podkrkonoší</text:p>
          </table:table-cell>
          <table:table-cell table:style-name="TableCell333">
            <text:p text:style-name="P334">st. 476</text:p>
          </table:table-cell>
          <table:table-cell table:style-name="TableCell335">
            <text:p text:style-name="P336">688</text:p>
          </table:table-cell>
          <table:table-cell table:style-name="TableCell337">
            <text:p text:style-name="P338">Zastavěná plocha a nádvoří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Hořice</text:p>
          </table:table-cell>
          <table:table-cell table:style-name="TableCell346">
            <text:p text:style-name="P347">Hořice v Podkrkonoší</text:p>
          </table:table-cell>
          <table:table-cell table:style-name="TableCell348">
            <text:p text:style-name="P349">2358/1</text:p>
          </table:table-cell>
          <table:table-cell table:style-name="TableCell350">
            <text:p text:style-name="P351">1499</text:p>
          </table:table-cell>
          <table:table-cell table:style-name="TableCell352">
            <text:p text:style-name="P353">Ostatní plocha</text:p>
          </table:table-cell>
          <table:table-cell table:style-name="TableCell354">
            <text:p text:style-name="P355">Ostatní komunikace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Hořice</text:p>
          </table:table-cell>
          <table:table-cell table:style-name="TableCell361">
            <text:p text:style-name="P362">Hořice v Podkrkonoší</text:p>
          </table:table-cell>
          <table:table-cell table:style-name="TableCell363">
            <text:p text:style-name="P364">118/1</text:p>
          </table:table-cell>
          <table:table-cell table:style-name="TableCell365">
            <text:p text:style-name="P366">1911</text:p>
          </table:table-cell>
          <table:table-cell table:style-name="TableCell367">
            <text:p text:style-name="P368">Ostatní plocha</text:p>
          </table:table-cell>
          <table:table-cell table:style-name="TableCell369">
            <text:p text:style-name="P370">Manipulační plocha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Hořice</text:p>
          </table:table-cell>
          <table:table-cell table:style-name="TableCell376">
            <text:p text:style-name="P377">Hořice v Podkrkonoší</text:p>
          </table:table-cell>
          <table:table-cell table:style-name="TableCell378">
            <text:p text:style-name="P379">85/2</text:p>
          </table:table-cell>
          <table:table-cell table:style-name="TableCell380">
            <text:p text:style-name="P381">12960</text:p>
          </table:table-cell>
          <table:table-cell table:style-name="TableCell382">
            <text:p text:style-name="P383">Ostatní plocha</text:p>
          </table:table-cell>
          <table:table-cell table:style-name="TableCell384">
            <text:p text:style-name="P385">Zeleň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Hořice</text:p>
          </table:table-cell>
          <table:table-cell table:style-name="TableCell391">
            <text:p text:style-name="P392">Hořice v Podkrkonoší</text:p>
          </table:table-cell>
          <table:table-cell table:style-name="TableCell393">
            <text:p text:style-name="P394">85/3</text:p>
          </table:table-cell>
          <table:table-cell table:style-name="TableCell395">
            <text:p text:style-name="P396">5929</text:p>
          </table:table-cell>
          <table:table-cell table:style-name="TableCell397">
            <text:p text:style-name="P398">Ostatní plocha</text:p>
          </table:table-cell>
          <table:table-cell table:style-name="TableCell399">
            <text:p text:style-name="P400">Ostatní komunikace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Hořice</text:p>
          </table:table-cell>
          <table:table-cell table:style-name="TableCell406">
            <text:p text:style-name="P407">Hořice v Podkrkonoší</text:p>
          </table:table-cell>
          <table:table-cell table:style-name="TableCell408">
            <text:p text:style-name="P409">2490/4</text:p>
          </table:table-cell>
          <table:table-cell table:style-name="TableCell410">
            <text:p text:style-name="P411">487</text:p>
          </table:table-cell>
          <table:table-cell table:style-name="TableCell412">
            <text:p text:style-name="P413">Ostatní plocha</text:p>
          </table:table-cell>
          <table:table-cell table:style-name="TableCell414">
            <text:p text:style-name="P415">Ostatní komunikace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Hořice</text:p>
          </table:table-cell>
          <table:table-cell table:style-name="TableCell421">
            <text:p text:style-name="P422">Hořice v Podkrkonoší</text:p>
          </table:table-cell>
          <table:table-cell table:style-name="TableCell423">
            <text:p text:style-name="P424">95/1</text:p>
          </table:table-cell>
          <table:table-cell table:style-name="TableCell425">
            <text:p text:style-name="P426">1650</text:p>
          </table:table-cell>
          <table:table-cell table:style-name="TableCell427">
            <text:p text:style-name="P428">Ostatní plocha</text:p>
          </table:table-cell>
          <table:table-cell table:style-name="TableCell429">
            <text:p text:style-name="P430">Ostatní komunikace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Hořice</text:p>
          </table:table-cell>
          <table:table-cell table:style-name="TableCell436">
            <text:p text:style-name="P437">Hořice v Podkrkonoší</text:p>
          </table:table-cell>
          <table:table-cell table:style-name="TableCell438">
            <text:p text:style-name="P439">85/10</text:p>
          </table:table-cell>
          <table:table-cell table:style-name="TableCell440">
            <text:p text:style-name="P441">96</text:p>
          </table:table-cell>
          <table:table-cell table:style-name="TableCell442">
            <text:p text:style-name="P443">Ostatní plocha</text:p>
          </table:table-cell>
          <table:table-cell table:style-name="TableCell444">
            <text:p text:style-name="P445">Ostatní komunikace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Hořice</text:p>
          </table:table-cell>
          <table:table-cell table:style-name="TableCell451">
            <text:p text:style-name="P452">Hořice v Podkrkonoší</text:p>
          </table:table-cell>
          <table:table-cell table:style-name="TableCell453">
            <text:p text:style-name="P454">85/9</text:p>
          </table:table-cell>
          <table:table-cell table:style-name="TableCell455">
            <text:p text:style-name="P456">88</text:p>
          </table:table-cell>
          <table:table-cell table:style-name="TableCell457">
            <text:p text:style-name="P458">Ostatní plocha</text:p>
          </table:table-cell>
          <table:table-cell table:style-name="TableCell459">
            <text:p text:style-name="P460">Zeleň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Hořice</text:p>
          </table:table-cell>
          <table:table-cell table:style-name="TableCell466">
            <text:p text:style-name="P467">Hořice v Podkrkonoší</text:p>
          </table:table-cell>
          <table:table-cell table:style-name="TableCell468">
            <text:p text:style-name="P469">85/8</text:p>
          </table:table-cell>
          <table:table-cell table:style-name="TableCell470">
            <text:p text:style-name="P471">469</text:p>
          </table:table-cell>
          <table:table-cell table:style-name="TableCell472">
            <text:p text:style-name="P473">Ostatní plocha</text:p>
          </table:table-cell>
          <table:table-cell table:style-name="TableCell474">
            <text:p text:style-name="P475">Zeleň</text:p>
          </table:table-cell>
          <table:table-cell table:style-name="TableCell476">
            <text:p text:style-name="P477"/>
          </table:table-cell>
        </table:table-row>
        <text:soft-page-break/>
        <table:table-row table:style-name="TableRow478">
          <table:table-cell table:style-name="TableCell479">
            <text:p text:style-name="P480">Hořice</text:p>
          </table:table-cell>
          <table:table-cell table:style-name="TableCell481">
            <text:p text:style-name="P482">Hořice v Podkrkonoší</text:p>
          </table:table-cell>
          <table:table-cell table:style-name="TableCell483">
            <text:p text:style-name="P484">95/4</text:p>
          </table:table-cell>
          <table:table-cell table:style-name="TableCell485">
            <text:p text:style-name="P486">2502</text:p>
          </table:table-cell>
          <table:table-cell table:style-name="TableCell487">
            <text:p text:style-name="P488">Ostatní plocha</text:p>
          </table:table-cell>
          <table:table-cell table:style-name="TableCell489">
            <text:p text:style-name="P490">Ostatní komunikace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Hořice</text:p>
          </table:table-cell>
          <table:table-cell table:style-name="TableCell496">
            <text:p text:style-name="P497">Hořice v Podkrkonoší</text:p>
          </table:table-cell>
          <table:table-cell table:style-name="TableCell498">
            <text:p text:style-name="P499">85/4</text:p>
          </table:table-cell>
          <table:table-cell table:style-name="TableCell500">
            <text:p text:style-name="P501">2025</text:p>
          </table:table-cell>
          <table:table-cell table:style-name="TableCell502">
            <text:p text:style-name="P503">Ostatní plocha</text:p>
          </table:table-cell>
          <table:table-cell table:style-name="TableCell504">
            <text:p text:style-name="P505">Ostatní komunikace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Hořice</text:p>
          </table:table-cell>
          <table:table-cell table:style-name="TableCell511">
            <text:p text:style-name="P512">Hořice v Podkrkonoší</text:p>
          </table:table-cell>
          <table:table-cell table:style-name="TableCell513">
            <text:p text:style-name="P514">85/1</text:p>
          </table:table-cell>
          <table:table-cell table:style-name="TableCell515">
            <text:p text:style-name="P516">7266</text:p>
          </table:table-cell>
          <table:table-cell table:style-name="TableCell517">
            <text:p text:style-name="P518">Ostatní plocha</text:p>
          </table:table-cell>
          <table:table-cell table:style-name="TableCell519">
            <text:p text:style-name="P520">Manipulační plocha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Hořice</text:p>
          </table:table-cell>
          <table:table-cell table:style-name="TableCell526">
            <text:p text:style-name="P527">Hořice v Podkrkonoší</text:p>
          </table:table-cell>
          <table:table-cell table:style-name="TableCell528">
            <text:p text:style-name="P529">85/5</text:p>
          </table:table-cell>
          <table:table-cell table:style-name="TableCell530">
            <text:p text:style-name="P531">3726</text:p>
          </table:table-cell>
          <table:table-cell table:style-name="TableCell532">
            <text:p text:style-name="P533">Ostatní plocha</text:p>
          </table:table-cell>
          <table:table-cell table:style-name="TableCell534">
            <text:p text:style-name="P535">Manipulační plocha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Hořice</text:p>
          </table:table-cell>
          <table:table-cell table:style-name="TableCell541">
            <text:p text:style-name="P542">Hořice v Podkrkonoší</text:p>
          </table:table-cell>
          <table:table-cell table:style-name="TableCell543">
            <text:p text:style-name="P544">128/8</text:p>
          </table:table-cell>
          <table:table-cell table:style-name="TableCell545">
            <text:p text:style-name="P546">254</text:p>
          </table:table-cell>
          <table:table-cell table:style-name="TableCell547">
            <text:p text:style-name="P548">Ostatní plocha</text:p>
          </table:table-cell>
          <table:table-cell table:style-name="TableCell549">
            <text:p text:style-name="P550">Jiná plocha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Hořice</text:p>
          </table:table-cell>
          <table:table-cell table:style-name="TableCell556">
            <text:p text:style-name="P557">Hořice v Podkrkonoší</text:p>
          </table:table-cell>
          <table:table-cell table:style-name="TableCell558">
            <text:p text:style-name="P559">128/11</text:p>
          </table:table-cell>
          <table:table-cell table:style-name="TableCell560">
            <text:p text:style-name="P561">244</text:p>
          </table:table-cell>
          <table:table-cell table:style-name="TableCell562">
            <text:p text:style-name="P563">Ostatní plocha</text:p>
          </table:table-cell>
          <table:table-cell table:style-name="TableCell564">
            <text:p text:style-name="P565">Jiná plocha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Hořice</text:p>
          </table:table-cell>
          <table:table-cell table:style-name="TableCell571">
            <text:p text:style-name="P572">Hořice v Podkrkonoší</text:p>
          </table:table-cell>
          <table:table-cell table:style-name="TableCell573">
            <text:p text:style-name="P574">117/1</text:p>
          </table:table-cell>
          <table:table-cell table:style-name="TableCell575">
            <text:p text:style-name="P576">1175</text:p>
          </table:table-cell>
          <table:table-cell table:style-name="TableCell577">
            <text:p text:style-name="P578">Zahrada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Hořice</text:p>
          </table:table-cell>
          <table:table-cell table:style-name="TableCell586">
            <text:p text:style-name="P587">Hořice v Podkrkonoší</text:p>
          </table:table-cell>
          <table:table-cell table:style-name="TableCell588">
            <text:p text:style-name="P589">113/1</text:p>
          </table:table-cell>
          <table:table-cell table:style-name="TableCell590">
            <text:p text:style-name="P591">1137</text:p>
          </table:table-cell>
          <table:table-cell table:style-name="TableCell592">
            <text:p text:style-name="P593">Ostatní plocha</text:p>
          </table:table-cell>
          <table:table-cell table:style-name="TableCell594">
            <text:p text:style-name="P595">Jiná plocha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Hořice</text:p>
          </table:table-cell>
          <table:table-cell table:style-name="TableCell601">
            <text:p text:style-name="P602">Hořice v Podkrkonoší</text:p>
          </table:table-cell>
          <table:table-cell table:style-name="TableCell603">
            <text:p text:style-name="P604">111/3</text:p>
          </table:table-cell>
          <table:table-cell table:style-name="TableCell605">
            <text:p text:style-name="P606">683</text:p>
          </table:table-cell>
          <table:table-cell table:style-name="TableCell607">
            <text:p text:style-name="P608">Ostatní plocha</text:p>
          </table:table-cell>
          <table:table-cell table:style-name="TableCell609">
            <text:p text:style-name="P610">Zeleň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Hořice</text:p>
          </table:table-cell>
          <table:table-cell table:style-name="TableCell616">
            <text:p text:style-name="P617">Hořice v Podkrkonoší</text:p>
          </table:table-cell>
          <table:table-cell table:style-name="TableCell618">
            <text:p text:style-name="P619">2395/3</text:p>
          </table:table-cell>
          <table:table-cell table:style-name="TableCell620">
            <text:p text:style-name="P621">120</text:p>
          </table:table-cell>
          <table:table-cell table:style-name="TableCell622">
            <text:p text:style-name="P623">Ostatní plocha</text:p>
          </table:table-cell>
          <table:table-cell table:style-name="TableCell624">
            <text:p text:style-name="P625">Ostatní komunikace</text:p>
          </table:table-cell>
          <table:table-cell table:style-name="TableCell626">
            <text:p text:style-name="P627"/>
          </table:table-cell>
        </table:table-row>
      </table:table>
      <text:p text:style-name="P628">zapsaných na listu vlastnictví číslo 10001 vedeném u Katastrálního úřadu pro Královéhradecký kraj, Katastrální pracoviště Jičín. (Dále jen „Povinný pozemek).</text:p>
      <text:p text:style-name="P629">Povinný prohlašuje, že jeho vlastnické právo k Povinnému pozemku je nesporné, a je proto oprávněn s ním volně nakládat a jeho smluvní volnost není ničím omezena.</text:p>
      <text:p text:style-name="P630">II.</text:p>
      <text:p text:style-name="P631"><text:span text:style-name="T632">Popis a hodnota věcného břemene</text:span></text:p>
      <text:p text:style-name="P633">Oprávněný na základě územního souhlasu vydaného Městským úřadem v Hořicích stavebním úřadem, na Povinném pozemku zrealizoval a uvedl do užívání stavbu komunikačního zařízení<text:s/><text:span text:style-name="T634">„INCSZ FTTH site 53049 Hořice - Pod Lipou - Lokalita 1 - IRN 308194/2017"</text:span><text:span text:style-name="T635"><text:s/></text:span>(dále jen „Stavba").</text:p>
      <text:soft-page-break/>
      <text:p text:style-name="P636">V souladu s články VII. a VIII. Smlouvy o budoucí smlouvě o zřízení věcného břemene č. 3104119101 uzavřené mezi Povinným a Oprávněným dne 10.7.2019<text:s/><text:span text:style-name="T637">zřizuje Povinný ve prospěch Oprávněného, věcné břemeno</text:span><text:s/>spočívající ve zřízení a provozování Stavby na Povinném pozemku a s tím související právo vstupovat a vjíždět na Povinný pozemek po nezbytnou dobu v souvislosti se zřizováním, stavebními úpravami, opravami, provozováním a odstraněním Stavby v rozsahu dle<text:s/><text:span text:style-name="T638">geometrického plánu č. 3439-37/2021</text:span><text:s/>ze dne 27.5. 2021, vyhotoveném<text:s/>XXXXXXXXXXX, Katastrálním úřadem pro Královéhradecký kraj, katastrálním pracovištěm Jičín odsouhlasený dne 3.6. 2021, který tvoří nedílnou součást této smlouvy.</text:p>
      <text:p text:style-name="P639">Věcné břemeno zřízené touto smlouvou se sjednává na dobu určitou po dobu existence stavby. V případě, že dojde ke zrušení existence Stavby, ruší se k tomuto dni i věcné břemeno.</text:p>
      <text:p text:style-name="P640">Věcné břemeno přechází na budoucí vlastníky Povinného pozemku.</text:p>
      <text:p text:style-name="P641">Oprávněný věcné břemeno přijímá a Povinný je povinen toto právo strpět.</text:p>
      <text:p text:style-name="P642">Věcné břemeno se sjednává úplatně. Výše úplaty za zřízení věcného břemene vyplývá ze způsobu zásahu do Povinného pozemku a její výše je stanovena dle Směrnice schválené Radou města Hořice na jednání dne 16.12.2015 pod číslem jednacím RM/18/25/2015 v aktuálním znění (dále též<text:s/><text:span text:style-name="T643">Úhrada</text:span>).</text:p>
      <text:p text:style-name="P644">Výše Úhrady je dle geometrickém plánu uvedeném v čl. II. odst. (2) a výkazu délek vypočítána takto: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header-rows>
          <table:table-row table:style-name="TableRow651">
            <table:table-cell table:style-name="TableCell652">
              <text:p text:style-name="P653">Druh zásahu dle čl. II.</text:p>
            </table:table-cell>
            <table:table-cell table:style-name="TableCell654">
              <text:p text:style-name="P655">měrná jednotka</text:p>
            </table:table-cell>
            <table:table-cell table:style-name="TableCell656">
              <text:p text:style-name="P657">počet MJ</text:p>
            </table:table-cell>
            <table:table-cell table:style-name="TableCell658">
              <text:p text:style-name="P659">Kč/MJ</text:p>
            </table:table-cell>
            <table:table-cell table:style-name="TableCell660">
              <text:p text:style-name="P661">Úhrada v Kč</text:p>
            </table:table-cell>
          </table:table-row>
        </table:table-header-rows>
        <table:table-row table:style-name="TableRow662">
          <table:table-cell table:style-name="TableCell663">
            <text:p text:style-name="Normální">Optická síť</text:p>
          </table:table-cell>
          <table:table-cell table:style-name="TableCell664">
            <text:p text:style-name="Normální">bm</text:p>
          </table:table-cell>
          <table:table-cell table:style-name="TableCell665">
            <text:p text:style-name="Normální">2792,2</text:p>
          </table:table-cell>
          <table:table-cell table:style-name="TableCell666">
            <text:p text:style-name="Normální">100</text:p>
          </table:table-cell>
          <table:table-cell table:style-name="TableCell667">
            <text:p text:style-name="Normální">278.020,-</text:p>
          </table:table-cell>
        </table:table-row>
        <table:table-row table:style-name="TableRow668">
          <table:table-cell table:style-name="TableCell669">
            <text:p text:style-name="Normální">Minimální částka</text:p>
          </table:table-cell>
          <table:table-cell table:style-name="TableCell670">
            <text:p text:style-name="Normální"/>
          </table:table-cell>
          <table:table-cell table:style-name="TableCell671">
            <text:p text:style-name="Normální"/>
          </table:table-cell>
          <table:table-cell table:style-name="TableCell672">
            <text:p text:style-name="Normální"/>
          </table:table-cell>
          <table:table-cell table:style-name="TableCell673">
            <text:p text:style-name="Normální">5000,-</text:p>
          </table:table-cell>
        </table:table-row>
        <table:table-row table:style-name="TableRow674">
          <table:table-cell table:style-name="TableCell675" table:number-columns-spanned="4">
            <text:p text:style-name="Normální">DPH 21 %</text:p>
          </table:table-cell>
          <table:covered-table-cell/>
          <table:covered-table-cell/>
          <table:covered-table-cell/>
          <table:table-cell table:style-name="TableCell676">
            <text:p text:style-name="Normální">58.384,20</text:p>
          </table:table-cell>
        </table:table-row>
        <table:table-row table:style-name="TableRow677">
          <table:table-cell table:style-name="TableCell678" table:number-columns-spanned="4">
            <text:p text:style-name="Normální"><text:span text:style-name="T679">CELKEM</text:span></text:p>
          </table:table-cell>
          <table:covered-table-cell/>
          <table:covered-table-cell/>
          <table:covered-table-cell/>
          <table:table-cell table:style-name="TableCell680">
            <text:p text:style-name="Normální"><text:span text:style-name="T681">336.404,20</text:span></text:p>
          </table:table-cell>
        </table:table-row>
      </table:table>
      <text:p text:style-name="P682">Smluvní strany prohlašují, že náhrada ve výši 278.020,- Kč + 21 % DPH tj. 336.404,20 Kč již byla investorem Povinnému uhrazena dne 11.8. 2020 a to v hotovosti na pokladně MěÚ Hořice.</text:p>
      <text:p text:style-name="P683">III.</text:p>
      <text:p text:style-name="P684"><text:span text:style-name="T685">Zápis věcného břemene do katastru nemovitostí</text:span></text:p>
      <text:p text:style-name="P686">Investor podá u Katastrálního úřadu pro Královéhradecký kraj, Katastrální pracoviště Jičín návrh na vklad práva věcného břemene sjednaného dle této smlouvy do katastru nemovitostí. Povinný tímto zmocňuje investora k podpisu a podání návrhu na vklad dle této smlouvy.</text:p>
      <text:soft-page-break/>
      <text:p text:style-name="P687">Správní poplatek za vklad práva věcného břemene uhradí investor.</text:p>
      <text:p text:style-name="P688">Pro případ zamítnutí zápisu věcného břemene na základě této smlouvy katastrálním úřadem se smluvní strany zavazují učinit veškeré relevantní kroky k odstranění překážek provedení zápisu při zachování smyslu a účelu této smlouvy.</text:p>
      <text:p text:style-name="P689">Smluvní strany berou na vědomí, že právo odpovídající věcnému břemeni nabude Oprávněný dnem vkladu práva věcného břemene do katastru nemovitostí u příslušného katastrálního úřadu, s právními účinky k okamžiku, kdy byl návrh na vklad doručen příslušnému katastrálnímu úřadu.</text:p>
      <text:p text:style-name="P690">IV.</text:p>
      <text:p text:style-name="P691"><text:span text:style-name="T692">Prohlášení</text:span></text:p>
      <text:p text:style-name="P693">Povinný prohlašuje, že Povinný pozemek, který má být zatížen věcným břemenem, je bez právních vad a neexistují žádné okolnosti, které by mohly v budoucnu bránit řádnému využívání práva věcného břemene, které se má k Povinnému pozemku zřídit.</text:p>
      <text:p text:style-name="P694">Uzavření této smlouvy bylo schváleno radou města dne<text:s/><text:span text:style-name="T695">06</text:span><text:span text:style-name="T696">.</text:span><text:span text:style-name="T697">05</text:span><text:span text:style-name="T698">.202</text:span><text:span text:style-name="T699">6</text:span><text:s/>č. usnesení<text:s/><text:span text:style-name="T700">RM</text:span><text:span text:style-name="T701">8</text:span><text:span text:style-name="T702">/</text:span><text:span text:style-name="T703">10</text:span><text:span text:style-name="T704">/202</text:span><text:span text:style-name="T705">6</text:span>.</text:p>
      <text:p text:style-name="P706">Podmiňuje-li zákon č. 340/2015 Sb., o zvláštních podmínkách účinnosti některých smluv, uveřejňování těchto smluv a o registru smluv (zákon o registru smluv), ve znění pozdějších předpisů (dále jako „ZRS“), nabytí účinnosti Smlouvy jejím uveřejněním v registru smluv dle ZRS, pak bez ohledu na ostatní smluvní ustanovení nabude Smlouva účinnosti nejdříve dnem jejího uveřejnění v registru smluv dle ZRS. Pokud Smlouva podléhá povinnosti uveřejnit ji v registru smluv, tak v souladu se ZRS, se povinný zavazuje, že Smlouvu uveřejní do třiceti (30) dnů ode dne podpisu Smlouvy oběma smluvními stranami, přičemž v rámci uveřejnění Smlouvy v registru smluv anonymizuje veškeré osobní údaje v této Smlouvě obsažené.</text:p>
      <text:p text:style-name="P707">V.</text:p>
      <text:p text:style-name="P708"><text:span text:style-name="T709">Společná ujednání</text:span></text:p>
      <text:p text:style-name="P710">Pokud v důsledku existence Stavby, příp. její opravy nebo údržby vznikne ze strany Oprávněného, a to i nezaviněně, Povinnému škoda, ponese náklady na její odstranění Oprávněný, případně zajistí nápravu v plném rozsahu.</text:p>
      <text:p text:style-name="P711">Oprávněný se zavazuje oznámit Povinnému každý vstup a účel vstupu na povinný Pozemek,<text:s/>a to v dostatečném časovém předstihu,<text:s/>a postupovat dle relevantních směrnic vydaných městem Hořice (ke dni podpisu smlouvy VS č. 44 ve znění platném od 18.6.2018).</text:p>
      <text:p text:style-name="P712">Nesnese-li záležitost při náhlém poškození Stavby odkladu, obstará její opravu Oprávněný i bez předchozího projednání s Povinným. Oprávněný Povinnému však neprodleně písemně oznámí zahájení a ukončení provádění opravy, její místo označí a zabezpečí.</text:p>
      <text:soft-page-break/>
      <text:p text:style-name="P713">Oprávněný se zavazuje, co nejvíce šetřit práva Povinného.</text:p>
      <text:p text:style-name="P714">Po skončení prací uvede Oprávněný Povinný pozemek na vlastní náklad do řádného a provozuschopného stavu a nahradí škodu způsobenou provedením prací, případně zajistí nápravu v plném rozsahu. Na práce spojené s uvedeným pozemku do řádného stavu poskytne oprávněný záruku v délce 60 měsíců.</text:p>
      <text:p text:style-name="P715">Pokud v důsledku budoucích stavebních úprav nebo oprav místní komunikace umístěné na Povinném pozemku bude zasažena Stavba, ponese náklady s tím spojené Oprávněný. Tato povinnost nevzniká v případě, že při realizaci Stavby bude dodrženo min. krytí podzemního vedení dle normy ČSN č. 73 6005, přílohy B, ve znění platném ke dni zahájení Stavby.</text:p>
      <text:p text:style-name="P716">Náklady spojené s běžným udržováním Povinného pozemku ponese Povinný.</text:p>
      <text:p text:style-name="P717">Obě smluvní strany berou na vědomí, že vlastník město Hořice zmocnil Hospodářský odbor MěÚ Hořice k zastupování vlastníka v jednání a účasti ve správních řízeních týkajících se zvláštního užívání místních komunikací ve vlastnictví města Hořice.</text:p>
      <text:p text:style-name="P718">T-Mobile Czech Republic a.s.<text:s/>je, ve smyslu Nařízení Evropského parlamentu a Rady (EU) 2016/679 ze dne 27. dubna 2016 o ochraně fyzických osob v souvislosti se zpracováním osobních údajů a o volném pohybu těchto údajů a o zrušení směrnice 95/46/ES (obecné nařízení o ochraně osobních údajů), správcem osobních údajů subjektů údajů. Při uzavírání smlouvy nebo kdykoli v průběhu jejího trvání budou subjektu údajů poskytnuty na jeho vyžádání, adresované písemně na adresu sídla<text:s/>T-Mobile Czech Republic a.s., nebo do jeho datové schránky ID<text:s/>ygwch5i.</text:p>
      <text:p text:style-name="P719">Smluvní strany se dohodly, že tato smlouva se uzavírá v písemné formě a bude podepsána elektronickým podpisem jednajících osob použitím kvalifikovaného elektronického podpisu. Změny této smlouvy lze provést pouze na základě písemné dohody smluvních stran.<text:span text:style-name="T720"> </text:span>Jak<text:span text:style-name="T721">é</text:span>koli<text:s/><text:span text:style-name="T722">ú</text:span>kony t<text:span text:style-name="T723">ý</text:span>kaj<text:span text:style-name="T724">í</text:span>c<text:span text:style-name="T725">í</text:span><text:s/>se nebo souvisej<text:span text:style-name="T726">í</text:span>c<text:span text:style-name="T727">í</text:span><text:s/>s<text:span text:style-name="T728"> </text:span>touto smlouvou (nap<text:span text:style-name="T729">ř</text:span>. v<text:span text:style-name="T730">ý</text:span>pov<text:span text:style-name="T731">ěď</text:span>, odstoupen<text:span text:style-name="T732">í</text:span>, uzn<text:span text:style-name="T733">á</text:span>n<text:span text:style-name="T734">í</text:span><text:s/>dluhu) je mo<text:span text:style-name="T735">ž</text:span>n<text:span text:style-name="T736">é</text:span><text:s/>uskute<text:span text:style-name="T737">č</text:span>nit pouze na z<text:span text:style-name="T738">á</text:span>klad<text:span text:style-name="T739">ě</text:span><text:s/>p<text:span text:style-name="T740">í</text:span>semn<text:span text:style-name="T741">é</text:span>ho<text:s/><text:span text:style-name="T742">ú</text:span>konu p<text:span text:style-name="T743">ří</text:span>slu<text:span text:style-name="T744">š</text:span>n<text:span text:style-name="T745">é</text:span><text:s/>smluvn<text:span text:style-name="T746">í</text:span><text:s/>strany.</text:p>
      <text:p text:style-name="P747">Smlouva vstupuje v platnost dnem podpisu všech smluvních stran.</text:p>
      <text:p text:style-name="P748">Smluvní strany prohlašují, že se s obsahem smlouvy seznámily a že smlouva plně vyjadřuje jejich pravou a svobodnou vůli. Na důkaz toho připojují své podpisy.</text:p>
      <text:section text:name="Sect1" text:style-name="S1">
        <text:p text:style-name="P749">V Hořicích dne</text:p>
        <text:p text:style-name="P750">…………………………………………………….</text:p>
        <text:p text:style-name="P751">Ing. arch. Martin Pour, starosta</text:p>
        <text:p text:style-name="P752">V Praze<text:s/>dne </text:p>
        <text:p text:style-name="P753">…………………………………………………….</text:p>
        <text:p text:style-name="P754">xxxxxxxxxxxxxxx, na základě pověření</text:p>
        <text:soft-page-break/>
        <text:p text:style-name="Normální">Digitálně podepsal Ing. arch. Martin Pour dne <text:s/>14.05.2026</text:p>
        <text:p text:style-name="Normální"/>
        <text:p text:style-name="Normální">Digitálně podepsal XXXXXXXXXXXXXXXX dne 18.05.2026</text:p>
      </text:section>
      <text:section text:name="Sect2" text:style-name="S2">
        <text:p text:style-name="P755"/>
        <text:p text:style-name="P7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ál Radek</meta:initial-creator>
    <dc:creator>Adéla Solichová</dc:creator>
    <meta:creation-date>2026-06-03T12:09:00Z</meta:creation-date>
    <dc:date>2026-06-03T12:40:00Z</dc:date>
    <meta:template xlink:href="Normal.dotm" xlink:type="simple"/>
    <meta:editing-cycles>4</meta:editing-cycles>
    <meta:editing-duration>PT1860S</meta:editing-duration>
    <meta:document-statistic meta:page-count="8" meta:paragraph-count="22" meta:word-count="1630" meta:character-count="11230" meta:row-count="80" meta:non-whitespace-character-count="9622"/>
  </office:meta>
</office:document-meta>
</file>