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complex="Calibri"/>
    </style:style>
    <style:style style:name="P7" style:parent-style-name="Podnadpis" style:family="paragraph">
      <style:text-properties fo:font-size="10.5pt" style:font-size-asian="10.5pt" style:font-size-complex="10.5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0.9534in"/>
        </style:tab-stops>
      </style:paragraph-properties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left="0.9166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1.0048in"/>
        </style:tab-stops>
      </style:paragraph-properties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131in">
        <style:tab-stops>
          <style:tab-stop style:type="left" style:position="1.8979in"/>
        </style:tab-stops>
      </style:paragraph-properties>
    </style:style>
    <style:style style:name="T2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9173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9131in">
        <style:tab-stops/>
      </style:paragraph-properties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color="#000000" fo:font-size="12pt" style:font-size-asian="12pt" style:font-size-complex="12pt"/>
    </style:style>
    <style:style style:name="P33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916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5" style:parent-style-name="Základnítext21" style:family="paragraph">
      <style:paragraph-properties fo:margin-bottom="0.0833in"/>
    </style:style>
    <style:style style:name="P46" style:parent-style-name="Základnítext21" style:family="paragraph"/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Základnítext21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Základnítext21" style:family="paragraph">
      <style:paragraph-properties fo:margin-left="0.3937in" fo:text-indent="-0.3937in">
        <style:tab-stops/>
      </style:paragraph-properties>
    </style:style>
    <style:style style:name="P53" style:parent-style-name="Základnítext21" style:family="paragraph">
      <style:paragraph-properties fo:text-align="start" fo:margin-bottom="0.0833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color="#000000" fo:font-size="12pt" style:font-size-asian="12pt" style:font-size-complex="12pt"/>
    </style:style>
    <style:style style:name="P56" style:parent-style-name="Základnítext21" style:family="paragraph"/>
    <style:style style:name="T57" style:parent-style-name="Standardnípísmoodstavce" style:family="text">
      <style:text-properties fo:font-weight="bold" style:font-weight-asian="bold"/>
    </style:style>
    <style:style style:name="P58" style:parent-style-name="Základnítext21" style:family="paragraph"/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Základnítext21" style:family="paragraph">
      <style:paragraph-properties fo:margin-left="0.3937in" fo:text-indent="-0.3937in">
        <style:tab-stops/>
      </style:paragraph-properties>
    </style:style>
    <style:style style:name="P61" style:parent-style-name="Základnítext21" style:family="paragraph">
      <style:paragraph-properties fo:margin-bottom="0.0833in"/>
    </style:style>
    <style:style style:name="P62" style:parent-style-name="Základnítext21" style:family="paragraph"/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paragraph-properties fo:break-before="page"/>
    </style:style>
    <style:style style:name="P6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10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11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12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13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4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5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6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7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8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19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0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1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2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3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4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25" style:parent-style-name="Normální" style:family="paragraph">
      <style:text-properties fo:font-size="11pt" style:font-size-asian="11pt" style:font-size-complex="11pt"/>
    </style:style>
    <style:style style:name="P126" style:parent-style-name="Normální" style:family="paragraph">
      <style:text-properties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0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-0.0111in"/>
        </style:tab-stops>
      </style:paragraph-properties>
      <style:text-properties fo:font-size="11pt" style:font-size-asian="11pt" style:font-size-complex="11pt"/>
    </style:style>
    <style:style style:name="P131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2" style:parent-style-name="Normální" style:family="paragraph">
      <style:paragraph-properties fo:widows="2" fo:orphans="2" fo:text-align="justify" fo:margin-left="0.2958in">
        <style:tab-stops/>
      </style:paragraph-properties>
      <style:text-properties fo:font-size="11pt" style:font-size-asian="11pt" style:font-size-complex="11pt"/>
    </style:style>
    <style:style style:name="P133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5" style:parent-style-name="Základnítext" style:family="paragraph">
      <style:text-properties fo:font-size="11pt" style:font-size-asian="11pt" style:font-size-complex="11pt"/>
    </style:style>
    <style:style style:name="P136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7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8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9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0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1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2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3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4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5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6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7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8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9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1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bottom="0.034in" fo:margin-left="0.2895in" fo:text-indent="-0.2895in">
        <style:tab-stops>
          <style:tab-stop style:type="left" style:position="-0.0062in"/>
        </style:tab-stops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4" style:parent-style-name="Default" style:family="paragraph">
      <style:paragraph-properties fo:text-align="justify" fo:margin-bottom="0.034in" fo:margin-left="0.3006in">
        <style:tab-stops>
          <style:tab-stop style:type="left" style:position="0.4868in"/>
        </style:tab-stops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5" style:parent-style-name="Default" style:family="paragraph">
      <style:paragraph-properties fo:text-align="justify" fo:margin-bottom="0.034in" fo:margin-left="0.5263in">
        <style:tab-stops/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6" style:parent-style-name="Default" style:family="paragraph">
      <style:paragraph-properties fo:text-align="justify" fo:margin-bottom="0.034in" fo:margin-left="0.5263in">
        <style:tab-stops/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7" style:parent-style-name="Default" style:family="paragraph">
      <style:paragraph-properties fo:text-align="justify" fo:margin-bottom="0.034in" fo:margin-left="0.5263in">
        <style:tab-stops/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8" style:parent-style-name="Default" style:family="paragraph">
      <style:paragraph-properties fo:text-align="justify" fo:margin-bottom="0.034in" fo:margin-left="0.5263in">
        <style:tab-stops/>
      </style:paragraph-properties>
      <style:text-properties style:font-name="Times New Roman" style:font-name-complex="Times New Roman" fo:color="#00000A" fo:font-size="11pt" style:font-size-asian="11pt" style:font-size-complex="11pt" style:language-asian="en" style:country-asian="US"/>
    </style:style>
    <style:style style:name="P159" style:parent-style-name="Default" style:family="paragraph">
      <style:paragraph-properties fo:text-align="justify" fo:margin-bottom="0.034in" fo:margin-left="0.5263in">
        <style:tab-stops/>
      </style:paragraph-properties>
      <style:text-properties style:font-name="Times New Roman" style:font-name-complex="Times New Roman"/>
    </style:style>
    <style:style style:name="P16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163" style:parent-style-name="Základnítext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4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  <style:text-properties fo:font-size="11pt" style:font-size-asian="11pt" style:font-size-complex="11pt"/>
    </style:style>
    <style:style style:name="P17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Základnítext" style:family="paragraph">
      <style:text-properties fo:font-size="11pt" style:font-size-asian="11pt" style:font-size-complex="11pt"/>
    </style:style>
    <style:style style:name="P175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76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77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78" style:parent-style-name="Normální" style:family="paragraph">
      <style:paragraph-properties fo:widows="2" fo:orphans="2" fo:text-align="justify" fo:margin-right="0.3958in"/>
      <style:text-properties fo:hyphenate="false"/>
    </style:style>
    <style:style style:name="T179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180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181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182" style:parent-style-name="Základnítext" style:family="paragraph">
      <style:text-properties fo:font-size="11pt" style:font-size-asian="11pt" style:font-size-complex="11pt"/>
    </style:style>
    <style:style style:name="P183" style:parent-style-name="Základnítext" style:family="paragraph">
      <style:text-properties fo:font-size="11pt" style:font-size-asian="11pt" style:font-size-complex="11pt"/>
    </style:style>
    <style:style style:name="P184" style:parent-style-name="Základnítext" style:family="paragraph">
      <style:text-properties fo:font-size="11pt" style:font-size-asian="11pt" style:font-size-complex="11pt"/>
    </style:style>
    <style:style style:name="P185" style:parent-style-name="Základnítext" style:family="paragraph">
      <style:text-properties fo:font-size="11pt" style:font-size-asian="11pt" style:font-size-complex="11pt"/>
    </style:style>
    <style:style style:name="P18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87" style:parent-style-name="Základnítext" style:family="paragraph">
      <style:text-properties fo:font-size="11pt" style:font-size-asian="11pt" style:font-size-complex="11pt"/>
    </style:style>
    <style:style style:name="P188" style:parent-style-name="Základnítext" style:family="paragraph">
      <style:text-properties fo:font-size="11pt" style:font-size-asian="11pt" style:font-size-complex="11pt"/>
    </style:style>
    <style:style style:name="P189" style:parent-style-name="Základnítext" style:family="paragraph">
      <style:text-properties fo:font-size="11pt" style:font-size-asian="11pt" style:font-size-complex="11pt"/>
    </style:style>
    <style:style style:name="P190" style:parent-style-name="Základnítext" style:family="paragraph">
      <style:text-properties fo:font-size="11pt" style:font-size-asian="11pt" style:font-size-complex="11pt"/>
    </style:style>
    <style:style style:name="P191" style:parent-style-name="Základnítext" style:family="paragraph">
      <style:text-properties fo:font-size="11pt" style:font-size-asian="11pt" style:font-size-complex="11pt"/>
    </style:style>
    <style:style style:name="P192" style:parent-style-name="Základnítext" style:family="paragraph">
      <style:text-properties fo:font-size="11pt" style:font-size-asian="11pt" style:font-size-complex="11pt"/>
    </style:style>
    <style:style style:name="P193" style:parent-style-name="Základnítext" style:family="paragraph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style:use-window-font-color="true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P200" style:parent-style-name="Základnítext" style:family="paragraph">
      <style:paragraph-properties fo:text-align="justify"/>
    </style:style>
  </office:automatic-styles>
  <office:body>
    <office:text text:use-soft-page-breaks="true">
      <text:p text:style-name="P1"><text:span text:style-name="T4">Smlouva o dílo č. BT –<text:s/></text:span><text:span text:style-name="T5">4<text:s/></text:span><text:span text:style-name="T6">/ 2026</text:span></text:p>
      <text:p text:style-name="P7"/>
      <text:p text:style-name="P8">Čl. 1<text:s/></text:p>
      <text:p text:style-name="P9">Smluvní strany</text:p>
      <text:p text:style-name="P10"/>
      <text:p text:style-name="P11"><text:span text:style-name="T12">Objednatel:<text:s/></text:span><text:span text:style-name="T13">Univerzita Karlova, Pedagogická fakulta<text:s/></text:span></text:p>
      <text:p text:style-name="P14"><text:span text:style-name="T15">se sídlem Magdalény Rettigové 4,</text:span><text:span text:style-name="T16"><text:s/>116 39 Praha 1</text:span></text:p>
      <text:p text:style-name="P17">zastoupená doc. RNDr. Antonínem Jančaříkem, Ph.D., děkanem fakulty</text:p>
      <text:p text:style-name="P18">Č. ú.: <text:s/>xxxxxxxxxxxx<text:s/>KB a.s. Praha 1 Spálená 51</text:p>
      <text:p text:style-name="P19">IČ: <text:s/>00216208</text:p>
      <text:p text:style-name="P20">DIČ: CZ 00216208</text:p>
      <text:p text:style-name="P21"/>
      <text:p text:style-name="P22"><text:span text:style-name="T23">Dodavatel: <text:s text:c="2"/></text:span><text:span text:style-name="T24">BT Praha, spol. s r.o.</text:span></text:p>
      <text:p text:style-name="P25"><text:span text:style-name="T26">se sídlem</text:span><text:span text:style-name="T27"><text:s/>Jemenská 578/6, 160 00 Praha 6</text:span></text:p>
      <text:p text:style-name="P28">adresa pro doručování Štúrova 1701/55, 142 00 Praha 4</text:p>
      <text:p text:style-name="P29">zastoupený Ing. Milanem Daňkem, jednatelem společnosti<text:s/></text:p>
      <text:p text:style-name="P30"><text:span text:style-name="T31">Č. ú.: FIO<text:s/></text:span><text:bookmark-start text:name="_Hlk231285842"/><text:span text:style-name="T32">xxxxxxxxxxxx</text:span><text:bookmark-end text:name="_Hlk231285842"/></text:p>
      <text:p text:style-name="P33">IČ: 4858 4851</text:p>
      <text:p text:style-name="P34">DIČ: CZ 4858 4851</text:p>
      <text:p text:style-name="P35"><text:tab/><text:s text:c="11"/></text:p>
      <text:p text:style-name="P36"><text:span text:style-name="T37">uzavírají dle ustanovení<text:s/></text:span><text:span text:style-name="T38">§ 2586</text:span><text:span text:style-name="T39"><text:s/>a násl. zák. č. 89/2012 Sb. (občanského zákoníku) ve znění pozdějších předpisů tuto smlouvu o dílo:<text:s/></text:span></text:p>
      <text:p text:style-name="P40"/>
      <text:p text:style-name="P41">Čl. 2<text:s/></text:p>
      <text:p text:style-name="P42">Předmět smlouvy</text:p>
      <text:p text:style-name="P43"/>
      <text:p text:style-name="P44">Dodavatel se zavazuje zajistit a vyrobit:</text:p>
      <text:p text:style-name="Základnítext21"/>
      <text:list text:style-name="LFO2" text:continue-numbering="true">
        <text:list-item>
          <text:p text:style-name="P45">grafický návrh a tisk opticky čitelných skórovacích listů dle dispozic zadavatele v počtech:</text:p>
          <text:list text:continue-numbering="true">
            <text:list-item>
              <text:p text:style-name="P46"><text:span text:style-name="T47">2 500<text:s/></text:span>ks formulářů (<text:span text:style-name="T48">80 otázek po 5 odpovědích</text:span>)</text:p>
            </text:list-item>
            <text:list-item>
              <text:p text:style-name="P49"><text:span text:style-name="T50"><text:s text:c="3"/>500<text:s/></text:span>ks formulářů 2. strana (<text:span text:style-name="T51">80 otázek po 5 odpovědích, ot. 81-160</text:span>)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skenování a rozpoznání maximálně<text:s/><text:span text:style-name="T54">8 000<text:s/></text:span>ks opticky čitelných dokladů formátu velikosti A4 (skórovacích listů), předání načtených údajů ve formě textového souboru ve formátu pro import do databáze Uchazeč emailem na adresy:<text:s/><text:span text:style-name="T55">xxxxxxxxxxxx</text:span><text:s/>tisk sérií samolepících štítků s čárovým kódem dle datových záznamů zadavatele pro identifikaci skórovacích listů: <text:s/></text:p>
          <text:list text:continue-numbering="true">
            <text:list-item>
              <text:p text:style-name="P56"><text:span text:style-name="T57">6000<text:s/></text:span>ks sérií se jménem a jedním číselným štítkem</text:p>
            </text:list-item>
            <text:list-item>
              <text:p text:style-name="P58"><text:span text:style-name="T59">1000</text:span><text:s/>ks sérií se jménem a dvěma číselnými štítky<text:s/>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archivace dat na nosičích dodavatele do 30. 10. 2026</text:p>
        </text:list-item>
        <text:list-item>
          <text:p text:style-name="P62">zkušební kolo pro ověření funkčnosti rozhraní proběhne do jednoho týdne ode dne uzavření této smlouvy, pokud o to objednatel požádá</text:p>
        </text:list-item>
      </text:list>
      <text:p text:style-name="P63"><text:span text:style-name="T64"><text:line-break/></text:span><text:span text:style-name="T65">Dodavatel odpovídá za to, že předaná data přesně odpovídají datům vyplněným na skórovacích listech.</text:span></text:p>
      <text:p text:style-name="P66"/>
      <text:p text:style-name="P67">Místo plnění je na adrese dodavatele.</text:p>
      <text:p text:style-name="P68"/>
      <text:soft-page-break/>
      <text:p text:style-name="P69">Čl. 3. <text:s/></text:p>
      <text:p text:style-name="P70">Termíny plnění</text:p>
      <text:p text:style-name="P71"/>
      <text:p text:style-name="P72"><text:span text:style-name="T73">Skórovací listy budou vyrobeny nejpozději do dvou týdnů ode dne uzavření této smlouvy.</text:span></text:p>
      <text:p text:style-name="P74"/>
      <text:p text:style-name="P75">Zpracování skórovacích listů proběhne dle harmonogramu uvedeného v příloze 1, výsledky budou předány vždy do termínu uvedeného ve výše zmíněném harmonogramu. Doba na zpracování může být prodloužena o dobu, než objednatel zodpoví dotazy dodavatele k chybějícím či chybně vyplněným údajům na skórovacích listech, a o případné zpoždění při předání podkladů ze strany objednatele.<text:s/><text:line-break/></text:p>
      <text:p text:style-name="P76"><text:span text:style-name="T77"><text:line-break/></text:span><text:span text:style-name="T78">Čl. 4</text:span></text:p>
      <text:p text:style-name="P79">Cena</text:p>
      <text:p text:style-name="P80"/>
      <text:p text:style-name="P81">Cena pro předmět smlouvy dle čl. 2 je stanovena dohodou smluvních stran takto:</text:p>
      <text:p text:style-name="Normální"><text:span text:style-name="T82">Čl. 2a:<text:s/></text:span><text:span text:style-name="T83">8 975,</text:span><text:span text:style-name="T84">-<text:s/></text:span><text:span text:style-name="T85">Kč</text:span><text:span text:style-name="T86"><text:s/>bez DPH,</text:span></text:p>
      <text:p text:style-name="P87"><text:span text:style-name="T88">Čl. 2b:<text:s/></text:span><text:span text:style-name="T89">94 000,</text:span><text:span text:style-name="T90">-<text:s/></text:span><text:span text:style-name="T91">Kč<text:s/></text:span><text:span text:style-name="T92">bez DPH,</text:span></text:p>
      <text:p text:style-name="P93"><text:span text:style-name="T94">Čl. 2c:<text:s/></text:span><text:span text:style-name="T95">1,50</text:span><text:span text:style-name="T96"><text:s/></text:span><text:span text:style-name="T97">Kč<text:s/></text:span><text:span text:style-name="T98">bez DPH za sadu s jedním kódem,<text:s/></text:span><text:span text:style-name="T99">1,90</text:span><text:span text:style-name="T100"><text:s/></text:span><text:span text:style-name="T101">Kč<text:s/></text:span><text:span text:style-name="T102">bez DPH za sadu s dvěma kódy,</text:span></text:p>
      <text:p text:style-name="P103"/>
      <text:p text:style-name="P104"/>
      <text:p text:style-name="P105">Čl. 5<text:s/></text:p>
      <text:p text:style-name="P106">Dodací podmínky</text:p>
      <text:p text:style-name="P107"/>
      <text:p text:style-name="P108">Předmět dle čl. 2b bude předán v požadovaném formátu e-mailem, dle čl. 2 a, c, d bude dodán na adresu objednatele. O předání bude vyhotoven protokol a jeho kopie bude přiložena k faktuře.</text:p>
      <text:p text:style-name="P109"/>
      <text:p text:style-name="P110"/>
      <text:p text:style-name="P111">Čl. 6</text:p>
      <text:p text:style-name="P112">Odpovědnost zhotovitele za vady a jakost</text:p>
      <text:p text:style-name="P113"/>
      <text:p text:style-name="P114">Dílo má vady, jestliže neodpovídá výsledku určenému ve smlouvě, tj. především není-li provedeno v množství a kvalitě, jak je stanoveno v této smlouvě, popř. není-li udáno, tak výsledku obvyklému.<text:s/></text:p>
      <text:p text:style-name="P115">Zhotovitel odpovídá za vady, jež má dílo v době jeho předání.</text:p>
      <text:p text:style-name="P116">Objednatel je oprávněn pozdržet platbu díla nebo jeho části v případě, že dílo při předání vykazuje vady, popřípadě lze důvodně předpokládat, že vady bude vykazovat.</text:p>
      <text:p text:style-name="P117">Zhotovitel přejímá závazek (záruku za jakost), že dílo bude po dobu záruční doby způsobilé pro své užívání.<text:s/></text:p>
      <text:p text:style-name="P118">Záruční doba činí 24 měsíců ode dne předání bezvadného díla objednateli. Smluvní strany se dohodly na tom, že po tutéž dobu odpovídá zhotovitel za vady díla.</text:p>
      <text:p text:style-name="P119">Objednatel má vůči zhotoviteli tato práva z odpovědnosti za vady a za jakost:</text:p>
      <text:list text:style-name="LFO3" text:continue-numbering="true">
        <text:list-item>
          <text:list>
            <text:list-item>
              <text:p text:style-name="P120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14 dnů od doručení reklamace.</text:p>
            </text:list-item>
            <text:list-item>
              <text:p text:style-name="P121">požadovat slevu z ceny<text:s/>díla,<text:s/>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22">požadovat nové provedení díla, pokud dílo vykazuje podstatné vady bránící v užívání</text:p>
            </text:list-item>
            <text:list-item>
              <text:p text:style-name="P123">odstoupit od smlouvy<text:s/></text:p>
            </text:list-item>
          </text:list>
        </text:list-item>
      </text:list>
      <text:p text:style-name="P124">Uplatněním práv dle tohoto článku nezaniká právo na náhradu škody či jiné sankce.</text:p>
      <text:p text:style-name="P125"/>
      <text:p text:style-name="P126"/>
      <text:p text:style-name="P127">Čl. 7<text:s/></text:p>
      <text:p text:style-name="P128">Platební podmínky</text:p>
      <text:p text:style-name="P129"/>
      <text:list text:style-name="LFO4" text:continue-numbering="true">
        <text:list-item>
          <text:p text:style-name="P130">Podkladem pro vystavení faktury je protokol o předání a převzetí díla. Dodavatel je oprávněn fakturovat cenu díla až po převzetí předmětu díla objednatelem. Daňový doklad – faktura obsahuje kromě čísla smlouvy a lhůty splatnosti, která činí 14 dnů od doručení faktury objednateli, také náležitosti daňového dokladu dle zákona č. 235/2004 Sb. a údaje dle § 435 občanského zákoníku. V případě, že faktura nebude mít odpovídající náležitosti, je objednatel oprávněn zaslat ji ve lhůtě splatnosti zpět zhotoviteli k doplnění,<text:s/><text:soft-page-break/>aniž se tak dostane do prodlení se splatností. Lhůta splatnosti počíná běžet znovu od opětovného zaslání náležitě doplněného či opraveného dokladu.</text:p>
        </text:list-item>
        <text:list-item>
          <text:p text:style-name="P131">Úhrada ceny díla je provedena bezhotovostní formou převodem na bankovní účet dodavatele. Obě smluvní strany se dohodly na tom, že peněžitý závazek je splněn dnem, kdy je částka odepsána z účtu objednatele.<text:s/></text:p>
        </text:list-item>
      </text:list>
      <text:p text:style-name="P132"/>
      <text:p text:style-name="P133">Čl. 8</text:p>
      <text:p text:style-name="P134">Ustanovení o mlčenlivosti a ochraně dat</text:p>
      <text:p text:style-name="P135"/>
      <text:list text:style-name="LFO5" text:continue-numbering="true">
        <text:list-item>
          <text:p text:style-name="P136">Důvěrnými informacemi se pro účely této smlouvy a po celou dobu trvání vzájemné spolupráce smluvních stran rozumí, bez ohledu na formu a způsob jejich sdělení či zachycení a až do doby jejich zveřejnění, jakékoli a všechny skutečnosti, které se dodavatel v průběhu vzájemné spolupráce dozví a/nebo které mu objednatel v průběhu vzájemné spolupráce zpřístupní, zejména pak podklady určené k výrobě objednaného zboží a následně vyrobené objednané zboží, resp. informace, které z něho je možné získat, jakož i sama existence těchto skutečností a vzájemné spolupráce smluvních stran.</text:p>
        </text:list-item>
      </text:list>
      <text:p text:style-name="P137"/>
      <text:list text:style-name="LFO5" text:continue-numbering="true">
        <text:list-item>
          <text:p text:style-name="P138">Dodavatel se zavazuje, že veškeré skutečnosti spadající do oblasti důvěrných informací nebude dále rozšiřovat nebo reprodukovat a nezpřístupní je třetí straně. Současně se zavazuje, že zabezpečí, aby převzaté dokumenty či jiné materiály obsahující důvěrné informace byly řádně evidovány. Dodavatel se dále zavazuje, že důvěrné informace nepoužije v rozporu s jejich účelem ani účelem jejich poskytnutí pro své potřeby nebo ve prospěch třetích osob.</text:p>
        </text:list-item>
      </text:list>
      <text:p text:style-name="P139"/>
      <text:list text:style-name="LFO5" text:continue-numbering="true">
        <text:list-item>
          <text:p text:style-name="P140">Obě smluvní strany omezí počet zaměstnanců pro styk s těmito důvěrnými informacemi a přijmou veškerá účinná opatření pro zamezení úniku těchto informací.</text:p>
        </text:list-item>
      </text:list>
      <text:p text:style-name="P141"/>
      <text:list text:style-name="LFO5" text:continue-numbering="true">
        <text:list-item>
          <text:p text:style-name="P142">V případě, že dodavatel bude nezbytně potřebovat k zajištění některé činnosti třetí stranu, může jí předat informace, které jsou předmětem ochrany dle této smlouvy, pouze s předchozím písemným souhlasem objednatele, a to za podmínky, že se třetí strana smluvně zaváže k jejich ochraně.</text:p>
        </text:list-item>
        <text:list-item>
          <text:p text:style-name="P143">Povinnosti plnit ustanovení této smlouvy se nevztahuje na důvěrné informace, které:</text:p>
        </text:list-item>
      </text:list>
      <text:p text:style-name="P144"><text:s text:c="7"/>mohou být zveřejněny bez porušení této smlouvy;<text:s/></text:p>
      <text:p text:style-name="P145"><text:s text:c="7"/>byly písemným souhlasem objednatele uvolněny od těchto omezení;</text:p>
      <text:p text:style-name="P146"><text:s text:c="7"/>jsou veřejně dostupné nebo byly zveřejněny jinak, než porušením povinnosti jedné ze smluvních stran;</text:p>
      <text:p text:style-name="P147"><text:s text:c="7"/>příjemce je zná zcela prokazatelně dříve, než mu je sdělí dodavatel;</text:p>
      <text:p text:style-name="P148"><text:s text:c="7"/>jsou vyžádány soudem, státním zastupitelstvím nebo věcně příslušným správním orgánem na základě zákona a jsou použity pouze k tomuto účelu.</text:p>
      <text:list text:style-name="LFO5" text:continue-numbering="true">
        <text:list-item>
          <text:p text:style-name="P149">Poskytnutí informací spadajících do oblasti důvěrných informací nezakládá žádné právo na licenci, ochrannou známku, patent, právo užití nebo šíření autorského díla, ani jakékoliv jiné právo duševního nebo průmyslového vlastnictví.</text:p>
        </text:list-item>
        <text:list-item>
          <text:p text:style-name="P150">Veškeré informace dle této smlouvy zůstanou vlastnictvím objednatele a budou dodavatelem vráceny po naplnění konkrétního obchodního vztahu nebo v případě, nebude-li informace nebo poskytnuté údaje dodavatel ke splnění svého obchodněprávního závazku potřebovat.</text:p>
        </text:list-item>
        <text:list-item>
          <text:p text:style-name="P151">Za porušení povinností týkajících se ochrany důvěrných informací podle této smlouvy má objednatel právo uplatnit u dodavatele nárok na zaplacení smluvní pokuty.</text:p>
        </text:list-item>
        <text:list-item>
          <text:p text:style-name="P152">Výše smluvní pokuty je stanovena na 50 000,- Kč (slovy: padesát tisíc korun českých) za každý jednotlivý prokázaný případ porušení povinností.</text:p>
        </text:list-item>
        <text:list-item>
          <text:p text:style-name="P153">Zhotovitel se zavazuje zajistit veškeré povinnosti správce podle čl. 24 nařízení Evropského parlamentu a Rady (EU) 2016/679 o ochraně fyzických osob v souvislosti se zpracováním osobních údajů a poučení subjektů údajů (dále jen „GDPR“) ve vztahu ke všem osobním údajům, které si smluvní strany předaly či předají při realizaci této smlouvy.</text:p>
        </text:list-item>
      </text:list>
      <text:p text:style-name="P154">Smluvní strany prohlašují, že veškeré osobní údaje, které smluvní strany získaly nebo získají při realizaci této smlouvy, budou zpracovány v rozsahu, v jakém je příslušný subjekt údajů smluvním stranám poskytl,<text:s/><text:bookmark-start text:name="_GoBack1"/><text:bookmark-end text:name="_GoBack1"/>nebo které smluvní strany shromáždily jinak a tyto osobní údaje budou zpracovány v rámci<text:s/></text:p>
      <text:p text:style-name="P155">• plnění smlouvy<text:s/></text:p>
      <text:p text:style-name="P156">• ochrany práv správce, příjemce nebo jiných dotčených osob<text:s/></text:p>
      <text:p text:style-name="P157">• archivnictví vedené na základě zákona<text:s/></text:p>
      <text:p text:style-name="P158">• plnění zákonných povinností ze strany správce.<text:s/></text:p>
      <text:p text:style-name="P159"/>
      <text:soft-page-break/>
      <text:p text:style-name="P160">Čl. 9</text:p>
      <text:p text:style-name="P161"><text:s/>Odstoupení od smlouvy</text:p>
      <text:p text:style-name="P162"/>
      <text:p text:style-name="P163">a) Objednatel je oprávněn okamžitě odstoupit od smlouvy z důvodu podstatného<text:s/>porušení smlouvy<text:s text:c="4"/>dodavatelem. Za podstatné porušení smlouvy je považováno zejména, jestliže dodavatel je v prodlení s plněním termínů díla dle čl. 3.</text:p>
      <text:p text:style-name="P164"><text:span text:style-name="T165">b) Dodavatel je oprávněn okamžitě odstoupit od smlouvy z důvodu podstatného porušení smlouvy objednatelem. Za podstatné porušení smlouvy je považováno zejména, jestliže objednatel nezaplatil za předmět smlouvy cenu dle<text:s/></text:span><text:span text:style-name="T166">čl. 2</text:span><text:span text:style-name="T167"><text:s/>v termínu dle<text:s/></text:span><text:span text:style-name="T168">čl. 7</text:span><text:span text:style-name="T169">.</text:span></text:p>
      <text:p text:style-name="P170"/>
      <text:p text:style-name="P171"/>
      <text:p text:style-name="P172">Čl. 10</text:p>
      <text:p text:style-name="P173">Ostatní ujednání</text:p>
      <text:p text:style-name="P174"/>
      <text:p text:style-name="P175">Tato smlouva se řídí zákonem č. 89/2012Sb., občanským zákoníkem v platném znění. Rozhodčí řízení je vyloučeno.</text:p>
      <text:p text:style-name="P176">Tato smlouva nabývá platnosti a účinnosti dnem jejího uveřejnění v Registru smluv.<text:s/></text:p>
      <text:p text:style-name="P177">Veškeré změny či doplnění smlouvy lze učinit pouze na základě písemné dohody smluvních stran. Takové dohody musí mít podobu datovaných, číslovaných a oběma smluvními stranami podepsaných dodatků smlouvy.</text:p>
      <text:p text:style-name="P178"><text:span text:style-name="T179">Tato smlouva je sepsána v<text:s/></text:span><text:span text:style-name="T180">2 stejnopisech</text:span><text:span text:style-name="T181"><text:s/>s platností originálu. Každá ze smluvních stran obdrží po jednom stejnopisu. Smlouvu lze měnit jen písemnými dodatky, podepsanými oběma smluvními stranami.</text:span></text:p>
      <text:p text:style-name="P182"/>
      <text:p text:style-name="P183"/>
      <text:p text:style-name="P184"/>
      <text:p text:style-name="P185"/>
      <text:p text:style-name="P186">V Praze dne<text:s/><text:tab/>02. 06. 2026<text:tab/><text:s text:c="42"/>V Praze dne <text:s text:c="2"/>28. 05. 2026<text:tab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Základnítext"><text:span text:style-name="T194">za objednatele:.......................................................... <text:s text:c="10"/>za dodavatele:................................................</text:span><text:span text:style-name="T195"><text:tab/></text:span><text:span text:style-name="T196"><text:tab/></text:span><text:span text:style-name="T197"><text:s text:c="8"/>doc. RNDr. Antonín Jančařík, Ph.D.</text:span><text:span text:style-name="T198"><text:tab/></text:span><text:span text:style-name="T199"><text:tab/><text:s text:c="22"/>Ing. Milan Daněk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/>
      <style:text-properties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3z0" style:display-name="WW8Num3z0" style:family="text">
      <style:text-properties style:font-name="SimSun" style:font-name-asian="SimSun" style:font-name-complex="SimSu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5z0" style:display-name="WW8Num5z0" style:family="text">
      <style:text-properties style:font-name="SimSun" style:font-name-asian="SimSun" style:font-name-complex="SimSun" fo:color="#00000A" style:language-asian="en" style:country-asian="US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Times New Roma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6z0" style:display-name="WW8Num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Times New Roman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-complex="Times New Roman"/>
    </style:style>
    <style:style style:name="Standardnípísmoodstavce1" style:display-name="Standardní písmo odstavce1" style:family="text"/>
    <style:style style:name="ZákladnítextChar" style:display-name="Základní text Char" style:family="text">
      <style:text-properties style:font-name-asian="SimSun" fo:font-size="10pt" style:font-size-asian="10pt" style:font-size-complex="10pt" style:language-complex="hi" style:country-complex="IN"/>
    </style:style>
    <style:style style:name="Nadpis3Char" style:display-name="Nadpis 3 Char" style:family="text">
      <style:text-properties style:font-name="Cambria" style:font-name-asian="SimSun" style:font-name-complex="Cambria" fo:font-weight="bold" style:font-weight-asian="bold" style:font-weight-complex="bold" fo:font-size="11.5pt" style:font-size-asian="11.5pt" style:font-size-complex="11.5pt" style:language-complex="hi" style:country-complex="IN"/>
    </style:style>
    <style:style style:name="NázevChar" style:display-name="Název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hi" style:country-complex="IN"/>
    </style:style>
    <style:style style:name="PodtitulChar" style:display-name="Podtitul Char" style:family="text">
      <style:text-properties style:font-name="Cambria" style:font-name-asian="SimSun" style:font-name-complex="Cambria" fo:font-size="10.5pt" style:font-size-asian="10.5pt" style:font-size-complex="10.5pt" style:language-complex="hi" style:country-complex="IN"/>
    </style:style>
    <style:style style:name="RozvrženídokumentuChar" style:display-name="Rozvržení dokumentu Char" style:family="text">
      <style:text-properties style:font-name="Tahoma" style:font-name-asian="SimSun" style:font-name-complex="Tahoma" fo:font-size="8pt" style:font-size-asian="8pt" style:font-size-complex="8pt" style:language-complex="hi" style:country-complex="IN"/>
    </style:style>
    <style:style style:name="ZáhlavíChar" style:display-name="Záhlaví Char" style:family="text">
      <style:text-properties style:font-name-asian="SimSun" fo:font-size="10pt" style:font-size-asian="10pt" style:font-size-complex="10pt" style:language-complex="hi" style:country-complex="IN"/>
    </style:style>
    <style:style style:name="Základnítext2Char" style:display-name="Základní text 2 Char" style:family="text">
      <style:text-properties style:font-name-asian="SimSun" fo:font-size="10pt" style:font-size-asian="10pt" style:font-size-complex="10pt" style:language-complex="hi" style:country-complex="IN"/>
    </style:style>
    <style:style style:name="ZápatíChar" style:display-name="Zápatí Char" style:family="text">
      <style:text-properties style:font-name-asian="SimSun" fo:font-size="10pt" style:font-size-asian="10pt" style:font-size-complex="10pt" style:language-complex="hi" style:country-complex="IN"/>
    </style:style>
    <style:style style:name="RTF_Num21" style:display-name="RTF_Num 2 1" style:family="text">
      <style:text-properties style:font-name-asian="SimSun" fo:language="en" fo:country="US" style:language-complex="hi" style:country-complex="IN"/>
    </style:style>
    <style:style style:name="RTF_Num22" style:display-name="RTF_Num 2 2" style:family="text">
      <style:text-properties style:font-name-asian="SimSun" fo:language="en" fo:country="US" style:language-complex="hi" style:country-complex="IN"/>
    </style:style>
    <style:style style:name="RTF_Num23" style:display-name="RTF_Num 2 3" style:family="text">
      <style:text-properties style:font-name-asian="SimSun" fo:language="en" fo:country="US" style:language-complex="hi" style:country-complex="IN"/>
    </style:style>
    <style:style style:name="RTF_Num24" style:display-name="RTF_Num 2 4" style:family="text">
      <style:text-properties style:font-name-asian="SimSun" fo:language="en" fo:country="US" style:language-complex="hi" style:country-complex="IN"/>
    </style:style>
    <style:style style:name="RTF_Num25" style:display-name="RTF_Num 2 5" style:family="text">
      <style:text-properties style:font-name-asian="SimSun" fo:language="en" fo:country="US" style:language-complex="hi" style:country-complex="IN"/>
    </style:style>
    <style:style style:name="RTF_Num26" style:display-name="RTF_Num 2 6" style:family="text">
      <style:text-properties style:font-name-asian="SimSun" fo:language="en" fo:country="US" style:language-complex="hi" style:country-complex="IN"/>
    </style:style>
    <style:style style:name="RTF_Num27" style:display-name="RTF_Num 2 7" style:family="text">
      <style:text-properties style:font-name-asian="SimSun" fo:language="en" fo:country="US" style:language-complex="hi" style:country-complex="IN"/>
    </style:style>
    <style:style style:name="RTF_Num28" style:display-name="RTF_Num 2 8" style:family="text">
      <style:text-properties style:font-name-asian="SimSun" fo:language="en" fo:country="US" style:language-complex="hi" style:country-complex="IN"/>
    </style:style>
    <style:style style:name="RTF_Num29" style:display-name="RTF_Num 2 9" style:family="text">
      <style:text-properties style:font-name-asian="SimSun" fo:language="en" fo:country="US" style:language-complex="hi" style:country-complex="IN"/>
    </style:style>
    <style:style style:name="RTF_Num210" style:display-name="RTF_Num 2 10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1" style:display-name="WW-RTF_Num 2 1" style:family="text">
      <style:text-properties style:font-name-asian="SimSun" style:language-complex="hi" style:country-complex="IN"/>
    </style:style>
    <style:style style:name="Z疚3fladn3ftextChar" style:display-name="Z疚3fladn・3ftext Char" style:family="text">
      <style:text-properties style:font-name-asian="SimSun" fo:font-size="9pt" style:font-size-asian="9pt" style:font-size-complex="9pt" style:language-complex="hi" style:country-complex="IN"/>
    </style:style>
    <style:style style:name="N痙3fevChar" style:display-name="N痙3fev Char" style:family="text">
      <style:text-properties style:font-name="Cambria" style:font-name-asian="SimSun" style:font-name-complex="Cambria" fo:font-weight="bold" style:font-weight-asian="bold" style:font-weight-complex="bold" fo:font-size="14.5pt" style:font-size-asian="14.5pt" style:font-size-complex="14.5pt" style:language-complex="hi" style:country-complex="IN"/>
    </style:style>
    <style:style style:name="Rozvr枡3fn3fdokumentuChar" style:display-name="Rozvr枡3fn・3fdokumentu Char" style:family="text">
      <style:text-properties style:font-name="Tahoma" style:font-name-asian="SimSun" style:font-name-complex="Tahoma" fo:font-size="7pt" style:font-size-asian="7pt" style:font-size-complex="7pt" style:language-complex="hi" style:country-complex="IN"/>
    </style:style>
    <style:style style:name="Z疉3flav3fChar" style:display-name="Z疉3flav・3fChar" style:family="text">
      <style:text-properties style:font-name-asian="SimSun" fo:font-size="9pt" style:font-size-asian="9pt" style:font-size-complex="9pt" style:language-complex="hi" style:country-complex="IN"/>
    </style:style>
    <style:style style:name="Z疚3fladn3ftext2Char" style:display-name="Z疚3fladn・3ftext 2 Char" style:family="text">
      <style:text-properties style:font-name-asian="SimSun" fo:font-size="9pt" style:font-size-asian="9pt" style:font-size-complex="9pt" style:language-complex="hi" style:country-complex="IN"/>
    </style:style>
    <style:style style:name="Z疳3fat3fChar" style:display-name="Z疳3fat・3fChar" style:family="text">
      <style:text-properties style:font-name-asian="SimSun" fo:font-size="9pt" style:font-size-asian="9pt" style:font-size-complex="9pt" style:language-complex="hi" style:country-complex="IN"/>
    </style:style>
    <style:style style:name="RTF_Num211" style:display-name="RTF_Num 2 11" style:family="text">
      <style:text-properties style:font-name-asian="SimSun" fo:language="en" fo:country="US" style:language-complex="hi" style:country-complex="IN"/>
    </style:style>
    <style:style style:name="RTF_Num221" style:display-name="RTF_Num 2 21" style:family="text">
      <style:text-properties style:font-name-asian="SimSun" fo:language="en" fo:country="US" style:language-complex="hi" style:country-complex="IN"/>
    </style:style>
    <style:style style:name="RTF_Num231" style:display-name="RTF_Num 2 31" style:family="text">
      <style:text-properties style:font-name-asian="SimSun" fo:language="en" fo:country="US" style:language-complex="hi" style:country-complex="IN"/>
    </style:style>
    <style:style style:name="RTF_Num241" style:display-name="RTF_Num 2 41" style:family="text">
      <style:text-properties style:font-name-asian="SimSun" fo:language="en" fo:country="US" style:language-complex="hi" style:country-complex="IN"/>
    </style:style>
    <style:style style:name="RTF_Num251" style:display-name="RTF_Num 2 51" style:family="text">
      <style:text-properties style:font-name-asian="SimSun" fo:language="en" fo:country="US" style:language-complex="hi" style:country-complex="IN"/>
    </style:style>
    <style:style style:name="RTF_Num261" style:display-name="RTF_Num 2 61" style:family="text">
      <style:text-properties style:font-name-asian="SimSun" fo:language="en" fo:country="US" style:language-complex="hi" style:country-complex="IN"/>
    </style:style>
    <style:style style:name="RTF_Num271" style:display-name="RTF_Num 2 71" style:family="text">
      <style:text-properties style:font-name-asian="SimSun" fo:language="en" fo:country="US" style:language-complex="hi" style:country-complex="IN"/>
    </style:style>
    <style:style style:name="RTF_Num281" style:display-name="RTF_Num 2 81" style:family="text">
      <style:text-properties style:font-name-asian="SimSun" fo:language="en" fo:country="US" style:language-complex="hi" style:country-complex="IN"/>
    </style:style>
    <style:style style:name="RTF_Num291" style:display-name="RTF_Num 2 91" style:family="text">
      <style:text-properties style:font-name-asian="SimSun" fo:language="en" fo:country="US" style:language-complex="hi" style:country-complex="IN"/>
    </style:style>
    <style:style style:name="WW-RTF_Num211" style:display-name="WW-RTF_Num 2 11" style:family="text">
      <style:text-properties style:font-name-asian="SimSun" fo:language="en" fo:country="US" style:language-complex="hi" style:country-complex="IN"/>
    </style:style>
    <style:style style:name="WW-RTF_Num22" style:display-name="WW-RTF_Num 2 2" style:family="text">
      <style:text-properties style:font-name-asian="SimSun" fo:language="en" fo:country="US" style:language-complex="hi" style:country-complex="IN"/>
    </style:style>
    <style:style style:name="WW-RTF_Num23" style:display-name="WW-RTF_Num 2 3" style:family="text">
      <style:text-properties style:font-name-asian="SimSun" fo:language="en" fo:country="US" style:language-complex="hi" style:country-complex="IN"/>
    </style:style>
    <style:style style:name="WW-RTF_Num24" style:display-name="WW-RTF_Num 2 4" style:family="text">
      <style:text-properties style:font-name-asian="SimSun" fo:language="en" fo:country="US" style:language-complex="hi" style:country-complex="IN"/>
    </style:style>
    <style:style style:name="WW-RTF_Num25" style:display-name="WW-RTF_Num 2 5" style:family="text">
      <style:text-properties style:font-name-asian="SimSun" fo:language="en" fo:country="US" style:language-complex="hi" style:country-complex="IN"/>
    </style:style>
    <style:style style:name="WW-RTF_Num26" style:display-name="WW-RTF_Num 2 6" style:family="text">
      <style:text-properties style:font-name-asian="SimSun" fo:language="en" fo:country="US" style:language-complex="hi" style:country-complex="IN"/>
    </style:style>
    <style:style style:name="WW-RTF_Num27" style:display-name="WW-RTF_Num 2 7" style:family="text">
      <style:text-properties style:font-name-asian="SimSun" fo:language="en" fo:country="US" style:language-complex="hi" style:country-complex="IN"/>
    </style:style>
    <style:style style:name="WW-RTF_Num28" style:display-name="WW-RTF_Num 2 8" style:family="text">
      <style:text-properties style:font-name-asian="SimSun" fo:language="en" fo:country="US" style:language-complex="hi" style:country-complex="IN"/>
    </style:style>
    <style:style style:name="WW-RTF_Num29" style:display-name="WW-RTF_Num 2 9" style:family="text">
      <style:text-properties style:font-name-asian="SimSun" fo:language="en" fo:country="US" style:language-complex="hi" style:country-complex="IN"/>
    </style:style>
    <style:style style:name="WW-RTF_Num2111" style:display-name="WW-RTF_Num 2 11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21" style:display-name="WW-RTF_Num 2 2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31" style:display-name="WW-RTF_Num 2 3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41" style:display-name="WW-RTF_Num 2 4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51" style:display-name="WW-RTF_Num 2 5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61" style:display-name="WW-RTF_Num 2 6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71" style:display-name="WW-RTF_Num 2 7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81" style:display-name="WW-RTF_Num 2 8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91" style:display-name="WW-RTF_Num 2 91" style:family="text">
      <style:text-properties style:font-name-asian="SimSun" fo:font-weight="bold" style:font-weight-asian="bold" style:font-weight-complex="bold" style:language-complex="hi" style:country-complex="IN"/>
    </style:style>
    <style:style style:name="RTF_Num31" style:display-name="RTF_Num 3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41" style:display-name="RTF_Num 4 1" style:family="text">
      <style:text-properties style:font-name-asian="SimSun" fo:language="en" fo:country="US" style:language-complex="hi" style:country-complex="IN"/>
    </style:style>
    <style:style style:name="RTF_Num51" style:display-name="RTF_Num 5 1" style:family="text">
      <style:text-properties style:font-name-asian="SimSun" fo:language="en" fo:country="US" style:language-complex="hi" style:country-complex="IN"/>
    </style:style>
    <style:style style:name="RTF_Num61" style:display-name="RTF_Num 6 1" style:family="text">
      <style:text-properties style:font-name-asian="SimSun" fo:language="en" fo:country="US" style:language-complex="hi" style:country-complex="IN"/>
    </style:style>
    <style:style style:name="RTF_Num71" style:display-name="RTF_Num 7 1" style:family="text">
      <style:text-properties style:font-name-asian="SimSun" fo:language="en" fo:country="US" style:language-complex="hi" style:country-complex="IN"/>
    </style:style>
    <style:style style:name="RTF_Num81" style:display-name="RTF_Num 8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2" style:display-name="RTF_Num 8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3" style:display-name="RTF_Num 8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4" style:display-name="RTF_Num 8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5" style:display-name="RTF_Num 8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6" style:display-name="RTF_Num 8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7" style:display-name="RTF_Num 8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8" style:display-name="RTF_Num 8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9" style:display-name="RTF_Num 8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1" style:display-name="RTF_Num 9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2" style:display-name="RTF_Num 9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3" style:display-name="RTF_Num 9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4" style:display-name="RTF_Num 9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5" style:display-name="RTF_Num 9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6" style:display-name="RTF_Num 9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7" style:display-name="RTF_Num 9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8" style:display-name="RTF_Num 9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9" style:display-name="RTF_Num 9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01" style:display-name="RTF_Num 10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1" style:display-name="RTF_Num 11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2" style:display-name="RTF_Num 11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3" style:display-name="RTF_Num 11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4" style:display-name="RTF_Num 11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5" style:display-name="RTF_Num 11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6" style:display-name="RTF_Num 11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7" style:display-name="RTF_Num 11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8" style:display-name="RTF_Num 11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9" style:display-name="RTF_Num 11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21" style:display-name="RTF_Num 12 1" style:family="text">
      <style:text-properties style:font-name-asian="SimSun" fo:language="en" fo:country="US" style:language-complex="hi" style:country-complex="IN"/>
    </style:style>
    <style:style style:name="RTF_Num131" style:display-name="RTF_Num 13 1" style:family="text">
      <style:text-properties style:font-name-asian="SimSun" fo:language="en" fo:country="US" style:language-complex="hi" style:country-complex="IN"/>
    </style:style>
    <style:style style:name="RTF_Num141" style:display-name="RTF_Num 14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51" style:display-name="RTF_Num 15 1" style:family="text">
      <style:text-properties style:font-name-asian="SimSun" fo:language="en" fo:country="US" style:language-complex="hi" style:country-complex="IN"/>
    </style:style>
    <style:style style:name="RTF_Num152" style:display-name="RTF_Num 15 2" style:family="text">
      <style:text-properties style:font-name-asian="SimSun" fo:language="en" fo:country="US" style:language-complex="hi" style:country-complex="IN"/>
    </style:style>
    <style:style style:name="RTF_Num153" style:display-name="RTF_Num 15 3" style:family="text">
      <style:text-properties style:font-name-asian="SimSun" fo:language="en" fo:country="US" style:language-complex="hi" style:country-complex="IN"/>
    </style:style>
    <style:style style:name="RTF_Num154" style:display-name="RTF_Num 15 4" style:family="text">
      <style:text-properties style:font-name-asian="SimSun" fo:language="en" fo:country="US" style:language-complex="hi" style:country-complex="IN"/>
    </style:style>
    <style:style style:name="RTF_Num155" style:display-name="RTF_Num 15 5" style:family="text">
      <style:text-properties style:font-name-asian="SimSun" fo:language="en" fo:country="US" style:language-complex="hi" style:country-complex="IN"/>
    </style:style>
    <style:style style:name="RTF_Num156" style:display-name="RTF_Num 15 6" style:family="text">
      <style:text-properties style:font-name-asian="SimSun" fo:language="en" fo:country="US" style:language-complex="hi" style:country-complex="IN"/>
    </style:style>
    <style:style style:name="RTF_Num157" style:display-name="RTF_Num 15 7" style:family="text">
      <style:text-properties style:font-name-asian="SimSun" fo:language="en" fo:country="US" style:language-complex="hi" style:country-complex="IN"/>
    </style:style>
    <style:style style:name="RTF_Num158" style:display-name="RTF_Num 15 8" style:family="text">
      <style:text-properties style:font-name-asian="SimSun" fo:language="en" fo:country="US" style:language-complex="hi" style:country-complex="IN"/>
    </style:style>
    <style:style style:name="RTF_Num159" style:display-name="RTF_Num 15 9" style:family="text">
      <style:text-properties style:font-name-asian="SimSun" fo:language="en" fo:country="US" style:language-complex="hi" style:country-complex="IN"/>
    </style:style>
    <style:style style:name="Číslostránky1" style:display-name="Číslo stránky1" style:family="text">
      <style:text-properties style:font-name-asian="SimSun" fo:language="en" fo:country="US" style:language-complex="hi" style:country-complex="IN"/>
    </style:style>
    <style:style style:name="Hypertextovýodkaz1" style:display-name="Hypertextový odkaz1" style:family="text">
      <style:text-properties style:font-name-asian="SimSun" fo:color="#0000FF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WW-Internetlink" style:display-name="WW-Internet link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" style:display-name="WW-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1" style:display-name="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2" style:display-name="WW-Internet link12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Internetlink2" style:display-name="Internet link2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-Internetlink123" style:display-name="WW-Internet link123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WW-Internetlink1234" style:display-name="WW-Internet link1234" style:family="text">
      <style:text-properties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3" style:display-name="Internet link3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TextbublinyChar" style:display-name="Text bubliny Char" style:family="text">
      <style:text-properties style:font-name="Tahoma" style:font-name-asian="Times New Roman" style:font-name-complex="Mangal" fo:font-size="8pt" style:font-size-asian="8pt" style:font-size-complex="7pt" style:language-complex="hi" style:country-complex="I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Mangal" fo:font-size="10pt" style:font-size-asian="10pt" style:font-size-complex="9pt" style:language-complex="hi" style:country-complex="IN"/>
    </style:style>
    <style:style style:name="PředmětkomentářeChar" style:display-name="Předmět komentáře Char" style:family="text">
      <style:text-properties style:font-name="Times New Roman" style:font-name-asian="Times New Roman" style:font-name-complex="Mangal" fo:font-weight="bold" style:font-weight-asian="bold" style:font-weight-complex="bold" fo:font-size="10pt" style:font-size-asian="10pt" style:font-size-complex="9pt" style:language-complex="hi" style:country-complex="IN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font-name-complex="Mangal" style:font-size-complex="9pt" style:language-complex="hi" style:country-complex="I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color="#000000" fo:font-size="12pt" style:font-size-asian="12pt" style:font-size-complex="12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text-properties style:font-name="Tahoma" style:font-name-complex="Tahoma"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3" style:display-name="Heading3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3" style:display-name="Index3" style:family="paragraph" style:parent-style-name="Normální">
      <style:text-properties fo:hyphenate="false"/>
    </style:style>
    <style:style style:name="WW-Heading" style:display-name="WW-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ální">
      <style:text-properties fo:hyphenate="false"/>
    </style:style>
    <style:style style:name="WW-Heading1" style:display-name="WW-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Index1" style:display-name="WW-Index1" style:family="paragraph" style:parent-style-name="Normální">
      <style:text-properties fo:hyphenate="false"/>
    </style:style>
    <style:style style:name="Heading2" style:display-name="Heading2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2" style:display-name="Index2" style:family="paragraph" style:parent-style-name="Normální">
      <style:text-properties fo:hyphenate="false"/>
    </style:style>
    <style:style style:name="WW-Heading11" style:display-name="WW-Heading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ální">
      <style:text-properties style:font-name="Tahoma" style:font-name-complex="Tahoma" fo:hyphenate="false"/>
    </style:style>
    <style:style style:name="Heading1" style:display-name="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1" style:display-name="Index1" style:family="paragraph" style:parent-style-name="Normální">
      <style:text-properties fo:hyphenate="false"/>
    </style:style>
    <style:style style:name="WW-Heading111" style:display-name="WW-Heading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ální">
      <style:text-properties fo:hyphenate="false"/>
    </style:style>
    <style:style style:name="WW-Heading1111" style:display-name="WW-Heading1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ální">
      <style:text-properties fo:hyphenate="false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WW-Heading1111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Rozloženídokumentu1" style:display-name="Rozložení dokumentu1" style:family="paragraph" style:parent-style-name="Normální">
      <style:text-properties style:font-name="Tahoma" style:font-name-complex="Tahoma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" style:display-name="WW-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" style:display-name="WW-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" style:display-name="WW-head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123" style:display-name="WW-foot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234" style:display-name="WW-head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komentáře1" style:display-name="Text komentáře1" style:family="paragraph" style:parent-style-name="Normální">
      <style:text-properties style:font-name-complex="Mangal" style:font-size-complex="9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komentáře2" style:display-name="Text komentáře2" style:family="paragraph" style:parent-style-name="Normální">
      <style:text-properties style:font-name-complex="Mangal" style:font-size-complex="9pt" fo:hyphenate="false"/>
    </style:style>
    <style:style style:name="Tìlotextu" style:display-name="Tìlo textu" style:family="paragraph" style:parent-style-name="Normální">
      <style:text-properties fo:color="#000000" fo:hyphenate="false"/>
    </style:style>
    <style:style style:name="Default" style:display-name="Default" style:family="paragraph" style:parent-style-name="Normální">
      <style:paragraph-properties style:line-height-at-least="0.0694in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5" style:family="text">
      <style:text-properties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2LVL8" style:family="text">
      <style:text-properties fo:font-size="11pt" style:font-size-asian="11pt" style:font-size-complex="11pt"/>
    </style:style>
    <style:style style:name="WW_CharLFO2LVL9" style:family="text">
      <style:text-properties fo:font-size="11pt" style:font-size-asian="11pt" style:font-size-complex="11pt"/>
    </style:style>
    <style:style style:name="WW_CharLFO3LVL1" style:family="text">
      <style:text-properties style:font-name-asian="SimSun" style:font-name-complex="SimSun"/>
    </style:style>
    <style:style style:name="WW_CharLFO4LVL1" style:family="text">
      <style:text-properties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_CharLFO5LVL1" style:family="text">
      <style:text-properties style:font-name-asian="SimSun" style:font-name-complex="SimSun" fo:color="#00000A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7875in" fo:margin-bottom="0.4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language="en" fo:country="US"/>
    </style:style>
    <style:style style:name="P3" style:parent-style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 text:c="3"/><text:tab/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 č</dc:title>
    <dc:description/>
    <dc:subject/>
    <meta:initial-creator>Olinka</meta:initial-creator>
    <dc:creator>Lenka Chalupecká</dc:creator>
    <meta:creation-date>2026-06-02T07:47:00Z</meta:creation-date>
    <dc:date>2026-06-02T07:47:00Z</dc:date>
    <meta:print-date>1995-11-21T15:41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UK Pedf</meta:user-defined>
    <meta:user-defined meta:name="ContentTypeId">0x0101006F50AF7260639A4BA1F633C16B55E0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document-statistic meta:page-count="4" meta:paragraph-count="20" meta:word-count="1483" meta:character-count="10216" meta:row-count="72" meta:non-whitespace-character-count="8753"/>
  </office:meta>
</office:document-meta>
</file>