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19eefc" officeooo:paragraph-rsid="0019eefc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fo:font-size="10pt" officeooo:rsid="0019e519" style:font-size-asian="10pt" style:font-name-complex="Georgia" style:font-size-complex="10pt"/>
    </style:style>
    <style:style style:name="T11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6j00047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6/INV/42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Česká Mountainbiková Asociace, z.s.<text:tab/></text:span></text:span></text:p>
      <text:p text:style-name="P3"><text:span text:style-name="Standardní_20_písmo_20_odstavce"><text:span text:style-name="T8">náměstí Jiřího z Poděbrad 342<text:tab/>Sídlo :<text:tab/>Kubelíkova 1189/29</text:span></text:span></text:p>
      <text:p text:style-name="P3"><text:span text:style-name="Standardní_20_písmo_20_odstavce"><text:span text:style-name="T8">508 01 HOŘICE<text:tab/><text:tab/><text:tab/>Žižkov</text:span></text:span></text:p>
      <text:p text:style-name="P3"><text:span text:style-name="Standardní_20_písmo_20_odstavce"><text:span text:style-name="T8">Bank. spojení: <text:tab/><text:tab/><text:tab/> 13000 Praha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28552075</text:span></text:span></text:p>
      <text:p text:style-name="P3"><text:span text:style-name="Standardní_20_písmo_20_odstavce"><text:span text:style-name="T8">DIČ : CZ699005965<text:tab/>DIČ : CZ28552075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Autorský a technický dozor – Traily Hořice</text:span></text:span></text:p>
            <text:p text:style-name="P6">Objednáváme u Vás dle nabídky ze 8.4.2026 autorský a technický dozor pro výstavbu trailů v Hořicích. </text:p>
            <text:p text:style-name="P6">AD – autorský dozor</text:p>
            <text:p text:style-name="P6">Předpokládaný počet hod./návštěvu: <text:s text:c="26"/>6 hod.</text:p>
            <text:p text:style-name="P6">Hodinová zúčtovací sazba: <text:s text:c="41"/>680,- Kč bez DPH</text:p>
            <text:p text:style-name="P6">Náklady na cestu: <text:s text:c="55"/>2.000,- Kč bez DPH</text:p>
            <text:p text:style-name="P6">Celkem za návštěvu: <text:s text:c="51"/>6.080,- Kč bez DPH</text:p>
            <text:p text:style-name="P6">Předpoklad 6 návštěv</text:p>
            <text:p text:style-name="P6">AD celkem: <text:s text:c="66"/>36.480,- Kč bez DPH</text:p>
            <text:p text:style-name="P6">TDS – technický dozor stavebníka </text:p>
            <text:p text:style-name="P6">Předpokládaný počet hod./návštěvu: <text:s text:c="26"/>6 hod.</text:p>
            <text:p text:style-name="P6">Hodinová zúčtovací sazba: <text:s text:c="41"/>680,- Kč bez DPH</text:p>
            <text:p text:style-name="P6">Náklady na cestu: <text:s text:c="55"/>1.000,- Kč bez DPH</text:p>
            <text:p text:style-name="P6">Celkem za návštěvu: <text:s text:c="51"/>5.080,- Kč bez DPH</text:p>
            <text:p text:style-name="P6">Předpoklad 16 návštěv</text:p>
            <text:p text:style-name="P5"><text:span text:style-name="Standardní_20_písmo_20_odstavce"><text:span text:style-name="T8">TDS celkem: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9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142 489,6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10">xxxxx</text:span></text:span><text:span text:style-name="Standardní_20_písmo_20_odstavce"><text:span text:style-name="T8">/tel.: ,</text:span></text:span><text:span text:style-name="Standardní_20_písmo_20_odstavce"><text:span text:style-name="T10">xxxxx</text:span></text:span></text:p>
      <text:p text:style-name="P8"/>
      <text:p text:style-name="P3"><text:span text:style-name="Standardní_20_písmo_20_odstavce"><text:span text:style-name="T11">Dne: 15.04.2026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ext:soft-page-break/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2212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612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5"><text:span text:style-name="Standardní_20_písmo_20_odstavce"><text:span text:style-name="T2">00202414</text:span></text:span></text:p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142 489,6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Datum: 15.04.2026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15.04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P15">Schválil dne 16.4. 2026 Ing Arch Martin Pour, 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Bareš Václav</meta:initial-creator>
    <meta:creation-date>2026-05-28T08:24:00Z</meta:creation-date>
    <dc:date>2026-05-28T10:39:37.703876500</dc:date>
    <meta:print-date>2003-11-07T10:03:00Z</meta:print-date>
    <meta:editing-cycles>4</meta:editing-cycles>
    <meta:editing-duration>PT5M13S</meta:editing-duration>
    <meta:document-statistic meta:table-count="3" meta:image-count="0" meta:object-count="0" meta:page-count="2" meta:paragraph-count="57" meta:word-count="240" meta:character-count="1956" meta:non-whitespace-character-count="1313"/>
    <meta:user-defined meta:name="Operator">Pánková Lenka, Ing.</meta:user-defined>
    <meta:template xlink:type="simple" xlink:actuate="onRequest" xlink:title="" xlink:href="Normal.dotm"/>
  </office:meta>
</office:document-meta>
</file>