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line-through-style="none" style:text-line-through-type="none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Times New Roman" style:font-name-complex="Times New Roman"/>
    </style:style>
    <style:style style:name="P10" style:family="paragraph" style:parent-style-name="Standard">
      <style:text-properties officeooo:paragraph-rsid="0025049c"/>
    </style:style>
    <style:style style:name="P11" style:family="paragraph" style:parent-style-name="Standard" style:list-style-name="WW8Num2"/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78c8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officeooo:rsid="002678c8" fo:background-color="#ffffff" loext:char-shading-value="0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1e98c5"/>
    </style:style>
    <style:style style:name="T8" style:family="text">
      <style:text-properties officeooo:rsid="002088c7"/>
    </style:style>
    <style:style style:name="T9" style:family="text">
      <style:text-properties fo:color="#000000" fo:font-weight="bold" officeooo:rsid="0020bc9a" style:font-weight-asian="bold" style:font-weight-complex="bold"/>
    </style:style>
    <style:style style:name="T10" style:family="text">
      <style:text-properties fo:color="#000000" fo:font-weight="bold" officeooo:rsid="00221583" style:font-weight-asian="bold" style:font-weight-complex="bold"/>
    </style:style>
    <style:style style:name="T11" style:family="text">
      <style:text-properties officeooo:rsid="00221583"/>
    </style:style>
    <style:style style:name="T12" style:family="text">
      <style:text-properties officeooo:rsid="002313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MLOUVA O ZAJIŠTĚNÍ POBYTU</text:p>
      <text:p text:style-name="P3">uzavřená dle ust. § 2326 a násl. zákona č. 89/2012 Sb., Občanského zákoníku </text:p>
      <text:p text:style-name="Standard"/>
      <text:p text:style-name="P1"/>
      <text:p text:style-name="P1">Odběratel: <text:tab/>Základní škola Šumperk, 8. května 63, 787 01 Šumperk</text:p>
      <text:p text:style-name="Standard"><text:span text:style-name="T5"><text:s text:c="19"/><text:tab/></text:span><text:span text:style-name="T1">IČO: 00852317 </text:span></text:p>
      <text:p text:style-name="P1"><text:tab/><text:tab/>zastoupená Mgr. Pavlem Křivohlávkem, ředitelem školy</text:p>
      <text:p text:style-name="P1"/>
      <text:p text:style-name="P1">Dodavatel: <text:tab/>Severka 851 s.r.o., Podlesí 141, 788 33 Malá Morava </text:p>
      <text:p text:style-name="Standard"><text:span text:style-name="T5"><text:s text:c="19"/><text:tab/></text:span><text:span text:style-name="T1">IČO: 26822571, DIČ: CZ 26822571</text:span></text:p>
      <text:p text:style-name="P1"/>
      <text:p text:style-name="P1"/>
      <text:p text:style-name="P1">Adresa zařízení: Severomoravská chata, Podlesí 141, 788 33 Malá Morava </text:p>
      <text:p text:style-name="Standard"><text:span text:style-name="T1">Kontakt: <text:s text:c="12"/>Gažar Rudolf, </text:span><text:span text:style-name="T3">tel.: </text:span><text:span text:style-name="T4">xxx</text:span><text:span text:style-name="T3"> </text:span><text:span text:style-name="T4">xxx</text:span><text:span text:style-name="T3"> </text:span><text:span text:style-name="T4">xxx</text:span></text:p>
      <text:p text:style-name="Standard"><text:span text:style-name="T5"><text:s text:c="29"/></text:span><text:span text:style-name="T1">email:</text:span><text:span text:style-name="Internet_20_link"><text:span text:style-name="T1"> </text:span></text:span><text:span text:style-name="Internet_20_link"><text:span text:style-name="T2">xxxxxxxxx</text:span></text:span><text:span text:style-name="Internet_20_link"><text:span text:style-name="T1">@</text:span></text:span><text:span text:style-name="Internet_20_link"><text:span text:style-name="T2">xxxxxxxxxxxxxx</text:span></text:span><text:span text:style-name="Internet_20_link"><text:span text:style-name="T1">-</text:span></text:span><text:span text:style-name="Internet_20_link"><text:span text:style-name="T2">xxxxx</text:span></text:span><text:span text:style-name="Internet_20_link"><text:span text:style-name="T1">.</text:span></text:span><text:span text:style-name="Internet_20_link"><text:span text:style-name="T2">xx</text:span></text:span></text:p>
      <text:p text:style-name="Standard"><text:span text:style-name="T5"><text:s text:c="29"/></text:span><text:a xlink:type="simple" xlink:href="http://www.severomoravska-chata.cz/" text:style-name="Internet_20_link" text:visited-style-name="Visited_20_Internet_20_Link"><text:span text:style-name="Internet_20_link"><text:span text:style-name="T1">www.</text:span></text:span></text:a><text:a xlink:type="simple" xlink:href="http://www.severomoravska-chata.cz/" text:style-name="Internet_20_link" text:visited-style-name="Visited_20_Internet_20_Link"><text:span text:style-name="Internet_20_link"><text:span text:style-name="T2">xxxxxxxxxxxx</text:span></text:span></text:a><text:a xlink:type="simple" xlink:href="http://www.severomoravska-chata.cz/" text:style-name="Internet_20_link" text:visited-style-name="Visited_20_Internet_20_Link"><text:span text:style-name="Internet_20_link"><text:span text:style-name="T1">-</text:span></text:span></text:a><text:a xlink:type="simple" xlink:href="http://www.severomoravska-chata.cz/" text:style-name="Internet_20_link" text:visited-style-name="Visited_20_Internet_20_Link"><text:span text:style-name="Internet_20_link"><text:span text:style-name="T2">xxxxx</text:span></text:span></text:a><text:a xlink:type="simple" xlink:href="http://www.severomoravska-chata.cz/" text:style-name="Internet_20_link" text:visited-style-name="Visited_20_Internet_20_Link"><text:span text:style-name="Internet_20_link"><text:span text:style-name="T1">.</text:span></text:span></text:a><text:span text:style-name="T2">xx</text:span></text:p>
      <text:p text:style-name="Standard"/>
      <text:p text:style-name="Standard"/>
      <text:p text:style-name="P4">uzavírají tuto smlouvu </text:p>
      <text:p text:style-name="P7">o zajištění ubytovacích a stravovacích služeb pro pobyt žáků odběratele v zařízení dodavatele </text:p>
      <text:p text:style-name="P6"/>
      <text:p text:style-name="P5"/>
      <text:p text:style-name="Standard">Provozovatel Severomoravské chaty zajistí pro žáky Základní školy Šumperk, 8. května 63</text:p>
      <text:p text:style-name="Standard"/>
      <text:list xml:id="list1155228623" text:style-name="WW8Num2">
        <text:list-item>
          <text:p text:style-name="P11">ubytování a stravování formou plné penze, včetně svačin a pitného režimu, v termínu <text:span text:style-name="T12">15</text:span>.06.202<text:span text:style-name="T12">6</text:span> - <text:s/>1<text:span text:style-name="T12">9.</text:span>06. 202<text:span text:style-name="T12">6</text:span> (4 noci), stravování začíná v pondělí <text:span text:style-name="T11">15.</text:span>6.202<text:span text:style-name="T11">6 </text:span>obědem a končí v pátek <text:span text:style-name="T8">19</text:span>.6.202<text:span text:style-name="T11">6</text:span> obědem </text:p>
        </text:list-item>
        <text:list-item>
          <text:p text:style-name="P12">náklady na ubytování a stravování v objektu Severomoravské chaty bude provozovatel účtovat dle skutečného počtu žáků nahlášených při příjezdu (předběžný počet žáků přihlášených k pobytu ke dni podpisu smlouvy – cca <text:span text:style-name="T10">73 </text:span><text:span text:style-name="T9">dětí</text:span></text:p>
        </text:list-item>
        <text:list-item>
          <text:p text:style-name="P13">Celková cena na osobu: <text:span text:style-name="T7">7</text:span>90,- Kč x 4 dny + oběd navíc v den odjezdu 1<text:span text:style-name="T12">7</text:span>0,- Kč Celkem: <text:span text:style-name="T7">3.330</text:span>,- Kč/os.</text:p>
        </text:list-item>
      </text:list>
      <text:p text:style-name="Standard"/>
      <text:p text:style-name="Standard">Dodavatel vystaví odběrateli po ukončení pobytu daňový doklad – fakturu, která bude odběratelem uhrazena nejpozději do 10-ti kalendářních dnů.</text:p>
      <text:p text:style-name="Standard"/>
      <text:p text:style-name="P8">Dodavatel prohlašuje, že chata splňuje hygienické podmínky ubytovacího a stravovacího zařízení a podmínky odběratele pro zabezpečení výchovy a výuky.</text:p>
      <text:p text:style-name="P8"/>
      <text:p text:style-name="P8">Odběratel prohlašuje, že uzavírá tuto smlouvu ve prospěch zákonných zástupců účastníků pobytu na základě jejich pověření k podpisu této smlouvy o zajištění pobytu.</text:p>
      <text:p text:style-name="Standard"/>
      <text:p text:style-name="P8">Tato smlouva je vyhotovena ve dvou výtiscích, z nichž každá smluvní strana obdrží po jednom vyhotovení.</text:p>
      <text:p text:style-name="P9"/>
      <text:p text:style-name="P10">V Šumperku dne <text:span text:style-name="T12">1.6.</text:span> 202<text:span text:style-name="T11">6</text:span></text:p>
      <text:p text:style-name="Standard"/>
      <text:p text:style-name="Standard"/>
      <text:p text:style-name="Standard"/>
      <text:p text:style-name="Standard">_______________________<text:tab/><text:tab/><text:tab/><text:tab/><text:tab/>______________________________</text:p>
      <text:p text:style-name="Standard">Severka 851 s.r.o.<text:tab/><text:tab/><text:tab/><text:tab/><text:tab/><text:tab/>Základní škola Šumperk, 8. května 63</text:p>
      <text:p text:style-name="Standard"><text:span text:style-name="T6"><text:s/></text:span><text:tab/><text:tab/><text:tab/><text:tab/>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09:52:42</meta:creation-date>
    <dc:date>2026-06-01T12:46:40.524000000</dc:date>
    <meta:print-date>2026-06-01T12:44:41.888000000</meta:print-date>
    <meta:editing-cycles>24</meta:editing-cycles>
    <meta:editing-duration>PT5H37M30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25" meta:word-count="276" meta:character-count="2110" meta:non-whitespace-character-count="1657"/>
  </office:meta>
</office:document-meta>
</file>