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1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4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5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9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0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1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2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23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4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5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6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7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28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32" style:parent-style-name="Normální" style:family="paragraph">
      <style:paragraph-properties fo:text-align="justify" fo:line-height="115%" fo:margin-left="0.25in">
        <style:tab-stops>
          <style:tab-stop style:type="left" style:position="0.25in"/>
          <style:tab-stop style:type="left" style:position="1.4895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text-align="justify" fo:line-height="115%" fo:margin-left="0.25in">
        <style:tab-stops>
          <style:tab-stop style:type="left" style:position="0.25in"/>
          <style:tab-stop style:type="left" style:position="1.4895in"/>
        </style:tab-stops>
      </style:paragraph-properties>
    </style:style>
    <style:style style:name="P36" style:parent-style-name="Normální" style:family="paragraph">
      <style:paragraph-properties fo:text-align="justify" fo:line-height="115%" fo:margin-left="0.5in">
        <style:tab-stops>
          <style:tab-stop style:type="left" style:position="1.2395in"/>
        </style:tab-stops>
      </style:paragraph-properties>
    </style:style>
    <style:style style:name="P37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38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39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46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47" style:parent-style-name="Odstavecseseznamem" style:family="paragraph">
      <style:paragraph-properties fo:text-align="justify" fo:line-height="115%">
        <style:tab-stops>
          <style:tab-stop style:type="left" style:position="1.2395in"/>
        </style:tab-stops>
      </style:paragraph-properties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Odstavecseseznamem" style:family="paragraph">
      <style:paragraph-properties fo:text-align="justify" fo:line-height="115%">
        <style:tab-stops>
          <style:tab-stop style:type="left" style:position="1.2395in"/>
        </style:tab-stops>
      </style:paragraph-properties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Odstavecseseznamem" style:family="paragraph">
      <style:paragraph-properties fo:text-align="justify" fo:line-height="115%">
        <style:tab-stops>
          <style:tab-stop style:type="left" style:position="1.2395in"/>
        </style:tab-stops>
      </style:paragraph-properties>
    </style:style>
    <style:style style:name="P52" style:parent-style-name="Odstavecseseznamem" style:family="paragraph">
      <style:paragraph-properties fo:text-align="justify" fo:line-height="115%">
        <style:tab-stops>
          <style:tab-stop style:type="left" style:position="1.2395in"/>
        </style:tab-stops>
      </style:paragraph-properties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Odstavecseseznamem" style:family="paragraph">
      <style:text-properties fo:font-weight="bold" style:font-weight-asian="bold" style:font-weight-complex="bold"/>
    </style:style>
    <style:style style:name="P70" style:parent-style-name="Normální" style:family="paragraph">
      <style:paragraph-properties fo:text-align="justify" fo:line-height="115%" fo:margin-left="1in">
        <style:tab-stops>
          <style:tab-stop style:type="left" style:position="0.7395in"/>
        </style:tab-stops>
      </style:paragraph-properties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Odstavecseseznamem" style:family="paragraph">
      <style:paragraph-properties fo:text-align="justify" fo:line-height="115%">
        <style:tab-stops>
          <style:tab-stop style:type="left" style:position="0.1145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Odstavecseseznamem" style:family="paragraph">
      <style:paragraph-properties fo:text-align="justify" fo:line-height="115%">
        <style:tab-stops>
          <style:tab-stop style:type="left" style:position="0.1145in"/>
        </style:tab-stops>
      </style:paragraph-properties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Odstavecseseznamem" style:family="paragraph"/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Odstavecseseznamem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P80" style:parent-style-name="Odstavecseseznamem" style:family="paragraph">
      <style:paragraph-properties fo:text-align="justify" fo:margin-top="0.0694in" fo:margin-bottom="0.0694in" fo:line-height="115%" fo:margin-left="1in">
        <style:tab-stops>
          <style:tab-stop style:type="left" style:position="0.7395in"/>
        </style:tab-stops>
      </style:paragraph-properties>
    </style:style>
    <style:style style:name="T81" style:parent-style-name="Standardnípísmoodstavce" style:family="text">
      <style:text-properties style:font-name="Calibri" style:font-name-asian="Times New Roman" style:font-name-complex="Calibri"/>
    </style:style>
    <style:style style:name="T82" style:parent-style-name="Standardnípísmoodstavce" style:family="text">
      <style:text-properties style:font-name="Calibri" style:font-name-asian="Times New Roman" style:font-name-complex="Calibri"/>
    </style:style>
    <style:style style:name="T83" style:parent-style-name="Standardnípísmoodstavce" style:family="text">
      <style:text-properties style:font-name="Calibri" style:font-name-asian="Times New Roman" style:font-name-complex="Calibri"/>
    </style:style>
    <style:style style:name="P84" style:parent-style-name="Odstavecseseznamem" style:family="paragraph">
      <style:paragraph-properties fo:text-align="justify" fo:margin-top="0.0694in" fo:margin-bottom="0.0694in" fo:line-height="115%">
        <style:tab-stops>
          <style:tab-stop style:type="left" style:position="-0.0104in"/>
        </style:tab-stops>
      </style:paragraph-properties>
    </style:style>
    <style:style style:name="P85" style:parent-style-name="Odstavecseseznamem" style:family="paragraph">
      <style:paragraph-properties fo:text-align="justify" fo:line-height="115%">
        <style:tab-stops>
          <style:tab-stop style:type="left" style:position="-0.0104in"/>
        </style:tab-stops>
      </style:paragraph-properties>
    </style:style>
    <style:style style:name="P86" style:parent-style-name="Odstavecseseznamem" style:family="paragraph">
      <style:paragraph-properties fo:text-align="justify" fo:line-height="115%">
        <style:tab-stops>
          <style:tab-stop style:type="left" style:position="-0.0104in"/>
        </style:tab-stops>
      </style:paragraph-properties>
    </style:style>
    <style:style style:name="P87" style:parent-style-name="Odstavecseseznamem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P88" style:parent-style-name="Normální" style:family="paragraph">
      <style:paragraph-properties fo:text-align="justify" fo:line-height="115%" fo:margin-left="0.25in">
        <style:tab-stops>
          <style:tab-stop style:type="left" style:position="1.4895in"/>
        </style:tab-stops>
      </style:paragraph-properties>
    </style:style>
    <style:style style:name="P89" style:parent-style-name="Odstavecseseznamem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Normální" style:family="paragraph">
      <style:paragraph-properties fo:text-align="justify" fo:line-height="115%" fo:margin-left="0.5in">
        <style:tab-stops>
          <style:tab-stop style:type="left" style:position="1.2395in"/>
        </style:tab-stops>
      </style:paragraph-properties>
    </style:style>
    <style:style style:name="P103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04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P110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111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112" style:parent-style-name="Normální" style:family="paragraph">
      <style:paragraph-properties fo:text-align="justify" fo:line-height="115%" fo:margin-left="0.25in">
        <style:tab-stops>
          <style:tab-stop style:type="left" style:position="1.4895in"/>
        </style:tab-stops>
      </style:paragraph-properties>
    </style:style>
    <style:style style:name="P113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114" style:parent-style-name="Odstavecseseznamem" style:family="paragraph">
      <style:paragraph-properties fo:text-align="justify"/>
    </style:style>
    <style:style style:name="P115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116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117" style:parent-style-name="Normální" style:family="paragraph">
      <style:paragraph-properties fo:text-align="justify" fo:line-height="115%">
        <style:tab-stops>
          <style:tab-stop style:type="left" style:position="1.7395in"/>
        </style:tab-stops>
      </style:paragraph-properties>
    </style:style>
    <style:style style:name="P118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P122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123" style:parent-style-name="Normální" style:family="paragraph">
      <style:paragraph-properties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124" style:parent-style-name="Normální" style:family="paragraph">
      <style:paragraph-properties fo:line-height="115%" fo:margin-left="0.25in">
        <style:tab-stops>
          <style:tab-stop style:type="left" style:position="1.4895in"/>
        </style:tab-stops>
      </style:paragraph-properties>
    </style:style>
    <style:style style:name="P125" style:parent-style-name="Normální" style:family="paragraph">
      <style:paragraph-properties fo:line-height="115%">
        <style:tab-stops>
          <style:tab-stop style:type="left" style:position="0in"/>
          <style:tab-stop style:type="left" style:position="1.2395in"/>
        </style:tab-stops>
      </style:paragraph-properties>
    </style:style>
    <style:style style:name="P126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27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28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29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0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1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2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3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4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size="10pt" style:font-size-asian="10pt" style:font-size-complex="10pt"/>
    </style:style>
    <style:style style:name="P135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size="10pt" style:font-size-asian="10pt" style:font-size-complex="10pt"/>
    </style:style>
    <style:style style:name="P136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7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8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39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40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41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</style:style>
    <style:style style:name="P142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143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144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  <style:style style:name="P145" style:parent-style-name="Normální" style:family="paragraph">
      <style:paragraph-properties fo:line-height="115%">
        <style:tab-stops>
          <style:tab-stop style:type="left" style:position="1.7395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8">Dodatek č. 1<text:s/></text:p>
      <text:p text:style-name="P9">k<text:s/>Dohodě<text:s/>o narovnání<text:s/>ze dne 26. 3. 2026</text:p>
      <text:p text:style-name="P10"/>
      <text:p text:style-name="P11">uzavřená dle ustanovení § 1903 a násl. zákona č. 89/2012 Sb., občanský zákoník (dále jen „<text:span text:style-name="T12">OZ</text:span>“)</text:p>
      <text:p text:style-name="P13">mezi<text:s/>těmito účastníky:<text:s/></text:p>
      <text:p text:style-name="P14"/>
      <text:p text:style-name="P15"><text:span text:style-name="T16">Objednatel:</text:span><text:s text:c="11"/><text:span text:style-name="T17">Město Hořice, IČ: 00271560, DIČ: CZ699005965</text:span></text:p>
      <text:p text:style-name="P18"><text:s text:c="33"/>se sídlem 508 01 Hořice, náměstí Jiřího z Poděbrad 342</text:p>
      <text:p text:style-name="P19"><text:s text:c="33"/>zast. starostou Ing. Arch. Martinem Pourem<text:tab/><text:tab/><text:tab/><text:tab/><text:line-break/></text:p>
      <text:p text:style-name="P20">a</text:p>
      <text:p text:style-name="P21"/>
      <text:p text:style-name="P22">Zhotovitel:<text:s text:c="14"/>OK GARDEN s.r.o., IČ: 27571297, DIČ:<text:s/>CZ27571297</text:p>
      <text:p text:style-name="P23"><text:s text:c="34"/>se sídlem Sládkovičova 1233/21, 142 00 Praha 4 – Krč</text:p>
      <text:p text:style-name="P24"><text:s text:c="34"/>zaps.<text:s/>v OR vedeném MS v Praze, oddíl C, vložka 114486 <text:s text:c="2"/></text:p>
      <text:p text:style-name="P25"><text:s text:c="34"/>zast. Ing. Vítem Karáskem, jednatelem<text:tab/><text:tab/><text:line-break/></text:p>
      <text:p text:style-name="P26"/>
      <text:p text:style-name="P27"/>
      <text:p text:style-name="P28"><text:tab/><text:tab/><text:tab/><text:span text:style-name="T29">I.<text:s/></text:span><text:span text:style-name="T30">Úvodní ujednání</text:span></text:p>
      <text:p text:style-name="P31"/>
      <text:list text:style-name="LFO4" text:continue-numbering="true">
        <text:list-item>
          <text:p text:style-name="P32">Účastníci shodně prohlašují, že dne<text:s/>26.<text:s/>3.<text:s/>2026<text:s text:c="2"/>uzavřeli<text:s/>dohodu o narovnání ke<text:s/>smlouvě<text:s/>o dílo<text:s/>ze dne 28. 4. 2025, na základě které se zhotovitel zavázal pro objednatele zhotovit/zrealizovat projekt s názvem „<text:span text:style-name="T33">Revitalizace Smetanových sadů v Hořicích – Etapa 3</text:span>“<text:s/>(dále jen „Dohoda o narovnání“),<text:s/>s odkazem na položkový rozpočet zhotovitele ze dne 18.3.2025, ve kterém jsou uvedeny veškeré práce a dodávky vztahující se k prováděnému dílu<text:s/>(dále jen „<text:span text:style-name="T34">dílo</text:span>“), včetně cen.<text:s/>Předmětem<text:s/>dohody<text:s/>o narovnání<text:s/>bylo z důvodu nemožnosti ze strany zhotovitele realizovat výstavbu altánu vyjmutí všech souvisejících položek z původní smlouvy,<text:s/>a dále<text:s/>došlo k úpravě rozsahu díla tím, že<text:s/>bylo<text:s/>dále vypuštěno<text:s/>odstranění dřevěné boudy. Cena o dílo se<text:s/>tak<text:s/>snížila na celkovou částku 3.353.094,08 Kč bez DPH.</text:p>
        </text:list-item>
        <text:list-item>
          <text:p text:style-name="P35">Účastníci konstatují, že<text:s/>mají mezi sebou<text:s/>nad rámec výše uvedeného další<text:s/>sporná<text:s/>práva a povinnosti týkající se<text:s/>dokončeného<text:s/>díla dle<text:s/>předmětné<text:s/>smlouvy o dílo<text:s/>ze dne 28.4.2025<text:s/>ve znění Dohody<text:s/>o narovnání,<text:s/>kdy se<text:s/>účastníci rozhodli<text:s/>vypořádat<text:s/>tento spor<text:s/>tímto Dodatkem<text:s/>č. 1 k Dohodě<text:s/>o narovnání.<text:s/></text:p>
        </text:list-item>
      </text:list>
      <text:p text:style-name="P36"/>
      <text:p text:style-name="P37"><text:tab/><text:tab/></text:p>
      <text:p text:style-name="P38"/>
      <text:p text:style-name="P39"><text:tab/><text:span text:style-name="T40"><text:tab/><text:s text:c="3"/></text:span><text:span text:style-name="T41"><text:s text:c="5"/></text:span><text:span text:style-name="T42"><text:s text:c="3"/></text:span><text:span text:style-name="T43">II. Předmět<text:s/></text:span><text:span text:style-name="T44">dodatku č. 1</text:span></text:p>
      <text:p text:style-name="P45"/>
      <text:list text:style-name="LFO5" text:continue-numbering="true">
        <text:list-item>
          <text:p text:style-name="P46">Účastníci<text:s/>se<text:s/>dohodli,<text:s/>že<text:s/>napravují níže uvedené rozpory vyplývající ze<text:s/>smlouvy o dílo<text:s/>ze dne 28.4.2025<text:s/>a<text:s/>navazující Dohody<text:s/>o narovnání:</text:p>
        </text:list-item>
      </text:list>
      <text:soft-page-break/>
      <text:list text:style-name="LFO17" text:continue-numbering="true">
        <text:list-item>
          <text:p text:style-name="P47">v Dohodě o narovnání byla z původní smlouvy<text:s/>chybně<text:s/>vyjmuta již realizovaná položka č. 89 v ceně 12.780,- Kč, o kterou se nyní cena celé zakázky navyšuje,<text:span text:style-name="T48"><text:s/></text:span></text:p>
        </text:list-item>
        <text:list-item>
          <text:p text:style-name="P49">rozsah<text:s/>kompletační činnosti<text:s/>- položka<text:s/>v rámci Doplňkových nákladů<text:s/>z krycího<text:s/>listu byl<text:span text:style-name="T50"><text:s/></text:span>z důvodu nerealizace podstatné části zakázky<text:s/>zmenšen<text:s/>na částku<text:s/>16.197,75 Kč<text:s/>bez DPH,</text:p>
        </text:list-item>
        <text:list-item>
          <text:p text:style-name="P51">položka finanční rezerva rozpočtu<text:s/>v rámci Doplňkových nákladů<text:s/>z krycího listu ve výši 48.585,91 Kč nebyla<text:s/>při realizaci zakázky<text:s/>využita,<text:s/></text:p>
        </text:list-item>
        <text:list-item>
          <text:p text:style-name="P52">rozsah<text:s/>položky<text:s/>zařízení staveniště<text:s/>v rámci Doplňkových nákladů<text:s/>z krycího listu<text:s/>byl<text:span text:style-name="T53"><text:s/></text:span>z důvodu nerealizace podstatné části zakázky zmenšen na částku<text:s/>26.722,25<text:s/>Kč<text:s/>bez DPH.<text:line-break/></text:p>
        </text:list-item>
      </text:list>
      <text:list text:style-name="LFO5" text:continue-numbering="true">
        <text:list-item>
          <text:p text:style-name="P54"><text:span text:style-name="T55">Účastníci souhlasí, že s ohledem na<text:s/></text:span><text:span text:style-name="T56">skutečnosti<text:s/></text:span><text:span text:style-name="T57">uvedené<text:s/></text:span><text:span text:style-name="T58">v odst. 1</text:span><text:span text:style-name="T59">. tohoto dodatku</text:span><text:span text:style-name="T60">,<text:s/></text:span><text:span text:style-name="T61">čl</text:span><text:span text:style-name="T62">ánek</text:span><text:span text:style-name="T63"> </text:span><text:span text:style-name="T64">II.</text:span><text:span text:style-name="T65"> </text:span><text:span text:style-name="T66">Dohody o narovnání<text:s/></text:span><text:span text:style-name="T67">je upraven následovně</text:span><text:span text:style-name="T68">:</text:span></text:p>
        </text:list-item>
      </text:list>
      <text:p text:style-name="Odstavecseseznamem"/>
      <text:list text:style-name="LFO20" text:continue-numbering="true">
        <text:list-item>
          <text:p text:style-name="P69">Odst. 1 nově zní:</text:p>
        </text:list-item>
      </text:list>
      <text:p text:style-name="P70">„Účastníci dohodli,<text:s/>že z předmětu<text:s/>smlouvy o dílo<text:s/>ze dne 28.4.2025<text:s/>touto<text:s/>dohodou<text:s/>o narovnání<text:s/>vyjímají<text:s/>a trvale<text:s/><text:span text:style-name="T71">z projektu vylučují</text:span><text:span text:style-name="T72">:</text:span></text:p>
      <text:list text:style-name="LFO17" text:continue-numbering="true">
        <text:list-item>
          <text:list>
            <text:list-item>
              <text:list>
                <text:list-item>
                  <text:p text:style-name="P73"><text:span text:style-name="T74">zhotovení altánu,</text:span><text:s/>uvedeného v položkovém rozpočtu pod číslem 86 až 103,<text:s/>vyjma položky 89<text:s/>za cenu ve výši 1.310.689,58 Kč bez DPH, a<text:s/></text:p>
                </text:list-item>
                <text:list-item>
                  <text:p text:style-name="P75"><text:span text:style-name="T76">povinnost odstranění dřevěné boudy</text:span><text:s/>uvedenou<text:s/>v položkovém rozpočtu pod číslem 21, za cenu<text:s/>10.000<text:s/>Kč bez DPH.“<text:s/></text:p>
                </text:list-item>
                <text:list-item>
                  <text:p text:style-name="P77"><text:span text:style-name="T78">částečný rozsah položek přesuny hmot a poplatky za skládku</text:span>, uvedené v položkovém rozpočtu pod číslem 22<text:s/>a<text:s/>23,<text:s/>v celkové výši<text:s/>298.351,20 Kč bez DPH.“<text:s/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79">Za dosavadní odst. 3 se vkládá nový odstavec 4 ve znění:</text:p>
        </text:list-item>
      </text:list>
      <text:p text:style-name="P80"><text:span text:style-name="T81">„</text:span><text:span text:style-name="T82">Účastníci<text:s/></text:span><text:span text:style-name="T83">dále ujednali následující změny:<text:s/></text:span></text:p>
      <text:list text:style-name="LFO19" text:continue-numbering="true">
        <text:list-item>
          <text:p text:style-name="P84">cena položky<text:s/>v rámci Doplňkových nákladů<text:s/>krycího listu – kompletační činnost se ponižuje o<text:s/>8.095,21<text:s/>Kč<text:s/>bez DPH<text:s/>na<text:s/>16.197,75 Kč bez DPH,<text:s/>a to z důvodu nerealizace podstatné části zakázky,</text:p>
        </text:list-item>
        <text:list-item>
          <text:p text:style-name="P85">celková cena díla se snižuje o 48.585,91 Kč – hodnotu<text:s/>položky<text:s/>finanční rezerva<text:s/>rozpočtu<text:s/>v rámci Doplňkových nákladů<text:s/>z krycího listu, která<text:s/>nebyla při realizaci zakázky využita,</text:p>
        </text:list-item>
        <text:list-item>
          <text:p text:style-name="P86">cena položky zařízení staveniště v rámci<text:s/>Doplňkových nákladů z krycího listu se ponižuje o<text:s/><text:s/>26.722,26<text:s/>Kč bez DPH na 26.722,25 Kč bez DPH, a to z důvodu nerealizace podstatné části zakázky.“</text:p>
        </text:list-item>
      </text:list>
      <text:list text:style-name="LFO20" text:continue-numbering="true">
        <text:list-item>
          <text:p text:style-name="P87">Dosavadní odst. 4<text:s/>se nově označuje jako odst. 5.</text:p>
        </text:list-item>
      </text:list>
      <text:p text:style-name="P88"/>
      <text:p text:style-name="Odstavecseseznamem"/>
      <text:list text:style-name="LFO5" text:continue-numbering="true">
        <text:list-item>
          <text:p text:style-name="P89">Veškeré ostatní práce podle<text:s/>předmětné smlouvy o dílo<text:s/>ze dne 28.<text:s/>4.<text:s/>2025<text:s/><text:s/>a dohody o narovnání ze dne 26.<text:s/>3.<text:s/>2026<text:s/>zůstávají v platnosti a budou dokončeny v rozsahu a dle podmínek<text:s/>v nich stanovených.<text:s/>Celková cena dle smlouvy o dílo ze dne 28. 4. 2025 a<text:s/><text:span text:style-name="T90">D</text:span><text:span text:style-name="T91">ohod</text:span><text:span text:style-name="T92">y</text:span><text:span text:style-name="T93"><text:s/>o narovnání<text:s/></text:span><text:span text:style-name="T94">ve znění dodatku č. 1<text:s/></text:span><text:span text:style-name="T95">činí<text:s/></text:span><text:span text:style-name="T96">3.282.470,70</text:span><text:span text:style-name="T97"><text:s/>Kč</text:span><text:span text:style-name="T98"><text:s/>bez DPH</text:span>.<text:s/></text:p>
        </text:list-item>
        <text:list-item>
          <text:p text:style-name="P99">Zhotovitel se zavazuje, že zbylé neuhrazené práce a náklady ze smlouvy o dílo ze dne 28. 4. 2025<text:s/><text:span text:style-name="T100">ve výši<text:s/></text:span><text:span text:style-name="T101">42.920 Kč bez DPH</text:span><text:s/>budou vyfakturovány<text:s/>nejpozději 31. 5.<text:s/>2026.</text:p>
        </text:list-item>
      </text:list>
      <text:p text:style-name="P102"/>
      <text:p text:style-name="Odstavecseseznamem"/>
      <text:p text:style-name="P103"/>
      <text:p text:style-name="P104"><text:tab/><text:tab/><text:span text:style-name="T105"><text:s text:c="11"/></text:span><text:span text:style-name="T106">I</text:span><text:span text:style-name="T107">II. <text:s/></text:span><text:span text:style-name="T108">Závěrečná</text:span><text:span text:style-name="T109"><text:s/>ujednání</text:span></text:p>
      <text:p text:style-name="P110"/>
      <text:list text:style-name="LFO12" text:continue-numbering="true">
        <text:list-item>
          <text:p text:style-name="P111">Tato<text:s/>dohoda představuje úplné narovnání sporných práv a upravuje vzájemná práva a povinnosti výslovně jen v rozsahu této<text:s/>dohody.</text:p>
        </text:list-item>
      </text:list>
      <text:p text:style-name="P112"/>
      <text:list text:style-name="LFO12" text:continue-numbering="true">
        <text:list-item>
          <text:p text:style-name="P113">Jakékoliv změny a doplňky této<text:s/>dohody jsou možné pouze písemnou formou a musí být podepsány oběma<text:s/>účastníky.<text:s/></text:p>
        </text:list-item>
      </text:list>
      <text:p text:style-name="P114"/>
      <text:list text:style-name="LFO12" text:continue-numbering="true">
        <text:list-item>
          <text:p text:style-name="P115">Vztahy touto<text:s/>dohodou výslovně neupravené se řídí příslušnými ustanoveními OZ a jinými právními předpisy.</text:p>
        </text:list-item>
      </text:list>
      <text:p text:style-name="Odstavecseseznamem"/>
      <text:list text:style-name="LFO12" text:continue-numbering="true">
        <text:list-item>
          <text:p text:style-name="P116">Uzavření této dohody bylo schváleno usnesením Rady města Hořice č.<text:s/>RM13/11/2026<text:s/>ze dne 20. května 2026.<text:s/></text:p>
        </text:list-item>
      </text:list>
      <text:p text:style-name="Odstavecseseznamem"/>
      <text:p text:style-name="P117"/>
      <text:p text:style-name="Odstavecseseznamem"/>
      <text:p text:style-name="P118"><text:tab/><text:tab/><text:span text:style-name="T119"><text:s text:c="12"/>I</text:span><text:span text:style-name="T120">V</text:span><text:span text:style-name="T121">. Účinnost a podpisy</text:span></text:p>
      <text:p text:style-name="P122"/>
      <text:list text:style-name="LFO13" text:continue-numbering="true">
        <text:list-item>
          <text:p text:style-name="P123">Tato<text:s/>dohoda nabývá účinnosti<text:s/>zveřejněním dle zákona č. 340/2015 Sb.<text:s/></text:p>
        </text:list-item>
      </text:list>
      <text:p text:style-name="P124"/>
      <text:list text:style-name="LFO13" text:continue-numbering="true">
        <text:list-item>
          <text:p text:style-name="P125">Tato<text:s/>dohoda je vyhotovena ve<text:s/>dvou<text:s/>stejnopisech, z nichž každý z účastníků<text:s/>obdrží po jednom vyhotovení.</text:p>
        </text:list-item>
      </text:list>
      <text:p text:style-name="P126"/>
      <text:p text:style-name="P127"/>
      <text:p text:style-name="P128"/>
      <text:p text:style-name="P129">V Hořicích dne ................................<text:tab/><text:tab/><text:tab/><text:tab/>V Praze<text:s/>dne<text:s/></text:p>
      <text:p text:style-name="P130"/>
      <text:p text:style-name="P131"/>
      <text:p text:style-name="P132"/>
      <text:p text:style-name="P133"/>
      <text:p text:style-name="P134">Digitálně podepsal Ing. arch. Martin Pour<text:tab/><text:tab/><text:tab/><text:tab/>Digitálně podepsal Ing. arch. Martin Pour</text:p>
      <text:p text:style-name="P135">Datum: 2026.05.26<text:s/><text:tab/><text:tab/><text:tab/><text:tab/><text:tab/><text:tab/>Datum: 2026.05.25<text:s/></text:p>
      <text:p text:style-name="P136"/>
      <text:p text:style-name="P137">...................................................................<text:tab/><text:tab/><text:tab/>.............................................................</text:p>
      <text:p text:style-name="P138"><text:s text:c="26"/>Město Hořice<text:s/><text:tab/><text:tab/><text:tab/><text:tab/><text:tab/><text:tab/>OK GARDEN s.r.o.</text:p>
      <text:p text:style-name="P139"><text:s text:c="27"/>objednatel<text:tab/><text:tab/><text:tab/><text:tab/><text:tab/><text:tab/><text:tab/><text:s text:c="4"/>zhotovitel<text:tab/></text:p>
      <text:p text:style-name="P140"><text:s text:c="9"/>zast. Ing.<text:s/>arch. Martinem Pourem<text:tab/><text:tab/><text:tab/><text:tab/><text:s text:c="6"/>zast. Ing. Vítem Karáskem<text:s/></text:p>
      <text:p text:style-name="P141"><text:s text:c="27"/>starostou<text:tab/><text:tab/><text:tab/><text:tab/><text:tab/><text:tab/><text:tab/><text:s text:c="4"/>jednatelem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line-height="150%"/>
      <style:text-properties style:font-name="Century Gothic" style:font-name-asian="Times New Roman" fo:font-style="italic" style:font-style-asian="italic" style:font-style-complex="italic" fo:font-size="12pt" style:font-size-asian="12pt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margin-bottom="0in" fo:line-height="100%"/>
      <style:text-properties style:font-name="Calibri" style:font-name-complex="Times New Roman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entury Gothic" style:font-name-asian="Times New Roman" style:font-name-complex="Times New Roman" fo:font-style="italic" style:font-style-asian="italic" style:font-style-complex="italic" fo:font-size="12pt" style:font-size-asian="12pt" style:font-size-complex="10pt" style:language-asian="cs" style:country-asian="CZ"/>
    </style:style>
    <style:style style:name="ROZSTEXT" style:display-name="ROZS TEXT" style:family="paragraph" style:parent-style-name="Normální">
      <style:paragraph-properties style:punctuation-wrap="simple" style:text-autospace="none" fo:text-align="justify" fo:margin-top="0.0416in" fo:margin-bottom="0.0416in"/>
      <style:text-properties style:font-name="Times New Roman" style:font-name-asian="Times New Roman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style:font-name-asian="Times New Roman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rostýtext" style:display-name="Prostý text" style:family="paragraph" style:parent-style-name="Normální">
      <style:text-properties style:font-name="Consolas" style:font-name-complex="Times New Roman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onsolas" fo:font-size="10.5pt" style:font-size-asian="10.5pt" style:font-size-complex="10.5pt"/>
    </style:style>
    <style:style style:name="Normálníweb" style:display-name="Normální (web)" style:family="paragraph" style:parent-style-name="Normální">
      <style:text-properties style:font-name="Times New Roman" style:font-name-asian="Times New Roman" fo:font-size="12pt" style:font-size-asian="12pt" style:font-size-complex="12pt"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cs" style:country-asian="CZ"/>
    </style:style>
    <style:style style:name="documentannotation" style:display-name="documentannotation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me" style:display-name="name" style:family="paragraph" style:parent-style-name="Normální">
      <style:paragraph-properties fo:margin-bottom="0.0875in"/>
      <style:text-properties style:font-name="Times New Roman" style:font-name-asian="Times New Roman" fo:font-size="12pt" style:font-size-asian="12pt" style:font-size-complex="12pt" fo:hyphenate="false"/>
    </style:style>
    <style:style style:name="in-widget" style:display-name="in-widget" style:family="text" style:parent-style-name="Standardnípísmoodstavce"/>
    <style:style style:name="funct" style:display-name="funct" style:family="paragraph" style:parent-style-name="Normální">
      <style:paragraph-properties fo:margin-bottom="0.0875in"/>
      <style:text-properties style:font-name="Times New Roman" style:font-name-asian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Standardnípísmoodstavce"/>
    <style:style style:name="pull-left" style:display-name="pull-left" style:family="text" style:parent-style-name="Standardnípísmoodstavce"/>
    <style:style style:name="termin" style:display-name="termin" style:family="text" style:parent-style-name="Standardnípísmoodstavce"/>
    <style:style style:name="price" style:display-name="price" style:family="text" style:parent-style-name="Standardnípísmoodstavce"/>
    <style:style style:name="text-center" style:display-name="text-center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complex="Times New Roman" fo:font-size="10pt" style:font-size-asian="10pt" style:font-size-complex="10pt" style:language-asian="cs" style:country-asian="CZ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Calibri" style:font-name-complex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" style:parent-style-name="Zápatí" style:family="paragraph">
      <style:text-properties fo:font-size="8pt" style:font-size-asian="8pt" style:font-size-complex="8pt"/>
    </style:style>
    <style:style style:name="P5" style:parent-style-name="Zápatí" style:family="paragraph">
      <style:text-properties fo:font-size="8pt" style:font-size-asian="8pt" style:font-size-complex="8pt"/>
    </style:style>
    <style:style style:name="P6" style:parent-style-name="Zápatí" style:family="paragraph">
      <style:text-properties fo:font-size="8pt" style:font-size-asian="8pt" style:font-size-complex="8pt"/>
    </style:style>
    <style:style style:name="P7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Evidenční číslo ČAK: <text:s text:c="27"/>13367<text:tab/><text:s text:c="92"/>Telefon/fax: <text:s text:c="7"/>+420 493 523 775</text:p>
        <text:p text:style-name="P5">IČ: <text:s text:c="58"/>63602512 <text:s text:c="84"/>Mobil: <text:s text:c="17"/>+420 603 894 111</text:p>
        <text:p text:style-name="P6">ID Datové schránky: <text:s text:c="27"/>4r6htap<text:tab/></text:p>
        <text:p text:style-name="P7">Bankovní spojení: <text:s text:c="31"/>2571929349/0800<text:s text:c="70"/>e-mail: <text:s text:c="16"/>h.desenska@seznam.cz <text:s/><text:tab/><text:s text:c="18"/><text:tab/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r. Hana Desenská</dc:title>
    <meta:initial-creator>Windows User</meta:initial-creator>
    <dc:creator>Adéla Solichová</dc:creator>
    <meta:creation-date>2026-05-28T12:47:00Z</meta:creation-date>
    <dc:date>2026-05-28T12:50:00Z</dc:date>
    <meta:print-date>2024-09-09T06:31:00Z</meta:print-date>
    <meta:template xlink:href="Normal.dotm" xlink:type="simple"/>
    <meta:editing-cycles>3</meta:editing-cycles>
    <meta:editing-duration>PT180S</meta:editing-duration>
    <meta:document-statistic meta:page-count="4" meta:paragraph-count="11" meta:word-count="845" meta:character-count="5825" meta:row-count="41" meta:non-whitespace-character-count="4991"/>
  </office:meta>
</office:document-meta>
</file>