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8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8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5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ální" style:family="paragraph">
      <style:paragraph-properties>
        <style:tab-stops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ální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" style:parent-style-name="Normální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9" style:parent-style-name="Normální" style:family="paragraph">
      <style:paragraph-properties>
        <style:tab-stops>
          <style:tab-stop style:type="left" style:position="3.8395in"/>
          <style:tab-stop style:type="left" style:position="3.937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ální" style:family="paragraph">
      <style:paragraph-properties>
        <style:tab-stops>
          <style:tab-stop style:type="left" style:position="3.8395in"/>
          <style:tab-stop style:type="left" style:position="3.9375in"/>
        </style:tab-stops>
      </style:paragraph-properties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ální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>
        <style:tab-stops>
          <style:tab-stop style:type="left" style:position="3.83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ální" style:family="paragraph">
      <style:paragraph-properties fo:margin-left="3.4416in" fo:text-indent="0.433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adpis1" style:family="paragraph">
      <style:text-properties style:font-name="Arial" style:font-name-complex="Arial" style:font-weight-complex="bold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9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text-properties fo:color="#FF0000"/>
    </style:style>
    <style:style style:name="P94" style:parent-style-name="Normální" style:family="paragraph">
      <style:text-properties fo:color="#FF0000"/>
    </style:style>
    <style:style style:name="P9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7" style:parent-style-name="Základnítext" style:family="paragraph">
      <style:paragraph-properties fo:text-align="justify"/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P98" style:parent-style-name="Základnítext" style:family="paragraph">
      <style:paragraph-properties fo:text-align="justify"/>
      <style:text-properties style:font-name="Arial" style:font-name-complex="Arial" fo:font-style="italic" style:font-style-asian="italic" style:font-style-complex="italic" fo:color="#FF0000" fo:font-size="11pt" style:font-size-asian="11pt" style:font-size-complex="11pt"/>
    </style:style>
    <style:style style:name="P99" style:parent-style-name="Základnítext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Základnítext" style:family="paragraph"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02" style:parent-style-name="Základnítext" style:family="paragraph"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03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/>
    </style:style>
    <style:style style:name="P104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/>
    </style:style>
    <style:style style:name="TableColumn106" style:family="table-column">
      <style:table-column-properties style:column-width="2.777in" style:use-optimal-column-width="false"/>
    </style:style>
    <style:style style:name="TableColumn107" style:family="table-column">
      <style:table-column-properties style:column-width="0.3715in" style:use-optimal-column-width="false"/>
    </style:style>
    <style:style style:name="TableColumn108" style:family="table-column">
      <style:table-column-properties style:column-width="0.3in" style:use-optimal-column-width="false"/>
    </style:style>
    <style:style style:name="TableColumn109" style:family="table-column">
      <style:table-column-properties style:column-width="1.3715in" style:use-optimal-column-width="false"/>
    </style:style>
    <style:style style:name="Table105" style:family="table">
      <style:table-properties style:width="4.8201in" fo:margin-left="0.0277in" table:align="left"/>
    </style:style>
    <style:style style:name="TableRow110" style:family="table-row">
      <style:table-row-properties style:min-row-height="0.1631in"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ální" style:family="paragraph">
      <style:paragraph-properties style:text-autospace="none" fo:text-align="center"/>
      <style:text-properties style:font-name="Arial" style:font-name-complex="Arial" fo:color="#000000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ální" style:family="paragraph">
      <style:paragraph-properties style:text-autospace="none" fo:text-align="center"/>
      <style:text-properties style:font-name="Arial" style:font-name-complex="Arial" fo:color="#000000"/>
    </style:style>
    <style:style style:name="TableCell117" style:family="table-cell">
      <style:table-cell-properties fo:border="none" style:writing-mode="lr-tb" fo:padding-top="0in" fo:padding-left="0.0486in" fo:padding-bottom="0in" fo:padding-right="0.0486in"/>
    </style:style>
    <style:style style:name="P118" style:parent-style-name="Normální" style:family="paragraph">
      <style:paragraph-properties style:text-autospace="none" fo:text-align="end"/>
      <style:text-properties style:font-name="Arial" style:font-name-complex="Arial" fo:color="#000000"/>
    </style:style>
    <style:style style:name="TableRow119" style:family="table-row">
      <style:table-row-properties style:min-row-height="0.1631in" style:use-optimal-row-height="false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ální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ální" style:family="paragraph">
      <style:paragraph-properties style:text-autospace="none" fo:text-align="center"/>
      <style:text-properties style:font-name="Arial" style:font-name-complex="Arial" fo:color="#000000"/>
    </style:style>
    <style:style style:name="TableCell124" style:family="table-cell">
      <style:table-cell-properties fo:border="none" style:writing-mode="lr-tb" fo:padding-top="0in" fo:padding-left="0.0486in" fo:padding-bottom="0in" fo:padding-right="0.0486in"/>
    </style:style>
    <style:style style:name="P125" style:parent-style-name="Normální" style:family="paragraph">
      <style:paragraph-properties style:text-autospace="none" fo:text-align="center"/>
      <style:text-properties style:font-name="Arial" style:font-name-complex="Arial" fo:color="#000000"/>
    </style:style>
    <style:style style:name="TableCell126" style:family="table-cell">
      <style:table-cell-properties fo:border="none" style:writing-mode="lr-tb" fo:padding-top="0in" fo:padding-left="0.0486in" fo:padding-bottom="0in" fo:padding-right="0.0486in"/>
    </style:style>
    <style:style style:name="P127" style:parent-style-name="Normální" style:family="paragraph">
      <style:paragraph-properties style:text-autospace="none" fo:text-align="end"/>
      <style:text-properties style:font-name="Arial" style:font-name-complex="Arial" fo:font-weight="bold" style:font-weight-asian="bold" style:font-weight-complex="bold" fo:color="#000000"/>
    </style:style>
    <style:style style:name="P128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29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0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1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2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3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4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5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6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7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8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39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40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41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42" style:parent-style-name="Základnítext" style:family="paragraph">
      <style:paragraph-properties fo:text-align="justify"/>
      <style:text-properties style:font-name="Arial" style:font-name-complex="Arial" fo:font-weight="normal" style:font-weight-asian="normal" style:font-style-complex="italic" fo:font-size="11pt" style:font-size-asian="11pt" style:font-size-complex="11pt"/>
    </style:style>
    <style:style style:name="P143" style:parent-style-name="Základnítext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Základnítext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5" style:parent-style-name="Základnítext" style:family="paragraph">
      <style:paragraph-properties fo:text-align="justify" fo:margin-top="0.0833in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46" style:parent-style-name="Základnítext" style:family="paragraph">
      <style:paragraph-properties fo:text-align="justify" fo:margin-top="0.0833in"/>
    </style:style>
    <style:style style:name="T14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162" style:parent-style-name="Základnítext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3" style:parent-style-name="Základnítext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64" style:parent-style-name="Základnítext" style:family="paragraph">
      <style:paragraph-properties fo:text-align="justify" fo:margin-top="0.0833in"/>
    </style:style>
    <style:style style:name="T165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69" style:parent-style-name="Základnítext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70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1" style:parent-style-name="Základnítext3" style:family="paragraph">
      <style:paragraph-properties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172" style:parent-style-name="Základnítext3" style:family="paragraph">
      <style:paragraph-properties fo:text-align="justify" fo:margin-bottom="0in"/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73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74" style:parent-style-name="Normální" style:family="paragraph">
      <style:paragraph-properties fo:text-align="justify" fo:margin-top="0.0833in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88" style:parent-style-name="Základnítext3" style:family="paragraph">
      <style:paragraph-properties fo:text-align="justify" fo:margin-top="0.0833in" fo:margin-bottom="0in"/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0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1" style:parent-style-name="Základnítext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Základnítext3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6" style:parent-style-name="Normální" style:family="paragraph">
      <style:paragraph-properties fo:text-align="justify">
        <style:tab-stops>
          <style:tab-stop style:type="center" style:position="4.1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7" style:parent-style-name="Normální" style:family="paragraph">
      <style:paragraph-properties fo:text-align="justify">
        <style:tab-stops>
          <style:tab-stop style:type="center" style:position="4.12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98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99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0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1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2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3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4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5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7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8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09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211" style:parent-style-name="Normální" style:family="paragraph">
      <style:paragraph-properties fo:text-align="justify"/>
    </style:style>
    <style:style style:name="T212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</office:automatic-styles>
  <office:body>
    <office:text text:use-soft-page-breaks="true">
      <text:p text:style-name="P1"/>
      <text:p text:style-name="P65"/>
      <text:p text:style-name="P66"/>
      <text:p text:style-name="P67"><text:tab/><text:s text:c="2"/></text:p>
      <text:p text:style-name="P68"><text:tab/><text:s text:c="2"/><text:s/>Gymnázium, Praha 9<text:s/></text:p>
      <text:p text:style-name="P69"><text:tab/><text:tab/><text:s/>Litoměřická 726/17</text:p>
      <text:p text:style-name="P70"><text:span text:style-name="T71"><text:s text:c="93"/></text:span><text:span text:style-name="T72"><text:s/></text:span><text:span text:style-name="T73">190 00 Praha 9</text:span></text:p>
      <text:p text:style-name="P74"><text:tab/><text:s text:c="3"/><text:s/></text:p>
      <text:p text:style-name="P75"/>
      <text:p text:style-name="P76"/>
      <text:p text:style-name="P77"><text:s/><text:s/>V Praze<text:s/>dne<text:s/>22.<text:s/>05.<text:s/>2026</text:p>
      <text:h text:style-name="P78" text:outline-level="1"/>
      <text:p text:style-name="Normální"/>
      <text:p text:style-name="Normální"/>
      <text:h text:style-name="Nadpis1" text:outline-level="1"><text:span text:style-name="T79">VĚC: Nabídka č</text:span><text:span text:style-name="T80">.</text:span><text:span text:style-name="T81"><text:s/></text:span><text:span text:style-name="T82">0</text:span><text:span text:style-name="T83">7</text:span><text:span text:style-name="T84">9</text:span><text:span text:style-name="T85"><text:s/></text:span><text:span text:style-name="T86">/</text:span><text:span text:style-name="T87"><text:s/></text:span><text:span text:style-name="T88">20</text:span><text:span text:style-name="T89">2</text:span><text:span text:style-name="T90">6</text:span></text:h>
      <text:p text:style-name="P91"/>
      <text:p text:style-name="P92">AKCE:<text:s/>Gymnázium Litoměřická<text:s/>726, Praha 9<text:s/>– rozšíření vzduchotechniky kuchyně</text:p>
      <text:p text:style-name="P93"/>
      <text:p text:style-name="P94"/>
      <text:p text:style-name="P95">Předkládáme Vám cenovou nabídku na dodávku a montáž vzduchotechniky na výše uvedenou akci. Nabídka je vypracována na základě<text:s/>prohlídky prostor a našeho odborného návrhu řešení úpravy vzduchotechniky v kuchyni<text:s/>pro odvětrání konvektomatů.<text:s/><text:s/></text:p>
      <text:p text:style-name="P96">Cenová nabídka neobsahuje autorizované měření hluku.<text:s/></text:p>
      <text:p text:style-name="P97"/>
      <text:p text:style-name="P98"/>
      <text:p text:style-name="P99"/>
      <text:p text:style-name="P100">Naše nabídka činí bez daně z přidané hodnoty, která bude účtována dle platných zákonů:</text:p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Rekapitulace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ena celkem bez DPH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161 910,00 Kč</text:p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Položkový rozpočet je přílohou této nabídky.<text:s/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Platnost a rozsah nabídky:</text:p>
      <text:p text:style-name="P146"><text:span text:style-name="T147">Platnost naší nabídky je 30</text:span><text:span text:style-name="T148"><text:s/>dnů a je vypracována v současně platných cenách.</text:span><text:span text:style-name="T149"><text:s/></text:span><text:span text:style-name="T150">Nabídka neobsahuje</text:span><text:span text:style-name="T151"><text:s/>bourací práce, stavební přípomoc</text:span><text:span text:style-name="T152">i</text:span><text:span text:style-name="T153"><text:s/>a SDK práce. Dále neobsahuje návazné profese silnoproud</text:span><text:span text:style-name="T154"><text:s/>(přívodní kabel k</text:span><text:span text:style-name="T155"> VZT jednotce vč.<text:s/></text:span><text:span text:style-name="T156">jištění v rozvaděči),<text:s/></text:span><text:span text:style-name="T157"><text:s text:c="2"/></text:span><text:span text:style-name="T158">ZTI</text:span><text:span text:style-name="T159"><text:s/>– odvod kondenzátu do kanalizace přes protizápachovou uzávěru</text:span><text:span text:style-name="T160"><text:s/>a požární ucpávky prostupů.</text:span><text:span text:style-name="T161"><text:s/></text:span></text:p>
      <text:p text:style-name="P162"/>
      <text:p text:style-name="P163"><text:bookmark-start text:name="_Hlk522191419"/>Záruční podmínky:</text:p>
      <text:p text:style-name="P164"><text:span text:style-name="T165">Naše firma poskytuje záruku<text:s/></text:span><text:span text:style-name="T166">24</text:span><text:span text:style-name="T167"><text:s/></text:span><text:span text:style-name="T168">měsíců na práce a dodávky naší firmy. Na přístroje a zařízení dodávané subdodavateli se záruční lhůta řídí podle jejich podmínek. Jiné záruky lze dohodnout ve smlouvě o dílo. Podmínkou záruky je uzavření servisní smlouvy pro výše uvedené zařízení, případně prokázání pravidelného servisu minimálně 2x ročně jinou odbornou firmou.</text:span></text:p>
      <text:p text:style-name="P169"><text:bookmark-end text:name="_Hlk522191419"/></text:p>
      <text:p text:style-name="P170">Realizace-termíny:</text:p>
      <text:p text:style-name="P171">Naše firma může zahájit dodávku a montáž do<text:s/>21<text:s/>pracovních<text:s/>dnů od podepsání smlouvy o dílo<text:s/>nebo zaslání závazné objednávky<text:s/>s tím, že veškeré činnosti přizpůsobíme potřebě a průběhu stavebních prací.<text:s/></text:p>
      <text:p text:style-name="P172"/>
      <text:p text:style-name="P173">Platební podmínky:</text:p>
      <text:p text:style-name="P174"><text:span text:style-name="T175">U financování zakázky předpokládáme</text:span><text:span text:style-name="T176"><text:s/></text:span><text:span text:style-name="T177">měsíční<text:s/></text:span><text:span text:style-name="T178">fakturaci dle<text:s/></text:span><text:span text:style-name="T179">odsouhlaseného<text:s/></text:span><text:span text:style-name="T180">soupisu provedených prací<text:s/></text:span><text:span text:style-name="T181">do výše 90% ceny díla. Konečných 10% ceny bude účtováno<text:s/></text:span><text:span text:style-name="T182">po předání zakázky a uvedení do</text:span><text:span text:style-name="T183"><text:s/>provozu formou konečné faktury.<text:s/></text:span><text:span text:style-name="T184">Splatnost faktur 14 dnů. Jiné<text:s/></text:span><text:span text:style-name="T185">platební podmínky lze dohodnout ve smlouvě o dílo.</text:span></text:p>
      <text:p text:style-name="P186"/>
      <text:p text:style-name="P187">Kvalitativní podmínky:</text:p>
      <text:p text:style-name="P188">Naše nabídka je vypracována na požadované parametry. Veškeré dodávky a montáže budou odpovídat evropskému standardu.<text:s/></text:p>
      <text:p text:style-name="P189"/>
      <text:p text:style-name="P190"/>
      <text:p text:style-name="P191">Děkujeme za Váš projevený zájem a těšíme se na další spolupráci.</text:p>
      <text:p text:style-name="P192"/>
      <text:p text:style-name="P193">S pozdravem<text:tab/></text:p>
      <text:p text:style-name="P194"/>
      <text:p text:style-name="P195"/>
      <text:p text:style-name="P196"><text:tab/>Bc. Renáta Pištěláková<text:s/>Krejčová<text:s/></text:p>
      <text:p text:style-name="P197"><text:s/><text:tab/>jednatelka<text:s/>společnosti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Vyřizuje: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Sans Serif" svg:font-family="Microsoft Sans Serif" style:font-family-generic="swiss" style:font-pitch="variable" svg:panose-1="2 11 6 4 2 2 2 2 2 4"/>
    <style:font-face style:name="Agency FB" svg:font-family="Agency FB" style:font-family-generic="swiss" style:font-pitch="variable" svg:panose-1="2 11 5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tyle="italic" style:font-style-asian="italic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style:font-name="Arial" fo:font-weight="bold" style:font-weight-asian="bold" style:font-weight-complex="bold" fo:font-size="11pt" style:font-size-asian="11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Základnítext" style:display-name="Základní text" style:family="paragraph" style:parent-style-name="Normální">
      <style:text-properties fo:font-weight="bold" style:font-weight-asian="bold" style:font-weight-complex="bold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Číslostránky" style:display-name="Číslo stránky" style:family="text" style:parent-style-name="Standardnípísmoodstavce"/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ZákladnítextChar" style:display-name="Základní text Char" style:family="text">
      <style:text-properties fo:font-weight="bold" style:font-weight-asian="bold" style:font-weight-complex="bold" fo:font-size="12pt" style:font-size-asian="12pt" style:font-size-complex="12pt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evyřešenázmínka" style:display-name="Nevyřešená zmínk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style style:name="WW_CharLFO7LVL1" style:family="text">
      <style:text-properties fo:font-size="11pt" style:font-size-asian="11pt"/>
    </style:style>
    <style:style style:name="WW_CharLFO10LVL1" style:family="text">
      <style:text-properties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format="1" text:start-value="8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 text:start-value="8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8743in" fo:margin-bottom="0.0784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694in"/>
      </style:footer-style>
    </style:page-layout>
    <style:style style:name="P2" style:parent-style-name="Zápatí" style:family="paragraph">
      <style:text-properties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5" style:family="table-column">
      <style:table-column-properties style:column-width="0.827in"/>
    </style:style>
    <style:style style:name="TableColumn6" style:family="table-column">
      <style:table-column-properties style:column-width="1.5777in"/>
    </style:style>
    <style:style style:name="TableColumn7" style:family="table-column">
      <style:table-column-properties style:column-width="4.2347in"/>
    </style:style>
    <style:style style:name="Table4" style:family="table">
      <style:table-properties style:width="6.6395in" style:rel-width="106.86%" fo:margin-left="-0.425in" table:align="left"/>
    </style:style>
    <style:style style:name="TableRow8" style:family="table-row">
      <style:table-row-properties style:min-row-height="0.496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Standardnípísmoodstavce" style:family="text">
      <style:text-properties style:font-name="Arial" style:font-name-complex="Arial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/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Záhlaví" style:family="paragraph">
      <style:paragraph-properties fo:margin-top="0.0833in"/>
      <style:text-properties style:font-name="Microsoft Sans Serif" style:font-name-complex="Microsoft Sans Serif" fo:color="#0000FF" fo:font-size="28pt" style:font-size-asian="28pt" style:font-size-complex="28pt"/>
    </style:style>
    <style:style style:name="P17" style:parent-style-name="Záhlaví" style:family="paragraph">
      <style:text-properties style:font-name="Agency FB" style:font-name-complex="Arial" fo:color="#000080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Záhlaví" style:family="paragraph">
      <style:text-properties style:font-name="Arial" style:font-name-complex="Arial" fo:font-size="8pt" style:font-size-asian="8pt" style:font-size-complex="8pt"/>
    </style:style>
    <style:style style:name="P20" style:parent-style-name="Záhlaví" style:family="paragraph">
      <style:text-properties style:font-name="Arial" style:font-name-complex="Arial" fo:font-size="8pt" style:font-size-asian="8pt" style:font-size-complex="8pt"/>
    </style:style>
    <style:style style:name="P21" style:parent-style-name="Záhlaví" style:family="paragraph">
      <style:text-properties style:font-name="Arial" style:font-name-complex="Arial" fo:font-size="8pt" style:font-size-asian="8pt" style:font-size-complex="8pt"/>
    </style:style>
    <style:style style:name="P22" style:parent-style-name="Záhlaví" style:family="paragraph">
      <style:paragraph-properties fo:margin-right="-0.375in"/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Standardnípísmoodstavce" style:family="text">
      <style:text-properties style:font-name="Arial" style:font-name-complex="Arial" fo:color="#0000FF" fo:font-size="9pt" style:font-size-asian="9pt" style:font-size-complex="9pt"/>
    </style:style>
    <style:style style:name="T25" style:parent-style-name="Standardnípísmoodstavce" style:family="text">
      <style:text-properties style:font-name="Arial" style:font-name-complex="Arial" fo:color="#0000FF" fo:font-size="6pt" style:font-size-asian="6pt" style:font-size-complex="6pt"/>
    </style:style>
    <style:style style:name="T26" style:parent-style-name="Standardnípísmoodstavce" style:family="text">
      <style:text-properties style:font-name="Arial" style:font-name-complex="Arial" fo:color="#0000FF" fo:font-size="6pt" style:font-size-asian="6pt" style:font-size-complex="6pt"/>
    </style:style>
    <style:style style:name="TableColumn28" style:family="table-column">
      <style:table-column-properties style:column-width="2.3618in"/>
    </style:style>
    <style:style style:name="TableColumn29" style:family="table-column">
      <style:table-column-properties style:column-width="1.6451in"/>
    </style:style>
    <style:style style:name="TableColumn30" style:family="table-column">
      <style:table-column-properties style:column-width="2.9826in"/>
    </style:style>
    <style:style style:name="TableColumn31" style:family="table-column">
      <style:table-column-properties style:column-width="0.0979in"/>
    </style:style>
    <style:style style:name="TableColumn32" style:family="table-column">
      <style:table-column-properties style:column-width="0.0659in"/>
    </style:style>
    <style:style style:name="TableColumn33" style:family="table-column">
      <style:table-column-properties style:column-width="0.1638in"/>
    </style:style>
    <style:style style:name="TableColumn34" style:family="table-column">
      <style:table-column-properties style:column-width="0.0041in"/>
    </style:style>
    <style:style style:name="Table27" style:family="table">
      <style:table-properties style:width="7.3215in" fo:margin-left="-0.3187in" table:align="left"/>
    </style:style>
    <style:style style:name="TableRow35" style:family="table-row">
      <style:table-row-properties style:min-row-height="0.1062in"/>
    </style:style>
    <style:style style:name="TableCell36" style:family="table-cell">
      <style:table-cell-properties fo:border-top="0.0208in solid #0033CC" fo:border-left="none" fo:border-bottom="none" fo:border-right="none" style:writing-mode="lr-tb" style:vertical-align="bottom" fo:padding-top="0in" fo:padding-left="0.075in" fo:padding-bottom="0in" fo:padding-right="0.075in"/>
    </style:style>
    <style:style style:name="P37" style:parent-style-name="Zápatí" style:family="paragraph">
      <style:paragraph-properties fo:text-align="center" fo:margin-top="0.1666in" fo:margin-right="0.05in">
        <style:tab-stops>
          <style:tab-stop style:type="center" style:position="3.15in"/>
        </style:tab-stops>
      </style:paragraph-properties>
      <style:text-properties style:font-name="Arial" style:font-name-complex="Arial" fo:font-weight="bold" style:font-weight-asian="bold" fo:font-style="italic" style:font-style-asian="italic" fo:color="#000099" fo:font-size="8pt" style:font-size-asian="8pt" style:font-size-complex="8pt"/>
    </style:style>
    <style:style style:name="TableCell38" style:family="table-cell">
      <style:table-cell-properties fo:border-top="0.0208in solid #0033CC" fo:border-left="none" fo:border-bottom="none" fo:border-right="none" style:writing-mode="lr-tb" style:vertical-align="bottom" fo:padding-top="0in" fo:padding-left="0.075in" fo:padding-bottom="0in" fo:padding-right="0.075in"/>
    </style:style>
    <style:style style:name="P39" style:parent-style-name="Zápatí" style:family="paragraph">
      <style:paragraph-properties fo:text-align="center" fo:margin-top="0.1666in">
        <style:tab-stops>
          <style:tab-stop style:type="center" style:position="3.15in"/>
        </style:tab-stops>
      </style:paragraph-properties>
      <style:text-properties fo:font-weight="bold" style:font-weight-asian="bold" fo:font-style="italic" style:font-style-asian="italic" fo:color="#000099" fo:font-size="8pt" style:font-size-asian="8pt" style:font-size-complex="8pt"/>
    </style:style>
    <style:style style:name="TableCell40" style:family="table-cell">
      <style:table-cell-properties fo:border-top="0.0208in solid #0033CC" fo:border-left="none" fo:border-bottom="none" fo:border-right="none" style:writing-mode="lr-tb" style:vertical-align="bottom" fo:padding-top="0in" fo:padding-left="0.075in" fo:padding-bottom="0in" fo:padding-right="0.075in"/>
    </style:style>
    <style:style style:name="P41" style:parent-style-name="Zápatí" style:family="paragraph">
      <style:paragraph-properties fo:text-align="center" fo:margin-top="0.1666in" fo:margin-left="-0.2423in">
        <style:tab-stops>
          <style:tab-stop style:type="left" style:position="0.2951in"/>
          <style:tab-stop style:type="center" style:position="3.3923in"/>
          <style:tab-stop style:type="right" style:position="6.8381in"/>
        </style:tab-stops>
      </style:paragraph-properties>
      <style:text-properties fo:font-weight="bold" style:font-weight-asian="bold" fo:font-style="italic" style:font-style-asian="italic" fo:color="#000099" fo:font-size="8pt" style:font-size-asian="8pt" style:font-size-complex="8pt"/>
    </style:style>
    <style:style style:name="TableRow42" style:family="table-row">
      <style:table-row-properties style:min-row-height="0.1062in"/>
    </style:style>
    <style:style style:name="TableCell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" style:parent-style-name="Zápatí" style:family="paragraph">
      <style:paragraph-properties fo:text-align="center" fo:margin-left="0.675in" fo:text-indent="-0.675in">
        <style:tab-stops>
          <style:tab-stop style:type="left" style:position="-0.1833in"/>
          <style:tab-stop style:type="center" style:position="2.475in"/>
        </style:tab-stops>
      </style:paragraph-properties>
      <style:text-properties style:font-name="Arial" style:font-name-complex="Arial" fo:font-style="italic" style:font-style-asian="italic" fo:color="#000099" fo:font-size="8pt" style:font-size-asian="8pt" style:font-size-complex="8pt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" style:parent-style-name="Zápatí" style:family="paragraph">
      <style:paragraph-properties fo:text-align="center">
        <style:tab-stops/>
      </style:paragraph-properties>
      <style:text-properties fo:font-style="italic" style:font-style-asian="italic" fo:color="#000099" fo:font-size="8pt" style:font-size-asian="8pt" style:font-size-complex="8pt"/>
    </style:style>
    <style:style style:name="TableCell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8" style:parent-style-name="Zápatí" style:family="paragraph">
      <style:paragraph-properties fo:text-align="center">
        <style:tab-stops>
          <style:tab-stop style:type="left" style:position="0.6076in"/>
          <style:tab-stop style:type="center" style:position="3.15in"/>
          <style:tab-stop style:type="right" style:position="6.5958in"/>
        </style:tab-stops>
      </style:paragraph-properties>
      <style:text-properties fo:font-style="italic" style:font-style-asian="italic" fo:color="#000099" fo:font-size="8pt" style:font-size-asian="8pt" style:font-size-complex="8pt"/>
    </style:style>
    <style:style style:name="TableRow49" style:family="table-row">
      <style:table-row-properties style:min-row-height="0.1062in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Zápatí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="Arial" style:font-name-complex="Arial" fo:font-style="italic" style:font-style-asian="italic" fo:color="#000099" fo:font-size="8pt" style:font-size-asian="8pt" style:font-size-complex="8pt"/>
    </style:style>
    <style:style style:name="P52" style:parent-style-name="Zápatí" style:family="paragraph">
      <style:paragraph-properties fo:text-align="center">
        <style:tab-stops>
          <style:tab-stop style:type="center" style:position="3.15in"/>
        </style:tab-stops>
      </style:paragraph-properties>
      <style:text-properties style:font-name="Arial" style:font-name-complex="Arial" fo:font-style="italic" style:font-style-asian="italic" fo:color="#000099" fo:font-size="8pt" style:font-size-asian="8pt" style:font-size-complex="8pt"/>
    </style:style>
    <style:style style:name="TableCell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4" style:parent-style-name="Zápatí" style:family="paragraph">
      <style:paragraph-properties fo:text-align="center">
        <style:tab-stops>
          <style:tab-stop style:type="center" style:position="3.15in"/>
          <style:tab-stop style:type="right" style:position="6.5958in"/>
        </style:tab-stops>
      </style:paragraph-properties>
      <style:text-properties fo:font-style="italic" style:font-style-asian="italic" fo:color="#000099" fo:font-size="8pt" style:font-size-asian="8pt" style:font-size-complex="8pt"/>
    </style:style>
    <style:style style:name="TableCell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6" style:parent-style-name="Zápatí" style:family="paragraph">
      <style:paragraph-properties fo:text-align="center">
        <style:tab-stops>
          <style:tab-stop style:type="left" style:position="0.5958in"/>
          <style:tab-stop style:type="center" style:position="3.15in"/>
          <style:tab-stop style:type="right" style:position="6.5958in"/>
        </style:tab-stops>
      </style:paragraph-properties>
      <style:text-properties fo:font-style="italic" style:font-style-asian="italic" fo:color="#000099" fo:font-size="8pt" style:font-size-asian="8pt" style:font-size-complex="8pt"/>
    </style:style>
    <style:style style:name="TableRow57" style:family="table-row">
      <style:table-row-properties style:min-row-height="0.1062in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9" style:parent-style-name="Zápatí" style:family="paragraph">
      <style:paragraph-properties>
        <style:tab-stops>
          <style:tab-stop style:type="left" style:position="0.4916in"/>
          <style:tab-stop style:type="center" style:position="3.15in"/>
          <style:tab-stop style:type="right" style:position="6.5958in"/>
        </style:tab-stops>
      </style:paragraph-properties>
      <style:text-properties style:font-name="Arial" style:font-name-complex="Arial" fo:color="#0000FF" fo:font-size="8pt" style:font-size-asian="8pt" style:font-size-complex="8pt"/>
    </style:style>
    <style:style style:name="TableCell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1" style:parent-style-name="Zápatí" style:family="paragraph">
      <style:paragraph-properties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FF"/>
    </style:style>
    <style:style style:name="TableCell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3" style:parent-style-name="Zápatí" style:family="paragraph">
      <style:paragraph-properties>
        <style:tab-stops>
          <style:tab-stop style:type="center" style:position="3.15in"/>
          <style:tab-stop style:type="right" style:position="6.5958in"/>
        </style:tab-stops>
      </style:paragraph-properties>
      <style:text-properties fo:color="#0000FF"/>
    </style:style>
    <style:style style:name="P64" style:parent-style-name="Zápatí" style:family="paragraph">
      <style:paragraph-properties fo:margin-right="-0.5in">
        <style:tab-stops>
          <style:tab-stop style:type="left" style:position="0.625in"/>
          <style:tab-stop style:type="left" style:position="4.625in"/>
          <style:tab-stop style:type="right" style:position="6.5958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4167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ff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0000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2"><draw:frame draw:style-name="F3" text:anchor-type="paragraph" svg:y="0.0041in" svg:width="0.2277in" draw:z-index="0"><draw:text-box fo:min-height="0in"><text:p text:style-name="Zápatí"><text:span text:style-name="Číslostránky">-</text:span><text:span text:style-name="Číslostránky"><text:page-number text:fixed="false">2</text:page-number></text:span><text:span text:style-name="Číslostránky">-</text:span></text:p></draw:text-box></draw:frame><text:s/></text:p>
      </style:footer>
      <style:header>
        <text:p/>
      </style:header>
      <style:header-first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Záhlaví"><text:span text:style-name="T10"><draw:connector draw:type="line" svg:x1="0.5in" svg:y1="0.54444in" svg:x2="2.625in" svg:y2="0.55139in" draw:z-index="251659264" draw:id="id0" draw:style-name="a1" draw:name="Line 70" text:anchor-type="paragraph"><svg:title/><svg:desc/></draw:connector></text:span><text:span text:style-name="T11"><draw:custom-shape svg:x="0.25in" svg:y="0.10694in" svg:width="0.25278in" svg:height="0.37708in" draw:z-index="251657216" draw:id="id1" draw:style-name="a2" draw:name="AutoShape 68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12"><draw:custom-shape svg:width="0.50139in" svg:height="0.375in" draw:z-index="251655168" draw:id="id2" draw:style-name="a3" draw:transform="translate(-0.25069in -0.1875in) rotate(-3.14159) translate(0.62569in 0.29444in)" draw:name="AutoShape 66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text:span text:style-name="T13"><draw:custom-shape svg:x="0.5in" svg:y="0.10694in" svg:width="0.25139in" svg:height="0.37292in" draw:z-index="251658240" draw:id="id3" draw:style-name="a4" draw:name="AutoShape 69" text:anchor-type="paragraph"><svg:title/><svg:desc/><draw:enhanced-geometry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7 / 12"/><draw:equation draw:name="f10" draw:formula="?f0 + ?f8"/><draw:equation draw:name="f11" draw:formula="?f4 * 7 / 12"/><draw:equation draw:name="f12" draw:formula="?f7 * 7 / 12"/><draw:equation draw:name="f13" draw:formula="?f4 * 11 / 12"/></draw:enhanced-geometry></draw:custom-shape></text:span><text:span text:style-name="T14"><draw:custom-shape svg:width="0.50139in" svg:height="0.37292in" draw:z-index="251656192" draw:id="id4" draw:style-name="a5" draw:transform="translate(-0.25069in -0.18646in) rotate(-3.14159) translate(0.37847in 0.42257in)" draw:name="AutoShape 67" text:anchor-type="paragraph"><svg:title/><svg:desc/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span></text:p>
            </table:table-cell>
            <table:table-cell table:style-name="TableCell15">
              <text:p text:style-name="P16">J O M A</text:p>
              <text:p text:style-name="P17"/>
            </table:table-cell>
            <table:table-cell table:style-name="TableCell18">
              <text:p text:style-name="P19"/>
              <text:p text:style-name="P20"/>
              <text:p text:style-name="P21"/>
              <text:p text:style-name="P22"><text:span text:style-name="T23"><text:s text:c="50"/></text:span><text:span text:style-name="T24">VZDUCHOTECHNIKA <text:s/>- KLIMATIZACE <text:s text:c="19"/></text:span></text:p>
              <text:p text:style-name="Záhlaví"><text:span text:style-name="T25"><draw:connector draw:type="line" svg:x1="0.425in" svg:y1="0.01736in" svg:x2="4.425in" svg:y2="0.01736in" draw:z-index="251660288" draw:id="id5" draw:style-name="a6" draw:name="Line 71" text:anchor-type="paragraph"><svg:title/><svg:desc/></draw:connector></text:span><text:span text:style-name="T26">spol. s r.o.</text:span></text:p>
            </table:table-cell>
          </table:table-row>
        </table:table>
        <text:p text:style-name="Záhlaví"/>
      </style:header-first>
      <style:footer-first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 table:number-columns-spanned="3">
              <text:p text:style-name="P37">JOMA, spol. s r.o., Kazínská 12/4, 159 00 Praha 5 – Velká Chuchle</text:p>
            </table:table-cell>
            <table:covered-table-cell/>
            <table:covered-table-cell/>
            <table:table-cell table:style-name="TableCell38" table:number-columns-spanned="2">
              <text:p text:style-name="P39"/>
            </table:table-cell>
            <table:covered-table-cell/>
            <table:table-cell table:style-name="TableCell40">
              <text:p text:style-name="P41"/>
            </table:table-cell>
            <table:table-cell>
              <text:p text:style-name="P41"/>
            </table:table-cell>
          </table:table-row>
          <table:table-row table:style-name="TableRow42">
            <table:table-cell table:style-name="TableCell43" table:number-columns-spanned="3">
              <text:p text:style-name="P44">Zapsán v OR vedeným Městským soudem v Praze, oddíl C, vložka 54231</text:p>
            </table:table-cell>
            <table:covered-table-cell/>
            <table:covered-table-cell/>
            <table:table-cell table:style-name="TableCell45" table:number-columns-spanned="2">
              <text:p text:style-name="P46"/>
            </table:table-cell>
            <table:covered-table-cell/>
            <table:table-cell table:style-name="TableCell47">
              <text:p text:style-name="P48"/>
            </table:table-cell>
            <table:table-cell>
              <text:p text:style-name="P48"/>
            </table:table-cell>
          </table:table-row>
          <table:table-row table:style-name="TableRow49">
            <table:table-cell table:style-name="TableCell50" table:number-columns-spanned="3">
              <text:p text:style-name="P51">IČO: 25605984, <text:s/>DIČ: CZ25605984</text:p>
              <text:p text:style-name="P52"/>
            </table:table-cell>
            <table:covered-table-cell/>
            <table:covered-table-cell/>
            <table:table-cell table:style-name="TableCell53" table:number-columns-spanned="2">
              <text:p text:style-name="P54"/>
            </table:table-cell>
            <table:covered-table-cell/>
            <table:table-cell table:style-name="TableCell55" table:number-columns-spanned="2">
              <text:p text:style-name="P56"/>
            </table:table-cell>
            <table:covered-table-cell/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 table:number-columns-spanned="2">
              <text:p text:style-name="P63"/>
            </table:table-cell>
            <table:covered-table-cell/>
            <table:table-cell>
              <text:p text:style-name="P63"/>
            </table:table-cell>
            <table:table-cell>
              <text:p text:style-name="P63"/>
            </table:table-cell>
            <table:table-cell>
              <text:p text:style-name="P63"/>
            </table:table-cell>
          </table:table-row>
        </table:table>
        <text:p text:style-name="P6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Šafář</meta:initial-creator>
    <dc:creator>Iva Benková</dc:creator>
    <meta:creation-date>2026-05-26T07:57:00Z</meta:creation-date>
    <dc:date>2026-05-26T08:01:00Z</dc:date>
    <meta:print-date>2018-09-18T06:51:00Z</meta:print-date>
    <meta:template xlink:href="Normal" xlink:type="simple"/>
    <meta:editing-cycles>3</meta:editing-cycles>
    <meta:editing-duration>PT240S</meta:editing-duration>
    <meta:document-statistic meta:page-count="2" meta:paragraph-count="4" meta:word-count="348" meta:character-count="2400" meta:row-count="17" meta:non-whitespace-character-count="2056"/>
  </office:meta>
</office:document-meta>
</file>