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1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bullet text:level="2" text:style-name="WW_CharLFO2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2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2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2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2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style:style style:name="P1" style:parent-style-name="Nadpis3" style:master-page-name="MP0" style:family="paragraph">
      <style:paragraph-properties fo:break-before="page"/>
    </style:style>
    <style:style style:name="T2" style:parent-style-name="Standardnípísmoodstavce" style:family="text">
      <style:text-properties fo:letter-spacing="-0.0069in"/>
    </style:style>
    <style:style style:name="T3" style:parent-style-name="Standardnípísmoodstavce" style:family="text">
      <style:text-properties fo:letter-spacing="-0.0013in"/>
    </style:style>
    <style:style style:name="P4" style:parent-style-name="Základnítext" style:family="paragraph">
      <style:paragraph-properties fo:margin-top="0.1895in"/>
      <style:text-properties fo:font-weight="bold" style:font-weight-asian="bold" fo:font-size="14pt" style:font-size-asian="14pt"/>
    </style:style>
    <style:style style:name="P5" style:parent-style-name="Základnítext" style:family="paragraph">
      <style:paragraph-properties fo:text-align="justify" fo:margin-top="0.0006in" fo:margin-left="0.0979in" fo:margin-right="0.0958in">
        <style:tab-stops/>
      </style:paragraph-properties>
    </style:style>
    <style:style style:name="P6" style:parent-style-name="Normální" style:family="paragraph">
      <style:paragraph-properties fo:text-align="center" fo:line-height="0.175in" fo:margin-left="0.0194in" fo:margin-right="0.0194in">
        <style:tab-stops/>
      </style:paragraph-properties>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fo:letter-spacing="-0.0027in"/>
    </style:style>
    <style:style style:name="T9" style:parent-style-name="Standardnípísmoodstavce" style:family="text">
      <style:text-properties fo:font-weight="bold" style:font-weight-asian="bold" fo:letter-spacing="-0.0069in"/>
    </style:style>
    <style:style style:name="P10" style:parent-style-name="Normální" style:family="paragraph">
      <style:paragraph-properties fo:text-align="center" fo:line-height="0.175in" fo:margin-left="0.0194in" fo:margin-right="0.0194in">
        <style:tab-stops/>
      </style:paragraph-properties>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fo:letter-spacing="-0.0034in"/>
    </style:style>
    <style:style style:name="T13" style:parent-style-name="Standardnípísmoodstavce" style:family="text">
      <style:text-properties fo:font-weight="bold" style:font-weight-asian="bold" fo:letter-spacing="-0.0013in"/>
    </style:style>
    <style:style style:name="P14" style:parent-style-name="Základnítext" style:family="paragraph">
      <style:paragraph-properties fo:margin-top="0.1506in"/>
      <style:text-properties fo:font-weight="bold" style:font-weight-asian="bold"/>
    </style:style>
    <style:style style:name="P15" style:parent-style-name="Normální" style:family="paragraph">
      <style:paragraph-properties fo:margin-left="0.0979in">
        <style:tab-stops/>
      </style:paragraph-properties>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fo:letter-spacing="-0.0013in"/>
    </style:style>
    <style:style style:name="P18" style:parent-style-name="Základnítext" style:family="paragraph">
      <style:paragraph-properties fo:margin-top="0.0263in" fo:line-height="115%" fo:margin-left="0.0979in" fo:margin-right="4.2048in">
        <style:tab-stops/>
      </style:paragraph-properties>
    </style:style>
    <style:style style:name="T19" style:parent-style-name="Standardnípísmoodstavce" style:family="text">
      <style:text-properties fo:letter-spacing="-0.0055in"/>
    </style:style>
    <style:style style:name="T20" style:parent-style-name="Standardnípísmoodstavce" style:family="text">
      <style:text-properties fo:letter-spacing="-0.0055in"/>
    </style:style>
    <style:style style:name="T21" style:parent-style-name="Standardnípísmoodstavce" style:family="text">
      <style:text-properties fo:letter-spacing="-0.0069in"/>
    </style:style>
    <style:style style:name="T22" style:parent-style-name="Standardnípísmoodstavce" style:family="text">
      <style:text-properties fo:letter-spacing="-0.0041in"/>
    </style:style>
    <style:style style:name="P23" style:parent-style-name="Základnítext" style:family="paragraph">
      <style:paragraph-properties fo:line-height="0.175in" fo:margin-left="0.0979in">
        <style:tab-stops/>
      </style:paragraph-properties>
    </style:style>
    <style:style style:name="T24" style:parent-style-name="Standardnípísmoodstavce" style:family="text">
      <style:text-properties fo:letter-spacing="-0.0062in"/>
    </style:style>
    <style:style style:name="T25" style:parent-style-name="Standardnípísmoodstavce" style:family="text">
      <style:text-properties fo:letter-spacing="-0.0041in"/>
    </style:style>
    <style:style style:name="T26" style:parent-style-name="Standardnípísmoodstavce" style:family="text">
      <style:text-properties fo:letter-spacing="-0.0041in"/>
    </style:style>
    <style:style style:name="T27" style:parent-style-name="Standardnípísmoodstavce" style:family="text">
      <style:text-properties fo:letter-spacing="-0.002in"/>
    </style:style>
    <style:style style:name="T28" style:parent-style-name="Standardnípísmoodstavce" style:family="text">
      <style:text-properties fo:letter-spacing="-0.0013in"/>
    </style:style>
    <style:style style:name="P29" style:parent-style-name="Nadpis4" style:family="paragraph">
      <style:paragraph-properties fo:margin-top="0.0256in" fo:margin-left="0.0979in">
        <style:tab-stops/>
      </style:paragraph-properties>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letter-spacing="-0.002in"/>
    </style:style>
    <style:style style:name="T33" style:parent-style-name="Standardnípísmoodstavce" style:family="text">
      <style:text-properties fo:letter-spacing="-0.0013in"/>
    </style:style>
    <style:style style:name="P34" style:parent-style-name="Základnítext" style:family="paragraph">
      <style:paragraph-properties fo:margin-top="0.1243in" fo:margin-left="0.0979in">
        <style:tab-stops/>
      </style:paragraph-properties>
    </style:style>
    <style:style style:name="T35" style:parent-style-name="Standardnípísmoodstavce" style:family="text">
      <style:text-properties fo:letter-spacing="-0.0069in"/>
    </style:style>
    <style:style style:name="P36" style:parent-style-name="Nadpis4" style:family="paragraph">
      <style:paragraph-properties fo:margin-top="0.1229in" fo:line-height="0.175in" fo:margin-left="0.0979in">
        <style:tab-stops/>
      </style:paragraph-properties>
    </style:style>
    <style:style style:name="T37" style:parent-style-name="Standardnípísmoodstavce" style:family="text">
      <style:text-properties fo:letter-spacing="-0.0034in"/>
    </style:style>
    <style:style style:name="T38" style:parent-style-name="Standardnípísmoodstavce" style:family="text">
      <style:text-properties fo:letter-spacing="-0.0048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55in"/>
    </style:style>
    <style:style style:name="T42" style:parent-style-name="Standardnípísmoodstavce" style:family="text">
      <style:text-properties fo:letter-spacing="-0.0048in"/>
    </style:style>
    <style:style style:name="T43" style:parent-style-name="Standardnípísmoodstavce" style:family="text">
      <style:text-properties fo:letter-spacing="-0.0027in"/>
    </style:style>
    <style:style style:name="T44" style:parent-style-name="Standardnípísmoodstavce" style:family="text">
      <style:text-properties fo:letter-spacing="-0.0013in"/>
    </style:style>
    <style:style style:name="P45" style:parent-style-name="Základnítext" style:family="paragraph">
      <style:paragraph-properties fo:margin-left="0.0979in" fo:margin-right="3.1777in">
        <style:tab-stops/>
      </style:paragraph-properties>
    </style:style>
    <style:style style:name="T46" style:parent-style-name="Standardnípísmoodstavce" style:family="text">
      <style:text-properties fo:letter-spacing="-0.0062in"/>
    </style:style>
    <style:style style:name="T47" style:parent-style-name="Standardnípísmoodstavce" style:family="text">
      <style:text-properties fo:letter-spacing="-0.0048in"/>
    </style:style>
    <style:style style:name="T48" style:parent-style-name="Standardnípísmoodstavce" style:family="text">
      <style:text-properties fo:letter-spacing="-0.0069in"/>
    </style:style>
    <style:style style:name="T49" style:parent-style-name="Standardnípísmoodstavce" style:family="text">
      <style:text-properties fo:letter-spacing="-0.0048in"/>
    </style:style>
    <style:style style:name="P50" style:parent-style-name="Základnítext" style:family="paragraph">
      <style:paragraph-properties fo:line-height="0.175in" fo:margin-left="0.0979in">
        <style:tab-stops/>
      </style:paragraph-properties>
    </style:style>
    <style:style style:name="T51" style:parent-style-name="Standardnípísmoodstavce" style:family="text">
      <style:text-properties fo:letter-spacing="-0.0055in"/>
    </style:style>
    <style:style style:name="T52" style:parent-style-name="Standardnípísmoodstavce" style:family="text">
      <style:text-properties fo:letter-spacing="-0.0048in"/>
    </style:style>
    <style:style style:name="T53" style:parent-style-name="Standardnípísmoodstavce" style:family="text">
      <style:text-properties fo:letter-spacing="-0.0055in"/>
    </style:style>
    <style:style style:name="T54" style:parent-style-name="Standardnípísmoodstavce" style:family="text">
      <style:text-properties fo:letter-spacing="-0.0027in"/>
    </style:style>
    <style:style style:name="T55" style:parent-style-name="Standardnípísmoodstavce" style:family="text">
      <style:text-properties fo:letter-spacing="-0.0048in"/>
    </style:style>
    <style:style style:name="T56" style:parent-style-name="Standardnípísmoodstavce" style:family="text">
      <style:text-properties fo:letter-spacing="-0.0041in"/>
    </style:style>
    <style:style style:name="T57" style:parent-style-name="Standardnípísmoodstavce" style:family="text">
      <style:text-properties fo:letter-spacing="-0.0034in"/>
    </style:style>
    <style:style style:name="P58" style:parent-style-name="Nadpis4" style:family="paragraph">
      <style:paragraph-properties fo:margin-top="0.0006in" fo:margin-left="0.0979in">
        <style:tab-stops/>
      </style:paragraph-properties>
    </style:style>
    <style:style style:name="T59" style:parent-style-name="Standardnípísmoodstavce" style:family="text">
      <style:text-properties fo:letter-spacing="-0.002in"/>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P62" style:parent-style-name="Základnítext" style:family="paragraph">
      <style:paragraph-properties fo:margin-top="0.1222in"/>
      <style:text-properties fo:font-weight="bold" style:font-weight-asian="bold"/>
    </style:style>
    <style:style style:name="P63" style:parent-style-name="Normální" style:family="paragraph">
      <style:paragraph-properties fo:line-height="200%" fo:margin-left="2.475in" fo:margin-right="2.2048in" fo:text-indent="0.4583in">
        <style:tab-stops/>
      </style:paragraph-properties>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111in"/>
    </style:style>
    <style:style style:name="T66" style:parent-style-name="Standardnípísmoodstavce" style:family="text">
      <style:text-properties fo:font-weight="bold" style:font-weight-asian="bold"/>
    </style:style>
    <style:style style:name="P67" style:parent-style-name="Odstavecseseznamem" style:family="paragraph">
      <style:paragraph-properties fo:text-align="justify" fo:margin-top="0.0006in" fo:line-height="120%" fo:margin-right="0.0944in">
        <style:tab-stops>
          <style:tab-stop style:type="left" style:position="-0.0013in"/>
          <style:tab-stop style:type="left" style:position="0in"/>
        </style:tab-stops>
      </style:paragraph-properties>
    </style:style>
    <style:style style:name="T68" style:parent-style-name="Standardnípísmoodstavce" style:family="text">
      <style:text-properties fo:letter-spacing="-0.0006in"/>
    </style:style>
    <style:style style:name="T69" style:parent-style-name="Standardnípísmoodstavce" style:family="text">
      <style:text-properties fo:letter-spacing="-0.0006in"/>
    </style:style>
    <style:style style:name="T70" style:parent-style-name="Standardnípísmoodstavce" style:family="text">
      <style:text-properties fo:letter-spacing="-0.002in"/>
    </style:style>
    <style:style style:name="T71" style:parent-style-name="Standardnípísmoodstavce" style:family="text">
      <style:text-properties fo:letter-spacing="0.0555in" style:text-scale="150%"/>
    </style:style>
    <style:style style:name="T72" style:parent-style-name="Standardnípísmoodstavce" style:family="text">
      <style:text-properties fo:letter-spacing="0.0555in" style:text-scale="150%"/>
    </style:style>
    <style:style style:name="T73" style:parent-style-name="Standardnípísmoodstavce" style:family="text">
      <style:text-properties fo:letter-spacing="0.0555in" style:text-scale="150%"/>
    </style:style>
    <style:style style:name="T74" style:parent-style-name="Standardnípísmoodstavce" style:family="text">
      <style:text-properties fo:letter-spacing="0.0555in" style:text-scale="150%"/>
    </style:style>
    <style:style style:name="T75" style:parent-style-name="Standardnípísmoodstavce" style:family="text">
      <style:text-properties fo:letter-spacing="0.0555in" style:text-scale="150%"/>
    </style:style>
    <style:style style:name="T76" style:parent-style-name="Standardnípísmoodstavce" style:family="text">
      <style:text-properties fo:letter-spacing="0.0555in" style:text-scale="150%"/>
    </style:style>
    <style:style style:name="T77" style:parent-style-name="Standardnípísmoodstavce" style:family="text">
      <style:text-properties fo:letter-spacing="0.0555in" style:text-scale="150%"/>
    </style:style>
    <style:style style:name="T78" style:parent-style-name="Standardnípísmoodstavce" style:family="text">
      <style:text-properties fo:letter-spacing="0.0555in" style:text-scale="150%"/>
    </style:style>
    <style:style style:name="T79" style:parent-style-name="Standardnípísmoodstavce" style:family="text">
      <style:text-properties fo:letter-spacing="0.0555in"/>
    </style:style>
    <style:style style:name="T80" style:parent-style-name="Standardnípísmoodstavce" style:family="text">
      <style:text-properties fo:letter-spacing="-0.0013in"/>
    </style:style>
    <style:style style:name="T81" style:parent-style-name="Standardnípísmoodstavce" style:family="text">
      <style:text-properties fo:letter-spacing="-0.002in"/>
    </style:style>
    <style:style style:name="T82" style:parent-style-name="Standardnípísmoodstavce" style:family="text">
      <style:text-properties fo:letter-spacing="-0.0041in"/>
    </style:style>
    <style:style style:name="T83" style:parent-style-name="Standardnípísmoodstavce" style:family="text">
      <style:text-properties fo:letter-spacing="-0.0034in"/>
    </style:style>
    <style:style style:name="T84" style:parent-style-name="Standardnípísmoodstavce" style:family="text">
      <style:text-properties fo:letter-spacing="-0.0034in"/>
    </style:style>
    <style:style style:name="T85" style:parent-style-name="Standardnípísmoodstavce" style:family="text">
      <style:text-properties fo:letter-spacing="-0.0027in"/>
    </style:style>
    <style:style style:name="T86" style:parent-style-name="Standardnípísmoodstavce" style:family="text">
      <style:text-properties fo:letter-spacing="-0.0027in"/>
    </style:style>
    <style:style style:name="T87" style:parent-style-name="Standardnípísmoodstavce" style:family="text">
      <style:text-properties fo:letter-spacing="-0.002in"/>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34in"/>
    </style:style>
    <style:style style:name="T91" style:parent-style-name="Standardnípísmoodstavce" style:family="text">
      <style:text-properties fo:letter-spacing="-0.0041in"/>
    </style:style>
    <style:style style:name="T92" style:parent-style-name="Standardnípísmoodstavce" style:family="text">
      <style:text-properties fo:letter-spacing="-0.002in"/>
    </style:style>
    <style:style style:name="T93" style:parent-style-name="Standardnípísmoodstavce" style:family="text">
      <style:text-properties fo:letter-spacing="-0.002in"/>
    </style:style>
    <style:style style:name="T94" style:parent-style-name="Standardnípísmoodstavce" style:family="text">
      <style:text-properties fo:letter-spacing="-0.0041in"/>
    </style:style>
    <style:style style:name="T95" style:parent-style-name="Standardnípísmoodstavce" style:family="text">
      <style:text-properties fo:letter-spacing="-0.0041in"/>
    </style:style>
    <style:style style:name="P96" style:parent-style-name="Základnítext" style:family="paragraph">
      <style:paragraph-properties fo:text-align="justify" fo:line-height="0.175in" fo:margin-left="0.3465in">
        <style:tab-stops/>
      </style:paragraph-properties>
    </style:style>
    <style:style style:name="T97" style:parent-style-name="Standardnípísmoodstavce" style:family="text">
      <style:text-properties fo:letter-spacing="-0.0055in"/>
    </style:style>
    <style:style style:name="T98" style:parent-style-name="Standardnípísmoodstavce" style:family="text">
      <style:text-properties fo:letter-spacing="-0.0013in"/>
    </style:style>
    <style:style style:name="P99" style:parent-style-name="Odstavecseseznamem" style:family="paragraph">
      <style:paragraph-properties fo:margin-top="0.0361in" fo:margin-left="0.3451in" fo:text-indent="-0.2486in">
        <style:tab-stops>
          <style:tab-stop style:type="left" style:position="0in"/>
        </style:tab-stops>
      </style:paragraph-properties>
    </style:style>
    <style:style style:name="T100" style:parent-style-name="Standardnípísmoodstavce" style:family="text">
      <style:text-properties fo:letter-spacing="-0.0034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2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2in"/>
    </style:style>
    <style:style style:name="T110" style:parent-style-name="Standardnípísmoodstavce" style:family="text">
      <style:text-properties fo:letter-spacing="-0.0013in"/>
    </style:style>
    <style:style style:name="P111" style:parent-style-name="Odstavecseseznamem" style:family="paragraph">
      <style:paragraph-properties fo:margin-top="0.0347in" fo:line-height="120%" fo:margin-right="0.0993in">
        <style:tab-stops>
          <style:tab-stop style:type="left" style:position="-0.0013in"/>
          <style:tab-stop style:type="left" style:position="0in"/>
        </style:tab-stops>
      </style:paragraph-properties>
    </style:style>
    <style:style style:name="T112" style:parent-style-name="Standardnípísmoodstavce" style:family="text">
      <style:text-properties fo:letter-spacing="0.0222in"/>
    </style:style>
    <style:style style:name="T113" style:parent-style-name="Standardnípísmoodstavce" style:family="text">
      <style:text-properties fo:letter-spacing="0.0222in"/>
    </style:style>
    <style:style style:name="T114" style:parent-style-name="Standardnípísmoodstavce" style:family="text">
      <style:text-properties fo:letter-spacing="0.0208in"/>
    </style:style>
    <style:style style:name="T115" style:parent-style-name="Standardnípísmoodstavce" style:family="text">
      <style:text-properties fo:letter-spacing="0.0229in"/>
    </style:style>
    <style:style style:name="T116" style:parent-style-name="Standardnípísmoodstavce" style:family="text">
      <style:text-properties fo:letter-spacing="0.0208in"/>
    </style:style>
    <style:style style:name="T117" style:parent-style-name="Standardnípísmoodstavce" style:family="text">
      <style:text-properties fo:letter-spacing="0.0222in"/>
    </style:style>
    <style:style style:name="T118" style:parent-style-name="Standardnípísmoodstavce" style:family="text">
      <style:text-properties fo:letter-spacing="0.0208in"/>
    </style:style>
    <style:style style:name="T119" style:parent-style-name="Standardnípísmoodstavce" style:family="text">
      <style:text-properties fo:letter-spacing="0.0222in"/>
    </style:style>
    <style:style style:name="T120" style:parent-style-name="Standardnípísmoodstavce" style:family="text">
      <style:text-properties fo:letter-spacing="0.0208in"/>
    </style:style>
    <style:style style:name="T121" style:parent-style-name="Standardnípísmoodstavce" style:family="text">
      <style:text-properties fo:letter-spacing="0.0201in"/>
    </style:style>
    <style:style style:name="T122" style:parent-style-name="Standardnípísmoodstavce" style:family="text">
      <style:text-properties fo:letter-spacing="0.0215in"/>
    </style:style>
    <style:style style:name="T123" style:parent-style-name="Standardnípísmoodstavce" style:family="text">
      <style:text-properties fo:letter-spacing="0.0222in"/>
    </style:style>
    <style:style style:name="P124" style:parent-style-name="Odstavecseseznamem" style:family="paragraph">
      <style:paragraph-properties fo:margin-left="0.3451in" fo:text-indent="-0.2486in">
        <style:tab-stops>
          <style:tab-stop style:type="left" style:position="0in"/>
        </style:tab-stops>
      </style:paragraph-properties>
    </style:style>
    <style:style style:name="T125" style:parent-style-name="Standardnípísmoodstavce" style:family="text">
      <style:text-properties fo:letter-spacing="-0.0041in"/>
    </style:style>
    <style:style style:name="T126" style:parent-style-name="Standardnípísmoodstavce" style:family="text">
      <style:text-properties fo:letter-spacing="-0.0034in"/>
    </style:style>
    <style:style style:name="T127" style:parent-style-name="Standardnípísmoodstavce" style:family="text">
      <style:text-properties fo:letter-spacing="-0.0027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13in"/>
    </style:style>
    <style:style style:name="P137" style:parent-style-name="Základnítext" style:family="paragraph">
      <style:paragraph-properties fo:margin-top="0.0347in"/>
    </style:style>
    <style:style style:name="P138" style:parent-style-name="Nadpis4" style:family="paragraph">
      <style:paragraph-properties fo:text-align="center" fo:margin-top="0.0006in" fo:margin-right="0.0194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69in"/>
    </style:style>
    <style:style style:name="P141" style:parent-style-name="Základnítext" style:family="paragraph">
      <style:text-properties fo:font-weight="bold" style:font-weight-asian="bold"/>
    </style:style>
    <style:style style:name="P142" style:parent-style-name="Normální" style:family="paragraph">
      <style:paragraph-properties fo:text-align="center" fo:margin-left="0.0194in" fo:margin-right="0.0194in">
        <style:tab-stops/>
      </style:paragraph-properties>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weight="bold" style:font-weight-asian="bold" fo:letter-spacing="-0.0041in"/>
    </style:style>
    <style:style style:name="T145" style:parent-style-name="Standardnípísmoodstavce" style:family="text">
      <style:text-properties fo:font-weight="bold" style:font-weight-asian="bold"/>
    </style:style>
    <style:style style:name="T146" style:parent-style-name="Standardnípísmoodstavce" style:family="text">
      <style:text-properties fo:font-weight="bold" style:font-weight-asian="bold" fo:letter-spacing="-0.0034in"/>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font-weight="bold" style:font-weight-asian="bold" fo:letter-spacing="-0.0027in"/>
    </style:style>
    <style:style style:name="T149" style:parent-style-name="Standardnípísmoodstavce" style:family="text">
      <style:text-properties fo:font-weight="bold" style:font-weight-asian="bold" fo:letter-spacing="-0.0013in"/>
    </style:style>
    <style:style style:name="P150" style:parent-style-name="Základnítext" style:family="paragraph">
      <style:paragraph-properties fo:margin-top="0.0354in"/>
      <style:text-properties fo:font-weight="bold" style:font-weight-asian="bold"/>
    </style:style>
    <style:style style:name="P151" style:parent-style-name="Odstavecseseznamem" style:family="paragraph">
      <style:paragraph-properties fo:line-height="120%" fo:margin-right="0.0965in">
        <style:tab-stops>
          <style:tab-stop style:type="left" style:position="-0.0013in"/>
          <style:tab-stop style:type="left" style:position="0in"/>
        </style:tab-stops>
      </style:paragraph-properties>
    </style:style>
    <style:style style:name="T152" style:parent-style-name="Standardnípísmoodstavce" style:family="text">
      <style:text-properties fo:letter-spacing="0.0555in"/>
    </style:style>
    <style:style style:name="T153" style:parent-style-name="Standardnípísmoodstavce" style:family="text">
      <style:text-properties fo:letter-spacing="0.0555in"/>
    </style:style>
    <style:style style:name="T154" style:parent-style-name="Standardnípísmoodstavce" style:family="text">
      <style:text-properties fo:letter-spacing="0.0555in"/>
    </style:style>
    <style:style style:name="T155" style:parent-style-name="Standardnípísmoodstavce" style:family="text">
      <style:text-properties fo:letter-spacing="0.0555in"/>
    </style:style>
    <style:style style:name="T156" style:parent-style-name="Standardnípísmoodstavce" style:family="text">
      <style:text-properties fo:letter-spacing="0.0555in"/>
    </style:style>
    <style:style style:name="T157" style:parent-style-name="Standardnípísmoodstavce" style:family="text">
      <style:text-properties fo:letter-spacing="0.0555in"/>
    </style:style>
    <style:style style:name="T158" style:parent-style-name="Standardnípísmoodstavce" style:family="text">
      <style:text-properties fo:letter-spacing="0.0555in"/>
    </style:style>
    <style:style style:name="T159" style:parent-style-name="Standardnípísmoodstavce" style:family="text">
      <style:text-properties fo:letter-spacing="0.0555in"/>
    </style:style>
    <style:style style:name="T160" style:parent-style-name="Standardnípísmoodstavce" style:family="text">
      <style:text-properties fo:letter-spacing="0.0555in"/>
    </style:style>
    <style:style style:name="P161" style:parent-style-name="Odstavecseseznamem" style:family="paragraph">
      <style:paragraph-properties fo:line-height="120%" fo:margin-right="0.0944in">
        <style:tab-stops>
          <style:tab-stop style:type="left" style:position="-0.0013in"/>
          <style:tab-stop style:type="left" style:position="0in"/>
        </style:tab-stops>
      </style:paragraph-properties>
    </style:style>
    <style:style style:name="T162" style:parent-style-name="Standardnípísmoodstavce" style:family="text">
      <style:text-properties fo:letter-spacing="-0.0111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04in"/>
    </style:style>
    <style:style style:name="T165" style:parent-style-name="Standardnípísmoodstavce" style:family="text">
      <style:text-properties fo:letter-spacing="-0.0111in"/>
    </style:style>
    <style:style style:name="T166" style:parent-style-name="Standardnípísmoodstavce" style:family="text">
      <style:text-properties fo:letter-spacing="-0.0104in"/>
    </style:style>
    <style:style style:name="T167" style:parent-style-name="Standardnípísmoodstavce" style:family="text">
      <style:text-properties fo:letter-spacing="-0.0104in"/>
    </style:style>
    <style:style style:name="T168" style:parent-style-name="Standardnípísmoodstavce" style:family="text">
      <style:text-properties fo:letter-spacing="-0.0104in"/>
    </style:style>
    <style:style style:name="T169" style:parent-style-name="Standardnípísmoodstavce" style:family="text">
      <style:text-properties fo:letter-spacing="-0.0111in"/>
    </style:style>
    <style:style style:name="T170" style:parent-style-name="Standardnípísmoodstavce" style:family="text">
      <style:text-properties fo:letter-spacing="-0.0104in"/>
    </style:style>
    <style:style style:name="T171" style:parent-style-name="Standardnípísmoodstavce" style:family="text">
      <style:text-properties fo:letter-spacing="-0.0104in"/>
    </style:style>
    <style:style style:name="T172" style:parent-style-name="Standardnípísmoodstavce" style:family="text">
      <style:text-properties fo:letter-spacing="-0.0111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04in"/>
    </style:style>
    <style:style style:name="P175" style:parent-style-name="Odstavecseseznamem" style:master-page-name="MP1" style:family="paragraph">
      <style:paragraph-properties fo:break-before="page" fo:margin-top="0.0541in" fo:line-height="120%" fo:margin-right="0.1in">
        <style:tab-stops>
          <style:tab-stop style:type="left" style:position="-0.0013in"/>
          <style:tab-stop style:type="left" style:position="0in"/>
        </style:tab-stops>
      </style:paragraph-properties>
    </style:style>
    <style:style style:name="T176" style:parent-style-name="Standardnípísmoodstavce" style:family="text">
      <style:text-properties fo:letter-spacing="0.0277in"/>
    </style:style>
    <style:style style:name="P177" style:parent-style-name="Odstavecseseznamem" style:family="paragraph">
      <style:paragraph-properties fo:line-height="120%" fo:margin-right="0.0972in">
        <style:tab-stops>
          <style:tab-stop style:type="left" style:position="-0.0013in"/>
          <style:tab-stop style:type="left" style:position="0in"/>
        </style:tab-stops>
      </style:paragraph-properties>
    </style:style>
    <style:style style:name="T178" style:parent-style-name="Standardnípísmoodstavce" style:family="text">
      <style:text-properties fo:letter-spacing="-0.0076in"/>
    </style:style>
    <style:style style:name="T179" style:parent-style-name="Standardnípísmoodstavce" style:family="text">
      <style:text-properties fo:letter-spacing="-0.0076in"/>
    </style:style>
    <style:style style:name="T180" style:parent-style-name="Standardnípísmoodstavce" style:family="text">
      <style:text-properties fo:letter-spacing="-0.0083in"/>
    </style:style>
    <style:style style:name="T181" style:parent-style-name="Standardnípísmoodstavce" style:family="text">
      <style:text-properties fo:letter-spacing="-0.0083in"/>
    </style:style>
    <style:style style:name="T182" style:parent-style-name="Standardnípísmoodstavce" style:family="text">
      <style:text-properties fo:letter-spacing="-0.009in"/>
    </style:style>
    <style:style style:name="T183" style:parent-style-name="Standardnípísmoodstavce" style:family="text">
      <style:text-properties fo:letter-spacing="-0.0083in"/>
    </style:style>
    <style:style style:name="T184" style:parent-style-name="Standardnípísmoodstavce" style:family="text">
      <style:text-properties fo:letter-spacing="-0.0062in"/>
    </style:style>
    <style:style style:name="T185" style:parent-style-name="Standardnípísmoodstavce" style:family="text">
      <style:text-properties fo:letter-spacing="-0.0076in"/>
    </style:style>
    <style:style style:name="T186" style:parent-style-name="Standardnípísmoodstavce" style:family="text">
      <style:text-properties fo:letter-spacing="-0.0083in"/>
    </style:style>
    <style:style style:name="T187" style:parent-style-name="Standardnípísmoodstavce" style:family="text">
      <style:text-properties fo:letter-spacing="-0.0062in"/>
    </style:style>
    <style:style style:name="T188" style:parent-style-name="Standardnípísmoodstavce" style:family="text">
      <style:text-properties fo:letter-spacing="-0.0076in"/>
    </style:style>
    <style:style style:name="P189" style:parent-style-name="Odstavecseseznamem" style:family="paragraph">
      <style:paragraph-properties fo:margin-left="0.3451in" fo:text-indent="-0.2486in">
        <style:tab-stops>
          <style:tab-stop style:type="left" style:position="0in"/>
        </style:tab-stops>
      </style:paragraph-properties>
    </style:style>
    <style:style style:name="T190" style:parent-style-name="Standardnípísmoodstavce" style:family="text">
      <style:text-properties fo:letter-spacing="0.0291in"/>
    </style:style>
    <style:style style:name="T191" style:parent-style-name="Standardnípísmoodstavce" style:family="text">
      <style:text-properties fo:letter-spacing="0.027in"/>
    </style:style>
    <style:style style:name="T192" style:parent-style-name="Standardnípísmoodstavce" style:family="text">
      <style:text-properties fo:letter-spacing="0.0277in"/>
    </style:style>
    <style:style style:name="T193" style:parent-style-name="Standardnípísmoodstavce" style:family="text">
      <style:text-properties fo:letter-spacing="0.027in"/>
    </style:style>
    <style:style style:name="T194" style:parent-style-name="Standardnípísmoodstavce" style:family="text">
      <style:text-properties fo:letter-spacing="0.0291in"/>
    </style:style>
    <style:style style:name="T195" style:parent-style-name="Standardnípísmoodstavce" style:family="text">
      <style:text-properties fo:letter-spacing="0.027in"/>
    </style:style>
    <style:style style:name="T196" style:parent-style-name="Standardnípísmoodstavce" style:family="text">
      <style:text-properties fo:letter-spacing="0.0284in"/>
    </style:style>
    <style:style style:name="T197" style:parent-style-name="Standardnípísmoodstavce" style:family="text">
      <style:text-properties fo:letter-spacing="0.0256in"/>
    </style:style>
    <style:style style:name="T198" style:parent-style-name="Standardnípísmoodstavce" style:family="text">
      <style:text-properties fo:letter-spacing="0.0284in"/>
    </style:style>
    <style:style style:name="T199" style:parent-style-name="Standardnípísmoodstavce" style:family="text">
      <style:text-properties fo:letter-spacing="0.0277in"/>
    </style:style>
    <style:style style:name="T200" style:parent-style-name="Standardnípísmoodstavce" style:family="text">
      <style:text-properties fo:letter-spacing="0.0263in"/>
    </style:style>
    <style:style style:name="T201" style:parent-style-name="Standardnípísmoodstavce" style:family="text">
      <style:text-properties fo:letter-spacing="0.0291in"/>
    </style:style>
    <style:style style:name="T202" style:parent-style-name="Standardnípísmoodstavce" style:family="text">
      <style:text-properties fo:letter-spacing="-0.0027in"/>
    </style:style>
    <style:style style:name="P203" style:parent-style-name="Základnítext" style:family="paragraph">
      <style:paragraph-properties fo:margin-top="0.0361in" fo:margin-left="0.3465in">
        <style:tab-stops/>
      </style:paragraph-properties>
    </style:style>
    <style:style style:name="T204" style:parent-style-name="Standardnípísmoodstavce" style:family="text">
      <style:text-properties fo:letter-spacing="-0.0055in"/>
    </style:style>
    <style:style style:name="T205" style:parent-style-name="Standardnípísmoodstavce" style:family="text">
      <style:text-properties fo:letter-spacing="-0.0013in"/>
    </style:style>
    <style:style style:name="P206" style:parent-style-name="Odstavecseseznamem" style:family="paragraph">
      <style:paragraph-properties fo:text-align="justify" fo:margin-top="0.034in" fo:line-height="120%" fo:margin-right="0.0993in">
        <style:tab-stops>
          <style:tab-stop style:type="left" style:position="-0.0013in"/>
          <style:tab-stop style:type="left" style:position="0in"/>
        </style:tab-stops>
      </style:paragraph-properties>
    </style:style>
    <style:style style:name="P207" style:parent-style-name="Základnítext" style:family="paragraph">
      <style:paragraph-properties fo:margin-top="0.0013in"/>
    </style:style>
    <style:style style:name="P208" style:parent-style-name="Základnítext" style:family="paragraph">
      <style:paragraph-properties fo:margin-left="0.0979in">
        <style:tab-stops>
          <style:tab-stop style:type="left" style:position="3.4423in"/>
        </style:tab-stops>
      </style:paragraph-properties>
    </style:style>
    <style:style style:name="T209" style:parent-style-name="Standardnípísmoodstavce" style:family="text">
      <style:text-properties fo:letter-spacing="-0.0027in"/>
    </style:style>
    <style:style style:name="T210" style:parent-style-name="Standardnípísmoodstavce" style:family="text">
      <style:text-properties fo:letter-spacing="-0.002in"/>
    </style:style>
    <style:style style:name="T211" style:parent-style-name="Standardnípísmoodstavce" style:family="text">
      <style:text-properties fo:letter-spacing="0.0381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34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2in"/>
    </style:style>
    <style:style style:name="T216" style:parent-style-name="Standardnípísmoodstavce" style:family="text">
      <style:text-properties fo:letter-spacing="-0.0013in"/>
    </style:style>
    <style:style style:name="P217" style:parent-style-name="Základnítext" style:family="paragraph">
      <style:paragraph-properties fo:margin-top="0.0402in"/>
      <style:text-properties fo:font-size="10pt" style:font-size-asian="10pt"/>
    </style:style>
    <style:style style:name="S2" style:family="section">
      <style:section-properties fo:margin-left="0in" fo:margin-right="0in" style:writing-mode="lr-tb">
        <style:columns fo:column-count="6">
          <style:column style:rel-width="1072*" fo:start-indent="0in" fo:end-indent="0.1673in"/>
          <style:column style:rel-width="1216*" fo:start-indent="0.1673in" fo:end-indent="0.0694in"/>
          <style:column style:rel-width="2250*" fo:start-indent="0.0694in" fo:end-indent="0.6534in"/>
          <style:column style:rel-width="2365*" fo:start-indent="0.6541in" fo:end-indent="0.0138in"/>
          <style:column style:rel-width="1097*" fo:start-indent="0.0138in" fo:end-indent="0.0256in"/>
          <style:column style:rel-width="1360*" fo:start-indent="0.0263in" fo:end-indent="0in"/>
        </style:columns>
      </style:section-properties>
    </style:style>
    <style:style style:name="P218" style:parent-style-name="Základnítext" style:family="paragraph">
      <style:paragraph-properties fo:margin-top="0.168in"/>
    </style:style>
    <style:style style:name="P219" style:parent-style-name="Základnítext" style:family="paragraph">
      <style:paragraph-properties fo:margin-left="0.0979in">
        <style:tab-stops/>
      </style:paragraph-properties>
    </style:style>
    <style:style style:name="T220" style:parent-style-name="Standardnípísmoodstavce" style:family="text">
      <style:text-properties fo:letter-spacing="-0.0013in"/>
    </style:style>
    <style:style style:name="P221" style:parent-style-name="Základnítext" style:family="paragraph">
      <style:paragraph-properties fo:break-before="column"/>
    </style:style>
    <style:style style:name="P222" style:parent-style-name="Základnítext" style:family="paragraph">
      <style:paragraph-properties fo:margin-top="0.0458in"/>
      <style:text-properties fo:font-size="15pt" style:font-size-asian="15pt"/>
    </style:style>
    <style:style style:name="P223" style:parent-style-name="Nadpis2" style:family="paragraph">
      <style:paragraph-properties fo:margin-left="0.0979in">
        <style:tab-stops/>
      </style:paragraph-properties>
    </style:style>
    <style:style style:name="T224" style:parent-style-name="Standardnípísmoodstavce" style:family="text">
      <style:text-properties fo:letter-spacing="-0.0027in"/>
    </style:style>
    <style:style style:name="P225" style:parent-style-name="Základnítext" style:family="paragraph">
      <style:paragraph-properties fo:break-before="column"/>
    </style:style>
    <style:style style:name="P226" style:parent-style-name="Základnítext" style:family="paragraph">
      <style:paragraph-properties fo:margin-top="0.0437in"/>
      <style:text-properties style:font-name="Trebuchet MS" fo:font-size="6.5pt" style:font-size-asian="6.5pt"/>
    </style:style>
    <style:style style:name="P227" style:parent-style-name="Normální" style:family="paragraph">
      <style:paragraph-properties fo:line-height="105%" fo:margin-left="0.0979in" fo:margin-right="0.05in">
        <style:tab-stops/>
      </style:paragraph-properties>
    </style:style>
    <style:style style:name="T228" style:parent-style-name="Standardnípísmoodstavce" style:family="text">
      <style:text-properties style:font-name="Trebuchet MS" fo:letter-spacing="-0.0013in" fo:font-size="6.5pt" style:font-size-asian="6.5pt"/>
    </style:style>
    <style:style style:name="T229" style:parent-style-name="Standardnípísmoodstavce" style:family="text">
      <style:text-properties style:font-name="Trebuchet MS" fo:letter-spacing="0.0277in" fo:font-size="6.5pt" style:font-size-asian="6.5pt"/>
    </style:style>
    <style:style style:name="T230" style:parent-style-name="Standardnípísmoodstavce" style:family="text">
      <style:text-properties style:font-name="Trebuchet MS" fo:letter-spacing="-0.0027in" fo:font-size="6.5pt" style:font-size-asian="6.5pt"/>
    </style:style>
    <style:style style:name="T231" style:parent-style-name="Standardnípísmoodstavce" style:family="text">
      <style:text-properties style:font-name="Trebuchet MS" fo:letter-spacing="-0.0083in" fo:font-size="6.5pt" style:font-size-asian="6.5pt"/>
    </style:style>
    <style:style style:name="T232" style:parent-style-name="Standardnípísmoodstavce" style:family="text">
      <style:text-properties style:font-name="Trebuchet MS" fo:letter-spacing="-0.0027in" fo:font-size="6.5pt" style:font-size-asian="6.5pt"/>
    </style:style>
    <style:style style:name="T233" style:parent-style-name="Standardnípísmoodstavce" style:family="text">
      <style:text-properties style:font-name="Trebuchet MS" fo:letter-spacing="-0.0083in" fo:font-size="6.5pt" style:font-size-asian="6.5pt"/>
    </style:style>
    <style:style style:name="T234" style:parent-style-name="Standardnípísmoodstavce" style:family="text">
      <style:text-properties style:font-name="Trebuchet MS" fo:letter-spacing="-0.0027in" fo:font-size="6.5pt" style:font-size-asian="6.5pt"/>
    </style:style>
    <style:style style:name="T235" style:parent-style-name="Standardnípísmoodstavce" style:family="text">
      <style:text-properties style:font-name="Trebuchet MS" fo:letter-spacing="0.0277in" fo:font-size="6.5pt" style:font-size-asian="6.5pt"/>
    </style:style>
    <style:style style:name="T236" style:parent-style-name="Standardnípísmoodstavce" style:family="text">
      <style:text-properties style:font-name="Trebuchet MS" fo:letter-spacing="-0.0013in" fo:font-size="6.5pt" style:font-size-asian="6.5pt"/>
    </style:style>
    <style:style style:name="P237" style:parent-style-name="Normální" style:family="paragraph">
      <style:paragraph-properties fo:line-height="0.1013in" fo:margin-left="0.0979in">
        <style:tab-stops/>
      </style:paragraph-properties>
    </style:style>
    <style:style style:name="T238" style:parent-style-name="Standardnípísmoodstavce" style:family="text">
      <style:text-properties style:font-name="Trebuchet MS" fo:font-size="6.5pt" style:font-size-asian="6.5pt"/>
    </style:style>
    <style:style style:name="T239" style:parent-style-name="Standardnípísmoodstavce" style:family="text">
      <style:text-properties style:font-name="Trebuchet MS" fo:font-size="6.5pt" style:font-size-asian="6.5pt"/>
    </style:style>
    <style:style style:name="P240" style:parent-style-name="Normální" style:family="paragraph">
      <style:paragraph-properties fo:margin-top="0.0048in"/>
    </style:style>
    <style:style style:name="T241" style:parent-style-name="Standardnípísmoodstavce" style:family="text">
      <style:text-properties style:font-name="Trebuchet MS" style:text-scale="90%" fo:font-size="15pt" style:font-size-asian="15pt"/>
    </style:style>
    <style:style style:name="T242" style:parent-style-name="Standardnípísmoodstavce" style:family="text">
      <style:text-properties style:font-name="Trebuchet MS" fo:letter-spacing="-0.0013in" style:text-scale="90%" fo:font-size="15pt" style:font-size-asian="15pt"/>
    </style:style>
    <style:style style:name="T243" style:parent-style-name="Standardnípísmoodstavce" style:family="text">
      <style:text-properties style:font-name="Trebuchet MS" fo:letter-spacing="-0.0027in" style:text-scale="90%" fo:font-size="15pt" style:font-size-asian="15pt"/>
    </style:style>
    <style:style style:name="T244" style:parent-style-name="Standardnípísmoodstavce" style:family="text">
      <style:text-properties style:font-name="Trebuchet MS" style:text-scale="90%" fo:font-size="6.5pt" style:font-size-asian="6.5pt"/>
    </style:style>
    <style:style style:name="T245" style:parent-style-name="Standardnípísmoodstavce" style:family="text">
      <style:text-properties style:font-name="Trebuchet MS" fo:letter-spacing="0.0034in" fo:font-size="6.5pt" style:font-size-asian="6.5pt"/>
    </style:style>
    <style:style style:name="T246" style:parent-style-name="Standardnípísmoodstavce" style:family="text">
      <style:text-properties style:font-name="Trebuchet MS" fo:letter-spacing="-0.0013in" style:text-scale="95%" fo:font-size="6.5pt" style:font-size-asian="6.5pt"/>
    </style:style>
    <style:style style:name="P247" style:parent-style-name="Normální" style:family="paragraph">
      <style:paragraph-properties fo:margin-top="0.0048in" fo:margin-left="0.0979in">
        <style:tab-stops/>
      </style:paragraph-properties>
    </style:style>
    <style:style style:name="T248" style:parent-style-name="Standardnípísmoodstavce" style:family="text">
      <style:text-properties style:font-name="Trebuchet MS" style:text-scale="90%" fo:font-size="6.5pt" style:font-size-asian="6.5pt"/>
    </style:style>
    <style:style style:name="T249" style:parent-style-name="Standardnípísmoodstavce" style:family="text">
      <style:text-properties style:font-name="Trebuchet MS" fo:letter-spacing="-0.0027in" style:text-scale="90%" fo:font-size="6.5pt" style:font-size-asian="6.5pt"/>
    </style:style>
    <style:style style:name="T250" style:parent-style-name="Standardnípísmoodstavce" style:family="text">
      <style:text-properties style:font-name="Trebuchet MS" fo:letter-spacing="-0.0013in" fo:font-size="6.5pt" style:font-size-asian="6.5pt"/>
    </style:style>
    <style:style style:name="P251" style:parent-style-name="Základnítext" style:family="paragraph">
      <style:paragraph-properties fo:break-before="column"/>
    </style:style>
    <style:style style:name="P252" style:parent-style-name="Základnítext" style:family="paragraph">
      <style:paragraph-properties fo:margin-top="0.1645in"/>
      <style:text-properties style:font-name="Trebuchet MS"/>
    </style:style>
    <style:style style:name="P253" style:parent-style-name="Základnítext" style:family="paragraph">
      <style:paragraph-properties fo:margin-left="0.0979in">
        <style:tab-stops/>
      </style:paragraph-properties>
    </style:style>
    <style:style style:name="T254" style:parent-style-name="Standardnípísmoodstavce" style:family="text">
      <style:text-properties fo:letter-spacing="-0.0013in"/>
    </style:style>
    <style:style style:name="P255" style:parent-style-name="Základnítext" style:family="paragraph">
      <style:paragraph-properties fo:break-before="column" fo:margin-top="0.1486in"/>
    </style:style>
    <style:style style:name="P256" style:parent-style-name="Nadpis1" style:family="paragraph">
      <style:paragraph-properties fo:margin-left="0.075in">
        <style:tab-stops/>
      </style:paragraph-properties>
    </style:style>
    <style:style style:name="T257" style:parent-style-name="Standardnípísmoodstavce" style:family="text">
      <style:text-properties fo:letter-spacing="-0.0055in"/>
    </style:style>
    <style:style style:name="P258" style:parent-style-name="Normální" style:family="paragraph">
      <style:paragraph-properties fo:break-before="column" fo:margin-top="0.0701in" fo:line-height="101%" fo:margin-left="0.0979in" fo:margin-right="0.1875in">
        <style:tab-stops/>
      </style:paragraph-properties>
    </style:style>
    <style:style style:name="T259" style:parent-style-name="Standardnípísmoodstavce" style:family="text">
      <style:text-properties style:font-name="Trebuchet MS" fo:letter-spacing="-0.0013in" fo:font-size="8pt" style:font-size-asian="8pt"/>
    </style:style>
    <style:style style:name="T260" style:parent-style-name="Standardnípísmoodstavce" style:family="text">
      <style:text-properties style:font-name="Trebuchet MS" fo:letter-spacing="-0.0027in" fo:font-size="8pt" style:font-size-asian="8pt"/>
    </style:style>
    <style:style style:name="T261" style:parent-style-name="Standardnípísmoodstavce" style:family="text">
      <style:text-properties style:font-name="Trebuchet MS" fo:letter-spacing="-0.0118in" fo:font-size="8pt" style:font-size-asian="8pt"/>
    </style:style>
    <style:style style:name="T262" style:parent-style-name="Standardnípísmoodstavce" style:family="text">
      <style:text-properties style:font-name="Trebuchet MS" fo:letter-spacing="-0.0027in" fo:font-size="8pt" style:font-size-asian="8pt"/>
    </style:style>
    <style:style style:name="T263" style:parent-style-name="Standardnípísmoodstavce" style:family="text">
      <style:text-properties style:font-name="Trebuchet MS" fo:font-size="8pt" style:font-size-asian="8pt"/>
    </style:style>
    <style:style style:name="T264" style:parent-style-name="Standardnípísmoodstavce" style:family="text">
      <style:text-properties style:font-name="Trebuchet MS" fo:letter-spacing="-0.0104in" fo:font-size="8pt" style:font-size-asian="8pt"/>
    </style:style>
    <style:style style:name="T265" style:parent-style-name="Standardnípísmoodstavce" style:family="text">
      <style:text-properties style:font-name="Trebuchet MS" fo:font-size="8pt" style:font-size-asian="8pt"/>
    </style:style>
    <style:style style:name="T266" style:parent-style-name="Standardnípísmoodstavce" style:family="text">
      <style:text-properties style:font-name="Trebuchet MS" fo:letter-spacing="-0.0013in" fo:font-size="8pt" style:font-size-asian="8pt"/>
    </style:style>
    <style:style style:name="P267" style:parent-style-name="Normální" style:family="paragraph">
      <style:paragraph-properties fo:line-height="0.0875in" fo:margin-left="0.0979in">
        <style:tab-stops/>
      </style:paragraph-properties>
    </style:style>
    <style:style style:name="T268" style:parent-style-name="Standardnípísmoodstavce" style:family="text">
      <style:text-properties style:font-name="Trebuchet MS" fo:font-size="8pt" style:font-size-asian="8pt"/>
    </style:style>
    <style:style style:name="T269" style:parent-style-name="Standardnípísmoodstavce" style:family="text">
      <style:text-properties style:font-name="Trebuchet MS" fo:font-size="8pt" style:font-size-asian="8pt"/>
    </style:style>
    <style:style style:name="P270" style:parent-style-name="Normální" style:family="paragraph">
      <style:paragraph-properties fo:margin-top="0.002in"/>
    </style:style>
    <style:style style:name="T271" style:parent-style-name="Standardnípísmoodstavce" style:family="text">
      <style:text-properties style:font-name="Trebuchet MS" style:text-scale="90%" fo:font-size="19.5pt" style:font-size-asian="19.5pt"/>
    </style:style>
    <style:style style:name="T272" style:parent-style-name="Standardnípísmoodstavce" style:family="text">
      <style:text-properties style:font-name="Trebuchet MS" fo:letter-spacing="-0.0125in" style:text-scale="90%" fo:font-size="19.5pt" style:font-size-asian="19.5pt"/>
    </style:style>
    <style:style style:name="T273" style:parent-style-name="Standardnípísmoodstavce" style:family="text">
      <style:text-properties style:font-name="Trebuchet MS" fo:letter-spacing="-0.0041in" style:text-scale="90%" fo:font-size="19.5pt" style:font-size-asian="19.5pt"/>
    </style:style>
    <style:style style:name="T274" style:parent-style-name="Standardnípísmoodstavce" style:family="text">
      <style:text-properties style:font-name="Trebuchet MS" style:text-scale="85%" fo:font-size="8pt" style:font-size-asian="8pt"/>
    </style:style>
    <style:style style:name="T275" style:parent-style-name="Standardnípísmoodstavce" style:family="text">
      <style:text-properties style:font-name="Trebuchet MS" fo:letter-spacing="0.0062in" fo:font-size="8pt" style:font-size-asian="8pt"/>
    </style:style>
    <style:style style:name="T276" style:parent-style-name="Standardnípísmoodstavce" style:family="text">
      <style:text-properties style:font-name="Trebuchet MS" fo:letter-spacing="-0.0013in" fo:font-size="8pt" style:font-size-asian="8pt"/>
    </style:style>
    <style:style style:name="S3" style:family="section">
      <style:section-properties fo:margin-left="0in" fo:margin-right="0in" style:writing-mode="lr-tb"/>
    </style:style>
    <style:style style:name="P277" style:parent-style-name="Normální" style:family="paragraph">
      <style:paragraph-properties fo:line-height="0.1715in" fo:margin-left="0.0979in">
        <style:tab-stops>
          <style:tab-stop style:type="left" style:position="3.8784in"/>
        </style:tab-stops>
      </style:paragraph-properties>
    </style:style>
    <style:style style:name="T278" style:parent-style-name="Standardnípísmoodstavce" style:family="text">
      <style:text-properties fo:letter-spacing="-0.0013in"/>
    </style:style>
    <style:style style:name="T279" style:parent-style-name="Standardnípísmoodstavce" style:family="text">
      <style:text-properties fo:letter-spacing="-0.0013in"/>
    </style:style>
    <style:style style:name="P280" style:parent-style-name="Základnítext" style:family="paragraph">
      <style:paragraph-properties fo:margin-top="0.1222in" fo:margin-left="0.0979in">
        <style:tab-stops>
          <style:tab-stop style:type="left" style:position="3.8902in"/>
        </style:tab-stops>
      </style:paragraph-properties>
    </style:style>
    <style:style style:name="T281" style:parent-style-name="Standardnípísmoodstavce" style:family="text">
      <style:text-properties fo:letter-spacing="-0.002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41in"/>
    </style:style>
    <style:style style:name="T285" style:parent-style-name="Standardnípísmoodstavce" style:family="text">
      <style:text-properties fo:letter-spacing="-0.0013in"/>
    </style:style>
    <style:style style:name="P286" style:parent-style-name="Základnítext" style:family="paragraph">
      <style:paragraph-properties fo:margin-top="0.0013in" fo:margin-left="0.0979in">
        <style:tab-stops>
          <style:tab-stop style:type="left" style:position="3.8986in"/>
        </style:tab-stops>
      </style:paragraph-properties>
    </style:style>
    <style:style style:name="T287" style:parent-style-name="Standardnípísmoodstavce" style:family="text">
      <style:text-properties fo:letter-spacing="-0.0013in"/>
    </style:style>
    <style:style style:name="T288" style:parent-style-name="Standardnípísmoodstavce" style:family="text">
      <style:text-properties fo:letter-spacing="-0.0069in"/>
    </style:style>
    <style:style style:name="T289" style:parent-style-name="Standardnípísmoodstavce" style:family="text">
      <style:text-properties fo:letter-spacing="-0.0048in"/>
    </style:style>
    <style:style style:name="T290" style:parent-style-name="Standardnípísmoodstavce" style:family="text">
      <style:text-properties fo:letter-spacing="-0.0041in"/>
    </style:style>
    <style:style style:name="T291" style:parent-style-name="Standardnípísmoodstavce" style:family="text">
      <style:text-properties fo:letter-spacing="-0.0013in"/>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DAROVACÍ<text:span text:style-name="T2"><text:s/></text:span><text:span text:style-name="T3">SMLOUVA</text:span></text:h>
      <text:p text:style-name="P4"/>
      <text:p text:style-name="P5">uzavřená podle § 2055 a násl. zákona č. 89/2012 Sb., občanského zákoníku, za podmínek uvedených v zákoně č. 219/2000 Sb., o majetku České republiky a jejím vystupování v právních vztazích, ve znění pozdějších<text:s/>předpisů.</text:p>
      <text:p text:style-name="Základnítext"/>
      <text:p text:style-name="P6"><text:span text:style-name="T7">Článek</text:span><text:span text:style-name="T8"><text:s/></text:span><text:span text:style-name="T9">1</text:span></text:p>
      <text:p text:style-name="P10"><text:span text:style-name="T11">SMLUVNÍ</text:span><text:span text:style-name="T12"><text:s/></text:span><text:span text:style-name="T13">STRANY</text:span></text:p>
      <text:p text:style-name="P14"/>
      <text:p text:style-name="P15"><text:span text:style-name="T16">Obec</text:span><text:span text:style-name="T17"><text:s/>Březolupy</text:span></text:p>
      <text:p text:style-name="P18">se<text:span text:style-name="T19"><text:s/></text:span>sídlem:<text:span text:style-name="T20"><text:s/></text:span>Březolupy<text:span text:style-name="T21"><text:s/></text:span>č.p.<text:span text:style-name="T22"><text:s/></text:span>90 IČO: 00290840</text:p>
      <text:p text:style-name="P23">zastoupena:<text:span text:style-name="T24"><text:s/></text:span>Ing.<text:span text:style-name="T25"><text:s/></text:span>Petrem<text:span text:style-name="T26"><text:s/></text:span>Kuklou,<text:span text:style-name="T27"><text:s/></text:span><text:span text:style-name="T28">starostou</text:span></text:p>
      <text:h text:style-name="P29" text:outline-level="4">(dále<text:span text:style-name="T30"><text:s/></text:span>i<text:span text:style-name="T31"><text:s/></text:span>jen<text:span text:style-name="T32"><text:s/></text:span><text:span text:style-name="T33">„dárce“)</text:span></text:h>
      <text:p text:style-name="P34"><text:span text:style-name="T35">a</text:span></text:p>
      <text:h text:style-name="P36" text:outline-level="4">Česká<text:span text:style-name="T37"><text:s/></text:span>republika<text:span text:style-name="T38"><text:s/></text:span>-<text:span text:style-name="T39"><text:s/></text:span>Hasičský<text:span text:style-name="T40"><text:s/></text:span>záchranný<text:span text:style-name="T41"><text:s/></text:span>sbor<text:span text:style-name="T42"><text:s/></text:span>Zlínského<text:span text:style-name="T43"><text:s/></text:span><text:span text:style-name="T44">kraje</text:span></text:h>
      <text:p text:style-name="P45">se sídlem: Přílucká č.213, 760 01<text:s/>Zlín zastoupená:<text:span text:style-name="T46"><text:s/></text:span>Ing.<text:span text:style-name="T47"><text:s/></text:span>Vítem<text:span text:style-name="T48"><text:s/></text:span>Rušarem,<text:span text:style-name="T49"><text:s/></text:span>ředitelem IČO: 70887306</text:p>
      <text:p text:style-name="P50">bankovní<text:span text:style-name="T51"><text:s/></text:span>spojení:<text:span text:style-name="T52"><text:s/></text:span>Česká<text:span text:style-name="T53"><text:s/></text:span>národní<text:span text:style-name="T54"><text:s/></text:span>banka,<text:span text:style-name="T55"><text:s/></text:span>číslo<text:span text:style-name="T56"><text:s/></text:span>účtu:<text:span text:style-name="T57"><text:s/></text:span></text:p>
      <text:h text:style-name="P58" text:outline-level="4">(dále<text:span text:style-name="T59"><text:s/></text:span>jen<text:span text:style-name="T60"><text:s/></text:span><text:span text:style-name="T61">„obdarovaný“)</text:span></text:h>
      <text:p text:style-name="P62"/>
      <text:p text:style-name="P63"><text:span text:style-name="T64">Článek 2 PŘEDMĚT</text:span><text:span text:style-name="T65"><text:s/></text:span><text:span text:style-name="T66">SMLOUVY</text:span></text:p>
      <text:list text:style-name="LFO1" text:continue-numbering="true">
        <text:list-item>
          <text:p text:style-name="P67">Dárce touto darovací smlouvou daruje (bezúplatně převádí) věcné dary, a to akumulátorový bezuhlíkový kompaktní<text:span text:style-name="T68"><text:s/></text:span>vysavač Milwaukee, vč. příslušenství,<text:span text:style-name="T69"><text:s/></text:span>v<text:span text:style-name="T70"><text:s/></text:span>pořizovací hodnotě<text:span text:style-name="T71"><text:s/></text:span>4.598,-<text:span text:style-name="T72"><text:s/></text:span>Kč,<text:span text:style-name="T73"><text:s/></text:span>akumulátorovou<text:span text:style-name="T74"><text:s/></text:span>řetězovou<text:span text:style-name="T75"><text:s/></text:span>pilu<text:span text:style-name="T76"><text:s/></text:span>s horní<text:span text:style-name="T77"><text:s/></text:span>rukojetí<text:span text:style-name="T78"><text:s/></text:span>Milwaukee,<text:span text:style-name="T79"><text:s/></text:span>v<text:span text:style-name="T80"><text:s/></text:span>pořizovací hodnotě 11.628,10 - Kč, rychlo-nabíječku Milwaukee, v<text:span text:style-name="T81"><text:s/></text:span>pořizovací hodnotě<text:s/>1.427,80<text:span text:style-name="T82"><text:s/></text:span>-<text:span text:style-name="T83"><text:s/></text:span>Kč,<text:span text:style-name="T84"><text:s/></text:span>akumulátor<text:span text:style-name="T85"><text:s/></text:span>Milwaukee<text:span text:style-name="T86"><text:s/></text:span>5,0<text:span text:style-name="T87"><text:s/></text:span>Ah,<text:span text:style-name="T88"><text:s/></text:span>v<text:span text:style-name="T89"><text:s/></text:span>pořizovací<text:span text:style-name="T90"><text:s/></text:span>hodnotě<text:span text:style-name="T91"><text:s/></text:span>2.311,10<text:span text:style-name="T92"><text:s/></text:span>-<text:span text:style-name="T93"><text:s/></text:span>Kč<text:span text:style-name="T94"><text:s/></text:span>(dále<text:span text:style-name="T95"><text:s/></text:span>jen</text:p>
        </text:list-item>
      </text:list>
      <text:p text:style-name="P96">,,věcný<text:span text:style-name="T97"><text:s/></text:span><text:span text:style-name="T98">dar").</text:span></text:p>
      <text:list text:style-name="LFO1" text:continue-numbering="true">
        <text:list-item>
          <text:p text:style-name="P99">Věcný<text:span text:style-name="T100"><text:s/></text:span>dar<text:span text:style-name="T101"><text:s/></text:span>je<text:span text:style-name="T102"><text:s/></text:span>určen<text:span text:style-name="T103"><text:s/></text:span>pro<text:span text:style-name="T104"><text:s/></text:span>potřeby<text:span text:style-name="T105"><text:s/></text:span>centrální<text:span text:style-name="T106"><text:s/></text:span>hasičské<text:span text:style-name="T107"><text:s/></text:span>stanice<text:span text:style-name="T108"><text:s/></text:span>ve<text:span text:style-name="T109"><text:s/></text:span><text:span text:style-name="T110">Zlíně.</text:span></text:p>
        </text:list-item>
        <text:list-item>
          <text:p text:style-name="P111">Obdarovaný<text:span text:style-name="T112"><text:s/></text:span>tento<text:span text:style-name="T113"><text:s/></text:span>věcný<text:span text:style-name="T114"><text:s/></text:span>dar<text:span text:style-name="T115"><text:s/></text:span>přijímá.<text:span text:style-name="T116"><text:s/></text:span>Věcný<text:span text:style-name="T117"><text:s/></text:span>dar<text:span text:style-name="T118"><text:s/></text:span>se<text:span text:style-name="T119"><text:s/></text:span>darováním<text:span text:style-name="T120"><text:s/></text:span>stává<text:span text:style-name="T121"><text:s/></text:span>majetkem<text:span text:style-name="T122"><text:s/></text:span>státu<text:span text:style-name="T123"><text:s/></text:span>s<text:s/>příslušností hospodaření ve smyslu této smlouvy svědčící obdarovanému.</text:p>
        </text:list-item>
        <text:list-item>
          <text:p text:style-name="P124">Věcný<text:span text:style-name="T125"><text:s/></text:span>dar<text:span text:style-name="T126"><text:s/></text:span>bude<text:span text:style-name="T127"><text:s/></text:span>předán<text:span text:style-name="T128"><text:s/></text:span>obdarovanému<text:span text:style-name="T129"><text:s/></text:span>do<text:span text:style-name="T130"><text:s/></text:span>30<text:span text:style-name="T131"><text:s/></text:span>dnů<text:span text:style-name="T132"><text:s/></text:span>od<text:span text:style-name="T133"><text:s/></text:span>účinnosti<text:span text:style-name="T134"><text:s/></text:span>této<text:span text:style-name="T135"><text:s/></text:span><text:span text:style-name="T136">smlouvy.</text:span></text:p>
        </text:list-item>
      </text:list>
      <text:p text:style-name="P137"/>
      <text:h text:style-name="P138" text:outline-level="4">Článek<text:span text:style-name="T139"><text:s/></text:span><text:span text:style-name="T140">3</text:span></text:h>
      <text:p text:style-name="P141"/>
      <text:p text:style-name="P142"><text:span text:style-name="T143">VŠEOBECNÁ</text:span><text:span text:style-name="T144"><text:s/></text:span><text:span text:style-name="T145">A</text:span><text:span text:style-name="T146"><text:s/></text:span><text:span text:style-name="T147">ZÁVĚREČNÁ</text:span><text:span text:style-name="T148"><text:s/></text:span><text:span text:style-name="T149">USTANOVENÍ</text:span></text:p>
      <text:p text:style-name="P150"/>
      <text:list text:style-name="LFO2" text:continue-numbering="true">
        <text:list-item>
          <text:p text:style-name="P151">Dar<text:span text:style-name="T152"><text:s/></text:span>předává<text:span text:style-name="T153"><text:s/></text:span>dárce<text:span text:style-name="T154"><text:s/></text:span>obdarovanému<text:span text:style-name="T155"><text:s/></text:span>dobrovolně.<text:span text:style-name="T156"><text:s/></text:span>S<text:span text:style-name="T157"><text:s/></text:span>darem<text:span text:style-name="T158"><text:s/></text:span>dárce<text:span text:style-name="T159"><text:s/></text:span>nespojuje<text:span text:style-name="T160"><text:s/></text:span>žádnou protislužbu ze strany obdarovaného.</text:p>
        </text:list-item>
        <text:list-item>
          <text:p text:style-name="P161">Dárce<text:span text:style-name="T162"><text:s/></text:span>prohlašuje,<text:span text:style-name="T163"><text:s/></text:span>že<text:span text:style-name="T164"><text:s/></text:span>na<text:span text:style-name="T165"><text:s/></text:span>daru<text:span text:style-name="T166"><text:s/></text:span>neváznou<text:span text:style-name="T167"><text:s/></text:span>žádné<text:span text:style-name="T168"><text:s/></text:span>dluhy,<text:span text:style-name="T169"><text:s/></text:span>jiné<text:span text:style-name="T170"><text:s/></text:span>právní<text:span text:style-name="T171"><text:s/></text:span>povinnosti<text:span text:style-name="T172"><text:s/></text:span>ani<text:span text:style-name="T173"><text:s/></text:span>není<text:span text:style-name="T174"><text:s/></text:span>zatížen jinými právy třetích osob, dále prohlašuje, že dar nemá faktické ani právní vady.</text:p>
        </text:list-item>
      </text:list>
      <text:list text:style-name="LFO2" text:continue-numbering="true">
        <text:list-item>
          <text:p text:style-name="P175">Tato smlouva se vyhotovuje ve dvou stejnopisech, z nichž každý má platnost originálu.<text:span text:style-name="T176"><text:s/></text:span>Jeden stejnopis obdrží obdarovaný a jeden stejnopis dárce.</text:p>
        </text:list-item>
        <text:list-item>
          <text:p text:style-name="P177">Tato<text:span text:style-name="T178"><text:s/></text:span>smlouva<text:span text:style-name="T179"><text:s/></text:span>nabývá<text:span text:style-name="T180"><text:s/></text:span>platnosti<text:span text:style-name="T181"><text:s/></text:span>dnem<text:span text:style-name="T182"><text:s/></text:span>jejího<text:span text:style-name="T183"><text:s/></text:span>podpisu<text:span text:style-name="T184"><text:s/></text:span>oběma<text:span text:style-name="T185"><text:s/></text:span>smluvními<text:span text:style-name="T186"><text:s/></text:span>stranami<text:span text:style-name="T187"><text:s/></text:span>a<text:span text:style-name="T188"><text:s/></text:span>účinnosti zveřejněním v registru smluv. Zveřejnění v registru smluv zajistí obdarovaný.</text:p>
        </text:list-item>
        <text:list-item>
          <text:p text:style-name="P189">Tuto<text:span text:style-name="T190"><text:s/></text:span>smlouvu<text:span text:style-name="T191"><text:s/></text:span>je<text:span text:style-name="T192"><text:s/></text:span>možno<text:span text:style-name="T193"><text:s/></text:span>měnit<text:span text:style-name="T194"><text:s/></text:span>a<text:span text:style-name="T195"><text:s/></text:span>doplňovat<text:span text:style-name="T196"><text:s/></text:span>jen<text:span text:style-name="T197"><text:s/></text:span>písemnými<text:span text:style-name="T198"><text:s/></text:span>dodatky<text:span text:style-name="T199"><text:s/></text:span>za<text:span text:style-name="T200"><text:s/></text:span>souhlasu<text:span text:style-name="T201"><text:s/></text:span><text:span text:style-name="T202">obou</text:span></text:p>
        </text:list-item>
      </text:list>
      <text:p text:style-name="P203">smluvních<text:span text:style-name="T204"><text:s/></text:span><text:span text:style-name="T205">stran.</text:span></text:p>
      <text:list text:style-name="LFO2" text:continue-numbering="true">
        <text:list-item>
          <text:p text:style-name="P206">Strany prohlašuji, že si smlouvu před jejím uzavřením řádně přečetly a že byla uzavřena po vzájemném projednáni jako projev jejich pravé a<text:s/>svobodné vůle, určitě, vážně a srozumitelně. Na důkaz těchto skutečnosti připojují osoby oprávněné zastupovat smluvní strany své vlastnoruční podpisy.</text:p>
        </text:list-item>
      </text:list>
      <text:p text:style-name="P207"/>
      <text:p text:style-name="P208">V<text:span text:style-name="T209"><text:s/></text:span>Březolupech<text:span text:style-name="T210"><text:s/></text:span>dne<text:span text:style-name="T211"><text:s/></text:span><text:span text:style-name="T212">22.05.2026</text:span><text:tab/>Ve<text:span text:style-name="T213"><text:s/></text:span>Zlíne<text:span text:style-name="T214"><text:s/></text:span>dne<text:span text:style-name="T215"><text:s/></text:span><text:span text:style-name="T216">……………………….</text:span></text:p>
      <text:p text:style-name="P217"/>
      <text:section text:name="Sect2" text:style-name="S2">
        <text:p text:style-name="Základnítext"/>
        <text:p text:style-name="P218"/>
        <text:p text:style-name="P219"><text:span text:style-name="T220">Dárce:</text:span></text:p>
        <text:p text:style-name="P221"/>
        <text:p text:style-name="P222"/>
        <text:h text:style-name="P223" text:outline-level="2"><text:span text:style-name="T224">Kukla</text:span></text:h>
        <text:p text:style-name="P225"/>
        <text:p text:style-name="P226"/>
        <text:p text:style-name="P227"><text:span text:style-name="T228">Digitálně</text:span><text:span text:style-name="T229"><text:s/></text:span><text:span text:style-name="T230">podepsal</text:span><text:span text:style-name="T231"><text:s/></text:span><text:span text:style-name="T232">Ing.</text:span><text:span text:style-name="T233"><text:s/></text:span><text:span text:style-name="T234">Petr</text:span><text:span text:style-name="T235"><text:s/></text:span><text:span text:style-name="T236">Kukla</text:span></text:p>
        <text:p text:style-name="P237"><text:span text:style-name="T238"><draw:custom-shape svg:x="2.29661in" svg:y="-0.38289in" svg:width="0.66667in" svg:height="0.6625in" draw:z-index="487533056" draw:id="id0" draw:style-name="a0" draw:name="Graphic 1" text:anchor-type="paragraph"><svg:title/><svg:desc/><draw:enhanced-geometry draw:type="non-primitive" svg:viewBox="0 0 610235 60579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174 ?f175 ?f176 ?f177 ?f176 ?f178 ?f179 ?f180 ?f181 ?f182 ?f183 ?f184 ?f185 ?f186 ?f187 ?f74 ?f73 Z N M ?f168 ?f167 L ?f166 ?f167 ?f188 ?f189 ?f190 ?f191 ?f192 ?f193 ?f194 ?f195 ?f196 ?f197 ?f198 ?f199 ?f200 ?f201 ?f202 ?f203 ?f204 ?f203 ?f205 ?f206 ?f207 ?f208 ?f209 ?f210 ?f168 ?f167 Z N M ?f99 ?f211 L ?f121 ?f177 ?f212 ?f203 ?f202 ?f203 ?f99 ?f211 Z N M ?f172 ?f171 L ?f170 ?f171 ?f213 ?f214 ?f215 ?f216 ?f113 ?f217 ?f218 ?f219 ?f220 ?f221 ?f220 ?f222 ?f223 ?f224 ?f172 ?f171 Z N M ?f225 ?f180 L ?f226 ?f227 ?f228 ?f229 ?f177 ?f176 ?f175 ?f176 ?f230 ?f231 ?f225 ?f180 Z N M ?f232 ?f88 L ?f233 ?f234 ?f235 ?f236 ?f237 ?f238 ?f239 ?f240 ?f72 ?f78 ?f77 ?f78 ?f241 ?f242 ?f243 ?f244 ?f245 ?f246 ?f232 ?f88 Z N M ?f96 ?f95 L ?f94 ?f95 ?f247 ?f248 ?f249 ?f93 ?f250 ?f251 ?f232 ?f252 ?f253 ?f254 ?f255 ?f256 ?f96 ?f95 Z N" draw:text-areas="?f261 ?f263 ?f262 ?f264"><draw:equation draw:name="f0" draw:formula="0"/><draw:equation draw:name="f1" draw:formula="610235"/><draw:equation draw:name="f2" draw:formula="605790"/><draw:equation draw:name="f3" draw:formula="109897"/><draw:equation draw:name="f4" draw:formula="477466"/><draw:equation draw:name="f5" draw:formula="56840"/><draw:equation draw:name="f6" draw:formula="511964"/><draw:equation draw:name="f7" draw:formula="23050"/><draw:equation draw:name="f8" draw:formula="545298"/><draw:equation draw:name="f9" draw:formula="41"/><draw:equation draw:name="f10" draw:formula="595266"/><draw:equation draw:name="f11" draw:formula="595435"/><draw:equation draw:name="f12" draw:formula="3972"/><draw:equation draw:name="f13" draw:formula="603420"/><draw:equation draw:name="f14" draw:formula="4122"/><draw:equation draw:name="f15" draw:formula="7411"/><draw:equation draw:name="f16" draw:formula="605369"/><draw:equation draw:name="f17" draw:formula="46570"/><draw:equation draw:name="f18" draw:formula="50181"/><draw:equation draw:name="f19" draw:formula="604128"/><draw:equation draw:name="f20" draw:formula="11796"/><draw:equation draw:name="f21" draw:formula="17171"/><draw:equation draw:name="f22" draw:formula="581543"/><draw:equation draw:name="f23" draw:formula="37098"/><draw:equation draw:name="f24" draw:formula="549644"/><draw:equation draw:name="f25" draw:formula="68899"/><draw:equation draw:name="f26" draw:formula="513322"/><draw:equation draw:name="f27" draw:formula="260774"/><draw:equation draw:name="f28" draw:formula="240111"/><draw:equation draw:name="f29" draw:formula="47119"/><draw:equation draw:name="f30" draw:formula="239664"/><draw:equation draw:name="f31" draw:formula="63331"/><draw:equation draw:name="f32" draw:formula="240110"/><draw:equation draw:name="f33" draw:formula="77019"/><draw:equation draw:name="f34" draw:formula="245873"/><draw:equation draw:name="f35" draw:formula="123557"/><draw:equation draw:name="f36" draw:formula="256350"/><draw:equation draw:name="f37" draw:formula="173675"/><draw:equation draw:name="f38" draw:formula="190613"/><draw:equation draw:name="f39" draw:formula="256949"/><draw:equation draw:name="f40" draw:formula="207942"/><draw:equation draw:name="f41" draw:formula="229526"/><draw:equation draw:name="f42" draw:formula="280887"/><draw:equation draw:name="f43" draw:formula="208050"/><draw:equation draw:name="f44" draw:formula="329971"/><draw:equation draw:name="f45" draw:formula="182813"/><draw:equation draw:name="f46" draw:formula="383109"/><draw:equation draw:name="f47" draw:formula="154875"/><draw:equation draw:name="f48" draw:formula="437033"/><draw:equation draw:name="f49" draw:formula="125296"/><draw:equation draw:name="f50" draw:formula="488477"/><draw:equation draw:name="f51" draw:formula="95138"/><draw:equation draw:name="f52" draw:formula="534175"/><draw:equation draw:name="f53" draw:formula="65462"/><draw:equation draw:name="f54" draw:formula="570860"/><draw:equation draw:name="f55" draw:formula="52242"/><draw:equation draw:name="f56" draw:formula="84363"/><draw:equation draw:name="f57" draw:formula="575489"/><draw:equation draw:name="f58" draw:formula="123353"/><draw:equation draw:name="f59" draw:formula="526021"/><draw:equation draw:name="f60" draw:formula="169503"/><draw:equation draw:name="f61" draw:formula="452630"/><draw:equation draw:name="f62" draw:formula="175443"/><draw:equation draw:name="f63" draw:formula="450767"/><draw:equation draw:name="f64" draw:formula="206026"/><draw:equation draw:name="f65" draw:formula="384645"/><draw:equation draw:name="f66" draw:formula="232655"/><draw:equation draw:name="f67" draw:formula="330980"/><draw:equation draw:name="f68" draw:formula="251267"/><draw:equation draw:name="f69" draw:formula="287776"/><draw:equation draw:name="f70" draw:formula="263740"/><draw:equation draw:name="f71" draw:formula="253036"/><draw:equation draw:name="f72" draw:formula="271950"/><draw:equation draw:name="f73" draw:formula="224763"/><draw:equation draw:name="f74" draw:formula="293744"/><draw:equation draw:name="f75" draw:formula="280022"/><draw:equation draw:name="f76" draw:formula="188751"/><draw:equation draw:name="f77" draw:formula="284507"/><draw:equation draw:name="f78" draw:formula="157085"/><draw:equation draw:name="f79" draw:formula="264810"/><draw:equation draw:name="f80" draw:formula="129844"/><draw:equation draw:name="f81" draw:formula="259998"/><draw:equation draw:name="f82" draw:formula="103533"/><draw:equation draw:name="f83" draw:formula="257282"/><draw:equation draw:name="f84" draw:formula="78853"/><draw:equation draw:name="f85" draw:formula="256428"/><draw:equation draw:name="f86" draw:formula="56501"/><draw:equation draw:name="f87" draw:formula="256549"/><draw:equation draw:name="f88" draw:formula="50913"/><draw:equation draw:name="f89" draw:formula="256632"/><draw:equation draw:name="f90" draw:formula="258058"/><draw:equation draw:name="f91" draw:formula="31277"/><draw:equation draw:name="f92" draw:formula="261929"/><draw:equation draw:name="f93" draw:formula="14852"/><draw:equation draw:name="f94" draw:formula="269467"/><draw:equation draw:name="f95" draw:formula="3725"/><draw:equation draw:name="f96" draw:formula="284590"/><draw:equation draw:name="f97" draw:formula="276607"/><draw:equation draw:name="f98" draw:formula="620"/><draw:equation draw:name="f99" draw:formula="603507"/><draw:equation draw:name="f100" draw:formula="449526"/><draw:equation draw:name="f101" draw:formula="586122"/><draw:equation draw:name="f102" draw:formula="579292"/><draw:equation draw:name="f103" draw:formula="455735"/><draw:equation draw:name="f104" draw:formula="472499"/><draw:equation draw:name="f105" draw:formula="478708"/><draw:equation draw:name="f106" draw:formula="606611"/><draw:equation draw:name="f107" draw:formula="475603"/><draw:equation draw:name="f108" draw:formula="587985"/><draw:equation draw:name="f109" draw:formula="582397"/><draw:equation draw:name="f110" draw:formula="470636"/><draw:equation draw:name="f111" draw:formula="457597"/><draw:equation draw:name="f112" draw:formula="601644"/><draw:equation draw:name="f113" draw:formula="605990"/><draw:equation draw:name="f114" draw:formula="609716"/><draw:equation draw:name="f115" draw:formula="598540"/><draw:equation draw:name="f116" draw:formula="454493"/><draw:equation draw:name="f117" draw:formula="588605"/><draw:equation draw:name="f118" draw:formula="591710"/><draw:equation draw:name="f119" draw:formula="465669"/><draw:equation draw:name="f120" draw:formula="599575"/><draw:equation draw:name="f121" draw:formula="599161"/><draw:equation draw:name="f122" draw:formula="465048"/><draw:equation draw:name="f123" draw:formula="597298"/><draw:equation draw:name="f124" draw:formula="464427"/><draw:equation draw:name="f125" draw:formula="601023"/><draw:equation draw:name="f126" draw:formula="463185"/><draw:equation draw:name="f127" draw:formula="458218"/><draw:equation draw:name="f128" draw:formula="600609"/><draw:equation draw:name="f129" draw:formula="600506"/><draw:equation draw:name="f130" draw:formula="600402"/><draw:equation draw:name="f131" draw:formula="456976"/><draw:equation draw:name="f132" draw:formula="596677"/><draw:equation draw:name="f133" draw:formula="467531"/><draw:equation draw:name="f134" draw:formula="469394"/><draw:equation draw:name="f135" draw:formula="597919"/><draw:equation draw:name="f136" draw:formula="466911"/><draw:equation draw:name="f137" draw:formula="596056"/><draw:equation draw:name="f138" draw:formula="458839"/><draw:equation draw:name="f139" draw:formula="462564"/><draw:equation draw:name="f140" draw:formula="460702"/><draw:equation draw:name="f141" draw:formula="600713"/><draw:equation draw:name="f142" draw:formula="305459"/><draw:equation draw:name="f143" draw:formula="292042"/><draw:equation draw:name="f144" draw:formula="340249"/><draw:equation draw:name="f145" draw:formula="337843"/><draw:equation draw:name="f146" draw:formula="372710"/><draw:equation draw:name="f147" draw:formula="366995"/><draw:equation draw:name="f148" draw:formula="399233"/><draw:equation draw:name="f149" draw:formula="384332"/><draw:equation draw:name="f150" draw:formula="354837"/><draw:equation draw:name="f151" draw:formula="392910"/><draw:equation draw:name="f152" draw:formula="308712"/><draw:equation draw:name="f153" draw:formula="403783"/><draw:equation draw:name="f154" draw:formula="261812"/><draw:equation draw:name="f155" draw:formula="417011"/><draw:equation draw:name="f156" draw:formula="215092"/><draw:equation draw:name="f157" draw:formula="432652"/><draw:equation draw:name="f158" draw:formula="215514"/><draw:equation draw:name="f159" draw:formula="438201"/><draw:equation draw:name="f160" draw:formula="265339"/><draw:equation draw:name="f161" draw:formula="425559"/><draw:equation draw:name="f162" draw:formula="317429"/><draw:equation draw:name="f163" draw:formula="414855"/><draw:equation draw:name="f164" draw:formula="370235"/><draw:equation draw:name="f165" draw:formula="406237"/><draw:equation draw:name="f166" draw:formula="422206"/><draw:equation draw:name="f167" draw:formula="399854"/><draw:equation draw:name="f168" draw:formula="468828"/><draw:equation draw:name="f169" draw:formula="395508"/><draw:equation draw:name="f170" draw:formula="500953"/><draw:equation draw:name="f171" draw:formula="393577"/><draw:equation draw:name="f172" draw:formula="597052"/><draw:equation draw:name="f173" draw:formula="580922"/><draw:equation draw:name="f174" draw:formula="384875"/><draw:equation draw:name="f175" draw:formula="557764"/><draw:equation draw:name="f176" draw:formula="379986"/><draw:equation draw:name="f177" draw:formula="431520"/><draw:equation draw:name="f178" draw:formula="417113"/><draw:equation draw:name="f179" draw:formula="371739"/><draw:equation draw:name="f180" draw:formula="375639"/><draw:equation draw:name="f181" draw:formula="343974"/><draw:equation draw:name="f182" draw:formula="344808"/><draw:equation draw:name="f183" draw:formula="312648"/><draw:equation draw:name="f184" draw:formula="318517"/><draw:equation draw:name="f185" draw:formula="274977"/><draw:equation draw:name="f186" draw:formula="296883"/><draw:equation draw:name="f187" draw:formula="232999"/><draw:equation draw:name="f188" draw:formula="462952"/><draw:equation draw:name="f189" draw:formula="418268"/><draw:equation draw:name="f190" draw:formula="503233"/><draw:equation draw:name="f191" draw:formula="432141"/><draw:equation draw:name="f192" draw:formula="540253"/><draw:equation draw:name="f193" draw:formula="440891"/><draw:equation draw:name="f194" draw:formula="571221"/><draw:equation draw:name="f195" draw:formula="443938"/><draw:equation draw:name="f196" draw:formula="584036"/><draw:equation draw:name="f197" draw:formula="443103"/><draw:equation draw:name="f198" draw:formula="593650"/><draw:equation draw:name="f199" draw:formula="440523"/><draw:equation draw:name="f200" draw:formula="600121"/><draw:equation draw:name="f201" draw:formula="436079"/><draw:equation draw:name="f202" draw:formula="601216"/><draw:equation draw:name="f203" draw:formula="434003"/><draw:equation draw:name="f204" draw:formula="584259"/><draw:equation draw:name="f205" draw:formula="559685"/><draw:equation draw:name="f206" draw:formula="431219"/><draw:equation draw:name="f207" draw:formula="529233"/><draw:equation draw:name="f208" draw:formula="423371"/><draw:equation draw:name="f209" draw:formula="494938"/><draw:equation draw:name="f210" draw:formula="411215"/><draw:equation draw:name="f211" draw:formula="429657"/><draw:equation draw:name="f212" draw:formula="592331"/><draw:equation draw:name="f213" draw:formula="549877"/><draw:equation draw:name="f214" draw:formula="394965"/><draw:equation draw:name="f215" draw:formula="590070"/><draw:equation draw:name="f216" draw:formula="403453"/><draw:equation draw:name="f217" draw:formula="422827"/><draw:equation draw:name="f218" draw:formula="607853"/><draw:equation draw:name="f219" draw:formula="418481"/><draw:equation draw:name="f220" draw:formula="609715"/><draw:equation draw:name="f221" draw:formula="416618"/><draw:equation draw:name="f222" draw:formula="412272"/><draw:equation draw:name="f223" draw:formula="602158"/><draw:equation draw:name="f224" draw:formula="396333"/><draw:equation draw:name="f225" draw:formula="506027"/><draw:equation draw:name="f226" draw:formula="489408"/><draw:equation draw:name="f227" draw:formula="376057"/><draw:equation draw:name="f228" draw:formula="471334"/><draw:equation draw:name="f229" draw:formula="377114"/><draw:equation draw:name="f230" draw:formula="548160"/><draw:equation draw:name="f231" draw:formula="377958"/><draw:equation draw:name="f232" draw:formula="290577"/><draw:equation draw:name="f233" draw:formula="287230"/><draw:equation draw:name="f234" draw:formula="69248"/><draw:equation draw:name="f235" draw:formula="283359"/><draw:equation draw:name="f236" draw:formula="92823"/><draw:equation draw:name="f237" draw:formula="278441"/><draw:equation draw:name="f238" draw:formula="121985"/><draw:equation draw:name="f239" draw:formula="272036"/><draw:equation draw:name="f240" draw:formula="156620"/><draw:equation draw:name="f241" draw:formula="285076"/><draw:equation draw:name="f242" draw:formula="153069"/><draw:equation draw:name="f243" draw:formula="287861"/><draw:equation draw:name="f244" draw:formula="118900"/><draw:equation draw:name="f245" draw:formula="289364"/><draw:equation draw:name="f246" draw:formula="85198"/><draw:equation draw:name="f247" draw:formula="276170"/><draw:equation draw:name="f248" draw:formula="7955"/><draw:equation draw:name="f249" draw:formula="282636"/><draw:equation draw:name="f250" draw:formula="287715"/><draw:equation draw:name="f251" draw:formula="25029"/><draw:equation draw:name="f252" draw:formula="39737"/><draw:equation draw:name="f253" draw:formula="292905"/><draw:equation draw:name="f254" draw:formula="16764"/><draw:equation draw:name="f255" draw:formula="287783"/><draw:equation draw:name="f256" draw:formula="4967"/><draw:equation draw:name="f257" draw:formula="?f2 - ?f0"/><draw:equation draw:name="f258" draw:formula="?f1 - ?f0"/><draw:equation draw:name="f259" draw:formula="?f258 / 610235"/><draw:equation draw:name="f260" draw:formula="?f257 / 605790"/><draw:equation draw:name="f261" draw:formula="?f0 / ?f259"/><draw:equation draw:name="f262" draw:formula="?f1 / ?f259"/><draw:equation draw:name="f263" draw:formula="?f0 / ?f260"/><draw:equation draw:name="f264" draw:formula="?f2 / ?f260"/></draw:enhanced-geometry></draw:custom-shape></text:span><text:span text:style-name="T239"><draw:frame draw:z-index="15729664" draw:id="id1" draw:style-name="a1" draw:name="Textbox 2" text:anchor-type="paragraph" svg:x="1.89573in" svg:y="-0.32292in" svg:width="0.73125in" svg:height="0.25417in" style:rel-width="scale" style:rel-height="scale"><draw:text-box><text:p text:style-name="P240"><text:span text:style-name="T241">Ing.</text:span><text:span text:style-name="T242"><text:s/></text:span><text:span text:style-name="T243">Petr</text:span></text:p></draw:text-box><svg:title/><svg:desc/></draw:frame></text:span><text:span text:style-name="T244">Datum:</text:span><text:span text:style-name="T245"><text:s/></text:span><text:span text:style-name="T246">2026.05.22</text:span></text:p>
        <text:p text:style-name="P247"><text:span text:style-name="T248">09:17:21</text:span><text:span text:style-name="T249"><text:s/></text:span><text:span text:style-name="T250">+02'00'</text:span></text:p>
        <text:p text:style-name="P251"/>
        <text:p text:style-name="P252"/>
        <text:p text:style-name="P253"><text:span text:style-name="T254">Obdarovaný:</text:span></text:p>
        <text:p text:style-name="P255"/>
        <text:h text:style-name="P256" text:outline-level="1"><text:span text:style-name="T257">Rušar</text:span></text:h>
        <text:p text:style-name="P258"><text:span text:style-name="T259">Digitálně<text:s/></text:span><text:span text:style-name="T260">podepsal</text:span><text:span text:style-name="T261"><text:s/></text:span><text:span text:style-name="T262">Ing.<text:s/></text:span><text:span text:style-name="T263">Vít</text:span><text:span text:style-name="T264"><text:s/></text:span><text:span text:style-name="T265">Rušar<text:s/></text:span><text:span text:style-name="T266">Datum: 2026.05.22</text:span></text:p>
        <text:p text:style-name="P267"><text:span text:style-name="T268"><draw:custom-shape svg:x="6.0986in" svg:y="-0.70567in" svg:width="0.91042in" svg:height="0.90278in" draw:z-index="487533568" draw:id="id2" draw:style-name="a2" draw:name="Graphic 3" text:anchor-type="paragraph"><svg:title/><svg:desc/><draw:enhanced-geometry draw:type="non-primitive" svg:viewBox="0 0 832485 8267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32485"/><draw:equation draw:name="f2" draw:formula="826769"/><draw:equation draw:name="f3" draw:formula="149792"/><draw:equation draw:name="f4" draw:formula="652005"/><draw:equation draw:name="f5" draw:formula="89832"/><draw:equation draw:name="f6" draw:formula="689467"/><draw:equation draw:name="f7" draw:formula="47052"/><draw:equation draw:name="f8" draw:formula="726680"/><draw:equation draw:name="f9" draw:formula="19366"/><draw:equation draw:name="f10" draw:formula="761168"/><draw:equation draw:name="f11" draw:formula="812851"/><draw:equation draw:name="f12" draw:formula="5337"/><draw:equation draw:name="f13" draw:formula="823578"/><draw:equation draw:name="f14" draw:formula="10119"/><draw:equation draw:name="f15" draw:formula="826413"/><draw:equation draw:name="f16" draw:formula="65236"/><draw:equation draw:name="f17" draw:formula="67947"/><draw:equation draw:name="f18" draw:formula="824717"/><draw:equation draw:name="f19" draw:formula="16104"/><draw:equation draw:name="f20" draw:formula="20267"/><draw:equation draw:name="f21" draw:formula="801283"/><draw:equation draw:name="f22" draw:formula="37613"/><draw:equation draw:name="f23" draw:formula="768857"/><draw:equation draw:name="f24" draw:formula="66269"/><draw:equation draw:name="f25" draw:formula="730857"/><draw:equation draw:name="f26" draw:formula="104363"/><draw:equation draw:name="f27" draw:formula="690701"/><draw:equation draw:name="f28" draw:formula="355993"/><draw:equation draw:name="f29" draw:formula="339332"/><draw:equation draw:name="f30" draw:formula="11124"/><draw:equation draw:name="f31" draw:formula="330777"/><draw:equation draw:name="f32" draw:formula="36870"/><draw:equation draw:name="f33" draw:formula="327625"/><draw:equation draw:name="f34" draw:formula="65795"/><draw:equation draw:name="f35" draw:formula="327174"/><draw:equation draw:name="f36" draw:formula="86455"/><draw:equation draw:name="f37" draw:formula="327784"/><draw:equation draw:name="f38" draw:formula="105142"/><draw:equation draw:name="f39" draw:formula="332181"/><draw:equation draw:name="f40" draw:formula="146648"/><draw:equation draw:name="f41" draw:formula="339782"/><draw:equation draw:name="f42" draw:formula="190843"/><draw:equation draw:name="f43" draw:formula="349954"/><draw:equation draw:name="f44" draw:formula="237090"/><draw:equation draw:name="f45" draw:formula="260214"/><draw:equation draw:name="f46" draw:formula="352737"/><draw:equation draw:name="f47" draw:formula="277056"/><draw:equation draw:name="f48" draw:formula="328796"/><draw:equation draw:name="f49" draw:formula="345369"/><draw:equation draw:name="f50" draw:formula="309516"/><draw:equation draw:name="f51" draw:formula="392514"/><draw:equation draw:name="f52" draw:formula="286299"/><draw:equation draw:name="f53" draw:formula="445434"/><draw:equation draw:name="f54" draw:formula="259848"/><draw:equation draw:name="f55" draw:formula="501966"/><draw:equation draw:name="f56" draw:formula="230865"/><draw:equation draw:name="f57" draw:formula="559947"/><draw:equation draw:name="f58" draw:formula="200054"/><draw:equation draw:name="f59" draw:formula="617215"/><draw:equation draw:name="f60" draw:formula="168115"/><draw:equation draw:name="f61" draw:formula="671607"/><draw:equation draw:name="f62" draw:formula="135752"/><draw:equation draw:name="f63" draw:formula="720959"/><draw:equation draw:name="f64" draw:formula="103667"/><draw:equation draw:name="f65" draw:formula="763109"/><draw:equation draw:name="f66" draw:formula="72562"/><draw:equation draw:name="f67" draw:formula="795894"/><draw:equation draw:name="f68" draw:formula="115168"/><draw:equation draw:name="f69" draw:formula="785622"/><draw:equation draw:name="f70" draw:formula="149586"/><draw:equation draw:name="f71" draw:formula="744070"/><draw:equation draw:name="f72" draw:formula="188289"/><draw:equation draw:name="f73" draw:formula="688485"/><draw:equation draw:name="f74" draw:formula="231395"/><draw:equation draw:name="f75" draw:formula="617902"/><draw:equation draw:name="f76" draw:formula="239256"/><draw:equation draw:name="f77" draw:formula="615359"/><draw:equation draw:name="f78" draw:formula="268499"/><draw:equation draw:name="f79" draw:formula="549029"/><draw:equation draw:name="f80" draw:formula="298339"/><draw:equation draw:name="f81" draw:formula="491772"/><draw:equation draw:name="f82" draw:formula="321847"/><draw:equation draw:name="f83" draw:formula="442597"/><draw:equation draw:name="f84" draw:formula="339958"/><draw:equation draw:name="f85" draw:formula="400508"/><draw:equation draw:name="f86" draw:formula="353606"/><draw:equation draw:name="f87" draw:formula="364513"/><draw:equation draw:name="f88" draw:formula="371250"/><draw:equation draw:name="f89" draw:formula="306832"/><draw:equation draw:name="f90" draw:formula="400476"/><draw:equation draw:name="f91" draw:formula="400160"/><draw:equation draw:name="f92" draw:formula="306162"/><draw:equation draw:name="f93" draw:formula="382269"/><draw:equation draw:name="f94" draw:formula="257671"/><draw:equation draw:name="f95" draw:formula="388392"/><draw:equation draw:name="f96" draw:formula="214443"/><draw:equation draw:name="f97" draw:formula="361502"/><draw:equation draw:name="f98" draw:formula="177255"/><draw:equation draw:name="f99" draw:formula="354933"/><draw:equation draw:name="f100" draw:formula="141337"/><draw:equation draw:name="f101" draw:formula="351225"/><draw:equation draw:name="f102" draw:formula="107645"/><draw:equation draw:name="f103" draw:formula="350060"/><draw:equation draw:name="f104" draw:formula="77131"/><draw:equation draw:name="f105" draw:formula="350225"/><draw:equation draw:name="f106" draw:formula="69503"/><draw:equation draw:name="f107" draw:formula="350338"/><draw:equation draw:name="f108" draw:formula="64325"/><draw:equation draw:name="f109" draw:formula="352285"/><draw:equation draw:name="f110" draw:formula="42698"/><draw:equation draw:name="f111" draw:formula="357569"/><draw:equation draw:name="f112" draw:formula="20276"/><draw:equation draw:name="f113" draw:formula="367859"/><draw:equation draw:name="f114" draw:formula="5085"/><draw:equation draw:name="f115" draw:formula="388505"/><draw:equation draw:name="f116" draw:formula="377607"/><draw:equation draw:name="f117" draw:formula="847"/><draw:equation draw:name="f118" draw:formula="811156"/><draw:equation draw:name="f119" draw:formula="613664"/><draw:equation draw:name="f120" draw:formula="803329"/><draw:equation draw:name="f121" draw:formula="615174"/><draw:equation draw:name="f122" draw:formula="796853"/><draw:equation draw:name="f123" draw:formula="619386"/><draw:equation draw:name="f124" draw:formula="792442"/><draw:equation draw:name="f125" draw:formula="625822"/><draw:equation draw:name="f126" draw:formula="790813"/><draw:equation draw:name="f127" draw:formula="634007"/><draw:equation draw:name="f128" draw:formula="641701"/><draw:equation draw:name="f129" draw:formula="647886"/><draw:equation draw:name="f130" draw:formula="653502"/><draw:equation draw:name="f131" draw:formula="819831"/><draw:equation draw:name="f132" draw:formula="824282"/><draw:equation draw:name="f133" draw:formula="649264"/><draw:equation draw:name="f134" draw:formula="802680"/><draw:equation draw:name="f135" draw:formula="795051"/><draw:equation draw:name="f136" draw:formula="642483"/><draw:equation draw:name="f137" draw:formula="624683"/><draw:equation draw:name="f138" draw:formula="824163"/><draw:equation draw:name="f139" draw:formula="821327"/><draw:equation draw:name="f140" draw:formula="827260"/><draw:equation draw:name="f141" draw:formula="826519"/><draw:equation draw:name="f142" draw:formula="830823"/><draw:equation draw:name="f143" draw:formula="832346"/><draw:equation draw:name="f144" draw:formula="830926"/><draw:equation draw:name="f145" draw:formula="626378"/><draw:equation draw:name="f146" draw:formula="817089"/><draw:equation draw:name="f147" draw:formula="620445"/><draw:equation draw:name="f148" draw:formula="803527"/><draw:equation draw:name="f149" draw:formula="645026"/><draw:equation draw:name="f150" draw:formula="807765"/><draw:equation draw:name="f151" draw:formula="635702"/><draw:equation draw:name="f152" draw:formula="818502"/><draw:equation draw:name="f153" draw:formula="817937"/><draw:equation draw:name="f154" draw:formula="634854"/><draw:equation draw:name="f155" draw:formula="815394"/><draw:equation draw:name="f156" draw:formula="820479"/><draw:equation draw:name="f157" draw:formula="632312"/><draw:equation draw:name="f158" draw:formula="625531"/><draw:equation draw:name="f159" draw:formula="819914"/><draw:equation draw:name="f160" draw:formula="819632"/><draw:equation draw:name="f161" draw:formula="623835"/><draw:equation draw:name="f162" draw:formula="814546"/><draw:equation draw:name="f163" draw:formula="638245"/><draw:equation draw:name="f164" draw:formula="640788"/><draw:equation draw:name="f165" draw:formula="816241"/><draw:equation draw:name="f166" draw:formula="637397"/><draw:equation draw:name="f167" draw:formula="813699"/><draw:equation draw:name="f168" draw:formula="631464"/><draw:equation draw:name="f169" draw:formula="628921"/><draw:equation draw:name="f170" draw:formula="820056"/><draw:equation draw:name="f171" draw:formula="819963"/><draw:equation draw:name="f172" draw:formula="401308"/><draw:equation draw:name="f173" draw:formula="371646"/><draw:equation draw:name="f174" draw:formula="432874"/><draw:equation draw:name="f175" draw:formula="422451"/><draw:equation draw:name="f176" draw:formula="464486"/><draw:equation draw:name="f177" draw:formula="461202"/><draw:equation draw:name="f178" draw:formula="494686"/><draw:equation draw:name="f179" draw:formula="489851"/><draw:equation draw:name="f180" draw:formula="545008"/><draw:equation draw:name="f181" draw:formula="524666"/><draw:equation draw:name="f182" draw:formula="494702"/><draw:equation draw:name="f183" draw:formula="534209"/><draw:equation draw:name="f184" draw:formula="442605"/><draw:equation draw:name="f185" draw:formula="545919"/><draw:equation draw:name="f186" draw:formula="389123"/><draw:equation draw:name="f187" draw:formula="336058"/><draw:equation draw:name="f188" draw:formula="576024"/><draw:equation draw:name="f189" draw:formula="283115"/><draw:equation draw:name="f190" draw:formula="594515"/><draw:equation draw:name="f191" draw:formula="275636"/><draw:equation draw:name="f192" draw:formula="603592"/><draw:equation draw:name="f193" draw:formula="322842"/><draw:equation draw:name="f194" draw:formula="590497"/><draw:equation draw:name="f195" draw:formula="372243"/><draw:equation draw:name="f196" draw:formula="578693"/><draw:equation draw:name="f197" draw:formula="423067"/><draw:equation draw:name="f198" draw:formula="568252"/><draw:equation draw:name="f199" draw:formula="474544"/><draw:equation draw:name="f200" draw:formula="559250"/><draw:equation draw:name="f201" draw:formula="525901"/><draw:equation draw:name="f202" draw:formula="551760"/><draw:equation draw:name="f203" draw:formula="575833"/><draw:equation draw:name="f204" draw:formula="640159"/><draw:equation draw:name="f205" draw:formula="539923"/><draw:equation draw:name="f206" draw:formula="670949"/><draw:equation draw:name="f207" draw:formula="537617"/><draw:equation draw:name="f208" draw:formula="815669"/><draw:equation draw:name="f209" draw:formula="793038"/><draw:equation draw:name="f210" draw:formula="525408"/><draw:equation draw:name="f211" draw:formula="761424"/><draw:equation draw:name="f212" draw:formula="518733"/><draw:equation draw:name="f213" draw:formula="589084"/><draw:equation draw:name="f214" draw:formula="569417"/><draw:equation draw:name="f215" draw:formula="507475"/><draw:equation draw:name="f216" draw:formula="531036"/><draw:equation draw:name="f217" draw:formula="482736"/><draw:equation draw:name="f218" draw:formula="478638"/><draw:equation draw:name="f219" draw:formula="436142"/><draw:equation draw:name="f220" draw:formula="448422"/><draw:equation draw:name="f221" draw:formula="396813"/><draw:equation draw:name="f222" draw:formula="422235"/><draw:equation draw:name="f223" draw:formula="353009"/><draw:equation draw:name="f224" draw:formula="576509"/><draw:equation draw:name="f225" draw:formula="631994"/><draw:equation draw:name="f226" draw:formula="570993"/><draw:equation draw:name="f227" draw:formula="686982"/><draw:equation draw:name="f228" draw:formula="589931"/><draw:equation draw:name="f229" draw:formula="737520"/><draw:equation draw:name="f230" draw:formula="601877"/><draw:equation draw:name="f231" draw:formula="779794"/><draw:equation draw:name="f232" draw:formula="606036"/><draw:equation draw:name="f233" draw:formula="797290"/><draw:equation draw:name="f234" draw:formula="604897"/><draw:equation draw:name="f235" draw:formula="810414"/><draw:equation draw:name="f236" draw:formula="601374"/><draw:equation draw:name="f237" draw:formula="819248"/><draw:equation draw:name="f238" draw:formula="595308"/><draw:equation draw:name="f239" draw:formula="820742"/><draw:equation draw:name="f240" draw:formula="592474"/><draw:equation draw:name="f241" draw:formula="797594"/><draw:equation draw:name="f242" draw:formula="764048"/><draw:equation draw:name="f243" draw:formula="588673"/><draw:equation draw:name="f244" draw:formula="722475"/><draw:equation draw:name="f245" draw:formula="577959"/><draw:equation draw:name="f246" draw:formula="675658"/><draw:equation draw:name="f247" draw:formula="561364"/><draw:equation draw:name="f248" draw:formula="823870"/><draw:equation draw:name="f249" draw:formula="586541"/><draw:equation draw:name="f250" draw:formula="724904"/><draw:equation draw:name="f251" draw:formula="775224"/><draw:equation draw:name="f252" draw:formula="542364"/><draw:equation draw:name="f253" draw:formula="813204"/><draw:equation draw:name="f254" draw:formula="554705"/><draw:equation draw:name="f255" draw:formula="577217"/><draw:equation draw:name="f256" draw:formula="829803"/><draw:equation draw:name="f257" draw:formula="571284"/><draw:equation draw:name="f258" draw:formula="832340"/><draw:equation draw:name="f259" draw:formula="568741"/><draw:equation draw:name="f260" draw:formula="562808"/><draw:equation draw:name="f261" draw:formula="822029"/><draw:equation draw:name="f262" draw:formula="541048"/><draw:equation draw:name="f263" draw:formula="690796"/><draw:equation draw:name="f264" draw:formula="512799"/><draw:equation draw:name="f265" draw:formula="668110"/><draw:equation draw:name="f266" draw:formula="513369"/><draw:equation draw:name="f267" draw:formula="643436"/><draw:equation draw:name="f268" draw:formula="514813"/><draw:equation draw:name="f269" draw:formula="748314"/><draw:equation draw:name="f270" draw:formula="515965"/><draw:equation draw:name="f271" draw:formula="396678"/><draw:equation draw:name="f272" draw:formula="392109"/><draw:equation draw:name="f273" draw:formula="94534"/><draw:equation draw:name="f274" draw:formula="386824"/><draw:equation draw:name="f275" draw:formula="126716"/><draw:equation draw:name="f276" draw:formula="380110"/><draw:equation draw:name="f277" draw:formula="166527"/><draw:equation draw:name="f278" draw:formula="371367"/><draw:equation draw:name="f279" draw:formula="213807"/><draw:equation draw:name="f280" draw:formula="389169"/><draw:equation draw:name="f281" draw:formula="208960"/><draw:equation draw:name="f282" draw:formula="392970"/><draw:equation draw:name="f283" draw:formula="162316"/><draw:equation draw:name="f284" draw:formula="395022"/><draw:equation draw:name="f285" draw:formula="116307"/><draw:equation draw:name="f286" draw:formula="377011"/><draw:equation draw:name="f287" draw:formula="10859"/><draw:equation draw:name="f288" draw:formula="385765"/><draw:equation draw:name="f289" draw:formula="20130"/><draw:equation draw:name="f290" draw:formula="392771"/><draw:equation draw:name="f291" draw:formula="34169"/><draw:equation draw:name="f292" draw:formula="54246"/><draw:equation draw:name="f293" draw:formula="399856"/><draw:equation draw:name="f294" draw:formula="22885"/><draw:equation draw:name="f295" draw:formula="392864"/><draw:equation draw:name="f296" draw:formula="6780"/><draw:equation draw:name="f297" draw:formula="?f2 - ?f0"/><draw:equation draw:name="f298" draw:formula="?f1 - ?f0"/><draw:equation draw:name="f299" draw:formula="?f298 / 832485"/><draw:equation draw:name="f300" draw:formula="?f297 / 826769"/><draw:equation draw:name="f301" draw:formula="?f0 / ?f299"/><draw:equation draw:name="f302" draw:formula="?f1 / ?f299"/><draw:equation draw:name="f303" draw:formula="?f0 / ?f300"/><draw:equation draw:name="f304" draw:formula="?f2 / ?f300"/></draw:enhanced-geometry></draw:custom-shape></text:span><text:span text:style-name="T269"><draw:frame draw:z-index="15730176" draw:id="id3" draw:style-name="a3" draw:name="Textbox 4" text:anchor-type="paragraph" svg:x="5.76846in" svg:y="-0.60056in" svg:width="0.78125in" svg:height="0.32431in" style:rel-width="scale" style:rel-height="scale"><draw:text-box><text:p text:style-name="P270"><text:span text:style-name="T271">Ing.</text:span><text:span text:style-name="T272"><text:s/></text:span><text:span text:style-name="T273">Vít</text:span></text:p></draw:text-box><svg:title/><svg:desc/></draw:frame></text:span><text:span text:style-name="T274">10:33:30</text:span><text:span text:style-name="T275"><text:s/></text:span><text:span text:style-name="T276">+02'00'</text:span></text:p>
      </text:section>
      <text:section text:name="Sect3" text:style-name="S3">
        <text:p text:style-name="P277"><text:span text:style-name="T278">……………………………………</text:span><text:tab/><text:span text:style-name="T279">……………………………………..</text:span></text:p>
        <text:p text:style-name="P280">Ing.<text:span text:style-name="T281"><text:s/></text:span>Petr<text:span text:style-name="T282"><text:s/></text:span><text:span text:style-name="T283">Kukla</text:span><text:tab/>Ing.<text:span text:style-name="T284"><text:s/></text:span>Vít<text:s/><text:span text:style-name="T285">Rušar</text:span></text:p>
        <text:p text:style-name="P286"><text:span text:style-name="T287">starosta</text:span><text:tab/>ředitel<text:span text:style-name="T288"><text:s/></text:span>HZS<text:span text:style-name="T289"><text:s/></text:span>Zlínského<text:span text:style-name="T290"><text:s/></text:span><text:span text:style-name="T291">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9.5pt" style:font-size-asian="19.5pt" style:font-size-complex="19.5pt" fo:hyphenate="false"/>
    </style:style>
    <style:style style:name="Nadpis2" style:display-name="Nadpis 2" style:family="paragraph" style:parent-style-name="Normální" style:default-outline-level="2">
      <style:paragraph-properties fo:margin-top="0.0006in"/>
      <style:text-properties style:font-name="Trebuchet MS" style:font-name-asian="Trebuchet MS" style:font-name-complex="Trebuchet MS" fo:font-size="15pt" style:font-size-asian="15pt" style:font-size-complex="15pt" fo:hyphenate="false"/>
    </style:style>
    <style:style style:name="Nadpis3" style:display-name="Nadpis 3" style:family="paragraph" style:parent-style-name="Normální" style:default-outline-level="3">
      <style:paragraph-properties fo:text-align="center" fo:margin-top="0.0534in" fo:margin-right="0.0194in"/>
      <style:text-properties fo:font-weight="bold" style:font-weight-asian="bold" style:font-weight-complex="bold" fo:font-size="14pt" style:font-size-asian="14pt" style:font-size-complex="14pt" fo:hyphenate="false"/>
    </style:style>
    <style:style style:name="Nadpis4" style:display-name="Nadpis 4" style:family="paragraph" style:parent-style-name="Normální" style:default-outline-level="4">
      <style:paragraph-properties fo:margin-left="0.019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margin-left="0.3465in" fo:text-indent="-0.25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1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bullet text:level="2" text:style-name="WW_CharLFO2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2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2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2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2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style:page-layout style:name="PL0">
      <style:page-layout-properties fo:page-width="8.2708in" fo:page-height="11.6944in" style:print-orientation="portrait" fo:margin-top="0.9166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8854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bčík Petr - HZS Zlínského kraje</meta:initial-creator>
    <dc:creator>Olejníková Jana - HZS Zlínského kraje</dc:creator>
    <meta:creation-date>2026-05-22T10:42:00Z</meta:creation-date>
    <dc:date>2026-05-22T10:42:00Z</dc:date>
    <meta:template xlink:href="Normal.dotm" xlink:type="simple"/>
    <meta:editing-cycles>4</meta:editing-cycles>
    <meta:editing-duration>PT60S</meta:editing-duration>
    <meta:user-defined meta:name="Created" meta:value-type="date">2026-05-22T00:00:00Z</meta:user-defined>
    <meta:user-defined meta:name="Creator">Microsoft® Word 2016</meta:user-defined>
    <meta:user-defined meta:name="LastSaved" meta:value-type="date">2026-05-22T00:00:00Z</meta:user-defined>
    <meta:user-defined meta:name="Producer">Microsoft® Word 2016</meta:user-defined>
    <meta:document-statistic meta:page-count="1" meta:paragraph-count="5" meta:word-count="396" meta:character-count="2728" meta:row-count="19" meta:non-whitespace-character-count="2337"/>
  </office:meta>
</office:document-meta>
</file>