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20pt" style:font-size-asian="20pt" style:font-size-complex="20pt"/>
    </style:style>
    <style:style style:name="P4" style:parent-style-name="Normální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style:font-name="Times New Roman" style:font-name-complex="Times New Roman" fo:font-style="italic" style:font-style-asian="italic" style:font-style-complex="italic"/>
    </style:style>
    <style:style style:name="P6" style:parent-style-name="Normální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" style:parent-style-name="Normální" style:family="paragraph">
      <style:paragraph-properties fo:text-align="justify">
        <style:tab-stops>
          <style:tab-stop style:type="left" style:position="1.6187in"/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 fo:font-size="10pt" style:font-size-asian="10pt" style:font-size-complex="10pt" fo:hyphenate="false"/>
    </style:style>
    <style:style style:name="P8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9" style:parent-style-name="Normální" style:family="paragraph">
      <style:paragraph-properties fo:text-align="justify" fo:margin-bottom="0.1388in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10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11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12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13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14" style:parent-style-name="Normální" style:family="paragraph">
      <style:paragraph-properties fo:text-align="justify" fo:margin-bottom="0.1111in"/>
      <style:text-properties style:font-name="Times New Roman" style:font-name-complex="Times New Roman" fo:font-weight="bold" style:font-weight-asian="bold" fo:font-size="10pt" style:font-size-asian="10pt" style:font-size-complex="10pt" fo:hyphenate="false"/>
    </style:style>
    <style:style style:name="P15" style:parent-style-name="Normální" style:family="paragraph">
      <style:paragraph-properties fo:text-align="justify" fo:margin-bottom="0.1666in"/>
      <style:text-properties style:font-name="Times New Roman" style:font-name-complex="Times New Roman" fo:font-size="10pt" style:font-size-asian="10pt" style:font-size-complex="10pt" fo:hyphenate="false"/>
    </style:style>
    <style:style style:name="P16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fo:hyphenate="false"/>
    </style:style>
    <style:style style:name="T17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8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Standardnípísmoodstavce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0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21" style:parent-style-name="Normální" style:family="paragraph">
      <style:paragraph-properties fo:text-align="justify" fo:margin-bottom="0.1388in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22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23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24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25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26" style:parent-style-name="Normální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P27" style:parent-style-name="Normální" style:family="paragraph">
      <style:paragraph-properties fo:text-align="justify" fo:margin-bottom="0.1111in"/>
      <style:text-properties style:font-name="Times New Roman" style:font-name-complex="Times New Roman" fo:font-weight="bold" style:font-weight-asian="bold" fo:font-size="10pt" style:font-size-asian="10pt" style:font-size-complex="10pt" fo:hyphenate="false"/>
    </style:style>
    <style:style style:name="P2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29" style:parent-style-name="Nadpis2" style:family="paragraph">
      <style:text-properties style:font-name="Times New Roman" style:use-window-font-color="true" fo:font-size="10pt" style:font-size-asian="10pt" style:font-size-complex="10pt"/>
    </style:style>
    <style:style style:name="P30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31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32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33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34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35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36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37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38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T39" style:parent-style-name="Standardnípísmoodstavce" style:family="text">
      <style:text-properties style:font-name="Times New Roman" style:font-name-complex="Times New Roman" fo:font-size="10pt" style:font-size-asian="10pt" style:font-size-complex="10pt"/>
    </style:style>
    <style:style style:name="P40" style:parent-style-name="Normální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1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42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43" style:parent-style-name="Odstavecseseznamem" style:family="paragraph">
      <style:text-properties style:font-name="Times New Roman" style:font-name-complex="Times New Roman" fo:font-size="10pt" style:font-size-asian="10pt" style:font-size-complex="10pt"/>
    </style:style>
    <style:style style:name="P44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45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46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47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48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49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50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51" style:parent-style-name="Nadpis2" style:family="paragraph">
      <style:text-properties style:font-name="Times New Roman" style:use-window-font-color="true" fo:font-size="10pt" style:font-size-asian="10pt" style:font-size-complex="10pt"/>
    </style:style>
    <style:style style:name="P52" style:parent-style-name="Normální" style:family="paragraph">
      <style:text-properties style:language-asian="cs" style:country-asian="CZ"/>
    </style:style>
    <style:style style:name="P53" style:parent-style-name="Odstavec" style:family="paragraph">
      <style:paragraph-properties fo:text-indent="0in"/>
      <style:text-properties fo:font-weight="bold" style:font-weight-asian="bold" fo:font-size="10pt" style:font-size-asian="10pt" style:font-size-complex="10pt"/>
    </style:style>
    <style:style style:name="P54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55" style:parent-style-name="Normální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6" style:parent-style-name="Normální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7" style:parent-style-name="Normální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58" style:parent-style-name="Normální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60" style:parent-style-name="Odstavec" style:family="paragraph">
      <style:paragraph-properties fo:text-indent="0in"/>
    </style:style>
    <style:style style:name="T61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P62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63" style:parent-style-name="Odstavec" style:family="paragraph">
      <style:paragraph-properties fo:text-indent="0in"/>
    </style:style>
    <style:style style:name="T64" style:parent-style-name="Standardnípísmoodstavce" style:family="text">
      <style:text-properties fo:font-size="10pt" style:font-size-asian="10pt" style:font-size-complex="10pt"/>
    </style:style>
    <style:style style:name="T65" style:parent-style-name="Standardnípísmoodstavce" style:family="text">
      <style:text-properties fo:font-size="10pt" style:font-size-asian="10pt" style:font-size-complex="10pt"/>
    </style:style>
    <style:style style:name="T66" style:parent-style-name="Standardnípísmoodstavce" style:family="text">
      <style:text-properties fo:font-size="10pt" style:font-size-asian="10pt" style:font-size-complex="10pt"/>
    </style:style>
    <style:style style:name="T67" style:parent-style-name="Standardnípísmoodstavce" style:family="text">
      <style:text-properties fo:font-size="10pt" style:font-size-asian="10pt" style:font-size-complex="10pt"/>
    </style:style>
    <style:style style:name="T68" style:parent-style-name="Standardnípísmoodstavce" style:family="text">
      <style:text-properties fo:font-size="10pt" style:font-size-asian="10pt" style:font-size-complex="10pt"/>
    </style:style>
    <style:style style:name="T69" style:parent-style-name="Standardnípísmoodstavce" style:family="text">
      <style:text-properties fo:font-size="10pt" style:font-size-asian="10pt" style:font-size-complex="10pt"/>
    </style:style>
    <style:style style:name="T70" style:parent-style-name="Standardnípísmoodstavce" style:family="text">
      <style:text-properties fo:font-size="10pt" style:font-size-asian="10pt" style:font-size-complex="10pt"/>
    </style:style>
    <style:style style:name="T71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2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3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4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5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6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7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8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79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T80" style:parent-style-name="Standardnípísmoodstavce" style:family="text">
      <style:text-properties fo:font-style="italic" style:font-style-asian="italic" fo:font-size="10pt" style:font-size-asian="10pt" style:font-size-complex="10pt"/>
    </style:style>
    <style:style style:name="P81" style:parent-style-name="Odstavec" style:family="paragraph">
      <style:paragraph-properties fo:text-indent="0in"/>
      <style:text-properties fo:font-weight="bold" style:font-weight-asian="bold" fo:font-size="10pt" style:font-size-asian="10pt" style:font-size-complex="10pt"/>
    </style:style>
    <style:style style:name="P82" style:parent-style-name="Odstavec" style:family="paragraph">
      <style:paragraph-properties fo:text-indent="0in"/>
    </style:style>
    <style:style style:name="T83" style:parent-style-name="Standardnípísmoodstavce" style:family="text">
      <style:text-properties fo:font-size="10pt" style:font-size-asian="10pt" style:font-size-complex="10pt"/>
    </style:style>
    <style:style style:name="T8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85" style:parent-style-name="Standardnípísmoodstavce" style:family="text">
      <style:text-properties fo:font-size="10pt" style:font-size-asian="10pt" style:font-size-complex="10pt"/>
    </style:style>
    <style:style style:name="T86" style:parent-style-name="Standardnípísmoodstavce" style:family="text">
      <style:text-properties fo:font-size="10pt" style:font-size-asian="10pt" style:font-size-complex="10pt"/>
    </style:style>
    <style:style style:name="T87" style:parent-style-name="Standardnípísmoodstavce" style:family="text">
      <style:text-properties fo:font-size="10pt" style:font-size-asian="10pt" style:font-size-complex="10pt"/>
    </style:style>
    <style:style style:name="T88" style:parent-style-name="Standardnípísmoodstavce" style:family="text">
      <style:text-properties fo:font-size="10pt" style:font-size-asian="10pt" style:font-size-complex="10pt"/>
    </style:style>
    <style:style style:name="T89" style:parent-style-name="Standardnípísmoodstavce" style:family="text">
      <style:text-properties fo:font-size="10pt" style:font-size-asian="10pt" style:font-size-complex="10pt"/>
    </style:style>
    <style:style style:name="P90" style:parent-style-name="Nadpis2" style:family="paragraph">
      <style:text-properties style:font-name="Times New Roman" style:use-window-font-color="true" fo:font-size="10pt" style:font-size-asian="10pt" style:font-size-complex="10pt"/>
    </style:style>
    <style:style style:name="P91" style:parent-style-name="Odstavec" style:family="paragraph">
      <style:paragraph-properties fo:text-indent="0in"/>
    </style:style>
    <style:style style:name="T92" style:parent-style-name="Standardnípísmoodstavce" style:family="text">
      <style:text-properties fo:font-size="10pt" style:font-size-asian="10pt" style:font-size-complex="10pt"/>
    </style:style>
    <style:style style:name="T93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94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95" style:parent-style-name="Standardnípísmoodstavce" style:family="text">
      <style:text-properties fo:font-size="10pt" style:font-size-asian="10pt" style:font-size-complex="10pt"/>
    </style:style>
    <style:style style:name="T96" style:parent-style-name="Standardnípísmoodstavce" style:family="text">
      <style:text-properties fo:font-size="10pt" style:font-size-asian="10pt" style:font-size-complex="10pt"/>
    </style:style>
    <style:style style:name="T97" style:parent-style-name="Standardnípísmoodstavce" style:family="text">
      <style:text-properties fo:font-size="10pt" style:font-size-asian="10pt" style:font-size-complex="10pt"/>
    </style:style>
    <style:style style:name="P98" style:parent-style-name="Nadpis2" style:family="paragraph">
      <style:text-properties style:font-name="Times New Roman" style:use-window-font-color="true" fo:font-size="10pt" style:font-size-asian="10pt" style:font-size-complex="10pt"/>
    </style:style>
    <style:style style:name="P99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00" style:parent-style-name="Odstavec" style:family="paragraph">
      <style:paragraph-properties fo:text-indent="0in"/>
      <style:text-properties fo:font-weight="bold" style:font-weight-asian="bold" fo:font-size="10pt" style:font-size-asian="10pt" style:font-size-complex="10pt"/>
    </style:style>
    <style:style style:name="P101" style:parent-style-name="Odstavec" style:family="paragraph">
      <style:paragraph-properties fo:text-indent="0in"/>
    </style:style>
    <style:style style:name="T102" style:parent-style-name="Standardnípísmoodstavce" style:family="text">
      <style:text-properties fo:font-size="10pt" style:font-size-asian="10pt" style:font-size-complex="10pt"/>
    </style:style>
    <style:style style:name="T103" style:parent-style-name="Standardnípísmoodstavce" style:family="text">
      <style:text-properties fo:font-size="10pt" style:font-size-asian="10pt" style:font-size-complex="10pt"/>
    </style:style>
    <style:style style:name="T104" style:parent-style-name="Standardnípísmoodstavce" style:family="text">
      <style:text-properties fo:font-size="10pt" style:font-size-asian="10pt" style:font-size-complex="10pt"/>
    </style:style>
    <style:style style:name="T105" style:parent-style-name="Standardnípísmoodstavce" style:family="text">
      <style:text-properties fo:font-size="10pt" style:font-size-asian="10pt" style:font-size-complex="10pt"/>
    </style:style>
    <style:style style:name="P106" style:parent-style-name="Nadpis2" style:family="paragraph">
      <style:text-properties style:font-name="Times New Roman" style:use-window-font-color="true" fo:font-size="10pt" style:font-size-asian="10pt" style:font-size-complex="10pt"/>
    </style:style>
    <style:style style:name="P107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08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09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10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11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12" style:parent-style-name="Nadpis2" style:family="paragraph">
      <style:text-properties style:font-name="Times New Roman" style:use-window-font-color="true" fo:font-size="10pt" style:font-size-asian="10pt" style:font-size-complex="10pt"/>
    </style:style>
    <style:style style:name="P113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14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15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16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17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18" style:parent-style-name="Odstavec" style:family="paragraph">
      <style:paragraph-properties fo:text-indent="0in"/>
      <style:text-properties fo:font-size="9pt" style:font-size-asian="9pt" style:font-size-complex="9pt"/>
    </style:style>
    <style:style style:name="P119" style:parent-style-name="Odstavec" style:family="paragraph">
      <style:paragraph-properties fo:text-indent="0in"/>
      <style:text-properties fo:font-size="9pt" style:font-size-asian="9pt" style:font-size-complex="9pt"/>
    </style:style>
    <style:style style:name="P120" style:parent-style-name="Odstavec" style:family="paragraph">
      <style:paragraph-properties fo:text-indent="0in"/>
    </style:style>
    <style:style style:name="T121" style:parent-style-name="Standardnípísmoodstavce" style:family="text">
      <style:text-properties fo:font-size="9pt" style:font-size-asian="9pt" style:font-size-complex="9pt"/>
    </style:style>
    <style:style style:name="T122" style:parent-style-name="Standardnípísmoodstavce" style:family="text">
      <style:text-properties fo:font-size="9pt" style:font-size-asian="9pt" style:font-size-complex="9pt"/>
    </style:style>
    <style:style style:name="T123" style:parent-style-name="Standardnípísmoodstavce" style:family="text">
      <style:text-properties fo:font-size="9pt" style:font-size-asian="9pt" style:font-size-complex="9pt"/>
    </style:style>
    <style:style style:name="T124" style:parent-style-name="Standardnípísmoodstavce" style:family="text">
      <style:text-properties fo:font-size="9pt" style:font-size-asian="9pt" style:font-size-complex="9pt"/>
    </style:style>
    <style:style style:name="T125" style:parent-style-name="Standardnípísmoodstavce" style:family="text">
      <style:text-properties fo:font-size="9pt" style:font-size-asian="9pt" style:font-size-complex="9pt"/>
    </style:style>
    <style:style style:name="T126" style:parent-style-name="Standardnípísmoodstavce" style:family="text">
      <style:text-properties fo:font-size="9pt" style:font-size-asian="9pt" style:font-size-complex="9pt"/>
    </style:style>
    <style:style style:name="T127" style:parent-style-name="Standardnípísmoodstavce" style:family="text">
      <style:text-properties fo:font-size="9pt" style:font-size-asian="9pt" style:font-size-complex="9pt"/>
    </style:style>
    <style:style style:name="T128" style:parent-style-name="Standardnípísmoodstavce" style:family="text">
      <style:text-properties fo:font-size="9pt" style:font-size-asian="9pt" style:font-size-complex="9pt"/>
    </style:style>
    <style:style style:name="T129" style:parent-style-name="Standardnípísmoodstavce" style:family="text">
      <style:text-properties fo:font-size="9pt" style:font-size-asian="9pt" style:font-size-complex="9pt"/>
    </style:style>
    <style:style style:name="P130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31" style:parent-style-name="Normální" style:family="paragraph">
      <style:paragraph-properties>
        <style:tab-stops>
          <style:tab-stop style:type="left" style:position="3.808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32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133" style:parent-style-name="Normální" style:family="paragraph">
      <style:text-properties style:font-name="Times New Roman" style:font-name-complex="Times New Roman" fo:font-size="10pt" style:font-size-asian="10pt" style:font-size-complex="10pt"/>
    </style:style>
    <style:style style:name="P134" style:parent-style-name="Normální" style:family="paragraph">
      <style:text-properties style:font-name="Arial" style:font-name-complex="Arial" fo:font-size="9pt" style:font-size-asian="9pt" style:font-size-complex="9pt"/>
    </style:style>
    <style:style style:name="P135" style:parent-style-name="Odstavec" style:family="paragraph">
      <style:paragraph-properties fo:text-indent="0in"/>
      <style:text-properties fo:font-size="10pt" style:font-size-asian="10pt" style:font-size-complex="10pt"/>
    </style:style>
    <style:style style:name="P136" style:parent-style-name="Nadpis2" style:family="paragraph">
      <style:text-properties style:use-window-font-color="true" fo:font-size="10pt" style:font-size-asian="10pt" style:font-size-complex="10pt"/>
    </style:style>
    <style:style style:name="P137" style:parent-style-name="Normální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3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4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5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5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5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5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54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55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56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57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58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59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60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61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62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63" style:parent-style-name="Normální" style:family="paragraph">
      <style:text-properties style:font-name="Times New Roman" style:font-name-complex="Times New Roman" fo:font-size="14pt" style:font-size-asian="14pt" style:font-size-complex="14pt"/>
    </style:style>
    <style:style style:name="P164" style:parent-style-name="Normální" style:family="paragraph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65" style:parent-style-name="Normální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66" style:parent-style-name="Normální" style:family="paragraph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67" style:parent-style-name="Normální" style:family="paragraph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68" style:parent-style-name="Normální" style:family="paragraph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Normální" style:family="paragraph">
      <style:paragraph-properties style:text-autospace="none" fo:text-align="justify" fo:margin-bottom="0.1111in" fo:line-height="107%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70" style:parent-style-name="Normální" style:family="paragraph">
      <style:paragraph-properties style:text-autospace="none" fo:text-align="justify" fo:margin-bottom="0.1111in" fo:line-height="107%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71" style:parent-style-name="Normální" style:family="paragraph">
      <style:paragraph-properties style:text-autospace="none" fo:text-align="justify" fo:margin-bottom="0.1111in" fo:line-height="107%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72" style:parent-style-name="Normální" style:family="paragraph">
      <style:paragraph-properties style:text-autospace="none" fo:text-align="justify" fo:margin-bottom="0.1111in" fo:line-height="107%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73" style:parent-style-name="Normální" style:family="paragraph">
      <style:paragraph-properties style:text-autospace="none" fo:text-align="justify" fo:margin-bottom="0.1111in" fo:line-height="107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74" style:parent-style-name="Normální" style:family="paragraph">
      <style:paragraph-properties style:text-autospace="none" fo:text-align="justify" fo:margin-bottom="0.1111in" fo:line-height="107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75" style:parent-style-name="Normální" style:family="paragraph">
      <style:paragraph-properties style:text-autospace="none" fo:text-align="justify" fo:margin-bottom="0.1111in" fo:line-height="107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76" style:parent-style-name="Normální" style:family="paragraph">
      <style:paragraph-properties style:text-autospace="none" fo:text-align="justify" fo:margin-bottom="0.1111in" fo:line-height="107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77" style:parent-style-name="Normální" style:family="paragraph">
      <style:paragraph-properties style:text-autospace="none" fo:text-align="justify" fo:margin-bottom="0.1111in" fo:line-height="107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78" style:parent-style-name="Normální" style:family="paragraph">
      <style:paragraph-properties style:text-autospace="none" fo:text-align="justify" fo:margin-bottom="0.1111in" fo:line-height="107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79" style:parent-style-name="Normální" style:family="paragraph">
      <style:paragraph-properties style:text-autospace="none" fo:text-align="justify" fo:margin-bottom="0.1111in" fo:line-height="107%">
        <style:tab-stops>
          <style:tab-stop style:type="left" style:position="0in"/>
          <style:tab-stop style:type="left" style:position="0.25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80" style:parent-style-name="Odstavecseseznamem" style:family="paragraph">
      <style:paragraph-properties style:text-autospace="none" fo:text-align="justify" fo:margin-bottom="0.1111in" fo:line-height="107%">
        <style:tab-stops>
          <style:tab-stop style:type="left" style:position="0in"/>
          <style:tab-stop style:type="left" style:position="0.25in"/>
        </style:tab-stops>
      </style:paragraph-properties>
    </style:style>
    <style:style style:name="T181" style:parent-style-name="Standardnípísmoodstavce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182" style:parent-style-name="Standardnípísmoodstavc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83" style:parent-style-name="Normální" style:family="paragraph">
      <style:paragraph-properties style:text-autospace="none" fo:text-align="justify" fo:margin-bottom="0.1111in" fo:line-height="107%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84" style:parent-style-name="Normální" style:family="paragraph">
      <style:paragraph-properties style:text-autospace="none" fo:text-align="justify" fo:margin-bottom="0.1111in" fo:line-height="107%" fo:margin-left="0.75in" fo:text-indent="-0.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85" style:parent-style-name="Normální" style:family="paragraph">
      <style:paragraph-properties style:text-autospace="none" fo:text-align="justify" fo:margin-bottom="0.1111in" fo:line-height="107%" fo:margin-left="0.75in" fo:text-indent="-0.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86" style:parent-style-name="Normální" style:family="paragraph">
      <style:paragraph-properties style:text-autospace="none" fo:text-align="justify" fo:margin-bottom="0.1111in" fo:line-height="107%" fo:margin-left="0.75in" fo:text-indent="-0.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87" style:parent-style-name="Normální" style:family="paragraph">
      <style:paragraph-properties style:text-autospace="none" fo:text-align="justify" fo:margin-bottom="0.1111in" fo:line-height="107%" fo:margin-left="0.75in" fo:text-indent="-0.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88" style:parent-style-name="Normální" style:family="paragraph">
      <style:paragraph-properties style:text-autospace="none" fo:text-align="justify" fo:margin-bottom="0.1111in" fo:line-height="107%" fo:margin-left="0.75in" fo:text-indent="-0.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89" style:parent-style-name="Normální" style:family="paragraph">
      <style:paragraph-properties style:text-autospace="none" fo:text-align="justify" fo:margin-bottom="0.1111in" fo:line-height="107%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90" style:parent-style-name="Normální" style:family="paragraph">
      <style:paragraph-properties style:text-autospace="none" fo:text-align="justify" fo:margin-bottom="0.1111in" fo:line-height="107%" fo:margin-left="0.75in" fo:text-indent="-0.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91" style:parent-style-name="Normální" style:family="paragraph">
      <style:paragraph-properties style:text-autospace="none" fo:text-align="justify" fo:margin-bottom="0.1111in" fo:line-height="107%" fo:margin-left="0.75in" fo:text-indent="-0.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92" style:parent-style-name="Normální" style:family="paragraph">
      <style:paragraph-properties style:text-autospace="none" fo:text-align="justify" fo:margin-bottom="0.1111in" fo:line-height="107%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93" style:parent-style-name="Normální" style:family="paragraph">
      <style:paragraph-properties style:text-autospace="none" fo:text-align="justify" fo:margin-bottom="0.1111in" fo:line-height="107%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94" style:parent-style-name="Normální" style:family="paragraph">
      <style:paragraph-properties style:text-autospace="none" fo:text-align="justify" fo:margin-bottom="0.1111in" fo:line-height="107%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95" style:parent-style-name="Normální" style:family="paragraph">
      <style:paragraph-properties style:text-autospace="none" fo:text-align="justify" fo:margin-bottom="0.1111in" fo:line-height="107%" fo:margin-left="0.75in" fo:text-indent="-0.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96" style:parent-style-name="Normální" style:family="paragraph">
      <style:paragraph-properties style:text-autospace="none" fo:text-align="justify" fo:margin-bottom="0.1111in" fo:line-height="107%" fo:margin-left="0.75in" fo:text-indent="-0.7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P197" style:parent-style-name="Normální" style:family="paragraph">
      <style:paragraph-properties style:text-autospace="none" fo:text-align="justify" fo:margin-bottom="0.1111in" fo:line-height="107%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98" style:parent-style-name="Normální" style:family="paragraph">
      <style:paragraph-properties style:text-autospace="none" fo:text-align="justify" fo:margin-bottom="0.1111in" fo:line-height="107%" fo:text-indent="-0.5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99" style:parent-style-name="Normální" style:family="paragraph">
      <style:paragraph-properties style:text-autospace="none" fo:text-align="justify" fo:margin-bottom="0.1111in" fo:line-height="107%" fo:text-indent="-0.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200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T201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  <style:style style:name="T202" style:parent-style-name="Standardnípísmoodstavce" style:family="text">
      <style:text-properties style:font-name="Times New Roman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SMLOUVA</text:p>
      <text:p text:style-name="P4">o provedení veřejnosprávní kontroly příspěvkových organizací za rok 2025</text:p>
      <text:p text:style-name="P5">ve smyslu zákona č. 320/2001 Sb., Zákon o finanční kontrole ve veřejné správě</text:p>
      <text:p text:style-name="P6"/>
      <text:p text:style-name="P7">ZADAVATEL<text:tab/><text:tab/>Město Hořice<text:tab/></text:p>
      <text:p text:style-name="P8">se sídlem<text:s/><text:tab/>nám. Jiřího z Poděbrad<text:s/>342<text:tab/></text:p>
      <text:p text:style-name="P9"><text:tab/>508 19 Hořice<text:tab/></text:p>
      <text:p text:style-name="P10">Zastoupený:<text:tab/>Ing. arch. Martin Pour<text:tab/><text:s/></text:p>
      <text:p text:style-name="P11"/>
      <text:p text:style-name="P12">IČ:<text:tab/>00271560<text:tab/></text:p>
      <text:p text:style-name="P13">DIČ:<text:tab/>CZ00271560<text:tab/></text:p>
      <text:p text:style-name="P14">(dále jen „zadavatel“)</text:p>
      <text:p text:style-name="P15">a</text:p>
      <text:p text:style-name="P16"><text:span text:style-name="T17">ZHOTOVITEL</text:span><text:span text:style-name="T18"><text:tab/></text:span><text:span text:style-name="T19">Mgr. Lucie Valová</text:span></text:p>
      <text:p text:style-name="P20">se sídlem<text:s/><text:tab/>Sanderova 1616/16</text:p>
      <text:p text:style-name="P21"><text:tab/>170<text:s/>00<text:s/>Praha<text:tab/><text:tab/></text:p>
      <text:p text:style-name="P22">Bankovní spojení:<text:tab/>XXXXXXXXXXXXXX</text:p>
      <text:p text:style-name="P23">Číslo účtu:<text:tab/>XXXXXXXXXXXXX</text:p>
      <text:p text:style-name="P24">IČ:<text:tab/>01778200</text:p>
      <text:p text:style-name="P25">DIČ:<text:tab/>XXXXXXXXXXXXX</text:p>
      <text:p text:style-name="P26"><text:tab/></text:p>
      <text:p text:style-name="P27">(dále jen „zhotovitel“)</text:p>
      <text:p text:style-name="P28"/>
      <text:h text:style-name="P29" text:outline-level="2">I. Předmět smlouvy</text:h>
      <text:p text:style-name="P30">Předmětem smlouvy je veřejnoprávní kontrola a nezávislé vyhodnocení přiměřenosti a účinnosti řídící kontroly příspěvkových organizací zřízených městem Hořice (dále jen organizace) za rok 2023:</text:p>
      <text:p text:style-name="P31"/>
      <text:p text:style-name="P32">ZŠ Komenského</text:p>
      <text:p text:style-name="P33">ZŠ Na Habru</text:p>
      <text:p text:style-name="P34">ZŠ a MŠ Na Daliborce</text:p>
      <text:p text:style-name="P35">Levitovo centrum následné péče</text:p>
      <text:p text:style-name="P36">Dům kultury Koruna</text:p>
      <text:p text:style-name="P37">Sociální služby města Hořice</text:p>
      <text:p text:style-name="P38">Městská energetická Hořice s. r. o.</text:p>
      <text:p text:style-name="Normální"><text:span text:style-name="T39"><text:tab/></text:span></text:p>
      <text:p text:style-name="P40"/>
      <text:p text:style-name="P41">Provedení kontroly bude zaměřeno zejména na prověřování správnosti vybraných operací, dodržování právních předpisů a zajištění ochrany veřejných prostředků tak, aby byla zajištěna kontrola hospodárného, efektivního a účelného výkonu veřejné správy, a to v rozsahu:</text:p>
      <text:p text:style-name="P42"/>
      <text:list text:style-name="LFO4" text:continue-numbering="true">
        <text:list-item>
          <text:p text:style-name="P43">Účtování příspěvku zřizovatele<text:s/>pro rok 2025, rozdělení hospodářského výsledku za rok 2024</text:p>
        </text:list-item>
        <text:list-item>
          <text:p text:style-name="P44">Směrnice<text:s/>platné k 31.12.2025</text:p>
        </text:list-item>
        <text:list-item>
          <text:p text:style-name="P45">Inventarizace<text:s/>majetku a závazků k 31.12.2025</text:p>
        </text:list-item>
        <text:list-item>
          <text:p text:style-name="P46">Vnitřní kontrolní systém<text:s/>včetně řídících kontrol dle zákona č. 320/2001 Sb.,</text:p>
        </text:list-item>
        <text:list-item>
          <text:p text:style-name="P47">Vedení pokladny</text:p>
        </text:list-item>
        <text:list-item>
          <text:p text:style-name="P48">Kontrola nákladů hrazených z příspěvku zřizovatele</text:p>
        </text:list-item>
        <text:list-item>
          <text:p text:style-name="P49">Kontrola jmění a fondů</text:p>
        </text:list-item>
        <text:list-item>
          <text:p text:style-name="P50">Přijaté dary</text:p>
        </text:list-item>
      </text:list>
      <text:soft-page-break/>
      <text:h text:style-name="P51" text:outline-level="2">II. Práva a povinnosti stran</text:h>
      <text:p text:style-name="P52"/>
      <text:p text:style-name="P53">1. Způsob provádění činnosti a povinnosti zpracovatele</text:p>
      <text:p text:style-name="P54">Kontrola hospodaření příspěvkových organizací bude zaměřena zejména na to, zda:</text:p>
      <text:list text:style-name="LFO3" text:continue-numbering="true">
        <text:list-item>
          <text:p text:style-name="P55">hospodaření organizace odpovídá závazným právním předpisům,</text:p>
        </text:list-item>
        <text:list-item>
          <text:p text:style-name="P56">účetnictví je vedeno úplně, průkazným způsobem a správně v souladu s platnými předpisy,</text:p>
        </text:list-item>
        <text:list-item>
          <text:p text:style-name="P57">roční účetní výkazy byly zpracovány dle platných pravidel se zaměřením na jejich kompletnost a správnost a jsou předkládány v předepsaném formátu.</text:p>
        </text:list-item>
      </text:list>
      <text:p text:style-name="P58"/>
      <text:p text:style-name="P59">Povinností zpracovatele je na základě provedených kontrol podat<text:s/>protokol<text:s/>o kontrole hospodaření příspěvkové organizace. <text:s/>Je povinností zpracovatele navrhnout a provést kontroly tak, aby v rozumné míře zaručovaly zjištění případných<text:s/>nesrovnalostí vzniklých<text:s/>nesprávně<text:s/>uvedenými údaji v<text:s/>účetních výkazech. Zpracovatel provede kontrolu hospodaření příspěvkových organizací samostatně a nezávisle a je povinen postupovat svědomitě a s náležitou odbornou péčí.</text:p>
      <text:p text:style-name="P60"><text:span text:style-name="T61">2. Povinnosti příspěvkových organizací</text:span></text:p>
      <text:p text:style-name="P62">Povinností organizace je vést správné, pravdivé a úplné účetnictví a zpracovat účetní závěrku v<text:s/>souladu s<text:s/>právními předpisy. Vedení organizace je odpovědné za provádění vnitřní kontroly, výběr a aplikaci účetních<text:s/>metod a<text:s/>ochranu majetku organizace.</text:p>
      <text:p text:style-name="P63"><text:span text:style-name="T64">Organizace se<text:s/></text:span><text:span text:style-name="T65">zavazuje zajistit</text:span><text:span text:style-name="T66"><text:s/>zpracovateli přístup k účetním knihám, účtům a dokumentům za jakékoli časové období a v požadovaném čase, rozsahu a podrobnosti, a to současně s</text:span><text:span text:style-name="T67"> </text:span><text:span text:style-name="T68">informacemi</text:span><text:span text:style-name="T69"><text:s/></text:span><text:span text:style-name="T70">od odpovědných pracovníků organizace.<text:s/></text:span><text:span text:style-name="T71">Seznam požadovaných dokumentů</text:span><text:span text:style-name="T72"><text:s/>pro přípravu veřejnosprávní kontroly podle článku I. –<text:s/></text:span><text:span text:style-name="T73">„</text:span><text:span text:style-name="T74">Předmět<text:s/></text:span><text:span text:style-name="T75">smlouvy</text:span><text:span text:style-name="T76">“</text:span><text:span text:style-name="T77"><text:s/>je</text:span><text:span text:style-name="T78"><text:s/>nedílnou součástí této smlouvy</text:span><text:span text:style-name="T79"><text:s/>(Příloha č. 1)</text:span><text:span text:style-name="T80">.</text:span></text:p>
      <text:p text:style-name="P81">3.<text:s/>Protokol o kontrole<text:s/></text:p>
      <text:p text:style-name="P82"><text:span text:style-name="T83">Zpracovatel uvede v "</text:span><text:span text:style-name="T84">Kontrolním protokolu</text:span><text:span text:style-name="T85">" nedostatky, pokud na základě provedených testů identifikuje nesprávnosti, které mohou podstatným způsobem ovlivnit hospodaření organizace. Formát závěrečné</text:span><text:span text:style-name="T86">ho kontrolního protokolu</text:span><text:span text:style-name="T87"><text:s/>bude koncipován v souladu s body 1. –<text:s/></text:span><text:span text:style-name="T88">8</text:span><text:span text:style-name="T89">. uvedenými v článku I. Předmět smlouvy.</text:span></text:p>
      <text:h text:style-name="P90" text:outline-level="2">III. Termín plnění smlouvy</text:h>
      <text:p text:style-name="P91"><text:span text:style-name="T92">Zahájení kontrol je stanoveno tak, aby nejpozději do<text:s/></text:span><text:span text:style-name="T93">12.6.2026</text:span><text:span text:style-name="T94"><text:s/></text:span><text:span text:style-name="T95">byl předán „</text:span><text:span text:style-name="T96">Protokol</text:span><text:span text:style-name="T97"><text:s/>o výsledku veřejnosprávní kontroly“ statutárnímu zástupci organizace a vedení obce. Místem plnění smlouvy je sídlo organizací. Tato skutečnost nevylučuje, že část kontroly bude provedena v kanceláři zpracovatele.</text:span></text:p>
      <text:h text:style-name="P98" text:outline-level="2">IV. Rozsah prací, cena a způsob placení</text:h>
      <text:p text:style-name="P99"><text:bookmark-start text:name="_Toc35842478"/>Služby zpracovatele jsou sjednány v rozsahu potřebném splnění předmětu smlouvy. Zpracovatel má za svoji činnost pro organizaci nárok na odměnu. Nárok na odměnu vznikne zpracovateli okamžikem splnění předmětu smlouvy, tj. zpracováním, projednáním a předáním kontrolního protokolu.</text:p>
      <text:p text:style-name="P100">Celková cena dle předmětu této smlouvy činí<text:s/>100.100, -<text:s/>Kč. <text:s/>Zpracovatel není plátce DPH. Cena zahrnuje cestovní a ostatní výdaje zpracovatele.<text:s/></text:p>
      <text:p text:style-name="P101"><text:span text:style-name="T102">Cena bude fakturována po projednání a předání „</text:span><text:span text:style-name="T103">Kontrolního protokolu</text:span><text:span text:style-name="T104">“ statutárnímu zástupci organizace. Splatnost faktury se sjednává na 14 dnů.</text:span><text:span text:style-name="T105"><text:tab/></text:span><text:bookmark-end text:name="_Toc35842478"/></text:p>
      <text:h text:style-name="P106" text:outline-level="2">V. Závazek mlčenlivosti</text:h>
      <text:p text:style-name="P107">Smluvní strany se zavazují zachovat mlčenlivost o všech skutečnostech týkajících se druhé smluvní strany. Získané informace nesmí být použity k jiným<text:s/>účelům<text:s/>než k plnění předmětu této smlouvy.</text:p>
      <text:p text:style-name="P108"/>
      <text:p text:style-name="P109"/>
      <text:p text:style-name="P110"/>
      <text:p text:style-name="P111"/>
      <text:h text:style-name="P112" text:outline-level="2">VI. Všeobecná ustanovení</text:h>
      <text:p text:style-name="P113">Smlouva je vyhotovena ve dvou výtiscích, z nichž jeden po podpisu obdrží<text:s/>město<text:s/>a druhý zpracovatel. Každá změna smlouvy musí být provedena formou písemného dodatku k této smlouvě.<text:s/>Tato smlouva byla schválena radou města Hořice usnesením č. RM16/9/2026 dne 22.04.2026.</text:p>
      <text:p text:style-name="P114"/>
      <text:p text:style-name="P115">Smluvní strany si smlouvu přečetly, jejímu obsahu rozumí, souhlasí s ním a na důkaz svého souhlasu připojují své podpisy.</text:p>
      <text:p text:style-name="P116"/>
      <text:p text:style-name="P117">V Praze<text:s/>dne<text:s text:c="2"/><text:tab/><text:tab/><text:tab/><text:tab/><text:tab/><text:s text:c="8"/><text:s text:c="13"/><text:s/>V Hořicích<text:s/>dne<text:tab/></text:p>
      <text:p text:style-name="P118">Digitálně podepsal<text:s/><text:tab/><text:tab/><text:tab/><text:tab/><text:tab/><text:tab/><text:tab/>Digitálně podepsal<text:s/></text:p>
      <text:p text:style-name="P119">Mgr. Lucie Valová<text:tab/><text:tab/><text:tab/><text:tab/><text:tab/><text:tab/><text:tab/>Ing. arch. Martin Pour</text:p>
      <text:p text:style-name="P120"><text:span text:style-name="T121">Datum: 2026.04.29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Datum: 2026.04.28</text:span><text:span text:style-name="T129"><text:tab/></text:span></text:p>
      <text:p text:style-name="P130"/>
      <text:p text:style-name="P131"><text:tab/></text:p>
      <text:p text:style-name="P132">Mgr. Lucie Valová<text:tab/><text:tab/><text:s text:c="15"/><text:tab/><text:tab/><text:s text:c="10"/></text:p>
      <text:p text:style-name="P133"><text:tab/><text:tab/><text:tab/><text:tab/><text:tab/><text:tab/><text:tab/><text:s text:c="10"/>Starosta města<text:s/></text:p>
      <text:p text:style-name="P134"/>
      <text:p text:style-name="P135"/>
      <text:h text:style-name="P136" text:outline-level="2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>Příloha č.1</text:p>
      <text:p text:style-name="P166"><text:s text:c="146"/></text:p>
      <text:p text:style-name="P167">Seznam požadovaných dokumentů</text:p>
      <text:p text:style-name="P168"/>
      <text:list text:style-name="LFO5" text:continue-numbering="true">
        <text:list-item>
          <text:p text:style-name="P169">Účetní data v elektronické podobě (Excel,<text:s/>PDF) - účetní deník, obratovou předvahu – poslat<text:s/>předem<text:s/>emailem<text:s/>za období 1.1.2025- 31.12.2025.</text:p>
        </text:list-item>
        <text:list-item>
          <text:p text:style-name="P170">Dokumenty týkající se příspěvku zřizovatele (na rok 2025) a rozdělení hospodářského výsledku (za rok 2024)<text:s/>– rozhodnutí zřizovatele o poskytnutí příspěvku, schválení účetní závěrky.</text:p>
        </text:list-item>
        <text:list-item>
          <text:p text:style-name="P171">Zřizovací listina organizace.</text:p>
        </text:list-item>
        <text:list-item>
          <text:p text:style-name="P172">Směrnice vztahující se k účetnictví, např.:<text:s/></text:p>
        </text:list-item>
      </text:list>
      <text:list text:style-name="LFO14" text:continue-numbering="true">
        <text:list-item>
          <text:p text:style-name="P173">Oběh účetních dokladů,<text:s/>Směrnice ke způsobu vedení skladové evidence,<text:s/></text:p>
        </text:list-item>
        <text:list-item>
          <text:p text:style-name="P174">Směrnice pro organizaci a způsob provedení inventarizace, včetně limitů pro ověřování pohledávek a závazků,<text:s/></text:p>
        </text:list-item>
        <text:list-item>
          <text:p text:style-name="P175">Směrnice k používání FKSP na rok<text:s/>2025<text:s/>+ rozpočet FKSP na rok<text:s/>2025</text:p>
        </text:list-item>
        <text:list-item>
          <text:p text:style-name="P176">Směrnice o majetku, včetně postupů při likvidaci a odepisování,</text:p>
        </text:list-item>
        <text:list-item>
          <text:p text:style-name="P177">Směrnice, kde je stanoven pokladní limit,</text:p>
        </text:list-item>
        <text:list-item>
          <text:p text:style-name="P178">Jakým způsobem je řešeno časové rozlišení,</text:p>
        </text:list-item>
        <text:list-item>
          <text:p text:style-name="P179">Směrnice vnitřní kontrolní systém,</text:p>
        </text:list-item>
      </text:list>
      <text:list text:style-name="LFO15" text:continue-numbering="true">
        <text:list-item>
          <text:p text:style-name="P180"><text:span text:style-name="T181">Směrnice, ke má organizace podpisové vzory, popř. dohody o hmotné odpovědnosti<text:s/></text:span><text:span text:style-name="T182">aj.<text:s/></text:span></text:p>
        </text:list-item>
      </text:list>
      <text:list text:style-name="LFO7" text:continue-numbering="true">
        <text:list-item>
          <text:p text:style-name="P183">Inventarizace<text:s/>k 31.12.2025</text:p>
        </text:list-item>
      </text:list>
      <text:list text:style-name="LFO8" text:continue-numbering="true">
        <text:list-item>
          <text:p text:style-name="P184">Příkaz k provedení inventarizace (plán inventur),</text:p>
        </text:list-item>
        <text:list-item>
          <text:p text:style-name="P185">Jmenování inventarizačních komisí, včetně jejich proškolení,</text:p>
        </text:list-item>
        <text:list-item>
          <text:p text:style-name="P186">Provedení fyzické inventarizace majetku a stavu zásob (odsouhlasené sestavy, inventurní soupisy),<text:s/></text:p>
        </text:list-item>
        <text:list-item>
          <text:p text:style-name="P187">Dokladová inventarizace,</text:p>
        </text:list-item>
        <text:list-item>
          <text:p text:style-name="P188">Závěrečná inventarizační zpráva.</text:p>
        </text:list-item>
      </text:list>
      <text:list text:style-name="LFO9" text:continue-numbering="true">
        <text:list-item>
          <text:p text:style-name="P189">Vnitřní kontrolní systém<text:s/>dle zákona č. 320/2001 Sb.,</text:p>
        </text:list-item>
      </text:list>
      <text:list text:style-name="LFO10" text:continue-numbering="true">
        <text:list-item>
          <text:p text:style-name="P190">Doložení vnitřních kontrol provedených v kontrolovaném období.</text:p>
        </text:list-item>
        <text:list-item>
          <text:p text:style-name="P191">Doložení provádění řídících kontrol v organizaci.</text:p>
        </text:list-item>
      </text:list>
      <text:list text:style-name="LFO11" text:continue-numbering="true">
        <text:list-item>
          <text:p text:style-name="P192">Dokumenty k pojištění pokladní hotovosti + podepsané hmotné odpovědnosti zaměstnanců, pokladní deník.</text:p>
        </text:list-item>
        <text:list-item>
          <text:p text:style-name="P193">Faktury došlé, faktury vydané, pokladní doklady, vnitřní doklady, bankovní výpisy (za kontrolované období)</text:p>
        </text:list-item>
        <text:list-item>
          <text:p text:style-name="P194">Fondy:</text:p>
        </text:list-item>
      </text:list>
      <text:list text:style-name="LFO12" text:continue-numbering="true">
        <text:list-item>
          <text:p text:style-name="P195">Rozpočet FKSP,</text:p>
        </text:list-item>
        <text:list-item>
          <text:p text:style-name="P196">Čerpání a převody fondů schválené zřizovatelem.</text:p>
        </text:list-item>
      </text:list>
      <text:soft-page-break/>
      <text:list text:style-name="LFO13" text:continue-numbering="true">
        <text:list-item>
          <text:p text:style-name="P197">Dary – v případě, že PO přijímala v kontrolovaném období dary, tak jejich smlouvy a popř. schválení zřizovatelem.</text:p>
        </text:list-item>
        <text:list-item>
          <text:p text:style-name="P198">Registr majetku a odpisový plán.</text:p>
        </text:list-item>
        <text:list-item>
          <text:p text:style-name="P199"><text:span text:style-name="T200">Usnesení ZM ve vztahu k organizaci v roce 202</text:span><text:span text:style-name="T201">5</text:span><text:span text:style-name="T202">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margin-top="0.1666in" fo:margin-bottom="0.0416in"/>
      <style:text-properties style:font-name="Arial" style:font-name-asian="Times New Roman" style:font-name-complex="Times New Roman" fo:font-weight="bold" style:font-weight-asian="bold" fo:color="#000080" fo:font-size="14pt" style:font-size-asian="1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Arial" style:font-name-asian="Times New Roman" style:font-name-complex="Times New Roman" fo:font-weight="bold" style:font-weight-asian="bold" fo:color="#000080" fo:font-size="14pt" style:font-size-asian="14pt" style:language-asian="cs" style:country-asian="CZ"/>
    </style:style>
    <style:style style:name="Odstavec" style:display-name="Odstavec" style:family="paragraph" style:parent-style-name="Normální">
      <style:paragraph-properties fo:text-align="justify" fo:margin-bottom="0.0798in" fo:line-height="115%" fo:text-indent="0.3333in"/>
      <style:text-properties style:font-name="Times New Roman" style:font-name-asian="Times New Roman" style:font-name-complex="Times New Roman" style:language-asian="cs" style:country-asian="CZ" fo:hyphenate="false"/>
    </style:style>
    <style:style style:name="Prostýtext" style:display-name="Prostý text" style:family="paragraph" style:parent-style-name="Normální">
      <style:text-properties style:font-name="Consolas" style:font-name-asian="Calibri" style:font-name-complex="Times New Roman" fo:font-size="10.5pt" style:font-size-asian="10.5pt" style:font-size-complex="10.5pt" fo:hyphenate="false"/>
    </style:style>
    <style:style style:name="ProstýtextChar" style:display-name="Prostý text Char" style:family="text" style:parent-style-name="Standardnípísmoodstavce">
      <style:text-properties style:font-name="Consolas" style:font-name-asian="Calibri" style:font-name-complex="Times New Roman" fo:font-size="10.5pt" style:font-size-asian="10.5pt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Číslostránky" style:display-name="Číslo stránky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Zápatí"><text:span text:style-name="Číslostránky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6276</meta:initial-creator>
    <dc:creator>Adéla Solichová</dc:creator>
    <meta:creation-date>2026-05-22T09:36:00Z</meta:creation-date>
    <dc:date>2026-05-22T09:38:00Z</dc:date>
    <meta:template xlink:href="Normal.dotm" xlink:type="simple"/>
    <meta:editing-cycles>3</meta:editing-cycles>
    <meta:editing-duration>PT120S</meta:editing-duration>
    <meta:document-statistic meta:page-count="5" meta:paragraph-count="14" meta:word-count="1063" meta:character-count="7322" meta:row-count="52" meta:non-whitespace-character-count="6273"/>
  </office:meta>
</office:document-meta>
</file>