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4" style:parent-style-name="Normální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" style:parent-style-name="Normální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/>
    </style:style>
    <style:style style:name="P6" style:parent-style-name="Normální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" style:parent-style-name="Normální" style:family="paragraph">
      <style:paragraph-properties fo:text-align="justify">
        <style:tab-stops>
          <style:tab-stop style:type="left" style:position="1.6187in"/>
          <style:tab-stop style:type="left" style:position="2.4611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fo:hyphenate="false"/>
    </style:style>
    <style:style style:name="P8" style:parent-style-name="Normální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P9" style:parent-style-name="Normální" style:family="paragraph">
      <style:paragraph-properties fo:text-align="justify" fo:margin-bottom="0.1388in">
        <style:tab-stops>
          <style:tab-stop style:type="left" style:position="2.4611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P10" style:parent-style-name="Normální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P11" style:parent-style-name="Normální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P12" style:parent-style-name="Normální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P13" style:parent-style-name="Normální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P14" style:parent-style-name="Normální" style:family="paragraph">
      <style:paragraph-properties fo:text-align="justify" fo:margin-bottom="0.1111in"/>
      <style:text-properties style:font-name="Times New Roman" style:font-name-complex="Times New Roman" fo:font-weight="bold" style:font-weight-asian="bold" fo:font-size="10pt" style:font-size-asian="10pt" style:font-size-complex="10pt" fo:hyphenate="false"/>
    </style:style>
    <style:style style:name="P15" style:parent-style-name="Normální" style:family="paragraph">
      <style:paragraph-properties fo:text-align="justify" fo:margin-bottom="0.1666in"/>
      <style:text-properties style:font-name="Times New Roman" style:font-name-complex="Times New Roman" fo:font-size="10pt" style:font-size-asian="10pt" style:font-size-complex="10pt" fo:hyphenate="false"/>
    </style:style>
    <style:style style:name="P16" style:parent-style-name="Normální" style:family="paragraph">
      <style:paragraph-properties fo:text-align="justify">
        <style:tab-stops>
          <style:tab-stop style:type="left" style:position="2.4611in"/>
        </style:tab-stops>
      </style:paragraph-properties>
      <style:text-properties fo:hyphenate="false"/>
    </style:style>
    <style:style style:name="T17" style:parent-style-name="Standardnípísmoodstavce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9" style:parent-style-name="Standardnípísmoodstavce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0" style:parent-style-name="Normální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P21" style:parent-style-name="Normální" style:family="paragraph">
      <style:paragraph-properties fo:text-align="justify" fo:margin-bottom="0.1388in">
        <style:tab-stops>
          <style:tab-stop style:type="left" style:position="2.4611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P22" style:parent-style-name="Normální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P23" style:parent-style-name="Normální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P24" style:parent-style-name="Normální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P25" style:parent-style-name="Normální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P26" style:parent-style-name="Normální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P27" style:parent-style-name="Normální" style:family="paragraph">
      <style:paragraph-properties fo:text-align="justify" fo:margin-bottom="0.1111in"/>
      <style:text-properties style:font-name="Times New Roman" style:font-name-complex="Times New Roman" fo:font-weight="bold" style:font-weight-asian="bold" fo:font-size="10pt" style:font-size-asian="10pt" style:font-size-complex="10pt" fo:hyphenate="false"/>
    </style:style>
    <style:style style:name="P28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29" style:parent-style-name="Nadpis2" style:family="paragraph">
      <style:text-properties style:font-name="Times New Roman" style:use-window-font-color="true" fo:font-size="10pt" style:font-size-asian="10pt" style:font-size-complex="10pt"/>
    </style:style>
    <style:style style:name="P30" style:parent-style-name="Normální" style:family="paragraph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31" style:parent-style-name="Normální" style:family="paragraph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32" style:parent-style-name="Normální" style:family="paragraph">
      <style:text-properties style:font-name="Times New Roman" style:font-name-complex="Times New Roman" fo:font-size="10pt" style:font-size-asian="10pt" style:font-size-complex="10pt"/>
    </style:style>
    <style:style style:name="T33" style:parent-style-name="Standardnípísmoodstavce" style:family="text">
      <style:text-properties style:font-name="Times New Roman" style:font-name-complex="Times New Roman" fo:color="#000000" fo:font-size="10pt" style:font-size-asian="10pt" style:font-size-complex="10pt"/>
    </style:style>
    <style:style style:name="P34" style:parent-style-name="Normální" style:family="paragraph">
      <style:text-properties style:font-name="Times New Roman" style:font-name-complex="Times New Roman" fo:font-size="10pt" style:font-size-asian="10pt" style:font-size-complex="10pt"/>
    </style:style>
    <style:style style:name="P35" style:parent-style-name="Normální" style:family="paragraph">
      <style:text-properties style:font-name="Times New Roman" style:font-name-complex="Times New Roman" fo:font-size="10pt" style:font-size-asian="10pt" style:font-size-complex="10pt"/>
    </style:style>
    <style:style style:name="T3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37" style:parent-style-name="Normální" style:family="paragraph">
      <style:text-properties style:font-name="Times New Roman" style:font-name-complex="Times New Roman" fo:font-size="10pt" style:font-size-asian="10pt" style:font-size-complex="10pt"/>
    </style:style>
    <style:style style:name="P38" style:parent-style-name="Normální" style:family="paragraph">
      <style:text-properties style:font-name="Times New Roman" style:font-name-complex="Times New Roman" fo:font-size="10pt" style:font-size-asian="10pt" style:font-size-complex="10pt"/>
    </style:style>
    <style:style style:name="T3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4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4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42" style:parent-style-name="Normální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43" style:parent-style-name="Odstavec" style:family="paragraph">
      <style:paragraph-properties fo:text-indent="0in"/>
      <style:text-properties fo:font-size="10pt" style:font-size-asian="10pt" style:font-size-complex="10pt"/>
    </style:style>
    <style:style style:name="P44" style:parent-style-name="Odstavec" style:family="paragraph">
      <style:paragraph-properties fo:text-indent="0in"/>
      <style:text-properties fo:font-size="10pt" style:font-size-asian="10pt" style:font-size-complex="10pt"/>
    </style:style>
    <style:style style:name="P45" style:parent-style-name="Odstavec" style:family="paragraph">
      <style:text-properties fo:font-size="10pt" style:font-size-asian="10pt" style:font-size-complex="10pt"/>
    </style:style>
    <style:style style:name="P46" style:parent-style-name="Odstavec" style:family="paragraph">
      <style:text-properties fo:font-size="10pt" style:font-size-asian="10pt" style:font-size-complex="10pt"/>
    </style:style>
    <style:style style:name="P47" style:parent-style-name="Odstavec" style:family="paragraph">
      <style:text-properties fo:font-size="10pt" style:font-size-asian="10pt" style:font-size-complex="10pt"/>
    </style:style>
    <style:style style:name="P48" style:parent-style-name="Odstavec" style:family="paragraph">
      <style:text-properties fo:font-size="10pt" style:font-size-asian="10pt" style:font-size-complex="10pt"/>
    </style:style>
    <style:style style:name="P49" style:parent-style-name="Odstavec" style:family="paragraph">
      <style:text-properties fo:font-size="10pt" style:font-size-asian="10pt" style:font-size-complex="10pt"/>
    </style:style>
    <style:style style:name="P50" style:parent-style-name="Nadpis2" style:family="paragraph">
      <style:text-properties style:font-name="Times New Roman" style:use-window-font-color="true" fo:font-size="10pt" style:font-size-asian="10pt" style:font-size-complex="10pt"/>
    </style:style>
    <style:style style:name="P51" style:parent-style-name="Normální" style:family="paragraph">
      <style:text-properties style:language-asian="cs" style:country-asian="CZ"/>
    </style:style>
    <style:style style:name="P52" style:parent-style-name="Odstavec" style:family="paragraph">
      <style:paragraph-properties fo:text-indent="0in"/>
      <style:text-properties fo:font-weight="bold" style:font-weight-asian="bold" fo:font-size="10pt" style:font-size-asian="10pt" style:font-size-complex="10pt"/>
    </style:style>
    <style:style style:name="P53" style:parent-style-name="Normální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54" style:parent-style-name="Odstavec" style:family="paragraph">
      <style:text-properties fo:font-size="10pt" style:font-size-asian="10pt" style:font-size-complex="10pt"/>
    </style:style>
    <style:style style:name="P55" style:parent-style-name="Odstavec" style:family="paragraph">
      <style:text-properties fo:font-size="10pt" style:font-size-asian="10pt" style:font-size-complex="10pt"/>
    </style:style>
    <style:style style:name="P56" style:parent-style-name="Odstavec" style:family="paragraph">
      <style:text-properties fo:font-size="10pt" style:font-size-asian="10pt" style:font-size-complex="10pt"/>
    </style:style>
    <style:style style:name="P57" style:parent-style-name="Normální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8" style:parent-style-name="Odstavec" style:family="paragraph">
      <style:paragraph-properties fo:text-indent="0in"/>
      <style:text-properties fo:font-size="10pt" style:font-size-asian="10pt" style:font-size-complex="10pt"/>
    </style:style>
    <style:style style:name="P59" style:parent-style-name="Odstavec" style:family="paragraph">
      <style:paragraph-properties fo:text-indent="0in"/>
      <style:text-properties fo:font-size="10pt" style:font-size-asian="10pt" style:font-size-complex="10pt"/>
    </style:style>
    <style:style style:name="P60" style:parent-style-name="Odstavec" style:family="paragraph">
      <style:paragraph-properties fo:text-indent="0in"/>
    </style:style>
    <style:style style:name="T61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62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P63" style:parent-style-name="Odstavec" style:family="paragraph">
      <style:paragraph-properties fo:text-indent="0in"/>
      <style:text-properties fo:font-size="10pt" style:font-size-asian="10pt" style:font-size-complex="10pt"/>
    </style:style>
    <style:style style:name="P64" style:parent-style-name="Odstavec" style:family="paragraph">
      <style:paragraph-properties fo:text-indent="0in"/>
      <style:text-properties fo:font-size="10pt" style:font-size-asian="10pt" style:font-size-complex="10pt"/>
    </style:style>
    <style:style style:name="P65" style:parent-style-name="Odstavec" style:family="paragraph">
      <style:paragraph-properties fo:text-indent="0in"/>
      <style:text-properties fo:font-style="italic" style:font-style-asian="italic" fo:font-size="10pt" style:font-size-asian="10pt" style:font-size-complex="10pt"/>
    </style:style>
    <style:style style:name="P66" style:parent-style-name="Odstavec" style:family="paragraph">
      <style:paragraph-properties fo:text-indent="0in"/>
      <style:text-properties fo:font-weight="bold" style:font-weight-asian="bold" fo:font-size="10pt" style:font-size-asian="10pt" style:font-size-complex="10pt"/>
    </style:style>
    <style:style style:name="P67" style:parent-style-name="Odstavec" style:family="paragraph">
      <style:paragraph-properties fo:text-indent="0in"/>
    </style:style>
    <style:style style:name="T68" style:parent-style-name="Standardnípísmoodstavce" style:family="text">
      <style:text-properties fo:font-size="10pt" style:font-size-asian="10pt" style:font-size-complex="10pt"/>
    </style:style>
    <style:style style:name="T69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70" style:parent-style-name="Standardnípísmoodstavce" style:family="text">
      <style:text-properties fo:font-size="10pt" style:font-size-asian="10pt" style:font-size-complex="10pt"/>
    </style:style>
    <style:style style:name="T71" style:parent-style-name="Standardnípísmoodstavce" style:family="text">
      <style:text-properties fo:font-size="10pt" style:font-size-asian="10pt" style:font-size-complex="10pt"/>
    </style:style>
    <style:style style:name="T72" style:parent-style-name="Standardnípísmoodstavce" style:family="text">
      <style:text-properties fo:font-size="10pt" style:font-size-asian="10pt" style:font-size-complex="10pt"/>
    </style:style>
    <style:style style:name="T73" style:parent-style-name="Standardnípísmoodstavce" style:family="text">
      <style:text-properties fo:font-size="10pt" style:font-size-asian="10pt" style:font-size-complex="10pt"/>
    </style:style>
    <style:style style:name="T74" style:parent-style-name="Standardnípísmoodstavce" style:family="text">
      <style:text-properties fo:font-size="10pt" style:font-size-asian="10pt" style:font-size-complex="10pt"/>
    </style:style>
    <style:style style:name="T75" style:parent-style-name="Standardnípísmoodstavce" style:family="text">
      <style:text-properties fo:font-size="10pt" style:font-size-asian="10pt" style:font-size-complex="10pt"/>
    </style:style>
    <style:style style:name="T76" style:parent-style-name="Standardnípísmoodstavce" style:family="text">
      <style:text-properties fo:font-size="10pt" style:font-size-asian="10pt" style:font-size-complex="10pt"/>
    </style:style>
    <style:style style:name="T77" style:parent-style-name="Standardnípísmoodstavce" style:family="text">
      <style:text-properties fo:font-size="10pt" style:font-size-asian="10pt" style:font-size-complex="10pt"/>
    </style:style>
    <style:style style:name="P78" style:parent-style-name="Nadpis2" style:family="paragraph">
      <style:text-properties style:font-name="Times New Roman" style:use-window-font-color="true" fo:font-size="10pt" style:font-size-asian="10pt" style:font-size-complex="10pt"/>
    </style:style>
    <style:style style:name="P79" style:parent-style-name="Odstavec" style:family="paragraph">
      <style:paragraph-properties fo:text-indent="0in"/>
    </style:style>
    <style:style style:name="T80" style:parent-style-name="Standardnípísmoodstavce" style:family="text">
      <style:text-properties fo:font-size="10pt" style:font-size-asian="10pt" style:font-size-complex="10pt"/>
    </style:style>
    <style:style style:name="T81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82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83" style:parent-style-name="Standardnípísmoodstavce" style:family="text">
      <style:text-properties fo:font-size="10pt" style:font-size-asian="10pt" style:font-size-complex="10pt"/>
    </style:style>
    <style:style style:name="T84" style:parent-style-name="Standardnípísmoodstavce" style:family="text">
      <style:text-properties fo:font-size="10pt" style:font-size-asian="10pt" style:font-size-complex="10pt"/>
    </style:style>
    <style:style style:name="T85" style:parent-style-name="Standardnípísmoodstavce" style:family="text">
      <style:text-properties fo:font-size="10pt" style:font-size-asian="10pt" style:font-size-complex="10pt"/>
    </style:style>
    <style:style style:name="T86" style:parent-style-name="Standardnípísmoodstavce" style:family="text">
      <style:text-properties fo:font-size="10pt" style:font-size-asian="10pt" style:font-size-complex="10pt"/>
    </style:style>
    <style:style style:name="T87" style:parent-style-name="Standardnípísmoodstavce" style:family="text">
      <style:text-properties fo:font-size="10pt" style:font-size-asian="10pt" style:font-size-complex="10pt"/>
    </style:style>
    <style:style style:name="T88" style:parent-style-name="Standardnípísmoodstavce" style:family="text">
      <style:text-properties fo:font-size="10pt" style:font-size-asian="10pt" style:font-size-complex="10pt"/>
    </style:style>
    <style:style style:name="T89" style:parent-style-name="Standardnípísmoodstavce" style:family="text">
      <style:text-properties fo:font-size="10pt" style:font-size-asian="10pt" style:font-size-complex="10pt"/>
    </style:style>
    <style:style style:name="T90" style:parent-style-name="Standardnípísmoodstavce" style:family="text">
      <style:text-properties fo:font-size="10pt" style:font-size-asian="10pt" style:font-size-complex="10pt"/>
    </style:style>
    <style:style style:name="T91" style:parent-style-name="Standardnípísmoodstavce" style:family="text">
      <style:text-properties fo:font-size="10pt" style:font-size-asian="10pt" style:font-size-complex="10pt"/>
    </style:style>
    <style:style style:name="P92" style:parent-style-name="Nadpis2" style:family="paragraph">
      <style:text-properties style:font-name="Times New Roman" style:use-window-font-color="true" fo:font-size="10pt" style:font-size-asian="10pt" style:font-size-complex="10pt"/>
    </style:style>
    <style:style style:name="P93" style:parent-style-name="Odstavec" style:family="paragraph">
      <style:paragraph-properties fo:text-indent="0in"/>
      <style:text-properties fo:font-size="10pt" style:font-size-asian="10pt" style:font-size-complex="10pt"/>
    </style:style>
    <style:style style:name="P94" style:parent-style-name="Odstavec" style:family="paragraph">
      <style:paragraph-properties fo:text-indent="0in"/>
      <style:text-properties fo:font-weight="bold" style:font-weight-asian="bold" fo:font-size="10pt" style:font-size-asian="10pt" style:font-size-complex="10pt"/>
    </style:style>
    <style:style style:name="P95" style:parent-style-name="Odstavec" style:family="paragraph">
      <style:paragraph-properties fo:text-indent="0in"/>
    </style:style>
    <style:style style:name="T96" style:parent-style-name="Standardnípísmoodstavce" style:family="text">
      <style:text-properties fo:font-size="10pt" style:font-size-asian="10pt" style:font-size-complex="10pt"/>
    </style:style>
    <style:style style:name="T97" style:parent-style-name="Standardnípísmoodstavce" style:family="text">
      <style:text-properties fo:font-size="10pt" style:font-size-asian="10pt" style:font-size-complex="10pt"/>
    </style:style>
    <style:style style:name="T98" style:parent-style-name="Standardnípísmoodstavce" style:family="text">
      <style:text-properties fo:font-size="10pt" style:font-size-asian="10pt" style:font-size-complex="10pt"/>
    </style:style>
    <style:style style:name="T99" style:parent-style-name="Standardnípísmoodstavce" style:family="text">
      <style:text-properties fo:font-size="10pt" style:font-size-asian="10pt" style:font-size-complex="10pt"/>
    </style:style>
    <style:style style:name="T100" style:parent-style-name="Standardnípísmoodstavce" style:family="text">
      <style:text-properties fo:font-size="10pt" style:font-size-asian="10pt" style:font-size-complex="10pt"/>
    </style:style>
    <style:style style:name="T101" style:parent-style-name="Standardnípísmoodstavce" style:family="text">
      <style:text-properties fo:font-size="10pt" style:font-size-asian="10pt" style:font-size-complex="10pt"/>
    </style:style>
    <style:style style:name="P102" style:parent-style-name="Nadpis2" style:family="paragraph">
      <style:text-properties style:font-name="Times New Roman" style:use-window-font-color="true" fo:font-size="10pt" style:font-size-asian="10pt" style:font-size-complex="10pt"/>
    </style:style>
    <style:style style:name="P103" style:parent-style-name="Odstavec" style:family="paragraph">
      <style:paragraph-properties fo:text-indent="0in"/>
      <style:text-properties fo:font-size="10pt" style:font-size-asian="10pt" style:font-size-complex="10pt"/>
    </style:style>
    <style:style style:name="P104" style:parent-style-name="Odstavec" style:family="paragraph">
      <style:paragraph-properties fo:text-indent="0in"/>
      <style:text-properties fo:font-size="10pt" style:font-size-asian="10pt" style:font-size-complex="10pt"/>
    </style:style>
    <style:style style:name="P105" style:parent-style-name="Odstavec" style:family="paragraph">
      <style:paragraph-properties fo:text-indent="0in"/>
      <style:text-properties fo:font-size="10pt" style:font-size-asian="10pt" style:font-size-complex="10pt"/>
    </style:style>
    <style:style style:name="P106" style:parent-style-name="Odstavec" style:family="paragraph">
      <style:paragraph-properties fo:text-indent="0in"/>
      <style:text-properties fo:font-size="10pt" style:font-size-asian="10pt" style:font-size-complex="10pt"/>
    </style:style>
    <style:style style:name="P107" style:parent-style-name="Odstavec" style:family="paragraph">
      <style:paragraph-properties fo:text-indent="0in"/>
      <style:text-properties fo:font-size="10pt" style:font-size-asian="10pt" style:font-size-complex="10pt"/>
    </style:style>
    <style:style style:name="P108" style:parent-style-name="Nadpis2" style:family="paragraph">
      <style:text-properties style:font-name="Times New Roman" style:use-window-font-color="true" fo:font-size="10pt" style:font-size-asian="10pt" style:font-size-complex="10pt"/>
    </style:style>
    <style:style style:name="P109" style:parent-style-name="Odstavec" style:family="paragraph">
      <style:paragraph-properties fo:text-indent="0in"/>
      <style:text-properties fo:font-size="10pt" style:font-size-asian="10pt" style:font-size-complex="10pt"/>
    </style:style>
    <style:style style:name="P110" style:parent-style-name="Odstavec" style:family="paragraph">
      <style:paragraph-properties fo:text-indent="0in"/>
      <style:text-properties fo:font-size="10pt" style:font-size-asian="10pt" style:font-size-complex="10pt"/>
    </style:style>
    <style:style style:name="P111" style:parent-style-name="Odstavec" style:family="paragraph">
      <style:paragraph-properties fo:text-indent="0in"/>
      <style:text-properties fo:font-size="10pt" style:font-size-asian="10pt" style:font-size-complex="10pt"/>
    </style:style>
    <style:style style:name="P112" style:parent-style-name="Odstavec" style:family="paragraph">
      <style:paragraph-properties fo:text-indent="0in"/>
      <style:text-properties fo:font-size="10pt" style:font-size-asian="10pt" style:font-size-complex="10pt"/>
    </style:style>
    <style:style style:name="P113" style:parent-style-name="Odstavec" style:family="paragraph">
      <style:paragraph-properties fo:text-indent="0in"/>
      <style:text-properties fo:font-size="9pt" style:font-size-asian="9pt" style:font-size-complex="9pt"/>
    </style:style>
    <style:style style:name="P114" style:parent-style-name="Odstavec" style:family="paragraph">
      <style:paragraph-properties fo:text-indent="0in"/>
      <style:text-properties fo:font-size="9pt" style:font-size-asian="9pt" style:font-size-complex="9pt"/>
    </style:style>
    <style:style style:name="P115" style:parent-style-name="Odstavec" style:family="paragraph">
      <style:paragraph-properties fo:text-indent="0in"/>
      <style:text-properties fo:font-size="9pt" style:font-size-asian="9pt" style:font-size-complex="9pt"/>
    </style:style>
    <style:style style:name="P116" style:parent-style-name="Normální" style:family="paragraph">
      <style:paragraph-properties>
        <style:tab-stops>
          <style:tab-stop style:type="left" style:position="3.808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7" style:parent-style-name="Normální" style:family="paragraph">
      <style:paragraph-properties>
        <style:tab-stops>
          <style:tab-stop style:type="left" style:position="3.808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8" style:parent-style-name="Normální" style:family="paragraph">
      <style:paragraph-properties>
        <style:tab-stops>
          <style:tab-stop style:type="left" style:position="3.808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9" style:parent-style-name="Normální" style:family="paragraph">
      <style:text-properties style:font-name="Arial" style:font-name-complex="Arial" fo:font-size="9pt" style:font-size-asian="9pt" style:font-size-complex="9pt"/>
    </style:style>
    <style:style style:name="P120" style:parent-style-name="Odstavec" style:family="paragraph">
      <style:paragraph-properties fo:text-indent="0in"/>
      <style:text-properties fo:font-size="10pt" style:font-size-asian="10pt" style:font-size-complex="10pt"/>
    </style:style>
    <style:style style:name="P121" style:parent-style-name="Nadpis2" style:family="paragraph">
      <style:text-properties style:use-window-font-color="true" fo:font-size="10pt" style:font-size-asian="10pt" style:font-size-complex="10pt"/>
    </style:style>
    <style:style style:name="P122" style:parent-style-name="Normální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23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24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25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26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27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28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29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30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31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32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33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34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35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36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37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38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39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40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41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42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43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44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45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46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47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48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49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50" style:parent-style-name="Normální" style:family="paragraph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51" style:parent-style-name="Normální" style:family="paragraph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52" style:parent-style-name="Normální" style:family="paragraph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53" style:parent-style-name="Normální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54" style:parent-style-name="Odstavec" style:family="paragraph">
      <style:paragraph-properties fo:text-indent="0in"/>
      <style:text-properties fo:font-size="10pt" style:font-size-asian="10pt" style:font-size-complex="10pt"/>
    </style:style>
    <style:style style:name="P155" style:parent-style-name="Odstavec" style:family="paragraph">
      <style:paragraph-properties fo:text-indent="0in"/>
      <style:text-properties fo:font-weight="bold" style:font-weight-asian="bold" style:font-weight-complex="bold" fo:font-size="10pt" style:font-size-asian="10pt" style:font-size-complex="10pt"/>
    </style:style>
    <style:style style:name="P156" style:parent-style-name="Odstavec" style:family="paragraph">
      <style:paragraph-properties fo:text-indent="0in"/>
      <style:text-properties fo:font-size="10pt" style:font-size-asian="10pt" style:font-size-complex="10pt"/>
    </style:style>
    <style:style style:name="P157" style:parent-style-name="Odstavec" style:family="paragraph">
      <style:paragraph-properties fo:text-indent="0in"/>
      <style:text-properties fo:font-size="10pt" style:font-size-asian="10pt" style:font-size-complex="10pt"/>
    </style:style>
    <style:style style:name="P158" style:parent-style-name="Odstavec" style:family="paragraph">
      <style:paragraph-properties fo:text-indent="0in"/>
      <style:text-properties fo:font-size="10pt" style:font-size-asian="10pt" style:font-size-complex="10pt"/>
    </style:style>
    <style:style style:name="P159" style:parent-style-name="Odstavec" style:family="paragraph">
      <style:paragraph-properties fo:text-indent="0in"/>
      <style:text-properties fo:font-size="10pt" style:font-size-asian="10pt" style:font-size-complex="10pt"/>
    </style:style>
    <style:style style:name="P160" style:parent-style-name="Odstavec" style:family="paragraph">
      <style:paragraph-properties fo:text-indent="0in"/>
      <style:text-properties fo:font-weight="bold" style:font-weight-asian="bold" style:font-weight-complex="bold" fo:font-size="10pt" style:font-size-asian="10pt" style:font-size-complex="10pt"/>
    </style:style>
    <style:style style:name="P161" style:parent-style-name="Odstavec" style:family="paragraph">
      <style:paragraph-properties fo:text-indent="0in"/>
      <style:text-properties fo:font-size="10pt" style:font-size-asian="10pt" style:font-size-complex="10pt"/>
    </style:style>
    <style:style style:name="P162" style:parent-style-name="Odstavec" style:family="paragraph">
      <style:paragraph-properties fo:text-indent="0in"/>
      <style:text-properties fo:font-size="10pt" style:font-size-asian="10pt" style:font-size-complex="10pt"/>
    </style:style>
    <style:style style:name="P163" style:parent-style-name="Odstavec" style:family="paragraph">
      <style:paragraph-properties fo:text-indent="0in"/>
      <style:text-properties fo:font-size="10pt" style:font-size-asian="10pt" style:font-size-complex="10pt"/>
    </style:style>
    <style:style style:name="P164" style:parent-style-name="Odstavec" style:family="paragraph">
      <style:paragraph-properties fo:text-indent="0in"/>
      <style:text-properties fo:font-size="10pt" style:font-size-asian="10pt" style:font-size-complex="10pt"/>
    </style:style>
    <style:style style:name="P165" style:parent-style-name="Normální" style:family="paragraph">
      <style:paragraph-properties style:text-autospace="none" fo:text-align="justify" fo:margin-bottom="0.1111in" fo:line-height="107%">
        <style:tab-stops>
          <style:tab-stop style:type="left" style:position="0.25in"/>
          <style:tab-stop style:type="left" style:position="0.5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</office:automatic-styles>
  <office:body>
    <office:text text:use-soft-page-breaks="true">
      <text:p text:style-name="P1">SMLOUVA</text:p>
      <text:p text:style-name="P4">o provedení<text:s/>následné<text:s/>veřejnosprávní kontroly<text:s/>dotací poskytovaných z rozpočtu města<text:s/>za rok 2025</text:p>
      <text:p text:style-name="P5">ve smyslu zákona č. 320/2001 Sb., Zákon o finanční kontrole ve veřejné správě</text:p>
      <text:p text:style-name="P6"/>
      <text:p text:style-name="P7">ZADAVATEL<text:tab/><text:tab/>Město Hořice<text:tab/></text:p>
      <text:p text:style-name="P8">se sídlem<text:s/><text:tab/>nám. Jiřího z Poděbrad<text:s/>342<text:tab/></text:p>
      <text:p text:style-name="P9"><text:tab/>508 19 Hořice<text:tab/></text:p>
      <text:p text:style-name="P10">Zastoupený:<text:tab/>Ing. arch. Martin Pour<text:tab/><text:s/></text:p>
      <text:p text:style-name="P11"/>
      <text:p text:style-name="P12">IČ:<text:tab/>00271560<text:tab/></text:p>
      <text:p text:style-name="P13">DIČ:<text:tab/>CZ00271560<text:tab/></text:p>
      <text:p text:style-name="P14">(dále jen „zadavatel“)</text:p>
      <text:p text:style-name="P15">a</text:p>
      <text:p text:style-name="P16"><text:span text:style-name="T17">ZHOTOVITEL</text:span><text:span text:style-name="T18"><text:tab/></text:span><text:span text:style-name="T19">Mgr. Lucie Valová</text:span></text:p>
      <text:p text:style-name="P20">se sídlem<text:s/><text:tab/>Sanderova 1616/16</text:p>
      <text:p text:style-name="P21"><text:tab/>170<text:s/>00<text:s/>Praha<text:tab/><text:tab/></text:p>
      <text:p text:style-name="P22">Bankovní spojení:<text:tab/>XXXXXXXXXXXXXXXX</text:p>
      <text:p text:style-name="P23">Číslo účtu:<text:tab/>XXXXXXXXXXXXXXXX</text:p>
      <text:p text:style-name="P24">IČ:<text:tab/>01778200</text:p>
      <text:p text:style-name="P25">DIČ:<text:tab/>XXXXXXXXXXXXXX</text:p>
      <text:p text:style-name="P26"><text:tab/></text:p>
      <text:p text:style-name="P27">(dále jen „zhotovitel“)</text:p>
      <text:p text:style-name="P28"/>
      <text:h text:style-name="P29" text:outline-level="2">I. Předmět smlouvy</text:h>
      <text:p text:style-name="P30">Předmětem smlouvy je následná veřejnosprávní kontrola u vybraných příjemců dotací (transferů) poskytnutých z rozpočtu města Hořice za rok 2025:</text:p>
      <text:p text:style-name="P31"/>
      <text:p text:style-name="P32">Domov bez bariér</text:p>
      <text:p text:style-name="Normální"><text:span text:style-name="T33">FBK Hořice, z.s.</text:span></text:p>
      <text:p text:style-name="P34">VeseLESem z.s.</text:p>
      <text:p text:style-name="P35">TJ Jiskra Hořice</text:p>
      <text:p text:style-name="Normální"><text:span text:style-name="T36">EKO LED LIGHTS, s.r.o.</text:span></text:p>
      <text:p text:style-name="P37">Adéla Stuchlíková</text:p>
      <text:p text:style-name="P38">Oblastní charita Hradec Králové</text:p>
      <text:p text:style-name="Normální"><text:span text:style-name="T39">Oblastní charita Dvůr Králové n. Labem</text:span></text:p>
      <text:p text:style-name="Normální"><text:span text:style-name="T40">Centrum duševního zdraví v Jičíně</text:span><text:span text:style-name="T41"><text:tab/></text:span></text:p>
      <text:p text:style-name="P42"/>
      <text:p text:style-name="P43">Provedení kontroly bude zaměřeno zejména na prověřování správnosti vybraných operací, dodržování právních předpisů a<text:s/>podmínek veřejnoprávních smluv o poskytnutí dotace<text:s/>tak, aby byla zajištěna kontrola hospodárného, efektivního a účelného výkonu veřejné správy, a to v rozsahu:</text:p>
      <text:p text:style-name="P44"/>
      <text:list text:style-name="LFO16" text:continue-numbering="true">
        <text:list-item>
          <text:p text:style-name="P45">Kontrola dodržení účelu, na který byla dotace poskytnuta.</text:p>
        </text:list-item>
        <text:list-item>
          <text:p text:style-name="P46">Kontrola dodržení dalších podmínek stanovených ve veřejnoprávní smlouvě o poskytnutí dotace.</text:p>
        </text:list-item>
        <text:list-item>
          <text:p text:style-name="P47">Kontrola správnosti a úplnosti závěrečného finančního vypořádání (vyúčtování) dotace předloženého příjemcem.</text:p>
        </text:list-item>
        <text:list-item>
          <text:p text:style-name="P48">Prověření, zda je dotace u příjemce vedena v oddělené účetní evidenci.</text:p>
        </text:list-item>
        <text:list-item>
          <text:p text:style-name="P49">Prověření, zda nedošlo k neoprávněnému použití nebo zadržení veřejných prostředků (porušení rozpočtové kázně).</text:p>
        </text:list-item>
      </text:list>
      <text:h text:style-name="P50" text:outline-level="2">II. Práva a povinnosti stran</text:h>
      <text:p text:style-name="P51"/>
      <text:p text:style-name="P52">1. Způsob provádění činnosti a povinnosti zpracovatele</text:p>
      <text:p text:style-name="P53">Kontrola čerpání dotací bude zaměřena zejména na to, zda:</text:p>
      <text:list text:style-name="LFO16" text:continue-numbering="true">
        <text:list-item>
          <text:p text:style-name="P54">čerpání dotace odpovídá závazným právním předpisům a dotační smlouvě,</text:p>
        </text:list-item>
        <text:list-item>
          <text:p text:style-name="P55">předložené účetní doklady (faktury, pokladní doklady, bankovní výpisy) prokazatelně souvisí s účelem dotace a spadají do uznatelných nákladů,</text:p>
        </text:list-item>
        <text:list-item>
          <text:p text:style-name="P56">závěrečné vyúčtování bylo zpracováno kompletně, správně a předloženo v předepsaném termínu.</text:p>
        </text:list-item>
      </text:list>
      <text:p text:style-name="P57"/>
      <text:p text:style-name="P58">Povinností zpracovatele je na základě provedených kontrol podat<text:s/>protokol<text:s/>o kontrole hospodaření příspěvkové organizace. <text:s/>Je povinností zpracovatele navrhnout a provést kontroly tak, aby v rozumné míře zaručovaly zjištění případných<text:s/>nesrovnalostí vzniklých<text:s/>neoprávněným čerpáním dotace. Zpracovatel provede kontrolu hospodaření příspěvkových organizací samostatně a nezávisle a je povinen postupovat svědomitě a s náležitou odbornou péčí.</text:p>
      <text:p text:style-name="P59"/>
      <text:p text:style-name="P60"><text:span text:style-name="T61">2.<text:s/></text:span><text:span text:style-name="T62">Součinnost zadavatele a povinnosti kontrolovaných osob</text:span></text:p>
      <text:p text:style-name="P63">Zadavatel se zavazuje zajistit zpracovateli přístup k uzavřeným veřejnoprávním smlouvám, finančním vyúčtováním a další dokumentaci, kterou příjemci dotací odevzdali na úřad.</text:p>
      <text:p text:style-name="P64"><text:s/>Kontrolované osoby (příjemci dotací) budou k součinnosti a předložení originálních účetních dokladů vyzváni v rámci formálního oznámení o zahájení kontroly.</text:p>
      <text:p text:style-name="P65"/>
      <text:p text:style-name="P66">3.<text:s/>Protokol o kontrole<text:s/></text:p>
      <text:p text:style-name="P67"><text:span text:style-name="T68">Zpracovatel uvede v "</text:span><text:span text:style-name="T69">Kontrolním protokolu</text:span><text:span text:style-name="T70">" nedostatky, pokud na základě provedených testů identifikuje nesprávnosti, které mohou podstatným způsobem ovlivnit<text:s/></text:span><text:span text:style-name="T71">splnění účelu dotace</text:span><text:span text:style-name="T72">. Formát závěrečné</text:span><text:span text:style-name="T73">ho kontrolního protokolu</text:span><text:span text:style-name="T74"><text:s/>bude koncipován v souladu s body 1. –<text:s/></text:span><text:span text:style-name="T75">8</text:span><text:span text:style-name="T76">. uvedenými v článku I. Předmět smlouvy</text:span><text:span text:style-name="T77"><text:s/>a v souladu se zákonem č. 255/2012 Sb., kontrolní řád.</text:span></text:p>
      <text:h text:style-name="P78" text:outline-level="2">III. Termín plnění smlouvy</text:h>
      <text:p text:style-name="P79"><text:span text:style-name="T80">Zahájení kontrol je stanoveno tak, aby nejpozději do<text:s/></text:span><text:span text:style-name="T81">31.7.2026</text:span><text:span text:style-name="T82"><text:s/></text:span><text:span text:style-name="T83">byl předán „</text:span><text:span text:style-name="T84">Protokol</text:span><text:span text:style-name="T85"><text:s/>o<text:s/></text:span><text:span text:style-name="T86">kontrole</text:span><text:span text:style-name="T87">“<text:s/></text:span><text:span text:style-name="T88">zadavateli a kontrolovaným osobám (příjemcům dotace)</text:span><text:span text:style-name="T89">.<text:s/></text:span><text:span text:style-name="T90">Místem plnění smlouvy je sídlo kontrolovaných osob, případně sídlo zadavatele. Tato skutečnost nevylučuje, že část kontroly bude provedena v kanceláři zpracovatele</text:span><text:span text:style-name="T91">.</text:span></text:p>
      <text:h text:style-name="P92" text:outline-level="2">IV. Rozsah prací, cena a způsob placení</text:h>
      <text:p text:style-name="P93"><text:bookmark-start text:name="_Toc35842478"/>Služby zpracovatele jsou sjednány v rozsahu potřebném splnění předmětu smlouvy. Zpracovatel má za svoji činnost pro<text:s/>zadavatele<text:s/>nárok na odměnu. Nárok na odměnu vznikne zpracovateli okamžikem splnění předmětu smlouvy, tj. zpracováním, projednáním a předáním kontrolních<text:s/>protokolů.</text:p>
      <text:p text:style-name="P94">Celková cena dle předmětu této smlouvy činí<text:s/>54.000, -<text:s/>Kč. <text:s/>Zpracovatel není plátce DPH. Cena zahrnuje cestovní a ostatní výdaje zpracovatele.<text:s/></text:p>
      <text:p text:style-name="P95"><text:span text:style-name="T96">Cena bude fakturována po projednání a předání „</text:span><text:span text:style-name="T97">Kontrolního protokolu</text:span><text:span text:style-name="T98">“<text:s/></text:span><text:span text:style-name="T99">zástupcům zadavatele</text:span><text:span text:style-name="T100">. Splatnost faktury se sjednává na 14 dnů.</text:span><text:span text:style-name="T101"><text:tab/></text:span><text:bookmark-end text:name="_Toc35842478"/></text:p>
      <text:h text:style-name="P102" text:outline-level="2">V. Závazek mlčenlivosti</text:h>
      <text:p text:style-name="P103">Smluvní strany se zavazují zachovat mlčenlivost o všech skutečnostech týkajících se druhé smluvní strany<text:s/>i kontrolovaných osob. Získané informace nesmí být použity k jiným<text:s/>účelům<text:s/>než k plnění předmětu této smlouvy.</text:p>
      <text:p text:style-name="P104"/>
      <text:p text:style-name="P105"/>
      <text:p text:style-name="P106"/>
      <text:p text:style-name="P107"/>
      <text:h text:style-name="P108" text:outline-level="2">VI. Všeobecná ustanovení</text:h>
      <text:p text:style-name="P109">Smlouva je vyhotovena ve dvou výtiscích, z nichž jeden po podpisu obdrží<text:s/>město<text:s/>a druhý zpracovatel. Každá změna smlouvy musí být provedena formou písemného dodatku k této smlouvě.<text:s/>Rada města Hořice schválila cenovou nabídku k této smlouvě usnesením č. RM16/9/2026 dne 22.04.2026.</text:p>
      <text:p text:style-name="P110">Smluvní strany si smlouvu přečetly, jejímu obsahu rozumí, souhlasí s ním a na důkaz svého souhlasu připojují své podpisy.</text:p>
      <text:p text:style-name="P111"/>
      <text:p text:style-name="P112">V Praze<text:s/>dne<text:s text:c="2"/><text:tab/><text:tab/><text:tab/><text:tab/><text:tab/><text:s text:c="8"/><text:s text:c="13"/><text:s/>V Hořicích<text:s/>dne<text:tab/></text:p>
      <text:p text:style-name="P113">Digitálně podepsal<text:s/><text:tab/><text:tab/><text:tab/><text:tab/><text:tab/><text:tab/><text:tab/>Digitálně podepsal<text:s/></text:p>
      <text:p text:style-name="P114">Mgr. Lucie Valová<text:tab/><text:tab/><text:tab/><text:tab/><text:tab/><text:tab/><text:tab/>Ing. arch. Martin Pour</text:p>
      <text:p text:style-name="P115">Datum: 2026.04.29<text:tab/><text:tab/><text:tab/><text:tab/><text:tab/><text:tab/><text:tab/>Datum: 2026.04.28<text:tab/><text:tab/></text:p>
      <text:p text:style-name="P116"/>
      <text:p text:style-name="P117"/>
      <text:p text:style-name="P118">Mgr. Lucie Valová<text:tab/><text:tab/>Starosta města<text:s/></text:p>
      <text:p text:style-name="P119"/>
      <text:p text:style-name="P120"/>
      <text:h text:style-name="P121" text:outline-level="2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>Příloha č.1</text:p>
      <text:p text:style-name="P152"><text:s text:c="146"/></text:p>
      <text:p text:style-name="P153">Seznam požadovaných dokumentů</text:p>
      <text:p text:style-name="P154"/>
      <text:p text:style-name="P155">Ze strany zadavatele (Města Hořice):</text:p>
      <text:p text:style-name="P156">Veřejnoprávní smlouvy o poskytnutí dotace s vybranými příjemci.</text:p>
      <text:p text:style-name="P157">Závěrečná finanční vyúčtování dotací odevzdaná příjemci zadavateli.</text:p>
      <text:p text:style-name="P158">Případná pravidla nebo zásady města pro poskytování dotací platná pro kontrolovaný rok.</text:p>
      <text:p text:style-name="P159"/>
      <text:p text:style-name="P160">Vyžadováno od kontrolovaných osob (příjemců dotací):</text:p>
      <text:p text:style-name="P161">Prvotní účetní doklady prokazující čerpání dotace v uznatelných nákladech (faktury došlé, pokladní výdajové doklady, mzdové listy atd.).</text:p>
      <text:p text:style-name="P162">Výpisy z bankovních účtů prokazující skutečnou úhradu výše uvedených nákladů.</text:p>
      <text:p text:style-name="P163">Výpisy z účetnictví (účetní deník, hlavní kniha nebo peněžní deník) prokazující oddělené sledování přijaté dotace v účetnictví příjemce, nejlépe v elektronické podobě (xls nebo PDF).</text:p>
      <text:p text:style-name="P164">Dokumentace k výběrovým řízením nebo veřejným zakázkám (pokud z dotační smlouvy vyplývala povinnost je realizovat).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Arial" style:font-name-asian="Times New Roman" style:font-name-complex="Times New Roman" fo:font-weight="bold" style:font-weight-asian="bold" fo:color="#000080" fo:font-size="14pt" style:font-size-asian="14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Arial" style:font-name-asian="Times New Roman" style:font-name-complex="Times New Roman" fo:font-weight="bold" style:font-weight-asian="bold" fo:color="#000080" fo:font-size="14pt" style:font-size-asian="14pt" style:language-asian="cs" style:country-asian="CZ"/>
    </style:style>
    <style:style style:name="Odstavec" style:display-name="Odstavec" style:family="paragraph" style:parent-style-name="Normální">
      <style:paragraph-properties fo:text-align="justify" fo:margin-bottom="0.0798in" fo:line-height="115%" fo:text-indent="0.3333in"/>
      <style:text-properties style:font-name="Times New Roman" style:font-name-asian="Times New Roman" style:font-name-complex="Times New Roman" style:language-asian="cs" style:country-asian="CZ" fo:hyphenate="false"/>
    </style:style>
    <style:style style:name="Prostýtext" style:display-name="Prostý text" style:family="paragraph" style:parent-style-name="Normální">
      <style:text-properties style:font-name="Consolas" style:font-name-asian="Calibri" style:font-name-complex="Times New Roman" fo:font-size="10.5pt" style:font-size-asian="10.5pt" style:font-size-complex="10.5pt" fo:hyphenate="false"/>
    </style:style>
    <style:style style:name="ProstýtextChar" style:display-name="Prostý text Char" style:family="text" style:parent-style-name="Standardnípísmoodstavce">
      <style:text-properties style:font-name="Consolas" style:font-name-asian="Calibri" style:font-name-complex="Times New Roman" fo:font-size="10.5pt" style:font-size-asian="10.5pt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Číslostránky" style:display-name="Číslo stránky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paragraph" style:display-name="paragraph" style:family="paragraph" style:parent-style-name="Normální">
      <style:paragraph-properties fo:margin-top="0.0694in" fo:margin-bottom="0.0694in"/>
      <style:text-properties style:font-name="Times New Roman" style:font-name-asian="Times New Roman" style:font-name-complex="Times New Roman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Zápatí"><text:span text:style-name="Číslostránky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6276</meta:initial-creator>
    <dc:creator>Adéla Solichová</dc:creator>
    <meta:creation-date>2026-05-22T08:43:00Z</meta:creation-date>
    <dc:date>2026-05-22T08:56:00Z</dc:date>
    <meta:template xlink:href="Normal.dotm" xlink:type="simple"/>
    <meta:editing-cycles>3</meta:editing-cycles>
    <meta:editing-duration>PT780S</meta:editing-duration>
    <meta:document-statistic meta:page-count="4" meta:paragraph-count="12" meta:word-count="898" meta:character-count="6185" meta:row-count="44" meta:non-whitespace-character-count="5299"/>
  </office:meta>
</office:document-meta>
</file>