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 fo:margin-bottom="0.0833in"/>
    </style:style>
    <style:style style:name="P5" style:parent-style-name="Normálníweb" style:family="paragraph">
      <style:paragraph-properties fo:text-align="center" fo:margin-top="0.0416in" fo:margin-bottom="0.0416in" fo:line-height="115%" fo:background-color="#FFFFFF"/>
      <style:text-properties fo:font-size="10pt" style:font-size-asian="10pt" style:font-size-complex="10pt"/>
    </style:style>
    <style:style style:name="P6" style:parent-style-name="Normálníweb" style:family="paragraph">
      <style:paragraph-properties fo:text-align="center" fo:margin-top="0.0416in" fo:margin-bottom="0.0416in" fo:line-height="115%" fo:background-color="#FFFFFF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web" style:family="paragraph">
      <style:paragraph-properties fo:text-align="justify" fo:margin-top="0.0416in" fo:margin-bottom="0.0833in" fo:line-height="115%" fo:margin-left="0.2479in" fo:text-indent="-0.2479in" fo:background-color="#FFFFFF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álníweb" style:family="paragraph">
      <style:paragraph-properties fo:widows="0" fo:orphans="0" fo:text-align="justify" fo:margin-top="0.0416in" fo:margin-bottom="0.0416in" fo:line-height="115%" fo:margin-left="0.2958in" fo:text-indent="-0.2958in" fo:background-color="#FFFFFF">
        <style:tab-stops>
          <style:tab-stop style:type="left" style:position="-0.1972in"/>
        </style:tab-stops>
      </style:paragraph-properties>
    </style:style>
    <style:style style:name="P15" style:parent-style-name="co_text" style:family="paragraph">
      <style:paragraph-properties fo:margin-top="0.0416in" fo:margin-bottom="0.0416in" style:line-height-at-least="0.2222in" fo:margin-left="0.25in" fo:text-indent="0.0458in">
        <style:tab-stops/>
      </style:paragraph-properties>
      <style:text-properties style:font-name="Times New Roman" style:font-name-complex="Times New Roman" fo:font-size="12pt" style:font-size-asian="12pt"/>
    </style:style>
    <style:style style:name="P16" style:parent-style-name="co_text" style:family="paragraph">
      <style:paragraph-properties fo:margin-top="0.0416in" fo:margin-bottom="0.0416in" style:line-height-at-least="0.2222in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7" style:parent-style-name="co_text" style:family="paragraph">
      <style:paragraph-properties fo:margin-top="0.0416in" fo:margin-bottom="0.0416in" style:line-height-at-least="0.2222in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8" style:parent-style-name="Normálníweb" style:family="paragraph">
      <style:paragraph-properties fo:text-align="justify" fo:margin-top="0.0833in" fo:margin-bottom="0.0416in" fo:line-height="115%" fo:text-indent="0.2479in" fo:background-color="#FFFFFF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web" style:family="paragraph">
      <style:paragraph-properties fo:text-align="justify" fo:margin-top="0.0416in" fo:margin-bottom="0.0416in" fo:line-height="115%" fo:background-color="#FFFFFF"/>
    </style:style>
    <style:style style:name="P21" style:parent-style-name="Normálníweb" style:family="paragraph">
      <style:paragraph-properties fo:text-align="justify" fo:margin-top="0.0416in" fo:margin-bottom="0.0416in" fo:line-height="115%" fo:text-indent="0.2479in" fo:background-color="#FFFFFF"/>
    </style:style>
    <style:style style:name="P22" style:parent-style-name="Normálníweb" style:family="paragraph">
      <style:paragraph-properties fo:text-align="justify" fo:margin-top="0.0416in" fo:margin-bottom="0.0416in" fo:line-height="115%" fo:background-color="#FFFFFF"/>
    </style:style>
    <style:style style:name="P23" style:parent-style-name="Normálníweb" style:family="paragraph">
      <style:paragraph-properties fo:widows="0" fo:orphans="0" fo:text-align="justify" fo:margin-top="0.0416in" fo:margin-bottom="0.0416in" fo:line-height="115%" fo:margin-left="0.2958in" fo:text-indent="-0.2958in" fo:background-color="#FFFFFF">
        <style:tab-stops>
          <style:tab-stop style:type="left" style:position="-0.1972in"/>
        </style:tab-stops>
      </style:paragraph-properties>
    </style:style>
    <style:style style:name="P24" style:parent-style-name="co_text" style:family="paragraph">
      <style:paragraph-properties fo:margin-top="0.0416in" fo:margin-bottom="0.0416in" style:line-height-at-least="0.2222in" fo:margin-left="0.25in" fo:text-indent="0.0458in">
        <style:tab-stops/>
      </style:paragraph-properties>
      <style:text-properties style:font-name="Times New Roman" style:font-name-complex="Times New Roman" fo:font-size="12pt" style:font-size-asian="12pt"/>
    </style:style>
    <style:style style:name="P25" style:parent-style-name="co_text" style:family="paragraph">
      <style:paragraph-properties fo:margin-top="0.0416in" fo:margin-bottom="0.0416in" style:line-height-at-least="0.2222in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26" style:parent-style-name="co_text" style:family="paragraph">
      <style:paragraph-properties fo:margin-top="0.0416in" fo:margin-bottom="0.0416in" style:line-height-at-least="0.2222in" fo:margin-left="0.2958in">
        <style:tab-stops/>
      </style:paragraph-properties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32" style:parent-style-name="platne" style:family="text">
      <style:text-properties style:font-name="Times New Roman" fo:font-size="12pt" style:font-size-asian="12pt"/>
    </style:style>
    <style:style style:name="P33" style:parent-style-name="co_text" style:family="paragraph">
      <style:paragraph-properties fo:margin-top="0.0416in" fo:margin-bottom="0.0416in" style:line-height-at-least="0.2222in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34" style:parent-style-name="Normálníweb" style:family="paragraph">
      <style:paragraph-properties fo:text-align="justify" fo:margin-top="0.0416in" fo:margin-bottom="0.0416in" fo:line-height="115%" fo:text-indent="0.25in" fo:background-color="#FFFFFF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web" style:family="paragraph">
      <style:paragraph-properties fo:text-align="justify" fo:margin-top="0.0416in" fo:margin-bottom="0.0416in" fo:line-height="115%" fo:text-indent="0.25in" fo:background-color="#FFFFFF"/>
    </style:style>
    <style:style style:name="P37" style:parent-style-name="Normálníweb" style:family="paragraph">
      <style:paragraph-properties fo:text-align="justify" fo:margin-top="0.0416in" fo:margin-bottom="0.0416in" fo:line-height="115%" fo:background-color="#FFFFFF"/>
    </style:style>
    <style:style style:name="P38" style:parent-style-name="Normálníweb" style:family="paragraph">
      <style:paragraph-properties fo:text-align="justify" fo:margin-top="0.0416in" fo:margin-bottom="0.0416in" fo:line-height="115%" fo:background-color="#FFFFFF"/>
    </style:style>
    <style:style style:name="P39" style:parent-style-name="Normálníweb" style:family="paragraph">
      <style:paragraph-properties fo:text-align="center" fo:margin-top="0.0416in" fo:margin-bottom="0.0416in" fo:line-height="115%" fo:background-color="#FFFFFF"/>
      <style:text-properties fo:font-size="14pt" style:font-size-asian="14pt" style:font-size-complex="14pt"/>
    </style:style>
    <style:style style:name="P40" style:parent-style-name="Normálníweb" style:family="paragraph">
      <style:paragraph-properties fo:text-align="justify" fo:margin-top="0.0416in" fo:margin-bottom="0.0833in" fo:line-height="115%" fo:margin-left="0.2479in" fo:text-indent="-0.2479in" fo:background-color="#FFFFFF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adpis2" style:family="paragraph"/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Nadpis2" style:family="paragraph"/>
    <style:style style:name="T49" style:parent-style-name="Standardnípísmoodstavce" style:family="text">
      <style:text-properties fo:font-weight="bold" style:font-weight-asian="bold"/>
    </style:style>
    <style:style style:name="P50" style:parent-style-name="Nadpis2" style:family="paragraph"/>
    <style:style style:name="P51" style:parent-style-name="Nadpis2" style:family="paragraph"/>
    <style:style style:name="P52" style:parent-style-name="Normální" style:family="paragraph">
      <style:text-properties style:language-asian="en" style:country-asian="US"/>
    </style:style>
    <style:style style:name="P53" style:parent-style-name="Normálníweb" style:family="paragraph">
      <style:paragraph-properties fo:text-align="justify" fo:margin-top="0.0416in" fo:margin-bottom="0.0833in" fo:line-height="115%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adpis2" style:family="paragraph">
      <style:paragraph-properties fo:margin-bottom="0.1666in"/>
    </style:style>
    <style:style style:name="P55" style:parent-style-name="Normální" style:family="paragraph">
      <style:text-properties style:language-asian="en" style:country-asian="US"/>
    </style:style>
    <style:style style:name="P56" style:parent-style-name="Normálníweb" style:family="paragraph">
      <style:paragraph-properties fo:text-align="justify" fo:margin-top="0.0416in" fo:margin-bottom="0.0833in" fo:line-height="115%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justify" fo:margin-bottom="0.1666in" fo:margin-left="0.2479in" fo:text-indent="-0.2479in">
        <style:tab-stops>
          <style:tab-stop style:type="left" style:position="0.002in"/>
        </style:tab-stops>
      </style:paragraph-properties>
    </style:style>
    <style:style style:name="P58" style:parent-style-name="Normální" style:family="paragraph">
      <style:paragraph-properties fo:text-align="justify" fo:margin-bottom="0.1666in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 fo:margin-left="0.25in">
        <style:tab-stops/>
      </style:paragraph-properties>
    </style:style>
    <style:style style:name="P61" style:parent-style-name="Normálníweb" style:family="paragraph">
      <style:paragraph-properties fo:text-align="justify" fo:margin-top="0.0416in" fo:margin-bottom="0.0833in" fo:line-height="115%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álníweb" style:family="paragraph">
      <style:paragraph-properties fo:text-align="justify" fo:margin-top="0.0416in" fo:margin-bottom="0.0833in" fo:line-height="115%" fo:background-color="#FFFFFF"/>
    </style:style>
    <style:style style:name="P63" style:parent-style-name="Normálníweb" style:family="paragraph">
      <style:paragraph-properties fo:text-align="justify" fo:margin-top="0.0416in" fo:margin-bottom="0.0833in" fo:line-height="115%" fo:background-color="#FFFFFF"/>
    </style:style>
    <style:style style:name="P64" style:parent-style-name="Normálníweb" style:family="paragraph">
      <style:paragraph-properties fo:text-align="justify" fo:margin-top="0.0416in" fo:margin-bottom="0.0833in" fo:line-height="115%" fo:background-color="#FFFFFF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Normálníweb" style:family="paragraph">
      <style:paragraph-properties fo:text-align="justify" fo:margin-top="0.0416in" fo:margin-bottom="0.0833in" fo:line-height="115%" fo:margin-left="0.25in" fo:background-color="#FFFFFF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álníweb" style:family="paragraph">
      <style:paragraph-properties fo:text-align="justify" fo:margin-top="0.0416in" fo:margin-bottom="0.0833in" fo:line-height="115%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adpis2" style:family="paragraph"/>
    <style:style style:name="P77" style:parent-style-name="Odstavecseseznamem" style:family="paragraph">
      <style:paragraph-properties fo:text-align="justify" fo:margin-top="0.0833in" fo:margin-bottom="0.0833in" fo:line-height="115%"/>
    </style:style>
    <style:style style:name="P78" style:parent-style-name="Odstavecseseznamem" style:family="paragraph">
      <style:paragraph-properties fo:text-align="justify" fo:margin-top="0.0833in" fo:margin-bottom="0.0833in" fo:line-height="115%"/>
    </style:style>
    <style:style style:name="P79" style:parent-style-name="Odstavecseseznamem" style:family="paragraph">
      <style:paragraph-properties fo:text-align="justify" fo:margin-top="0.0833in" fo:margin-bottom="0.0833in" fo:line-height="115%"/>
    </style:style>
    <style:style style:name="P80" style:parent-style-name="Odstavecseseznamem" style:family="paragraph">
      <style:paragraph-properties fo:text-align="justify" fo:margin-top="0.0833in" fo:margin-bottom="0.0833in" fo:line-height="115%"/>
    </style:style>
    <style:style style:name="TableColumn82" style:family="table-column">
      <style:table-column-properties style:column-width="3.0951in"/>
    </style:style>
    <style:style style:name="TableColumn83" style:family="table-column">
      <style:table-column-properties style:column-width="3.0951in"/>
    </style:style>
    <style:style style:name="Table81" style:family="table">
      <style:table-properties style:width="6.190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justify" fo:margin-top="0.0416in" fo:margin-bottom="0.0416in" fo:line-height="115%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justify" fo:margin-top="0.0416in" fo:margin-bottom="0.0416in" fo:line-height="115%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justify" fo:margin-top="0.0416in" fo:margin-bottom="0.0416in" fo:line-height="115%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 fo:margin-top="0.0416in" fo:margin-bottom="0.0416in" fo:line-height="115%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 fo:margin-top="0.0416in" fo:margin-bottom="0.0416in" fo:line-height="115%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justify" fo:margin-top="0.0416in" fo:margin-bottom="0.0416in" fo:line-height="115%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 fo:margin-top="0.0416in" fo:margin-bottom="0.0416in" fo:line-height="115%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justify" fo:margin-top="0.0416in" fo:margin-bottom="0.0416in" fo:line-height="115%"/>
    </style:style>
  </office:automatic-styles>
  <office:body>
    <office:text text:use-soft-page-breaks="true">
      <text:h text:style-name="P1" text:outline-level="1">RÁMCOVÁ SMLOUVA O DODÁVKÁCH<text:s/>ZBOŽÍ</text:h>
      <text:p text:style-name="P5">uzavřená<text:s/>podle<text:s/>§ 2079 a násl. zákona č. 89/2012 Sb., občanský zákoník, v platném znění</text:p>
      <text:p text:style-name="P6"><text:span text:style-name="T7"><text:s/>(dále jen „</text:span><text:span text:style-name="T8">občanský</text:span><text:span text:style-name="T9"><text:s/></text:span><text:span text:style-name="T10">zákoník</text:span><text:span text:style-name="T11">“)</text:span></text:p>
      <text:p text:style-name="P12"/>
      <text:list text:style-name="LFO20" text:continue-numbering="true">
        <text:list-item>
          <text:p text:style-name="P13">Smluvní<text:s/>strany</text:p>
          <text:list text:continue-numbering="true">
            <text:list-item>
              <text:p text:style-name="P14">Název prodávajícího:<text:tab/><text:tab/><text:tab/>Aleš Svoboda</text:p>
            </text:list-item>
          </text:list>
        </text:list-item>
      </text:list>
      <text:p text:style-name="P15">sídlo či trvalé bydliště:<text:s/><text:tab/><text:tab/><text:tab/>Husova 32, 50801 Hořice</text:p>
      <text:p text:style-name="P16">IČO:<text:tab/><text:s/><text:tab/><text:tab/><text:tab/><text:tab/>46514856</text:p>
      <text:p text:style-name="P17">bankovní spojení:<text:s/><text:tab/><text:tab/><text:tab/>XXXXXXXXXXXXXXXX</text:p>
      <text:p text:style-name="P18">(dále také jen „<text:span text:style-name="T19">prodávající</text:span>“)</text:p>
      <text:p text:style-name="P20"/>
      <text:p text:style-name="P21">a</text:p>
      <text:p text:style-name="P22"/>
      <text:list text:style-name="LFO20" text:continue-numbering="true">
        <text:list-item>
          <text:list>
            <text:list-item>
              <text:p text:style-name="P23">Název kupujícího:<text:tab/><text:tab/><text:tab/>Město Hořice<text:tab/></text:p>
            </text:list-item>
          </text:list>
        </text:list-item>
      </text:list>
      <text:p text:style-name="P24">sídlo či trvalé bydliště:<text:s/><text:tab/><text:tab/><text:tab/>nám. Jiřího z Poděbrad 342, 508 01 Hořice</text:p>
      <text:p text:style-name="P25">IČO:<text:tab/><text:s/><text:tab/><text:tab/><text:tab/><text:tab/>00271560</text:p>
      <text:p text:style-name="P26"><text:span text:style-name="T27">zastoupeno:<text:s/></text:span><text:span text:style-name="T28"><text:tab/></text:span><text:span text:style-name="T29"><text:tab/></text:span><text:span text:style-name="T30"><text:tab/></text:span><text:span text:style-name="T31"><text:tab/></text:span><text:span text:style-name="T32">Ing. arch. Martin Pour, starosta</text:span></text:p>
      <text:p text:style-name="P33">bankovní spojení:<text:s/><text:tab/><text:tab/><text:tab/>27-1161157329/0800</text:p>
      <text:p text:style-name="P34">(dále také jen „<text:span text:style-name="T35">kupující</text:span>“)</text:p>
      <text:p text:style-name="P36"/>
      <text:p text:style-name="P37">prodávající a kupující dále také společně<text:s/>jako „smluvní strany“<text:s/>a každý samostatně jako „smluvní strana“ uzavírají níže uvedeného dne, měsíce a roku tuto<text:s/></text:p>
      <text:p text:style-name="P38"/>
      <text:p text:style-name="P39">rámcovou smlouvu o dodávkách zboží</text:p>
      <text:p text:style-name="Identifikacestran"/>
      <text:list text:style-name="LFO20" text:continue-numbering="true">
        <text:list-item>
          <text:p text:style-name="P40">Předmět smlouvy</text:p>
        </text:list-item>
      </text:list>
      <text:list text:style-name="LFO9" text:continue-numbering="true">
        <text:list-item>
          <text:list>
            <text:list-item>
              <text:p text:style-name="P41">Předmětem této smlouvy je závazek<text:s/>prodávajícího<text:s/>dodávat<text:s/>kupujícímu<text:s/>na základě<text:s/>uzavřených dílčích<text:s/>objednávek<text:s/>mezi smluvními stranami<text:s/>věci movité<text:s/>–<text:s/><text:span text:style-name="T42">zboží, konkrétně<text:s/></text:span><text:span text:style-name="T43">kancelářsk</text:span><text:span text:style-name="T44">é</text:span><text:span text:style-name="T45"><text:s/>potřeb</text:span><text:span text:style-name="T46">y</text:span><text:s/>(dále jako „<text:span text:style-name="T47">dodávky</text:span>“)<text:s/>a<text:s/>převést na něho vlastnické právo k těmto dodávkám. Předmětem této smlouvy je dále závazek<text:s/>kupujícího<text:s/>uhradit<text:s/>prodávajícímu<text:s/>za řádné<text:s/>a včasné<text:s/>plnění<text:s/>sjednanou cenu, to vše za podmínek stanovených nebo předpokládaných touto smlouvou.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8">Dílčí smlouvy budou uzavírány na základě objednávek kupujícího učiněných ve formě návrhu na uzavření dílčí kupní smlouvy (dále jen „<text:span text:style-name="T49">objednávka</text:span>“).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50">Jestliže přijetí objednávky učiněné prodávajícím obsahuje dodatky, výhrady, omezení nebo jiné změny, je odmítnutím objednávky a považuje se za nový návrh na uzavření<text:s/>nové<text:s/>dílčí<text:s/>objednávky.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51">Dílčí<text:s/>smlouva<text:s/>je<text:s/>uzavřena<text:s/>okamžikem, kdy je prodávajícím kupujícímu potvrzena objednávka učiněná kupujícím za podmínek uvedených v této smlouvě nebo kdy je kupujícím přijat nový návrh prodávajícího na uzavření<text:s/>nové<text:s/>dílčí<text:s/>objednávky<text:s/>učiněné podle této smlouvy.<text:s/></text:p>
            </text:list-item>
          </text:list>
        </text:list-item>
      </text:list>
      <text:p text:style-name="P52"/>
      <text:list text:style-name="LFO9" text:continue-numbering="true">
        <text:list-item>
          <text:p text:style-name="P53"><text:bookmark-start text:name="_Ref443900370"/>Rozsah plnění</text:p>
        </text:list-item>
      </text:list>
      <text:list text:style-name="LFO9" text:continue-numbering="true">
        <text:list-item>
          <text:list>
            <text:list-item>
              <text:p text:style-name="P54">Rozsah poskytovaného plnění dle předchozího odstavce této smlouvy sjednávají smluvní strany dohodou na základě potřeb<text:s/>kupujícího. Rozsah poskytovaného plnění je vždy určen jednotlivými objednávkami<text:s/>kupujícího.<text:s/>Podrobnosti dílčího plnění budou dále specifikovány pro jednotlivá předmětná plnění objednávkou a příp. dílčí specifikací.</text:p>
            </text:list-item>
          </text:list>
        </text:list-item>
      </text:list>
      <text:p text:style-name="P55"/>
      <text:list text:style-name="LFO17" text:continue-numbering="true">
        <text:list-item>
          <text:p text:style-name="P56"><text:bookmark-end text:name="_Ref443900370"/>Úhrada<text:s/>plnění</text:p>
          <text:list text:continue-numbering="true">
            <text:list-item>
              <text:p text:style-name="P57">Kupující<text:s/>se zavazuje zaplatit<text:s/>prodávajícímu<text:s/>za<text:s/>poskytnuté<text:s/>plnění<text:s/>platby, a to na základě daňových dokladů<text:s/>– faktur<text:s/>prodávajícího<text:s/>splňujících veškeré<text:s/>náležitosti zákona č. 563/1991 Sb., o účetnictví a zák.<text:s/>č.<text:s/>235/2004 Sb., o dani z přidané<text:s/>hodnoty, v platném znění, a sice<text:s/>ve lhůtě jejich splatnosti.</text:p>
            </text:list-item>
            <text:list-item>
              <text:p text:style-name="P58">Splatnost<text:s/>daňových dokladů -<text:s/>faktur si smluvní strany sjednávají<text:s/>v délce<text:s/>14 kalendářních dnů po jejich doručení<text:s/>kupujícímu.<text:s/></text:p>
            </text:list-item>
            <text:list-item>
              <text:p text:style-name="P59">Nebude-li zálohová faktura či daňový doklad mít všechny stanovené náležitosti nebo bude-li obsahovat nesprávné údaje nebo budou-li vystaveny neoprávněně (tzn. nikoli <text:s/>v souladu s touto smlouvou), není<text:s/>kupující<text:s/>povinen je proplatit s tím, že se v takovém případě nedostává do prodlení.<text:s/>Kupující<text:s/>takové platební doklady prodávajícímu<text:s/>bezodkladně ve lhůtě splatnosti vrátí spolu s písemným odůvodněním, proč je platební doklad nesprávně či<text:s/>neoprávněně vystaven.<text:s/></text:p>
            </text:list-item>
          </text:list>
        </text:list-item>
      </text:list>
      <text:p text:style-name="P60"/>
      <text:list text:style-name="LFO17" text:continue-numbering="true">
        <text:list-item>
          <text:p text:style-name="P61">Platnost a účinnost smlouvy</text:p>
          <text:list text:continue-numbering="true">
            <text:list-item>
              <text:p text:style-name="P62">Tato smlouva nabývá platnosti dnem jejího podpisu oběma smluvními stranami.</text:p>
            </text:list-item>
            <text:list-item>
              <text:p text:style-name="P63">Prodávající<text:s/>je oprávněn odstoupit od smlouvy v případě, že<text:s/>kupující<text:s/>je v prodlení s placením řádně vystavených a doručených faktur prodávajícího a toto prodlení trvá po dobu delší než<text:s/>15<text:s/>dní po písemném upozornění.<text:s/>Kupující<text:s/>je oprávněn odstoupit od této smlouvy v případě, že<text:s/>prodávající<text:s/>je v prodlení s plněním předmětu této smlouvy i v přiměřeném náhradním termínu stanoveném<text:s/>kupujícím<text:s/>v písemném<text:s/>upozornění<text:s/>na prodlení<text:s/>prodávajícího<text:s/>s plněním předmětu této smlouvy, které je<text:s/>kupující<text:s/>oprávněn odeslat na adresu sídla<text:s/>prodávajícího<text:s/>uvedenou v záhlaví této smlouvy.<text:s/></text:p>
            </text:list-item>
            <text:list-item>
              <text:p text:style-name="P64">Tato smlouva se uzavírá na dobu<text:s/>určitou do<text:s/><text:span text:style-name="T65">3</text:span><text:span text:style-name="T66">0</text:span><text:span text:style-name="T67">.</text:span><text:span text:style-name="T68"><text:s/></text:span><text:span text:style-name="T69">5</text:span><text:span text:style-name="T70">.</text:span><text:span text:style-name="T71"><text:s/></text:span><text:span text:style-name="T72">20</text:span><text:span text:style-name="T73">31</text:span>. Kterákoliv ze smluvních stran je oprávněna tuto smlouvu vypovědět, a to písemnou formou. Výpovědní lhůta<text:s/>činí<text:s/>2 měsíce<text:s/>a její běh počíná prvního dne měsíce následujícího po doručení písemné výpovědi druhé smluvní straně. V takovém případě nebude mít výpověď vliv na již oběma smluvními stranami schválené<text:s/>dílčí plnění.</text:p>
            </text:list-item>
          </text:list>
        </text:list-item>
      </text:list>
      <text:p text:style-name="P74"/>
      <text:soft-page-break/>
      <text:list text:style-name="LFO17" text:continue-numbering="true">
        <text:list-item>
          <text:p text:style-name="P75">Závěrečná ustanovení</text:p>
        </text:list-item>
      </text:list>
      <text:list text:style-name="LFO17" text:continue-numbering="true">
        <text:list-item>
          <text:list>
            <text:list-item>
              <text:p text:style-name="P76">Tato smlouva, jakož i práva a povinnosti vzniklé na základě této smlouvy nebo v souvislosti s ní, se řídí zákonem č. 89/2012 Sb., občanským zákoníkem<text:s/>a<text:s/> platnými obecně závaznými právními předpisy.</text:p>
            </text:list-item>
            <text:list-item>
              <text:p text:style-name="P77">Tato<text:s/>smlouva je platná dnem jejího podpisu oběma<text:s/>smluvními stranami a účinná dnem<text:s/>uveřejnění v registru smluv dle zvláštního zákona.</text:p>
            </text:list-item>
            <text:list-item>
              <text:p text:style-name="P78">Tato<text:s/>smlouva<text:s/>je sepsána ve<text:s/>dvou<text:s/>vyhotoveních, z nichž<text:s/>každá ze smluvních stran<text:s/>obdrží po<text:s/>jednom<text:s/>vyhotovení.<text:s/></text:p>
            </text:list-item>
            <text:list-item>
              <text:p text:style-name="P79">Uzavření této smlouvy bylo<text:s/>schváleno usnesením Rady města Hořice č.<text:s/>RM15/8/2026<text:s/>ze dne<text:s/>08.04.2026.</text:p>
            </text:list-item>
            <text:list-item>
              <text:p text:style-name="P80">Smluvní strany<text:s/>výslovně prohlašují, že si<text:s/>tuto smlouvu pozorně přečetly, že jí plně porozuměly, že tato dohoda nebyla uzavřena v tísni ani za nápadně nevýhodných podmínek, a že obsah této dohody představuje jejich pravou, svobodnou a vážnou vůli, na důkaz čehož připojují své podpisy.</text:p>
            </text:list-item>
          </text:list>
        </text:list-item>
      </text:list>
      <text:h text:style-name="Nadpis2" text:outline-level="2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V Hořicích dne<text:s/>13.04.2026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________________________</text:p>
          </table:table-cell>
          <table:table-cell table:style-name="TableCell97">
            <text:p text:style-name="P98"><text:s text:c="13"/>________________________</text:p>
          </table:table-cell>
        </table:table-row>
        <table:table-row table:style-name="TableRow99">
          <table:table-cell table:style-name="TableCell100">
            <text:p text:style-name="P101"><text:s text:c="11"/>prodávající</text:p>
          </table:table-cell>
          <table:table-cell table:style-name="TableCell102">
            <text:p text:style-name="P103"><text:tab/><text:s text:c="13"/>kupující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top="0.4166in" fo:margin-bottom="0.0416in" style:line-height-at-least="0.1666in"/>
      <style:text-properties fo:font-weight="bold" style:font-weight-asian="bold" fo:font-variant="small-caps" style:letter-kerning="true" fo:font-size="14pt" style:font-size-asian="14pt" style:font-size-complex="1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justify" fo:margin-top="0.0833in" style:line-height-at-least="0.1666in" fo:margin-left="0.4923in" fo:text-indent="-0.4923in">
        <style:tab-stops/>
      </style:paragraph-properties>
      <style:text-properties style:font-size-complex="10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size="11pt" style:font-size-asian="11pt" style:font-size-complex="10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size="14pt" style:font-size-asian="14pt" style:font-size-complex="10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style:font-size-complex="10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fo:font-weight="bold" style:font-weight-asian="bold" style:font-size-complex="10pt" style:language-asian="en" style:country-asian="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default-outline-level="1">
      <style:paragraph-properties fo:text-align="center" fo:margin-top="0.3333in" fo:margin-bottom="0.5in" style:line-height-at-least="0.1666in"/>
      <style:text-properties fo:font-weight="bold" style:font-weight-asian="bold" style:letter-kerning="true" fo:font-size="18pt" style:font-size-asian="18pt" style:font-size-complex="10pt" style:language-asian="en" style:country-asian="US" fo:hyphenate="false"/>
    </style:style>
    <style:style style:name="Smluvnístrana" style:display-name="Smluvní strana" style:family="paragraph" style:parent-style-name="Normální">
      <style:paragraph-properties fo:text-align="justify" fo:margin-top="0.0833in" style:line-height-at-least="0.1666in"/>
      <style:text-properties fo:font-weight="bold" style:font-weight-asian="bold" fo:font-size="14pt" style:font-size-asian="14pt" style:font-size-complex="10pt" style:language-asian="en" style:country-asian="US" fo:hyphenate="false"/>
    </style:style>
    <style:style style:name="Odstavec1" style:display-name="Odstavec 1" style:family="paragraph" style:parent-style-name="Nadpis2" style:default-outline-level="2">
      <style:paragraph-properties fo:margin-left="0.9847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Identifikacestran" style:display-name="Identifikace stran" style:family="paragraph" style:parent-style-name="Normální">
      <style:paragraph-properties fo:widows="0" fo:orphans="0" fo:text-align="justify" style:line-height-at-least="0.1944in"/>
      <style:text-properties style:font-size-complex="10pt" style:language-asian="en" style:country-asian="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size-complex="10pt" style:language-asian="en" style:country-asian="US" fo:hyphenate="false"/>
    </style:style>
    <style:style style:name="Table" style:display-name="Table" style:family="paragraph" style:parent-style-name="Normální">
      <style:paragraph-properties fo:keep-together="always" fo:widows="0" fo:orphans="0" fo:margin-top="0.0277in" fo:margin-bottom="0.0277in" fo:margin-left="0.0395in" fo:margin-right="0.0395in">
        <style:tab-stops/>
      </style:paragraph-properties>
      <style:text-properties style:font-size-complex="10pt" style:language-asian="en" style:country-asian="US" fo:hyphenate="false"/>
    </style:style>
    <style:style style:name="TableHeading" style:display-name="Table Heading" style:family="paragraph" style:parent-style-name="Table">
      <style:paragraph-properties fo:text-align="center"/>
      <style:text-properties fo:font-weight="bold" style:font-weight-asian="bold" fo:hyphenate="false"/>
    </style:style>
    <style:style style:name="Základnítext2" style:display-name="Základní text 2" style:family="paragraph" style:parent-style-name="Normální">
      <style:paragraph-properties fo:border-top="none" fo:border-left="none" fo:border-bottom="0.0104in solid #808080" fo:border-right="none" fo:padding-top="0in" fo:padding-left="0in" fo:padding-bottom="0.0138in" fo:padding-right="0in" style:shadow="none" fo:text-align="justify" fo:margin-right="-0.2083in"/>
      <style:text-properties style:font-size-complex="10pt" style:language-asian="en" style:country-asian="US" fo:hyphenate="false"/>
    </style:style>
    <style:style style:name="Číslostránky" style:display-name="Číslo stránky" style:family="text" style:parent-style-name="Standardnípísmoodstavce"/>
    <style:style style:name="Základnítextodsazený2" style:display-name="Základní text odsazený 2" style:family="paragraph" style:parent-style-name="Normální">
      <style:paragraph-properties fo:text-align="justify" fo:margin-left="0.4923in">
        <style:tab-stops/>
      </style:paragraph-properties>
      <style:text-properties style:font-size-complex="10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co_text" style:display-name="co_text" style:family="paragraph" style:parent-style-name="Normální">
      <style:paragraph-properties fo:widows="0" fo:orphans="0" fo:text-align="justify" fo:margin-top="0.0833in" fo:margin-left="0.5in">
        <style:tab-stops/>
      </style:paragraph-properties>
      <style:text-properties style:font-name="Arial Narrow" style:font-name-complex="Arial" fo:font-size="11pt" style:font-size-asian="11pt" fo:hyphenate="false"/>
    </style:style>
    <style:style style:name="platne" style:display-name="platne" style:family="text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color="#000000"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7LVL2" style:family="text">
      <style:text-properties fo:font-weight="normal" style:font-weight-asian="normal" fo:font-size="12pt" style:font-size-asian="12pt"/>
    </style:style>
    <style:style style:name="WW_CharLFO20LVL1" style:family="text">
      <style:text-properties fo:font-style="normal" style:font-style-asian="normal"/>
    </style:style>
    <style:style style:name="WW_CharLFO20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in" fo:margin-left="0.9798in" fo:margin-bottom="0.3in" fo:margin-right="1.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0.6798in"/>
      </style:footer-style>
    </style:page-layout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center"/>
    </style:style>
    <style:style style:name="P4" style:parent-style-name="Zápatí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skytování dodávek a služeb</dc:title>
    <dc:subject/>
    <meta:initial-creator>Doleček Kahounová Sedláčková, advokátní kancelář</meta:initial-creator>
    <dc:creator>Adéla Solichová</dc:creator>
    <meta:creation-date>2026-05-21T12:33:00Z</meta:creation-date>
    <dc:date>2026-05-21T12:33:00Z</dc:date>
    <meta:print-date>2026-04-02T06:56:00Z</meta:print-date>
    <meta:template xlink:href="Normal.dotm" xlink:type="simple"/>
    <meta:editing-cycles>3</meta:editing-cycles>
    <meta:editing-duration>PT240S</meta:editing-duration>
    <meta:document-statistic meta:page-count="3" meta:paragraph-count="10" meta:word-count="741" meta:character-count="5108" meta:row-count="36" meta:non-whitespace-character-count="4377"/>
  </office:meta>
</office:document-meta>
</file>