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30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paragraph-properties fo:text-align="end" style:justify-single-word="false"/>
      <style:text-properties style:font-name="Times New Roman1" fo:font-size="11pt" officeooo:rsid="0048351e" officeooo:paragraph-rsid="0048351e"/>
    </style:style>
    <style:style style:name="P35" style:family="paragraph" style:parent-style-name="Table_20_Contents">
      <style:text-properties style:font-name="Times New Roman1" fo:font-size="11pt" fo:font-weight="bold" officeooo:rsid="0049e683" officeooo:paragraph-rsid="0049e683" style:font-weight-asian="bold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9e683" officeooo:paragraph-rsid="0049e683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e03e5" officeooo:paragraph-rsid="004e03e5"/>
    </style:style>
    <style:style style:name="P38" style:family="paragraph" style:parent-style-name="Table_20_Contents">
      <style:text-properties officeooo:rsid="00471fc2" officeooo:paragraph-rsid="00471fc2"/>
    </style:style>
    <style:style style:name="P39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0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1" style:family="paragraph" style:parent-style-name="Table_20_Contents">
      <style:text-properties officeooo:paragraph-rsid="004548dd"/>
    </style:style>
    <style:style style:name="P42" style:family="paragraph" style:parent-style-name="Table_20_Contents">
      <style:text-properties officeooo:paragraph-rsid="004abb61"/>
    </style:style>
    <style:style style:name="P43" style:family="paragraph" style:parent-style-name="Table_20_Contents">
      <style:text-properties officeooo:paragraph-rsid="004e03e5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e3745" officeooo:paragraph-rsid="004e3745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officeooo:rsid="004e3745" officeooo:paragraph-rsid="004e3745"/>
    </style:style>
    <style:style style:name="P47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65d63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officeooo:rsid="00467210"/>
    </style:style>
    <style:style style:name="T19" style:family="text">
      <style:text-properties style:font-name="Times New Roman1" fo:font-size="11pt" officeooo:rsid="0049e683"/>
    </style:style>
    <style:style style:name="T20" style:family="text">
      <style:text-properties style:font-name="Times New Roman1" fo:font-size="11pt" officeooo:rsid="004abb61"/>
    </style:style>
    <style:style style:name="T21" style:family="text">
      <style:text-properties style:font-name="Times New Roman1" fo:font-size="11pt" officeooo:rsid="004c033d"/>
    </style:style>
    <style:style style:name="T22" style:family="text">
      <style:text-properties style:font-name="Times New Roman1" fo:font-size="11pt" officeooo:rsid="004e03e5"/>
    </style:style>
    <style:style style:name="T23" style:family="text">
      <style:text-properties officeooo:rsid="00471fc2"/>
    </style:style>
    <style:style style:name="T24" style:family="text">
      <style:text-properties officeooo:rsid="0049e683"/>
    </style:style>
    <style:style style:name="T25" style:family="text">
      <style:text-properties officeooo:rsid="004abb61"/>
    </style:style>
    <style:style style:name="T26" style:family="text">
      <style:text-properties officeooo:rsid="004ca365"/>
    </style:style>
    <style:style style:name="T27" style:family="text">
      <style:text-properties officeooo:rsid="004e03e5"/>
    </style:style>
    <style:style style:name="T28" style:family="text">
      <style:text-properties officeooo:rsid="004e374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7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10">04/20<text:span text:style-name="T15">2</text:span><text:span text:style-name="T26">5</text:span>/<text:span text:style-name="T27">26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5">1</text:span><text:span text:style-name="T27">4</text:span>.<text:span text:style-name="T27">5</text:span>.20<text:span text:style-name="T15">2</text:span><text:span text:style-name="T27">6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8">x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5">PROMA REHA, s.r.o.</text:p>
            <text:p text:style-name="P35">Riegrova 342</text:p>
            <text:p text:style-name="P35">552 03 Česká Skal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6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6">x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1"><text:span text:style-name="T9">Objednáváme </text:span><text:span text:style-name="T25">pro</text:span><text:span text:style-name="T21"> oddělení </text:span><text:span text:style-name="T22">biochemie </text:span><text:span text:style-name="T18">na základě Vaší cenové nabídky </text:span><text:span text:style-name="T21">ze dne </text:span><text:span text:style-name="T22">12</text:span><text:span text:style-name="T21">.</text:span><text:span text:style-name="T22">5</text:span><text:span text:style-name="T21">.202</text:span><text:span text:style-name="T22">6</text:span><text:span text:style-name="T21"> odběrové křeslo Deneo </text:span><text:span text:style-name="T22">s</text:span><text:span text:style-name="T21"> kryt</text:span><text:span text:style-name="T22">em</text:span><text:span text:style-name="T21"> </text:span><text:span text:style-name="T22">nožní části </text:span><text:span text:style-name="T19">v ceně </text:span><text:span text:style-name="T22">83.299,50</text:span><text:span text:style-name="T19"> Kč bez DPH. </text:span></text:p>
            <text:p text:style-name="P42"><text:span text:style-name="T19">B</text:span><text:span text:style-name="T20">arva </text:span><text:span text:style-name="T22">PEACOCK</text:span><text:span text:style-name="T21">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3">odběrové křeslo Deneo <text:span text:style-name="T27">s</text:span> kryt<text:span text:style-name="T27">em</text:span> <text:span text:style-name="T27">nožní části</text:span></text:p>
          </table:table-cell>
          <table:table-cell table:style-name="Tabulka3.B5" office:value-type="float" office:value="1">
            <text:p text:style-name="P36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7">83299,50</text:p>
          </table:table-cell>
          <table:table-cell table:style-name="Tabulka3.E5" table:formula="ooow:&lt;B5&gt;*&lt;D5&gt;" office:value-type="float" office:value="83299.5" table:protected="true">
            <text:p text:style-name="P29">83 299,5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40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83299.5" table:protected="true">
            <text:p text:style-name="P30">83 299,5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8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28T11:21:45.938000000</meta:print-date>
    <meta:document-statistic meta:table-count="7" meta:image-count="0" meta:object-count="0" meta:page-count="1" meta:paragraph-count="72" meta:word-count="223" meta:character-count="1449" meta:non-whitespace-character-count="125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