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Normální">
      <style:text-properties text:display="none"/>
    </style:style>
    <style:style style:name="P38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1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2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10811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7pt" style:font-size-asian="7pt" style:font-size-complex="7pt"/>
    </style:style>
    <style:style style:name="T7" style:family="text">
      <style:text-properties fo:color="#000080" loext:opacity="100%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andardní_20_písmo_20_odstavce"><text:span text:style-name="T1">OBJEDNÁVKA <text:s text:c="16"/></text:span></text:span><text:span text:style-name="Standardní_20_písmo_20_odstavce"><text:span text:style-name="T2">OV-30-26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6-090-0070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5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5"><text:text-input text:description="parSchOrgUlice">Jasenická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CisDom">528</text:text-input></text:span></text:span><text:span text:style-name="Standardní_20_písmo_20_odstavce"><text:span text:style-name="T5"><text:s/></text:span></text:span><text:text-input text:description="parSchOrgCp"/></text:p>
            <text:p text:style-name="P2"><text:span text:style-name="Standardní_20_písmo_20_odstavce"><text:span text:style-name="T5"><text:text-input text:description="parSchOrgPsc">755 01</text:text-input></text:span></text:span><text:span text:style-name="Standardní_20_písmo_20_odstavce"><text:span text:style-name="T5"><text:s/></text:span></text:span><text:span text:style-name="Standardní_20_písmo_20_odstavce"><text:span text:style-name="T5"><text:text-input text:description="parSchOrgNazevObec">Vsetín</text:text-input></text:span></text:span></text:p>
            <text:p text:style-name="P3"><text:span text:style-name="Standardní_20_písmo_20_odstavce"><text:span text:style-name="T6">IČO:<text:tab/></text:span></text:span><text:span text:style-name="Standardní_20_písmo_20_odstavce"><text:span text:style-name="T6"><text:text-input text:description="parSchOrgIco">75063468</text:text-input></text:span></text:span></text:p>
            <text:p text:style-name="P2"><text:span text:style-name="Standardní_20_písmo_20_odstavce"><text:span text:style-name="T6">DIČ:<text:tab/></text:span></text:span><text:span text:style-name="Standardní_20_písmo_20_odstavce"><text:span text:style-name="T6"><text:text-input text:description="ekouctParamDic">CZ75063468</text:text-input></text:span></text:span></text:p>
            <text:p text:style-name="P4"/>
            <text:p text:style-name="P5">Telefon:<text:tab/></text:p>
            <text:p text:style-name="P27"><text:span text:style-name="Standardní_20_písmo_20_odstavce"><text:span text:style-name="T4">E-mail:<text:tab/></text:span></text:span></text:p>
            <text:p text:style-name="P28"><text:span text:style-name="Standardní_20_písmo_20_odstavce"><text:span text:style-name="T4">Web: <text:s text:c="4"/>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5"><text:text-input text:description="adrObjednavkaDodavatel1">BAMONAFT a.s.</text:text-input></text:span></text:span></text:p>
            <text:p text:style-name="P27"><text:span text:style-name="Standardní_20_písmo_20_odstavce"><text:span text:style-name="T5"><text:text-input text:description="adrObjednavkaDodavatel2">Moravská Ostrava 3342</text:text-input></text:span></text:span></text:p>
            <text:p text:style-name="P27"><text:span text:style-name="Standardní_20_písmo_20_odstavce"><text:span text:style-name="T5"><text:text-input text:description="adrObjednavkaDodavatel3">702 00 Ostrava</text:text-input></text:span></text:span></text:p>
            <text:p text:style-name="P27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28822765</text:text-input></text:span></text:span><text:span text:style-name="Standardní_20_písmo_20_odstavce"><text:span text:style-name="T4"><text:tab/>DIČ: </text:span></text:span><text:span text:style-name="Standardní_20_písmo_20_odstavce"><text:span text:style-name="T4"><text:text-input text:description="adrDicAdresat">CZ28822765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12. 5. 2026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1"><text:span text:style-name="Standardní_20_písmo_20_odstavce"><text:span text:style-name="T4"><text:text-input text:description="objednavkaHorniText">- 12.000 litrů motorové nafty</text:text-input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6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</table:table>
      <text:p text:style-name="P3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0</text:text-input></text:span></text:span></text:p>
          </table:table-cell>
        </table:table-row>
      </table:table>
      <text:p text:style-name="P32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5"><text:text-input text:description="objednavkaCelkemKUhrade">453 460,00</text:text-input></text:span></text:span><text:span text:style-name="Standardní_20_písmo_20_odstavce"><text:span text:style-name="T5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38"/>
      <text:p text:style-name="P38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39"><text:span text:style-name="Standardní_20_písmo_20_odstavce"><text:span text:style-name="T4">Vystavil:<text:tab/></text:span></text:span><text:span text:style-name="Standardní_20_písmo_20_odstavce"><text:span text:style-name="T4"><text:text-input text:description="uzivPrijmeniJmenoAll"/></text:span></text:span></text:p>
            <text:p text:style-name="P20"/>
            <text:p text:style-name="P40"><text:span text:style-name="Standardní_20_písmo_20_odstavce"><text:span text:style-name="T4">E-mail:<text:tab/></text:span></text:span><text:a xlink:type="simple" xlink:href="mailto:jan.novak@email.to" office:target-frame-name="_top" xlink:show="replace" text:style-name="Internet_20_link" text:visited-style-name="Visited_20_Internet_20_Link"><text:span text:style-name="Standardní_20_písmo_20_odstavce"><text:span text:style-name="T4"><text:text-input text:description="uzivEmail"/></text:span></text:span></text:a></text:p>
            <text:p text:style-name="P21"/>
            <text:p text:style-name="P40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usil Dušan</meta:initial-creator>
    <meta:creation-date>2026-05-14T06:35:00Z</meta:creation-date>
    <dc:date>2026-05-15T07:36:31.562000000</dc:date>
    <meta:print-date>2020-07-27T12:31:00Z</meta:print-date>
    <meta:editing-cycles>3</meta:editing-cycles>
    <meta:editing-duration>PT24S</meta:editing-duration>
    <meta:document-statistic meta:table-count="7" meta:image-count="0" meta:object-count="0" meta:page-count="1" meta:paragraph-count="50" meta:word-count="245" meta:character-count="1367" meta:non-whitespace-character-count="1167"/>
    <meta:template xlink:type="simple" xlink:actuate="onRequest" xlink:title="" xlink:href="Normal"/>
  </office:meta>
</office:document-meta>
</file>