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officeooo:rsid="00062a36" officeooo:paragraph-rsid="00062a36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62a36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41</text:span><text:span text:style-name="T2"><text:tab/><text:tab/><text:tab/>Objednávka č</text:span><text:span text:style-name="T3">. <text:s/>2026/INV/39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Technické služby Hořice spol. s r.o.<text:tab/></text:span></text:p>
      <text:p text:style-name="P13"><text:span text:style-name="T7">náměstí Jiřího z Poděbrad 342<text:tab/>Sídlo :<text:tab/>Čelakovského 1457/</text:span></text:p>
      <text:p text:style-name="P13"><text:span text:style-name="T7">508 01 HOŘICE<text:tab/><text:tab/><text:tab/>Hořice</text:span></text:p>
      <text:p text:style-name="P13"><text:span text:style-name="T7">Bank. spojení: <text:tab/><text:tab/><text:tab/> 50801 Hořice <text:s/></text:span></text:p>
      <text:p text:style-name="P13"><text:span text:style-name="T7">Číslo účtu : </text:span></text:p>
      <text:p text:style-name="P13"><text:span text:style-name="T7">IČ : 00271560<text:tab/>IČ : <text:tab/>25931415</text:span></text:p>
      <text:p text:style-name="P13"><text:span text:style-name="T7">DIČ : CZ699005965<text:tab/>DIČ : CZ699005965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INV – Hořice – Luční ulice - parkoviště</text:span></text:p>
            <text:p text:style-name="P4"/>
            <text:p text:style-name="P4">Objednáváme u Vás vybudování nového parkoviště v Luční ulici v Hořicích dle PD firmy Highway design z HK.</text:p>
            <text:p text:style-name="P4">termín dodání: <text:s/>duben <text:s/>2026</text:p>
            <text:p text:style-name="P4">cena: 248 386,60 Kč bez DPH 300 547,79 Kč vč. DPH</text:p>
            <text:p text:style-name="P4">fakturace: po dokončení a převzetí prací</text:p>
            <text:p text:style-name="P4">kvalita díla, záruka a odpovědnost za vady: 60 měsíců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300 547,79Kč</text:span><text:span text:style-name="T7"> <text:tab/><text:tab/><text:tab/><text:tab/><text:tab/></text:span></text:p>
      <text:p text:style-name="P13"><text:span text:style-name="T7">Vyřizuje / tel. : </text:span><text:span text:style-name="T8">XXXXXXXXXXXX</text:span></text:p>
      <text:p text:style-name="P5"/>
      <text:p text:style-name="P13"><text:span text:style-name="T9">Dne: 13.04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2212</text:p>
          </table:table-cell>
          <table:table-cell table:style-name="Tabulka3.A5" office:value-type="string">
            <text:p text:style-name="P10">6121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0">00202517</text:p>
          </table:table-cell>
          <table:covered-table-cell/>
          <table:table-cell table:style-name="Tabulka3.A5" table:number-columns-spanned="2" office:value-type="string">
            <text:p text:style-name="P10">        300 547,79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13.04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13.04.2026</text:p>
          </table:table-cell>
          <table:covered-table-cell/>
          <table:covered-table-cell/>
          <table:covered-table-cell/>
        </table:table-row>
      </table:table>
      <text:p text:style-name="Standard"/>
      <text:p text:style-name="P24">Schválil Ing. Arch. Martin Pour dne 13.4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5-07T14:29:00</meta:creation-date>
    <dc:date>2026-05-07T14:31:28.833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1M27S</meta:editing-duration>
    <meta:document-statistic meta:table-count="3" meta:image-count="0" meta:object-count="0" meta:page-count="2" meta:paragraph-count="47" meta:word-count="197" meta:character-count="1248" meta:non-whitespace-character-count="1052"/>
    <meta:user-defined meta:name="Operator">Pánková Lenka, Ing.</meta:user-defined>
  </office:meta>
</office:document-meta>
</file>