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titul1" style:master-page-name="MPF0" style:family="paragraph">
      <style:paragraph-properties fo:break-before="page" fo:text-align="start" fo:line-height="100%">
        <style:tab-stops>
          <style:tab-stop style:type="left" style:position="0.9847in"/>
        </style:tab-stops>
      </style:paragraph-properties>
      <style:text-properties style:font-name-complex="Arial" fo:font-size="8pt" style:font-size-asian="8pt" style:font-size-complex="8pt"/>
    </style:style>
    <style:style style:name="P25" style:parent-style-name="Název" style:family="paragraph">
      <style:text-properties style:font-name="Arial" style:font-name-complex="Arial"/>
    </style:style>
    <style:style style:name="P26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margin-top="0.1666in">
        <style:tab-stops>
          <style:tab-stop style:type="center" style:position="3.15in"/>
          <style:tab-stop style:type="left" style:position="4.9361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9" style:parent-style-name="Normální" style:family="paragraph">
      <style:paragraph-properties fo:text-align="justify" fo:margin-top="0.0833in"/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3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34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35" style:parent-style-name="Normální" style:family="paragraph">
      <style:paragraph-properties fo:text-align="justify" fo:margin-left="0.4916in" fo:text-indent="0.491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9562in"/>
        </style:tab-stops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T47" style:parent-style-name="Standardnípísmoodstavce" style:family="text">
      <style:text-properties style:font-name="Arial" style:font-name-complex="Arial" fo:font-size="10pt" style:font-size-asian="10pt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6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6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 fo:margin-left="0.4923in">
        <style:tab-stops/>
      </style:paragraph-properties>
    </style:style>
    <style:style style:name="T7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7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P9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93" style:parent-style-name="Normální" style:family="paragraph">
      <style:paragraph-properties fo:text-align="justify" fo:margin-top="0.0833in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P10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0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0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0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1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1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1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1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1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1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1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2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26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13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3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13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3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3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8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3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49" style:parent-style-name="Standardnípísmoodstavce" style:family="text">
      <style:text-properties style:font-name="Arial" style:font-name-complex="Arial" fo:font-size="10pt" style:font-size-asian="10pt"/>
    </style:style>
    <style:style style:name="T15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5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5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5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54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5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5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57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58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59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P16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61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62" style:parent-style-name="Normální" style:family="paragraph">
      <style:paragraph-properties fo:text-align="justify" fo:margin-top="0.0833in" fo:margin-left="0.4958in">
        <style:tab-stops/>
      </style:paragraph-properties>
    </style:style>
    <style:style style:name="T163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64" style:parent-style-name="Standardnípísmoodstavce" style:family="text">
      <style:text-properties style:font-name="Arial" style:font-name-complex="Arial" fo:color="#1F1F1F" fo:font-size="10pt" style:font-size-asian="10pt"/>
    </style:style>
    <style:style style:name="T165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66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16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71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72" style:parent-style-name="Normální" style:family="paragraph">
      <style:paragraph-properties fo:text-align="justify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9" style:parent-style-name="Standardnípísmoodstavce" style:family="text">
      <style:text-properties style:font-name="Arial" style:font-name-complex="Arial" fo:font-size="10pt" style:font-size-asian="10pt"/>
    </style:style>
    <style:style style:name="P18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8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82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83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84" style:parent-style-name="Normální" style:family="paragraph">
      <style:paragraph-properties fo:break-before="page"/>
      <style:text-properties style:font-name="Arial" style:font-name-complex="Arial" fo:font-size="10pt" style:font-size-asian="10pt"/>
    </style:style>
    <style:style style:name="P185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86" style:parent-style-name="Normální" style:family="paragraph">
      <style:paragraph-properties fo:text-align="justify" fo:margin-top="0.0833in"/>
    </style:style>
    <style:style style:name="T187" style:parent-style-name="Standardnípísmoodstavce" style:family="text">
      <style:text-properties style:font-name="Arial" style:font-name-complex="Arial" fo:font-size="10pt" style:font-size-asian="10pt"/>
    </style:style>
    <style:style style:name="T188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8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91" style:family="table-column">
      <style:table-column-properties style:column-width="0.668in"/>
    </style:style>
    <style:style style:name="TableColumn192" style:family="table-column">
      <style:table-column-properties style:column-width="3.7638in"/>
    </style:style>
    <style:style style:name="TableColumn193" style:family="table-column">
      <style:table-column-properties style:column-width="0.7916in"/>
    </style:style>
    <style:style style:name="Table190" style:family="table">
      <style:table-properties style:width="5.2236in" fo:margin-left="0in" table:align="lef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ální" style:family="paragraph">
      <style:text-properties style:font-name="Calibri" style:font-name-complex="Calibri" fo:color="#000000" style:font-size-complex="12p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ální" style:family="paragraph">
      <style:text-properties style:font-name="Calibri" style:font-name-complex="Calibri" fo:color="#000000" style:font-size-complex="12p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ální" style:family="paragraph">
      <style:text-properties style:font-name="Calibri" style:font-name-complex="Calibri" fo:color="#000000" style:font-size-complex="12pt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ální" style:family="paragraph">
      <style:text-properties style:font-name="Calibri" style:font-name-complex="Calibri" fo:color="#000000" style:font-size-complex="12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text-properties fo:font-size="10pt" style:font-size-asian="10pt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text-properties fo:font-size="10pt" style:font-size-asian="10pt"/>
    </style:style>
    <style:style style:name="TableColumn242" style:family="table-column">
      <style:table-column-properties style:column-width="0.6736in"/>
    </style:style>
    <style:style style:name="TableColumn243" style:family="table-column">
      <style:table-column-properties style:column-width="3.8006in"/>
    </style:style>
    <style:style style:name="Table241" style:family="table">
      <style:table-properties style:width="4.4743in" fo:margin-left="0.0034in" table:align="left"/>
    </style:style>
    <style:style style:name="TableRow244" style:family="table-row">
      <style:table-row-properties style:min-row-height="0.2097in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49" style:family="table-row">
      <style:table-row-properties style:min-row-height="0.2201in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51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253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54" style:family="table-row">
      <style:table-row-properties style:min-row-height="0.220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59" style:family="table-row">
      <style:table-row-properties style:min-row-height="0.2201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64" style:family="table-row">
      <style:table-row-properties style:min-row-height="0.2201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2097in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 fo:background-color="#FFFF00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text-properties fo:font-size="10pt" style:font-size-asian="10pt" fo:background-color="#FFFF00"/>
    </style:style>
    <style:style style:name="P274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25">SMLOUVA O VÝPŮJČCE</text:p>
      <text:p text:style-name="P26">uzavřená dle<text:s/>ust.<text:s/>§ 2193 a násl. zák. č. 89/2012 Sb., občanský zákoník, ve znění pozdějších předpisů<text:s/>(dále jako „občanský zákoník“)</text:p>
      <text:p text:style-name="P27"><text:tab/>I.<text:tab/></text:p>
      <text:p text:style-name="P28">Smluvní strany</text:p>
      <text:p text:style-name="P29"><text:span text:style-name="T30">1. Vypůjčitel :<text:s/></text:span><text:span text:style-name="T31"><text:tab/></text:span><text:span text:style-name="T32">Fakultní nemocnice u sv. Anny v Brně</text:span></text:p>
      <text:p text:style-name="P33"><text:span text:style-name="T34">státní příspěvková organizace zřízená rozhodnutím Ministerstva zdravotnictví bez zákonné povinnosti zápisu do obchodního rejstříku</text:span></text:p>
      <text:p text:style-name="P35">sídlo:<text:tab/><text:tab/>Pekařská 664/53,<text:s/>602 00<text:s/>Brno<text:tab/></text:p>
      <text:p text:style-name="P36">jednající: <text:s/><text:tab/>Ing. Vlastimil Vajdák, ředitel</text:p>
      <text:p text:style-name="P37">IČO:<text:s/><text:tab/><text:s text:c="4"/><text:tab/>00159816</text:p>
      <text:p text:style-name="P38">DIČ:<text:tab/><text:tab/>CZ00159816</text:p>
      <text:p text:style-name="P39">bank. spojení: <text:s/><text:tab/>Česká národní banka, pobočka Brno<text:s/></text:p>
      <text:p text:style-name="P40">č. účtu:<text:tab/><text:tab/>71138621/0710</text:p>
      <text:p text:style-name="P41">SWIFT:<text:s/><text:tab/>CNBACZPP</text:p>
      <text:p text:style-name="P42">IBAN:<text:s/><text:tab/><text:tab/>CZ97 0710 0000 0000 7113 8621</text:p>
      <text:p text:style-name="P43"/>
      <text:p text:style-name="P44"/>
      <text:p text:style-name="P45"><text:span text:style-name="T46">2. Půjčitel:<text:s/></text:span><text:span text:style-name="T47"><text:tab/></text:span><text:span text:style-name="T48">B. Braun Medical s.r.o.</text:span></text:p>
      <text:p text:style-name="P49">sídlo:<text:tab/><text:tab/>V parku 2335/20, 148 00 Praha 4</text:p>
      <text:p text:style-name="P50">IČO:<text:s/><text:tab/><text:tab/>48586285</text:p>
      <text:p text:style-name="P51">DIČ:<text:s/><text:tab/><text:tab/>CZ<text:s/>48586285</text:p>
      <text:p text:style-name="P52"><text:span text:style-name="T53">zastoupená:</text:span><text:span text:style-name="T54"><text:tab/></text:span><text:span text:style-name="T55">xxxx</text:span><text:span text:style-name="T56">, na základě plné moci</text:span></text:p>
      <text:p text:style-name="P57">bank.<text:s/>spojení:<text:s/><text:tab/>UniCredit Bank Czech Republic and Slovakia, a.s.</text:p>
      <text:p text:style-name="P58">číslo účtu:<text:s/><text:tab/>515293009/2700</text:p>
      <text:p text:style-name="P59">zápis v OR:<text:s/><text:tab/>vedeném u Městského soudu v Praze, oddíl C, vložka 17893</text:p>
      <text:p text:style-name="P60"/>
      <text:p text:style-name="P61">II.</text:p>
      <text:p text:style-name="P62">Předmět smlouvy</text:p>
      <text:list text:style-name="LFO9" text:continue-numbering="true">
        <text:list-item>
          <text:p text:style-name="P63"><text:span text:style-name="T64">Půjčitel<text:s/></text:span><text:span text:style-name="T65">přenechává</text:span><text:span text:style-name="T66"><text:s/>vypůjčiteli do bezplatného užívání pro jeho pracoviště<text:s/></text:span><text:span text:style-name="T67">I.</text:span><text:span text:style-name="T68"><text:s/></text:span><text:span text:style-name="T69">ortopedická klinika</text:span><text:span text:style-name="T70">, (dále jen „místo plnění“) níže uvedený přístroj, jehož je výlučným vlastníkem:</text:span></text:p>
        </text:list-item>
      </text:list>
      <text:p text:style-name="P71"/>
      <text:p text:style-name="P72"><text:span text:style-name="T73">Ortopedický navigační systém 1 ks</text:span><text:span text:style-name="T74">,<text:s/></text:span><text:span text:style-name="T75">název<text:s/></text:span><text:span text:style-name="T76">OrthoPilot®</text:span><text:span text:style-name="T77">,</text:span><text:span text:style-name="T78"><text:s/>typové označení</text:span><text:span text:style-name="T79"><text:s/></text:span><text:span text:style-name="T80">Elite</text:span><text:span text:style-name="T81">,</text:span><text:span text:style-name="T82"><text:s/>s příslušenstvím (</text:span><text:span text:style-name="T83">Navigační síto, transportní box</text:span><text:span text:style-name="T84">), v celkové hodnotě<text:s/></text:span><text:span text:style-name="T85">1 499 553,-<text:s/></text:span><text:span text:style-name="T86">Kč vč. DPH</text:span><text:span text:style-name="T87">, sazba DPH činí<text:s/></text:span><text:span text:style-name="T88">21</text:span><text:span text:style-name="T89"><text:s/>% (dále jen „přístroj“).</text:span><text:span text:style-name="T90"><text:s/>Výrobní čísla příslušenství a součástí přístroje jsou uvedena v příloze č. 1 této smlouvy.<text:s/></text:span></text:p>
      <text:p text:style-name="P91">III.</text:p>
      <text:p text:style-name="P92">Práva a povinnosti smluvních stran</text:p>
      <text:list text:style-name="LFO16" text:continue-numbering="true">
        <text:list-item>
          <text:p text:style-name="P93"><text:span text:style-name="T94">Půjčitel se zavazuje přístroj ve stavu schopném běžného užívání bezplatně dopravit vypůjčiteli do místa plnění nejpozději<text:s/></text:span><text:span text:style-name="T95">ke dni podpisu této smlouvy</text:span><text:span text:style-name="T96">, instalovat jej a uvést do provozu. Po uvedení do provozu bude sepsán předávací protokol podepsaný půjčitelem a za vypůjčitele oprávněným pracovníkem<text:s/></text:span><text:span text:style-name="T97">Odbor</text:span><text:span text:style-name="T98">u</text:span><text:span text:style-name="T99"><text:s/>zdravotnické techniky</text:span><text:span text:style-name="T100">, případně i zástupcem pracoviště, pro které je přístroj určen. Půjčitel uvědomí o dodávce přístroje pracovníka<text:s/></text:span><text:span text:style-name="T101">Odboru zdravotnické techniky<text:s/></text:span><text:span text:style-name="T102">alespoň 3 dny před dodáním přístroje na tel. č.<text:s/></text:span><text:span text:style-name="T103">xxxx</text:span><text:span text:style-name="T104"><text:s/>nebo e-mailem na<text:s/></text:span><text:a xlink:href="mailto:ozt.zt@fnusa.cz" office:target-frame-name="_top" xlink:show="replace"/><text:span text:style-name="T105">.</text:span></text:p>
        </text:list-item>
        <text:list-item>
          <text:p text:style-name="P106">Půjčitel se zavazuje k přístroji dodat návod k obsluze v českém jazyce a další dokumentaci, kterou vyžadují právní předpisy<text:s/>vztahující se k přístroji, zejména prohlášení o shodě<text:s/>dle<text:s/>příslušných<text:s/>právních<text:s/>předpisů<text:s/>a<text:s/>v případě, že nejde o<text:s/>úplně nový<text:s/>přístroj,<text:s/>aktuální<text:s/>protokol o provedení<text:s/>BTK<text:s/>ve smyslu zákona<text:s/>(doložení platné<text:s/>BTK).</text:p>
        </text:list-item>
        <text:list-item>
          <text:p text:style-name="P107">Půjčitel se zavazuje provést na žádost vypůjčitele, nebo pokud tak vyžadují právní předpisy bezplatnou instruktáž obsluhy přístroje a dále je povinen zajistit na vlastní náklady veškeré opravy a servis přístroje, jeho běžnou údržbu a potřebné náhradní díly, jakož i veškeré předepsané kontroly, prohlídky a revize přístroje.</text:p>
        </text:list-item>
        <text:list-item>
          <text:p text:style-name="P108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109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</text:list>
      <text:p text:style-name="P110">IV.</text:p>
      <text:p text:style-name="P111">Doba výpůjčky</text:p>
      <text:list text:style-name="LFO10" text:continue-numbering="true">
        <text:list-item>
          <text:p text:style-name="P112"><text:span text:style-name="T113">Výpůjčka se sjednává na dobu do<text:s/></text:span><text:span text:style-name="T114">30. 4. 202</text:span><text:span text:style-name="T115">7</text:span><text:span text:style-name="T116">.</text:span></text:p>
        </text:list-item>
        <text:list-item>
          <text:p text:style-name="P117">Tuto smlouvu je možno ukončit písemnou dohodou smluvních stran.</text:p>
        </text:list-item>
        <text:list-item>
          <text:p text:style-name="P118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119">V.</text:p>
      <text:p text:style-name="P120">Ostatní ujednání</text:p>
      <text:list text:style-name="LFO12" text:continue-numbering="true">
        <text:list-item>
          <text:p text:style-name="P121">Půjčitel souhlasí se zpřístupněním nebo zveřejněním všech náležitostí tohoto smluvního vztahu.</text:p>
        </text:list-item>
        <text:list-item>
          <text:p text:style-name="P122">Půjčitel poskytne kontrolním a obdobným orgánům veškerou potřebnou součinnost<text:s/><text:line-break/>a dokumentaci při výkonu kontrol týkajících se této smlouvy.</text:p>
        </text:list-item>
        <text:list-item>
          <text:p text:style-name="P123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124">VI.</text:p>
      <text:p text:style-name="P125">Závěrečná ustanovení</text:p>
      <text:list text:style-name="LFO11" text:continue-numbering="true">
        <text:list-item>
          <text:p text:style-name="P126"><text:span text:style-name="T127">Právní vztahy neupravené touto smlouvou se řídí příslušnými ustanoveními<text:s/></text:span><text:span text:style-name="T128">občanského zákoníku</text:span><text:span text:style-name="T129">.<text:s/></text:span><text:span text:style-name="T130">Smluvní strany v souladu s</text:span><text:span text:style-name="T131"> ust.<text:s/></text:span><text:span text:style-name="T132">§ 558 odst. 2 občanského zákoníku výslovně vylučují použití obchodních zvyklostí ve svém právním styku v souvislosti s touto smlouvou.</text:span></text:p>
        </text:list-item>
        <text:list-item>
          <text:p text:style-name="P133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34">Veškeré předchozí ústní nebo písemné ujednání smluvních stran shodující se svým obsahem s obsahem této smlouvy, nejsou považovány za závazné.<text:s/></text:p>
        </text:list-item>
        <text:list-item>
          <text:p text:style-name="P135">Tuto smlouvu lze měnit a doplňovat po dohodě smluvních stran pouze ve formě písemných číslovaných dodatků.</text:p>
        </text:list-item>
        <text:list-item>
          <text:p text:style-name="P136"><text:span text:style-name="T137">Přesahuje-li hodnota předmětu této smlouvy částku 50.000,- Kč bez DPH, je<text:s/></text:span><text:span text:style-name="T138">vypůjčitel</text:span><text:span text:style-name="T139"><text:s/>jako státní příspěvková organizace povinen tuto smlouvu<text:s/></text:span><text:span text:style-name="T140">u</text:span><text:span text:style-name="T141">veřejnit v registru smluv dle zákona<text:s/></text:span><text:span text:style-name="T142"><text:line-break/></text:span><text:span text:style-name="T143">č. 340/2015 Sb., o registru smluv, ve znění pozdějších předpisů.<text:s/></text:span><text:span text:style-name="T144">Smluvní strany souhlasí s u</text:span><text:span text:style-name="T145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46">údaj</text:span><text:span text:style-name="T147">ů, které se v registru smluv neu</text:span><text:span text:style-name="T148">veřejňují</text:span><text:span text:style-name="T149">.<text:s/></text:span><text:span text:style-name="T150">U</text:span><text:span text:style-name="T151">veřejnění<text:s/></text:span><text:span text:style-name="T152"><text:line-break/></text:span><text:span text:style-name="T153">se zavazuje provést<text:s/></text:span><text:span text:style-name="T154">vypůjčitel</text:span><text:span text:style-name="T155"><text:s/>bez zbytečného odkladu po uzavření této smlouvy.</text:span></text:p>
        </text:list-item>
        <text:list-item>
          <text:p text:style-name="P156"><text:span text:style-name="T157">Tato smlouva nabývá platnosti a účinnosti okamžikem jejího podpisu oprávněnými zástupci obou smluvních stran</text:span><text:span text:style-name="T158">.</text:span></text:p>
        </text:list-item>
      </text:list>
      <text:p text:style-name="P159"/>
      <text:list text:style-name="LFO11" text:continue-numbering="true">
        <text:list-item>
          <text:p text:style-name="P160"><text:span text:style-name="T161">Nedílnou součástí této smlouvy je:<text:s/></text:span></text:p>
        </text:list-item>
      </text:list>
      <text:p text:style-name="P162"><text:span text:style-name="T163">- Příloha č. 1 –</text:span><text:span text:style-name="T164"><text:s/></text:span><text:span text:style-name="T165">výrobní čísla</text:span></text:p>
      <text:soft-page-break/>
      <text:p text:style-name="P166">Za půjčitele:<text:tab/><text:tab/><text:tab/><text:tab/><text:tab/><text:tab/>Za vypůjčitele:<text:tab/></text:p>
      <text:p text:style-name="P167"/>
      <text:p text:style-name="P168">V Praze<text:s/>dne<text:s/>23. 4. 2026<text:tab/><text:tab/><text:tab/><text:tab/><text:tab/>V Brně dne<text:s/>24. 4. 2026</text:p>
      <text:p text:style-name="P169"/>
      <text:p text:style-name="P170"/>
      <text:p text:style-name="P171">........................................................... <text:s text:c="37"/><text:tab/>............................................................</text:p>
      <text:p text:style-name="P172"><text:span text:style-name="T173">B. Braun Medical s.r.o.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Ing. Vlastimil Vajdák</text:span></text:p>
      <text:p text:style-name="P180">Xxxx<text:tab/><text:tab/><text:tab/><text:s/><text:tab/><text:tab/><text:tab/><text:tab/><text:tab/>ředitel</text:p>
      <text:p text:style-name="P181"><text:tab/><text:tab/><text:tab/><text:tab/><text:tab/><text:tab/><text:tab/><text:tab/>Fakultní nemocnice u sv. Anny v Brně<text:s/></text:p>
      <text:p text:style-name="P182"/>
      <text:p text:style-name="P183"/>
      <text:p text:style-name="P184"/>
      <text:p text:style-name="P185"/>
      <text:p text:style-name="P186"><text:span text:style-name="T187">Příloha č. 1 -<text:s/></text:span><text:span text:style-name="T188">výrobní čísla</text:span></text:p>
      <text:p text:style-name="P189"/>
      <text:p text:style-name="Normální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REF</text:p>
          </table:table-cell>
          <table:table-cell table:style-name="TableCell197">
            <text:p text:style-name="P198">Název komponenty</text:p>
          </table:table-cell>
          <table:table-cell table:style-name="TableCell199">
            <text:p text:style-name="P200">v.č.</text:p>
          </table:table-cell>
        </table:table-row>
        <table:table-row table:style-name="TableRow201">
          <table:table-cell table:style-name="TableCell202">
            <text:p text:style-name="P203">x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>x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Normální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Normální"><text:span text:style-name="T251">REF</text:span></text:p>
          </table:table-cell>
          <table:table-cell table:style-name="TableCell252">
            <text:p text:style-name="Normální"><text:span text:style-name="T253">Název příslušenství</text:span></text:p>
          </table:table-cell>
        </table:table-row>
        <table:table-row table:style-name="TableRow254">
          <table:table-cell table:style-name="TableCell255">
            <text:p text:style-name="P256">x</text:p>
          </table:table-cell>
          <table:table-cell table:style-name="TableCell257">
            <text:p text:style-name="P258">x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3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9pt" style:font-size-asian="9pt" style:font-size-complex="9pt"/>
    </style:style>
    <style:style style:name="P14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</office:automatic-styles>
  <office:master-styles>
    <style:master-page style:name="MPF0" style:page-layout-name="PL0">
      <style:footer>
        <text:p text:style-name="P2"><text:span text:style-name="T3">Smlouva o výpůjčce – zdravotnická technologie</text:span><text:span text:style-name="T4"><text:s/>(ver 0</text:span><text:span text:style-name="T5">3</text:span><text:span text:style-name="T6">24</text:span><text:span text:style-name="T7">)</text:span><text:span text:style-name="T8"><text:tab/></text:span><text:span text:style-name="T9">Stránka<text:s/></text:span><text:span text:style-name="T10"><text:page-number style:num-format="1" text:fixed="false">2</text:page-number></text:span><text:span text:style-name="T11"><text:s/>z<text:s/></text:span><text:span text:style-name="T12"><text:page-count style:num-format="1">4</text:page-count></text:span></text:p>
      </style:footer>
      <style:header>
        <text:p/>
      </style:header>
      <style:header-first>
        <text:p text:style-name="P13">Číslo smlouvy půjčitele: <text:s text:c="41"/>Číslo smlouvy vypůjčitele: Tsm/2026/245/Lt<text:s text:c="2"/></text:p>
        <text:p text:style-name="Záhlaví"/>
      </style:header-first>
      <style:footer-first>
        <text:p text:style-name="P14"><text:span text:style-name="T15">Smlouva o výpůjčce – zdravotnická technologie (ver<text:s/></text:span><text:span text:style-name="T16">0</text:span><text:span text:style-name="T17">3</text:span><text:span text:style-name="T18">24</text:span><text:span text:style-name="T19">)</text:span><text:span text:style-name="T20"><text:tab/></text:span><text:span text:style-name="T21">Stránka<text:s/></text:span><text:span text:style-name="T22"><text:page-number style:num-format="1" text:fixed="false">1</text:page-number></text:span><text:span text:style-name="T23"><text:s/>z<text:s/></text:span><text:span text:style-name="T24"><text:page-count style:num-format="1">4</text:page-count></text:span></text:p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 m l o u v a   o   v ý p ů j č ce</dc:title>
    <dc:subject/>
    <meta:initial-creator>KPO</meta:initial-creator>
    <dc:creator>FNUSAUSER1</dc:creator>
    <meta:creation-date>2026-04-30T13:49:00Z</meta:creation-date>
    <dc:date>2026-04-30T13:49:00Z</dc:date>
    <meta:print-date>2026-04-13T07:29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30" meta:character-count="6410" meta:row-count="45" meta:non-whitespace-character-count="5492"/>
  </office:meta>
</office:document-meta>
</file>