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14012e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T14" style:family="text">
      <style:text-properties officeooo:rsid="0014012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3r</text:span><text:span text:style-name="T2"><text:tab/><text:tab/><text:tab/>Objednávka č</text:span><text:span text:style-name="T3">. <text:s/>2026/INV/35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NATUR HOUSE s.r.o.<text:tab/></text:span></text:p>
      <text:p text:style-name="P13"><text:span text:style-name="T7">náměstí Jiřího z Poděbrad 342<text:tab/>Sídlo :<text:tab/>Zahradní 392/</text:span></text:p>
      <text:p text:style-name="P13"><text:span text:style-name="T7">508 01 HOŘICE<text:tab/><text:tab/><text:tab/>Ronov nad Doubravou</text:span></text:p>
      <text:p text:style-name="P13"><text:span text:style-name="T7">Bank. spojení: <text:tab/><text:tab/><text:tab/> 53842 Ronov nad Doubravou <text:s/></text:span></text:p>
      <text:p text:style-name="P13"><text:span text:style-name="T7">Číslo účtu : </text:span></text:p>
      <text:p text:style-name="P13"><text:span text:style-name="T7">IČ : 00271560<text:tab/>IČ : <text:tab/>28776585</text:span></text:p>
      <text:p text:style-name="P13"><text:span text:style-name="T7">DIČ : CZ699005965<text:tab/>DIČ : CZ28776585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 stavební materiál</text:span></text:p>
            <text:p text:style-name="P3">Objednáváme u Vás dodávku betonové dlažby </text:p>
            <text:p text:style-name="P3">parketa tl. 6 cm přírodní 23,04 m² za 321,6 Kč/m2, <text:s/>celkem 7 409,66 Kč bez DPH</text:p>
            <text:p text:style-name="P3">parketa tl. 8 cm přírodní 107,52 m² za 391,2 Kč/m2, celkem 42 061,82 Kč bez DPH</text:p>
            <text:p text:style-name="P3">parketa tl. 8 cm červená 16,16 m² za 515 Kč/m2, celkem 8 322,40 Kč bez DPH</text:p>
            <text:p text:style-name="P3">dlažba vegetační 200x200 tl. 80 mm za 568 Kč/m2, celkem 12 723,20 Kč bez DPH</text:p>
            <text:p text:style-name="P3">palety 20 ks za 450 Kč/kus 9 000 Kč bez DPH</text:p>
            <text:p text:style-name="P3">doprava 7 500 Kč bez DPH</text:p>
            <text:p text:style-name="P3">Termín: duben 2026</text:p>
            <text:p text:style-name="P3">Cena: 87 017,09 Kč bez DPH 105 290,68 Kč vč. DPH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105 290,68Kč</text:span><text:span text:style-name="T7"> <text:tab/><text:tab/><text:tab/><text:tab/><text:tab/></text:span></text:p>
      <text:p text:style-name="P13"><text:span text:style-name="T7">Vyřizuje / tel. : </text:span><text:span text:style-name="T8">XXXXXXXXXXXXXXXX</text:span></text:p>
      <text:p text:style-name="P5"/>
      <text:p text:style-name="P13"><text:span text:style-name="T9">Dne: 01.04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2212</text:p>
          </table:table-cell>
          <table:table-cell table:style-name="Tabulka3.A5" office:value-type="string">
            <text:p text:style-name="P10">612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0">00202517</text:p>
          </table:table-cell>
          <table:covered-table-cell/>
          <table:table-cell table:style-name="Tabulka3.A5" table:number-columns-spanned="2" office:value-type="string">
            <text:p text:style-name="P10">         15 395,07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2212</text:p>
          </table:table-cell>
          <table:table-cell table:style-name="Tabulka3.A5" office:value-type="string">
            <text:p text:style-name="P10">5139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8"/>
          </table:table-cell>
          <table:covered-table-cell/>
          <table:table-cell table:style-name="Tabulka3.A5" table:number-columns-spanned="2" office:value-type="string">
            <text:p text:style-name="P10">         89 895,61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7" table:number-columns-spanned="6" office:value-type="string">
            <text:p text:style-name="P8"/>
            <text:p text:style-name="P20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19"/>
            <text:p text:style-name="P21"><text:soft-page-break/>Datum: 01.04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8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8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8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8" table:number-columns-spanned="4" office:value-type="string">
            <text:p text:style-name="P21">Datum: 01.04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<text:span text:style-name="T14">2</text:span>.4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4-30T14:21:00</meta:creation-date>
    <dc:date>2026-04-30T14:26:55.122000000</dc:date>
    <meta:print-date>2003-11-07T11:03:00</meta:print-date>
    <meta:editing-cycles>3</meta:editing-cycles>
    <meta:editing-duration>PT6M42S</meta:editing-duration>
    <meta:generator>LibreOffice/7.5.5.2$Windows_X86_64 LibreOffice_project/ca8fe7424262805f223b9a2334bc7181abbcbf5e</meta:generator>
    <meta:document-statistic meta:table-count="3" meta:image-count="0" meta:object-count="0" meta:page-count="2" meta:paragraph-count="56" meta:word-count="255" meta:character-count="1474" meta:non-whitespace-character-count="1222"/>
    <meta:user-defined meta:name="Operator">Pánková Lenka, Ing.</meta:user-defined>
  </office:meta>
</office:document-meta>
</file>