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002060"/>
    </style:style>
    <style:style style:name="P2" style:parent-style-name="Normální" style:family="paragraph">
      <style:paragraph-properties fo:text-align="center"/>
      <style:text-properties fo:font-weight="bold" style:font-weight-asian="bold" fo:color="#002060" fo:font-size="14pt" style:font-size-asian="14pt" style:font-size-complex="14pt"/>
    </style:style>
    <style:style style:name="TableColumn4" style:family="table-column">
      <style:table-column-properties style:column-width="3.225in"/>
    </style:style>
    <style:style style:name="TableColumn5" style:family="table-column">
      <style:table-column-properties style:column-width="3.2486in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2060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P8" style:parent-style-name="Normální" style:family="paragraph">
      <style:text-properties fo:font-weight="bold" style:font-weight-asian="bold" fo:font-style="italic" style:font-style-asian="italic" fo:color="#002060"/>
    </style:style>
    <style:style style:name="TableCell9" style:family="table-cell">
      <style:table-cell-properties fo:border-top="0.0069in solid #002060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P10" style:parent-style-name="Normální" style:family="paragraph">
      <style:text-properties fo:font-weight="bold" style:font-weight-asian="bold" fo:font-style="italic" style:font-style-asian="italic" fo:color="#002060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13" style:parent-style-name="Standardnípísmoodstavce" style:family="text">
      <style:text-properties fo:font-weight="bold" style:font-weight-asian="bold" fo:color="#002060"/>
    </style:style>
    <style:style style:name="TableCell14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fo:font-weight="bold" style:font-weight-asian="bold" fo:color="#002060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21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2060" fo:border-bottom="none" fo:border-right="0.0069in solid #00206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2060" fo:border-bottom="0.0069in solid #002060" fo:border-right="0.0069in solid #002060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0.0069in solid #002060" fo:border-bottom="0.0069in solid #002060" fo:border-right="0.0069in solid #00206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margin-bottom="0.0833in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Default" style:list-style-name="LFO6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38" style:parent-style-name="Default" style:list-style-name="LFO6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39" style:parent-style-name="Default" style:list-style-name="LFO6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40" style:parent-style-name="Default" style:list-style-name="LFO6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41" style:parent-style-name="Default" style:list-style-name="LFO6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margin-bottom="0.0833in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margin-bottom="0.0833i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 style:language-asian="zh" style:country-asian="C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bottom="0.0833i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58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60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Normální" style:family="paragraph">
      <style:paragraph-properties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/>
      <text:p text:style-name="P2">OBJEDNÁVKA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odavatel:<text:s/></text:p>
          </table:table-cell>
          <table:table-cell table:style-name="TableCell9">
            <text:p text:style-name="P10">Objednatel:</text:p>
          </table:table-cell>
        </table:table-row>
        <table:table-row table:style-name="TableRow11">
          <table:table-cell table:style-name="TableCell12">
            <text:p text:style-name="Normální"><text:span text:style-name="T13">MOZAYKA Jedličkův ústav Liberec, z.s.</text:span></text:p>
          </table:table-cell>
          <table:table-cell table:style-name="TableCell14">
            <text:p text:style-name="Normální"><text:span text:style-name="T15">Jedličkův ústav, příspěvková organizace</text:span></text:p>
          </table:table-cell>
        </table:table-row>
        <table:table-row table:style-name="TableRow16">
          <table:table-cell table:style-name="TableCell17">
            <text:p text:style-name="Normální">Lužická 920/7</text:p>
          </table:table-cell>
          <table:table-cell table:style-name="TableCell18">
            <text:p text:style-name="Normální">Lužická 920/7</text:p>
          </table:table-cell>
        </table:table-row>
        <table:table-row table:style-name="TableRow19">
          <table:table-cell table:style-name="TableCell20">
            <text:p text:style-name="Normální">460 01<text:s/> Liberec<text:s/>1 – Staré Město</text:p>
          </table:table-cell>
          <table:table-cell table:style-name="TableCell21">
            <text:p text:style-name="Normální">460 01<text:s/> Liberec<text:s/>1 – Staré Město</text:p>
          </table:table-cell>
        </table:table-row>
        <table:table-row table:style-name="TableRow22">
          <table:table-cell table:style-name="TableCell23">
            <text:p text:style-name="Normální">IČ:<text:s/>02492318<text:s/>(neplátce DPH)</text:p>
          </table:table-cell>
          <table:table-cell table:style-name="TableCell24">
            <text:p text:style-name="Normální">IČ:<text:s/>70932522, DIČ: CZ70932522</text:p>
          </table:table-cell>
        </table:table-row>
        <table:table-row table:style-name="TableRow25">
          <table:table-cell table:style-name="TableCell26">
            <text:p text:style-name="Normální">bankovní spojení:<text:s/>2700525755/2010</text:p>
          </table:table-cell>
          <table:table-cell table:style-name="TableCell27">
            <text:p text:style-name="Normální">bankovní spojení:<text:s/>240844675/0300</text:p>
          </table:table-cell>
        </table:table-row>
      </table:table>
      <text:p text:style-name="P28"/>
      <text:p text:style-name="P29"/>
      <text:p text:style-name="P30"><text:span text:style-name="T31">Objednáváme u Vás<text:s/></text:span><text:span text:style-name="T32">odborné služby</text:span><text:span text:style-name="T33"><text:s/></text:span><text:span text:style-name="T34">v rámci<text:s/></text:span><text:span text:style-name="T35">zavedení přístrojové uvolňovací a relaxační procedury pro uživatele Jedličkova ústavu, příspěvkové organizace formou Schumann 3D systému</text:span><text:span text:style-name="T36">:</text:span></text:p>
      <text:list text:style-name="LFO6" text:continue-numbering="true">
        <text:list-item>
          <text:p text:style-name="P37">příprava a zajištění prezentace o Schumann 3D systému, zpracování informačních materiálů</text:p>
        </text:list-item>
        <text:list-item>
          <text:p text:style-name="P38">organizační zajištění jednání s výhradním<text:s/>dodavatelem a účast na jednání</text:p>
        </text:list-item>
        <text:list-item>
          <text:p text:style-name="P39">sestavení úvodního programu včetně jednotlivých režimů pro uživatele a organizace procedury</text:p>
        </text:list-item>
        <text:list-item>
          <text:p text:style-name="P40">vedení<text:s/>jednotlivých procedur uživatelů</text:p>
        </text:list-item>
        <text:list-item>
          <text:p text:style-name="P41">zavedení systému záznamů o průběhu jednotlivých procedur uživatelů</text:p>
        </text:list-item>
      </text:list>
      <text:p text:style-name="P42"/>
      <text:p text:style-name="P43">Odměna je<text:s/>sjednána<text:s/>ve výši<text:s/>250,00 Kč/hod.<text:s/>Za období duben – červen předpokládáme max. 196<text:s/>hodin odborných služeb, což činí celkovou max. odměnu ve výši<text:s/>49 000,00 Kč.</text:p>
      <text:p text:style-name="P44"><text:span text:style-name="T45">Dodavatel vystaví fakturu nejpozději k</text:span><text:span text:style-name="T46"> 30. 6. 2017.<text:s/></text:span><text:span text:style-name="T47">Faktura bude obsahovat povinné náležitosti dle příslušných právních předpisů a bude splatná ve lhůtě min. 14 dnů.</text:span></text:p>
      <text:p text:style-name="P48"/>
      <text:p text:style-name="P49"><text:span text:style-name="T50">V Liberci dne<text:s/></text:span><text:span text:style-name="T51">3</text:span><text:span text:style-name="T52">.<text:s/></text:span><text:span text:style-name="T53">4</text:span><text:span text:style-name="T54">. 2017</text:span><text:span text:style-name="T55"><text:s text:c="58"/></text:span><text:span text:style-name="T56"><text:tab/></text:span></text:p>
      <text:p text:style-name="P57"/>
      <text:p text:style-name="P58"/>
      <text:p text:style-name="P59"><text:tab/>………………………………</text:p>
      <text:p text:style-name="P60"><text:span text:style-name="T61"><text:tab/></text:span>Mgr. Vladimír Ptáček</text:p>
      <text:p text:style-name="P62"><text:tab/>ředitel příspěvkové organizace<text:span text:style-name="T63"><text:tab/></text:span><text:tab/><text:tab/><text:tab/></text:p>
      <text:p text:style-name="Normální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Calibri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Calibri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OdstavecseseznamemChar" style:display-name="Odstavec se seznamem Char" style:family="text">
      <style:text-properties style:font-name="Calibri" fo:font-size="11pt" style:font-size-asian="11pt" style:font-size-complex="11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weight="bold" style:font-weight-asian="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Cambria" style:font-name-asian="Times New Roman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na Hajná</dc:creator>
    <meta:creation-date>2017-09-27T09:01:00Z</meta:creation-date>
    <dc:date>2017-09-27T09:01:00Z</dc:date>
    <meta:print-date>2017-06-29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71" meta:row-count="9" meta:non-whitespace-character-count="1175"/>
  </office:meta>
</office:document-meta>
</file>