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8.207cm" fo:margin-left="0.332cm" fo:margin-top="0cm" fo:margin-bottom="0cm" table:align="left" style:writing-mode="page"/>
    </style:style>
    <style:style style:name="Tabulka1.A" style:family="table-column">
      <style:table-column-properties style:column-width="5.821cm"/>
    </style:style>
    <style:style style:name="Tabulka1.B" style:family="table-column">
      <style:table-column-properties style:column-width="8.417cm"/>
    </style:style>
    <style:style style:name="Tabulka1.C" style:family="table-column">
      <style:table-column-properties style:column-width="3.969cm"/>
    </style:style>
    <style:style style:name="Tabulka1.1" style:family="table-row">
      <style:table-row-properties style:min-row-height="0.697cm" fo:keep-together="auto"/>
    </style:style>
    <style:style style:name="Tabulka1.A1" style:family="table-cell">
      <style:table-cell-properties fo:padding-left="0.012cm" fo:padding-right="0.012cm" fo:padding-top="0cm" fo:padding-bottom="0cm" fo:border="0.75pt solid #000000"/>
    </style:style>
    <style:style style:name="Tabulka1.2" style:family="table-row">
      <style:table-row-properties style:min-row-height="0.503cm" fo:keep-together="auto"/>
    </style:style>
    <style:style style:name="Tabulka1.4" style:family="table-row">
      <style:table-row-properties style:min-row-height="0.497cm" fo:keep-together="auto"/>
    </style:style>
    <style:style style:name="Tabulka1.6" style:family="table-row">
      <style:table-row-properties style:min-row-height="0.499cm" fo:keep-together="auto"/>
    </style:style>
    <style:style style:name="P1" style:family="paragraph" style:parent-style-name="Text_20_body" style:master-page-name="Standard">
      <style:paragraph-properties fo:margin-left="0cm" fo:margin-right="0cm" fo:margin-top="0.222cm" fo:margin-bottom="0cm" style:contextual-spacing="false" fo:text-align="left" style:justify-single-word="false" fo:text-indent="0cm" style:auto-text-indent="false" style:page-number="auto"/>
      <style:text-properties style:font-name="Times New Roman" fo:font-size="12pt" style:font-size-asian="12pt"/>
    </style:style>
    <style:style style:name="P2" style:family="paragraph" style:parent-style-name="Standard">
      <style:paragraph-properties fo:margin-left="0.318cm" fo:margin-right="0cm" fo:margin-top="0cm" fo:margin-bottom="0cm" style:contextual-spacing="false" fo:line-height="0.485cm" fo:text-align="left" style:justify-single-word="false" fo:text-indent="0cm" style:auto-text-indent="false"/>
    </style:style>
    <style:style style:name="P3" style:family="paragraph">
      <loext:graphic-properties draw:fill="solid" draw:fill-color="#000000"/>
      <style:paragraph-properties fo:text-align="left"/>
      <style:text-properties fo:font-size="18pt"/>
    </style:style>
    <style:style style:name="P4" style:family="paragraph" style:parent-style-name="Standard">
      <style:paragraph-properties fo:margin-left="0.318cm" fo:margin-right="0cm" fo:margin-top="0cm" fo:margin-bottom="0cm" style:contextual-spacing="false" fo:line-height="0.363cm" fo:text-align="left" style:justify-single-word="false" fo:text-indent="0cm" style:auto-text-indent="false"/>
    </style:style>
    <style:style style:name="P5" style:family="paragraph" style:parent-style-name="Text_20_body">
      <style:paragraph-properties fo:margin-left="0cm" fo:margin-right="0cm" fo:text-align="left" style:justify-single-word="false" fo:text-indent="0cm" style:auto-text-indent="false"/>
      <style:text-properties fo:font-style="italic" style:font-style-asian="italic"/>
    </style:style>
    <style:style style:name="P6" style:family="paragraph" style:parent-style-name="Standard">
      <style:paragraph-properties fo:margin-left="0.355cm" fo:margin-right="0cm" fo:margin-top="0cm" fo:margin-bottom="0cm" style:contextual-spacing="false" fo:text-align="left" style:justify-single-word="false" fo:text-indent="0cm" style:auto-text-indent="false">
        <style:tab-stops>
          <style:tab-stop style:position="2.725cm"/>
          <style:tab-stop style:position="9.551cm"/>
          <style:tab-stop style:position="11.913cm"/>
        </style:tab-stops>
      </style:paragraph-properties>
    </style:style>
    <style:style style:name="P7" style:family="paragraph" style:parent-style-name="Standard">
      <style:paragraph-properties fo:margin-left="0.355cm" fo:margin-right="0cm" fo:margin-top="0.074cm" fo:margin-bottom="0cm" style:contextual-spacing="false" fo:text-align="left" style:justify-single-word="false" fo:text-indent="0cm" style:auto-text-indent="false">
        <style:tab-stops>
          <style:tab-stop style:position="2.725cm"/>
          <style:tab-stop style:position="9.551cm"/>
        </style:tab-stops>
      </style:paragraph-properties>
    </style:style>
    <style:style style:name="P8" style:family="paragraph" style:parent-style-name="Standard">
      <style:paragraph-properties fo:margin-left="0cm" fo:margin-right="0.099cm" fo:margin-top="0.074cm" fo:margin-bottom="0cm" style:contextual-spacing="false" fo:text-align="right" style:justify-single-word="false" fo:text-indent="0cm" style:auto-text-indent="false">
        <style:tab-stops>
          <style:tab-stop style:position="2.371cm"/>
        </style:tab-stops>
      </style:paragraph-properties>
    </style:style>
    <style:style style:name="P9" style:family="paragraph" style:parent-style-name="Standard">
      <style:paragraph-properties fo:margin-left="0cm" fo:margin-right="0.067cm" fo:margin-top="0cm" fo:margin-bottom="0cm" style:contextual-spacing="false" fo:text-align="right" style:justify-single-word="false" fo:text-indent="0cm" style:auto-text-indent="false"/>
    </style:style>
    <style:style style:name="P10" style:family="paragraph" style:parent-style-name="Standard">
      <style:paragraph-properties fo:margin-left="0cm" fo:margin-right="3.351cm" fo:margin-top="0.074cm" fo:margin-bottom="0cm" style:contextual-spacing="false" fo:text-align="right" style:justify-single-word="false" fo:text-indent="0cm" style:auto-text-indent="false" fo:break-before="column">
        <style:tab-stops>
          <style:tab-stop style:position="2.362cm"/>
        </style:tab-stops>
      </style:paragraph-properties>
    </style:style>
    <style:style style:name="P11" style:family="paragraph" style:parent-style-name="Standard">
      <style:paragraph-properties fo:margin-left="0cm" fo:margin-right="3.318cm" fo:margin-top="0cm" fo:margin-bottom="0cm" style:contextual-spacing="false" fo:text-align="right" style:justify-single-word="false" fo:text-indent="0cm" style:auto-text-indent="false"/>
    </style:style>
    <style:style style:name="P12" style:family="paragraph" style:parent-style-name="Standard">
      <style:paragraph-properties fo:margin-left="0.355cm" fo:margin-right="0cm" fo:margin-top="0cm" fo:margin-bottom="0cm" style:contextual-spacing="false" fo:line-height="0.323cm" fo:text-align="left" style:justify-single-word="false" fo:text-indent="0cm" style:auto-text-indent="false">
        <style:tab-stops>
          <style:tab-stop style:position="2.725cm"/>
          <style:tab-stop style:position="9.551cm"/>
          <style:tab-stop style:position="11.913cm"/>
        </style:tab-stops>
      </style:paragraph-properties>
    </style:style>
    <style:style style:name="P13" style:family="paragraph" style:parent-style-name="Standard">
      <style:paragraph-properties fo:margin-left="0.355cm" fo:margin-right="0cm" fo:margin-top="0.072cm" fo:margin-bottom="0cm" style:contextual-spacing="false" fo:text-align="left" style:justify-single-word="false" fo:text-indent="0cm" style:auto-text-indent="false">
        <style:tab-stops>
          <style:tab-stop style:position="2.725cm"/>
          <style:tab-stop style:position="9.551cm"/>
          <style:tab-stop style:position="11.913cm"/>
        </style:tab-stops>
      </style:paragraph-properties>
    </style:style>
    <style:style style:name="P14" style:family="paragraph" style:parent-style-name="Standard">
      <style:paragraph-properties fo:margin-left="0.355cm" fo:margin-right="0cm" fo:margin-top="0.069cm" fo:margin-bottom="0cm" style:contextual-spacing="false" fo:text-align="left" style:justify-single-word="false" fo:text-indent="0cm" style:auto-text-indent="false">
        <style:tab-stops>
          <style:tab-stop style:position="2.725cm"/>
          <style:tab-stop style:position="9.551cm"/>
          <style:tab-stop style:position="11.913cm"/>
        </style:tab-stops>
      </style:paragraph-properties>
    </style:style>
    <style:style style:name="P15" style:family="paragraph" style:parent-style-name="Standard">
      <style:paragraph-properties fo:margin-left="0.355cm" fo:margin-right="0cm" fo:margin-top="0.074cm" fo:margin-bottom="0cm" style:contextual-spacing="false" fo:text-align="left" style:justify-single-word="false" fo:text-indent="0cm" style:auto-text-indent="false">
        <style:tab-stops>
          <style:tab-stop style:position="2.725cm"/>
          <style:tab-stop style:position="9.551cm"/>
          <style:tab-stop style:position="11.913cm"/>
        </style:tab-stops>
      </style:paragraph-properties>
    </style:style>
    <style:style style:name="P16" style:family="paragraph" style:parent-style-name="Text_20_body">
      <style:paragraph-properties fo:margin-left="0cm" fo:margin-right="0cm" fo:text-align="left" style:justify-single-word="false" fo:text-indent="0cm" style:auto-text-indent="false"/>
      <style:text-properties fo:font-size="8pt" style:font-size-asian="8pt"/>
    </style:style>
    <style:style style:name="P17" style:family="paragraph" style:parent-style-name="Text_20_body">
      <style:paragraph-properties fo:margin-left="0cm" fo:margin-right="0cm" fo:margin-top="0.03cm" fo:margin-bottom="0cm" style:contextual-spacing="false" fo:text-align="left" style:justify-single-word="false" fo:text-indent="0cm" style:auto-text-indent="false"/>
      <style:text-properties fo:font-size="8pt" style:font-size-asian="8pt"/>
    </style:style>
    <style:style style:name="P18" style:family="paragraph" style:parent-style-name="Heading_20_1" style:list-style-name="WWNum1">
      <style:paragraph-properties fo:margin-left="0.67cm" fo:margin-right="0cm" fo:margin-top="0cm" fo:margin-bottom="0cm" style:contextual-spacing="false" fo:line-height="100%" fo:text-align="justify" style:justify-single-word="false" fo:text-indent="-0.353cm" style:auto-text-indent="false">
        <style:tab-stops>
          <style:tab-stop style:position="0.67cm"/>
        </style:tab-stops>
      </style:paragraph-properties>
    </style:style>
    <style:style style:name="P19" style:family="paragraph" style:parent-style-name="List_20_Paragraph" style:list-style-name="WWNum1">
      <style:paragraph-properties fo:margin-left="0.847cm" fo:margin-right="0.22cm" fo:margin-top="0.058cm" fo:margin-bottom="0cm" style:contextual-spacing="false" fo:line-height="116%" fo:text-align="justify" style:justify-single-word="false" fo:text-indent="-0.529cm" style:auto-text-indent="false">
        <style:tab-stops>
          <style:tab-stop style:position="0.847cm"/>
        </style:tab-stops>
      </style:paragraph-properties>
    </style:style>
    <style:style style:name="P20" style:family="paragraph" style:parent-style-name="Heading_20_1" style:list-style-name="WWNum1">
      <style:paragraph-properties fo:margin-left="0.67cm" fo:margin-right="0cm" fo:margin-top="0.309cm" fo:margin-bottom="0cm" style:contextual-spacing="false" fo:line-height="100%" fo:text-align="justify" style:justify-single-word="false" fo:text-indent="-0.353cm" style:auto-text-indent="false">
        <style:tab-stops>
          <style:tab-stop style:position="0.67cm"/>
        </style:tab-stops>
      </style:paragraph-properties>
    </style:style>
    <style:style style:name="P21" style:family="paragraph" style:parent-style-name="List_20_Paragraph" style:list-style-name="WWNum1">
      <style:paragraph-properties fo:margin-left="0.847cm" fo:margin-right="0.217cm" fo:margin-top="0.058cm" fo:margin-bottom="0cm" style:contextual-spacing="false" fo:line-height="116%" fo:text-align="justify" style:justify-single-word="false" fo:text-indent="-0.529cm" style:auto-text-indent="false">
        <style:tab-stops>
          <style:tab-stop style:position="0.847cm"/>
        </style:tab-stops>
      </style:paragraph-properties>
    </style:style>
    <style:style style:name="P22" style:family="paragraph" style:parent-style-name="Table_20_Paragraph">
      <style:paragraph-properties fo:margin-top="0.09cm" fo:margin-bottom="0cm" style:contextual-spacing="false" fo:text-align="left" style:justify-single-word="false"/>
    </style:style>
    <style:style style:name="P23" style:family="paragraph" style:parent-style-name="Table_20_Paragraph">
      <style:paragraph-properties fo:margin-left="1.93cm" fo:margin-right="0cm" fo:margin-top="0.09cm" fo:margin-bottom="0cm" style:contextual-spacing="false" fo:text-align="left" style:justify-single-word="false"/>
    </style:style>
    <style:style style:name="P24" style:family="paragraph" style:parent-style-name="Table_20_Paragraph">
      <style:paragraph-properties fo:margin-left="0.025cm" fo:margin-right="0.009cm" fo:margin-top="0.09cm" fo:margin-bottom="0cm" style:contextual-spacing="false"/>
    </style:style>
    <style:style style:name="P25" style:family="paragraph" style:parent-style-name="Table_20_Paragraph">
      <style:paragraph-properties fo:margin-top="0.012cm" fo:margin-bottom="0cm" style:contextual-spacing="false" fo:text-align="left" style:justify-single-word="false"/>
    </style:style>
    <style:style style:name="P26" style:family="paragraph" style:parent-style-name="Table_20_Paragraph">
      <style:paragraph-properties fo:margin-left="0.023cm" fo:margin-right="0cm" fo:margin-top="0.012cm" fo:margin-bottom="0cm" style:contextual-spacing="false"/>
    </style:style>
    <style:style style:name="P27" style:family="paragraph" style:parent-style-name="Table_20_Paragraph">
      <style:paragraph-properties fo:margin-left="0.025cm" fo:margin-right="0cm" fo:margin-top="0.012cm" fo:margin-bottom="0cm" style:contextual-spacing="false"/>
    </style:style>
    <style:style style:name="P28" style:family="paragraph" style:parent-style-name="Table_20_Paragraph">
      <style:paragraph-properties fo:text-align="left" style:justify-single-word="false"/>
    </style:style>
    <style:style style:name="P29" style:family="paragraph" style:parent-style-name="Table_20_Paragraph">
      <style:paragraph-properties fo:margin-left="0.023cm" fo:margin-right="0.007cm"/>
    </style:style>
    <style:style style:name="P30" style:family="paragraph" style:parent-style-name="Table_20_Paragraph">
      <style:paragraph-properties fo:margin-left="0.025cm" fo:margin-right="0cm"/>
    </style:style>
    <style:style style:name="P31" style:family="paragraph" style:parent-style-name="Table_20_Paragraph">
      <style:paragraph-properties fo:margin-left="0.023cm" fo:margin-right="0.007cm" fo:margin-top="0.012cm" fo:margin-bottom="0cm" style:contextual-spacing="false"/>
    </style:style>
    <style:style style:name="P32" style:family="paragraph" style:parent-style-name="Table_20_Paragraph">
      <style:paragraph-properties fo:margin-top="0.085cm" fo:margin-bottom="0cm" style:contextual-spacing="false" fo:text-align="left" style:justify-single-word="false"/>
    </style:style>
    <style:style style:name="P33" style:family="paragraph" style:parent-style-name="Table_20_Paragraph">
      <style:paragraph-properties fo:margin-left="0.023cm" fo:margin-right="0.014cm" fo:margin-top="0.085cm" fo:margin-bottom="0cm" style:contextual-spacing="false"/>
    </style:style>
    <style:style style:name="P34" style:family="paragraph" style:parent-style-name="Table_20_Paragraph">
      <style:paragraph-properties fo:margin-left="0cm" fo:margin-right="0cm" fo:margin-top="0cm" fo:margin-bottom="0cm" style:contextual-spacing="false" fo:text-align="left" style:justify-single-word="false"/>
      <style:text-properties style:font-name="Times New Roman" fo:font-size="8pt" style:font-size-asian="8pt"/>
    </style:style>
    <style:style style:name="P35" style:family="paragraph" style:parent-style-name="List_20_Paragraph" style:list-style-name="WWNum1">
      <style:paragraph-properties fo:margin-left="0.817cm" fo:margin-right="0.206cm" fo:margin-top="0.002cm" fo:margin-bottom="0cm" style:contextual-spacing="false" fo:line-height="116%" fo:text-align="justify" style:justify-single-word="false" fo:text-indent="-0.501cm" style:auto-text-indent="false">
        <style:tab-stops>
          <style:tab-stop style:position="0.813cm"/>
          <style:tab-stop style:position="0.817cm"/>
        </style:tab-stops>
      </style:paragraph-properties>
    </style:style>
    <style:style style:name="P36" style:family="paragraph" style:parent-style-name="List_20_Paragraph" style:list-style-name="WWNum1">
      <style:paragraph-properties fo:margin-left="0.847cm" fo:margin-right="0.212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37" style:family="paragraph" style:parent-style-name="List_20_Paragraph" style:list-style-name="WWNum1">
      <style:paragraph-properties fo:margin-left="0.847cm" fo:margin-right="0.205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38" style:family="paragraph" style:parent-style-name="List_20_Paragraph" style:list-style-name="WWNum1">
      <style:paragraph-properties fo:margin-left="0.847cm" fo:margin-right="0.229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39" style:family="paragraph" style:parent-style-name="List_20_Paragraph" style:list-style-name="WWNum1">
      <style:paragraph-properties fo:margin-left="0.845cm" fo:margin-right="0cm" fo:margin-top="0cm" fo:margin-bottom="0cm" style:contextual-spacing="false" fo:line-height="100%" fo:text-align="justify" style:justify-single-word="false" fo:text-indent="-0.527cm" style:auto-text-indent="false">
        <style:tab-stops>
          <style:tab-stop style:position="0.845cm"/>
        </style:tab-stops>
      </style:paragraph-properties>
    </style:style>
    <style:style style:name="P40" style:family="paragraph" style:parent-style-name="List_20_Paragraph" style:list-style-name="WWNum1">
      <style:paragraph-properties fo:margin-left="0.845cm" fo:margin-right="0cm" fo:margin-top="0.058cm" fo:margin-bottom="0cm" style:contextual-spacing="false" fo:line-height="100%" fo:text-align="justify" style:justify-single-word="false" fo:text-indent="-0.527cm" style:auto-text-indent="false">
        <style:tab-stops>
          <style:tab-stop style:position="0.845cm"/>
        </style:tab-stops>
      </style:paragraph-properties>
    </style:style>
    <style:style style:name="P41" style:family="paragraph" style:parent-style-name="Text_20_body">
      <style:paragraph-properties fo:margin-left="0cm" fo:margin-right="0cm" fo:margin-top="0.056cm" fo:margin-bottom="0cm" style:contextual-spacing="false" fo:text-align="left" style:justify-single-word="false" fo:text-indent="0cm" style:auto-text-indent="false"/>
    </style:style>
    <style:style style:name="P42" style:family="paragraph" style:parent-style-name="Text_20_body">
      <style:paragraph-properties fo:margin-left="0.318cm" fo:margin-right="0cm" fo:margin-top="0.215cm" fo:margin-bottom="0cm" style:contextual-spacing="false" fo:text-indent="0cm" style:auto-text-indent="false"/>
    </style:style>
    <style:style style:name="P43" style:family="paragraph" style:parent-style-name="List_20_Paragraph" style:list-style-name="WWNum2">
      <style:paragraph-properties fo:margin-left="0.847cm" fo:margin-right="0.215cm" fo:margin-top="0.058cm" fo:margin-bottom="0cm" style:contextual-spacing="false" fo:line-height="116%" fo:text-align="justify" style:justify-single-word="false" fo:text-indent="-0.529cm" style:auto-text-indent="false">
        <style:tab-stops>
          <style:tab-stop style:position="0.847cm"/>
        </style:tab-stops>
      </style:paragraph-properties>
    </style:style>
    <style:style style:name="P44" style:family="paragraph" style:parent-style-name="List_20_Paragraph" style:list-style-name="WWNum2">
      <style:paragraph-properties fo:margin-left="0.847cm" fo:margin-right="0.208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45" style:family="paragraph" style:parent-style-name="List_20_Paragraph" style:list-style-name="WWNum2">
      <style:paragraph-properties fo:margin-left="0.847cm" fo:margin-right="0.212cm" fo:margin-top="0cm" fo:margin-bottom="0cm" style:contextual-spacing="false" fo:line-height="116%" fo:text-align="justify" style:justify-single-word="false" fo:text-indent="-0.529cm" style:auto-text-indent="false">
        <style:tab-stops>
          <style:tab-stop style:position="0.815cm"/>
          <style:tab-stop style:position="0.847cm"/>
        </style:tab-stops>
      </style:paragraph-properties>
    </style:style>
    <style:style style:name="P46" style:family="paragraph" style:parent-style-name="List_20_Paragraph" style:list-style-name="WWNum2" style:master-page-name="Converted1">
      <style:paragraph-properties fo:margin-left="0.845cm" fo:margin-right="0cm" fo:margin-top="0.131cm" fo:margin-bottom="0cm" style:contextual-spacing="false" fo:line-height="100%" fo:text-align="justify" style:justify-single-word="false" fo:text-indent="-0.527cm" style:auto-text-indent="false" style:page-number="auto">
        <style:tab-stops>
          <style:tab-stop style:position="0.845cm"/>
        </style:tab-stops>
      </style:paragraph-properties>
    </style:style>
    <style:style style:name="P47" style:family="paragraph" style:parent-style-name="List_20_Paragraph" style:list-style-name="WWNum2">
      <style:paragraph-properties fo:margin-left="0.847cm" fo:margin-right="0.203cm" fo:margin-top="0.058cm" fo:margin-bottom="0cm" style:contextual-spacing="false" fo:line-height="116%" fo:text-align="justify" style:justify-single-word="false" fo:text-indent="-0.03cm" style:auto-text-indent="false">
        <style:tab-stops>
          <style:tab-stop style:position="0.847cm"/>
          <style:tab-stop style:position="1.196cm"/>
        </style:tab-stops>
      </style:paragraph-properties>
    </style:style>
    <style:style style:name="P48" style:family="paragraph" style:parent-style-name="List_20_Paragraph" style:list-style-name="WWNum2">
      <style:paragraph-properties fo:margin-left="1.559cm" fo:margin-right="0cm" fo:margin-top="0cm" fo:margin-bottom="0cm" style:contextual-spacing="false" fo:line-height="100%" fo:text-align="justify" style:justify-single-word="false" fo:text-indent="-0.713cm" style:auto-text-indent="false">
        <style:tab-stops>
          <style:tab-stop style:position="1.559cm"/>
        </style:tab-stops>
      </style:paragraph-properties>
    </style:style>
    <style:style style:name="P49" style:family="paragraph" style:parent-style-name="List_20_Paragraph" style:list-style-name="WWNum2">
      <style:paragraph-properties fo:margin-left="0.847cm" fo:margin-right="0.201cm" fo:margin-top="0.058cm" fo:margin-bottom="0cm" style:contextual-spacing="false" fo:line-height="116%" fo:text-align="justify" style:justify-single-word="false" fo:text-indent="0cm" style:auto-text-indent="false">
        <style:tab-stops>
          <style:tab-stop style:position="1.215cm"/>
          <style:tab-stop style:position="9.059cm"/>
        </style:tab-stops>
      </style:paragraph-properties>
    </style:style>
    <style:style style:name="P50" style:family="paragraph" style:parent-style-name="List_20_Paragraph" style:list-style-name="WWNum2">
      <style:paragraph-properties fo:margin-left="0.847cm" fo:margin-right="0.205cm" fo:margin-top="0cm" fo:margin-bottom="0cm" style:contextual-spacing="false" fo:line-height="116%" fo:text-align="justify" style:justify-single-word="false" fo:text-indent="0cm" style:auto-text-indent="false">
        <style:tab-stops>
          <style:tab-stop style:position="1.226cm"/>
        </style:tab-stops>
      </style:paragraph-properties>
    </style:style>
    <style:style style:name="P51" style:family="paragraph" style:parent-style-name="List_20_Paragraph" style:list-style-name="WWNum2">
      <style:paragraph-properties fo:margin-left="0.847cm" fo:margin-right="0.206cm" fo:margin-top="0cm" fo:margin-bottom="0cm" style:contextual-spacing="false" fo:line-height="116%" fo:text-align="justify" style:justify-single-word="false" fo:text-indent="0cm" style:auto-text-indent="false">
        <style:tab-stops>
          <style:tab-stop style:position="1.238cm"/>
        </style:tab-stops>
      </style:paragraph-properties>
    </style:style>
    <style:style style:name="P52" style:family="paragraph" style:parent-style-name="List_20_Paragraph" style:list-style-name="WWNum2">
      <style:paragraph-properties fo:margin-left="0.847cm" fo:margin-right="0.222cm" fo:margin-top="0cm" fo:margin-bottom="0cm" style:contextual-spacing="false" fo:line-height="116%" fo:text-align="justify" style:justify-single-word="false" fo:text-indent="0cm" style:auto-text-indent="false">
        <style:tab-stops>
          <style:tab-stop style:position="1.124cm"/>
        </style:tab-stops>
      </style:paragraph-properties>
    </style:style>
    <style:style style:name="P53" style:family="paragraph" style:parent-style-name="List_20_Paragraph" style:list-style-name="WWNum2">
      <style:paragraph-properties fo:margin-left="0.847cm" fo:margin-right="0.22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54" style:family="paragraph" style:parent-style-name="List_20_Paragraph" style:list-style-name="WWNum2">
      <style:paragraph-properties fo:margin-left="0.847cm" fo:margin-right="0.203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55" style:family="paragraph" style:parent-style-name="Text_20_body">
      <style:paragraph-properties fo:margin-left="0.318cm" fo:margin-right="0cm" fo:margin-top="0.302cm" fo:margin-bottom="0cm" style:contextual-spacing="false" fo:text-indent="0cm" style:auto-text-indent="false"/>
    </style:style>
    <style:style style:name="P56" style:family="paragraph" style:parent-style-name="List_20_Paragraph" style:list-style-name="WWNum2">
      <style:paragraph-properties fo:margin-left="0.815cm" fo:margin-right="0cm" fo:margin-top="0.058cm" fo:margin-bottom="0cm" style:contextual-spacing="false" fo:line-height="100%" fo:text-align="justify" style:justify-single-word="false" fo:text-indent="-0.497cm" style:auto-text-indent="false">
        <style:tab-stops>
          <style:tab-stop style:position="0.815cm"/>
        </style:tab-stops>
      </style:paragraph-properties>
    </style:style>
    <style:style style:name="P57" style:family="paragraph" style:parent-style-name="List_20_Paragraph" style:list-style-name="WWNum2">
      <style:paragraph-properties fo:margin-left="0.847cm" fo:margin-right="0.213cm" fo:margin-top="0.058cm" fo:margin-bottom="0cm" style:contextual-spacing="false" fo:line-height="116%" fo:text-align="justify" style:justify-single-word="false" fo:text-indent="-0.529cm" style:auto-text-indent="false">
        <style:tab-stops>
          <style:tab-stop style:position="0.847cm"/>
        </style:tab-stops>
      </style:paragraph-properties>
    </style:style>
    <style:style style:name="P58" style:family="paragraph" style:parent-style-name="List_20_Paragraph" style:list-style-name="WWNum2">
      <style:paragraph-properties fo:margin-left="0.843cm" fo:margin-right="0cm" fo:margin-top="0cm" fo:margin-bottom="0cm" style:contextual-spacing="false" fo:line-height="0.365cm" fo:text-align="justify" style:justify-single-word="false" fo:text-indent="-0.526cm" style:auto-text-indent="false">
        <style:tab-stops>
          <style:tab-stop style:position="0.843cm"/>
        </style:tab-stops>
      </style:paragraph-properties>
    </style:style>
    <style:style style:name="P59" style:family="paragraph" style:parent-style-name="Text_20_body">
      <style:paragraph-properties fo:margin-left="0cm" fo:margin-right="0cm" fo:margin-top="0.004cm" fo:margin-bottom="0cm" style:contextual-spacing="false" fo:text-align="left" style:justify-single-word="false" fo:text-indent="0cm" style:auto-text-indent="false"/>
    </style:style>
    <style:style style:name="P60" style:family="paragraph" style:parent-style-name="List_20_Paragraph" style:list-style-name="WWNum1">
      <style:paragraph-properties fo:margin-left="0.847cm" fo:margin-right="0.206cm" fo:margin-top="0.058cm" fo:margin-bottom="0cm" style:contextual-spacing="false" fo:line-height="116%" fo:text-align="justify" style:justify-single-word="false" fo:text-indent="-0.529cm" style:auto-text-indent="false">
        <style:tab-stops>
          <style:tab-stop style:position="0.847cm"/>
        </style:tab-stops>
      </style:paragraph-properties>
    </style:style>
    <style:style style:name="P61" style:family="paragraph" style:parent-style-name="List_20_Paragraph" style:list-style-name="WWNum1">
      <style:paragraph-properties fo:margin-left="0.847cm" fo:margin-right="0.208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62" style:family="paragraph" style:parent-style-name="List_20_Paragraph" style:list-style-name="WWNum1">
      <style:paragraph-properties fo:margin-left="0.847cm" fo:margin-right="0.203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63" style:family="paragraph" style:parent-style-name="List_20_Paragraph" style:list-style-name="WWNum1">
      <style:paragraph-properties fo:margin-left="0.834cm" fo:margin-right="0cm" fo:margin-top="0cm" fo:margin-bottom="0cm" style:contextual-spacing="false" fo:line-height="0.365cm" fo:text-align="justify" style:justify-single-word="false" fo:text-indent="-0.628cm" style:auto-text-indent="false">
        <style:tab-stops>
          <style:tab-stop style:position="0.834cm"/>
        </style:tab-stops>
      </style:paragraph-properties>
    </style:style>
    <style:style style:name="P64" style:family="paragraph" style:parent-style-name="List_20_Paragraph" style:list-style-name="WWNum1" style:master-page-name="Converted2">
      <style:paragraph-properties fo:margin-left="0.817cm" fo:margin-right="0.203cm" fo:margin-top="0.131cm" fo:margin-bottom="0cm" style:contextual-spacing="false" fo:line-height="116%" fo:text-align="justify" style:justify-single-word="false" fo:text-indent="-0.635cm" style:auto-text-indent="false" style:page-number="auto">
        <style:tab-stops>
          <style:tab-stop style:position="0.817cm"/>
        </style:tab-stops>
      </style:paragraph-properties>
    </style:style>
    <style:style style:name="P65" style:family="paragraph">
      <loext:graphic-properties draw:fill="solid" draw:fill-color="#0000ff"/>
      <style:paragraph-properties fo:text-align="left"/>
      <style:text-properties fo:font-size="18pt"/>
    </style:style>
    <style:style style:name="P66" style:family="paragraph" style:parent-style-name="List_20_Paragraph" style:list-style-name="WWNum1">
      <style:paragraph-properties fo:margin-left="0.847cm" fo:margin-right="0.201cm" fo:margin-top="0cm" fo:margin-bottom="0cm" style:contextual-spacing="false" fo:line-height="116%" fo:text-align="justify" style:justify-single-word="false" fo:text-indent="-0.635cm" style:auto-text-indent="false">
        <style:tab-stops>
          <style:tab-stop style:position="0.847cm"/>
        </style:tab-stops>
      </style:paragraph-properties>
    </style:style>
    <style:style style:name="P67" style:family="paragraph" style:parent-style-name="Heading_20_1" style:list-style-name="WWNum1">
      <style:paragraph-properties fo:margin-left="0.67cm" fo:margin-right="0cm" fo:margin-top="0.303cm" fo:margin-bottom="0cm" style:contextual-spacing="false" fo:line-height="100%" fo:text-align="justify" style:justify-single-word="false" fo:text-indent="-0.353cm" style:auto-text-indent="false">
        <style:tab-stops>
          <style:tab-stop style:position="0.67cm"/>
        </style:tab-stops>
      </style:paragraph-properties>
    </style:style>
    <style:style style:name="P68" style:family="paragraph" style:parent-style-name="List_20_Paragraph" style:list-style-name="WWNum3">
      <style:paragraph-properties fo:margin-left="0.847cm" fo:margin-right="0.206cm" fo:margin-top="0.058cm" fo:margin-bottom="0cm" style:contextual-spacing="false" fo:line-height="116%" fo:text-align="justify" style:justify-single-word="false" fo:text-indent="-0.529cm" style:auto-text-indent="false">
        <style:tab-stops>
          <style:tab-stop style:position="0.847cm"/>
        </style:tab-stops>
      </style:paragraph-properties>
    </style:style>
    <style:style style:name="P69" style:family="paragraph" style:parent-style-name="List_20_Paragraph" style:list-style-name="WWNum3">
      <style:paragraph-properties fo:margin-left="0.847cm" fo:margin-right="0.219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70" style:family="paragraph" style:parent-style-name="List_20_Paragraph" style:list-style-name="WWNum3">
      <style:paragraph-properties fo:margin-left="0.847cm" fo:margin-right="0.203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71" style:family="paragraph" style:parent-style-name="List_20_Paragraph" style:list-style-name="WWNum3">
      <style:paragraph-properties fo:margin-left="0.847cm" fo:margin-right="0.198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72" style:family="paragraph" style:parent-style-name="List_20_Paragraph" style:list-style-name="WWNum3">
      <style:paragraph-properties fo:margin-left="0.847cm" fo:margin-right="0.201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73" style:family="paragraph" style:parent-style-name="Heading_20_1" style:list-style-name="WWNum3">
      <style:paragraph-properties fo:margin-left="0.815cm" fo:margin-right="0cm" fo:margin-top="0cm" fo:margin-bottom="0cm" style:contextual-spacing="false" fo:line-height="100%" fo:text-align="justify" style:justify-single-word="false" fo:text-indent="-0.497cm" style:auto-text-indent="false">
        <style:tab-stops>
          <style:tab-stop style:position="0.815cm"/>
        </style:tab-stops>
      </style:paragraph-properties>
    </style:style>
    <style:style style:name="P74" style:family="paragraph" style:parent-style-name="Text_20_body">
      <style:paragraph-properties fo:margin-left="0.817cm" fo:margin-right="0.199cm" fo:margin-top="0.056cm" fo:margin-bottom="0cm" style:contextual-spacing="false" fo:line-height="116%" fo:text-indent="0cm" style:auto-text-indent="false"/>
    </style:style>
    <style:style style:name="P75" style:family="paragraph" style:parent-style-name="Heading_20_1" style:list-style-name="WWNum3">
      <style:paragraph-properties fo:margin-left="1.563cm" fo:margin-right="0cm" fo:margin-top="0cm" fo:margin-bottom="0cm" style:contextual-spacing="false" fo:line-height="0.362cm" fo:text-align="justify" style:justify-single-word="false" fo:text-indent="-0.746cm" style:auto-text-indent="false">
        <style:tab-stops>
          <style:tab-stop style:position="1.563cm"/>
        </style:tab-stops>
      </style:paragraph-properties>
    </style:style>
    <style:style style:name="P76" style:family="paragraph" style:parent-style-name="Text_20_body">
      <style:paragraph-properties fo:margin-left="0.817cm" fo:margin-right="0.205cm" fo:margin-top="0.058cm" fo:margin-bottom="0cm" style:contextual-spacing="false" fo:line-height="116%" fo:text-indent="0cm" style:auto-text-indent="false"/>
    </style:style>
    <style:style style:name="P77" style:family="paragraph" style:parent-style-name="Text_20_body" style:master-page-name="Converted3">
      <style:paragraph-properties fo:margin-left="0.817cm" fo:margin-right="0.198cm" fo:margin-top="0.131cm" fo:margin-bottom="0cm" style:contextual-spacing="false" fo:line-height="116%" fo:text-indent="0cm" style:auto-text-indent="false" style:page-number="auto"/>
    </style:style>
    <style:style style:name="P78" style:family="paragraph" style:parent-style-name="Text_20_body">
      <style:paragraph-properties fo:margin-left="0.817cm" fo:margin-right="0.203cm" fo:line-height="116%" fo:text-indent="0cm" style:auto-text-indent="false"/>
    </style:style>
    <style:style style:name="P79" style:family="paragraph" style:parent-style-name="List_20_Paragraph" style:list-style-name="WWNum3">
      <style:paragraph-properties fo:margin-left="0.847cm" fo:margin-right="0.203cm" fo:margin-top="0cm" fo:margin-bottom="0cm" style:contextual-spacing="false" fo:line-height="116%" fo:text-align="justify" style:justify-single-word="false" fo:text-indent="-0.635cm" style:auto-text-indent="false">
        <style:tab-stops>
          <style:tab-stop style:position="0.847cm"/>
        </style:tab-stops>
      </style:paragraph-properties>
    </style:style>
    <style:style style:name="P80" style:family="paragraph" style:parent-style-name="List_20_Paragraph" style:list-style-name="WWNum3">
      <style:paragraph-properties fo:margin-left="0.845cm" fo:margin-right="0cm" fo:margin-top="0cm" fo:margin-bottom="0cm" style:contextual-spacing="false" fo:line-height="100%" fo:text-align="justify" style:justify-single-word="false" fo:text-indent="-0.633cm" style:auto-text-indent="false">
        <style:tab-stops>
          <style:tab-stop style:position="0.845cm"/>
        </style:tab-stops>
      </style:paragraph-properties>
    </style:style>
    <style:style style:name="P81" style:family="paragraph" style:parent-style-name="List_20_Paragraph" style:list-style-name="WWNum3">
      <style:paragraph-properties fo:margin-left="0.838cm" fo:margin-right="0.201cm" fo:margin-top="0.056cm" fo:margin-bottom="0cm" style:contextual-spacing="false" fo:line-height="116%" fo:text-align="justify" style:justify-single-word="false" fo:text-indent="-0.631cm" style:auto-text-indent="false">
        <style:tab-stops>
          <style:tab-stop style:position="0.834cm"/>
          <style:tab-stop style:position="0.838cm"/>
        </style:tab-stops>
      </style:paragraph-properties>
    </style:style>
    <style:style style:name="P82" style:family="paragraph" style:parent-style-name="Heading_20_1" style:list-style-name="WWNum1">
      <style:paragraph-properties fo:margin-left="0.758cm" fo:margin-right="0cm" fo:margin-top="0.363cm" fo:margin-bottom="0cm" style:contextual-spacing="false" fo:line-height="100%" fo:text-align="justify" style:justify-single-word="false" fo:text-indent="-0.353cm" style:auto-text-indent="false">
        <style:tab-stops>
          <style:tab-stop style:position="0.758cm"/>
        </style:tab-stops>
      </style:paragraph-properties>
    </style:style>
    <style:style style:name="P83" style:family="paragraph" style:parent-style-name="List_20_Paragraph" style:list-style-name="WWNum1">
      <style:paragraph-properties fo:margin-left="0.847cm" fo:margin-right="0.215cm" fo:margin-top="0.088cm" fo:margin-bottom="0cm" style:contextual-spacing="false" fo:line-height="116%" fo:text-align="justify" style:justify-single-word="false" fo:text-indent="-0.529cm" style:auto-text-indent="false">
        <style:tab-stops>
          <style:tab-stop style:position="0.847cm"/>
        </style:tab-stops>
      </style:paragraph-properties>
    </style:style>
    <style:style style:name="P84" style:family="paragraph" style:parent-style-name="List_20_Paragraph" style:list-style-name="WWNum1">
      <style:paragraph-properties fo:margin-left="0.847cm" fo:margin-right="0.201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85" style:family="paragraph" style:parent-style-name="List_20_Paragraph" style:list-style-name="WWNum1">
      <style:paragraph-properties fo:margin-left="0.845cm" fo:margin-right="0cm" fo:margin-top="0cm" fo:margin-bottom="0cm" style:contextual-spacing="false" fo:line-height="0.365cm" fo:text-align="justify" style:justify-single-word="false" fo:text-indent="-0.527cm" style:auto-text-indent="false">
        <style:tab-stops>
          <style:tab-stop style:position="0.845cm"/>
        </style:tab-stops>
      </style:paragraph-properties>
    </style:style>
    <style:style style:name="P86" style:family="paragraph" style:parent-style-name="Text_20_body">
      <style:paragraph-properties fo:margin-left="0.847cm" fo:margin-right="0cm" fo:margin-top="0.058cm" fo:margin-bottom="0cm" style:contextual-spacing="false" fo:text-align="left" style:justify-single-word="false" fo:text-indent="0cm" style:auto-text-indent="false"/>
    </style:style>
    <style:style style:name="P87" style:family="paragraph" style:parent-style-name="List_20_Paragraph" style:list-style-name="WWNum1">
      <style:paragraph-properties fo:margin-left="0.847cm" fo:margin-right="0.205cm" fo:margin-top="0.058cm" fo:margin-bottom="0cm" style:contextual-spacing="false" fo:line-height="116%" fo:text-align="justify" style:justify-single-word="false" fo:text-indent="-0.529cm" style:auto-text-indent="false">
        <style:tab-stops>
          <style:tab-stop style:position="0.847cm"/>
        </style:tab-stops>
      </style:paragraph-properties>
    </style:style>
    <style:style style:name="P88" style:family="paragraph" style:parent-style-name="List_20_Paragraph" style:list-style-name="WWNum1">
      <style:paragraph-properties fo:margin-left="0.817cm" fo:margin-right="0.203cm" fo:margin-top="0cm" fo:margin-bottom="0cm" style:contextual-spacing="false" fo:line-height="116%" fo:text-align="justify" style:justify-single-word="false" fo:text-indent="-0.529cm" style:auto-text-indent="false">
        <style:tab-stops>
          <style:tab-stop style:position="0.817cm"/>
        </style:tab-stops>
      </style:paragraph-properties>
    </style:style>
    <style:style style:name="P89" style:family="paragraph" style:parent-style-name="Heading_20_1" style:list-style-name="WWNum1">
      <style:paragraph-properties fo:margin-left="0.67cm" fo:margin-right="0cm" fo:margin-top="0.303cm" fo:margin-bottom="0cm" style:contextual-spacing="false" fo:line-height="100%" fo:text-align="left" style:justify-single-word="false" fo:text-indent="-0.353cm" style:auto-text-indent="false">
        <style:tab-stops>
          <style:tab-stop style:position="0.67cm"/>
        </style:tab-stops>
      </style:paragraph-properties>
    </style:style>
    <style:style style:name="P90" style:family="paragraph" style:parent-style-name="List_20_Paragraph" style:list-style-name="WWNum4">
      <style:paragraph-properties fo:margin-left="0.845cm" fo:margin-right="0cm" fo:margin-top="0.062cm" fo:margin-bottom="0cm" style:contextual-spacing="false" fo:line-height="100%" fo:text-align="left" style:justify-single-word="false" fo:text-indent="-0.527cm" style:auto-text-indent="false">
        <style:tab-stops>
          <style:tab-stop style:position="0.845cm"/>
        </style:tab-stops>
      </style:paragraph-properties>
    </style:style>
    <style:style style:name="P91" style:family="paragraph" style:parent-style-name="List_20_Paragraph" style:list-style-name="WWNum4">
      <style:paragraph-properties fo:margin-left="1.217cm" fo:margin-right="0cm" fo:margin-top="0.058cm" fo:margin-bottom="0cm" style:contextual-spacing="false" fo:line-height="100%" fo:text-align="left" style:justify-single-word="false" fo:text-indent="-0.37cm" style:auto-text-indent="false">
        <style:tab-stops>
          <style:tab-stop style:position="1.217cm"/>
        </style:tab-stops>
      </style:paragraph-properties>
    </style:style>
    <style:style style:name="P92" style:family="paragraph" style:parent-style-name="List_20_Paragraph" style:list-style-name="WWNum4">
      <style:paragraph-properties fo:margin-left="1.199cm" fo:margin-right="0cm" fo:margin-top="0.06cm" fo:margin-bottom="0cm" style:contextual-spacing="false" fo:line-height="100%" fo:text-align="left" style:justify-single-word="false" fo:text-indent="-0.353cm" style:auto-text-indent="false">
        <style:tab-stops>
          <style:tab-stop style:position="1.199cm"/>
        </style:tab-stops>
      </style:paragraph-properties>
    </style:style>
    <style:style style:name="P93" style:family="paragraph" style:parent-style-name="Text_20_body">
      <style:paragraph-properties fo:margin-left="1.203cm" fo:margin-right="0cm" fo:margin-top="0.058cm" fo:margin-bottom="0cm" style:contextual-spacing="false" fo:text-align="left" style:justify-single-word="false" fo:text-indent="0cm" style:auto-text-indent="false"/>
    </style:style>
    <style:style style:name="P94" style:family="paragraph" style:parent-style-name="List_20_Paragraph" style:list-style-name="WWNum4">
      <style:paragraph-properties fo:margin-left="1.346cm" fo:margin-right="0cm" fo:margin-top="0.058cm" fo:margin-bottom="0cm" style:contextual-spacing="false" fo:line-height="100%" fo:text-align="left" style:justify-single-word="false" fo:text-indent="-0.499cm" style:auto-text-indent="false">
        <style:tab-stops>
          <style:tab-stop style:position="1.346cm"/>
        </style:tab-stops>
      </style:paragraph-properties>
    </style:style>
    <style:style style:name="P95" style:family="paragraph" style:parent-style-name="List_20_Paragraph" style:list-style-name="WWNum4" style:master-page-name="Converted4">
      <style:paragraph-properties fo:margin-left="1.217cm" fo:margin-right="0cm" fo:margin-top="0.131cm" fo:margin-bottom="0cm" style:contextual-spacing="false" fo:line-height="100%" fo:text-align="justify" style:justify-single-word="false" fo:text-indent="-0.37cm" style:auto-text-indent="false" style:page-number="auto">
        <style:tab-stops>
          <style:tab-stop style:position="1.217cm"/>
        </style:tab-stops>
      </style:paragraph-properties>
    </style:style>
    <style:style style:name="P96" style:family="paragraph" style:parent-style-name="List_20_Paragraph" style:list-style-name="WWNum4">
      <style:paragraph-properties fo:margin-left="1.307cm" fo:margin-right="0cm" fo:margin-top="0.058cm" fo:margin-bottom="0cm" style:contextual-spacing="false" fo:line-height="100%" fo:text-align="justify" style:justify-single-word="false" fo:text-indent="-0.46cm" style:auto-text-indent="false">
        <style:tab-stops>
          <style:tab-stop style:position="1.307cm"/>
        </style:tab-stops>
      </style:paragraph-properties>
    </style:style>
    <style:style style:name="P97" style:family="paragraph" style:parent-style-name="List_20_Paragraph" style:list-style-name="WWNum4">
      <style:paragraph-properties fo:margin-left="0.817cm" fo:margin-right="0.203cm" fo:margin-top="0.058cm" fo:margin-bottom="0cm" style:contextual-spacing="false" fo:line-height="116%" fo:text-align="justify" style:justify-single-word="false" fo:text-indent="-0.501cm" style:auto-text-indent="false">
        <style:tab-stops>
          <style:tab-stop style:position="0.813cm"/>
          <style:tab-stop style:position="0.817cm"/>
        </style:tab-stops>
      </style:paragraph-properties>
    </style:style>
    <style:style style:name="P98" style:family="paragraph" style:parent-style-name="List_20_Paragraph" style:list-style-name="WWNum4">
      <style:paragraph-properties fo:margin-left="0.847cm" fo:margin-right="0.203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99" style:family="paragraph" style:parent-style-name="Text_20_body">
      <style:paragraph-properties fo:margin-left="0.847cm" fo:margin-right="0.199cm" fo:line-height="116%" fo:text-indent="0cm" style:auto-text-indent="false"/>
    </style:style>
    <style:style style:name="P100" style:family="paragraph" style:parent-style-name="Standard">
      <style:paragraph-properties fo:margin-left="0.847cm" fo:margin-right="0.203cm" fo:margin-top="0cm" fo:margin-bottom="0cm" style:contextual-spacing="false" fo:line-height="116%" fo:text-align="justify" style:justify-single-word="false" fo:text-indent="0cm" style:auto-text-indent="false"/>
    </style:style>
    <style:style style:name="P101" style:family="paragraph" style:parent-style-name="List_20_Paragraph" style:list-style-name="WWNum4">
      <style:paragraph-properties fo:margin-left="0.847cm" fo:margin-right="0.213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102" style:family="paragraph" style:parent-style-name="List_20_Paragraph" style:list-style-name="WWNum4">
      <style:paragraph-properties fo:margin-left="0.845cm" fo:margin-right="0cm" fo:margin-top="0cm" fo:margin-bottom="0cm" style:contextual-spacing="false" fo:line-height="100%" fo:text-align="justify" style:justify-single-word="false" fo:text-indent="-0.527cm" style:auto-text-indent="false">
        <style:tab-stops>
          <style:tab-stop style:position="0.845cm"/>
        </style:tab-stops>
      </style:paragraph-properties>
    </style:style>
    <style:style style:name="P103" style:family="paragraph" style:parent-style-name="List_20_Paragraph" style:list-style-name="WWNum4">
      <style:paragraph-properties fo:margin-left="0.847cm" fo:margin-right="0.219cm" fo:margin-top="0.056cm" fo:margin-bottom="0cm" style:contextual-spacing="false" fo:line-height="116%" fo:text-align="justify" style:justify-single-word="false" fo:text-indent="-0.529cm" style:auto-text-indent="false">
        <style:tab-stops>
          <style:tab-stop style:position="0.847cm"/>
        </style:tab-stops>
      </style:paragraph-properties>
    </style:style>
    <style:style style:name="P104" style:family="paragraph" style:parent-style-name="List_20_Paragraph" style:list-style-name="WWNum4">
      <style:paragraph-properties fo:margin-left="0.847cm" fo:margin-right="0.217cm" fo:margin-top="0cm" fo:margin-bottom="0cm" style:contextual-spacing="false" fo:line-height="116%" fo:text-align="justify" style:justify-single-word="false" fo:text-indent="-0.529cm" style:auto-text-indent="false">
        <style:tab-stops>
          <style:tab-stop style:position="0.847cm"/>
        </style:tab-stops>
      </style:paragraph-properties>
    </style:style>
    <style:style style:name="P105" style:family="paragraph" style:parent-style-name="Text_20_body">
      <style:paragraph-properties fo:margin-left="0cm" fo:margin-right="0cm" fo:margin-top="0.252cm" fo:margin-bottom="0cm" style:contextual-spacing="false" fo:text-align="left" style:justify-single-word="false" fo:text-indent="0cm" style:auto-text-indent="false"/>
    </style:style>
    <style:style style:name="P106" style:family="paragraph" style:parent-style-name="Text_20_body">
      <style:paragraph-properties fo:margin-left="0.318cm" fo:margin-right="0cm" fo:text-align="left" style:justify-single-word="false" fo:text-indent="0cm" style:auto-text-indent="false"/>
    </style:style>
    <style:style style:name="P107" style:family="paragraph" style:parent-style-name="Text_20_body">
      <style:paragraph-properties fo:margin-left="0cm" fo:margin-right="0cm" fo:text-align="left" style:justify-single-word="false" fo:text-indent="0cm" style:auto-text-indent="false"/>
      <style:text-properties fo:font-size="10pt" style:font-size-asian="10pt"/>
    </style:style>
    <style:style style:name="P108" style:family="paragraph" style:parent-style-name="Text_20_body">
      <style:paragraph-properties fo:margin-left="0cm" fo:margin-right="0cm" fo:margin-top="0.229cm" fo:margin-bottom="0cm" style:contextual-spacing="false" fo:text-align="left" style:justify-single-word="false" fo:text-indent="0cm" style:auto-text-indent="false"/>
      <style:text-properties fo:font-size="10pt" style:font-size-asian="10pt"/>
    </style:style>
    <style:style style:name="P109" style:family="paragraph" style:parent-style-name="Standard">
      <style:paragraph-properties fo:margin-left="11.875cm" fo:margin-right="0cm" fo:margin-top="0.141cm" fo:margin-bottom="0cm" style:contextual-spacing="false" fo:line-height="108%" fo:text-align="right" style:justify-single-word="false" fo:text-indent="0cm" style:auto-text-indent="false"/>
    </style:style>
    <style:style style:name="P110" style:family="paragraph" style:parent-style-name="Standard">
      <style:paragraph-properties fo:margin-left="0.787cm" fo:margin-right="2.623cm" fo:margin-top="0.213cm" fo:margin-bottom="0cm" style:contextual-spacing="false" fo:line-height="108%" fo:text-align="left" style:justify-single-word="false" fo:text-indent="0cm" style:auto-text-indent="false" fo:break-before="column"/>
    </style:style>
    <style:style style:name="P111" style:family="paragraph" style:parent-style-name="Standard">
      <style:paragraph-properties fo:margin-left="0.787cm" fo:margin-right="0cm" fo:margin-top="0cm" fo:margin-bottom="0cm" style:contextual-spacing="false" fo:line-height="0.242cm" fo:text-align="left" style:justify-single-word="false" fo:text-indent="0cm" style:auto-text-indent="false"/>
    </style:style>
    <style:style style:name="P112" style:family="paragraph">
      <loext:graphic-properties draw:fill="solid" draw:fill-color="#ffd8d8"/>
      <style:paragraph-properties fo:text-align="left"/>
      <style:text-properties fo:font-size="18pt"/>
    </style:style>
    <style:style style:name="P113" style:family="paragraph" style:parent-style-name="Standard">
      <style:paragraph-properties fo:margin-left="0.086cm" fo:margin-right="0cm" fo:margin-top="0cm" fo:margin-bottom="0cm" style:contextual-spacing="false" fo:line-height="0.355cm" fo:text-align="center" style:justify-single-word="false" fo:text-indent="0cm" style:auto-text-indent="false">
        <style:tab-stops>
          <style:tab-stop style:position="9.308cm"/>
        </style:tab-stops>
      </style:paragraph-properties>
    </style:style>
    <style:style style:name="P114" style:family="paragraph" style:parent-style-name="Text_20_body">
      <style:paragraph-properties fo:margin-left="0cm" fo:margin-right="0.131cm" fo:line-height="0.365cm" fo:text-align="center" style:justify-single-word="false" fo:text-indent="0cm" style:auto-text-indent="false">
        <style:tab-stops>
          <style:tab-stop style:position="9.44cm"/>
        </style:tab-stops>
      </style:paragraph-properties>
    </style:style>
    <style:style style:name="P115" style:family="paragraph" style:parent-style-name="Frame_20_contents">
      <style:paragraph-properties fo:margin-left="0.035cm" fo:margin-right="0cm" fo:margin-top="0.026cm" fo:margin-bottom="0cm" style:contextual-spacing="false" fo:text-align="left" style:justify-single-word="false" fo:text-indent="0cm" style:auto-text-indent="false"/>
    </style:style>
    <style:style style:name="P116" style:family="paragraph">
      <loext:graphic-properties draw:fill="none"/>
      <style:paragraph-properties fo:text-align="left"/>
      <style:text-properties fo:font-size="18pt"/>
    </style:style>
    <style:style style:name="T1" style:family="text">
      <style:text-properties style:font-name="Times New Roman" fo:font-size="12pt" style:font-size-asian="12pt"/>
    </style:style>
    <style:style style:name="T2" style:family="text">
      <style:text-properties fo:font-size="12pt" fo:font-weight="bold" style:font-size-asian="12pt" style:font-weight-asian="bold"/>
    </style:style>
    <style:style style:name="T3" style:family="text">
      <style:text-properties fo:color="#333333" loext:opacity="100%" fo:font-size="12pt" fo:font-weight="bold" style:font-size-asian="12pt" style:font-weight-asian="bold"/>
    </style:style>
    <style:style style:name="T4" style:family="text">
      <style:text-properties fo:color="#333333" loext:opacity="100%" fo:font-size="12pt" fo:letter-spacing="-0.002cm" fo:font-weight="bold" style:font-size-asian="12pt" style:font-weight-asian="bold"/>
    </style:style>
    <style:style style:name="T5" style:family="text">
      <style:text-properties fo:color="#333333" loext:opacity="100%" fo:font-size="12pt" fo:letter-spacing="0.113cm" fo:font-weight="bold" style:font-size-asian="12pt" style:font-weight-asian="bold"/>
    </style:style>
    <style:style style:name="T6" style:family="text">
      <style:text-properties fo:color="#333333" loext:opacity="100%" fo:font-size="12pt" fo:letter-spacing="-0.004cm" fo:font-weight="bold" style:font-size-asian="12pt" style:font-weight-asian="bold"/>
    </style:style>
    <style:style style:name="T7" style:family="text">
      <style:text-properties fo:font-size="9pt" fo:font-style="italic" style:font-size-asian="9pt" style:font-style-asian="italic"/>
    </style:style>
    <style:style style:name="T8" style:family="text">
      <style:text-properties fo:color="#333333" loext:opacity="100%" fo:font-size="9pt" fo:font-style="italic" style:font-size-asian="9pt" style:font-style-asian="italic"/>
    </style:style>
    <style:style style:name="T9" style:family="text">
      <style:text-properties fo:color="#333333" loext:opacity="100%" fo:font-size="9pt" fo:letter-spacing="-0.009cm" fo:font-style="italic" style:font-size-asian="9pt" style:font-style-asian="italic"/>
    </style:style>
    <style:style style:name="T10" style:family="text">
      <style:text-properties fo:color="#333333" loext:opacity="100%" fo:font-size="9pt" fo:letter-spacing="-0.004cm" fo:font-style="italic" style:font-size-asian="9pt" style:font-style-asian="italic"/>
    </style:style>
    <style:style style:name="T11" style:family="text">
      <style:text-properties fo:color="#333333" loext:opacity="100%" fo:font-size="9pt" fo:letter-spacing="-0.005cm" fo:font-style="italic" style:font-size-asian="9pt" style:font-style-asian="italic"/>
    </style:style>
    <style:style style:name="T12" style:family="text">
      <style:text-properties fo:color="#333333" loext:opacity="100%" fo:font-size="9pt" fo:letter-spacing="-0.007cm" fo:font-style="italic" style:font-size-asian="9pt" style:font-style-asian="italic"/>
    </style:style>
    <style:style style:name="T13" style:family="text">
      <style:text-properties fo:color="#333333" loext:opacity="100%" fo:font-size="9pt" fo:letter-spacing="0.004cm" fo:font-style="italic" style:font-size-asian="9pt" style:font-style-asian="italic"/>
    </style:style>
    <style:style style:name="T14" style:family="text">
      <style:text-properties fo:color="#333333" loext:opacity="100%" fo:font-size="9pt" fo:letter-spacing="-0.002cm" fo:font-style="italic" style:font-size-asian="9pt" style:font-style-asian="italic"/>
    </style:style>
    <style:style style:name="T15" style:family="text">
      <style:text-properties fo:font-style="italic" style:font-style-asian="italic"/>
    </style:style>
    <style:style style:name="T16" style:family="text">
      <style:text-properties fo:font-size="8pt" style:font-size-asian="8pt"/>
    </style:style>
    <style:style style:name="T17" style:family="text">
      <style:text-properties fo:color="#333333" loext:opacity="100%" fo:font-size="8pt" fo:letter-spacing="-0.004cm" style:text-underline-style="solid" style:text-underline-width="auto" style:text-underline-color="#333333" fo:font-weight="bold" style:font-size-asian="8pt" style:font-weight-asian="bold"/>
    </style:style>
    <style:style style:name="T18" style:family="text">
      <style:text-properties fo:color="#333333" loext:opacity="100%" fo:font-size="8pt" fo:letter-spacing="-0.004cm" style:font-size-asian="8pt"/>
    </style:style>
    <style:style style:name="T19" style:family="text">
      <style:text-properties fo:color="#333333" loext:opacity="100%" fo:font-size="8pt" style:font-size-asian="8pt"/>
    </style:style>
    <style:style style:name="T20" style:family="text">
      <style:text-properties fo:color="#333333" loext:opacity="100%" fo:font-size="8pt" fo:font-weight="bold" style:font-size-asian="8pt" style:font-weight-asian="bold"/>
    </style:style>
    <style:style style:name="T21" style:family="text">
      <style:text-properties fo:color="#333333" loext:opacity="100%" fo:font-size="8pt" fo:letter-spacing="-0.004cm" fo:font-weight="bold" style:font-size-asian="8pt" style:font-weight-asian="bold"/>
    </style:style>
    <style:style style:name="T22" style:family="text">
      <style:text-properties fo:color="#333333" loext:opacity="100%" fo:font-size="8pt" fo:letter-spacing="-0.005cm" fo:font-weight="bold" style:font-size-asian="8pt" style:font-weight-asian="bold"/>
    </style:style>
    <style:style style:name="T23" style:family="text">
      <style:text-properties fo:color="#333333" loext:opacity="100%" fo:font-size="8pt" fo:letter-spacing="-0.007cm" fo:font-weight="bold" style:font-size-asian="8pt" style:font-weight-asian="bold"/>
    </style:style>
    <style:style style:name="T24" style:family="text">
      <style:text-properties fo:color="#333333" loext:opacity="100%" fo:font-size="8pt" fo:letter-spacing="-0.007cm" style:font-size-asian="8pt"/>
    </style:style>
    <style:style style:name="T25" style:family="text">
      <style:text-properties fo:color="#333333" loext:opacity="100%" fo:font-size="8pt" fo:letter-spacing="-0.012cm" style:font-size-asian="8pt"/>
    </style:style>
    <style:style style:name="T26" style:family="text">
      <style:text-properties fo:color="#333333" loext:opacity="100%" fo:font-size="8pt" fo:letter-spacing="-0.009cm" style:font-size-asian="8pt"/>
    </style:style>
    <style:style style:name="T27" style:family="text">
      <style:text-properties fo:font-size="8pt" fo:font-weight="bold" style:font-size-asian="8pt" style:font-weight-asian="bold"/>
    </style:style>
    <style:style style:name="T28" style:family="text">
      <style:text-properties fo:color="#333333" loext:opacity="100%" fo:font-size="8pt" fo:letter-spacing="-0.011cm" style:font-size-asian="8pt"/>
    </style:style>
    <style:style style:name="T29" style:family="text">
      <style:text-properties fo:color="#333333" loext:opacity="100%" fo:font-size="8pt" fo:letter-spacing="-0.002cm" style:font-size-asian="8pt"/>
    </style:style>
    <style:style style:name="T30" style:family="text">
      <style:text-properties fo:color="#333333" loext:opacity="100%" fo:font-size="8pt" fo:letter-spacing="-0.005cm" style:font-size-asian="8pt"/>
    </style:style>
    <style:style style:name="T31" style:family="text">
      <style:text-properties fo:color="#333333" loext:opacity="100%" fo:font-size="8pt" fo:letter-spacing="-0.009cm" fo:font-weight="bold" style:font-size-asian="8pt" style:font-weight-asian="bold"/>
    </style:style>
    <style:style style:name="T32" style:family="text">
      <style:text-properties fo:color="#333333" loext:opacity="100%" fo:font-size="8pt" fo:letter-spacing="-0.018cm" style:font-size-asian="8pt"/>
    </style:style>
    <style:style style:name="T33" style:family="text">
      <style:text-properties fo:color="#333333" loext:opacity="100%"/>
    </style:style>
    <style:style style:name="T34" style:family="text">
      <style:text-properties fo:color="#333333" loext:opacity="100%" fo:letter-spacing="-0.007cm"/>
    </style:style>
    <style:style style:name="T35" style:family="text">
      <style:text-properties fo:color="#333333" loext:opacity="100%" fo:letter-spacing="-0.004cm"/>
    </style:style>
    <style:style style:name="T36" style:family="text">
      <style:text-properties fo:color="#333333" loext:opacity="100%" fo:font-size="9pt" style:font-size-asian="9pt"/>
    </style:style>
    <style:style style:name="T37" style:family="text">
      <style:text-properties fo:color="#333333" loext:opacity="100%" fo:font-size="9pt" fo:letter-spacing="0.071cm" style:font-size-asian="9pt"/>
    </style:style>
    <style:style style:name="T38" style:family="text">
      <style:text-properties fo:color="#333333" loext:opacity="100%" fo:font-size="9pt" fo:letter-spacing="-0.002cm" style:font-size-asian="9pt"/>
    </style:style>
    <style:style style:name="T39" style:family="text">
      <style:text-properties fo:color="#333333" loext:opacity="100%" fo:font-size="9pt" fo:letter-spacing="-0.004cm" style:font-size-asian="9pt"/>
    </style:style>
    <style:style style:name="T40" style:family="text">
      <style:text-properties fo:color="#333333" loext:opacity="100%" fo:font-size="9pt" fo:font-weight="bold" style:font-size-asian="9pt" style:font-weight-asian="bold"/>
    </style:style>
    <style:style style:name="T41" style:family="text">
      <style:text-properties fo:color="#333333" loext:opacity="100%" fo:font-size="9pt" fo:letter-spacing="-0.004cm" fo:font-weight="bold" style:font-size-asian="9pt" style:font-weight-asian="bold"/>
    </style:style>
    <style:style style:name="T42" style:family="text">
      <style:text-properties fo:color="#333333" loext:opacity="100%" fo:letter-spacing="-0.005cm"/>
    </style:style>
    <style:style style:name="T43" style:family="text">
      <style:text-properties fo:color="#333333" loext:opacity="100%" fo:font-size="9pt" fo:letter-spacing="-0.007cm" style:font-size-asian="9pt"/>
    </style:style>
    <style:style style:name="T44" style:family="text">
      <style:text-properties fo:color="#333333" loext:opacity="100%" fo:font-size="9pt" fo:letter-spacing="-0.005cm" style:font-size-asian="9pt"/>
    </style:style>
    <style:style style:name="T45" style:family="text">
      <style:text-properties fo:font-size="10pt" fo:font-weight="bold" style:font-size-asian="10pt" style:font-weight-asian="bold"/>
    </style:style>
    <style:style style:name="T46" style:family="text">
      <style:text-properties fo:color="#333333" loext:opacity="100%" fo:font-size="10pt" fo:letter-spacing="-0.004cm" fo:font-weight="bold" style:font-size-asian="10pt" style:font-weight-asian="bold"/>
    </style:style>
    <style:style style:name="T47" style:family="text">
      <style:text-properties fo:color="#333333" loext:opacity="100%" fo:font-size="10pt" fo:font-weight="bold" style:font-size-asian="10pt" style:font-weight-asian="bold"/>
    </style:style>
    <style:style style:name="T48" style:family="text">
      <style:text-properties fo:color="#333333" loext:opacity="100%" fo:font-size="10pt" fo:letter-spacing="-0.012cm" fo:font-weight="bold" style:font-size-asian="10pt" style:font-weight-asian="bold"/>
    </style:style>
    <style:style style:name="T49" style:family="text">
      <style:text-properties fo:color="#333333" loext:opacity="100%" fo:font-size="10pt" fo:letter-spacing="-0.009cm" fo:font-weight="bold" style:font-size-asian="10pt" style:font-weight-asian="bold"/>
    </style:style>
    <style:style style:name="T50" style:family="text">
      <style:text-properties fo:color="#333333" loext:opacity="100%" fo:font-size="10pt" fo:letter-spacing="-0.014cm" fo:font-weight="bold" style:font-size-asian="10pt" style:font-weight-asian="bold"/>
    </style:style>
    <style:style style:name="T51" style:family="text">
      <style:text-properties fo:font-size="9pt" style:font-size-asian="9pt"/>
    </style:style>
    <style:style style:name="T52" style:family="text">
      <style:text-properties fo:color="#333333" loext:opacity="100%" fo:font-size="9pt" fo:letter-spacing="0.002cm" style:font-size-asian="9pt"/>
    </style:style>
    <style:style style:name="T53" style:family="text">
      <style:text-properties fo:font-size="9pt" fo:font-weight="bold" style:font-size-asian="9pt" style:font-weight-asian="bold"/>
    </style:style>
    <style:style style:name="T54" style:family="text">
      <style:text-properties fo:color="#333333" loext:opacity="100%" fo:font-size="9pt" fo:letter-spacing="-0.007cm" fo:font-weight="bold" style:font-size-asian="9pt" style:font-weight-asian="bold"/>
    </style:style>
    <style:style style:name="T55" style:family="text">
      <style:text-properties fo:color="#333333" loext:opacity="100%" fo:font-size="9pt" fo:letter-spacing="-0.009cm" fo:font-weight="bold" style:font-size-asian="9pt" style:font-weight-asian="bold"/>
    </style:style>
    <style:style style:name="T56" style:family="text">
      <style:text-properties fo:color="#333333" loext:opacity="100%" fo:font-size="9pt" fo:letter-spacing="-0.014cm" style:font-size-asian="9pt"/>
    </style:style>
    <style:style style:name="T57" style:family="text">
      <style:text-properties fo:font-size="9pt" fo:letter-spacing="-0.004cm" fo:font-weight="bold" style:font-size-asian="9pt" style:font-weight-asian="bold"/>
    </style:style>
    <style:style style:name="T58" style:family="text">
      <style:text-properties fo:font-size="10pt" fo:font-style="italic" fo:font-weight="bold" style:font-size-asian="10pt" style:font-style-asian="italic" style:font-weight-asian="bold"/>
    </style:style>
    <style:style style:name="T59" style:family="text">
      <style:text-properties fo:color="#333333" loext:opacity="100%" fo:font-size="10pt" fo:letter-spacing="-0.004cm" fo:font-style="italic" fo:font-weight="bold" style:font-size-asian="10pt" style:font-style-asian="italic" style:font-weight-asian="bold"/>
    </style:style>
    <style:style style:name="T60" style:family="text">
      <style:text-properties fo:color="#333333" loext:opacity="100%" fo:font-size="10pt" fo:letter-spacing="-0.007cm" fo:font-weight="bold" style:font-size-asian="10pt" style:font-weight-asian="bold"/>
    </style:style>
    <style:style style:name="T61" style:family="text">
      <style:text-properties style:font-name="Times New Roman" fo:font-size="8pt" style:font-size-asian="8pt"/>
    </style:style>
    <style:style style:name="T62" style:family="text">
      <style:text-properties fo:color="#333333" loext:opacity="100%" fo:font-size="9pt" fo:letter-spacing="-0.016cm" fo:font-weight="bold" style:font-size-asian="9pt" style:font-weight-asian="bold"/>
    </style:style>
    <style:style style:name="T63" style:family="text">
      <style:text-properties fo:color="#333333" loext:opacity="100%" fo:font-size="9pt" fo:letter-spacing="-0.019cm" fo:font-weight="bold" style:font-size-asian="9pt" style:font-weight-asian="bold"/>
    </style:style>
    <style:style style:name="T64" style:family="text">
      <style:text-properties fo:color="#333333" loext:opacity="100%" fo:font-size="9pt" fo:letter-spacing="-0.002cm" fo:font-weight="bold" style:font-size-asian="9pt" style:font-weight-asian="bold"/>
    </style:style>
    <style:style style:name="T65" style:family="text">
      <style:text-properties fo:color="#333333" loext:opacity="100%" fo:font-size="9pt" fo:letter-spacing="-0.018cm" fo:font-weight="bold" style:font-size-asian="9pt" style:font-weight-asian="bold"/>
    </style:style>
    <style:style style:name="T66" style:family="text">
      <style:text-properties fo:color="#333333" loext:opacity="100%" fo:font-size="9pt" fo:letter-spacing="-0.016cm" style:font-size-asian="9pt"/>
    </style:style>
    <style:style style:name="T67" style:family="text">
      <style:text-properties fo:color="#333333" loext:opacity="100%" fo:font-size="9pt" fo:letter-spacing="-0.019cm" style:font-size-asian="9pt"/>
    </style:style>
    <style:style style:name="T68" style:family="text">
      <style:text-properties fo:color="#333333" loext:opacity="100%" fo:font-size="9pt" fo:letter-spacing="-0.009cm" style:font-size-asian="9pt"/>
    </style:style>
    <style:style style:name="T69" style:family="text">
      <style:text-properties fo:color="#333333" loext:opacity="100%" fo:font-size="9pt" fo:letter-spacing="-0.011cm" style:font-size-asian="9pt"/>
    </style:style>
    <style:style style:name="T70" style:family="text">
      <style:text-properties fo:color="#333333" loext:opacity="100%" fo:letter-spacing="-0.009cm"/>
    </style:style>
    <style:style style:name="T71" style:family="text">
      <style:text-properties fo:color="#333333" loext:opacity="100%" style:text-underline-style="solid" style:text-underline-width="auto" style:text-underline-color="#333333"/>
    </style:style>
    <style:style style:name="T72" style:family="text">
      <style:text-properties fo:color="#333333" loext:opacity="100%" fo:letter-spacing="-0.007cm" style:text-underline-style="solid" style:text-underline-width="auto" style:text-underline-color="#333333"/>
    </style:style>
    <style:style style:name="T73" style:family="text">
      <style:text-properties fo:color="#333333" loext:opacity="100%" fo:letter-spacing="-0.004cm" style:text-underline-style="solid" style:text-underline-width="auto" style:text-underline-color="#333333"/>
    </style:style>
    <style:style style:name="T74" style:family="text">
      <style:text-properties fo:color="#333333" loext:opacity="100%" fo:font-size="9pt" fo:letter-spacing="-0.012cm" style:font-size-asian="9pt"/>
    </style:style>
    <style:style style:name="T75" style:family="text">
      <style:text-properties fo:color="#0782c1" loext:opacity="100%" fo:font-size="9pt" style:text-underline-style="solid" style:text-underline-width="auto" style:text-underline-color="#0782c1" style:font-size-asian="9pt"/>
    </style:style>
    <style:style style:name="T76" style:family="text">
      <style:text-properties fo:color="#333333" loext:opacity="100%" fo:font-size="9pt" fo:letter-spacing="0.123cm" style:font-size-asian="9pt"/>
    </style:style>
    <style:style style:name="T77" style:family="text">
      <style:text-properties fo:color="#333333" loext:opacity="100%" fo:font-size="9pt" fo:letter-spacing="0.125cm" style:font-size-asian="9pt"/>
    </style:style>
    <style:style style:name="T78" style:family="text">
      <style:text-properties fo:color="#333333" loext:opacity="100%" fo:font-size="9pt" fo:letter-spacing="0.127cm" style:font-size-asian="9pt"/>
    </style:style>
    <style:style style:name="T79" style:family="text">
      <style:text-properties fo:color="#333333" loext:opacity="100%" fo:font-size="9pt" fo:letter-spacing="0.122cm" style:font-size-asian="9pt"/>
    </style:style>
    <style:style style:name="T80" style:family="text">
      <style:text-properties fo:color="#333333" loext:opacity="100%" fo:font-size="9pt" fo:letter-spacing="0.007cm" style:font-size-asian="9pt"/>
    </style:style>
    <style:style style:name="T81" style:family="text">
      <style:text-properties fo:color="#333333" loext:opacity="100%" fo:font-size="9pt" fo:letter-spacing="-0.018cm" style:font-size-asian="9pt"/>
    </style:style>
    <style:style style:name="T82" style:family="text">
      <style:text-properties fo:color="#333333" loext:opacity="100%" fo:font-size="9pt" fo:letter-spacing="0.132cm" style:font-size-asian="9pt"/>
    </style:style>
    <style:style style:name="T83" style:family="text">
      <style:text-properties fo:color="#333333" loext:opacity="100%" fo:font-size="9pt" fo:letter-spacing="0.134cm" style:font-size-asian="9pt"/>
    </style:style>
    <style:style style:name="T84" style:family="text">
      <style:text-properties fo:color="#333333" loext:opacity="100%" fo:font-size="9pt" fo:letter-spacing="0.136cm" style:font-size-asian="9pt"/>
    </style:style>
    <style:style style:name="T85" style:family="text">
      <style:text-properties fo:color="#333333" loext:opacity="100%" fo:font-size="9pt" fo:letter-spacing="0.138cm" style:font-size-asian="9pt"/>
    </style:style>
    <style:style style:name="T86" style:family="text">
      <style:text-properties fo:color="#333333" loext:opacity="100%" fo:font-size="9pt" fo:letter-spacing="0.141cm" style:font-size-asian="9pt"/>
    </style:style>
    <style:style style:name="T87" style:family="text">
      <style:text-properties fo:color="#333333" loext:opacity="100%" fo:font-size="9pt" fo:letter-spacing="0.069cm" style:font-size-asian="9pt"/>
    </style:style>
    <style:style style:name="T88" style:family="text">
      <style:text-properties fo:color="#333333" loext:opacity="100%" fo:font-size="9pt" fo:letter-spacing="0.042cm" style:font-size-asian="9pt"/>
    </style:style>
    <style:style style:name="T89" style:family="text">
      <style:text-properties fo:color="#333333" loext:opacity="100%" fo:font-size="9pt" fo:letter-spacing="0.041cm" style:font-size-asian="9pt"/>
    </style:style>
    <style:style style:name="T90" style:family="text">
      <style:text-properties fo:color="#333333" loext:opacity="100%" fo:font-size="9pt" fo:letter-spacing="0.046cm" style:font-size-asian="9pt"/>
    </style:style>
    <style:style style:name="T91" style:family="text">
      <style:text-properties fo:color="#333333" loext:opacity="100%" fo:font-size="9pt" fo:letter-spacing="-0.023cm" style:font-size-asian="9pt"/>
    </style:style>
    <style:style style:name="T92" style:family="text">
      <style:text-properties fo:color="#333333" loext:opacity="100%" fo:font-size="9pt" fo:letter-spacing="-0.021cm" style:font-size-asian="9pt"/>
    </style:style>
    <style:style style:name="T93" style:family="text">
      <style:text-properties fo:color="#333333" loext:opacity="100%" fo:letter-spacing="-0.011cm" style:text-underline-style="solid" style:text-underline-width="auto" style:text-underline-color="#333333"/>
    </style:style>
    <style:style style:name="T94" style:family="text">
      <style:text-properties fo:color="#333333" loext:opacity="100%" fo:font-size="9pt" fo:letter-spacing="0.011cm" style:font-size-asian="9pt"/>
    </style:style>
    <style:style style:name="T95" style:family="text">
      <style:text-properties fo:color="#333333" loext:opacity="100%" fo:font-size="9pt" fo:letter-spacing="0.012cm" style:font-size-asian="9pt"/>
    </style:style>
    <style:style style:name="T96" style:family="text">
      <style:text-properties fo:color="#0000ff" loext:opacity="100%" fo:font-size="9pt" style:font-size-asian="9pt"/>
    </style:style>
    <style:style style:name="T97" style:family="text">
      <style:text-properties fo:color="#333333" loext:opacity="100%" fo:font-size="9pt" fo:letter-spacing="0.016cm" style:font-size-asian="9pt"/>
    </style:style>
    <style:style style:name="T98" style:family="text">
      <style:text-properties fo:font-weight="normal" style:font-weight-asian="normal"/>
    </style:style>
    <style:style style:name="T99" style:family="text">
      <style:text-properties fo:color="#333333" loext:opacity="100%" fo:letter-spacing="-0.002cm"/>
    </style:style>
    <style:style style:name="T100" style:family="text">
      <style:text-properties fo:font-weight="bold" style:font-weight-asian="bold"/>
    </style:style>
    <style:style style:name="T101" style:family="text">
      <style:text-properties fo:letter-spacing="-0.002cm"/>
    </style:style>
    <style:style style:name="T102" style:family="text">
      <style:text-properties fo:letter-spacing="-0.002cm" fo:font-weight="bold" style:font-weight-asian="bold"/>
    </style:style>
    <style:style style:name="T103" style:family="text">
      <style:text-properties fo:letter-spacing="0.071cm" fo:font-weight="bold" style:font-weight-asian="bold"/>
    </style:style>
    <style:style style:name="T104" style:family="text">
      <style:text-properties fo:font-size="8pt" fo:letter-spacing="-0.004cm" style:font-size-asian="8pt"/>
    </style:style>
    <style:style style:name="T105" style:family="text">
      <style:text-properties fo:letter-spacing="-0.014cm"/>
    </style:style>
    <style:style style:name="T106" style:family="text">
      <style:text-properties fo:letter-spacing="-0.018cm"/>
    </style:style>
    <style:style style:name="T107" style:family="text">
      <style:text-properties fo:letter-spacing="-0.016cm"/>
    </style:style>
    <style:style style:name="T108" style:family="text">
      <style:text-properties fo:letter-spacing="-0.019cm"/>
    </style:style>
    <style:style style:name="T109" style:family="text">
      <style:text-properties fo:letter-spacing="-0.021cm"/>
    </style:style>
    <style:style style:name="T110" style:family="text">
      <style:text-properties fo:letter-spacing="-0.023cm"/>
    </style:style>
    <style:style style:name="T111" style:family="text">
      <style:text-properties fo:letter-spacing="-0.007cm"/>
    </style:style>
    <style:style style:name="T112" style:family="text">
      <style:text-properties fo:letter-spacing="-0.023cm" fo:font-weight="bold" style:font-weight-asian="bold"/>
    </style:style>
    <style:style style:name="T113" style:family="text">
      <style:text-properties fo:letter-spacing="0.071cm"/>
    </style:style>
    <style:style style:name="T114" style:family="text">
      <style:text-properties fo:letter-spacing="0.141cm"/>
    </style:style>
    <style:style style:name="T115" style:family="text">
      <style:text-properties style:text-underline-style="solid" style:text-underline-width="auto" style:text-underline-color="font-color"/>
    </style:style>
    <style:style style:name="T116" style:family="text">
      <style:text-properties fo:letter-spacing="-0.009cm"/>
    </style:style>
    <style:style style:name="T117" style:family="text">
      <style:text-properties fo:letter-spacing="-0.005cm"/>
    </style:style>
    <style:style style:name="T118" style:family="text">
      <style:text-properties fo:letter-spacing="-0.004cm"/>
    </style:style>
    <style:style style:name="T119" style:family="text">
      <style:text-properties fo:letter-spacing="-0.004cm" fo:font-weight="bold" style:font-weight-asian="bold"/>
    </style:style>
    <style:style style:name="T120" style:family="text">
      <style:text-properties fo:color="#333333" loext:opacity="100%" fo:letter-spacing="0.071cm"/>
    </style:style>
    <style:style style:name="T121" style:family="text">
      <style:text-properties fo:color="#333333" loext:opacity="100%" fo:letter-spacing="0.034cm"/>
    </style:style>
    <style:style style:name="T122" style:family="text">
      <style:text-properties fo:color="#333333" loext:opacity="100%" fo:letter-spacing="-0.021cm"/>
    </style:style>
    <style:style style:name="T123" style:family="text">
      <style:text-properties fo:color="#333333" loext:opacity="100%" fo:letter-spacing="-0.023cm"/>
    </style:style>
    <style:style style:name="T124" style:family="text">
      <style:text-properties fo:color="#333333" loext:opacity="100%" fo:letter-spacing="-0.016cm"/>
    </style:style>
    <style:style style:name="T125" style:family="text">
      <style:text-properties fo:color="#333333" loext:opacity="100%" fo:letter-spacing="-0.019cm"/>
    </style:style>
    <style:style style:name="T126" style:family="text">
      <style:text-properties fo:color="#333333" loext:opacity="100%" fo:letter-spacing="-0.014cm"/>
    </style:style>
    <style:style style:name="T127" style:family="text">
      <style:text-properties fo:color="#333333" loext:opacity="100%" fo:font-weight="bold" style:font-weight-asian="bold"/>
    </style:style>
    <style:style style:name="T128" style:family="text">
      <style:text-properties fo:color="#333333" loext:opacity="100%" fo:letter-spacing="-0.002cm" fo:font-weight="bold" style:font-weight-asian="bold"/>
    </style:style>
    <style:style style:name="T129" style:family="text">
      <style:text-properties fo:color="#333333" loext:opacity="100%" fo:letter-spacing="0.071cm" fo:font-weight="bold" style:font-weight-asian="bold"/>
    </style:style>
    <style:style style:name="T130" style:family="text">
      <style:text-properties fo:color="#333333" loext:opacity="100%" fo:letter-spacing="0.049cm"/>
    </style:style>
    <style:style style:name="T131" style:family="text">
      <style:text-properties fo:color="#333333" loext:opacity="100%" fo:letter-spacing="0.041cm"/>
    </style:style>
    <style:style style:name="T132" style:family="text">
      <style:text-properties fo:color="#333333" loext:opacity="100%" fo:letter-spacing="0.141cm" style:text-scale="150%"/>
    </style:style>
    <style:style style:name="T133" style:family="text">
      <style:text-properties fo:color="#333333" loext:opacity="100%" fo:font-size="9pt" fo:letter-spacing="0.051cm" style:font-size-asian="9pt"/>
    </style:style>
    <style:style style:name="T134" style:family="text">
      <style:text-properties fo:color="#333333" loext:opacity="100%" fo:letter-spacing="-0.012cm"/>
    </style:style>
    <style:style style:name="T135" style:family="text">
      <style:text-properties fo:font-size="9pt" fo:letter-spacing="-0.021cm" style:font-size-asian="9pt"/>
    </style:style>
    <style:style style:name="T136" style:family="text">
      <style:text-properties fo:font-size="9pt" fo:letter-spacing="-0.023cm" style:font-size-asian="9pt"/>
    </style:style>
    <style:style style:name="T137" style:family="text">
      <style:text-properties fo:font-size="9pt" fo:letter-spacing="-0.018cm" style:font-size-asian="9pt"/>
    </style:style>
    <style:style style:name="T138" style:family="text">
      <style:text-properties fo:font-size="9pt" fo:letter-spacing="-0.007cm" style:font-size-asian="9pt"/>
    </style:style>
    <style:style style:name="T139" style:family="text">
      <style:text-properties fo:font-size="9pt" fo:letter-spacing="-0.005cm" style:font-size-asian="9pt"/>
    </style:style>
    <style:style style:name="T140" style:family="text">
      <style:text-properties fo:font-size="9pt" fo:letter-spacing="-0.011cm" style:font-size-asian="9pt"/>
    </style:style>
    <style:style style:name="T141" style:family="text">
      <style:text-properties fo:font-size="9pt" fo:letter-spacing="-0.012cm" style:font-size-asian="9pt"/>
    </style:style>
    <style:style style:name="T142" style:family="text">
      <style:text-properties fo:font-size="9pt" fo:letter-spacing="-0.009cm" style:font-size-asian="9pt"/>
    </style:style>
    <style:style style:name="T143" style:family="text">
      <style:text-properties fo:font-size="9pt" fo:letter-spacing="-0.004cm" style:font-size-asian="9pt"/>
    </style:style>
    <style:style style:name="T144" style:family="text">
      <style:text-properties fo:font-size="9pt" fo:letter-spacing="-0.016cm" style:font-size-asian="9pt"/>
    </style:style>
    <style:style style:name="T145" style:family="text">
      <style:text-properties fo:font-size="9pt" fo:letter-spacing="-0.019cm" style:font-size-asian="9pt"/>
    </style:style>
    <style:style style:name="T146" style:family="text">
      <style:text-properties fo:color="#333333" loext:opacity="100%" fo:font-size="9pt" fo:letter-spacing="-0.005cm" fo:font-weight="bold" style:font-size-asian="9pt" style:font-weight-asian="bold"/>
    </style:style>
    <style:style style:name="T147" style:family="text">
      <style:text-properties fo:color="#333333" loext:opacity="100%" fo:letter-spacing="-0.011cm"/>
    </style:style>
    <style:style style:name="T148" style:family="text">
      <style:text-properties fo:color="#333333" loext:opacity="100%" fo:font-size="9pt" fo:letter-spacing="0.12cm" style:font-size-asian="9pt"/>
    </style:style>
    <style:style style:name="T149" style:family="text">
      <style:text-properties fo:color="#333333" loext:opacity="100%" fo:font-size="9pt" fo:letter-spacing="0.118cm" style:font-size-asian="9pt"/>
    </style:style>
    <style:style style:name="T150" style:family="text">
      <style:text-properties fo:color="#333333" loext:opacity="100%" fo:font-size="9pt" fo:letter-spacing="0.099cm" style:font-size-asian="9pt" style:text-scale="150%"/>
    </style:style>
    <style:style style:name="T151" style:family="text">
      <style:text-properties fo:color="#333333" loext:opacity="100%" fo:font-size="9pt" fo:letter-spacing="0.12cm" fo:font-weight="bold" style:font-size-asian="9pt" style:font-weight-asian="bold"/>
    </style:style>
    <style:style style:name="T152" style:family="text">
      <style:text-properties fo:color="#0782c1" loext:opacity="100%" fo:font-size="9pt" fo:letter-spacing="0.071cm" style:font-size-asian="9pt"/>
    </style:style>
    <style:style style:name="T153" style:family="text">
      <style:text-properties fo:color="#333333" loext:opacity="100%" fo:font-size="9pt" fo:letter-spacing="0.071cm" fo:font-weight="bold" style:font-size-asian="9pt" style:font-weight-asian="bold"/>
    </style:style>
    <style:style style:name="T154" style:family="text">
      <style:text-properties fo:color="#333333" loext:opacity="100%" fo:letter-spacing="0.014cm"/>
    </style:style>
    <style:style style:name="T155" style:family="text">
      <style:text-properties fo:color="#333333" loext:opacity="100%" fo:letter-spacing="0.014cm" fo:font-weight="bold" style:font-weight-asian="bold"/>
    </style:style>
    <style:style style:name="T156" style:family="text">
      <style:text-properties fo:color="#333333" loext:opacity="100%" fo:font-size="9pt" fo:letter-spacing="-0.021cm" fo:font-weight="bold" style:font-size-asian="9pt" style:font-weight-asian="bold"/>
    </style:style>
    <style:style style:name="T157" style:family="text">
      <style:text-properties fo:color="#333333" loext:opacity="100%" fo:font-size="9pt" fo:letter-spacing="-0.011cm" fo:font-weight="bold" style:font-size-asian="9pt" style:font-weight-asian="bold"/>
    </style:style>
    <style:style style:name="T158" style:family="text">
      <style:text-properties fo:color="#333333" loext:opacity="100%" fo:font-size="9pt" fo:letter-spacing="0.005cm" style:font-size-asian="9pt"/>
    </style:style>
    <style:style style:name="T159" style:family="text">
      <style:text-properties fo:font-size="10pt" style:font-size-asian="10pt"/>
    </style:style>
    <style:style style:name="T160" style:family="text">
      <style:text-properties fo:font-family="'Gill Sans MT'" style:font-family-generic="swiss" style:font-pitch="variable" fo:font-size="14pt" style:font-size-asian="14pt"/>
    </style:style>
    <style:style style:name="T161" style:family="text">
      <style:text-properties fo:font-family="'Gill Sans MT'" style:font-family-generic="swiss" style:font-pitch="variable" fo:font-size="14pt" style:font-size-asian="14pt" style:text-scale="110%"/>
    </style:style>
    <style:style style:name="T162" style:family="text">
      <style:text-properties fo:font-family="'Gill Sans MT'" style:font-family-generic="swiss" style:font-pitch="variable" fo:font-size="14pt" fo:letter-spacing="-0.046cm" style:font-size-asian="14pt" style:text-scale="110%"/>
    </style:style>
    <style:style style:name="T163" style:family="text">
      <style:text-properties fo:font-family="'Trebuchet MS'" style:font-family-generic="swiss" style:font-pitch="variable" fo:font-size="14pt" style:font-size-asian="14pt" style:text-scale="110%"/>
    </style:style>
    <style:style style:name="T164" style:family="text">
      <style:text-properties fo:font-family="'Gill Sans MT'" style:font-family-generic="swiss" style:font-pitch="variable" fo:font-size="14pt" fo:letter-spacing="-0.004cm" style:font-size-asian="14pt" style:text-scale="110%"/>
    </style:style>
    <style:style style:name="T165" style:family="text">
      <style:text-properties fo:font-family="'Trebuchet MS'" style:font-family-generic="swiss" style:font-pitch="variable" fo:font-size="14pt" fo:letter-spacing="-0.004cm" style:font-size-asian="14pt" style:text-scale="110%"/>
    </style:style>
    <style:style style:name="T166" style:family="text">
      <style:text-properties fo:font-family="'Gill Sans MT'" style:font-family-generic="swiss" style:font-pitch="variable" fo:font-size="7pt" style:font-size-asian="7pt"/>
    </style:style>
    <style:style style:name="T167" style:family="text">
      <style:text-properties fo:font-family="'Gill Sans MT'" style:font-family-generic="swiss" style:font-pitch="variable" fo:font-size="7pt" style:font-size-asian="7pt" style:text-scale="105%"/>
    </style:style>
    <style:style style:name="T168" style:family="text">
      <style:text-properties fo:font-family="'Trebuchet MS'" style:font-family-generic="swiss" style:font-pitch="variable" fo:font-size="7pt" style:font-size-asian="7pt" style:text-scale="105%"/>
    </style:style>
    <style:style style:name="T169" style:family="text">
      <style:text-properties fo:font-family="'Trebuchet MS'" style:font-family-generic="swiss" style:font-pitch="variable" fo:font-size="7pt" fo:letter-spacing="-0.028cm" style:font-size-asian="7pt" style:text-scale="105%"/>
    </style:style>
    <style:style style:name="T170" style:family="text">
      <style:text-properties fo:font-family="'Gill Sans MT'" style:font-family-generic="swiss" style:font-pitch="variable" fo:font-size="7pt" fo:letter-spacing="-0.004cm" style:font-size-asian="7pt" style:text-scale="105%"/>
    </style:style>
    <style:style style:name="T171" style:family="text">
      <style:text-properties fo:font-family="'Gill Sans MT'" style:font-family-generic="swiss" style:font-pitch="variable" fo:font-size="7pt" fo:letter-spacing="-0.018cm" style:font-size-asian="7pt"/>
    </style:style>
    <style:style style:name="T172" style:family="text">
      <style:text-properties fo:font-family="'Gill Sans MT'" style:font-family-generic="swiss" style:font-pitch="variable" fo:font-size="7pt" fo:letter-spacing="-0.004cm" style:font-size-asian="7pt"/>
    </style:style>
    <style:style style:name="T173" style:family="text">
      <style:text-properties fo:font-size="8pt" fo:letter-spacing="-0.007cm" style:font-size-asian="8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5918*" fo:start-indent="0cm" fo:end-indent="1.683cm"/>
          <style:column style:rel-width="39617*" fo:start-indent="1.683cm" fo:end-indent="0cm"/>
        </style:columns>
      </style:section-properties>
    </style:style>
    <style:style style:name="Sect3" style:family="section">
      <style:section-properties style:editable="false">
        <style:columns fo:column-count="2">
          <style:column style:rel-width="46195*" fo:start-indent="0cm" fo:end-indent="0.035cm"/>
          <style:column style:rel-width="19340*" fo:start-indent="0.035cm" fo:end-indent="0cm"/>
        </style:columns>
      </style:section-properties>
    </style:style>
    <style:style style:name="gr1" style:family="graphic">
      <style:graphic-properties draw:stroke="none" svg:stroke-width="0cm" draw:fill="solid" draw:fill-color="#000000" draw:textarea-vertical-align="top" draw:auto-grow-height="false" fo:min-height="0.69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0.69cm" fo:min-width="3.515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fo:min-height="0.69cm" fo:min-width="1.45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0000ff" draw:textarea-vertical-align="top" draw:auto-grow-height="false" fo:min-height="0cm" fo:min-width="3.04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000000" draw:textarea-vertical-align="top" draw:auto-grow-height="false" fo:min-height="0cm" fo:min-width="3.05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ffd8d8" draw:textarea-vertical-align="top" draw:auto-grow-height="false" fo:min-height="0.99cm" fo:min-width="0.748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39cm" fo:min-width="1.64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none" svg:stroke-width="0cm" draw:fill="none" loext:fill-use-slide-background="false" draw:textarea-vertical-align="top" draw:auto-grow-height="false" fo:min-height="0.39cm" fo:min-width="1.64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2"><draw:custom-shape text:anchor-type="char" draw:z-index="4" draw:name="Graphic 2" draw:style-name="gr1" draw:text-style-name="P3" svg:width="0.241cm" svg:height="0.939cm" svg:x="12.899cm" svg:y="-0.706cm"><text:p/><draw:enhanced-geometry draw:mirror-horizontal="false" draw:mirror-vertical="false" drawooo:sub-view-size="86360 337820 86360 337820 86360 337820" draw:text-areas="0 0 ?f0 ?f1" svg:viewBox="0 0 0 0" draw:type="ooxml-non-primitive" draw:enhanced-path="M 25565 0 L 0 0 0 337807 25565 337807 25565 0 Z N M 49403 0 L 36766 0 36766 337807 49403 337807 49403 0 Z N M 86169 337807 L 86156 0 74955 0 74968 337807 86169 337807 Z N"><draw:equation draw:name="f0" draw:formula="logwidth"/><draw:equation draw:name="f1" draw:formula="logheight"/></draw:enhanced-geometry></draw:custom-shape><draw:custom-shape text:anchor-type="char" draw:z-index="5" draw:name="Graphic 3" draw:style-name="gr2" draw:text-style-name="P3" svg:width="4.015cm" svg:height="0.939cm" svg:x="13.277cm" svg:y="-0.706cm"><text:p/><draw:enhanced-geometry draw:mirror-horizontal="false" draw:mirror-vertical="false" drawooo:sub-view-size="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1445260 337820" draw:text-areas="0 0 ?f0 ?f1" svg:viewBox="0 0 0 0" draw:type="ooxml-non-primitive" draw:enhanced-path="M 12649 0 L 0 0 0 337807 12649 337807 12649 0 Z N M 49415 0 L 25285 0 25285 337807 49415 337807 49415 0 Z N M 124091 0 L 87617 0 87617 337807 124091 337807 124091 0 Z N M 160858 0 L 137007 0 137007 337807 160858 337807 160858 0 Z N M 210248 0 L 173482 0 173482 337807 210248 337807 210248 0 Z N M 235521 0 L 222885 0 222885 337807 235521 337807 235521 0 Z N M 284937 0 L 272300 0 272300 337807 284937 337807 284937 0 Z N M 334327 0 L 296418 0 296418 337807 334327 337807 334327 0 Z N M 394931 0 L 345821 0 345821 337807 394931 337807 394931 0 Z N M 433133 0 L 407860 0 407860 337807 433133 337807 433133 0 Z N M 469900 0 L 457263 0 457263 337807 469900 337807 469900 0 Z N M 519303 0 L 506666 0 506666 337807 519303 337807 519303 0 Z N M 568693 0 L 543140 0 543140 337807 568693 337807 568693 0 Z N M 618096 0 L 592531 0 592531 337807 618096 337807 618096 0 Z N M 654583 0 L 630745 0 630745 337807 654583 337807 654583 0 Z N M 703986 0 L 680148 0 680148 337807 703986 337807 703986 0 Z N M 753389 0 L 740752 0 740752 337807 753389 337807 753389 0 Z N M 802779 0 L 766013 0 766013 337807 802779 337807 802779 0 Z N M 864819 12 L 815416 0 815416 337807 864819 337807 864819 12 Z N M 914222 12 L 901585 12 901585 337807 914222 337807 914222 12 Z N M 938377 12 L 926884 12 926884 337807 938377 337807 938377 12 Z N M 976210 12 L 950937 12 950937 337807 976210 337807 976210 12 Z N M 1025715 12 L 1000442 12 1000442 337807 1025715 337807 1025715 12 Z N M 1075105 12 L 1049832 12 1049832 337807 1075105 337807 1075105 12 Z N M 1099185 12 L 1086548 12 1086548 337807 1099185 337807 1099185 12 Z N M 1161288 12 L 1111885 12 1111885 337807 1161288 337807 1161288 12 Z N M 1210589 12 L 1173822 12 1173822 337807 1210589 337807 1210589 12 Z N M 1247343 12 L 1223213 12 1223213 337807 1247343 337807 1247343 12 Z N M 1309484 12 L 1272717 12 1272717 337807 1309484 337807 1309484 12 Z N M 1333309 12 L 1322108 12 1322108 337807 1333309 337807 1333309 12 Z N M 1371460 12 L 1358823 12 1358823 337807 1371460 337807 1371460 12 Z N M 1395285 12 L 1382636 12 1382636 337807 1395285 337807 1395285 12 Z N M 1444726 12 L 1420888 12 1420888 337807 1444726 337807 1444726 12 Z N"><draw:equation draw:name="f0" draw:formula="logwidth"/><draw:equation draw:name="f1" draw:formula="logheight"/></draw:enhanced-geometry></draw:custom-shape><draw:custom-shape text:anchor-type="char" draw:z-index="6" draw:name="Graphic 4" draw:style-name="gr3" draw:text-style-name="P3" svg:width="1.959cm" svg:height="0.939cm" svg:x="17.425cm" svg:y="-0.706cm"><text:p/><draw:enhanced-geometry draw:mirror-horizontal="false" draw:mirror-vertical="false" drawooo:sub-view-size="704850 337820 704850 337820 704850 337820 704850 337820 704850 337820 704850 337820 704850 337820 704850 337820 704850 337820 704850 337820 704850 337820 704850 337820 704850 337820 704850 337820 704850 337820 704850 337820" draw:text-areas="0 0 ?f0 ?f1" svg:viewBox="0 0 0 0" draw:type="ooxml-non-primitive" draw:enhanced-path="M 12915 0 L 0 0 0 337794 12915 337794 12915 0 Z N M 62052 0 L 25565 0 25565 337794 62052 337794 62052 0 Z N M 124358 0 L 74955 0 74955 337794 124358 337794 124358 0 Z N M 173812 0 L 135610 0 135610 337794 173812 337794 173812 0 Z N M 197637 0 L 185000 0 185000 337794 197637 337794 197637 0 Z N M 259664 0 L 234391 0 234391 337794 259664 337794 259664 0 Z N M 296405 0 L 272275 0 272275 337794 296405 337794 296405 0 Z N M 333159 0 L 321665 0 321665 337794 333159 337794 333159 0 Z N M 382536 0 L 371055 0 371055 337794 382536 337794 382536 0 Z N M 420522 0 L 407885 0 407885 337794 420522 337794 420522 0 Z N M 494042 0 L 457276 0 457276 337794 494042 337794 494042 0 Z N M 530504 0 L 506666 0 506666 337794 530504 337794 530504 0 Z N M 568655 0 L 543382 0 543382 337794 568655 337794 568655 0 Z N M 641921 0 L 605447 0 605447 337794 641921 337794 641921 0 Z N M 667473 0 L 654824 0 654824 337794 667473 337794 667473 0 Z N M 704329 0 L 678764 0 678764 337794 704329 337794 704329 0 Z N"><draw:equation draw:name="f0" draw:formula="logwidth"/><draw:equation draw:name="f1" draw:formula="logheight"/></draw:enhanced-geometry></draw:custom-shape><text:span text:style-name="T3">Kupní</text:span><text:span text:style-name="T4"> </text:span><text:span text:style-name="T3">smlouva</text:span><text:span text:style-name="T4"> </text:span><text:span text:style-name="T3">č.</text:span><text:span text:style-name="T5"> </text:span><text:span text:style-name="T6">5510/26</text:span></text:p>
        <text:p text:style-name="P4" loext:marker-style-name="T7"><text:span text:style-name="T8">§</text:span><text:span text:style-name="T9"> </text:span><text:span text:style-name="T8">2079</text:span><text:span text:style-name="T10"> </text:span><text:span text:style-name="T8">a</text:span><text:span text:style-name="T10"> </text:span><text:span text:style-name="T8">násl.</text:span><text:span text:style-name="T11"> </text:span><text:span text:style-name="T8">zákona</text:span><text:span text:style-name="T12"> </text:span><text:span text:style-name="T8">č.</text:span><text:span text:style-name="T10"> </text:span><text:span text:style-name="T8">89/2012</text:span><text:span text:style-name="T10"> </text:span><text:span text:style-name="T8">Sb.</text:span><text:span text:style-name="T12"> </text:span><text:span text:style-name="T8">občanského</text:span><text:span text:style-name="T11"> </text:span><text:span text:style-name="T8">zákoníku,</text:span><text:span text:style-name="T13"> </text:span><text:span text:style-name="T8">v</text:span><text:span text:style-name="T14"> </text:span><text:span text:style-name="T8">účinném</text:span><text:span text:style-name="T12"> </text:span><text:span text:style-name="T10">znění</text:span></text:p>
        <text:p text:style-name="P5" loext:marker-style-name="T15"/>
        <text:p text:style-name="P5" loext:marker-style-name="T15"/>
        <text:p text:style-name="P6" loext:marker-style-name="T16"><text:span text:style-name="T17">Kupující</text:span><text:span text:style-name="T18">:</text:span><text:span text:style-name="T19"><text:tab/></text:span><text:span text:style-name="T20">WOOD</text:span><text:span text:style-name="T21"> </text:span><text:span text:style-name="T20">&amp;</text:span><text:span text:style-name="T22"> </text:span><text:span text:style-name="T20">PAPER</text:span><text:span text:style-name="T22"> </text:span><text:span text:style-name="T23">a.s</text:span><text:span text:style-name="T24">.</text:span><text:span text:style-name="T19"><text:tab/></text:span><text:span text:style-name="T17">Prodávající</text:span><text:span text:style-name="T18">:</text:span><text:span text:style-name="T19"><text:tab/>Lázeňské</text:span><text:span text:style-name="T25"> </text:span><text:span text:style-name="T19">lesy,</text:span><text:span text:style-name="T26"> </text:span><text:span text:style-name="T19">spol.</text:span><text:span text:style-name="T26"> </text:span><text:span text:style-name="T19">s</text:span><text:span text:style-name="T18"> </text:span><text:span text:style-name="T24">r.o.</text:span></text:p>
        <text:p text:style-name="P7" loext:marker-style-name="T27"><text:span text:style-name="T21">Zastoupený:</text:span><text:span text:style-name="T20"><text:tab/></text:span><text:span text:style-name="T19">Ing.</text:span><text:span text:style-name="T25"> </text:span><text:span text:style-name="T19">Tomáš</text:span><text:span text:style-name="T28"> </text:span><text:span text:style-name="T19">Pařík,</text:span><text:span text:style-name="T24"> </text:span><text:span text:style-name="T19">předseda</text:span><text:span text:style-name="T26"> </text:span><text:span text:style-name="T18">představenstva</text:span><text:span text:style-name="T19"><text:tab/></text:span><text:span text:style-name="T21">Zastoupený:</text:span></text:p>
      </text:section>
      <text:section text:style-name="Sect2" text:name="Sekce1">
        <text:p text:style-name="P8" loext:marker-style-name="T16"><text:span text:style-name="T20">Bank.</text:span><text:span text:style-name="T22"> </text:span><text:span text:style-name="T21">spojení:</text:span><text:span text:style-name="T20"><text:tab/></text:span><text:span text:style-name="T19">CZK:</text:span><text:span text:style-name="T18"> 1011010196/5500</text:span></text:p>
        <text:p text:style-name="P9" loext:marker-style-name="T16"><text:span text:style-name="T19">EUR:</text:span><text:span text:style-name="T29"> </text:span><text:span text:style-name="T18">1011010209/5500</text:span></text:p>
        <text:p text:style-name="P10" loext:marker-style-name="T16"><text:span text:style-name="T20">Bank.</text:span><text:span text:style-name="T22"> </text:span><text:span text:style-name="T21">spojení:</text:span><text:span text:style-name="T20"><text:tab/></text:span><text:span text:style-name="T19">CZK:</text:span><text:span text:style-name="T28"> </text:span><text:span text:style-name="T19">107-5016990267</text:span><text:span text:style-name="T26"> </text:span><text:span text:style-name="T19">/</text:span><text:span text:style-name="T30"> </text:span><text:span text:style-name="T24">0100</text:span></text:p>
        <text:p text:style-name="P11" loext:marker-style-name="T16"><text:span text:style-name="T19">EUR:</text:span><text:span text:style-name="T26"> </text:span><text:span text:style-name="T19">107-5017070227</text:span><text:span text:style-name="T24"> </text:span><text:span text:style-name="T19">/</text:span><text:span text:style-name="T24"> 0100</text:span></text:p>
      </text:section>
      <text:section text:style-name="Sect1" text:name="Sekce2">
        <text:p text:style-name="P12" loext:marker-style-name="T16"><text:span text:style-name="T21">IČO/DIČ:</text:span><text:span text:style-name="T20"><text:tab/></text:span><text:span text:style-name="T19">26229854/</text:span><text:span text:style-name="T25"> </text:span><text:span text:style-name="T18">CZ26229854</text:span><text:span text:style-name="T19"><text:tab/></text:span><text:span text:style-name="T21">IČO/DIČ:</text:span><text:span text:style-name="T20"><text:tab/></text:span><text:span text:style-name="T19">64831086</text:span><text:span text:style-name="T28"> </text:span><text:span text:style-name="T19">/</text:span><text:span text:style-name="T29"> </text:span><text:span text:style-name="T18">CZ64831086</text:span></text:p>
        <text:p text:style-name="P13" loext:marker-style-name="T16"><text:span text:style-name="T20">Zápis v</text:span><text:span text:style-name="T21"> </text:span><text:span text:style-name="T31">OR:</text:span><text:span text:style-name="T20"><text:tab/></text:span><text:span text:style-name="T19">KS</text:span><text:span text:style-name="T30"> </text:span><text:span text:style-name="T19">v</text:span><text:span text:style-name="T18"> </text:span><text:span text:style-name="T19">Brně,</text:span><text:span text:style-name="T18"> </text:span><text:span text:style-name="T19">odd.</text:span><text:span text:style-name="T30"> </text:span><text:span text:style-name="T19">B,</text:span><text:span text:style-name="T30"> </text:span><text:span text:style-name="T19">vložka</text:span><text:span text:style-name="T29"> </text:span><text:span text:style-name="T24">3439</text:span><text:span text:style-name="T19"><text:tab/></text:span><text:span text:style-name="T20">Zápis</text:span><text:span text:style-name="T21"> </text:span><text:span text:style-name="T20">v</text:span><text:span text:style-name="T21"> </text:span><text:span text:style-name="T31">OR:</text:span><text:span text:style-name="T20"><text:tab/></text:span><text:span text:style-name="T19">KS</text:span><text:span text:style-name="T26"> </text:span><text:span text:style-name="T19">v</text:span><text:span text:style-name="T26"> </text:span><text:span text:style-name="T19">Plzni,odd.</text:span><text:span text:style-name="T30"> </text:span><text:span text:style-name="T19">C,vl.</text:span><text:span text:style-name="T18"> </text:span><text:span text:style-name="T24">7265</text:span></text:p>
        <text:p text:style-name="P7" loext:marker-style-name="T27"><text:span text:style-name="T21">Telefon:</text:span><text:span text:style-name="T20"><text:tab/></text:span><text:span text:style-name="T19"><text:tab/></text:span><text:span text:style-name="T21">Telefon:</text:span></text:p>
        <text:p text:style-name="P14" loext:marker-style-name="T16"><text:span text:style-name="T21">Adresa:</text:span><text:span text:style-name="T20"><text:tab/></text:span><text:span text:style-name="T19">Hlína</text:span><text:span text:style-name="T18"> </text:span><text:span text:style-name="T19">138,</text:span><text:span text:style-name="T30"> </text:span><text:span text:style-name="T19">664</text:span><text:span text:style-name="T18"> </text:span><text:span text:style-name="T19">91</text:span><text:span text:style-name="T30"> </text:span><text:span text:style-name="T18">Ivančice</text:span><text:span text:style-name="T19"><text:tab/></text:span><text:span text:style-name="T21">Adresa:</text:span><text:span text:style-name="T20"><text:tab/></text:span><text:span text:style-name="T19">Ke</text:span><text:span text:style-name="T25"> </text:span><text:span text:style-name="T19">kostelu</text:span><text:span text:style-name="T30"> </text:span><text:span text:style-name="T19">43,</text:span><text:span text:style-name="T24"> </text:span><text:span text:style-name="T19">353</text:span><text:span text:style-name="T18"> </text:span><text:span text:style-name="T19">01</text:span><text:span text:style-name="T26"> </text:span><text:span text:style-name="T19">Mariánské</text:span><text:span text:style-name="T26"> </text:span><text:span text:style-name="T19">Lázně</text:span><text:span text:style-name="T18"> </text:span><text:span text:style-name="T32">1</text:span></text:p>
        <text:p text:style-name="P15" loext:marker-style-name="T16"><text:span text:style-name="T21">Email:</text:span><text:span text:style-name="T20"><text:tab/></text:span><text:span text:style-name="T19"><text:tab/></text:span><text:span text:style-name="T21">Email:</text:span><text:span text:style-name="T20"><text:tab/></text:span></text:p>
        <text:p text:style-name="P16" loext:marker-style-name="T16"/>
        <text:p text:style-name="P17" loext:marker-style-name="T16"/>
        <text:list text:style-name="WWNum1">
          <text:list-item>
            <text:h text:style-name="P18" text:outline-level="2"><text:span text:style-name="T33">Úvodní</text:span><text:span text:style-name="T34"> </text:span><text:span text:style-name="T35">ustanovení:</text:span></text:h>
            <text:list>
              <text:list-item>
                <text:p text:style-name="P19" loext:marker-style-name="T36"><text:span text:style-name="T36">Prodávající se zavazuje za podmínek stanovených v této smlouvě odevzdat kupujícímu dříví a převést na něj vlastnické právo</text:span><text:span text:style-name="T37"> </text:span><text:span text:style-name="T36">k</text:span><text:span text:style-name="T38"> </text:span><text:span text:style-name="T36">prodávanému dříví a kupující se zavazuje za sjednaných podmínek dříví převzít a zaplatit za něj prodávajícímu sjednanou kupní cenu. Dřívím se ve smyslu obsahu této smlouvy rozumí vlákninové dříví vhodné pro výrobu buničiny dle dále uvedených sortimentů,</text:span><text:span text:style-name="T39"> </text:span><text:span text:style-name="T36">množství,</text:span><text:span text:style-name="T39"> </text:span><text:span text:style-name="T36">parametrů a technických podmínek. Místo dodání: </text:span><text:span text:style-name="T40">sklad</text:span><text:span text:style-name="T41"> </text:span><text:span text:style-name="T40">Mondi Štětí</text:span><text:span text:style-name="T41"> </text:span><text:span text:style-name="T40">a.s, Litoměřická</text:span><text:span text:style-name="T41"> </text:span><text:span text:style-name="T40">272,</text:span><text:span text:style-name="T41"> </text:span><text:span text:style-name="T40">411</text:span><text:span text:style-name="T41"> </text:span><text:span text:style-name="T40">08</text:span><text:span text:style-name="T41"> </text:span><text:span text:style-name="T40">Štětí</text:span></text:p>
              </text:list-item>
              <text:list-item>
                <text:h text:style-name="P20" text:outline-level="2" loext:marker-style-name="T33"><text:span text:style-name="T33">Předmět</text:span><text:span text:style-name="T42"> </text:span><text:span text:style-name="T35">plnění:</text:span></text:h>
                <text:list>
                  <text:list-item>
                    <text:p text:style-name="P21" loext:marker-style-name="T36"><text:span text:style-name="T36">Smluvní</text:span><text:span text:style-name="T43"> </text:span><text:span text:style-name="T36">strany</text:span><text:span text:style-name="T44"> </text:span><text:span text:style-name="T36">se</text:span><text:span text:style-name="T39"> </text:span><text:span text:style-name="T36">pro 2.</text:span><text:span text:style-name="T43"> </text:span><text:span text:style-name="T36">čtvrtletí</text:span><text:span text:style-name="T39"> </text:span><text:span text:style-name="T36">2026</text:span><text:span text:style-name="T38"> </text:span><text:span text:style-name="T36">dohodly</text:span><text:span text:style-name="T44"> </text:span><text:span text:style-name="T36">na</text:span><text:span text:style-name="T39"> </text:span><text:span text:style-name="T36">následujícím</text:span><text:span text:style-name="T38"> </text:span><text:span text:style-name="T36">množství</text:span><text:span text:style-name="T39"> </text:span><text:span text:style-name="T36">podle</text:span><text:span text:style-name="T43"> </text:span><text:span text:style-name="T36">skupin</text:span><text:span text:style-name="T39"> </text:span><text:span text:style-name="T36">sortimentů</text:span><text:span text:style-name="T39"> </text:span><text:span text:style-name="T36">dříví,</text:span><text:span text:style-name="T43"> </text:span><text:span text:style-name="T36">které</text:span><text:span text:style-name="T43"> </text:span><text:span text:style-name="T36">bude</text:span><text:span text:style-name="T39"> </text:span><text:span text:style-name="T36">prodávajícím dodáno a kupní ceně stanovené za převzatou jednotku daného sortimentu dříví. Kupní ceny nezahrnují DPH, které je kupující povinen uhradit nad rámec kupní ceny.</text:span></text:p>
                  </text:list-item>
                </text:list>
              </text:list-item>
            </text:list>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22" loext:marker-style-name="T45"><text:span text:style-name="T46">Sortiment</text:span><text:span text:style-name="T46"/></text:p>
            </table:table-cell>
            <table:table-cell table:style-name="Tabulka1.A1" office:value-type="string">
              <text:p text:style-name="P23" loext:marker-style-name="T45"><text:span text:style-name="T47">Množství</text:span><text:span text:style-name="T48"> </text:span><text:span text:style-name="T47">podle</text:span><text:span text:style-name="T49"> </text:span><text:span text:style-name="T47">sortimentů</text:span><text:span text:style-name="T49"> </text:span><text:span text:style-name="T47">v</text:span><text:span text:style-name="T50"> </text:span><text:span text:style-name="T49">At</text:span></text:p>
            </table:table-cell>
            <table:table-cell table:style-name="Tabulka1.A1" office:value-type="string">
              <text:p text:style-name="P24" loext:marker-style-name="T45"><text:span text:style-name="T46">Kč/At</text:span><text:span text:style-name="T46"/></text:p>
            </table:table-cell>
          </table:table-row>
          <table:table-row table:style-name="Tabulka1.2">
            <table:table-cell table:style-name="Tabulka1.A1" office:value-type="string">
              <text:p text:style-name="P25" loext:marker-style-name="T51"><text:span text:style-name="T36">SM</text:span><text:span text:style-name="T52"> </text:span><text:span text:style-name="T39">vláknina</text:span></text:p>
            </table:table-cell>
            <table:table-cell table:style-name="Tabulka1.A1" office:value-type="string">
              <text:p text:style-name="P26" loext:marker-style-name="T53"><text:span text:style-name="T54"/></text:p>
            </table:table-cell>
            <table:table-cell table:style-name="Tabulka1.A1" office:value-type="string">
              <text:p text:style-name="P27" loext:marker-style-name="T53"><text:span text:style-name="T40"/></text:p>
            </table:table-cell>
          </table:table-row>
          <table:table-row table:style-name="Tabulka1.2">
            <table:table-cell table:style-name="Tabulka1.A1" office:value-type="string">
              <text:p text:style-name="P28" loext:marker-style-name="T51"><text:span text:style-name="T36">BO</text:span><text:span text:style-name="T38"> </text:span><text:span text:style-name="T39">vláknina</text:span></text:p>
            </table:table-cell>
            <table:table-cell table:style-name="Tabulka1.A1" office:value-type="string">
              <text:p text:style-name="P29" loext:marker-style-name="T53"><text:span text:style-name="T55"/></text:p>
            </table:table-cell>
            <table:table-cell table:style-name="Tabulka1.A1" office:value-type="string">
              <text:p text:style-name="P30" loext:marker-style-name="T53"><text:span text:style-name="T41"/></text:p>
            </table:table-cell>
          </table:table-row>
          <table:table-row table:style-name="Tabulka1.4">
            <table:table-cell table:style-name="Tabulka1.A1" office:value-type="string">
              <text:p text:style-name="P28" loext:marker-style-name="T51"><text:span text:style-name="T36">Jehličnatá</text:span><text:span text:style-name="T56"> </text:span><text:span text:style-name="T43">směs</text:span></text:p>
            </table:table-cell>
            <table:table-cell table:style-name="Tabulka1.A1" office:value-type="string">
              <text:p text:style-name="P29" loext:marker-style-name="T53"><text:span text:style-name="T55"/></text:p>
            </table:table-cell>
            <table:table-cell table:style-name="Tabulka1.A1" office:value-type="string">
              <text:p text:style-name="P30" loext:marker-style-name="T53"><text:span text:style-name="T41"/></text:p>
            </table:table-cell>
          </table:table-row>
          <table:table-row table:style-name="Tabulka1.2">
            <table:table-cell table:style-name="Tabulka1.A1" office:value-type="string">
              <text:p text:style-name="P28" loext:marker-style-name="T51"><text:span text:style-name="T36">SM</text:span><text:span text:style-name="T39"> </text:span><text:span text:style-name="T36">vláknina</text:span><text:span text:style-name="T44"> </text:span><text:span text:style-name="T36">druhé</text:span><text:span text:style-name="T39"> třídy</text:span></text:p>
            </table:table-cell>
            <table:table-cell table:style-name="Tabulka1.A1" office:value-type="string">
              <text:p text:style-name="P29" loext:marker-style-name="T53"><text:span text:style-name="T55"/></text:p>
            </table:table-cell>
            <table:table-cell table:style-name="Tabulka1.A1" office:value-type="string">
              <text:p text:style-name="P30" loext:marker-style-name="T53"><text:span text:style-name="T41"/></text:p>
            </table:table-cell>
          </table:table-row>
          <table:table-row table:style-name="Tabulka1.6">
            <table:table-cell table:style-name="Tabulka1.A1" office:value-type="string">
              <text:p text:style-name="P28" loext:marker-style-name="T51"><text:span text:style-name="T36">BO</text:span><text:span text:style-name="T44"> </text:span><text:span text:style-name="T36">vláknina</text:span><text:span text:style-name="T39"> </text:span><text:span text:style-name="T36">druhé</text:span><text:span text:style-name="T39"> třídy</text:span></text:p>
            </table:table-cell>
            <table:table-cell table:style-name="Tabulka1.A1" office:value-type="string">
              <text:p text:style-name="P29" loext:marker-style-name="T53"><text:span text:style-name="T55"/></text:p>
            </table:table-cell>
            <table:table-cell table:style-name="Tabulka1.A1" office:value-type="string">
              <text:p text:style-name="P30" loext:marker-style-name="T53"><text:span text:style-name="T41"/></text:p>
            </table:table-cell>
          </table:table-row>
          <table:table-row table:style-name="Tabulka1.2">
            <table:table-cell table:style-name="Tabulka1.A1" office:value-type="string">
              <text:p text:style-name="P25" loext:marker-style-name="T51"><text:span text:style-name="T36">SM</text:span><text:span text:style-name="T38"> </text:span><text:span text:style-name="T36">odpadové</text:span><text:span text:style-name="T44"> </text:span><text:span text:style-name="T39">dříví</text:span></text:p>
            </table:table-cell>
            <table:table-cell table:style-name="Tabulka1.A1" office:value-type="string">
              <text:p text:style-name="P31" loext:marker-style-name="T53"><text:span text:style-name="T55"/></text:p>
            </table:table-cell>
            <table:table-cell table:style-name="Tabulka1.A1" office:value-type="string">
              <text:p text:style-name="P27" loext:marker-style-name="T53"><text:span text:style-name="T57"/></text:p>
            </table:table-cell>
          </table:table-row>
          <table:table-row table:style-name="Tabulka1.2">
            <table:table-cell table:style-name="Tabulka1.A1" office:value-type="string">
              <text:p text:style-name="P28" loext:marker-style-name="T51"><text:span text:style-name="T36">BO</text:span><text:span text:style-name="T39"> </text:span><text:span text:style-name="T36">odpadové</text:span><text:span text:style-name="T39"> </text:span><text:span text:style-name="T43">dříví</text:span></text:p>
            </table:table-cell>
            <table:table-cell table:style-name="Tabulka1.A1" office:value-type="string">
              <text:p text:style-name="P29" loext:marker-style-name="T53"><text:span text:style-name="T55"/></text:p>
            </table:table-cell>
            <table:table-cell table:style-name="Tabulka1.A1" office:value-type="string">
              <text:p text:style-name="P30" loext:marker-style-name="T53"><text:span text:style-name="T57"/></text:p>
            </table:table-cell>
          </table:table-row>
          <table:table-row table:style-name="Tabulka1.1">
            <table:table-cell table:style-name="Tabulka1.A1" office:value-type="string">
              <text:p text:style-name="P32" loext:marker-style-name="T58"><text:span text:style-name="T59">Celkem</text:span><text:span text:style-name="T59"/></text:p>
            </table:table-cell>
            <table:table-cell table:style-name="Tabulka1.A1" office:value-type="string">
              <text:p text:style-name="P33" loext:marker-style-name="T45"><text:span text:style-name="T60"/></text:p>
            </table:table-cell>
            <table:table-cell table:style-name="Tabulka1.A1" office:value-type="string">
              <text:p text:style-name="P34" loext:marker-style-name="T61"/>
            </table:table-cell>
          </table:table-row>
        </table:table>
        <text:list text:continue-numbering="true" text:style-name="WWNum1">
          <text:list-item>
            <text:list>
              <text:list-item>
                <text:list>
                  <text:list-item>
                    <text:p text:style-name="P35" loext:marker-style-name="T36"><text:span text:style-name="T40">Kupní</text:span><text:span text:style-name="T62"> </text:span><text:span text:style-name="T40">cena</text:span><text:span text:style-name="T63"> </text:span><text:span text:style-name="T40">je</text:span><text:span text:style-name="T63"> </text:span><text:span text:style-name="T40">stanovena</text:span><text:span text:style-name="T62"> </text:span><text:span text:style-name="T40">v</text:span><text:span text:style-name="T64"> </text:span><text:span text:style-name="T40">paritě</text:span><text:span text:style-name="T62"> </text:span><text:span text:style-name="T40">EXW</text:span><text:span text:style-name="T65"> </text:span><text:span text:style-name="T40">za</text:span><text:span text:style-name="T63"> </text:span><text:span text:style-name="T40">At</text:span><text:span text:style-name="T65"> </text:span><text:span text:style-name="T40">daného</text:span><text:span text:style-name="T63"> </text:span><text:span text:style-name="T40">sortimentu</text:span><text:span text:style-name="T63"> </text:span><text:span text:style-name="T40">dříví</text:span><text:span text:style-name="T63"> </text:span><text:span text:style-name="T40">na</text:span><text:span text:style-name="T63"> </text:span><text:span text:style-name="T40">odvozním</text:span><text:span text:style-name="T63"> </text:span><text:span text:style-name="T40">místě</text:span><text:span text:style-name="T36">,</text:span><text:span text:style-name="T66"> </text:span><text:span text:style-name="T36">což</text:span><text:span text:style-name="T67"> </text:span><text:span text:style-name="T36">znamená,</text:span><text:span text:style-name="T67"> </text:span><text:span text:style-name="T36">že</text:span><text:span text:style-name="T67"> </text:span><text:span text:style-name="T36">náklady</text:span><text:span text:style-name="T67"> </text:span><text:span text:style-name="T36">spojené s</text:span><text:span text:style-name="T38"> </text:span><text:span text:style-name="T36">odevzdáním dříví, a to náklady na přepravu z odvozního místa do místa plnění, nese kupující v rozsahu a za podmínek stanovených v této smlouvě.</text:span></text:p>
                  </text:list-item>
                  <text:list-item>
                    <text:p text:style-name="P36" loext:marker-style-name="T36"><text:span text:style-name="T36">Smluvní strany se dohodly, že přejímka zboží bude prováděna v místě plnění osobou pověřenou prováděním přejímky, na základě</text:span><text:span text:style-name="T43"> </text:span><text:span text:style-name="T36">aktuálně</text:span><text:span text:style-name="T39"> </text:span><text:span text:style-name="T36">platných</text:span><text:span text:style-name="T39"> </text:span><text:span text:style-name="T36">technických</text:span><text:span text:style-name="T39"> </text:span><text:span text:style-name="T36">podmínek,</text:span><text:span text:style-name="T39"> </text:span><text:span text:style-name="T36">nedohodnou-li</text:span><text:span text:style-name="T43"> </text:span><text:span text:style-name="T36">se</text:span><text:span text:style-name="T39"> </text:span><text:span text:style-name="T36">smluvní</text:span><text:span text:style-name="T43"> </text:span><text:span text:style-name="T36">strany</text:span><text:span text:style-name="T38"> </text:span><text:span text:style-name="T36">jinak.</text:span><text:span text:style-name="T39"> </text:span><text:span text:style-name="T36">Závěry</text:span><text:span text:style-name="T38"> </text:span><text:span text:style-name="T36">přejímky</text:span><text:span text:style-name="T38"> </text:span><text:span text:style-name="T36">jsou</text:span><text:span text:style-name="T43"> </text:span><text:span text:style-name="T36">závazné</text:span><text:span text:style-name="T39"> </text:span><text:span text:style-name="T36">pro</text:span><text:span text:style-name="T39"> </text:span><text:span text:style-name="T36">obě smluvní strany této smlouvy.</text:span></text:p>
                  </text:list-item>
                  <text:list-item>
                    <text:p text:style-name="P37" loext:marker-style-name="T51"><text:span text:style-name="T36">Povinnost prodávajícího odevzdat dříví je splněna v okamžiku ukončení přejímky dříví v místě plnění, tj. v areálu společnosti Mondi Štětí a.s., osobou provádějící přejímku.</text:span><text:span text:style-name="T36"/></text:p>
                  </text:list-item>
                  <text:list-item>
                    <text:p text:style-name="P38" loext:marker-style-name="T36"><text:span text:style-name="T36">Přechod vlastnického práva na kupujícího nastává a nebezpečí škody na dříví přechází na kupujícího v okamžiku ukončení přejímky dříví osobou pověřenou prováděním přejímky v místě plnění.</text:span><text:span text:style-name="T36"/></text:p>
                  </text:list-item>
                  <text:list-item>
                    <text:p text:style-name="P39" loext:marker-style-name="T36"><text:span text:style-name="T36">Smluvní</text:span><text:span text:style-name="T68"> </text:span><text:span text:style-name="T36">strany</text:span><text:span text:style-name="T44"> </text:span><text:span text:style-name="T36">se</text:span><text:span text:style-name="T43"> </text:span><text:span text:style-name="T36">výslovně</text:span><text:span text:style-name="T68"> </text:span><text:span text:style-name="T36">dohodly,</text:span><text:span text:style-name="T43"> </text:span><text:span text:style-name="T36">že</text:span><text:span text:style-name="T39"> </text:span><text:span text:style-name="T36">kvantitativní</text:span><text:span text:style-name="T44"> </text:span><text:span text:style-name="T36">přejímka</text:span><text:span text:style-name="T39"> </text:span><text:span text:style-name="T36">vlákninového</text:span><text:span text:style-name="T39"> </text:span><text:span text:style-name="T36">dříví</text:span><text:span text:style-name="T68"> </text:span><text:span text:style-name="T36">se</text:span><text:span text:style-name="T39"> </text:span><text:span text:style-name="T36">provádí</text:span><text:span text:style-name="T39"> </text:span><text:span text:style-name="T36">metodou</text:span><text:span text:style-name="T43"> </text:span><text:span text:style-name="T39">ATRO.</text:span></text:p>
                  </text:list-item>
                  <text:list-item>
                    <text:p text:style-name="P40" loext:marker-style-name="T36"><text:span text:style-name="T36">Prodávající</text:span><text:span text:style-name="T69"> </text:span><text:span text:style-name="T36">podpisem</text:span><text:span text:style-name="T39"> </text:span><text:span text:style-name="T36">této</text:span><text:span text:style-name="T44"> </text:span><text:span text:style-name="T36">smlouvy</text:span><text:span text:style-name="T39"> </text:span><text:span text:style-name="T36">prohlašuje,</text:span><text:span text:style-name="T44"> </text:span><text:span text:style-name="T36">že</text:span><text:span text:style-name="T43"> </text:span><text:span text:style-name="T36">dříví,</text:span><text:span text:style-name="T68"> </text:span><text:span text:style-name="T36">které</text:span><text:span text:style-name="T68"> </text:span><text:span text:style-name="T36">je</text:span><text:span text:style-name="T44"> </text:span><text:span text:style-name="T36">předmětem</text:span><text:span text:style-name="T39"> </text:span><text:span text:style-name="T36">této</text:span><text:span text:style-name="T44"> </text:span><text:span text:style-name="T36">smlouvy,</text:span><text:span text:style-name="T44"> </text:span><text:span text:style-name="T36">je</text:span><text:span text:style-name="T68"> </text:span><text:span text:style-name="T36">českého</text:span><text:span text:style-name="T44"> </text:span><text:span text:style-name="T39">původu.</text:span></text:p>
                  </text:list-item>
                </text:list>
              </text:list-item>
            </text:list>
          </text:list-item>
        </text:list>
        <text:p text:style-name="P41"/>
        <text:list xml:id="list93156870067975" text:continue-numbering="true" text:style-name="WWNum1">
          <text:list-item>
            <text:list>
              <text:list-item>
                <text:h text:style-name="P18" text:outline-level="2" loext:marker-style-name="T33"><text:span text:style-name="T33">Povinnosti</text:span><text:span text:style-name="T70"> </text:span><text:span text:style-name="T33">smluvních</text:span><text:span text:style-name="T70"> </text:span><text:span text:style-name="T35">stran:</text:span></text:h>
              </text:list-item>
            </text:list>
          </text:list-item>
        </text:list>
        <text:p text:style-name="P42"><text:span text:style-name="T71">Povinnosti</text:span><text:span text:style-name="T72"> </text:span><text:span text:style-name="T73">prodávajícího:</text:span></text:p>
        <text:list text:style-name="WWNum2">
          <text:list-item>
            <text:p text:style-name="P43" loext:marker-style-name="T51"><text:span text:style-name="T36">Prodávající je povinen odevzdat dříví řádně a včas v místě plnění. Dříví je odevzdáno ukončením přejímky osobou pověřenou prováděním přejímky v areálu společnosti Mondi Štětí a.s. Závěry této přejímky jsou závazné pro zjištění, zda bylo dříví prodávajícím odevzdáno řádně.</text:span><text:span text:style-name="T36"/></text:p>
          </text:list-item>
          <text:list-item>
            <text:p text:style-name="P44" loext:marker-style-name="T51"><text:span text:style-name="T36">Prodávající je povinen dodávat dříví v jednotlivých sortimentech plynule a rovnoměrně tak, aby v tom, kterém měsíci trvání smlouvy byla dodána 1/3 smluvního čtvrtletního množství daného sortimentu s tolerancí +-5%, pokud se smluvní strany nedohodnou jinak.</text:span><text:span text:style-name="T36"/></text:p>
          </text:list-item>
          <text:list-item>
            <text:p text:style-name="P45" loext:marker-style-name="T36"><text:span text:style-name="T36">Prodávající je povinen ke každé dodávce vystavovat a přikládat dodací list vystavený pro danou dodávku na základě jím pořízených</text:span><text:span text:style-name="T74"> </text:span><text:span text:style-name="T36">záměrů</text:span><text:span text:style-name="T74"> </text:span><text:span text:style-name="T36">v</text:span><text:span text:style-name="T74"> </text:span><text:span text:style-name="T36">internetové</text:span><text:span text:style-name="T74"> </text:span><text:span text:style-name="T36">aplikaci</text:span><text:span text:style-name="T37"> </text:span><text:span text:style-name="T36">”Wood</text:span><text:span text:style-name="T74"> </text:span><text:span text:style-name="T36">Accept</text:span><text:span text:style-name="T68"> </text:span><text:span text:style-name="T36">=</text:span><text:span text:style-name="T74"> </text:span><text:span text:style-name="T36">dojezdový</text:span><text:span text:style-name="T74"> </text:span><text:span text:style-name="T36">dispečink“.</text:span><text:span text:style-name="T74"> </text:span><text:span text:style-name="T36">Smluvní</text:span><text:span text:style-name="T56"> </text:span><text:span text:style-name="T36">strany</text:span><text:span text:style-name="T74"> </text:span><text:span text:style-name="T36">stvrzují</text:span><text:span text:style-name="T74"> </text:span><text:span text:style-name="T36">podpisem</text:span><text:span text:style-name="T74"> </text:span><text:span text:style-name="T36">této</text:span><text:span text:style-name="T74"> </text:span><text:span text:style-name="T36">smlouvy, že</text:span><text:span text:style-name="T38"> </text:span><text:span text:style-name="T36">jsou</text:span><text:span text:style-name="T44"> </text:span><text:span text:style-name="T36">s tímto</text:span><text:span text:style-name="T44"> </text:span><text:span text:style-name="T36">systémem plně</text:span><text:span text:style-name="T44"> </text:span><text:span text:style-name="T36">seznámeny.</text:span><text:span text:style-name="T38"> </text:span><text:span text:style-name="T36">Pokud</text:span><text:span text:style-name="T44"> </text:span><text:span text:style-name="T36">vystavení</text:span><text:span text:style-name="T44"> </text:span><text:span text:style-name="T36">dodacího</text:span><text:span text:style-name="T44"> </text:span><text:span text:style-name="T36">listu</text:span><text:span text:style-name="T44"> </text:span><text:span text:style-name="T36">v tomto</text:span><text:span text:style-name="T44"> </text:span><text:span text:style-name="T36">systému</text:span><text:span text:style-name="T38"> </text:span><text:span text:style-name="T36">není</text:span><text:span text:style-name="T44"> </text:span><text:span text:style-name="T36">z technických</text:span><text:span text:style-name="T44"> </text:span><text:span text:style-name="T36">důvodů</text:span><text:span text:style-name="T68"> </text:span><text:span text:style-name="T36">možné, pak je prodávající povinen vystavit a přiložit dodací list – notifikaci, a to originál u vagonových dodávek a originál + 1. kopie u osových dodávek. Na dodacím listu musí být především uvedeno číslo platného záměru , množství dříví, číslo kupní smlouvy, číslo dodavatele a označení sortimentu. Dodávky bez platného záměru mohou být finálním odběratelem odmítnuty, případnou vzniklou škodu a přepravní náklady je v tomto případě povinen uhradit prodávající.</text:span></text:p>
          </text:list-item>
        </text:list>
      </text:section>
      <text:list text:continue-numbering="true" text:style-name="WWNum2">
        <text:list-item>
          <text:p text:style-name="P46" loext:marker-style-name="T36"><text:span text:style-name="T36">Prodávající</text:span><text:span text:style-name="T68"> </text:span><text:span text:style-name="T36">podpisem</text:span><text:span text:style-name="T44"> </text:span><text:span text:style-name="T36">této</text:span><text:span text:style-name="T43"> </text:span><text:span text:style-name="T36">smlouvy</text:span><text:span text:style-name="T44"> </text:span><text:span text:style-name="T36">potvrzuje,</text:span><text:span text:style-name="T43"> </text:span><text:span text:style-name="T68">že:</text:span></text:p>
          <text:list>
            <text:list-item>
              <text:p text:style-name="P47" loext:marker-style-name="T51"><text:span text:style-name="T36">Veškeré dříví nepochází</text:span><text:span text:style-name="T38"> </text:span><text:span text:style-name="T36">z</text:span><text:span text:style-name="T38"> </text:span><text:span text:style-name="T36">neakceptovatelných zdrojů definovaných</text:span><text:span text:style-name="T37"> </text:span><text:span text:style-name="T36">Politikou udržitelného hospodaření v lesích,</text:span><text:span text:style-name="T37"> </text:span><text:span text:style-name="T36">plné znění těchto dokumentů je na internetových stránkách </text:span><text:a xlink:type="simple" xlink:href="http://www.wood-paper.cz/" text:style-name="ListLabel_20_40" text:visited-style-name="ListLabel_20_40"><text:span text:style-name="T75">www.wood-paper.cz</text:span><text:span text:style-name="T36">.</text:span></text:a></text:p>
            </text:list-item>
            <text:list-item>
              <text:p text:style-name="P48" loext:marker-style-name="T51"><text:span text:style-name="T36">Dřeviny</text:span><text:span text:style-name="T76"> <text:s/></text:span><text:span text:style-name="T36">i</text:span><text:span text:style-name="T77"> <text:s/></text:span><text:span text:style-name="T36">původ</text:span><text:span text:style-name="T78"> <text:s/></text:span><text:span text:style-name="T36">(stát/region),</text:span><text:span text:style-name="T79"> <text:s/></text:span><text:span text:style-name="T36">z</text:span><text:span text:style-name="T80"> </text:span><text:span text:style-name="T36">nichž</text:span><text:span text:style-name="T76"> <text:s/></text:span><text:span text:style-name="T36">se</text:span><text:span text:style-name="T76"> <text:s/></text:span><text:span text:style-name="T36">dodávka</text:span><text:span text:style-name="T76"> <text:s/></text:span><text:span text:style-name="T36">sestává,</text:span><text:span text:style-name="T79"> <text:s/></text:span><text:span text:style-name="T36">identifikuje</text:span><text:span text:style-name="T78"> <text:s/></text:span><text:span text:style-name="T36">na</text:span><text:span text:style-name="T76"> <text:s/></text:span><text:span text:style-name="T36">průvodní</text:span><text:span text:style-name="T76"> <text:s/></text:span><text:span text:style-name="T39">dokumentaci.</text:span></text:p>
            </text:list-item>
            <text:list-item>
              <text:p text:style-name="P49" loext:marker-style-name="T51"><text:span text:style-name="T36">Udržuje v aktuálním stavu informace a přiměřené důkazy (nebo přístup k nim) o</text:span><text:span text:style-name="T37"> </text:span><text:span text:style-name="T36">přesném vymezení konkrétního území, ze kterého surovina pochází, a to nejméně na úroveň lesního hospodářského celku, a o celém dodavatelském řetězci. K těmto informacím a důkazům poskytne kupujícímu přístup<text:tab/></text:span><text:span text:style-name="T81">.</text:span></text:p>
            </text:list-item>
            <text:list-item>
              <text:p text:style-name="P50" loext:marker-style-name="T51"><text:span text:style-name="T36">Vlastní spolehlivé důkazy o shodě s požadavky na legálnost ve vazbě na státní správu včetně schváleného povolení k těžbě nebo</text:span><text:span text:style-name="T82"> </text:span><text:span text:style-name="T36">platný</text:span><text:span text:style-name="T83"> </text:span><text:span text:style-name="T36">a</text:span><text:span text:style-name="T82"> </text:span><text:span text:style-name="T36">schválený</text:span><text:span text:style-name="T83"> </text:span><text:span text:style-name="T36">lesní</text:span><text:span text:style-name="T82"> </text:span><text:span text:style-name="T36">hospodářský</text:span><text:span text:style-name="T83"> </text:span><text:span text:style-name="T36">plán</text:span><text:span text:style-name="T84"> </text:span><text:span text:style-name="T36">a</text:span><text:span text:style-name="T82"> </text:span><text:span text:style-name="T36">vůči</text:span><text:span text:style-name="T82"> </text:span><text:span text:style-name="T36">státním</text:span><text:span text:style-name="T83"> </text:span><text:span text:style-name="T36">orgánům</text:span><text:span text:style-name="T85"> </text:span><text:span text:style-name="T36">existuje</text:span><text:span text:style-name="T82"> </text:span><text:span text:style-name="T36">stav</text:span><text:span text:style-name="T85"> </text:span><text:span text:style-name="T36">absence</text:span><text:span text:style-name="T84"> </text:span><text:span text:style-name="T36">jakékoliv</text:span><text:span text:style-name="T83"> </text:span><text:span text:style-name="T36">neshody</text:span></text:p>
            </text:list-item>
            <text:list-item>
              <text:p text:style-name="P51" loext:marker-style-name="T51"><text:span text:style-name="T36">Souhlasí s</text:span><text:span text:style-name="T39"> </text:span><text:span text:style-name="T36">auditem dodavatelského řetězce až na úroveň lesního porostu za účelem prokázání, že veškeré dodávané dříví splňuje Minimální standardy a Politiku udržitelného hospodaření v lesích, a to buď zaměstnancem kupujícího, nebo jinou pověřenou osobou</text:span><text:span text:style-name="T86"> <text:s/></text:span><text:span text:style-name="T36">.</text:span></text:p>
            </text:list-item>
            <text:list-item>
              <text:p text:style-name="P52" loext:marker-style-name="T51"><text:span text:style-name="T36">Dodávky</text:span><text:span text:style-name="T69"> </text:span><text:span text:style-name="T36">dříví</text:span><text:span text:style-name="T74"> </text:span><text:span text:style-name="T36">nepochází</text:span><text:span text:style-name="T74"> </text:span><text:span text:style-name="T36">od</text:span><text:span text:style-name="T69"> </text:span><text:span text:style-name="T36">dodavatelů</text:span><text:span text:style-name="T43"> </text:span><text:span text:style-name="T36">nebo</text:span><text:span text:style-name="T43"> </text:span><text:span text:style-name="T36">lesních</text:span><text:span text:style-name="T69"> </text:span><text:span text:style-name="T36">hospodářských</text:span><text:span text:style-name="T69"> </text:span><text:span text:style-name="T36">celků,</text:span><text:span text:style-name="T74"> </text:span><text:span text:style-name="T36">které</text:span><text:span text:style-name="T69"> </text:span><text:span text:style-name="T36">jsou</text:span><text:span text:style-name="T43"> </text:span><text:span text:style-name="T36">zapsány</text:span><text:span text:style-name="T44"> </text:span><text:span text:style-name="T36">na</text:span><text:span text:style-name="T43"> </text:span><text:span text:style-name="T36">„Seznamu</text:span><text:span text:style-name="T43"> </text:span><text:span text:style-name="T36">problematických území a dodavatelů“ nebo zavede opatření, která jsou pro tato území/dodavatele stanovena tímto „Seznamem“. Důkazy o úspěšném zavedení těchto opatření poskytne kupujícímu před zahájením těchto dodávek.</text:span></text:p>
            </text:list-item>
          </text:list>
        </text:list-item>
        <text:list-item>
          <text:p text:style-name="P53" loext:marker-style-name="T36"><text:span text:style-name="T36">Smluvní strany se dohodly, že prodávající, který obdržel v rámci pravidel právoplatnou certifikaci lesů, neprodleně zašle kupujícímu kopii certifikátu. Prodávající se zároveň zavazuje oznámit kupujícímu % PEFC certifikovaného dříví pro daný měsíc či období nebo dodávky certifikovaného dříví PEFC označit křížkem v určené kolonce dodacího listu (každá takto označená dodávka musí obsahovat 100 % certifikovaného dříví). Pokud prodávající sděluje kupujícímu % certifikovaného dříví, činí tak předem, nejpozději do 5. dne v měsíci nebo období, pro které je dané procento v platnosti. Procento certifikované dříví sdělí prodávající formou čestného prohlášení e-mailem (radka.zakova@wood.paper.cz)nebo poštou na adresu kupujícího.</text:span><text:span text:style-name="T36"/></text:p>
        </text:list-item>
        <text:list-item>
          <text:p text:style-name="P44" loext:marker-style-name="T36"><text:span text:style-name="T36">Smluvní strany se dohodly, že prodávající, který obdržel certifikát FSC, zašle neprodleně jeho kopii kupujícímu. Prodávající označuje dodávky na dodacím listu (každá takto označená dodávka musí obsahovat 100 % FSC certifikované kategorie materiálu, tedy FSC 100 %, FSC mix, nebo FSC CW) a zároveň vyplní číslo certifikátu. Prodávající dále prohlašuje, že je v souladu s novou směrnicí EU 995/2010 o umísťování dřeva a výrobků na trh.</text:span><text:span text:style-name="T36"/></text:p>
        </text:list-item>
        <text:list-item>
          <text:p text:style-name="P54" loext:marker-style-name="T36"><text:span text:style-name="T36">Prodávající odpovídá</text:span><text:span text:style-name="T66"> </text:span><text:span text:style-name="T36">za</text:span><text:span text:style-name="T69"> </text:span><text:span text:style-name="T36">kvalitu</text:span><text:span text:style-name="T69"> </text:span><text:span text:style-name="T36">dodávaného</text:span><text:span text:style-name="T69"> </text:span><text:span text:style-name="T36">dříví,</text:span><text:span text:style-name="T66"> </text:span><text:span text:style-name="T36">mimo</text:span><text:span text:style-name="T69"> </text:span><text:span text:style-name="T36">jiné</text:span><text:span text:style-name="T66"> </text:span><text:span text:style-name="T36">je</text:span><text:span text:style-name="T69"> </text:span><text:span text:style-name="T36">povinen</text:span><text:span text:style-name="T69"> </text:span><text:span text:style-name="T36">zajistit,</text:span><text:span text:style-name="T66"> </text:span><text:span text:style-name="T36">že</text:span><text:span text:style-name="T69"> </text:span><text:span text:style-name="T36">nepřistaví</text:span><text:span text:style-name="T74"> </text:span><text:span text:style-name="T36">kupujícímu</text:span><text:span text:style-name="T66"> </text:span><text:span text:style-name="T36">k přejímce</text:span><text:span text:style-name="T69"> </text:span><text:span text:style-name="T36">dříví,</text:span><text:span text:style-name="T69"> </text:span><text:span text:style-name="T36">v</text:span><text:span text:style-name="T39"> </text:span><text:span text:style-name="T36">němž se vyskytuje spálené dříví. Prodávající bere na vědomí, že kvalita dodaného dříví je klíčová pro výrobní proces konečného odběratele a výskyt spáleného dříví představuje významné riziko pro výrobní proces. Prodávající je povinen před přistavením kamionu/vagonu</text:span><text:span text:style-name="T66"> </text:span><text:span text:style-name="T36">k</text:span><text:span text:style-name="T39"> </text:span><text:span text:style-name="T36">přejímce</text:span><text:span text:style-name="T87"> </text:span><text:span text:style-name="T36">zajistit,</text:span><text:span text:style-name="T67"> </text:span><text:span text:style-name="T36">že</text:span><text:span text:style-name="T67"> </text:span><text:span text:style-name="T36">se</text:span><text:span text:style-name="T67"> </text:span><text:span text:style-name="T36">v přistavené</text:span><text:span text:style-name="T67"> </text:span><text:span text:style-name="T36">dodávce</text:span><text:span text:style-name="T67"> </text:span><text:span text:style-name="T36">dříví</text:span><text:span text:style-name="T66"> </text:span><text:span text:style-name="T36">k</text:span><text:span text:style-name="T67"> </text:span><text:span text:style-name="T36">přejímce</text:span><text:span text:style-name="T66"> </text:span><text:span text:style-name="T36">nevyskytuje</text:span><text:span text:style-name="T66"> </text:span><text:span text:style-name="T36">spálené</text:span><text:span text:style-name="T66"> </text:span><text:span text:style-name="T36">dřevo.</text:span><text:span text:style-name="T67"> </text:span><text:span text:style-name="T36">Kupující</text:span><text:span text:style-name="T66"> </text:span><text:span text:style-name="T36">je</text:span><text:span text:style-name="T67"> </text:span><text:span text:style-name="T36">oprávněn odmítnout</text:span><text:span text:style-name="T88"> </text:span><text:span text:style-name="T36">převzít</text:span><text:span text:style-name="T88"> </text:span><text:span text:style-name="T36">celou</text:span><text:span text:style-name="T88"> </text:span><text:span text:style-name="T36">dodávku</text:span><text:span text:style-name="T88"> </text:span><text:span text:style-name="T36">(kamion/vagon)</text:span><text:span text:style-name="T89"> </text:span><text:span text:style-name="T36">v případě</text:span><text:span text:style-name="T88"> </text:span><text:span text:style-name="T36">zjištění</text:span><text:span text:style-name="T88"> </text:span><text:span text:style-name="T36">výskytu</text:span><text:span text:style-name="T88"> </text:span><text:span text:style-name="T36">spáleného</text:span><text:span text:style-name="T88"> </text:span><text:span text:style-name="T36">dříví</text:span><text:span text:style-name="T88"> </text:span><text:span text:style-name="T36">v ní,</text:span><text:span text:style-name="T90"> </text:span><text:span text:style-name="T36">byť</text:span><text:span text:style-name="T89"> </text:span><text:span text:style-name="T36">v nepatrném</text:span><text:span text:style-name="T88"> </text:span><text:span text:style-name="T36">množství. V</text:span><text:span text:style-name="T91"> </text:span><text:span text:style-name="T36">takovém</text:span><text:span text:style-name="T92"> </text:span><text:span text:style-name="T36">případě</text:span><text:span text:style-name="T91"> </text:span><text:span text:style-name="T36">je</text:span><text:span text:style-name="T92"> </text:span><text:span text:style-name="T36">prodávající</text:span><text:span text:style-name="T91"> </text:span><text:span text:style-name="T36">povinen</text:span><text:span text:style-name="T91"> </text:span><text:span text:style-name="T36">zaplatit</text:span><text:span text:style-name="T92"> </text:span><text:span text:style-name="T36">kupujícímu</text:span><text:span text:style-name="T91"> </text:span><text:span text:style-name="T36">smluvní</text:span><text:span text:style-name="T92"> </text:span><text:span text:style-name="T36">pokutu</text:span><text:span text:style-name="T91"> </text:span><text:span text:style-name="T36">ve</text:span><text:span text:style-name="T92"> </text:span><text:span text:style-name="T36">výši</text:span><text:span text:style-name="T91"> </text:span><text:span text:style-name="T36">2000</text:span><text:span text:style-name="T92"> </text:span><text:span text:style-name="T36">Kč</text:span><text:span text:style-name="T91"> </text:span><text:span text:style-name="T36">za</text:span><text:span text:style-name="T92"> </text:span><text:span text:style-name="T36">každou</text:span><text:span text:style-name="T91"> </text:span><text:span text:style-name="T36">dodávku</text:span><text:span text:style-name="T92"> </text:span><text:span text:style-name="T36">(kamion/vagon), kterou</text:span><text:span text:style-name="T56"> </text:span><text:span text:style-name="T36">kupující</text:span><text:span text:style-name="T56"> </text:span><text:span text:style-name="T36">takto</text:span><text:span text:style-name="T56"> </text:span><text:span text:style-name="T36">odmítl</text:span><text:span text:style-name="T56"> </text:span><text:span text:style-name="T36">převzít.</text:span><text:span text:style-name="T56"> </text:span><text:span text:style-name="T36">V</text:span><text:span text:style-name="T44"> </text:span><text:span text:style-name="T36">případě,</text:span><text:span text:style-name="T81"> </text:span><text:span text:style-name="T36">že</text:span><text:span text:style-name="T56"> </text:span><text:span text:style-name="T36">výskyt</text:span><text:span text:style-name="T81"> </text:span><text:span text:style-name="T36">spáleného</text:span><text:span text:style-name="T56"> </text:span><text:span text:style-name="T36">dříví</text:span><text:span text:style-name="T56"> </text:span><text:span text:style-name="T36">je</text:span><text:span text:style-name="T56"> </text:span><text:span text:style-name="T36">zjištěn</text:span><text:span text:style-name="T56"> </text:span><text:span text:style-name="T36">až</text:span><text:span text:style-name="T81"> </text:span><text:span text:style-name="T36">v převzaté</text:span><text:span text:style-name="T56"> </text:span><text:span text:style-name="T36">dodávce</text:span><text:span text:style-name="T56"> </text:span><text:span text:style-name="T36">(po</text:span><text:span text:style-name="T81"> </text:span><text:span text:style-name="T36">ukončení</text:span><text:span text:style-name="T56"> </text:span><text:span text:style-name="T36">přejímky), je</text:span><text:span text:style-name="T91"> </text:span><text:span text:style-name="T36">kupující</text:span><text:span text:style-name="T92"> </text:span><text:span text:style-name="T36">oprávněn</text:span><text:span text:style-name="T92"> </text:span><text:span text:style-name="T36">přeřadit</text:span><text:span text:style-name="T91"> </text:span><text:span text:style-name="T36">toto</text:span><text:span text:style-name="T81"> </text:span><text:span text:style-name="T36">dříví</text:span><text:span text:style-name="T67"> </text:span><text:span text:style-name="T36">do</text:span><text:span text:style-name="T91"> </text:span><text:span text:style-name="T36">sortimentu</text:span><text:span text:style-name="T92"> </text:span><text:span text:style-name="T36">odpadového</text:span><text:span text:style-name="T67"> </text:span><text:span text:style-name="T36">dříví</text:span><text:span text:style-name="T67"> </text:span><text:span text:style-name="T36">a</text:span><text:span text:style-name="T91"> </text:span><text:span text:style-name="T36">zaplatit</text:span><text:span text:style-name="T81"> </text:span><text:span text:style-name="T36">za</text:span><text:span text:style-name="T67"> </text:span><text:span text:style-name="T36">něj</text:span><text:span text:style-name="T67"> </text:span><text:span text:style-name="T36">prodávajícímu</text:span><text:span text:style-name="T67"> </text:span><text:span text:style-name="T36">sníženou</text:span><text:span text:style-name="T91"> </text:span><text:span text:style-name="T36">cenu</text:span><text:span text:style-name="T81"> </text:span><text:span text:style-name="T36">odpovídající sortimentu</text:span><text:span text:style-name="T67"> </text:span><text:span text:style-name="T36">odpadového</text:span><text:span text:style-name="T56"> </text:span><text:span text:style-name="T36">dříví.;</text:span><text:span text:style-name="T81"> </text:span><text:span text:style-name="T36">dále</text:span><text:span text:style-name="T81"> </text:span><text:span text:style-name="T36">je</text:span><text:span text:style-name="T92"> </text:span><text:span text:style-name="T36">kupující</text:span><text:span text:style-name="T81"> </text:span><text:span text:style-name="T36">oprávněn</text:span><text:span text:style-name="T81"> </text:span><text:span text:style-name="T36">po</text:span><text:span text:style-name="T81"> </text:span><text:span text:style-name="T36">prodávajícím</text:span><text:span text:style-name="T66"> </text:span><text:span text:style-name="T36">požadovat</text:span><text:span text:style-name="T81"> </text:span><text:span text:style-name="T36">smluvní</text:span><text:span text:style-name="T91"> </text:span><text:span text:style-name="T36">pokutu</text:span><text:span text:style-name="T81"> </text:span><text:span text:style-name="T36">ve</text:span><text:span text:style-name="T81"> </text:span><text:span text:style-name="T36">výši</text:span><text:span text:style-name="T81"> </text:span><text:span text:style-name="T36">až</text:span><text:span text:style-name="T81"> </text:span><text:span text:style-name="T36">10000</text:span><text:span text:style-name="T81"> </text:span><text:span text:style-name="T36">Kč</text:span><text:span text:style-name="T81"> </text:span><text:span text:style-name="T36">za</text:span><text:span text:style-name="T81"> </text:span><text:span text:style-name="T36">každý takový případ dodaný vagónem typu GIGA wood a 5000 Kč ostatními typy vagónů, nebo kamiónem. Ujednáním o smluvních pokutách není dotčen nárok kupujícího na náhradu škody v plném rozsahu.</text:span></text:p>
        </text:list-item>
      </text:list>
      <text:p text:style-name="P55"><text:span text:style-name="T71">Povinnosti</text:span><text:span text:style-name="T93"> </text:span><text:span text:style-name="T73">kupujícího:</text:span></text:p>
      <text:list text:continue-numbering="true" text:style-name="WWNum2">
        <text:list-item>
          <text:p text:style-name="P56" loext:marker-style-name="T36"><text:span text:style-name="T36">Kupující</text:span><text:span text:style-name="T69"> </text:span><text:span text:style-name="T36">se</text:span><text:span text:style-name="T43"> </text:span><text:span text:style-name="T36">zavazuje</text:span><text:span text:style-name="T44"> </text:span><text:span text:style-name="T36">zaplatit</text:span><text:span text:style-name="T39"> </text:span><text:span text:style-name="T36">kupní</text:span><text:span text:style-name="T43"> </text:span><text:span text:style-name="T36">cenu</text:span><text:span text:style-name="T39"> </text:span><text:span text:style-name="T36">za</text:span><text:span text:style-name="T44"> </text:span><text:span text:style-name="T36">řádně</text:span><text:span text:style-name="T39"> </text:span><text:span text:style-name="T36">a</text:span><text:span text:style-name="T43"> </text:span><text:span text:style-name="T36">včas</text:span><text:span text:style-name="T39"> </text:span><text:span text:style-name="T36">převzaté</text:span><text:span text:style-name="T39"> </text:span><text:span text:style-name="T36">dříví,</text:span><text:span text:style-name="T43"> </text:span><text:span text:style-name="T36">v</text:span><text:span text:style-name="T94"> </text:span><text:span text:style-name="T36">souladu</text:span><text:span text:style-name="T44"> </text:span><text:span text:style-name="T36">s obsahem</text:span><text:span text:style-name="T38"> </text:span><text:span text:style-name="T36">této</text:span><text:span text:style-name="T44"> </text:span><text:span text:style-name="T39">smlouvy.</text:span></text:p>
        </text:list-item>
        <text:list-item>
          <text:p text:style-name="P57" loext:marker-style-name="T36"><text:span text:style-name="T36">Kupující se zavazuje vystavovat na převzaté dříví faktury – daňové doklady dle obsahu odstavce "Platební podmínky" této smlouvy a tyto odesílat na v této smlouvě uvedenou adresu prodávajícího (nebo jinou adresu dle písemného požadavku </text:span><text:span text:style-name="T39">prodávajícího).</text:span></text:p>
        </text:list-item>
        <text:list-item>
          <text:p text:style-name="P58" loext:marker-style-name="T36"><text:span text:style-name="T36">Kupující</text:span><text:span text:style-name="T74"> </text:span><text:span text:style-name="T36">se</text:span><text:span text:style-name="T43"> </text:span><text:span text:style-name="T36">zavazuje</text:span><text:span text:style-name="T44"> </text:span><text:span text:style-name="T36">respektovat</text:span><text:span text:style-name="T68"> </text:span><text:span text:style-name="T36">výsledky</text:span><text:span text:style-name="T43"> </text:span><text:span text:style-name="T36">přejímky</text:span><text:span text:style-name="T43"> </text:span><text:span text:style-name="T36">dříví</text:span><text:span text:style-name="T39"> </text:span><text:span text:style-name="T36">provedeného</text:span><text:span text:style-name="T68"> </text:span><text:span text:style-name="T36">osobou</text:span><text:span text:style-name="T39"> </text:span><text:span text:style-name="T36">pověřenou</text:span><text:span text:style-name="T68"> </text:span><text:span text:style-name="T36">prováděním</text:span><text:span text:style-name="T38"> </text:span><text:span text:style-name="T36">přejímky</text:span><text:span text:style-name="T39"> </text:span><text:span text:style-name="T36">v</text:span><text:span text:style-name="T95"> </text:span><text:span text:style-name="T36">místě</text:span><text:span text:style-name="T43"> </text:span><text:span text:style-name="T39">plnění.</text:span></text:p>
        </text:list-item>
      </text:list>
      <text:p text:style-name="P59"/>
      <text:list xml:id="list93156838146422" text:continue-list="list93156870067975" text:style-name="WWNum1">
        <text:list-item>
          <text:list>
            <text:list-item>
              <text:h text:style-name="P18" text:outline-level="2" loext:marker-style-name="T33"><text:span text:style-name="T33">Platební</text:span><text:span text:style-name="T70"> </text:span><text:span text:style-name="T35">podmínky:</text:span></text:h>
              <text:list>
                <text:list-item>
                  <text:p text:style-name="P60" loext:marker-style-name="T36"><text:span text:style-name="T36">Kupující s prodávajícím se dohodli, že kupující na základě výsledků přejímky dříví vystaví faktury – daňové doklady jménem prodávajícího s jedním výtiskem pro prodávajícího a prodávající prohlašuje, že tyto faktury – daňové doklady považuje za jím vystavené</text:span><text:span text:style-name="T38"> </text:span><text:span text:style-name="T36">a doručené</text:span><text:span text:style-name="T38"> </text:span><text:span text:style-name="T36">kupujícímu. Faktura</text:span><text:span text:style-name="T38"> </text:span><text:span text:style-name="T36">musí</text:span><text:span text:style-name="T38"> </text:span><text:span text:style-name="T36">mít</text:span><text:span text:style-name="T38"> </text:span><text:span text:style-name="T36">veškeré</text:span><text:span text:style-name="T38"> </text:span><text:span text:style-name="T36">náležitosti daňového</text:span><text:span text:style-name="T38"> </text:span><text:span text:style-name="T36">dokladu</text:span><text:span text:style-name="T38"> </text:span><text:span text:style-name="T36">ve</text:span><text:span text:style-name="T38"> </text:span><text:span text:style-name="T36">smyslu obecně</text:span><text:span text:style-name="T38"> </text:span><text:span text:style-name="T36">platných právních předpisů, ve znění změn a doplňků.</text:span></text:p>
                </text:list-item>
                <text:list-item>
                  <text:p text:style-name="P61" loext:marker-style-name="T36"><text:span text:style-name="T36">Fakturaci provádí kupující vždy za převzaté množství v tom kterém kalendářním týdnu a k poslednímu dni měsíce, a to vždy nejpozději třetí pracovní den následujícího týdne, či měsíce. Pro účely vystavování faktur se sjednává samostatná fakturační řada.</text:span><text:span text:style-name="T37"> </text:span><text:span text:style-name="T36">Číslo samofaktury, kterou vystavuje WOOD &amp; PAPER a.s., je evidenčním číslem dokladu, které vstupuje do kontrolního hlášení zasílané na finanční úřad.</text:span></text:p>
                </text:list-item>
                <text:list-item>
                  <text:p text:style-name="P62" loext:marker-style-name="T36"><text:span text:style-name="T36">Splatnost faktur se sjednává 60 dní od data vystavení faktury. Prodávající výslovně prohlašuje, že toto ujednání o čase plnění nepovažuje</text:span><text:span text:style-name="T39"> </text:span><text:span text:style-name="T36">za</text:span><text:span text:style-name="T39"> </text:span><text:span text:style-name="T36">hrubě nespravedlivé. Úhrady faktur</text:span><text:span text:style-name="T39"> </text:span><text:span text:style-name="T36">budou prováděny</text:span><text:span text:style-name="T38"> </text:span><text:span text:style-name="T36">hromadnými platbami</text:span><text:span text:style-name="T39"> </text:span><text:span text:style-name="T36">vždy 5., 10., 15., 20., 25. a</text:span><text:span text:style-name="T39"> </text:span><text:span text:style-name="T36">poslední den daného měsíce. Smluvní strany se dohodly tak, že úhrada faktury (fakturovaných kupních cen) do 6 kalendářních dnů po datu splatnosti, uvedeného na faktuře, není pozdní úhradou a kupující není po tuto dobu v prodlení s</text:span><text:span text:style-name="T39"> </text:span><text:span text:style-name="T36">úhradou kupní ceny. Po dobu</text:span><text:span text:style-name="T69"> </text:span><text:span text:style-name="T36">prvních</text:span><text:span text:style-name="T69"> </text:span><text:span text:style-name="T36">6</text:span><text:span text:style-name="T43"> </text:span><text:span text:style-name="T36">kalendářních</text:span><text:span text:style-name="T69"> </text:span><text:span text:style-name="T36">dnů</text:span><text:span text:style-name="T43"> </text:span><text:span text:style-name="T36">po</text:span><text:span text:style-name="T69"> </text:span><text:span text:style-name="T36">splatnosti</text:span><text:span text:style-name="T43"> </text:span><text:span text:style-name="T36">faktury</text:span><text:span text:style-name="T44"> </text:span><text:span text:style-name="T36">nemá</text:span><text:span text:style-name="T69"> </text:span><text:span text:style-name="T36">prodávající</text:span><text:span text:style-name="T74"> </text:span><text:span text:style-name="T36">nárok</text:span><text:span text:style-name="T44"> </text:span><text:span text:style-name="T36">na</text:span><text:span text:style-name="T69"> </text:span><text:span text:style-name="T36">zaplacení</text:span><text:span text:style-name="T69"> </text:span><text:span text:style-name="T36">úroku</text:span><text:span text:style-name="T43"> </text:span><text:span text:style-name="T36">z prodlení.</text:span><text:span text:style-name="T69"> </text:span><text:span text:style-name="T36">Teprve</text:span><text:span text:style-name="T69"> </text:span><text:span text:style-name="T36">po</text:span><text:span text:style-name="T43"> </text:span><text:span text:style-name="T36">uplynutí těchto 6 kalendářních dnů může prodávající kupujícímu vyúčtovat úrok z prodlení ve výši 0,05% z dlužné částky za každý den prodlení. Zaplacením se rozumí den, kdy byla fakturovaná částka odepsána z účtu kupujícího na účet uvedený v daňovém dokladu - faktuře.</text:span></text:p>
                </text:list-item>
                <text:list-item>
                  <text:p text:style-name="P63" loext:marker-style-name="T36"><text:span text:style-name="T36">Okamžik</text:span><text:span text:style-name="T69"> </text:span><text:span text:style-name="T36">zdanitelného</text:span><text:span text:style-name="T68"> </text:span><text:span text:style-name="T36">plnění</text:span><text:span text:style-name="T44"> </text:span><text:span text:style-name="T36">je</text:span><text:span text:style-name="T39"> </text:span><text:span text:style-name="T36">datum</text:span><text:span text:style-name="T39"> </text:span><text:span text:style-name="T36">ukončení</text:span><text:span text:style-name="T44"> </text:span><text:span text:style-name="T36">přejímky</text:span><text:span text:style-name="T68"> </text:span><text:span text:style-name="T36">dříví</text:span><text:span text:style-name="T39"> </text:span><text:span text:style-name="T36">osobou</text:span><text:span text:style-name="T44"> </text:span><text:span text:style-name="T36">provádějící</text:span><text:span text:style-name="T44"> </text:span><text:span text:style-name="T36">přejímku</text:span><text:span text:style-name="T68"> </text:span><text:span text:style-name="T36">v</text:span><text:span text:style-name="T95"> </text:span><text:span text:style-name="T36">místě</text:span><text:span text:style-name="T43"> </text:span><text:span text:style-name="T39">plnění.</text:span></text:p>
                </text:list-item>
                <text:list-item>
                  <text:p text:style-name="P64" loext:marker-style-name="T36"><draw:custom-shape text:anchor-type="char" draw:z-index="1" draw:name="Graphic 5" draw:style-name="gr4" draw:text-style-name="P65" svg:width="3.541cm" svg:height="0.022cm" svg:x="6.225cm" svg:y="0.885cm"><text:p/><draw:enhanced-geometry draw:mirror-horizontal="false" draw:mirror-vertical="false" drawooo:sub-view-size="1274445 7620" draw:text-areas="0 0 ?f0 ?f1" svg:viewBox="0 0 0 0" draw:type="ooxml-non-primitive" draw:enhanced-path="M 1274318 0 L 0 0 0 7620 1274318 7620 1274318 0 Z N"><draw:equation draw:name="f0" draw:formula="logwidth"/><draw:equation draw:name="f1" draw:formula="logheight"/></draw:enhanced-geometry></draw:custom-shape><text:span text:style-name="T36">Smluvní</text:span><text:span text:style-name="T66"> </text:span><text:span text:style-name="T36">strany</text:span><text:span text:style-name="T56"> </text:span><text:span text:style-name="T36">se</text:span><text:span text:style-name="T67"> </text:span><text:span text:style-name="T36">dohodly</text:span><text:span text:style-name="T56"> </text:span><text:span text:style-name="T36">a</text:span><text:span text:style-name="T66"> </text:span><text:span text:style-name="T36">souhlasí</text:span><text:span text:style-name="T67"> </text:span><text:span text:style-name="T36">s tím,</text:span><text:span text:style-name="T66"> </text:span><text:span text:style-name="T36">že</text:span><text:span text:style-name="T67"> </text:span><text:span text:style-name="T36">faktury</text:span><text:span text:style-name="T67"> </text:span><text:span text:style-name="T36">či</text:span><text:span text:style-name="T66"> </text:span><text:span text:style-name="T36">jiné</text:span><text:span text:style-name="T67"> </text:span><text:span text:style-name="T36">daňové</text:span><text:span text:style-name="T66"> </text:span><text:span text:style-name="T36">doklady</text:span><text:span text:style-name="T67"> </text:span><text:span text:style-name="T36">budou</text:span><text:span text:style-name="T66"> </text:span><text:span text:style-name="T36">zasílány</text:span><text:span text:style-name="T56"> </text:span><text:span text:style-name="T36">v elektronické</text:span><text:span text:style-name="T66"> </text:span><text:span text:style-name="T36">podobě</text:span><text:span text:style-name="T66"> </text:span><text:span text:style-name="T36">elektronickou poštou (emailem) na adresu </text:span><text:a xlink:type="simple" xlink:href="mailto:ledlova.lesy@centrum.cz" text:style-name="ListLabel_20_41" text:visited-style-name="ListLabel_20_41"><text:span text:style-name="T96">ledlova.lesy@centrum.cz</text:span></text:a><text:span text:style-name="T96"> </text:span><text:span text:style-name="T36">a to opatřené zaručeným elektronickým podpisem založeným na kvalifikovaném certifikátu ve smyslu zákona č. 227/2000 Sb., o elektronickém podpisu a o změně některých dalších zákonů, ve znění pozdějších předpisů. Smluvní strany souhlasí s tím, že faktura je považována za doručenou druhému účastníkovi dnem, kdy ji první účastník odešle v elektronické podobě na uvedenou emailovou adresu druhého účastníka.</text:span><text:span text:style-name="T86"> <text:s/></text:span><text:span text:style-name="T36">Faktury v papírové podobě nebudou zasílány. Spol. Wood &amp; Paper a.s. má právo kdykoliv v průběhu trvání smluvního vztahu namísto daňového dokladu v elektronické podobě zaslat doklad v</text:span><text:span text:style-name="T37"> </text:span><text:span text:style-name="T36">podobě listinné.</text:span></text:p>
                </text:list-item>
                <text:list-item>
                  <text:p text:style-name="P66" loext:marker-style-name="T36"><text:span text:style-name="T36">Je-li</text:span><text:span text:style-name="T91"> </text:span><text:span text:style-name="T36">prodávající</text:span><text:span text:style-name="T92"> </text:span><text:span text:style-name="T36">plátce</text:span><text:span text:style-name="T91"> </text:span><text:span text:style-name="T36">daně</text:span><text:span text:style-name="T92"> </text:span><text:span text:style-name="T36">z</text:span><text:span text:style-name="T91"> </text:span><text:span text:style-name="T36">přidané</text:span><text:span text:style-name="T91"> </text:span><text:span text:style-name="T36">hodnoty</text:span><text:span text:style-name="T92"> </text:span><text:span text:style-name="T36">(DPH),</text:span><text:span text:style-name="T91"> </text:span><text:span text:style-name="T36">je</text:span><text:span text:style-name="T92"> </text:span><text:span text:style-name="T36">závazek</text:span><text:span text:style-name="T91"> </text:span><text:span text:style-name="T36">kupujícího</text:span><text:span text:style-name="T92"> </text:span><text:span text:style-name="T36">zaplatit</text:span><text:span text:style-name="T91"> </text:span><text:span text:style-name="T36">kupní</text:span><text:span text:style-name="T92"> </text:span><text:span text:style-name="T36">cenu</text:span><text:span text:style-name="T91"> </text:span><text:span text:style-name="T36">splněn</text:span><text:span text:style-name="T92"> </text:span><text:span text:style-name="T36">také</text:span><text:span text:style-name="T91"> </text:span><text:span text:style-name="T36">v</text:span><text:span text:style-name="T92"> </text:span><text:span text:style-name="T36">případě,</text:span><text:span text:style-name="T91"> </text:span><text:span text:style-name="T36">že</text:span><text:span text:style-name="T92"> </text:span><text:span text:style-name="T36">kupující plní na účet</text:span><text:span text:style-name="T38"> </text:span><text:span text:style-name="T36">zveřejněný podle</text:span><text:span text:style-name="T38"> </text:span><text:span text:style-name="T36">ust.</text:span><text:span text:style-name="T38"> </text:span><text:span text:style-name="T36">§ 98</text:span><text:span text:style-name="T38"> </text:span><text:span text:style-name="T36">zákona č.</text:span><text:span text:style-name="T38"> </text:span><text:span text:style-name="T36">235/2004</text:span><text:span text:style-name="T38"> </text:span><text:span text:style-name="T36">Sb., o dani</text:span><text:span text:style-name="T38"> </text:span><text:span text:style-name="T36">z</text:span><text:span text:style-name="T97"> </text:span><text:span text:style-name="T36">přidané hodnoty,</text:span><text:span text:style-name="T38"> </text:span><text:span text:style-name="T36">ve znění</text:span><text:span text:style-name="T38"> </text:span><text:span text:style-name="T36">pozdějších předpisů</text:span><text:span text:style-name="T38"> </text:span><text:span text:style-name="T36">(zákon o DPH). Je-li prodávající plátce DPH, je závazek kupujícího zaplatit kupní cenu v jeho části odpovídající DPH splněn také v případě, že kupující uhradí za prodávajícího DPH v souladu s ust. § 109a zákona o DPH na účet příslušného správce daně prodávajícího. Stane-li se kupující ručitelem podle ust. § 109 zákona o DPH, je závazek kupujícího zaplatit kupní cenu v jeho části odpovídající DPH splněn také v případě, že kupující tuto část uhradí na účet příslušného správce daně prodávajícího.</text:span></text:p>
                </text:list-item>
              </text:list>
            </text:list-item>
            <text:list-item>
              <text:h text:style-name="P67" text:outline-level="2" loext:marker-style-name="T33"><text:span text:style-name="T33">Přepravní</text:span><text:span text:style-name="T34"> </text:span><text:span text:style-name="T35">podmínky</text:span></text:h>
            </text:list-item>
          </text:list>
        </text:list-item>
      </text:list>
      <text:list text:style-name="WWNum3">
        <text:list-item>
          <text:p text:style-name="P68" loext:marker-style-name="T51"><text:span text:style-name="T36">Není-li sjednáno jinak, zajišťuje přepravu předmětu smlouvy z odvozního místa do místa plnění na svůj náklad kupující prostřednictvím třetí osoby - dopravce. Kupující s prodávajícím se dohodli, že prodávající</text:span><text:span text:style-name="T37"> </text:span><text:span text:style-name="T36">může realizovat část smluvních dodávek nebo celý objem dříví po železnici a to na základě podmínek stanovených kupujícím.</text:span></text:p>
        </text:list-item>
        <text:list-item>
          <text:p text:style-name="P69" loext:marker-style-name="T51"><text:span text:style-name="T36">Požadavky na odvoz dříví je prodávající povinen oznámit kupujícímu prostřednictvím internetové aplikace Wood Accept na </text:span><text:a xlink:type="simple" xlink:href="http://www.woodaccept.cz/" text:style-name="ListLabel_20_42" text:visited-style-name="ListLabel_20_42"><text:span text:style-name="T36">www.woodaccept.cz</text:span></text:a><text:span text:style-name="T36"> v modulu Dispečink / objednávka přepravy nebo kontaktovat příslušného nákupčího kupujícího nebo oddělení logistiky email: </text:span><text:a xlink:type="simple" xlink:href="mailto:logistika@wood-paper.cz" text:style-name="ListLabel_20_43" text:visited-style-name="ListLabel_20_43"><text:span text:style-name="T36">logistika@wood-paper.cz</text:span></text:a><text:span text:style-name="T36"> (ing. David Přichystal, tel. 602 671 340, ing. Jan Valach 602 671 338) a to nejpozději do čtvrtka 11 hod. s požadavkem odvozu na následující týden.</text:span></text:p>
        </text:list-item>
        <text:list-item>
          <text:p text:style-name="P70" loext:marker-style-name="T51"><text:span text:style-name="T36">Prodávající se zavazuje na svůj náklad připravit dříví určené k přepravě na jedno konkrétní místo (max. 3 skládky v blízkosti), které</text:span><text:span text:style-name="T66"> </text:span><text:span text:style-name="T36">musí</text:span><text:span text:style-name="T66"> </text:span><text:span text:style-name="T36">být</text:span><text:span text:style-name="T66"> </text:span><text:span text:style-name="T36">dopravně</text:span><text:span text:style-name="T66"> </text:span><text:span text:style-name="T36">přístupné</text:span><text:span text:style-name="T69"> </text:span><text:span text:style-name="T36">pro</text:span><text:span text:style-name="T66"> </text:span><text:span text:style-name="T36">standardní</text:span><text:span text:style-name="T66"> </text:span><text:span text:style-name="T36">silniční</text:span><text:span text:style-name="T74"> </text:span><text:span text:style-name="T36">nákladní</text:span><text:span text:style-name="T66"> </text:span><text:span text:style-name="T36">dopravní</text:span><text:span text:style-name="T74"> </text:span><text:span text:style-name="T36">prostředky –</text:span><text:span text:style-name="T69"> </text:span><text:span text:style-name="T36">odvozní</text:span><text:span text:style-name="T66"> </text:span><text:span text:style-name="T36">místo.</text:span><text:span text:style-name="T74"> </text:span><text:span text:style-name="T36">V</text:span><text:span text:style-name="T44"> </text:span><text:span text:style-name="T36">případě,</text:span><text:span text:style-name="T66"> </text:span><text:span text:style-name="T36">že</text:span><text:span text:style-name="T66"> </text:span><text:span text:style-name="T36">bude</text:span><text:span text:style-name="T69"> </text:span><text:span text:style-name="T36">dříví k</text:span><text:span text:style-name="T38"> </text:span><text:span text:style-name="T36">nakládce</text:span><text:span text:style-name="T69"> </text:span><text:span text:style-name="T36">rozloženo</text:span><text:span text:style-name="T69"> </text:span><text:span text:style-name="T36">na</text:span><text:span text:style-name="T56"> </text:span><text:span text:style-name="T36">více</text:span><text:span text:style-name="T69"> </text:span><text:span text:style-name="T36">jak</text:span><text:span text:style-name="T69"> </text:span><text:span text:style-name="T36">3</text:span><text:span text:style-name="T69"> </text:span><text:span text:style-name="T36">místech</text:span><text:span text:style-name="T69"> </text:span><text:span text:style-name="T36">a</text:span><text:span text:style-name="T69"> </text:span><text:span text:style-name="T36">doba</text:span><text:span text:style-name="T69"> </text:span><text:span text:style-name="T36">nutná</text:span><text:span text:style-name="T69"> </text:span><text:span text:style-name="T36">pro</text:span><text:span text:style-name="T56"> </text:span><text:span text:style-name="T36">nakládku</text:span><text:span text:style-name="T69"> </text:span><text:span text:style-name="T36">dříví</text:span><text:span text:style-name="T74"> </text:span><text:span text:style-name="T36">na</text:span><text:span text:style-name="T69"> </text:span><text:span text:style-name="T36">silniční</text:span><text:span text:style-name="T74"> </text:span><text:span text:style-name="T36">vozidlo</text:span><text:span text:style-name="T69"> </text:span><text:span text:style-name="T36">dopravce</text:span><text:span text:style-name="T69"> </text:span><text:span text:style-name="T36">překročí</text:span><text:span text:style-name="T74"> </text:span><text:span text:style-name="T36">1</text:span><text:span text:style-name="T69"> </text:span><text:span text:style-name="T36">hodinu,</text:span><text:span text:style-name="T74"> </text:span><text:span text:style-name="T36">může být prodávajícímu vyúčtován vícenáklad v souvislosti s nakládkou dříví v poměrné výši určené dopravcem.</text:span></text:p>
        </text:list-item>
        <text:list-item>
          <text:p text:style-name="P71" loext:marker-style-name="T51"><text:span text:style-name="T36">Kupující si vyhrazuje právo v souvislosti s optimalizací organizace dopravy formulovat pravidla pro odvoz dříví z odvozního místa</text:span><text:span text:style-name="T37"> </text:span><text:span text:style-name="T36">v</text:span><text:span text:style-name="T44"> </text:span><text:span text:style-name="T36">aplikaci</text:span><text:span text:style-name="T43"> </text:span><text:span text:style-name="T36">WoodAccept</text:span><text:span text:style-name="T37"> </text:span><text:span text:style-name="T36">na</text:span><text:span text:style-name="T43"> </text:span><text:span text:style-name="T36">internetové</text:span><text:span text:style-name="T43"> </text:span><text:span text:style-name="T36">stránce</text:span><text:span text:style-name="T43"> </text:span><text:a xlink:type="simple" xlink:href="http://www.woodaccept.cz/" text:style-name="ListLabel_20_44" text:visited-style-name="ListLabel_20_44"><text:span text:style-name="T36">www.woodaccept.cz</text:span></text:a><text:span text:style-name="T37"> </text:span><text:span text:style-name="T36">na</text:span><text:span text:style-name="T69"> </text:span><text:span text:style-name="T36">základě</text:span><text:span text:style-name="T43"> </text:span><text:span text:style-name="T36">kterých</text:span><text:span text:style-name="T43"> </text:span><text:span text:style-name="T36">se</text:span><text:span text:style-name="T43"> </text:span><text:span text:style-name="T36">bude</text:span><text:span text:style-name="T43"> </text:span><text:span text:style-name="T36">odvíjet</text:span><text:span text:style-name="T37"> </text:span><text:span text:style-name="T36">pořízení</text:span><text:span text:style-name="T43"> </text:span><text:span text:style-name="T36">záměru ze</text:span><text:span text:style-name="T43"> </text:span><text:span text:style-name="T36">strany</text:span><text:span text:style-name="T44"> </text:span><text:span text:style-name="T36">prodávajícího.</text:span><text:span text:style-name="T43"> </text:span><text:span text:style-name="T36">Optimalizací</text:span><text:span text:style-name="T74"> </text:span><text:span text:style-name="T36">organizace</text:span><text:span text:style-name="T69"> </text:span><text:span text:style-name="T36">dopravy</text:span><text:span text:style-name="T44"> </text:span><text:span text:style-name="T36">se</text:span><text:span text:style-name="T69"> </text:span><text:span text:style-name="T36">rozumí,</text:span><text:span text:style-name="T43"> </text:span><text:span text:style-name="T36">že</text:span><text:span text:style-name="T43"> </text:span><text:span text:style-name="T36">kupující</text:span><text:span text:style-name="T74"> </text:span><text:span text:style-name="T36">volí</text:span><text:span text:style-name="T74"> </text:span><text:span text:style-name="T36">nejvhodnější</text:span><text:span text:style-name="T43"> </text:span><text:span text:style-name="T36">dopravní</text:span><text:span text:style-name="T43"> </text:span><text:span text:style-name="T36">řešení</text:span><text:span text:style-name="T74"> </text:span><text:span text:style-name="T36">s ohledem</text:span><text:span text:style-name="T44"> </text:span><text:span text:style-name="T36">na minimalizaci celkových přepravních nákladů z odvozního místa až na vykládku u konečného příjemce Mondi Štětí a.s.</text:span></text:p>
        </text:list-item>
        <text:list-item>
          <text:p text:style-name="P72" loext:marker-style-name="T51"><text:span text:style-name="T36">Prodávající bere na vědomí, že kupující stanovuje seznam povolených silničních dopravců v případě silničních dodávek nebo seznam</text:span><text:span text:style-name="T43"> </text:span><text:span text:style-name="T36">povolených</text:span><text:span text:style-name="T43"> </text:span><text:span text:style-name="T36">železničních</text:span><text:span text:style-name="T43"> </text:span><text:span text:style-name="T36">stanic</text:span><text:span text:style-name="T43"> </text:span><text:span text:style-name="T36">v případě</text:span><text:span text:style-name="T43"> </text:span><text:span text:style-name="T36">železničních</text:span><text:span text:style-name="T39"> </text:span><text:span text:style-name="T36">dodávek</text:span><text:span text:style-name="T43"> </text:span><text:span text:style-name="T36">případně</text:span><text:span text:style-name="T43"> </text:span><text:span text:style-name="T36">i</text:span><text:span text:style-name="T43"> </text:span><text:span text:style-name="T36">počet</text:span><text:span text:style-name="T43"> </text:span><text:span text:style-name="T36">silničních</text:span><text:span text:style-name="T43"> </text:span><text:span text:style-name="T36">a</text:span><text:span text:style-name="T43"> </text:span><text:span text:style-name="T36">železničních</text:span><text:span text:style-name="T39"> </text:span><text:span text:style-name="T36">dodávek</text:span><text:span text:style-name="T37"> </text:span><text:span text:style-name="T36">a</text:span><text:span text:style-name="T43"> </text:span><text:span text:style-name="T36">to dle pravidel optimalizace nebo po vzájemné dohodě s prodávajícím.</text:span></text:p>
        </text:list-item>
        <text:list-item>
          <text:p text:style-name="P72" loext:marker-style-name="T51"><text:span text:style-name="T36">V</text:span><text:span text:style-name="T43"> </text:span><text:span text:style-name="T36">případě</text:span><text:span text:style-name="T44"> </text:span><text:span text:style-name="T36">dohody</text:span><text:span text:style-name="T39"> </text:span><text:span text:style-name="T36">obou</text:span><text:span text:style-name="T44"> </text:span><text:span text:style-name="T36">smluvních</text:span><text:span text:style-name="T68"> </text:span><text:span text:style-name="T36">stran</text:span><text:span text:style-name="T44"> </text:span><text:span text:style-name="T36">o</text:span><text:span text:style-name="T44"> </text:span><text:span text:style-name="T36">realizaci</text:span><text:span text:style-name="T44"> </text:span><text:span text:style-name="T36">dodávek</text:span><text:span text:style-name="T68"> </text:span><text:span text:style-name="T36">dříví</text:span><text:span text:style-name="T44"> </text:span><text:span text:style-name="T36">po</text:span><text:span text:style-name="T44"> </text:span><text:span text:style-name="T36">železnici</text:span><text:span text:style-name="T44"> </text:span><text:span text:style-name="T36">(vzdálenost</text:span><text:span text:style-name="T44"> </text:span><text:span text:style-name="T36">nad</text:span><text:span text:style-name="T44"> </text:span><text:span text:style-name="T36">180</text:span><text:span text:style-name="T68"> </text:span><text:span text:style-name="T36">silničních</text:span><text:span text:style-name="T44"> </text:span><text:span text:style-name="T36">km)</text:span><text:span text:style-name="T37"> </text:span><text:span text:style-name="T36">se</text:span><text:span text:style-name="T44"> </text:span><text:span text:style-name="T36">prodávající zavazuje dodržovat podmínky související s železničními dodávkami a s vagonováním.</text:span></text:p>
          <text:list>
            <text:list-item>
              <text:h text:style-name="P73" text:outline-level="2" loext:marker-style-name="T98"><text:span text:style-name="T33">Podmínky</text:span><text:span text:style-name="T35"> </text:span><text:span text:style-name="T33">pro</text:span><text:span text:style-name="T34"> </text:span><text:span text:style-name="T33">železniční</text:span><text:span text:style-name="T99"> </text:span><text:span text:style-name="T35">dodávky</text:span></text:h>
            </text:list-item>
          </text:list>
        </text:list-item>
      </text:list>
      <text:p text:style-name="P74"><draw:custom-shape text:anchor-type="char" draw:z-index="2" draw:name="Graphic 6" draw:style-name="gr5" draw:text-style-name="P3" svg:width="3.553cm" svg:height="0.022cm" svg:x="3.895cm" svg:y="8.433cm"><text:p/><draw:enhanced-geometry draw:mirror-horizontal="false" draw:mirror-vertical="false" drawooo:sub-view-size="1278890 7620" draw:text-areas="0 0 ?f0 ?f1" svg:viewBox="0 0 0 0" draw:type="ooxml-non-primitive" draw:enhanced-path="M 1278890 0 L 0 0 0 7619 1278890 7619 1278890 0 Z N"><draw:equation draw:name="f0" draw:formula="logwidth"/><draw:equation draw:name="f1" draw:formula="logheight"/></draw:enhanced-geometry></draw:custom-shape>Pokud nebude mezi smluvními stranami dohodnuto jinak, prodávající se zavazuje <text:span text:style-name="T100">podávat k přepravě </text:span>v železniční nakládací stanici na 1 nákladní list alespoň <text:span text:style-name="T100">2 GW </text:span>vagony (privátní klanicový vagon typ Sggmrrs 90’, číselné řady 3581 4657 * nebo 3780 4657<text:span text:style-name="T101"> </text:span>*) nebo <text:span text:style-name="T100">min.</text:span><text:span text:style-name="T102"> </text:span><text:span text:style-name="T100">3</text:span><text:span text:style-name="T102"> </text:span><text:span text:style-name="T100">konvenční vagony CD Cargo</text:span><text:span text:style-name="T102"> </text:span><text:span text:style-name="T100">s délkou vagonu</text:span><text:span text:style-name="T102"> </text:span><text:span text:style-name="T100">do</text:span><text:span text:style-name="T102"> </text:span><text:span text:style-name="T100">25m</text:span><text:span text:style-name="T103"> </text:span>(<text:span text:style-name="T16">např.</text:span><text:span text:style-name="T104"> </text:span><text:span text:style-name="T16">Ea*,</text:span><text:span text:style-name="T104"> </text:span><text:span text:style-name="T16">Roos,</text:span>)<text:span text:style-name="T101"> </text:span><text:span text:style-name="T100">ve</text:span><text:span text:style-name="T102"> </text:span><text:span text:style-name="T100">skupině, </text:span>a<text:span text:style-name="T101"> </text:span>to<text:span text:style-name="T101"> </text:span>v rámci<text:span text:style-name="T101"> </text:span>jedné obsluhy<text:span text:style-name="T105"> </text:span>CD<text:span text:style-name="T106"> </text:span>Cargo<text:span text:style-name="T107"> </text:span>daného<text:span text:style-name="T107"> </text:span>obslužného<text:span text:style-name="T107"> </text:span>ramene.<text:span text:style-name="T107"> </text:span>Pokud<text:span text:style-name="T107"> </text:span>budou<text:span text:style-name="T108"> </text:span>k<text:span text:style-name="T105"> </text:span>nakládce<text:span text:style-name="T107"> </text:span>přistaveny<text:span text:style-name="T105"> </text:span>také<text:span text:style-name="T107"> </text:span>konvenční<text:span text:style-name="T108"> </text:span>vagony<text:span text:style-name="T105"> </text:span>(např<text:span text:style-name="T107"> </text:span>Laaps)<text:span text:style-name="T109"> </text:span>o délce přes<text:span text:style-name="T110"> </text:span>nárazníky<text:span text:style-name="T109"> </text:span>větší<text:span text:style-name="T110"> </text:span>než<text:span text:style-name="T109"> </text:span>25<text:span text:style-name="T110"> </text:span>m,<text:span text:style-name="T110"> </text:span>snižuje<text:span text:style-name="T109"> </text:span>se<text:span text:style-name="T109"> </text:span>podmínka<text:span text:style-name="T109"> </text:span>minimálního<text:span text:style-name="T108"> </text:span>počtu<text:span text:style-name="T110"> </text:span>3<text:span text:style-name="T109"> </text:span>konvenčních<text:span text:style-name="T110"> </text:span>vagonů<text:span text:style-name="T106"> </text:span>o<text:span text:style-name="T110"> </text:span>jeden<text:span text:style-name="T109"> </text:span>vůz.Za<text:span text:style-name="T111"> </text:span><text:span text:style-name="T100">povolenou</text:span><text:span text:style-name="T112"> </text:span>smluvní dodávku se považuje podej <text:span text:style-name="T100">skupiny 3 vagonů, </text:span>kterou tvoří <text:span text:style-name="T100">kombinace </text:span>privátního GW vagónu s konvenčními vagony. Prodávající se může s<text:span text:style-name="T101"> </text:span>kupujícím dohodnout na jiném počtu vagonů k nakládce,<text:span text:style-name="T113"> </text:span>musí však vždy dodržet ustanovení<text:span text:style-name="T114"> </text:span>“<text:span text:style-name="T100">zvláštní podmínky pro přepravu vozových zásilek“</text:span>, které jsou součástí dokumentu <text:span text:style-name="T100">Smluvní přepravní podmínky ČD Cargo, a.s. </text:span>(SPP) zveřejněné na web. stránkách dopravce CD Cargo, a.s., viz. odkaz <text:a xlink:type="simple" xlink:href="https://www.cdcargo.cz/prepravni-podminky-prehled/prepravni-podminky/" text:style-name="ListLabel_20_45" text:visited-style-name="ListLabel_20_45"><text:span text:style-name="T115">https://www.cdcargo.cz/prepravni-podminky-</text:span></text:a> <text:a xlink:type="simple" xlink:href="https://www.cdcargo.cz/prepravni-podminky-prehled/prepravni-podminky/" text:style-name="ListLabel_20_45" text:visited-style-name="ListLabel_20_45"><text:span text:style-name="T115">prehled/prepravni-podminky/#</text:span></text:a><text:span text:style-name="T113"> </text:span>s<text:span text:style-name="T101"> </text:span>platností od 1.1.2026. V těchto zvláštních podmínkách je zejména stanovena podmínka pro vyjmenované železniční stanice na <text:span text:style-name="T100">minimální počet vozů </text:span>podaných k<text:span text:style-name="T101"> </text:span>přepravě v rámci jedné obsluhy (daného obslužného ramene) a výše poplatku PD 27.35 k dovoznému ke každému vozu uvedenému v nákladním listu (Kč/vůz) v případě nesplnění podmínky minimálního počtu vozů. Vyjmenované železniční stanice se zvláštními přepravními podmínkami s příslušnou výší poplatků PD 27.35 jsou uvedeny v příloze 15 SPP v „<text:span text:style-name="T100">Tabulce zvláštních podmínek podeje a dodeje</text:span>“ a jsou k nahlédnutí na internetových<text:span text:style-name="T116"> </text:span>stránkách<text:span text:style-name="T117"> </text:span><text:a xlink:type="simple" xlink:href="https://www.cdcargo.cz/nase-sluzby/jednotlive-vozove-zasilky/" text:style-name="ListLabel_20_45" text:visited-style-name="ListLabel_20_45"><text:span text:style-name="T115">https://www.cdcargo.cz/nase-sluzby/jednotlive-vozove-zasilky/#</text:span></text:a><text:span text:style-name="T101"> </text:span>.<text:span text:style-name="T116"> </text:span>Prodávající<text:span text:style-name="T116"> </text:span>se<text:span text:style-name="T116"> </text:span>zavazuje<text:span text:style-name="T116"> </text:span>informovat<text:span text:style-name="T116"> </text:span>se před<text:span text:style-name="T118"> </text:span>realizací<text:span text:style-name="T118"> </text:span>smluvních<text:span text:style-name="T118"> </text:span>dodávek<text:span text:style-name="T101"> </text:span>a<text:span text:style-name="T118"> </text:span>pravidelně<text:span text:style-name="T118"> </text:span>sledovat<text:span text:style-name="T118"> </text:span>změny<text:span text:style-name="T101"> </text:span>v<text:span text:style-name="T101"> </text:span>této<text:span text:style-name="T118"> </text:span>tabulce.<text:span text:style-name="T118"> </text:span>Za<text:span text:style-name="T118"> </text:span>nesplnění <text:span text:style-name="T100">zvláštních</text:span><text:span text:style-name="T119"> </text:span><text:span text:style-name="T100">přepravních</text:span><text:span text:style-name="T119"> </text:span><text:span text:style-name="T100">podmínek </text:span>se<text:span text:style-name="T105"> </text:span>prodávající<text:span text:style-name="T106"> </text:span>zavazuje<text:span text:style-name="T106"> </text:span>kupujícímu<text:span text:style-name="T106"> </text:span>uhradit<text:span text:style-name="T105"> </text:span>uvedené<text:span text:style-name="T106"> </text:span>finanční<text:span text:style-name="T106"> </text:span>částky<text:span text:style-name="T106"> </text:span>za<text:span text:style-name="T106"> </text:span>zmařenou<text:span text:style-name="T106"> </text:span>obsluhu<text:span text:style-name="T106"> </text:span>nebo<text:span text:style-name="T106"> </text:span>příslušnou<text:span text:style-name="T106"> </text:span>výši<text:span text:style-name="T106"> </text:span>poplatku<text:span text:style-name="T106"> </text:span>za<text:span text:style-name="T105"> </text:span>podej pod stanovený min. počet vagonů. Prodávající se zavazuje před každou nakládkou dohodnout se na podmínkách smluvních vagónových dodávek ( zejména ujednání o typu a počtu vagonů ve skupině) u kupujícího (<text:a xlink:type="simple" xlink:href="https://www.wood-paper.cz/kontakty/" text:style-name="ListLabel_20_45" text:visited-style-name="ListLabel_20_45"><text:span text:style-name="T115">https://www.wood-paper.cz/kontakty/</text:span></text:a> nebo na email <text:a xlink:type="simple" xlink:href="mailto:logistika@wood-paper.cz" text:style-name="ListLabel_20_46" text:visited-style-name="ListLabel_20_46">logistika@wood-paper.cz</text:a> ). Přístavba vagonů SGW k nakládce bude zajištěna primárně společnosti Inno4Wood CEE s.r.o. Brno. Prodávající se zavazuje objednávat konvenční vagony<text:span text:style-name="T113"> </text:span>přímo u dopravce CD Cargo a.s.</text:p>
      <text:list text:continue-numbering="true" text:style-name="WWNum3">
        <text:list-item>
          <text:list>
            <text:list-item>
              <text:h text:style-name="P75" text:outline-level="2" loext:marker-style-name="T33"><text:span text:style-name="T33">Podmínky</text:span><text:span text:style-name="T35"> vagonování</text:span></text:h>
            </text:list-item>
          </text:list>
        </text:list-item>
      </text:list>
      <text:p text:style-name="P76"><text:span text:style-name="T33">Prodávající</text:span><text:span text:style-name="T120"> </text:span><text:span text:style-name="T33">se</text:span><text:span text:style-name="T120"> </text:span><text:span text:style-name="T33">zavazuje</text:span><text:span text:style-name="T120"> </text:span><text:span text:style-name="T33">zajistit</text:span><text:span text:style-name="T120"> </text:span><text:span text:style-name="T33">na</text:span><text:span text:style-name="T120"> </text:span><text:span text:style-name="T33">své</text:span><text:span text:style-name="T120"> </text:span><text:span text:style-name="T33">jméno</text:span><text:span text:style-name="T120"> </text:span><text:span text:style-name="T33">a</text:span><text:span text:style-name="T120"> </text:span><text:span text:style-name="T33">náklady</text:span><text:span text:style-name="T120"> </text:span><text:span text:style-name="T33">„vagónování“.</text:span><text:span text:style-name="T120"> </text:span><text:span text:style-name="T33">Služba</text:span><text:span text:style-name="T120"> </text:span><text:span text:style-name="T33">vagónování</text:span><text:span text:style-name="T120"> </text:span><text:span text:style-name="T33">zahrnuje</text:span><text:span text:style-name="T120"> </text:span><text:span text:style-name="T33">především</text:span><text:span text:style-name="T120"> </text:span><text:span text:style-name="T33">tyto úkony:</text:span><text:span text:style-name="T121"> </text:span><text:span text:style-name="T33">nakládku</text:span><text:span text:style-name="T122"> </text:span><text:span text:style-name="T33">dříví</text:span><text:span text:style-name="T123"> </text:span><text:span text:style-name="T33">na</text:span><text:span text:style-name="T122"> </text:span><text:span text:style-name="T33">silniční</text:span><text:span text:style-name="T123"> </text:span><text:span text:style-name="T33">dopravní</text:span><text:span text:style-name="T122"> </text:span><text:span text:style-name="T33">prostředek</text:span><text:span text:style-name="T123"> </text:span><text:span text:style-name="T33">dopravce</text:span><text:span text:style-name="T122"> </text:span><text:span text:style-name="T33">z</text:span><text:span text:style-name="T123"> </text:span><text:span text:style-name="T33">lokality</text:span><text:span text:style-name="T122"> </text:span><text:span text:style-name="T33">prodávajícího,</text:span><text:span text:style-name="T123"> </text:span><text:span text:style-name="T33">osovou</text:span><text:span text:style-name="T122"> </text:span><text:span text:style-name="T33">přepravu</text:span><text:span text:style-name="T123"> </text:span><text:span text:style-name="T33">do</text:span><text:span text:style-name="T122"> </text:span><text:span text:style-name="T33">dohodnuté</text:span><text:span text:style-name="T123"> </text:span><text:span text:style-name="T33">železniční stanice,</text:span><text:span text:style-name="T124"> </text:span><text:span text:style-name="T33">překládku</text:span><text:span text:style-name="T120"> </text:span><text:span text:style-name="T33">dříví</text:span><text:span text:style-name="T125"> </text:span><text:span text:style-name="T33">z</text:span><text:span text:style-name="T125"> </text:span><text:span text:style-name="T33">dopravního</text:span><text:span text:style-name="T124"> </text:span><text:span text:style-name="T33">prostředku</text:span><text:span text:style-name="T124"> </text:span><text:span text:style-name="T33">dopravce</text:span><text:span text:style-name="T124"> </text:span><text:span text:style-name="T33">do</text:span><text:span text:style-name="T124"> </text:span><text:span text:style-name="T33">železničního</text:span><text:span text:style-name="T124"> </text:span><text:span text:style-name="T33">vagónu,</text:span><text:span text:style-name="T125"> </text:span><text:span text:style-name="T33">náklady</text:span><text:span text:style-name="T126"> </text:span><text:span text:style-name="T33">na</text:span><text:span text:style-name="T125"> </text:span><text:span text:style-name="T33">úklid</text:span><text:span text:style-name="T125"> </text:span><text:span text:style-name="T33">znečištěné</text:span><text:span text:style-name="T125"> </text:span><text:soft-page-break/><text:span text:style-name="T33">plochy,</text:span><text:span text:style-name="T125"> </text:span><text:span text:style-name="T33">kolejiště, očištění nákladu a vagonů od dřevěných zbytků</text:span><text:span text:style-name="T120"> </text:span><text:span text:style-name="T33">v železničních stanicích nakládky v souvislosti s manipulací dřevní hmoty do vagonů, upevnění nákladů vázacím prostředkem (kurty) k vagonu v případě nakládky nad stěny vozu či klanice.</text:span></text:p>
      <text:p text:style-name="P77"><text:span text:style-name="T33">Na základě této skutečnosti se kupující zavazuje uhradit prodávajícímu za vagónování smluvní cenu ve výši</text:span><text:span text:style-name="T120"> </text:span><text:span text:style-name="T127">160,- Kč/Am3</text:span><text:span text:style-name="T128"> </text:span><text:span text:style-name="T33">za všechny řady konvenčních železničních vagonů (např. Ea* Laaps, Roos .Snps, Sps CD Cargo)</text:span><text:span text:style-name="T120"> </text:span><text:span text:style-name="T33">a nebo mimořádnou smluvní cenu ve výši</text:span><text:span text:style-name="T99"> </text:span><text:span text:style-name="T127">170,- Kč/Am3</text:span><text:span text:style-name="T129"> </text:span><text:span text:style-name="T33">za GW (Gigawood). V případě změřeného objemu min. 110 Am3/GW vagon</text:span><text:span text:style-name="T120"> </text:span><text:span text:style-name="T33">a nebo</text:span><text:span text:style-name="T120"> </text:span><text:span text:style-name="T33">vyšší bude vyplacena</text:span><text:span text:style-name="T42"> </text:span><text:span text:style-name="T33">prémie</text:span><text:span text:style-name="T42"> </text:span><text:span text:style-name="T33">k mimořádné</text:span><text:span text:style-name="T99"> </text:span><text:span text:style-name="T33">smluvní</text:span><text:span text:style-name="T42"> </text:span><text:span text:style-name="T33">ceně</text:span><text:span text:style-name="T120"> </text:span><text:span text:style-name="T33">ve</text:span><text:span text:style-name="T99"> </text:span><text:span text:style-name="T33">výši</text:span><text:span text:style-name="T99"> </text:span><text:span text:style-name="T33">10,-</text:span><text:span text:style-name="T99"> </text:span><text:span text:style-name="T33">Kč/Am3.</text:span><text:span text:style-name="T130"> </text:span><text:span text:style-name="T33">Kupující může</text:span><text:span text:style-name="T131"> </text:span><text:span text:style-name="T33">umožnit vagónování i ze vzdálenosti</text:span><text:span text:style-name="T131"> </text:span><text:span text:style-name="T33">kratší než 180 silničních km, cena vagónování může být snížena adekvátně podle navýšení dopravních nákladů. Tuto sníženou cenu vagónování podle jednotlivých stanic si potvrdí kupující s prodávajícím elektronickou poštou</text:span><text:span text:style-name="T132"> </text:span><text:span text:style-name="T33">.</text:span></text:p>
      <text:p text:style-name="P78"><text:span text:style-name="T33">Úhrada sazby za vagonování a případné prémie bude provedena</text:span><text:span text:style-name="T120"> </text:span><text:span text:style-name="T33">za každý změřený a potvrzený Am3 dřevní hmoty</text:span><text:span text:style-name="T120"> </text:span><text:span text:style-name="T33">osobou pověřenou přejímkou dříví u konečného odběratele. Prémie u GW budou vyúčtovány následující měsíc po měsíci, ve kterém je datum přejímky u finálního příjemce. Smluvní strany se dohodly, že datem uskutečněného zdanitelného plnění (DUZP) bude datum přejímky nebo datum vystavení faktury.</text:span></text:p>
      <text:list text:continue-numbering="true" text:style-name="WWNum3">
        <text:list-item>
          <text:p text:style-name="P79" loext:marker-style-name="T51"><text:span text:style-name="T36">Pro fakturaci ceny vagónování platí ujednání článku 4. "Platební podmínky" kupní smlouvy obdobně, vč. oprávnění kupujícího vystavovat faktury jménem prodávajícího. Úhrada smluvní ceny vagónování bude provedena za každý po železnici dodaný, osobou</text:span><text:span text:style-name="T91"> </text:span><text:span text:style-name="T36">pověřenou</text:span><text:span text:style-name="T67"> </text:span><text:span text:style-name="T36">přejímkou</text:span><text:span text:style-name="T81"> </text:span><text:span text:style-name="T36">změřený</text:span><text:span text:style-name="T67"> </text:span><text:span text:style-name="T36">a</text:span><text:span text:style-name="T91"> </text:span><text:span text:style-name="T36">potvrzený</text:span><text:span text:style-name="T81"> </text:span><text:span text:style-name="T36">Am3</text:span><text:span text:style-name="T67"> </text:span><text:span text:style-name="T36">(</text:span><text:span text:style-name="T91"> </text:span><text:span text:style-name="T36">plnometrický</text:span><text:span text:style-name="T92"> </text:span><text:span text:style-name="T36">m3</text:span><text:span text:style-name="T91"> </text:span><text:span text:style-name="T36">z</text:span><text:span text:style-name="T81"> </text:span><text:span text:style-name="T36">Atro</text:span><text:span text:style-name="T91"> </text:span><text:span text:style-name="T36">přejímky).</text:span><text:span text:style-name="T92"> </text:span><text:span text:style-name="T36">Smluvní</text:span><text:span text:style-name="T91"> </text:span><text:span text:style-name="T36">strany</text:span><text:span text:style-name="T92"> </text:span><text:span text:style-name="T36">se</text:span><text:span text:style-name="T91"> </text:span><text:span text:style-name="T36">dohodly,</text:span><text:span text:style-name="T92"> </text:span><text:span text:style-name="T36">že</text:span><text:span text:style-name="T67"> </text:span><text:span text:style-name="T36">faktury budou vystavovány minimálně 1x měsíčně a to nejpozději v následujícím kalendářním měsíci po měsíci, ve kterém je datum přejímky provedené osobou pověřenou</text:span><text:span text:style-name="T39"> </text:span><text:span text:style-name="T36">prováděním</text:span><text:span text:style-name="T38"> </text:span><text:span text:style-name="T36">přejímky u finálního</text:span><text:span text:style-name="T39"> </text:span><text:span text:style-name="T36">odběratele.</text:span><text:span text:style-name="T37"> </text:span><text:span text:style-name="T36">Smluvní strany se dále dohodly,</text:span><text:span text:style-name="T39"> </text:span><text:span text:style-name="T36">že</text:span><text:span text:style-name="T39"> </text:span><text:span text:style-name="T36">datem uskutečněného</text:span><text:span text:style-name="T69"> </text:span><text:span text:style-name="T36">zdanitelného</text:span><text:span text:style-name="T43"> </text:span><text:span text:style-name="T36">plnění</text:span><text:span text:style-name="T43"> </text:span><text:span text:style-name="T36">(DUZP)</text:span><text:span text:style-name="T43"> </text:span><text:span text:style-name="T36">bude</text:span><text:span text:style-name="T69"> </text:span><text:span text:style-name="T36">datum</text:span><text:span text:style-name="T43"> </text:span><text:span text:style-name="T36">vystavení</text:span><text:span text:style-name="T43"> </text:span><text:span text:style-name="T36">faktury.</text:span><text:span text:style-name="T43"> </text:span><text:span text:style-name="T36">Pro</text:span><text:span text:style-name="T43"> </text:span><text:span text:style-name="T36">splatnost</text:span><text:span text:style-name="T43"> </text:span><text:span text:style-name="T36">faktur</text:span><text:span text:style-name="T43"> </text:span><text:span text:style-name="T36">za</text:span><text:span text:style-name="T43"> </text:span><text:span text:style-name="T36">přepravu</text:span><text:span text:style-name="T43"> </text:span><text:span text:style-name="T36">platí článek</text:span><text:span text:style-name="T69"> </text:span><text:span text:style-name="T36">4.</text:span><text:span text:style-name="T69"> </text:span><text:span text:style-name="T36">kupní smlouvy obdobně.</text:span></text:p>
        </text:list-item>
        <text:list-item>
          <text:p text:style-name="P80" loext:marker-style-name="T51"><text:span text:style-name="T36">V</text:span><text:span text:style-name="T68"> </text:span><text:span text:style-name="T36">případě,</text:span><text:span text:style-name="T68"> </text:span><text:span text:style-name="T36">že</text:span><text:span text:style-name="T39"> </text:span><text:span text:style-name="T36">bude</text:span><text:span text:style-name="T68"> </text:span><text:span text:style-name="T36">nakládku</text:span><text:span text:style-name="T43"> </text:span><text:span text:style-name="T36">vagonů</text:span><text:span text:style-name="T68"> </text:span><text:span text:style-name="T36">organizovat</text:span><text:span text:style-name="T44"> </text:span><text:span text:style-name="T36">kupující,</text:span><text:span text:style-name="T39"> </text:span><text:span text:style-name="T36">bude</text:span><text:span text:style-name="T44"> </text:span><text:span text:style-name="T36">cena</text:span><text:span text:style-name="T68"> </text:span><text:span text:style-name="T36">vagonování</text:span><text:span text:style-name="T43"> </text:span><text:span text:style-name="T36">uhrazena</text:span><text:span text:style-name="T68"> </text:span><text:span text:style-name="T36">firmě</text:span><text:span text:style-name="T43"> </text:span><text:span text:style-name="T36">provádějící</text:span><text:span text:style-name="T44"> </text:span><text:span text:style-name="T36">nakládku</text:span><text:span text:style-name="T39"> vagonů.</text:span></text:p>
        </text:list-item>
        <text:list-item>
          <text:p text:style-name="P81" loext:marker-style-name="T51"><text:span text:style-name="T36">Jestliže</text:span><text:span text:style-name="T90"> </text:span><text:span text:style-name="T36">prodávající</text:span><text:span text:style-name="T90"> </text:span><text:span text:style-name="T36">nebude</text:span><text:span text:style-name="T90"> </text:span><text:span text:style-name="T36">dodržovat</text:span><text:span text:style-name="T90"> </text:span><text:span text:style-name="T36">smluvní</text:span><text:span text:style-name="T90"> </text:span><text:span text:style-name="T36">podmínky</text:span><text:span text:style-name="T90"> </text:span><text:span text:style-name="T36">nebo</text:span><text:span text:style-name="T90"> </text:span><text:span text:style-name="T36">nebude</text:span><text:span text:style-name="T90"> </text:span><text:span text:style-name="T36">pořizovat</text:span><text:span text:style-name="T90"> </text:span><text:span text:style-name="T36">záměry</text:span><text:span text:style-name="T133"> </text:span><text:span text:style-name="T36">k</text:span><text:span text:style-name="T90"> </text:span><text:span text:style-name="T36">dodávce</text:span><text:span text:style-name="T90"> </text:span><text:span text:style-name="T36">v</text:span><text:span text:style-name="T90"> </text:span><text:span text:style-name="T36">aplikaci</text:span><text:span text:style-name="T90"> </text:span><text:span text:style-name="T36">WoodAccept v</text:span><text:span text:style-name="T37"> </text:span><text:span text:style-name="T36">souladu se smluvními podmínkami, má kupující právo vyúčtovat</text:span><text:span text:style-name="T37"> </text:span><text:span text:style-name="T36">na prodávajícího všechny přepravní náklady z odesílací stanice prodávajícího</text:span><text:span text:style-name="T37"> </text:span><text:span text:style-name="T36">ke konečnému odběrateli a zpět ke každé dodávce, u které smluvní podmínky nebyly dodrženy.</text:span></text:p>
        </text:list-item>
      </text:list>
      <text:list text:continue-list="list93156838146422" text:style-name="WWNum1">
        <text:list-item>
          <text:list>
            <text:list-item>
              <text:h text:style-name="P82" text:outline-level="2" loext:marker-style-name="T33"><text:span text:style-name="T33">Zvláštní</text:span><text:span text:style-name="T134"> </text:span><text:span text:style-name="T35">ustanovení:</text:span></text:h>
              <text:list>
                <text:list-item>
                  <text:p text:style-name="P83" loext:marker-style-name="T36"><text:span text:style-name="T36">Porušení povinnosti prodávajícího, stanovené v obsahu této smlouvy, zejména v odstavci "Povinnosti smluvních stran" a opakované nedodržení kvality dodaného dříví či porušování technických podmínek je podstatným porušením této smlouvy a kupující je oprávněn v těchto případech od smlouvy odstoupit dnem doručení oznámení o odstoupení prodávajícímu.</text:span><text:span text:style-name="T36"/></text:p>
                </text:list-item>
                <text:list-item>
                  <text:p text:style-name="P84" loext:marker-style-name="T36"><text:span text:style-name="T36">Obdobně platí, že pokud kupující poruší povinnost stanovenou mu v obsahu odstavce "Povinnosti smluvních stran", jedná se o podstatné porušení této smlouvy a prodávající je oprávněn</text:span><text:span text:style-name="T37"> </text:span><text:span text:style-name="T36">v</text:span><text:span text:style-name="T37"> </text:span><text:span text:style-name="T36">těchto případech</text:span><text:span text:style-name="T37"> </text:span><text:span text:style-name="T36">od</text:span><text:span text:style-name="T37"> </text:span><text:span text:style-name="T36">smlouvy</text:span><text:span text:style-name="T37"> </text:span><text:span text:style-name="T36">odstoupit</text:span><text:span text:style-name="T37"> </text:span><text:span text:style-name="T36">dnem</text:span><text:span text:style-name="T37"> </text:span><text:span text:style-name="T36">doručení oznámení o odstoupení kupujícímu.</text:span></text:p>
                </text:list-item>
                <text:list-item>
                  <text:p text:style-name="P85" loext:marker-style-name="T36"><text:span text:style-name="T39">Smluvní</text:span><text:span text:style-name="T69"> </text:span><text:span text:style-name="T39">strany sjednávají</text:span><text:span text:style-name="T44"> </text:span><text:span text:style-name="T39">účinky</text:span><text:span text:style-name="T44"> </text:span><text:span text:style-name="T39">odstoupení</text:span><text:span text:style-name="T44"> </text:span><text:span text:style-name="T39">od</text:span><text:span text:style-name="T44"> </text:span><text:span text:style-name="T39">této</text:span><text:span text:style-name="T43"> </text:span><text:span text:style-name="T39">smlouvy</text:span><text:span text:style-name="T43"> </text:span><text:span text:style-name="T39">tak,</text:span><text:span text:style-name="T43"> </text:span><text:span text:style-name="T39">že</text:span><text:span text:style-name="T44"> </text:span><text:span text:style-name="T39">odstoupením od</text:span><text:span text:style-name="T43"> </text:span><text:span text:style-name="T39">smlouvy se</text:span><text:span text:style-name="T44"> </text:span><text:span text:style-name="T39">závazek</text:span><text:span text:style-name="T44"> </text:span><text:span text:style-name="T39">zrušuje</text:span><text:span text:style-name="T44"> </text:span><text:span text:style-name="T39">ke</text:span><text:span text:style-name="T44"> </text:span><text:span text:style-name="T39">dni účinnosti</text:span></text:p>
                </text:list-item>
              </text:list>
            </text:list-item>
          </text:list>
        </text:list-item>
      </text:list>
      <text:p text:style-name="P86"><text:span text:style-name="T35">odstoupení.</text:span></text:p>
      <text:list text:continue-numbering="true" text:style-name="WWNum1">
        <text:list-item>
          <text:list>
            <text:list-item>
              <text:list>
                <text:list-item>
                  <text:p text:style-name="P87" loext:marker-style-name="T36"><text:span text:style-name="T36">Smluvní strany jsou zajedno, že ujednání o rozsahu plnění, ceně jednotlivých sortimentů a členění sortimentu a množství dle sortimentu, obsažená v této smlouvě jsou skutečnostmi, které přímo a bezprostředně souvisí s obchodními závody provozovanými</text:span><text:span text:style-name="T66"> </text:span><text:span text:style-name="T36">stranami</text:span><text:span text:style-name="T66"> </text:span><text:span text:style-name="T36">této</text:span><text:span text:style-name="T56"> </text:span><text:span text:style-name="T36">smlouvy</text:span><text:span text:style-name="T56"> </text:span><text:span text:style-name="T36">a</text:span><text:span text:style-name="T66"> </text:span><text:span text:style-name="T36">současně</text:span><text:span text:style-name="T66"> </text:span><text:span text:style-name="T36">jsou</text:span><text:span text:style-name="T66"> </text:span><text:span text:style-name="T36">konkurenčně</text:span><text:span text:style-name="T66"> </text:span><text:span text:style-name="T36">významné,</text:span><text:span text:style-name="T66"> </text:span><text:span text:style-name="T36">určitelné,</text:span><text:span text:style-name="T74"> </text:span><text:span text:style-name="T36">ocenitelné</text:span><text:span text:style-name="T66"> </text:span><text:span text:style-name="T36">a</text:span><text:span text:style-name="T66"> </text:span><text:span text:style-name="T36">v</text:span><text:span text:style-name="T69"> </text:span><text:span text:style-name="T36">příslušných</text:span><text:span text:style-name="T66"> </text:span><text:span text:style-name="T36">obchodních kruzích</text:span><text:span text:style-name="T44"> </text:span><text:span text:style-name="T36">běžně</text:span><text:span text:style-name="T39"> </text:span><text:span text:style-name="T36">nedostupné</text:span><text:span text:style-name="T44"> </text:span><text:span text:style-name="T36">a</text:span><text:span text:style-name="T39"> </text:span><text:span text:style-name="T36">představují</text:span><text:span text:style-name="T39"> </text:span><text:span text:style-name="T36">proto</text:span><text:span text:style-name="T39"> </text:span><text:span text:style-name="T36">obchodní</text:span><text:span text:style-name="T39"> </text:span><text:span text:style-name="T36">tajemství</text:span><text:span text:style-name="T39"> </text:span><text:span text:style-name="T36">obou</text:span><text:span text:style-name="T44"> </text:span><text:span text:style-name="T36">smluvních</text:span><text:span text:style-name="T39"> </text:span><text:span text:style-name="T36">stran</text:span><text:span text:style-name="T44"> </text:span><text:span text:style-name="T36">ve</text:span><text:span text:style-name="T44"> </text:span><text:span text:style-name="T36">smyslu</text:span><text:span text:style-name="T39"> </text:span><text:span text:style-name="T36">§</text:span><text:span text:style-name="T44"> </text:span><text:span text:style-name="T36">504</text:span><text:span text:style-name="T44"> </text:span><text:span text:style-name="T36">občanského</text:span><text:span text:style-name="T44"> </text:span><text:span text:style-name="T36">zákoníku. WOOD &amp;</text:span><text:span text:style-name="T38"> </text:span><text:span text:style-name="T36">PAPER a.s. dále označuje za své obchodní tajemství také identifikaci obchodních partnerů. Smluvní strany se proto zavazují zajišťovat odpovídajícím způsobem utajení obchodního tajemství, konkrétně se zavazují utajit uvedené údaje tak, aby si</text:span><text:span text:style-name="T92"> </text:span><text:span text:style-name="T36">tyto</text:span><text:span text:style-name="T67"> </text:span><text:span text:style-name="T36">skutečnosti</text:span><text:span text:style-name="T67"> </text:span><text:span text:style-name="T36">charakter</text:span><text:span text:style-name="T92"> </text:span><text:span text:style-name="T36">obchodního</text:span><text:span text:style-name="T67"> </text:span><text:span text:style-name="T36">tajemství</text:span><text:span text:style-name="T67"> </text:span><text:span text:style-name="T36">zachovaly.</text:span><text:span text:style-name="T91"> </text:span><text:span text:style-name="T36">Smluvní</text:span><text:span text:style-name="T81"> </text:span><text:span text:style-name="T36">strana,</text:span><text:span text:style-name="T91"> </text:span><text:span text:style-name="T36">která</text:span><text:span text:style-name="T81"> </text:span><text:span text:style-name="T36">bude</text:span><text:span text:style-name="T67"> </text:span><text:span text:style-name="T36">smlouvu</text:span><text:span text:style-name="T67"> </text:span><text:span text:style-name="T36">uveřejňovat,</text:span><text:span text:style-name="T67"> </text:span><text:span text:style-name="T36">před</text:span><text:span text:style-name="T67"> </text:span><text:span text:style-name="T36">uveřejněním smlouvy</text:span><text:span text:style-name="T67"> </text:span><text:span text:style-name="T36">či</text:span><text:span text:style-name="T67"> </text:span><text:span text:style-name="T36">jejím</text:span><text:span text:style-name="T81"> </text:span><text:span text:style-name="T36">jiným</text:span><text:span text:style-name="T67"> </text:span><text:span text:style-name="T36">poskytnutím</text:span><text:span text:style-name="T81"> </text:span><text:span text:style-name="T36">dle</text:span><text:span text:style-name="T66"> </text:span><text:span text:style-name="T36">platných</text:span><text:span text:style-name="T67"> </text:span><text:span text:style-name="T36">právních</text:span><text:span text:style-name="T66"> </text:span><text:span text:style-name="T36">předpisů</text:span><text:span text:style-name="T67"> </text:span><text:span text:style-name="T36">vyznačí</text:span><text:span text:style-name="T67"> </text:span><text:span text:style-name="T36">a</text:span><text:span text:style-name="T67"> </text:span><text:span text:style-name="T36">neposkytne</text:span><text:span text:style-name="T67"> </text:span><text:span text:style-name="T36">shora</text:span><text:span text:style-name="T66"> </text:span><text:span text:style-name="T36">uvedené</text:span><text:span text:style-name="T67"> </text:span><text:span text:style-name="T36">obchodní</text:span><text:span text:style-name="T67"> </text:span><text:span text:style-name="T36">tajemství.</text:span><text:span text:style-name="T67"> </text:span><text:span text:style-name="T36">Tuto smlouvu zašle správci registru smluv smluvní strana – prodávající.</text:span></text:p>
                </text:list-item>
                <text:list-item>
                  <text:p text:style-name="P88" loext:marker-style-name="T51"><text:span text:style-name="T51">Prodávající bere na vědomí, že konečným odběratelem dříví dle této smlouvy je Mondi Štětí a.s. a že množství dříví dodávané prodávajícím kupujícímu dle této smlouvy přímo závisí na odběru dříví konečným odběratelem dle jeho provozních potřeb od kupujícího. Dále prodávající bere na vědomí, že není výhradním dodavatelem dříví pro kupujícího určeného konečnému odběrateli. Pro případ, že dojde k omezení nebo zastavení výroby v závodu konečného odběratele Mondi Štětí a.s., se smluvní strany</text:span><text:span text:style-name="T135"> </text:span><text:span text:style-name="T51">dohodly,</text:span><text:span text:style-name="T136"> </text:span><text:span text:style-name="T51">že</text:span><text:span text:style-name="T137"> </text:span><text:span text:style-name="T51">kupující</text:span><text:span text:style-name="T137"> </text:span><text:span text:style-name="T51">je</text:span><text:span text:style-name="T137"> </text:span><text:span text:style-name="T51">oprávněn</text:span><text:span text:style-name="T137"> </text:span><text:span text:style-name="T51">dle</text:span><text:span text:style-name="T137"> </text:span><text:span text:style-name="T51">své</text:span><text:span text:style-name="T136"> </text:span><text:span text:style-name="T51">volby</text:span><text:span text:style-name="T137"> </text:span><text:span text:style-name="T51">pozastavit</text:span><text:span text:style-name="T137"> </text:span><text:span text:style-name="T51">dodávku</text:span><text:span text:style-name="T136"> </text:span><text:span text:style-name="T51">dle</text:span><text:span text:style-name="T137"> </text:span><text:span text:style-name="T51">této</text:span><text:span text:style-name="T135"> </text:span><text:span text:style-name="T51">smlouvy</text:span><text:span text:style-name="T137"> </text:span><text:span text:style-name="T51">po</text:span><text:span text:style-name="T137"> </text:span><text:span text:style-name="T51">určené</text:span><text:span text:style-name="T137"> </text:span><text:span text:style-name="T51">časové</text:span><text:span text:style-name="T136"> </text:span><text:span text:style-name="T51">období</text:span><text:span text:style-name="T137"> </text:span><text:span text:style-name="T51">anebo</text:span><text:span text:style-name="T135"> </text:span><text:span text:style-name="T51">omezit množství</text:span><text:span text:style-name="T138"> </text:span><text:span text:style-name="T51">dodaného</text:span><text:span text:style-name="T138"> </text:span><text:span text:style-name="T51">dříví.</text:span><text:span text:style-name="T138"> </text:span><text:span text:style-name="T51">S ohledem</text:span><text:span text:style-name="T139"> </text:span><text:span text:style-name="T51">na</text:span><text:span text:style-name="T140"> </text:span><text:span text:style-name="T51">mezinárodní</text:span><text:span text:style-name="T141"> </text:span><text:span text:style-name="T51">situaci</text:span><text:span text:style-name="T138"> </text:span><text:span text:style-name="T51">v době</text:span><text:span text:style-name="T138"> </text:span><text:span text:style-name="T51">uzavření</text:span><text:span text:style-name="T138"> </text:span><text:span text:style-name="T51">této</text:span><text:span text:style-name="T138"> </text:span><text:span text:style-name="T51">smlouvy</text:span><text:span text:style-name="T139"> </text:span><text:span text:style-name="T51">kupující</text:span><text:span text:style-name="T138"> </text:span><text:span text:style-name="T51">upozorňuje</text:span><text:span text:style-name="T138"> </text:span><text:span text:style-name="T51">prodávajícího,</text:span><text:span text:style-name="T138"> </text:span><text:span text:style-name="T51">že důvodem omezení nebo zastavení výroby konečným odběratelem může být též omezení, přerušení nebo zastavení dodávek plynu</text:span><text:span text:style-name="T140"> </text:span><text:span text:style-name="T51">do</text:span><text:span text:style-name="T140"> </text:span><text:span text:style-name="T51">závodu</text:span><text:span text:style-name="T140"> </text:span><text:span text:style-name="T51">konečného</text:span><text:span text:style-name="T140"> </text:span><text:span text:style-name="T51">odběratele</text:span><text:span text:style-name="T140"> </text:span><text:span text:style-name="T51">nezaviněné</text:span><text:span text:style-name="T140"> </text:span><text:span text:style-name="T51">tímto</text:span><text:span text:style-name="T140"> </text:span><text:span text:style-name="T51">konečným</text:span><text:span text:style-name="T140"> </text:span><text:span text:style-name="T51">odběratelem.</text:span><text:span text:style-name="T140"> </text:span><text:span text:style-name="T51">O</text:span><text:span text:style-name="T142"> </text:span><text:span text:style-name="T51">této</text:span><text:span text:style-name="T140"> </text:span><text:span text:style-name="T51">skutečnosti</text:span><text:span text:style-name="T140"> </text:span><text:span text:style-name="T51">a</text:span><text:span text:style-name="T140"> </text:span><text:span text:style-name="T51">uplatnění</text:span><text:span text:style-name="T140"> </text:span><text:span text:style-name="T51">a</text:span><text:span text:style-name="T140"> </text:span><text:span text:style-name="T51">výběru</text:span><text:span text:style-name="T138"> </text:span><text:span text:style-name="T51">svého práva informuje kupující prodávajícího bez zbytečného odkladu poté, co se o takové skutečnosti dozví. V případě pozastavení dodávky se adekvátně prodlužuje původně sjednaný termín plnění dle této smlouvy. V případě omezení množství dříví určí kupující</text:span><text:span text:style-name="T143"> </text:span><text:span text:style-name="T51">nedodané</text:span><text:span text:style-name="T143"> </text:span><text:span text:style-name="T51">(nepožadované)</text:span><text:span text:style-name="T138"> </text:span><text:span text:style-name="T51">množství</text:span><text:span text:style-name="T143"> </text:span><text:span text:style-name="T51">dříví</text:span><text:span text:style-name="T143"> </text:span><text:span text:style-name="T51">prodávajícímu</text:span><text:span text:style-name="T138"> </text:span><text:span text:style-name="T51">adekvátně</text:span><text:span text:style-name="T138"> </text:span><text:span text:style-name="T51">v poměru</text:span><text:span text:style-name="T143"> </text:span><text:span text:style-name="T51">k</text:span><text:span text:style-name="T143"> </text:span><text:span text:style-name="T51">celkovému</text:span><text:span text:style-name="T143"> </text:span><text:span text:style-name="T51">množství</text:span><text:span text:style-name="T143"> </text:span><text:span text:style-name="T51">dříví</text:span><text:span text:style-name="T143"> </text:span><text:span text:style-name="T51">nedodanému konečnému</text:span><text:span text:style-name="T144"> </text:span><text:span text:style-name="T51">odběrateli</text:span><text:span text:style-name="T144"> </text:span><text:span text:style-name="T51">kupujícím</text:span><text:span text:style-name="T144"> </text:span><text:span text:style-name="T51">z důvodu</text:span><text:span text:style-name="T144"> </text:span><text:span text:style-name="T51">na</text:span><text:span text:style-name="T145"> </text:span><text:span text:style-name="T51">straně</text:span><text:span text:style-name="T144"> </text:span><text:span text:style-name="T51">konečného</text:span><text:span text:style-name="T144"> </text:span><text:span text:style-name="T51">odběratele.</text:span><text:span text:style-name="T137"> </text:span><text:span text:style-name="T51">Prodávající</text:span><text:span text:style-name="T144"> </text:span><text:span text:style-name="T51">s tímto</text:span><text:span text:style-name="T144"> </text:span><text:span text:style-name="T51">postupem</text:span><text:span text:style-name="T145"> </text:span><text:span text:style-name="T51">změny</text:span><text:span text:style-name="T144"> </text:span><text:span text:style-name="T51">termínu</text:span><text:span text:style-name="T145"> </text:span><text:span text:style-name="T51">plnění, respektive množství dříví souhlasí.</text:span></text:p>
                </text:list-item>
              </text:list>
            </text:list-item>
            <text:list-item>
              <text:h text:style-name="P89" text:outline-level="2" loext:marker-style-name="T33"><text:span text:style-name="T33">Závěrečné</text:span><text:span text:style-name="T126"> </text:span><text:span text:style-name="T35">ustanovení</text:span></text:h>
            </text:list-item>
          </text:list>
        </text:list-item>
      </text:list>
      <text:list text:style-name="WWNum4">
        <text:list-item>
          <text:p text:style-name="P90" loext:marker-style-name="T53"><text:span text:style-name="T40">Nedílnou</text:span><text:span text:style-name="T55"> </text:span><text:span text:style-name="T40">součástí</text:span><text:span text:style-name="T146"> </text:span><text:span text:style-name="T40">této</text:span><text:span text:style-name="T41"> </text:span><text:span text:style-name="T40">smlouvy</text:span><text:span text:style-name="T146"> </text:span><text:span text:style-name="T40">jsou</text:span><text:span text:style-name="T41"> </text:span><text:span text:style-name="T40">obchodní</text:span><text:span text:style-name="T55"> </text:span><text:span text:style-name="T40">podmínky</text:span><text:span text:style-name="T41"> kupujícího:</text:span></text:p>
          <text:list>
            <text:list-item>
              <text:p text:style-name="P91" loext:marker-style-name="T51"><text:span text:style-name="T40">T</text:span><text:span text:style-name="T36">echnické</text:span><text:span text:style-name="T68"> </text:span><text:span text:style-name="T36">podmínky</text:span><text:span text:style-name="T52"> </text:span><text:span text:style-name="T36">kvality</text:span><text:span text:style-name="T39"> </text:span><text:span text:style-name="T36">k</text:span><text:span text:style-name="T38"> </text:span><text:span text:style-name="T36">dodávce</text:span><text:span text:style-name="T43"> </text:span><text:span text:style-name="T36">dříví</text:span><text:span text:style-name="T39"> </text:span><text:span text:style-name="T36">a</text:span><text:span text:style-name="T43"> </text:span><text:span text:style-name="T36">štěpků,</text:span><text:span text:style-name="T43"> </text:span><text:span text:style-name="T36">směrnice</text:span><text:span text:style-name="T43"> </text:span><text:span text:style-name="T36">TOP</text:span><text:span text:style-name="T39"> </text:span><text:span text:style-name="T36">6.6.</text:span><text:span text:style-name="T43"> </text:span><text:span text:style-name="T36">účinná</text:span><text:span text:style-name="T39"> </text:span><text:span text:style-name="T36">od</text:span><text:span text:style-name="T43"> </text:span><text:span text:style-name="T39">1.1.2023</text:span></text:p>
            </text:list-item>
            <text:list-item>
              <text:p text:style-name="P91" loext:marker-style-name="T51"><text:span text:style-name="T36">Přepravní</text:span><text:span text:style-name="T69"> </text:span><text:span text:style-name="T36">podmínky</text:span><text:span text:style-name="T44"> </text:span><text:span text:style-name="T36">k</text:span><text:span text:style-name="T52"> </text:span><text:span text:style-name="T36">dodávkám</text:span><text:span text:style-name="T38"> </text:span><text:span text:style-name="T36">dřevní</text:span><text:span text:style-name="T44"> </text:span><text:span text:style-name="T36">hmoty</text:span><text:span text:style-name="T44"> </text:span><text:span text:style-name="T36">do</text:span><text:span text:style-name="T43"> </text:span><text:span text:style-name="T36">Mondi</text:span><text:span text:style-name="T44"> </text:span><text:span text:style-name="T36">Štětí</text:span><text:span text:style-name="T39"> </text:span><text:span text:style-name="T36">a.s.,</text:span><text:span text:style-name="T43"> </text:span><text:span text:style-name="T36">směrnice</text:span><text:span text:style-name="T39"> </text:span><text:span text:style-name="T36">TOP</text:span><text:span text:style-name="T43"> </text:span><text:span text:style-name="T36">č.6.6.7</text:span><text:span text:style-name="T39"> </text:span><text:span text:style-name="T36">platné</text:span><text:span text:style-name="T43"> </text:span><text:span text:style-name="T36">od</text:span><text:span text:style-name="T38"> </text:span><text:span text:style-name="T39">1.1.2025</text:span></text:p>
            </text:list-item>
            <text:list-item>
              <text:p text:style-name="P92" loext:marker-style-name="T51"><text:span text:style-name="T36">Pravidla</text:span><text:span text:style-name="T68"> </text:span><text:span text:style-name="T36">a</text:span><text:span text:style-name="T68"> </text:span><text:span text:style-name="T36">bezpečnostní</text:span><text:span text:style-name="T68"> </text:span><text:span text:style-name="T36">pokyny</text:span><text:span text:style-name="T39"> </text:span><text:span text:style-name="T36">pro</text:span><text:span text:style-name="T39"> </text:span><text:span text:style-name="T36">dodavatele</text:span><text:span text:style-name="T44"> </text:span><text:span text:style-name="T36">dřevní</text:span><text:span text:style-name="T68"> </text:span><text:span text:style-name="T36">hmoty</text:span><text:span text:style-name="T43"> </text:span><text:span text:style-name="T36">a</text:span><text:span text:style-name="T39"> </text:span><text:span text:style-name="T36">biopaliva</text:span><text:span text:style-name="T44"> </text:span><text:span text:style-name="T36">do</text:span><text:span text:style-name="T44"> </text:span><text:span text:style-name="T36">Mondi</text:span><text:span text:style-name="T44"> </text:span><text:span text:style-name="T36">Štětí</text:span><text:span text:style-name="T44"> </text:span><text:span text:style-name="T36">a.s.,</text:span><text:span text:style-name="T39"> </text:span><text:span text:style-name="T36">směrnice</text:span><text:span text:style-name="T95"> </text:span><text:span text:style-name="T36">TOP</text:span><text:span text:style-name="T44"> </text:span><text:span text:style-name="T36">6.6.3</text:span><text:span text:style-name="T39"> </text:span><text:span text:style-name="T68">PBP</text:span></text:p>
            </text:list-item>
          </text:list>
        </text:list-item>
      </text:list>
      <text:p text:style-name="P93"><text:span text:style-name="T33">platné</text:span><text:span text:style-name="T147"> </text:span><text:span text:style-name="T33">od</text:span><text:span text:style-name="T99"> </text:span><text:span text:style-name="T35">1.1.2021</text:span></text:p>
      <text:list text:continue-numbering="true" text:style-name="WWNum4">
        <text:list-item>
          <text:list>
            <text:list-item>
              <text:p text:style-name="P94" loext:marker-style-name="T53"><text:span text:style-name="T36">Podmínky</text:span><text:span text:style-name="T148"> </text:span><text:span text:style-name="T36">silniční</text:span><text:span text:style-name="T149"> </text:span><text:span text:style-name="T36">a</text:span><text:span text:style-name="T76"> </text:span><text:span text:style-name="T36">železniční</text:span><text:span text:style-name="T79"> </text:span><text:span text:style-name="T36">přepravy</text:span><text:span text:style-name="T77"> </text:span><text:span text:style-name="T36">pro</text:span><text:span text:style-name="T79"> </text:span><text:span text:style-name="T36">dodávky</text:span><text:span text:style-name="T77"> </text:span><text:span text:style-name="T36">vlákninového</text:span><text:span text:style-name="T79"> </text:span><text:span text:style-name="T36">dříví</text:span><text:span text:style-name="T76"> </text:span><text:span text:style-name="T36">do</text:span><text:span text:style-name="T149"> </text:span><text:span text:style-name="T36">Mondi</text:span><text:span text:style-name="T76"> </text:span><text:span text:style-name="T36">Štětí</text:span><text:span text:style-name="T79"> </text:span><text:span text:style-name="T36">a.s.</text:span><text:span text:style-name="T76"> </text:span><text:span text:style-name="T36">platné</text:span><text:span text:style-name="T150"> </text:span><text:span text:style-name="T40">od</text:span><text:span text:style-name="T151"> </text:span><text:span text:style-name="T41">1.1.2026</text:span></text:p>
            </text:list-item>
            <text:list-item>
              <text:p text:style-name="P91" loext:marker-style-name="T51"><text:span text:style-name="T36">Podmínky</text:span><text:span text:style-name="T68"> </text:span><text:span text:style-name="T36">vytěžování</text:span><text:span text:style-name="T39"> </text:span><text:span text:style-name="T36">vagónů</text:span><text:span text:style-name="T38"> </text:span><text:span text:style-name="T36">pro</text:span><text:span text:style-name="T43"> </text:span><text:span text:style-name="T36">vlákninové</text:span><text:span text:style-name="T44"> </text:span><text:span text:style-name="T36">dříví</text:span><text:span text:style-name="T43"> </text:span><text:span text:style-name="T36">do</text:span><text:span text:style-name="T43"> </text:span><text:span text:style-name="T36">Mondi</text:span><text:span text:style-name="T44"> </text:span><text:span text:style-name="T36">štětí</text:span><text:span text:style-name="T43"> </text:span><text:span text:style-name="T36">a.s.</text:span><text:span text:style-name="T38"> </text:span><text:span text:style-name="T36">platné</text:span><text:span text:style-name="T43"> </text:span><text:span text:style-name="T36">od</text:span><text:span text:style-name="T44"> </text:span><text:span text:style-name="T39">1.1.2022</text:span></text:p>
            </text:list-item>
            <text:list-item>
              <text:p text:style-name="P95" loext:marker-style-name="T51"><text:span text:style-name="T36">Pravidla</text:span><text:span text:style-name="T68"> </text:span><text:span text:style-name="T36">pro</text:span><text:span text:style-name="T43"> </text:span><text:span text:style-name="T36">nakládku</text:span><text:span text:style-name="T68"> </text:span><text:span text:style-name="T36">kmenového</text:span><text:span text:style-name="T39"> </text:span><text:span text:style-name="T36">dříví</text:span><text:span text:style-name="T39"> </text:span><text:span text:style-name="T36">do</text:span><text:span text:style-name="T44"> </text:span><text:span text:style-name="T36">silničních</text:span><text:span text:style-name="T43"> </text:span><text:span text:style-name="T36">nákl.</text:span><text:span text:style-name="T43"> </text:span><text:span text:style-name="T36">vozidel</text:span><text:span text:style-name="T44"> </text:span><text:span text:style-name="T36">platná</text:span><text:span text:style-name="T43"> </text:span><text:span text:style-name="T36">od</text:span><text:span text:style-name="T39"> 1.1.2022</text:span></text:p>
            </text:list-item>
            <text:list-item>
              <text:p text:style-name="P96" loext:marker-style-name="T51"><text:span text:style-name="T36">Pravidla</text:span><text:span text:style-name="T68"> </text:span><text:span text:style-name="T36">pro</text:span><text:span text:style-name="T43"> </text:span><text:span text:style-name="T36">nakládku</text:span><text:span text:style-name="T43"> </text:span><text:span text:style-name="T36">kmenového</text:span><text:span text:style-name="T39"> </text:span><text:span text:style-name="T36">dříví</text:span><text:span text:style-name="T43"> </text:span><text:span text:style-name="T36">do</text:span><text:span text:style-name="T43"> </text:span><text:span text:style-name="T36">železničních</text:span><text:span text:style-name="T43"> </text:span><text:span text:style-name="T36">vagónů</text:span><text:span text:style-name="T43"> </text:span><text:span text:style-name="T36">platná</text:span><text:span text:style-name="T43"> </text:span><text:span text:style-name="T36">od</text:span><text:span text:style-name="T39"> 1.1.2024</text:span></text:p>
            </text:list-item>
          </text:list>
        </text:list-item>
        <text:list-item>
          <text:p text:style-name="P97" loext:marker-style-name="T51"><text:span text:style-name="T36">Plné</text:span><text:span text:style-name="T44"> </text:span><text:span text:style-name="T36">znění výše označených dokumentů je k dispozici na internetových stránkách </text:span><text:a xlink:type="simple" xlink:href="http://www.wood-paper.cz/" text:style-name="ListLabel_20_47" text:visited-style-name="ListLabel_20_47"><text:span text:style-name="T75">www.wood-paper.cz</text:span></text:a><text:span text:style-name="T152"> </text:span><text:span text:style-name="T36">Prodávající i kupující shodně</text:span><text:span text:style-name="T69"> </text:span><text:span text:style-name="T36">prohlašují,</text:span><text:span text:style-name="T66"> </text:span><text:span text:style-name="T36">že</text:span><text:span text:style-name="T66"> </text:span><text:span text:style-name="T36">se</text:span><text:span text:style-name="T66"> </text:span><text:span text:style-name="T36">s obsahy</text:span><text:span text:style-name="T56"> </text:span><text:span text:style-name="T36">všech</text:span><text:span text:style-name="T66"> </text:span><text:span text:style-name="T36">uvedených</text:span><text:span text:style-name="T69"> </text:span><text:span text:style-name="T36">příloh</text:span><text:span text:style-name="T66"> </text:span><text:span text:style-name="T36">seznámili,</text:span><text:span text:style-name="T74"> </text:span><text:span text:style-name="T36">jejich</text:span><text:span text:style-name="T66"> </text:span><text:span text:style-name="T36">obsah</text:span><text:span text:style-name="T69"> </text:span><text:span text:style-name="T36">je</text:span><text:span text:style-name="T69"> </text:span><text:span text:style-name="T36">jim</text:span><text:span text:style-name="T56"> </text:span><text:span text:style-name="T36">znám</text:span><text:span text:style-name="T69"> </text:span><text:span text:style-name="T36">a</text:span><text:span text:style-name="T66"> </text:span><text:span text:style-name="T36">zavazují</text:span><text:span text:style-name="T66"> </text:span><text:span text:style-name="T36">se</text:span><text:span text:style-name="T66"> </text:span><text:span text:style-name="T36">jej</text:span><text:span text:style-name="T66"> </text:span><text:span text:style-name="T36">v</text:span><text:span text:style-name="T97"> </text:span><text:span text:style-name="T36">rozsahu</text:span><text:span text:style-name="T66"> </text:span><text:span text:style-name="T36">obsahu této smlouvy dodržovat.</text:span></text:p>
        </text:list-item>
        <text:list-item>
          <text:p text:style-name="P98" loext:marker-style-name="T51"><text:span text:style-name="T40">Kupující si vyhrazuje právo výše uvedené dokumenty – obchodní podmínky</text:span><text:span text:style-name="T153"> </text:span><text:span text:style-name="T40">-</text:span><text:span text:style-name="T153"> </text:span><text:span text:style-name="T40">jednostranně změnit</text:span><text:span text:style-name="T36">, o této změně je kupující</text:span><text:span text:style-name="T68"> </text:span><text:span text:style-name="T36">povinen</text:span><text:span text:style-name="T69"> </text:span><text:span text:style-name="T36">prodávajícího</text:span><text:span text:style-name="T69"> </text:span><text:span text:style-name="T36">v</text:span><text:span text:style-name="T39"> </text:span><text:span text:style-name="T36">přiměřené</text:span><text:span text:style-name="T69"> </text:span><text:span text:style-name="T36">lhůtě</text:span><text:span text:style-name="T69"> </text:span><text:span text:style-name="T36">předem</text:span><text:span text:style-name="T69"> </text:span><text:span text:style-name="T36">(nejpozději</text:span><text:span text:style-name="T69"> </text:span><text:span text:style-name="T36">1</text:span><text:span text:style-name="T69"> </text:span><text:span text:style-name="T36">týden)</text:span><text:span text:style-name="T74"> </text:span><text:span text:style-name="T36">informovat,</text:span><text:span text:style-name="T69"> </text:span><text:span text:style-name="T36">a</text:span><text:span text:style-name="T69"> </text:span><text:span text:style-name="T36">to</text:span><text:span text:style-name="T68"> </text:span><text:span text:style-name="T36">prostřednictvím</text:span><text:span text:style-name="T68"> </text:span><text:span text:style-name="T36">elektronické</text:span><text:span text:style-name="T69"> </text:span><text:span text:style-name="T36">pošty na kontaktní emailovou adresu prodávajícího uvedenou v záhlaví této smlouvy, (dále jen „změna podmínek“).</text:span><text:span text:style-name="T37"> </text:span><text:span text:style-name="T36">Prodávající je oprávněn ve lhůtě 1 týdne od oznámení změny podmínek proti oznámené změně podmínek podat u kupujícího námitku, a to prostřednictvím elektronické pošty na kontaktní emailovou adresu kupujícího uvedenou v záhlaví této smlouvy.</text:span></text:p>
        </text:list-item>
      </text:list>
      <text:p text:style-name="P99"><text:span text:style-name="T33">Smluvní strany považují tuto lhůtu s ohledem na další práva prodávajícího za dostatečnou. </text:span><text:span text:style-name="T127">Pokud prodávající námitku proti změně podmínek v uvedené lhůtě nepodá, platí, že se změnou podmínek souhlasí. </text:span><text:span text:style-name="T33">Stávající obchodní podmínky platí do uplynutí lhůty pro podání námitky prodávajícím nebo do dne nabytí účinnosti změny podmínek, nastane-li tato dle určení kupujícího</text:span><text:span text:style-name="T35"> </text:span><text:span text:style-name="T33">později. V</text:span><text:span text:style-name="T35"> </text:span><text:span text:style-name="T33">případě,</text:span><text:span text:style-name="T35"> </text:span><text:span text:style-name="T33">že prodávající</text:span><text:span text:style-name="T35"> </text:span><text:span text:style-name="T33">podá v uvedené týdenní lhůtě</text:span><text:span text:style-name="T99"> </text:span><text:span text:style-name="T33">námitku</text:span><text:span text:style-name="T35"> </text:span><text:span text:style-name="T33">proti</text:span><text:span text:style-name="T99"> </text:span><text:span text:style-name="T33">změně</text:span><text:span text:style-name="T35"> </text:span><text:span text:style-name="T33">podmínek,</text:span><text:span text:style-name="T35"> </text:span><text:span text:style-name="T33">zavazují se</text:span><text:span text:style-name="T35"> </text:span><text:span text:style-name="T33">smluvní strany jednat o námitce za účelem dosažení obchodní dohody umožňující zachování smluvního vztahu mezi nimi a s ohledem na potřebu změny podmínek ze strany kupujícího, případně změny této smlouvy (např. z hlediska omezení dodávaného sortimentu</text:span><text:span text:style-name="T154"> </text:span><text:span text:style-name="T33">a rozsahu),</text:span><text:span text:style-name="T154"> </text:span><text:span text:style-name="T33">dále</text:span><text:span text:style-name="T99"> </text:span><text:span text:style-name="T127">„jednání o</text:span><text:span text:style-name="T155"> </text:span><text:span text:style-name="T127">námitce“</text:span><text:span text:style-name="T33">.</text:span><text:span text:style-name="T154"> </text:span><text:span text:style-name="T33">Pro</text:span><text:span text:style-name="T154"> </text:span><text:span text:style-name="T33">takové</text:span><text:span text:style-name="T154"> </text:span><text:span text:style-name="T33">jednání</text:span><text:span text:style-name="T154"> </text:span><text:span text:style-name="T33">o námitce považují smluvní strany za</text:span><text:span text:style-name="T154"> </text:span><text:span text:style-name="T33">dostatečnou</text:span><text:span text:style-name="T154"> </text:span><text:span text:style-name="T33">dobu v délce 1 měsíce. Oznámí-li prodávající kupujícímu, že na podané námitce netrvá, platí, že přijal změnu podmínek.</text:span></text:p>
      <text:p text:style-name="P100" loext:marker-style-name="T51"><text:span text:style-name="T40">Nedojde-li nejpozději do 1 měsíce od uplynutí lhůty pro podání námitky proti změně podmínek k jiné dohodě mezi smluvními stranami (zejména formou dodatku k této smlouvě) a prodávající na podané námitce trvá, tato smlouva se končí. </text:span><text:span text:style-name="T36">Ukončení smlouvy si smluvní strany vzájemně potvrdí, k ukončení smlouvy však není vyžadováno žádné další právní jednání některé smluvní strany (výpověď, odstoupení od smlouvy apod.). V mezidobí od uplynutí lhůty pro podání námitky proti změně podmínek (nebo ode dne účinnosti změny podmínek, nastane-li později) do dosažení dohody stran, nejpozději však do uplynutí</text:span><text:span text:style-name="T92"> </text:span><text:span text:style-name="T36">uvedené</text:span><text:span text:style-name="T81"> </text:span><text:span text:style-name="T36">jednoměsíční</text:span><text:span text:style-name="T81"> </text:span><text:span text:style-name="T36">lhůty</text:span><text:span text:style-name="T66"> </text:span><text:span text:style-name="T36">pro</text:span><text:span text:style-name="T81"> </text:span><text:span text:style-name="T36">jednání</text:span><text:span text:style-name="T81"> </text:span><text:span text:style-name="T36">o</text:span><text:span text:style-name="T92"> </text:span><text:span text:style-name="T36">námitce, </text:span><text:span text:style-name="T40">se</text:span><text:span text:style-name="T65"> </text:span><text:span text:style-name="T40">pozastavuje</text:span><text:span text:style-name="T65"> </text:span><text:span text:style-name="T40">plnění</text:span><text:span text:style-name="T156"> </text:span><text:span text:style-name="T40">ze</text:span><text:span text:style-name="T156"> </text:span><text:span text:style-name="T40">strany</text:span><text:span text:style-name="T62"> </text:span><text:span text:style-name="T40">prodávajícího</text:span><text:span text:style-name="T157"> </text:span><text:span text:style-name="T40">–</text:span><text:span text:style-name="T156"> </text:span><text:span text:style-name="T40">odevzdání</text:span><text:span text:style-name="T65"> </text:span><text:span text:style-name="T40">dříví</text:span><text:span text:style-name="T36">, není-li mezi smluvními stranami dohodnuto jinak. Nebude-li smluvními stranami dohodnuto jinak, v případě dosažení dohody o námitce</text:span><text:span text:style-name="T67"> </text:span><text:span text:style-name="T36">proti</text:span><text:span text:style-name="T66"> </text:span><text:span text:style-name="T36">změně</text:span><text:span text:style-name="T66"> </text:span><text:span text:style-name="T36">podmínek</text:span><text:span text:style-name="T67"> </text:span><text:span text:style-name="T36">a</text:span><text:span text:style-name="T66"> </text:span><text:span text:style-name="T36">pokračování</text:span><text:span text:style-name="T66"> </text:span><text:span text:style-name="T36">této</text:span><text:span text:style-name="T56"> </text:span><text:span text:style-name="T36">smlouvy</text:span><text:span text:style-name="T56"> </text:span><text:span text:style-name="T36">se</text:span><text:span text:style-name="T67"> </text:span><text:span text:style-name="T36">objemy</text:span><text:span text:style-name="T67"> </text:span><text:span text:style-name="T36">dodávek,</text:span><text:span text:style-name="T67"> </text:span><text:span text:style-name="T36">které</text:span><text:span text:style-name="T67"> </text:span><text:span text:style-name="T36">jsou</text:span><text:span text:style-name="T66"> </text:span><text:span text:style-name="T36">sjednány</text:span><text:span text:style-name="T56"> </text:span><text:span text:style-name="T36">pro</text:span><text:span text:style-name="T66"> </text:span><text:span text:style-name="T36">určité</text:span><text:span text:style-name="T67"> </text:span><text:span text:style-name="T36">období,</text:span><text:span text:style-name="T67"> </text:span><text:span text:style-name="T36">adekvátně mění vzhledem k době, po kterou trvalo pozastavení plnění ze strany prodávajícího z důvodu jednání o námitce.</text:span></text:p>
      <text:list text:continue-numbering="true" text:style-name="WWNum4">
        <text:list-item>
          <text:p text:style-name="P101" loext:marker-style-name="T51"><text:span text:style-name="T36">Smlouva</text:span><text:span text:style-name="T44"> </text:span><text:span text:style-name="T36">je</text:span><text:span text:style-name="T66"> </text:span><text:span text:style-name="T36">vyhotovena</text:span><text:span text:style-name="T67"> </text:span><text:span text:style-name="T36">ve</text:span><text:span text:style-name="T66"> </text:span><text:span text:style-name="T36">dvou</text:span><text:span text:style-name="T66"> </text:span><text:span text:style-name="T36">stejnopisech,</text:span><text:span text:style-name="T66"> </text:span><text:span text:style-name="T36">z nichž</text:span><text:span text:style-name="T67"> </text:span><text:span text:style-name="T36">každá</text:span><text:span text:style-name="T66"> </text:span><text:span text:style-name="T36">strana</text:span><text:span text:style-name="T66"> </text:span><text:span text:style-name="T36">obdrží</text:span><text:span text:style-name="T66"> </text:span><text:span text:style-name="T36">po</text:span><text:span text:style-name="T67"> </text:span><text:span text:style-name="T36">jednom</text:span><text:span text:style-name="T67"> </text:span><text:span text:style-name="T36">vyhotovení.</text:span><text:span text:style-name="T66"> </text:span><text:span text:style-name="T36">Smlouvu</text:span><text:span text:style-name="T66"> </text:span><text:span text:style-name="T36">lze</text:span><text:span text:style-name="T66"> </text:span><text:span text:style-name="T36">měnit</text:span><text:span text:style-name="T67"> </text:span><text:span text:style-name="T36">či</text:span><text:span text:style-name="T66"> </text:span><text:span text:style-name="T36">doplňovat pouze písemně, samostatně číslovanými dodatky potvrzenými oběma stranami.</text:span></text:p>
        </text:list-item>
        <text:list-item>
          <text:p text:style-name="P102" loext:marker-style-name="T51"><text:span text:style-name="T36">Smlouva</text:span><text:span text:style-name="T43"> </text:span><text:span text:style-name="T36">se</text:span><text:span text:style-name="T44"> </text:span><text:span text:style-name="T36">uzavírá</text:span><text:span text:style-name="T43"> </text:span><text:span text:style-name="T36">na</text:span><text:span text:style-name="T38"> </text:span><text:span text:style-name="T36">období</text:span><text:span text:style-name="T43"> </text:span><text:span text:style-name="T36">od</text:span><text:span text:style-name="T158"> </text:span><text:span text:style-name="T36">1.4.2026</text:span><text:span text:style-name="T38"> </text:span><text:span text:style-name="T36">do</text:span><text:span text:style-name="T38"> </text:span><text:span text:style-name="T39">31.12.2026</text:span></text:p>
        </text:list-item>
        <text:list-item>
          <text:p text:style-name="P103" loext:marker-style-name="T51"><text:span text:style-name="T36">Smluvní</text:span><text:span text:style-name="T74"> </text:span><text:span text:style-name="T36">strany</text:span><text:span text:style-name="T66"> </text:span><text:span text:style-name="T36">souhlasí</text:span><text:span text:style-name="T56"> </text:span><text:span text:style-name="T36">se</text:span><text:span text:style-name="T74"> </text:span><text:span text:style-name="T36">zasíláním</text:span><text:span text:style-name="T69"> </text:span><text:span text:style-name="T36">obchodních</text:span><text:span text:style-name="T74"> </text:span><text:span text:style-name="T36">sdělení</text:span><text:span text:style-name="T56"> </text:span><text:span text:style-name="T36">a</text:span><text:span text:style-name="T74"> </text:span><text:span text:style-name="T36">informací</text:span><text:span text:style-name="T74"> </text:span><text:span text:style-name="T36">týkajících</text:span><text:span text:style-name="T74"> </text:span><text:span text:style-name="T36">se</text:span><text:span text:style-name="T74"> </text:span><text:span text:style-name="T36">vzájemné</text:span><text:span text:style-name="T68"> </text:span><text:span text:style-name="T36">obchodní</text:span><text:span text:style-name="T74"> </text:span><text:span text:style-name="T36">spolupráce</text:span><text:span text:style-name="T74"> </text:span><text:span text:style-name="T36">elektronickou </text:span><text:span text:style-name="T39">poštou.</text:span></text:p>
        </text:list-item>
        <text:list-item>
          <text:p text:style-name="P104" loext:marker-style-name="T51"><text:span text:style-name="T36">Smluvní strany prohlašují, že se seznámily s obsahem této smlouvy, že tato byla uzavřena na základě jejich svobodné vůle, určitě, vážně a srozumitelně a nikoliv za nápadně nevýhodných podmínek.</text:span><text:span text:style-name="T36"/></text:p>
        </text:list-item>
      </text:list>
      <text:p text:style-name="P105"/>
      <text:p text:style-name="P106"><text:span text:style-name="T33">Datum:</text:span><text:span text:style-name="T34"> </text:span><text:span text:style-name="T33">1. dubna</text:span><text:span text:style-name="T35"> </text:span><text:span text:style-name="T34">2026</text:span></text:p>
      <text:p text:style-name="P107" loext:marker-style-name="T159"/>
      <text:p text:style-name="P107" loext:marker-style-name="T159"/>
      <text:p text:style-name="P107" loext:marker-style-name="T159"/>
      <text:p text:style-name="P108" loext:marker-style-name="T159"/>
      <text:section text:style-name="Sect3" text:name="Sekce3">
        <text:p text:style-name="P109" loext:marker-style-name="T160"><text:span text:style-name="T161">Ing.</text:span><text:span text:style-name="T162"> </text:span><text:span text:style-name="T161">Ji</text:span><text:span text:style-name="T163">ř</text:span><text:span text:style-name="T161">í </text:span><text:span text:style-name="T164">Pla</text:span><text:span text:style-name="T165">č</text:span><text:span text:style-name="T164">ek</text:span></text:p>
        <text:p text:style-name="P110" loext:marker-style-name="T166"><text:span text:style-name="T167">Digitáln</text:span><text:span text:style-name="T168">ě</text:span><text:span text:style-name="T169"> </text:span><text:span text:style-name="T167">podepsal Ing.</text:span><text:span text:style-name="T170"> </text:span><text:span text:style-name="T167">Ji</text:span><text:span text:style-name="T168">ř</text:span><text:span text:style-name="T167">í</text:span><text:span text:style-name="T170"> </text:span><text:span text:style-name="T167">Pla</text:span><text:span text:style-name="T168">č</text:span><text:span text:style-name="T167">ek </text:span><text:span text:style-name="T166">Datum:</text:span><text:span text:style-name="T171"> </text:span><text:span text:style-name="T166">2026.04.25</text:span></text:p>
        <text:p text:style-name="P111" loext:marker-style-name="T166"><draw:custom-shape text:anchor-type="char" draw:z-index="3" draw:name="Graphic 7" draw:style-name="gr6" draw:text-style-name="P112" svg:width="1.248cm" svg:height="1.239cm" svg:x="14.501cm" svg:y="-0.923cm"><text:p/><draw:enhanced-geometry draw:mirror-horizontal="false" draw:mirror-vertical="false" drawooo:sub-view-size="448945 445770 448945 445770 448945 445770 448945 445770 448945 445770 448945 445770 448945 445770 448945 445770 448945 445770 448945 445770 448945 445770 448945 445770 448945 445770 448945 445770" draw:text-areas="0 0 ?f0 ?f1" svg:viewBox="0 0 0 0" draw:type="ooxml-non-primitive" draw:enhanced-path="M 80917 351562 L 41851 376963 16972 401507 3835 422794 0 438424 0 445738 34289 445738 36948 444824 8686 444824 12643 428195 27315 404708 50730 377963 80917 351562 Z N M 192008 0 L 183021 6000 178407 19886 176707 35487 176464 46631 176793 56710 183264 102934 192008 140350 186774 160652 172428 198532 151000 247737 124519 302016 95017 355116 64524 400786 35070 432773 8686 444824 36948 444824 38465 444303 62116 423737 90825 387314 124805 333275 129296 331904 124805 331904 157227 272536 178807 226926 192243 192203 200236 165494 216283 165494 206180 138979 209482 115663 200236 115663 194979 95605 191436 76232 189436 58060 188807 41602 188957 34694 190007 23029 192858 10936 198408 2743 209543 2743 203665 457 192008 0 Z N M 444361 330989 L 431560 330989 426532 335561 426532 347904 431560 352476 444361 352476 446647 350190 432932 350190 428817 346533 428817 336932 432932 333275 446647 333275 444361 330989 Z N M 446647 333275 L 442989 333275 446190 336932 446190 346533 442989 350190 446647 350190 448933 347904 448933 335561 446647 333275 Z N M 440704 334647 L 433389 334647 433389 347904 435675 347904 435675 342876 441466 342876 441161 342418 439789 341961 442532 341047 435675 341047 435675 337390 442227 337390 442075 336475 440704 334647 Z N M 441466 342876 L 438418 342876 439332 344247 439789 345619 440246 347904 442532 347904 442075 345619 442075 343790 441466 342876 Z N M 442227 337390 L 438875 337390 439789 337847 439789 340590 438418 341047 442532 341047 442532 339218 442227 337390 Z N M 216283 165494 L 200236 165494 224909 215033 250524 248756 274425 270222 293955 282987 252867 291144 210065 301959 166921 315517 124805 331904 129296 331904 167635 320196 214408 309217 262896 300552 310870 294416 345197 294416 337842 291216 368851 289794 439608 289794 427732 283387 410680 279786 317727 279786 307119 273715 253882 230205 218594 171559 216283 165494 Z N M 345197 294416 L 310870 294416 340871 307974 370529 318188 397788 324632 420588 326875 430025 326260 437103 324360 441868 321089 442674 319560 430189 319560 412095 317510 389673 311731 364422 302781 345197 294416 Z N M 444361 316360 L 441161 317731 436132 319560 442674 319560 444361 316360 Z N M 439608 289794 L 368851 289794 404874 290816 434468 297066 446190 311331 447561 308131 448933 306759 448933 303559 443368 291823 439608 289794 Z N M 372586 276586 L 360350 276893 347043 277672 317727 279786 410680 279786 403609 278293 372586 276586 Z N M 213951 37487 L 211487 50988 208637 68346 205015 89819 200236 115663 209482 115663 209901 112706 211951 87547 213058 62732 213951 37487 Z N M 209543 2743 L 198408 2743 203344 5857 208065 10857 211844 18429 213951 29258 215666 12343 211894 3657 209543 2743 Z N"><draw:equation draw:name="f0" draw:formula="logwidth"/><draw:equation draw:name="f1" draw:formula="logheight"/></draw:enhanced-geometry></draw:custom-shape><text:span text:style-name="T166">16:22:03 </text:span><text:span text:style-name="T172">+02'00'</text:span></text:p>
      </text:section>
      <text:section text:style-name="Sect1" text:name="Sekce4">
        <text:p text:style-name="P113" loext:marker-style-name="T51"><text:span text:style-name="T39">……………………………………..</text:span><text:span text:style-name="T36"><text:tab/></text:span><text:span text:style-name="T39">……………………………………..</text:span></text:p>
        <text:p text:style-name="P114"><text:span text:style-name="T35">Prodávající</text:span><text:span text:style-name="T33"><text:tab/></text:span><text:span text:style-name="T35">Kupující</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left" style:justify-single-word="false" fo:orphans="0" fo:widows="0" style:writing-mode="lr-tb"/>
      <style:text-properties style:font-name="Arial1" fo:font-family="Arial" style:font-family-generic="swiss" style:font-pitch="variable" fo:language="cs" fo:country="CZ"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847cm" fo:text-align="justify" style:justify-single-word="false" fo:text-indent="-0.529cm" style:auto-text-indent="false"/>
      <style:text-properties style:font-name="Arial1" fo:font-family="Arial" style:font-family-generic="swiss" style:font-pitch="variable" fo:font-size="9pt" fo:language="cs" fo:country="CZ" style:font-name-asian="Arial2" style:font-family-asian="Arial" style:font-family-generic-asian="system" style:font-pitch-asian="variable" style:font-size-asian="9pt" style:language-asian="en" style:country-asian="US" style:font-name-complex="Arial2" style:font-family-complex="Arial"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chapter">
      <style:paragraph-properties fo:margin-left="0.67cm" fo:text-align="justify" style:justify-single-word="false" fo:text-indent="-0.353cm" style:auto-text-indent="false"/>
      <style:text-properties style:font-name="Arial1" fo:font-family="Arial" style:font-family-generic="swiss" style:font-pitch="variable" fo:font-size="9pt" fo:language="cs" fo:country="CZ"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style>
    <style:style style:name="List_20_Paragraph" style:display-name="List Paragraph" style:family="paragraph" style:parent-style-name="Standard">
      <style:paragraph-properties fo:margin-left="0.847cm" fo:text-align="justify" style:justify-single-word="false" fo:text-indent="-0.529cm" style:auto-text-indent="false"/>
      <style:text-properties style:font-name="Arial1" fo:font-family="Arial" style:font-family-generic="swiss" style:font-pitch="variable" fo:language="cs" fo:country="CZ"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011cm" fo:margin-top="0.009cm" fo:margin-bottom="0cm" style:contextual-spacing="false" fo:text-align="center" style:justify-single-word="false"/>
      <style:text-properties style:font-name="Arial1" fo:font-family="Arial" style:font-family-generic="swiss" style:font-pitch="variable" fo:language="cs" fo:country="CZ"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33333" loext:opacity="100%" style:font-name="Arial1" fo:font-family="Arial" style:font-family-generic="swiss" style:font-pitch="variable" fo:font-size="9pt" fo:letter-spacing="normal" fo:language="cs" fo:country="CZ" fo:font-style="normal" fo:font-weight="normal" style:font-name-asian="Arial2" style:font-family-asian="Arial" style:font-family-generic-asian="system" style:font-pitch-asian="variable" style:font-size-asian="9pt" style:language-asian="en" style:country-asian="US" style:font-style-asian="normal" style:font-weight-asian="normal" style:font-name-complex="Arial2" style:font-family-complex="Arial" style:font-family-generic-complex="system" style:font-pitch-complex="variable" style:font-size-complex="9pt" style:language-complex="ar" style:country-complex="SA" style:font-style-complex="normal" style:font-weight-complex="normal" style:text-scale="100%"/>
    </style:style>
    <style:style style:name="ListLabel_20_2" style:display-name="ListLabel 2" style:family="text">
      <style:text-properties fo:color="#333333" loext:opacity="100%" style:font-name="Arial1" fo:font-family="Arial" style:font-family-generic="swiss" style:font-pitch="variable" fo:font-size="9pt" fo:letter-spacing="normal" fo:language="cs" fo:country="CZ" fo:font-style="normal" fo:font-weight="normal" style:font-name-asian="Arial2" style:font-family-asian="Arial" style:font-family-generic-asian="system" style:font-pitch-asian="variable" style:font-size-asian="9pt" style:language-asian="en" style:country-asian="US" style:font-style-asian="normal" style:font-weight-asian="normal" style:font-name-complex="Arial2" style:font-family-complex="Arial" style:font-family-generic-complex="system" style:font-pitch-complex="variable" style:font-size-complex="9pt" style:language-complex="ar" style:country-complex="SA" style:font-style-complex="normal" style:font-weight-complex="normal" style:text-scale="100%"/>
    </style:style>
    <style:style style:name="ListLabel_20_3" style:display-name="ListLabel 3" style:family="text">
      <style:text-properties fo:language="cs" fo:country="CZ" style:language-asian="en" style:country-asian="US" style:language-complex="ar" style:country-complex="SA"/>
    </style:style>
    <style:style style:name="ListLabel_20_4" style:display-name="ListLabel 4" style:family="text">
      <style:text-properties fo:language="cs" fo:country="CZ" style:language-asian="en" style:country-asian="US" style:language-complex="ar" style:country-complex="SA"/>
    </style:style>
    <style:style style:name="ListLabel_20_5" style:display-name="ListLabel 5" style:family="text">
      <style:text-properties fo:language="cs" fo:country="CZ" style:language-asian="en" style:country-asian="US" style:language-complex="ar" style:country-complex="SA"/>
    </style:style>
    <style:style style:name="ListLabel_20_6" style:display-name="ListLabel 6" style:family="text">
      <style:text-properties fo:language="cs" fo:country="CZ" style:language-asian="en" style:country-asian="US" style:language-complex="ar" style:country-complex="SA"/>
    </style:style>
    <style:style style:name="ListLabel_20_7" style:display-name="ListLabel 7" style:family="text">
      <style:text-properties fo:language="cs" fo:country="CZ" style:language-asian="en" style:country-asian="US" style:language-complex="ar" style:country-complex="SA"/>
    </style:style>
    <style:style style:name="ListLabel_20_8" style:display-name="ListLabel 8" style:family="text">
      <style:text-properties fo:language="cs" fo:country="CZ" style:language-asian="en" style:country-asian="US" style:language-complex="ar" style:country-complex="SA"/>
    </style:style>
    <style:style style:name="ListLabel_20_9" style:display-name="ListLabel 9" style:family="text">
      <style:text-properties fo:language="cs" fo:country="CZ" style:language-asian="en" style:country-asian="US" style:language-complex="ar" style:country-complex="SA"/>
    </style:style>
    <style:style style:name="ListLabel_20_10" style:display-name="ListLabel 10" style:family="text">
      <style:text-properties fo:color="#333333" loext:opacity="100%" style:font-name="Arial1" fo:font-family="Arial" style:font-family-generic="swiss" style:font-pitch="variable" fo:font-size="9pt" fo:letter-spacing="normal" fo:language="cs" fo:country="CZ" fo:font-style="normal" fo:font-weight="normal" style:font-name-asian="Arial2" style:font-family-asian="Arial" style:font-family-generic-asian="system" style:font-pitch-asian="variable" style:font-size-asian="9pt" style:language-asian="en" style:country-asian="US" style:font-style-asian="normal" style:font-weight-asian="normal" style:font-name-complex="Arial2" style:font-family-complex="Arial" style:font-family-generic-complex="system" style:font-pitch-complex="variable" style:font-size-complex="9pt" style:language-complex="ar" style:country-complex="SA" style:font-style-complex="normal" style:font-weight-complex="normal" style:text-scale="100%"/>
    </style:style>
    <style:style style:name="ListLabel_20_11" style:display-name="ListLabel 11" style:family="text">
      <style:text-properties fo:letter-spacing="normal" fo:language="cs" fo:country="CZ" style:language-asian="en" style:country-asian="US" style:language-complex="ar" style:country-complex="SA" style:text-scale="100%"/>
    </style:style>
    <style:style style:name="ListLabel_20_12" style:display-name="ListLabel 12" style:family="text">
      <style:text-properties fo:language="cs" fo:country="CZ" style:language-asian="en" style:country-asian="US" style:language-complex="ar" style:country-complex="SA"/>
    </style:style>
    <style:style style:name="ListLabel_20_13" style:display-name="ListLabel 13" style:family="text">
      <style:text-properties fo:language="cs" fo:country="CZ" style:language-asian="en" style:country-asian="US" style:language-complex="ar" style:country-complex="SA"/>
    </style:style>
    <style:style style:name="ListLabel_20_14" style:display-name="ListLabel 14" style:family="text">
      <style:text-properties fo:language="cs" fo:country="CZ" style:language-asian="en" style:country-asian="US" style:language-complex="ar" style:country-complex="SA"/>
    </style:style>
    <style:style style:name="ListLabel_20_15" style:display-name="ListLabel 15" style:family="text">
      <style:text-properties fo:language="cs" fo:country="CZ" style:language-asian="en" style:country-asian="US" style:language-complex="ar" style:country-complex="SA"/>
    </style:style>
    <style:style style:name="ListLabel_20_16" style:display-name="ListLabel 16" style:family="text">
      <style:text-properties fo:language="cs" fo:country="CZ" style:language-asian="en" style:country-asian="US" style:language-complex="ar" style:country-complex="SA"/>
    </style:style>
    <style:style style:name="ListLabel_20_17" style:display-name="ListLabel 17" style:family="text">
      <style:text-properties fo:language="cs" fo:country="CZ" style:language-asian="en" style:country-asian="US" style:language-complex="ar" style:country-complex="SA"/>
    </style:style>
    <style:style style:name="ListLabel_20_18" style:display-name="ListLabel 18" style:family="text">
      <style:text-properties fo:language="cs" fo:country="CZ" style:language-asian="en" style:country-asian="US" style:language-complex="ar" style:country-complex="SA"/>
    </style:style>
    <style:style style:name="ListLabel_20_19" style:display-name="ListLabel 19" style:family="text">
      <style:text-properties fo:letter-spacing="normal" fo:language="cs" fo:country="CZ" style:language-asian="en" style:country-asian="US" style:language-complex="ar" style:country-complex="SA" style:text-scale="100%"/>
    </style:style>
    <style:style style:name="ListLabel_20_20" style:display-name="ListLabel 20" style:family="text">
      <style:text-properties fo:color="#333333" loext:opacity="100%" style:font-name="Arial1" fo:font-family="Arial" style:font-family-generic="swiss" style:font-pitch="variable" fo:font-size="9pt" fo:letter-spacing="normal" fo:language="cs" fo:country="CZ" fo:font-style="normal" fo:font-weight="normal" style:font-name-asian="Arial2" style:font-family-asian="Arial" style:font-family-generic-asian="system" style:font-pitch-asian="variable" style:font-size-asian="9pt" style:language-asian="en" style:country-asian="US" style:font-style-asian="normal" style:font-weight-asian="normal" style:font-name-complex="Arial2" style:font-family-complex="Arial" style:font-family-generic-complex="system" style:font-pitch-complex="variable" style:font-size-complex="9pt" style:language-complex="ar" style:country-complex="SA" style:font-style-complex="normal" style:font-weight-complex="normal" style:text-scale="100%"/>
    </style:style>
    <style:style style:name="ListLabel_20_21" style:display-name="ListLabel 21" style:family="text">
      <style:text-properties fo:language="cs" fo:country="CZ" style:language-asian="en" style:country-asian="US" style:language-complex="ar" style:country-complex="SA"/>
    </style:style>
    <style:style style:name="ListLabel_20_22" style:display-name="ListLabel 22" style:family="text">
      <style:text-properties fo:language="cs" fo:country="CZ" style:language-asian="en" style:country-asian="US" style:language-complex="ar" style:country-complex="SA"/>
    </style:style>
    <style:style style:name="ListLabel_20_23" style:display-name="ListLabel 23" style:family="text">
      <style:text-properties fo:language="cs" fo:country="CZ" style:language-asian="en" style:country-asian="US" style:language-complex="ar" style:country-complex="SA"/>
    </style:style>
    <style:style style:name="ListLabel_20_24" style:display-name="ListLabel 24" style:family="text">
      <style:text-properties fo:language="cs" fo:country="CZ" style:language-asian="en" style:country-asian="US" style:language-complex="ar" style:country-complex="SA"/>
    </style:style>
    <style:style style:name="ListLabel_20_25" style:display-name="ListLabel 25" style:family="text">
      <style:text-properties fo:language="cs" fo:country="CZ" style:language-asian="en" style:country-asian="US" style:language-complex="ar" style:country-complex="SA"/>
    </style:style>
    <style:style style:name="ListLabel_20_26" style:display-name="ListLabel 26" style:family="text">
      <style:text-properties fo:language="cs" fo:country="CZ" style:language-asian="en" style:country-asian="US" style:language-complex="ar" style:country-complex="SA"/>
    </style:style>
    <style:style style:name="ListLabel_20_27" style:display-name="ListLabel 27" style:family="text">
      <style:text-properties fo:language="cs" fo:country="CZ" style:language-asian="en" style:country-asian="US" style:language-complex="ar" style:country-complex="SA"/>
    </style:style>
    <style:style style:name="ListLabel_20_28" style:display-name="ListLabel 28" style:family="text">
      <style:text-properties fo:color="#333333" loext:opacity="100%" style:font-name="Arial1" fo:font-family="Arial" style:font-family-generic="swiss" style:font-pitch="variable" fo:font-size="9pt" fo:letter-spacing="normal" fo:language="cs" fo:country="CZ" fo:font-style="normal" fo:font-weight="bold" style:font-name-asian="Arial2" style:font-family-asian="Arial" style:font-family-generic-asian="system" style:font-pitch-asian="variable" style:font-size-asian="9pt" style:language-asian="en" style:country-asian="US" style:font-style-asian="normal" style:font-weight-asian="bold" style:font-name-complex="Arial2" style:font-family-complex="Arial" style:font-family-generic-complex="system" style:font-pitch-complex="variable" style:font-size-complex="9pt" style:language-complex="ar" style:country-complex="SA" style:font-style-complex="normal" style:font-weight-complex="bold" style:text-scale="100%"/>
    </style:style>
    <style:style style:name="ListLabel_20_29" style:display-name="ListLabel 29" style:family="text">
      <style:text-properties fo:letter-spacing="normal" fo:language="cs" fo:country="CZ" style:language-asian="en" style:country-asian="US" style:language-complex="ar" style:country-complex="SA" style:text-scale="100%"/>
    </style:style>
    <style:style style:name="ListLabel_20_30" style:display-name="ListLabel 30" style:family="text">
      <style:text-properties fo:letter-spacing="normal" fo:language="cs" fo:country="CZ" style:language-asian="en" style:country-asian="US" style:language-complex="ar" style:country-complex="SA" style:text-scale="100%"/>
    </style:style>
    <style:style style:name="ListLabel_20_31" style:display-name="ListLabel 31" style:family="text">
      <style:text-properties fo:language="cs" fo:country="CZ" style:language-asian="en" style:country-asian="US" style:language-complex="ar" style:country-complex="SA"/>
    </style:style>
    <style:style style:name="ListLabel_20_32" style:display-name="ListLabel 32" style:family="text">
      <style:text-properties fo:language="cs" fo:country="CZ" style:language-asian="en" style:country-asian="US" style:language-complex="ar" style:country-complex="SA"/>
    </style:style>
    <style:style style:name="ListLabel_20_33" style:display-name="ListLabel 33" style:family="text">
      <style:text-properties fo:language="cs" fo:country="CZ" style:language-asian="en" style:country-asian="US" style:language-complex="ar" style:country-complex="SA"/>
    </style:style>
    <style:style style:name="ListLabel_20_34" style:display-name="ListLabel 34" style:family="text">
      <style:text-properties fo:language="cs" fo:country="CZ" style:language-asian="en" style:country-asian="US" style:language-complex="ar" style:country-complex="SA"/>
    </style:style>
    <style:style style:name="ListLabel_20_35" style:display-name="ListLabel 35" style:family="text">
      <style:text-properties fo:language="cs" fo:country="CZ" style:language-asian="en" style:country-asian="US" style:language-complex="ar" style:country-complex="SA"/>
    </style:style>
    <style:style style:name="ListLabel_20_36" style:display-name="ListLabel 36" style:family="text">
      <style:text-properties fo:language="cs" fo:country="CZ" style:language-asian="en" style:country-asian="US" style:language-complex="ar" style:country-complex="SA"/>
    </style:style>
    <style:style style:name="ListLabel_20_37" style:display-name="ListLabel 37" style:family="text">
      <style:text-properties fo:color="#333333" loext:opacity="100%" fo:font-size="8pt" fo:letter-spacing="-0.004cm" style:font-size-asian="8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38" style:display-name="ListLabel 38" style:family="text">
      <style:text-properties fo:color="#333333" loext:opacity="100%" fo:font-size="8pt" fo:letter-spacing="-0.004cm" style:font-size-asian="8pt"/>
    </style:style>
    <style:style style:name="ListLabel_20_39" style:display-name="ListLabel 39" style:family="text">
      <style:text-properties fo:color="#0782c1" loext:opacity="100%" fo:font-size="9pt" style:text-underline-style="solid" style:text-underline-width="auto" style:text-underline-color="#0782c1" style:font-size-asian="9pt"/>
    </style:style>
    <style:style style:name="ListLabel_20_40" style:display-name="ListLabel 40" style:family="text">
      <style:text-properties fo:color="#333333" loext:opacity="100%" fo:font-size="9pt" style:font-size-asian="9pt"/>
    </style:style>
    <style:style style:name="ListLabel_20_41" style:display-name="ListLabel 41" style:family="text">
      <style:text-properties fo:color="#0000ff" loext:opacity="100%" fo:font-size="9pt" style:font-size-asian="9pt"/>
    </style:style>
    <style:style style:name="ListLabel_20_42" style:display-name="ListLabel 42" style:family="text">
      <style:text-properties fo:color="#333333" loext:opacity="100%" fo:font-size="9pt" style:font-size-asian="9pt"/>
    </style:style>
    <style:style style:name="ListLabel_20_43" style:display-name="ListLabel 43" style:family="text">
      <style:text-properties fo:color="#333333" loext:opacity="100%" fo:font-size="9pt" style:font-size-asian="9pt"/>
    </style:style>
    <style:style style:name="ListLabel_20_44" style:display-name="ListLabel 44" style:family="text">
      <style:text-properties fo:color="#333333" loext:opacity="100%" fo:font-size="9pt" style:font-size-asian="9pt"/>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style style:name="ListLabel_20_47" style:display-name="ListLabel 47" style:family="text">
      <style:text-properties fo:color="#0782c1" loext:opacity="100%" fo:font-size="9pt" style:text-underline-style="solid" style:text-underline-width="auto" style:text-underline-color="#0782c1"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529cm" fo:margin-left="0.84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374cm" fo:margin-left="1.219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374cm" fo:margin-left="3.20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74cm" fo:margin-left="5.17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74cm" fo:margin-left="7.15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74cm" fo:margin-left="9.1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74cm" fo:margin-left="11.09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74cm" fo:margin-left="13.0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74cm" fo:margin-left="15.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1">
        <style:list-level-properties text:list-level-position-and-space-mode="label-alignment">
          <style:list-level-label-alignment text:label-followed-by="listtab" fo:text-indent="-0.529cm" fo:margin-left="0.84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817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501cm" fo:margin-left="2.86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1cm" fo:margin-left="6.89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1cm" fo:margin-left="8.90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1cm" fo:margin-left="10.92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1cm" fo:margin-left="12.94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1cm" fo:margin-left="14.9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suffix="." style:num-format="1">
        <style:list-level-properties text:list-level-position-and-space-mode="label-alignment">
          <style:list-level-label-alignment text:label-followed-by="listtab" fo:text-indent="-0.529cm" fo:margin-left="0.84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381cm" fo:margin-left="0.847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381cm" fo:margin-left="4.47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1cm" fo:margin-left="6.28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1cm" fo:margin-left="8.10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1cm" fo:margin-left="9.91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1cm" fo:margin-left="11.73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1cm" fo:margin-left="13.54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1cm" fo:margin-left="15.3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loext:num-list-format="%1%." style:num-suffix="." style:num-format="1">
        <style:list-level-properties text:list-level-position-and-space-mode="label-alignment">
          <style:list-level-label-alignment text:label-followed-by="listtab" fo:text-indent="-0.356cm" fo:margin-left="0.672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529cm" fo:margin-left="0.847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529cm" fo:margin-left="0.847cm"/>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fo:text-indent="-0.529cm" fo:margin-left="4.877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29cm" fo:margin-left="6.89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29cm" fo:margin-left="8.90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29cm" fo:margin-left="10.92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29cm" fo:margin-left="12.94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29cm" fo:margin-left="14.9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right="0cm" fo:line-height="6%" fo:text-align="left" style:justify-single-word="false" fo:text-indent="0cm" style:auto-text-indent="false"/>
      <style:text-properties fo:font-size="10pt" style:font-size-asian="10pt"/>
    </style:style>
    <style:style style:name="MP2" style:family="paragraph" style:parent-style-name="Frame_20_contents">
      <style:paragraph-properties fo:margin-left="0.035cm" fo:margin-right="0cm" fo:margin-top="0.026cm" fo:margin-bottom="0cm" style:contextual-spacing="false" fo:text-align="left" style:justify-single-word="false" fo:text-indent="0cm" style:auto-text-indent="false"/>
    </style:style>
    <style:style style:name="MP3" style:family="paragraph">
      <loext:graphic-properties draw:fill="none"/>
      <style:paragraph-properties fo:text-align="left"/>
      <style:text-properties fo:font-size="18pt"/>
    </style:style>
    <style:style style:name="MT1" style:family="text">
      <style:text-properties fo:font-size="10pt" style:font-size-asian="10pt"/>
    </style:style>
    <style:style style:name="MT2" style:family="text">
      <style:text-properties fo:font-size="8pt" style:font-size-asian="8pt"/>
    </style:style>
    <style:style style:name="MT3" style:family="text">
      <style:text-properties fo:font-size="8pt" fo:letter-spacing="-0.007cm" style:font-size-asian="8pt"/>
    </style:style>
    <style:style style:name="MT4" style:family="text">
      <style:text-properties fo:font-size="8pt" fo:letter-spacing="-0.004cm" style:font-size-asian="8pt"/>
    </style:style>
    <style:style style:name="Mgr1" style:family="graphic" style:parent-style-name="Frame">
      <style:graphic-properties draw:stroke="none" svg:stroke-width="0cm" draw:fill="none" loext:fill-use-slide-background="false" draw:textarea-vertical-align="top" draw:auto-grow-height="false" fo:min-height="0.39cm" fo:min-width="1.64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529cm" fo:margin-bottom="1.136cm" fo:margin-left="0.953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1.164cm" fo:margin-bottom="1.136cm" fo:margin-left="0.953cm" fo:margin-right="1.058cm" style:writing-mode="lr-tb" style:layout-grid-color="#c0c0c0" style:layout-grid-lines="2698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16cm" fo:margin-left="0cm" fo:margin-right="0cm" fo:margin-top="0.3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0" draw:name="Textbox 1" draw:style-name="Mgr1" draw:text-style-name="MP3" svg:width="1.645cm" svg:height="0.389cm" svg:x="1.235cm" svg:y="28.106cm"><text:p text:style-name="MP2" loext:marker-style-name="MT2"><text:span text:style-name="MT2">EXW</text:span><text:span text:style-name="MT3"> </text:span><text:span text:style-name="MT4">2.Q.26</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 loext:marker-style-name="MT1"><draw:custom-shape text:anchor-type="char" draw:z-index="7" draw:name="Textbox 2" draw:style-name="Mgr1" draw:text-style-name="MP3" svg:width="1.645cm" svg:height="0.389cm" svg:x="1.235cm" svg:y="28.106cm"><text:p text:style-name="MP2" loext:marker-style-name="MT2"><text:span text:style-name="MT2">EXW</text:span><text:span text:style-name="MT3"> </text:span><text:span text:style-name="MT4">2.Q.26</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footer>
        <text:p text:style-name="MP1" loext:marker-style-name="MT1"><draw:custom-shape text:anchor-type="char" draw:z-index="9" draw:name="Textbox 3" draw:style-name="Mgr1" draw:text-style-name="MP3" svg:width="1.645cm" svg:height="0.389cm" svg:x="1.235cm" svg:y="28.106cm"><text:p text:style-name="MP2" loext:marker-style-name="MT2"><text:span text:style-name="MT2">EXW</text:span><text:span text:style-name="MT3"> </text:span><text:span text:style-name="MT4">2.Q.26</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footer>
        <text:p text:style-name="MP1" loext:marker-style-name="MT1"><draw:custom-shape text:anchor-type="char" draw:z-index="10" draw:name="Textbox 4" draw:style-name="Mgr1" draw:text-style-name="MP3" svg:width="1.645cm" svg:height="0.389cm" svg:x="1.235cm" svg:y="28.106cm"><text:p text:style-name="MP2" loext:marker-style-name="MT2"><text:span text:style-name="MT2">EXW</text:span><text:span text:style-name="MT3"> </text:span><text:span text:style-name="MT4">2.Q.26</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footer>
        <text:p text:style-name="MP1" loext:marker-style-name="MT1"><draw:custom-shape text:anchor-type="char" draw:z-index="11" draw:name="Textbox 5" draw:style-name="Mgr1" draw:text-style-name="MP3" svg:width="1.645cm" svg:height="0.389cm" svg:x="1.235cm" svg:y="28.106cm"><text:p text:style-name="MP2" loext:marker-style-name="MT2"><text:span text:style-name="MT2">EXW</text:span><text:span text:style-name="MT3"> </text:span><text:span text:style-name="MT4">2.Q.26</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ukáš Fránek</meta:initial-creator>
    <meta:creation-date>2026-04-29T07:24:58</meta:creation-date>
    <dc:date>2026-04-29T09:31:56.474972500</dc:date>
    <meta:editing-duration>PT56S</meta:editing-duration>
    <meta:generator>LibreOffice/26.2.0.3$Windows_X86_64 LibreOffice_project/620$Build-3</meta:generator>
    <meta:editing-cycles>1</meta:editing-cycles>
    <meta:document-statistic meta:table-count="1" meta:image-count="0" meta:object-count="0" meta:page-count="6" meta:paragraph-count="112" meta:word-count="3951" meta:character-count="27410" meta:non-whitespace-character-count="23614"/>
    <meta:user-defined meta:name="AppVersion">12.0000</meta:user-defined>
    <meta:user-defined meta:name="Created" meta:value-type="date">2026-04-23T00:00:00</meta:user-defined>
    <meta:user-defined meta:name="Creator">Microsoft® Word pro Microsoft 365</meta:user-defined>
    <meta:user-defined meta:name="LastSaved" meta:value-type="date">2026-04-29T00:00:00</meta:user-defined>
    <meta:user-defined meta:name="Producer" meta:value-type="string">Microsoft® Word pro Microsoft 365</meta:user-defined>
    <meta:template xlink:type="simple" xlink:actuate="onRequest" xlink:title="Normal" xlink:href=""/>
  </office:meta>
</office:document-meta>
</file>