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6" style:parent-style-name="Normální" style:family="paragraph">
      <style:paragraph-properties fo:line-height="100%"/>
    </style:style>
    <style:style style:name="P7" style:parent-style-name="Normální" style:family="paragraph">
      <style:paragraph-properties fo:line-height="100%"/>
    </style:style>
    <style:style style:name="P8" style:parent-style-name="Normální" style:family="paragraph">
      <style:paragraph-properties fo:line-height="100%"/>
    </style:style>
    <style:style style:name="P9" style:parent-style-name="Normální" style:family="paragraph">
      <style:paragraph-properties fo:line-height="100%"/>
    </style:style>
    <style:style style:name="P10" style:parent-style-name="Normální" style:family="paragraph">
      <style:paragraph-properties fo:line-height="100%"/>
    </style:style>
    <style:style style:name="P11" style:parent-style-name="Normální" style:family="paragraph">
      <style:paragraph-properties fo:line-height="100%"/>
    </style:style>
    <style:style style:name="P12" style:parent-style-name="Normální" style:family="paragraph">
      <style:paragraph-properties fo:line-height="100%"/>
    </style:style>
    <style:style style:name="P13" style:parent-style-name="Normální" style:family="paragraph">
      <style:paragraph-properties fo:line-height="100%"/>
    </style:style>
    <style:style style:name="P14" style:parent-style-name="Normální" style:family="paragraph">
      <style:paragraph-properties fo:text-align="center" fo:line-height="100%"/>
    </style:style>
    <style:style style:name="P15" style:parent-style-name="Normální" style:family="paragraph">
      <style:paragraph-properties fo:line-height="100%"/>
    </style:style>
    <style:style style:name="P16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17" style:parent-style-name="Normální" style:family="paragraph">
      <style:paragraph-properties fo:line-height="100%"/>
    </style:style>
    <style:style style:name="P18" style:parent-style-name="Normální" style:family="paragraph">
      <style:paragraph-properties fo:line-height="100%"/>
    </style:style>
    <style:style style:name="P19" style:parent-style-name="Normální" style:family="paragraph">
      <style:paragraph-properties fo:line-height="100%"/>
    </style:style>
    <style:style style:name="P20" style:parent-style-name="Normální" style:family="paragraph">
      <style:paragraph-properties fo:line-height="100%"/>
    </style:style>
    <style:style style:name="P21" style:parent-style-name="Normální" style:family="paragraph">
      <style:paragraph-properties fo:line-height="100%"/>
    </style:style>
    <style:style style:name="P22" style:parent-style-name="Normální" style:family="paragraph">
      <style:paragraph-properties fo:line-height="100%"/>
    </style:style>
    <style:style style:name="P23" style:parent-style-name="Normální" style:family="paragraph">
      <style:paragraph-properties fo:line-height="100%"/>
    </style:style>
    <style:style style:name="P24" style:parent-style-name="Normální" style:family="paragraph">
      <style:paragraph-properties fo:line-height="100%"/>
    </style:style>
    <style:style style:name="P25" style:parent-style-name="Normální" style:family="paragraph">
      <style:paragraph-properties fo:line-height="100%"/>
    </style:style>
    <style:style style:name="P26" style:parent-style-name="Normální" style:family="paragraph">
      <style:paragraph-properties fo:line-height="100%"/>
    </style:style>
    <style:style style:name="P27" style:parent-style-name="Normální" style:family="paragraph">
      <style:paragraph-properties fo:line-height="100%"/>
    </style:style>
    <style:style style:name="P28" style:parent-style-name="Normální" style:family="paragraph">
      <style:paragraph-properties fo:line-height="100%"/>
    </style:style>
    <style:style style:name="P29" style:parent-style-name="Normální" style:family="paragraph">
      <style:paragraph-properties fo:line-height="100%"/>
    </style:style>
    <style:style style:name="P30" style:parent-style-name="Normální" style:family="paragraph">
      <style:paragraph-properties fo:line-height="100%"/>
    </style:style>
    <style:style style:name="P31" style:parent-style-name="Odstavecseseznamem" style:list-style-name="LFO1" style:family="paragraph">
      <style:paragraph-properties fo:line-height="100%"/>
    </style:style>
    <style:style style:name="P32" style:parent-style-name="Normální" style:family="paragraph">
      <style:paragraph-properties fo:line-height="100%"/>
    </style:style>
    <style:style style:name="P33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34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35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36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37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38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39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40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41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42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43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44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45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46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47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48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49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50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51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52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53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54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55" style:parent-style-name="Normální" style:family="paragraph">
      <style:paragraph-properties fo:margin-top="0.0694in" fo:margin-left="-0.25in" fo:margin-right="0.0159in">
        <style:tab-stops/>
      </style:paragraph-properties>
      <style:text-properties style:font-name-complex="Calibri"/>
    </style:style>
    <style:style style:name="P56" style:parent-style-name="Normální" style:family="paragraph">
      <style:paragraph-properties fo:margin-top="0.0694in" fo:margin-right="0.0159in"/>
      <style:text-properties style:font-name="Arial" style:font-name-complex="Arial"/>
    </style:style>
  </office:automatic-styles>
  <office:body>
    <office:text text:use-soft-page-breaks="true">
      <text:p text:style-name="P1">DODATEK č. 1</text:p>
      <text:p text:style-name="P2"/>
      <text:p text:style-name="P3">Ke kupní smlouvě TSML/24/0036 (dále jen Kupní smlouva) z 12.7.2024</text:p>
      <text:p text:style-name="P4">uzavřené v souladu s § 2079 a násl. zákona č. 89/2012 Sb., občanský zákoník, ve znění pozdějších<text:s/>právních předpisů, mezi těmito smluvními stranami:</text:p>
      <text:p text:style-name="Normální"/>
      <text:p text:style-name="Normální">Kupující (objednatel):</text:p>
      <text:p text:style-name="P5">Technické služby města Liberec, p. o.</text:p>
      <text:p text:style-name="P6">Sídlo: Erbenova 376/2, 460 08 Liberec</text:p>
      <text:p text:style-name="P7">Zastoupený: Ing. Janem Ullmannem, ředitelem</text:p>
      <text:p text:style-name="P8">Ve věcech technických:<text:s/>xxxxxx xxxxxxxxxx, xxxxxxxxxxxxxxxxxxxxxxxx</text:p>
      <text:p text:style-name="P9">IČ: 08881545</text:p>
      <text:p text:style-name="P10">DIČ: CZ08881545</text:p>
      <text:p text:style-name="P11">Bankovní spojení: 8524482/0800</text:p>
      <text:p text:style-name="P12">(dále jen „kupující“)</text:p>
      <text:p text:style-name="P13"/>
      <text:p text:style-name="P14">a</text:p>
      <text:p text:style-name="P15">Prodávající (dodavatel):</text:p>
      <text:p text:style-name="P16">DS Logistic s.r.o.</text:p>
      <text:p text:style-name="P17">Zapsaná v obchodním rejstříku vedeném spis. Zn.LC19689 vedená u Krajského soudu v Hradci Králové</text:p>
      <text:p text:style-name="P18">Sídlo: č.p.<text:s/>169, 512 03 Libštát</text:p>
      <text:p text:style-name="P19">Zastoupený: Zdeněk Kopecký, jednatel</text:p>
      <text:p text:style-name="P20">IČ: 26006928</text:p>
      <text:p text:style-name="P21">DIČ: CZ26006928</text:p>
      <text:p text:style-name="P22">Bankovní spojení: 258874960/0300</text:p>
      <text:p text:style-name="P23">Kontakt:<text:s/>xxx xxx xxx</text:p>
      <text:p text:style-name="P24">(dále jen „prodávající“. Kupující a prodávající společně jako „Smluvní strany“)</text:p>
      <text:p text:style-name="P25"/>
      <text:p text:style-name="P26">Smluvní strany se dohodly na úpravě<text:s/>cen uvedených v článku č. VIII „Kupní cena a platební podmínky“ v odst. č.2 Kupní smlouvy s platností změny cen pro kamenivo prodané od 1.8.2025.</text:p>
      <text:p text:style-name="P27">Odstavec č.2 článku VIII se tímto doplňuje o bod č. 2.1. s následujícím zněním:</text:p>
      <text:p text:style-name="P28"/>
      <text:p text:style-name="P29"/>
      <text:p text:style-name="P30"/>
      <text:list text:style-name="LFO1" text:continue-numbering="true">
        <text:list-item>
          <text:list>
            <text:list-item>
              <text:p text:style-name="P31">Cena v Kč včetně DPH za 1<text:s/>t včetně dopravy do konsignačního skladu platná od 1.<text:s/>8.<text:s/>2025:</text:p>
            </text:list-item>
          </text:list>
        </text:list-item>
      </text:list>
      <text:p text:style-name="P32"/>
      <text:p text:style-name="P33">4/8 melafír, znělec, čedič<text:tab/><text:tab/>xxx</text:p>
      <text:p text:style-name="P34">0/32 čedič<text:tab/><text:tab/><text:tab/><text:tab/>xxx</text:p>
      <text:p text:style-name="P35">32/63 melafír, čedič<text:tab/><text:tab/><text:tab/>xxx</text:p>
      <text:p text:style-name="P36">0/63 melafír, čedič<text:tab/><text:tab/><text:tab/>xxx</text:p>
      <text:p text:style-name="P37">0/4 čedič<text:tab/><text:tab/><text:tab/><text:tab/>xxx</text:p>
      <text:p text:style-name="P38">2/4 melafír<text:tab/><text:tab/><text:tab/><text:tab/>xxx</text:p>
      <text:p text:style-name="P39">2/5 melafír, čedič<text:tab/><text:tab/><text:tab/>xxx</text:p>
      <text:p text:style-name="P40">0/4 písek<text:tab/><text:tab/><text:tab/><text:tab/>xxx</text:p>
      <text:p text:style-name="P41"/>
      <text:p text:style-name="P42"/>
      <text:p text:style-name="P43">Ostatní odstavce článku VIII Kupní cena a platební podmínky jakož i ostatní ustanovení Kupní smlouvy zůstávají beze změn.</text:p>
      <text:p text:style-name="P44"/>
      <text:p text:style-name="P45"/>
      <text:p text:style-name="P46"/>
      <text:p text:style-name="P47">V Liberci dne<text:s/><text:tab/><text:tab/><text:tab/><text:tab/><text:tab/><text:tab/>V Libštátu dne</text:p>
      <text:p text:style-name="P48"/>
      <text:p text:style-name="P49"/>
      <text:p text:style-name="P50">Za kupujícího:<text:tab/><text:tab/><text:tab/><text:tab/><text:tab/><text:tab/>Za prodávajícího:</text:p>
      <text:p text:style-name="P51"/>
      <text:p text:style-name="P52"/>
      <text:p text:style-name="P53"/>
      <text:p text:style-name="P54">Ing. Jan Ullmann<text:tab/><text:tab/><text:tab/><text:tab/><text:tab/><text:tab/>Zdeněk Kopecký</text:p>
      <text:p text:style-name="P55">Ředitel<text:tab/><text:tab/><text:tab/><text:tab/><text:tab/><text:tab/><text:tab/>jednatel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ňka Andělová</meta:initial-creator>
    <dc:creator>Ciklová Markéta, Ing</dc:creator>
    <meta:creation-date>2026-04-27T08:33:00Z</meta:creation-date>
    <dc:date>2026-04-27T08:34:00Z</dc:date>
    <meta:template xlink:href="Normal" xlink:type="simple"/>
    <meta:editing-cycles>3</meta:editing-cycles>
    <meta:editing-duration>PT120S</meta:editing-duration>
    <meta:document-statistic meta:page-count="2" meta:paragraph-count="3" meta:word-count="246" meta:character-count="1698" meta:row-count="12" meta:non-whitespace-character-count="1455"/>
  </office:meta>
</office:document-meta>
</file>