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1013in" text:min-label-width="0.2486in" text:list-level-position-and-space-mode="label-alignment">
          <style:list-level-label-alignment text:label-followed-by="listtab" fo:margin-left="2.35in" fo:text-indent="-0.2486in"/>
        </style:list-level-properties>
      </text:list-level-style-number>
      <text:list-level-style-number text:level="2" text:style-name="WW_CharLFO1LVL2" style:num-format="1" text:display-levels="2">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3" text:style-name="WW_CharLFO1LVL3" style:num-suffix=")" style:num-format="a" style:num-letter-sync="true">
        <style:list-level-properties text:space-before="0.5993in" text:min-label-width="0.25in" text:list-level-position-and-space-mode="label-alignment">
          <style:list-level-label-alignment text:label-followed-by="listtab" fo:margin-left="0.8493in" fo:text-indent="-0.25in"/>
        </style:list-level-properties>
      </text:list-level-style-number>
      <text:list-level-style-bullet text:level="4" text:style-name="WW_CharLFO1LVL4"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5" text:style-name="WW_CharLFO1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1LVL6" text:bullet-char="•">
        <style:list-level-properties text:space-before="3.2826in" text:min-label-width="0.25in" text:list-level-position-and-space-mode="label-alignment">
          <style:list-level-label-alignment text:label-followed-by="listtab" fo:margin-left="3.5326in" fo:text-indent="-0.25in"/>
        </style:list-level-properties>
      </text:list-level-style-bullet>
      <text:list-level-style-bullet text:level="7" text:style-name="WW_CharLFO1LVL7" text:bullet-char="•">
        <style:list-level-properties text:space-before="3.8756in" text:min-label-width="0.25in" text:list-level-position-and-space-mode="label-alignment">
          <style:list-level-label-alignment text:label-followed-by="listtab" fo:margin-left="4.1256in" fo:text-indent="-0.25in"/>
        </style:list-level-properties>
      </text:list-level-style-bullet>
      <text:list-level-style-bullet text:level="8" text:style-name="WW_CharLFO1LVL8" text:bullet-char="•">
        <style:list-level-properties text:space-before="4.4687in" text:min-label-width="0.25in" text:list-level-position-and-space-mode="label-alignment">
          <style:list-level-label-alignment text:label-followed-by="listtab" fo:margin-left="4.7187in" fo:text-indent="-0.25in"/>
        </style:list-level-properties>
      </text:list-level-style-bullet>
      <text:list-level-style-bullet text:level="9" text:style-name="WW_CharLFO1LVL9" text:bullet-char="•">
        <style:list-level-properties text:space-before="5.0611in" text:min-label-width="0.25in" text:list-level-position-and-space-mode="label-alignment">
          <style:list-level-label-alignment text:label-followed-by="listtab" fo:margin-left="5.3111in" fo:text-indent="-0.25in"/>
        </style:list-level-properties>
      </text:list-level-style-bullet>
    </text:list-style>
    <text:list-style style:name="LFO2">
      <text:list-level-style-number text:level="1" text:style-name="WW_CharLFO2LVL1" style:num-suffix=")" style:num-format="1">
        <style:list-level-properties text:space-before="-0.0958in" text:min-label-width="0.1951in" text:list-level-position-and-space-mode="label-alignment">
          <style:list-level-label-alignment text:label-followed-by="listtab" fo:margin-left="0.0993in" fo:text-indent="-0.1951in"/>
        </style:list-level-properties>
      </text:list-level-style-number>
      <text:list-level-style-number text:level="2" text:style-name="WW_CharLFO2LVL2" style:num-prefix="(" style:num-suffix=")" style:num-format="a" style:num-letter-sync="true">
        <style:list-level-properties text:space-before="-0.134in" text:min-label-width="0.2333in" text:list-level-position-and-space-mode="label-alignment">
          <style:list-level-label-alignment text:label-followed-by="listtab" fo:margin-left="0.0993in" fo:text-indent="-0.2333in"/>
        </style:list-level-properties>
      </text:list-level-style-number>
      <text:list-level-style-bullet text:level="3" text:style-name="WW_CharLFO2LVL3" text:bullet-char="•">
        <style:list-level-properties text:space-before="1.1437in" text:min-label-width="0.2333in" text:list-level-position-and-space-mode="label-alignment">
          <style:list-level-label-alignment text:label-followed-by="listtab" fo:margin-left="1.377in" fo:text-indent="-0.2333in"/>
        </style:list-level-properties>
      </text:list-level-style-bullet>
      <text:list-level-style-bullet text:level="4" text:style-name="WW_CharLFO2LVL4" text:bullet-char="•">
        <style:list-level-properties text:space-before="1.7833in" text:min-label-width="0.2333in" text:list-level-position-and-space-mode="label-alignment">
          <style:list-level-label-alignment text:label-followed-by="listtab" fo:margin-left="2.0166in" fo:text-indent="-0.2333in"/>
        </style:list-level-properties>
      </text:list-level-style-bullet>
      <text:list-level-style-bullet text:level="5" text:style-name="WW_CharLFO2LVL5" text:bullet-char="•">
        <style:list-level-properties text:space-before="2.4236in" text:min-label-width="0.2333in" text:list-level-position-and-space-mode="label-alignment">
          <style:list-level-label-alignment text:label-followed-by="listtab" fo:margin-left="2.6569in" fo:text-indent="-0.2333in"/>
        </style:list-level-properties>
      </text:list-level-style-bullet>
      <text:list-level-style-bullet text:level="6" text:style-name="WW_CharLFO2LVL6" text:bullet-char="•">
        <style:list-level-properties text:space-before="3.0638in" text:min-label-width="0.2333in" text:list-level-position-and-space-mode="label-alignment">
          <style:list-level-label-alignment text:label-followed-by="listtab" fo:margin-left="3.2972in" fo:text-indent="-0.2333in"/>
        </style:list-level-properties>
      </text:list-level-style-bullet>
      <text:list-level-style-bullet text:level="7" text:style-name="WW_CharLFO2LVL7" text:bullet-char="•">
        <style:list-level-properties text:space-before="3.7034in" text:min-label-width="0.2333in" text:list-level-position-and-space-mode="label-alignment">
          <style:list-level-label-alignment text:label-followed-by="listtab" fo:margin-left="3.9368in" fo:text-indent="-0.2333in"/>
        </style:list-level-properties>
      </text:list-level-style-bullet>
      <text:list-level-style-bullet text:level="8" text:style-name="WW_CharLFO2LVL8" text:bullet-char="•">
        <style:list-level-properties text:space-before="4.3437in" text:min-label-width="0.2333in" text:list-level-position-and-space-mode="label-alignment">
          <style:list-level-label-alignment text:label-followed-by="listtab" fo:margin-left="4.577in" fo:text-indent="-0.2333in"/>
        </style:list-level-properties>
      </text:list-level-style-bullet>
      <text:list-level-style-bullet text:level="9" text:style-name="WW_CharLFO2LVL9" text:bullet-char="•">
        <style:list-level-properties text:space-before="4.984in" text:min-label-width="0.2333in" text:list-level-position-and-space-mode="label-alignment">
          <style:list-level-label-alignment text:label-followed-by="listtab" fo:margin-left="5.2173in" fo:text-indent="-0.2333in"/>
        </style:list-level-properties>
      </text:list-level-style-bullet>
    </text:list-style>
    <style:style style:name="P1" style:parent-style-name="Normální" style:master-page-name="MP0" style:family="paragraph">
      <style:paragraph-properties fo:break-before="page" fo:text-align="center" fo:margin-top="0.0513in" style:page-number="1"/>
    </style:style>
    <style:style style:name="T6" style:parent-style-name="Standardnípísmoodstavce" style:family="text">
      <style:text-properties fo:font-weight="bold" style:font-weight-asian="bold" fo:font-size="10pt" style:font-size-asian="10pt"/>
    </style:style>
    <style:style style:name="T7" style:parent-style-name="Standardnípísmoodstavce" style:family="text">
      <style:text-properties fo:font-weight="bold" style:font-weight-asian="bold" fo:letter-spacing="-0.0034in" fo:font-size="10pt" style:font-size-asian="10pt"/>
    </style:style>
    <style:style style:name="T8" style:parent-style-name="Standardnípísmoodstavce" style:family="text">
      <style:text-properties fo:font-weight="bold" style:font-weight-asian="bold" fo:font-size="10pt" style:font-size-asian="10pt"/>
    </style:style>
    <style:style style:name="T9" style:parent-style-name="Standardnípísmoodstavce" style:family="text">
      <style:text-properties fo:font-weight="bold" style:font-weight-asian="bold" fo:letter-spacing="-0.0041in" fo:font-size="10pt" style:font-size-asian="10pt"/>
    </style:style>
    <style:style style:name="T10" style:parent-style-name="Standardnípísmoodstavce" style:family="text">
      <style:text-properties fo:font-weight="bold" style:font-weight-asian="bold" fo:font-size="10pt" style:font-size-asian="10pt"/>
    </style:style>
    <style:style style:name="T11" style:parent-style-name="Standardnípísmoodstavce" style:family="text">
      <style:text-properties fo:font-weight="bold" style:font-weight-asian="bold" fo:letter-spacing="-0.0027in" fo:font-size="10pt" style:font-size-asian="10pt"/>
    </style:style>
    <style:style style:name="T12" style:parent-style-name="Standardnípísmoodstavce" style:family="text">
      <style:text-properties fo:font-weight="bold" style:font-weight-asian="bold" fo:font-size="10pt" style:font-size-asian="10pt"/>
    </style:style>
    <style:style style:name="T13" style:parent-style-name="Standardnípísmoodstavce" style:family="text">
      <style:text-properties fo:font-weight="bold" style:font-weight-asian="bold" fo:letter-spacing="-0.0027in" fo:font-size="10pt" style:font-size-asian="10pt"/>
    </style:style>
    <style:style style:name="P14" style:parent-style-name="Základnítext" style:family="paragraph">
      <style:paragraph-properties fo:margin-top="0.0388in"/>
      <style:text-properties fo:font-weight="bold" style:font-weight-asian="bold" fo:font-size="10pt" style:font-size-asian="10pt"/>
    </style:style>
    <style:style style:name="P15" style:parent-style-name="Nadpis2" style:family="paragraph">
      <style:paragraph-properties fo:text-align="center" fo:margin-top="0.0006in" fo:line-height="120%" fo:margin-left="0.1777in" fo:margin-right="0.1743in" fo:text-indent="0in">
        <style:tab-stops/>
      </style:paragraph-properties>
    </style:style>
    <style:style style:name="T16" style:parent-style-name="Standardnípísmoodstavce" style:family="text">
      <style:text-properties fo:letter-spacing="-0.0013in"/>
    </style:style>
    <style:style style:name="T17" style:parent-style-name="Standardnípísmoodstavce" style:family="text">
      <style:text-properties fo:letter-spacing="-0.0027in"/>
    </style:style>
    <style:style style:name="T18" style:parent-style-name="Standardnípísmoodstavce" style:family="text">
      <style:text-properties fo:letter-spacing="-0.0013in"/>
    </style:style>
    <style:style style:name="T19" style:parent-style-name="Standardnípísmoodstavce" style:family="text">
      <style:text-properties fo:letter-spacing="-0.0034in"/>
    </style:style>
    <style:style style:name="T20" style:parent-style-name="Standardnípísmoodstavce" style:family="text">
      <style:text-properties fo:letter-spacing="-0.0013in"/>
    </style:style>
    <style:style style:name="T21" style:parent-style-name="Standardnípísmoodstavce" style:family="text">
      <style:text-properties fo:letter-spacing="-0.0006in"/>
    </style:style>
    <style:style style:name="T22" style:parent-style-name="Standardnípísmoodstavce" style:family="text">
      <style:text-properties fo:letter-spacing="-0.0013in"/>
    </style:style>
    <style:style style:name="T23" style:parent-style-name="Standardnípísmoodstavce" style:family="text">
      <style:text-properties fo:letter-spacing="-0.0027in"/>
    </style:style>
    <style:style style:name="T24" style:parent-style-name="Standardnípísmoodstavce" style:family="text">
      <style:text-properties fo:letter-spacing="-0.0034in"/>
    </style:style>
    <style:style style:name="T25" style:parent-style-name="Standardnípísmoodstavce" style:family="text">
      <style:text-properties fo:letter-spacing="-0.0013in"/>
    </style:style>
    <style:style style:name="T26" style:parent-style-name="Standardnípísmoodstavce" style:family="text">
      <style:text-properties fo:letter-spacing="-0.0013in"/>
    </style:style>
    <style:style style:name="P27" style:parent-style-name="Základnítext" style:family="paragraph">
      <style:paragraph-properties fo:margin-top="0.1673in" fo:margin-left="0.0993in">
        <style:tab-stops/>
      </style:paragraph-properties>
    </style:style>
    <style:style style:name="T28" style:parent-style-name="Standardnípísmoodstavce" style:family="text">
      <style:text-properties fo:letter-spacing="-0.0034in"/>
    </style:style>
    <style:style style:name="T29" style:parent-style-name="Standardnípísmoodstavce" style:family="text">
      <style:text-properties fo:letter-spacing="-0.0041in"/>
    </style:style>
    <style:style style:name="T30" style:parent-style-name="Standardnípísmoodstavce" style:family="text">
      <style:text-properties fo:letter-spacing="-0.0048in"/>
    </style:style>
    <style:style style:name="T31" style:parent-style-name="Standardnípísmoodstavce" style:family="text">
      <style:text-properties fo:letter-spacing="-0.0027in"/>
    </style:style>
    <style:style style:name="T32" style:parent-style-name="Standardnípísmoodstavce" style:family="text">
      <style:text-properties fo:letter-spacing="-0.0041in"/>
    </style:style>
    <style:style style:name="T33" style:parent-style-name="Standardnípísmoodstavce" style:family="text">
      <style:text-properties fo:letter-spacing="-0.0027in"/>
    </style:style>
    <style:style style:name="T34" style:parent-style-name="Standardnípísmoodstavce" style:family="text">
      <style:text-properties fo:letter-spacing="-0.0034in"/>
    </style:style>
    <style:style style:name="T35" style:parent-style-name="Standardnípísmoodstavce" style:family="text">
      <style:text-properties fo:letter-spacing="-0.0013in"/>
    </style:style>
    <style:style style:name="T36" style:parent-style-name="Standardnípísmoodstavce" style:family="text">
      <style:text-properties fo:letter-spacing="-0.0055in"/>
    </style:style>
    <style:style style:name="T37" style:parent-style-name="Standardnípísmoodstavce" style:family="text">
      <style:text-properties fo:letter-spacing="-0.0006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2in"/>
    </style:style>
    <style:style style:name="T41" style:parent-style-name="Standardnípísmoodstavce" style:family="text">
      <style:text-properties fo:letter-spacing="-0.002in"/>
    </style:style>
    <style:style style:name="T42" style:parent-style-name="Standardnípísmoodstavce" style:family="text">
      <style:text-properties fo:letter-spacing="-0.002in"/>
    </style:style>
    <style:style style:name="T43" style:parent-style-name="Standardnípísmoodstavce" style:family="text">
      <style:text-properties fo:letter-spacing="-0.0013in"/>
    </style:style>
    <style:style style:name="P44" style:parent-style-name="Základnítext" style:family="paragraph">
      <style:paragraph-properties fo:margin-top="0.043in" fo:margin-left="0.0993in">
        <style:tab-stops>
          <style:tab-stop style:type="left" style:position="1.475in"/>
        </style:tab-stops>
      </style:paragraph-properties>
    </style:style>
    <style:style style:name="T45" style:parent-style-name="Standardnípísmoodstavce" style:family="text">
      <style:text-properties fo:letter-spacing="-0.0006in"/>
    </style:style>
    <style:style style:name="T46" style:parent-style-name="Standardnípísmoodstavce" style:family="text">
      <style:text-properties fo:letter-spacing="-0.0013in"/>
    </style:style>
    <style:style style:name="T47" style:parent-style-name="Standardnípísmoodstavce" style:family="text">
      <style:text-properties fo:letter-spacing="-0.0027in"/>
    </style:style>
    <style:style style:name="T48" style:parent-style-name="Standardnípísmoodstavce" style:family="text">
      <style:text-properties fo:letter-spacing="-0.002in"/>
    </style:style>
    <style:style style:name="T49" style:parent-style-name="Standardnípísmoodstavce" style:family="text">
      <style:text-properties fo:letter-spacing="-0.0027in"/>
    </style:style>
    <style:style style:name="T50" style:parent-style-name="Standardnípísmoodstavce" style:family="text">
      <style:text-properties fo:letter-spacing="-0.0034in"/>
    </style:style>
    <style:style style:name="T51" style:parent-style-name="Standardnípísmoodstavce" style:family="text">
      <style:text-properties fo:letter-spacing="-0.0027in"/>
    </style:style>
    <style:style style:name="P52" style:parent-style-name="Základnítext" style:family="paragraph">
      <style:paragraph-properties fo:margin-top="0.0145in" fo:margin-left="0.0993in">
        <style:tab-stops>
          <style:tab-stop style:type="left" style:position="1.475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style:font-name="Times New Roman"/>
    </style:style>
    <style:style style:name="T55" style:parent-style-name="Standardnípísmoodstavce" style:family="text">
      <style:text-properties fo:letter-spacing="-0.0013in"/>
    </style:style>
    <style:style style:name="P56" style:parent-style-name="Základnítext" style:family="paragraph">
      <style:paragraph-properties fo:margin-top="0.0131in" fo:margin-left="0.0993in">
        <style:tab-stops>
          <style:tab-stop style:type="left" style:position="1.475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margin-top="0.0138in" fo:margin-left="0.0993in">
        <style:tab-stops>
          <style:tab-stop style:type="left" style:position="1.475in"/>
        </style:tab-stops>
      </style:paragraph-properties>
    </style:style>
    <style:style style:name="T60" style:parent-style-name="Standardnípísmoodstavce" style:family="text">
      <style:text-properties fo:letter-spacing="-0.002in"/>
    </style:style>
    <style:style style:name="T61" style:parent-style-name="Standardnípísmoodstavce" style:family="text">
      <style:text-properties fo:letter-spacing="-0.0027in"/>
    </style:style>
    <style:style style:name="T62" style:parent-style-name="Standardnípísmoodstavce" style:family="text">
      <style:text-properties fo:letter-spacing="-0.0013in"/>
    </style:style>
    <style:style style:name="T63" style:parent-style-name="Standardnípísmoodstavce" style:family="text">
      <style:text-properties fo:letter-spacing="-0.002in"/>
    </style:style>
    <style:style style:name="T64" style:parent-style-name="Standardnípísmoodstavce" style:family="text">
      <style:text-properties fo:letter-spacing="-0.002in"/>
    </style:style>
    <style:style style:name="T65" style:parent-style-name="Standardnípísmoodstavce" style:family="text">
      <style:text-properties fo:letter-spacing="-0.0041in"/>
    </style:style>
    <style:style style:name="T66" style:parent-style-name="Standardnípísmoodstavce" style:family="text">
      <style:text-properties fo:letter-spacing="-0.0034in"/>
    </style:style>
    <style:style style:name="T67" style:parent-style-name="Standardnípísmoodstavce" style:family="text">
      <style:text-properties fo:letter-spacing="-0.0013in"/>
    </style:style>
    <style:style style:name="P68" style:parent-style-name="Základnítext" style:family="paragraph">
      <style:paragraph-properties fo:margin-top="0.0104in" fo:margin-left="0.0993in">
        <style:tab-stops>
          <style:tab-stop style:type="left" style:position="1.475in"/>
        </style:tab-stops>
      </style:paragraph-properties>
    </style:style>
    <style:style style:name="T69" style:parent-style-name="Standardnípísmoodstavce" style:family="text">
      <style:text-properties fo:letter-spacing="-0.0013in"/>
    </style:style>
    <style:style style:name="P70" style:parent-style-name="Základnítext" style:family="paragraph">
      <style:paragraph-properties fo:margin-top="0.0194in" fo:line-height="105%" fo:margin-left="0.0993in" fo:margin-right="3.468in">
        <style:tab-stops>
          <style:tab-stop style:type="left" style:position="1.475in"/>
        </style:tab-stops>
      </style:paragraph-properties>
    </style:style>
    <style:style style:name="T71" style:parent-style-name="Standardnípísmoodstavce" style:family="text">
      <style:text-properties fo:letter-spacing="-0.0111in"/>
    </style:style>
    <style:style style:name="T72" style:parent-style-name="Standardnípísmoodstavce" style:family="text">
      <style:text-properties fo:letter-spacing="-0.0104in"/>
    </style:style>
    <style:style style:name="P73" style:parent-style-name="Základnítext" style:family="paragraph">
      <style:paragraph-properties fo:margin-top="0.002in" fo:margin-left="0.0993in">
        <style:tab-stops>
          <style:tab-stop style:type="left" style:position="1.475in"/>
        </style:tab-stops>
      </style:paragraph-properties>
    </style:style>
    <style:style style:name="T74" style:parent-style-name="Standardnípísmoodstavce" style:family="text">
      <style:text-properties fo:letter-spacing="-0.0034in"/>
    </style:style>
    <style:style style:name="T75" style:parent-style-name="Standardnípísmoodstavce" style:family="text">
      <style:text-properties fo:letter-spacing="-0.0013in"/>
    </style:style>
    <style:style style:name="P76" style:parent-style-name="Základnítext" style:family="paragraph">
      <style:paragraph-properties fo:margin-top="0.027in"/>
    </style:style>
    <style:style style:name="P77" style:parent-style-name="Normální" style:family="paragraph">
      <style:paragraph-properties fo:margin-left="0.0993in">
        <style:tab-stops/>
      </style:paragraph-properties>
    </style:style>
    <style:style style:name="T78" style:parent-style-name="Standardnípísmoodstavce" style:family="text">
      <style:text-properties fo:letter-spacing="-0.002in"/>
    </style:style>
    <style:style style:name="T79" style:parent-style-name="Standardnípísmoodstavce" style:family="text">
      <style:text-properties fo:letter-spacing="-0.002in"/>
    </style:style>
    <style:style style:name="T80" style:parent-style-name="Standardnípísmoodstavce" style:family="text">
      <style:text-properties fo:letter-spacing="-0.0013in"/>
    </style:style>
    <style:style style:name="T81" style:parent-style-name="Standardnípísmoodstavce" style:family="text">
      <style:text-properties fo:font-weight="bold" style:font-weight-asian="bold" fo:letter-spacing="-0.0013in"/>
    </style:style>
    <style:style style:name="T82" style:parent-style-name="Standardnípísmoodstavce" style:family="text">
      <style:text-properties fo:letter-spacing="-0.0013in"/>
    </style:style>
    <style:style style:name="P83" style:parent-style-name="Nadpis2" style:family="paragraph">
      <style:paragraph-properties fo:margin-top="0.1243in" fo:text-indent="0in"/>
    </style:style>
    <style:style style:name="T84" style:parent-style-name="Standardnípísmoodstavce" style:family="text">
      <style:text-properties fo:letter-spacing="-0.002in"/>
    </style:style>
    <style:style style:name="T85" style:parent-style-name="Standardnípísmoodstavce" style:family="text">
      <style:text-properties fo:letter-spacing="-0.002in"/>
    </style:style>
    <style:style style:name="T86" style:parent-style-name="Standardnípísmoodstavce" style:family="text">
      <style:text-properties fo:letter-spacing="-0.0013in"/>
    </style:style>
    <style:style style:name="P87" style:parent-style-name="Základnítext" style:family="paragraph">
      <style:paragraph-properties fo:margin-top="0.0701in"/>
      <style:text-properties fo:font-weight="bold" style:font-weight-asian="bold"/>
    </style:style>
    <style:style style:name="P88" style:parent-style-name="Normální" style:family="paragraph">
      <style:paragraph-properties fo:margin-left="0.0993in">
        <style:tab-stops/>
      </style:paragraph-properties>
    </style:style>
    <style:style style:name="T89" style:parent-style-name="Standardnípísmoodstavce" style:family="text">
      <style:text-properties fo:font-weight="bold" style:font-weight-asian="bold" fo:letter-spacing="-0.0069in"/>
    </style:style>
    <style:style style:name="P90" style:parent-style-name="Základnítext" style:family="paragraph">
      <style:paragraph-properties fo:margin-top="0.0708in"/>
      <style:text-properties fo:font-weight="bold" style:font-weight-asian="bold"/>
    </style:style>
    <style:style style:name="P91" style:parent-style-name="Normální" style:family="paragraph">
      <style:paragraph-properties fo:margin-left="0.0993in">
        <style:tab-stops>
          <style:tab-stop style:type="left" style:position="1.475in"/>
        </style:tab-stops>
      </style:paragraph-properties>
    </style:style>
    <style:style style:name="T92" style:parent-style-name="Standardnípísmoodstavce" style:family="text">
      <style:text-properties fo:letter-spacing="-0.0027in"/>
    </style:style>
    <style:style style:name="T93" style:parent-style-name="Standardnípísmoodstavce" style:family="text">
      <style:text-properties fo:letter-spacing="-0.0013in"/>
    </style:style>
    <style:style style:name="T94" style:parent-style-name="Standardnípísmoodstavce" style:family="text">
      <style:text-properties fo:font-weight="bold" style:font-weight-asian="bold"/>
    </style:style>
    <style:style style:name="T95" style:parent-style-name="Standardnípísmoodstavce" style:family="text">
      <style:text-properties fo:font-weight="bold" style:font-weight-asian="bold" fo:letter-spacing="-0.0055in"/>
    </style:style>
    <style:style style:name="T96" style:parent-style-name="Standardnípísmoodstavce" style:family="text">
      <style:text-properties fo:font-weight="bold" style:font-weight-asian="bold"/>
    </style:style>
    <style:style style:name="T97" style:parent-style-name="Standardnípísmoodstavce" style:family="text">
      <style:text-properties fo:font-weight="bold" style:font-weight-asian="bold" fo:letter-spacing="-0.0027in"/>
    </style:style>
    <style:style style:name="T98" style:parent-style-name="Standardnípísmoodstavce" style:family="text">
      <style:text-properties fo:font-weight="bold" style:font-weight-asian="bold" fo:letter-spacing="-0.0013in"/>
    </style:style>
    <style:style style:name="P99" style:parent-style-name="Základnítext" style:family="paragraph">
      <style:paragraph-properties fo:margin-top="0.0361in" fo:margin-left="0.0993in">
        <style:tab-stops>
          <style:tab-stop style:type="left" style:position="1.475in"/>
        </style:tab-stops>
      </style:paragraph-properties>
    </style:style>
    <style:style style:name="T100" style:parent-style-name="Standardnípísmoodstavce" style:family="text">
      <style:text-properties fo:letter-spacing="-0.0006in"/>
    </style:style>
    <style:style style:name="T101" style:parent-style-name="Standardnípísmoodstavce" style:family="text">
      <style:text-properties fo:letter-spacing="-0.0013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13in"/>
    </style:style>
    <style:style style:name="T104" style:parent-style-name="Standardnípísmoodstavce" style:family="text">
      <style:text-properties fo:letter-spacing="-0.0027in"/>
    </style:style>
    <style:style style:name="T105" style:parent-style-name="Standardnípísmoodstavce" style:family="text">
      <style:text-properties fo:letter-spacing="-0.0013in"/>
    </style:style>
    <style:style style:name="T106" style:parent-style-name="Standardnípísmoodstavce" style:family="text">
      <style:text-properties fo:letter-spacing="-0.0041in"/>
    </style:style>
    <style:style style:name="T107" style:parent-style-name="Standardnípísmoodstavce" style:family="text">
      <style:text-properties fo:letter-spacing="-0.002in"/>
    </style:style>
    <style:style style:name="T108" style:parent-style-name="Standardnípísmoodstavce" style:family="text">
      <style:text-properties fo:letter-spacing="-0.0013in"/>
    </style:style>
    <style:style style:name="T109" style:parent-style-name="Standardnípísmoodstavce" style:family="text">
      <style:text-properties fo:letter-spacing="-0.002in"/>
    </style:style>
    <style:style style:name="T110" style:parent-style-name="Standardnípísmoodstavce" style:family="text">
      <style:text-properties fo:letter-spacing="-0.0013in"/>
    </style:style>
    <style:style style:name="P111" style:parent-style-name="Základnítext" style:family="paragraph">
      <style:paragraph-properties fo:margin-top="0.034in" fo:line-height="120%" fo:margin-left="0.0993in" fo:margin-right="4.0375in">
        <style:tab-stops>
          <style:tab-stop style:type="left" style:position="1.475in"/>
        </style:tab-stops>
      </style:paragraph-properties>
    </style:style>
    <style:style style:name="T112" style:parent-style-name="Standardnípísmoodstavce" style:family="text">
      <style:text-properties fo:letter-spacing="-0.0027in"/>
    </style:style>
    <style:style style:name="T113" style:parent-style-name="Standardnípísmoodstavce" style:family="text">
      <style:text-properties style:font-name="Times New Roman"/>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letter-spacing="-0.0013in"/>
    </style:style>
    <style:style style:name="P117" style:parent-style-name="Základnítext" style:family="paragraph">
      <style:paragraph-properties fo:line-height="120%" fo:margin-left="0.0993in" fo:margin-right="1.1736in">
        <style:tab-stops>
          <style:tab-stop style:type="left" style:position="1.475in"/>
        </style:tab-stops>
      </style:paragraph-properties>
    </style:style>
    <style:style style:name="T118" style:parent-style-name="Standardnípísmoodstavce" style:family="text">
      <style:text-properties fo:letter-spacing="-0.002in"/>
    </style:style>
    <style:style style:name="T119" style:parent-style-name="Standardnípísmoodstavce" style:family="text">
      <style:text-properties fo:letter-spacing="-0.0027in"/>
    </style:style>
    <style:style style:name="T120" style:parent-style-name="Standardnípísmoodstavce" style:family="text">
      <style:text-properties fo:letter-spacing="-0.0027in"/>
    </style:style>
    <style:style style:name="T121" style:parent-style-name="Standardnípísmoodstavce" style:family="text">
      <style:text-properties fo:letter-spacing="-0.002in"/>
    </style:style>
    <style:style style:name="T122" style:parent-style-name="Standardnípísmoodstavce" style:family="text">
      <style:text-properties fo:letter-spacing="-0.0027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13in"/>
    </style:style>
    <style:style style:name="T125" style:parent-style-name="Standardnípísmoodstavce" style:family="text">
      <style:text-properties fo:letter-spacing="-0.002in"/>
    </style:style>
    <style:style style:name="T126" style:parent-style-name="Standardnípísmoodstavce" style:family="text">
      <style:text-properties fo:letter-spacing="-0.002in"/>
    </style:style>
    <style:style style:name="T127" style:parent-style-name="Standardnípísmoodstavce" style:family="text">
      <style:text-properties fo:letter-spacing="-0.0006in"/>
    </style:style>
    <style:style style:name="T128" style:parent-style-name="Standardnípísmoodstavce" style:family="text">
      <style:text-properties fo:letter-spacing="-0.0034in"/>
    </style:style>
    <style:style style:name="T129" style:parent-style-name="Standardnípísmoodstavce" style:family="text">
      <style:text-properties fo:letter-spacing="-0.0048in"/>
    </style:style>
    <style:style style:name="P130" style:parent-style-name="Základnítext" style:family="paragraph">
      <style:paragraph-properties fo:line-height="120%" fo:margin-left="0.0993in" fo:margin-right="3.0256in">
        <style:tab-stops>
          <style:tab-stop style:type="left" style:position="1.475in"/>
        </style:tab-stops>
      </style:paragraph-properties>
    </style:style>
    <style:style style:name="T131" style:parent-style-name="Standardnípísmoodstavce" style:family="text">
      <style:text-properties fo:letter-spacing="-0.0013in"/>
    </style:style>
    <style:style style:name="P132" style:parent-style-name="Základnítext" style:family="paragraph">
      <style:paragraph-properties fo:line-height="120%" fo:margin-left="0.0993in" fo:margin-right="3.0256in">
        <style:tab-stops>
          <style:tab-stop style:type="left" style:position="1.475in"/>
        </style:tab-stops>
      </style:paragraph-properties>
    </style:style>
    <style:style style:name="T133" style:parent-style-name="Standardnípísmoodstavce" style:family="text">
      <style:text-properties fo:letter-spacing="-0.0069in"/>
    </style:style>
    <style:style style:name="T134" style:parent-style-name="Standardnípísmoodstavce" style:family="text">
      <style:text-properties fo:letter-spacing="-0.0069in"/>
    </style:style>
    <style:style style:name="T135" style:parent-style-name="Standardnípísmoodstavce" style:family="text">
      <style:text-properties fo:letter-spacing="-0.0083in"/>
    </style:style>
    <style:style style:name="P136" style:parent-style-name="Základnítext" style:family="paragraph">
      <style:paragraph-properties fo:line-height="0.175in" fo:margin-left="0.0993in">
        <style:tab-stops>
          <style:tab-stop style:type="left" style:position="1.475in"/>
        </style:tab-stops>
      </style:paragraph-properties>
    </style:style>
    <style:style style:name="T137" style:parent-style-name="Standardnípísmoodstavce" style:family="text">
      <style:text-properties fo:letter-spacing="-0.0034in"/>
    </style:style>
    <style:style style:name="T138" style:parent-style-name="Standardnípísmoodstavce" style:family="text">
      <style:text-properties fo:letter-spacing="-0.0013in"/>
    </style:style>
    <style:style style:name="P139" style:parent-style-name="Základnítext" style:family="paragraph">
      <style:paragraph-properties fo:margin-top="0.0708in"/>
    </style:style>
    <style:style style:name="P140" style:parent-style-name="Normální" style:family="paragraph">
      <style:paragraph-properties fo:margin-left="0.0993in">
        <style:tab-stops/>
      </style:paragraph-properties>
    </style:style>
    <style:style style:name="T141" style:parent-style-name="Standardnípísmoodstavce" style:family="text">
      <style:text-properties fo:letter-spacing="-0.0041in"/>
    </style:style>
    <style:style style:name="T142" style:parent-style-name="Standardnípísmoodstavce" style:family="text">
      <style:text-properties fo:letter-spacing="-0.0048in"/>
    </style:style>
    <style:style style:name="T143" style:parent-style-name="Standardnípísmoodstavce" style:family="text">
      <style:text-properties fo:font-weight="bold" style:font-weight-asian="bold"/>
    </style:style>
    <style:style style:name="T144" style:parent-style-name="Standardnípísmoodstavce" style:family="text">
      <style:text-properties fo:font-weight="bold" style:font-weight-asian="bold" fo:letter-spacing="-0.0055in"/>
    </style:style>
    <style:style style:name="T145" style:parent-style-name="Standardnípísmoodstavce" style:family="text">
      <style:text-properties fo:font-weight="bold" style:font-weight-asian="bold"/>
    </style:style>
    <style:style style:name="T146" style:parent-style-name="Standardnípísmoodstavce" style:family="text">
      <style:text-properties fo:font-weight="bold" style:font-weight-asian="bold" fo:letter-spacing="-0.0034in"/>
    </style:style>
    <style:style style:name="T147" style:parent-style-name="Standardnípísmoodstavce" style:family="text">
      <style:text-properties fo:font-weight="bold" style:font-weight-asian="bold" fo:letter-spacing="-0.0013in"/>
    </style:style>
    <style:style style:name="P148" style:parent-style-name="Normální" style:family="paragraph">
      <style:paragraph-properties fo:margin-top="0.0361in" fo:margin-left="0.0993in">
        <style:tab-stops/>
      </style:paragraph-properties>
    </style:style>
    <style:style style:name="T149" style:parent-style-name="Standardnípísmoodstavce" style:family="text">
      <style:text-properties fo:letter-spacing="-0.0048in"/>
    </style:style>
    <style:style style:name="T150" style:parent-style-name="Standardnípísmoodstavce" style:family="text">
      <style:text-properties fo:letter-spacing="-0.0034in"/>
    </style:style>
    <style:style style:name="T151" style:parent-style-name="Standardnípísmoodstavce" style:family="text">
      <style:text-properties fo:letter-spacing="-0.0041in"/>
    </style:style>
    <style:style style:name="T152" style:parent-style-name="Standardnípísmoodstavce" style:family="text">
      <style:text-properties fo:letter-spacing="-0.0041in"/>
    </style:style>
    <style:style style:name="T153" style:parent-style-name="Standardnípísmoodstavce" style:family="text">
      <style:text-properties fo:letter-spacing="-0.0041in"/>
    </style:style>
    <style:style style:name="T154" style:parent-style-name="Standardnípísmoodstavce" style:family="text">
      <style:text-properties fo:font-weight="bold" style:font-weight-asian="bold"/>
    </style:style>
    <style:style style:name="T155" style:parent-style-name="Standardnípísmoodstavce" style:family="text">
      <style:text-properties fo:font-weight="bold" style:font-weight-asian="bold" fo:letter-spacing="-0.0055in"/>
    </style:style>
    <style:style style:name="T156" style:parent-style-name="Standardnípísmoodstavce" style:family="text">
      <style:text-properties fo:font-weight="bold" style:font-weight-asian="bold"/>
    </style:style>
    <style:style style:name="T157" style:parent-style-name="Standardnípísmoodstavce" style:family="text">
      <style:text-properties fo:letter-spacing="-0.0034in"/>
    </style:style>
    <style:style style:name="T158" style:parent-style-name="Standardnípísmoodstavce" style:family="text">
      <style:text-properties fo:letter-spacing="-0.0041in"/>
    </style:style>
    <style:style style:name="T159" style:parent-style-name="Standardnípísmoodstavce" style:family="text">
      <style:text-properties fo:letter-spacing="-0.0041in"/>
    </style:style>
    <style:style style:name="T160" style:parent-style-name="Standardnípísmoodstavce" style:family="text">
      <style:text-properties fo:letter-spacing="-0.0041in"/>
    </style:style>
    <style:style style:name="T161" style:parent-style-name="Standardnípísmoodstavce" style:family="text">
      <style:text-properties fo:font-weight="bold" style:font-weight-asian="bold"/>
    </style:style>
    <style:style style:name="T162" style:parent-style-name="Standardnípísmoodstavce" style:family="text">
      <style:text-properties fo:font-weight="bold" style:font-weight-asian="bold" fo:letter-spacing="-0.0013in"/>
    </style:style>
    <style:style style:name="T163" style:parent-style-name="Standardnípísmoodstavce" style:family="text">
      <style:text-properties fo:letter-spacing="-0.0013in"/>
    </style:style>
    <style:style style:name="P164" style:parent-style-name="Základnítext" style:family="paragraph">
      <style:paragraph-properties fo:margin-top="0.0763in"/>
    </style:style>
    <style:style style:name="P165" style:parent-style-name="Základnítext" style:family="paragraph">
      <style:paragraph-properties fo:text-align="justify" fo:line-height="106%" fo:margin-left="0.0993in" fo:margin-right="0.0958in">
        <style:tab-stops/>
      </style:paragraph-properties>
    </style:style>
    <style:style style:name="T166" style:parent-style-name="Standardnípísmoodstavce" style:family="text">
      <style:text-properties fo:letter-spacing="-0.0111in"/>
    </style:style>
    <style:style style:name="T167" style:parent-style-name="Standardnípísmoodstavce" style:family="text">
      <style:text-properties fo:letter-spacing="-0.0104in"/>
    </style:style>
    <style:style style:name="T168" style:parent-style-name="Standardnípísmoodstavce" style:family="text">
      <style:text-properties fo:letter-spacing="-0.0104in"/>
    </style:style>
    <style:style style:name="T169" style:parent-style-name="Standardnípísmoodstavce" style:family="text">
      <style:text-properties fo:letter-spacing="-0.0111in"/>
    </style:style>
    <style:style style:name="T170" style:parent-style-name="Standardnípísmoodstavce" style:family="text">
      <style:text-properties fo:letter-spacing="-0.0104in"/>
    </style:style>
    <style:style style:name="T171" style:parent-style-name="Standardnípísmoodstavce" style:family="text">
      <style:text-properties fo:letter-spacing="-0.0104in"/>
    </style:style>
    <style:style style:name="T172" style:parent-style-name="Standardnípísmoodstavce" style:family="text">
      <style:text-properties fo:font-weight="bold" style:font-weight-asian="bold"/>
    </style:style>
    <style:style style:name="T173" style:parent-style-name="Standardnípísmoodstavce" style:family="text">
      <style:text-properties fo:font-weight="bold" style:font-weight-asian="bold" fo:letter-spacing="-0.0104in"/>
    </style:style>
    <style:style style:name="T174" style:parent-style-name="Standardnípísmoodstavce" style:family="text">
      <style:text-properties fo:font-weight="bold" style:font-weight-asian="bold"/>
    </style:style>
    <style:style style:name="T175" style:parent-style-name="Standardnípísmoodstavce" style:family="text">
      <style:text-properties fo:letter-spacing="-0.0111in"/>
    </style:style>
    <style:style style:name="T176" style:parent-style-name="Standardnípísmoodstavce" style:family="text">
      <style:text-properties fo:letter-spacing="-0.0104in"/>
    </style:style>
    <style:style style:name="T177" style:parent-style-name="Standardnípísmoodstavce" style:family="text">
      <style:text-properties fo:letter-spacing="-0.0104in"/>
    </style:style>
    <style:style style:name="T178" style:parent-style-name="Standardnípísmoodstavce" style:family="text">
      <style:text-properties fo:letter-spacing="-0.0111in"/>
    </style:style>
    <style:style style:name="T179" style:parent-style-name="Standardnípísmoodstavce" style:family="text">
      <style:text-properties fo:letter-spacing="-0.0104in"/>
    </style:style>
    <style:style style:name="T180" style:parent-style-name="Standardnípísmoodstavce" style:family="text">
      <style:text-properties fo:letter-spacing="-0.0104in"/>
    </style:style>
    <style:style style:name="T181" style:parent-style-name="Standardnípísmoodstavce" style:family="text">
      <style:text-properties fo:letter-spacing="-0.0006in"/>
    </style:style>
    <style:style style:name="T182" style:parent-style-name="Standardnípísmoodstavce" style:family="text">
      <style:text-properties fo:font-weight="bold" style:font-weight-asian="bold"/>
    </style:style>
    <style:style style:name="T183" style:parent-style-name="Standardnípísmoodstavce" style:family="text">
      <style:text-properties fo:letter-spacing="-0.0006in"/>
    </style:style>
    <style:style style:name="T184" style:parent-style-name="Standardnípísmoodstavce" style:family="text">
      <style:text-properties fo:letter-spacing="-0.0013in"/>
    </style:style>
    <style:style style:name="P185" style:parent-style-name="Základnítext" style:family="paragraph">
      <style:paragraph-properties fo:text-align="justify" fo:margin-top="0.109in" fo:line-height="105%" fo:margin-left="0.0993in" fo:margin-right="0.0944in">
        <style:tab-stops/>
      </style:paragraph-properties>
    </style:style>
    <style:style style:name="T186" style:parent-style-name="Standardnípísmoodstavce" style:family="text">
      <style:text-properties fo:letter-spacing="-0.0006in"/>
    </style:style>
    <style:style style:name="T187" style:parent-style-name="Standardnípísmoodstavce" style:family="text">
      <style:text-properties fo:letter-spacing="-0.0006in"/>
    </style:style>
    <style:style style:name="T188" style:parent-style-name="Standardnípísmoodstavce" style:family="text">
      <style:text-properties fo:letter-spacing="-0.0006in"/>
    </style:style>
    <style:style style:name="P189" style:parent-style-name="Nadpis2" style:family="paragraph">
      <style:paragraph-properties fo:margin-top="0.1145in" fo:margin-left="2.3486in" fo:text-indent="-0.2472in">
        <style:tab-stops>
          <style:tab-stop style:type="left" style:position="0in"/>
        </style:tab-stops>
      </style:paragraph-properties>
    </style:style>
    <style:style style:name="T190" style:parent-style-name="Standardnípísmoodstavce" style:family="text">
      <style:text-properties style:text-underline-type="single" style:text-underline-style="solid" style:text-underline-width="auto" style:text-underline-mode="continuous"/>
    </style:style>
    <style:style style:name="T191" style:parent-style-name="Standardnípísmoodstavce" style:family="text">
      <style:text-properties fo:letter-spacing="-0.0034in" style:text-underline-type="single" style:text-underline-style="solid" style:text-underline-width="auto" style:text-underline-mode="continuous"/>
    </style:style>
    <style:style style:name="T192" style:parent-style-name="Standardnípísmoodstavce" style:family="text">
      <style:text-properties style:text-underline-type="single" style:text-underline-style="solid" style:text-underline-width="auto" style:text-underline-mode="continuous"/>
    </style:style>
    <style:style style:name="T193" style:parent-style-name="Standardnípísmoodstavce" style:family="text">
      <style:text-properties fo:letter-spacing="-0.0034in" style:text-underline-type="single" style:text-underline-style="solid" style:text-underline-width="auto" style:text-underline-mode="continuous"/>
    </style:style>
    <style:style style:name="T194" style:parent-style-name="Standardnípísmoodstavce" style:family="text">
      <style:text-properties fo:letter-spacing="-0.0013in" style:text-underline-type="single" style:text-underline-style="solid" style:text-underline-width="auto" style:text-underline-mode="continuous"/>
    </style:style>
    <style:style style:name="P195" style:parent-style-name="Odstavecseseznamem" style:master-page-name="MP1" style:family="paragraph">
      <style:paragraph-properties fo:break-before="page" fo:margin-top="0.0569in" fo:margin-right="0.0958in">
        <style:tab-stops>
          <style:tab-stop style:type="left" style:position="-0.0013in"/>
          <style:tab-stop style:type="left" style:position="0in"/>
        </style:tab-stops>
      </style:paragraph-properties>
    </style:style>
    <style:style style:name="T200" style:parent-style-name="Standardnípísmoodstavce" style:family="text">
      <style:text-properties fo:letter-spacing="-0.0006in"/>
    </style:style>
    <style:style style:name="T201" style:parent-style-name="Standardnípísmoodstavce" style:family="text">
      <style:text-properties fo:letter-spacing="-0.0097in"/>
    </style:style>
    <style:style style:name="T202" style:parent-style-name="Standardnípísmoodstavce" style:family="text">
      <style:text-properties fo:letter-spacing="-0.009in"/>
    </style:style>
    <style:style style:name="T203" style:parent-style-name="Standardnípísmoodstavce" style:family="text">
      <style:text-properties fo:letter-spacing="-0.009in"/>
    </style:style>
    <style:style style:name="T204" style:parent-style-name="Standardnípísmoodstavce" style:family="text">
      <style:text-properties fo:letter-spacing="-0.0097in"/>
    </style:style>
    <style:style style:name="T205" style:parent-style-name="Standardnípísmoodstavce" style:family="text">
      <style:text-properties fo:letter-spacing="-0.0104in"/>
    </style:style>
    <style:style style:name="T206" style:parent-style-name="Standardnípísmoodstavce" style:family="text">
      <style:text-properties fo:letter-spacing="-0.009in"/>
    </style:style>
    <style:style style:name="T207" style:parent-style-name="Standardnípísmoodstavce" style:family="text">
      <style:text-properties fo:letter-spacing="-0.0083in"/>
    </style:style>
    <style:style style:name="T208" style:parent-style-name="Standardnípísmoodstavce" style:family="text">
      <style:text-properties fo:letter-spacing="-0.0097in"/>
    </style:style>
    <style:style style:name="T209" style:parent-style-name="Standardnípísmoodstavce" style:family="text">
      <style:text-properties fo:letter-spacing="-0.0083in"/>
    </style:style>
    <style:style style:name="T210" style:parent-style-name="Standardnípísmoodstavce" style:family="text">
      <style:text-properties fo:letter-spacing="-0.009in"/>
    </style:style>
    <style:style style:name="T211" style:parent-style-name="Standardnípísmoodstavce" style:family="text">
      <style:text-properties fo:letter-spacing="-0.0006in"/>
    </style:style>
    <style:style style:name="P212" style:parent-style-name="Odstavecseseznamem" style:family="paragraph">
      <style:paragraph-properties fo:margin-top="0.0416in" fo:margin-right="0.0944in">
        <style:tab-stops>
          <style:tab-stop style:type="left" style:position="-0.0013in"/>
          <style:tab-stop style:type="left" style:position="0in"/>
        </style:tab-stops>
      </style:paragraph-properties>
    </style:style>
    <style:style style:name="T213" style:parent-style-name="Standardnípísmoodstavce" style:family="text">
      <style:text-properties fo:letter-spacing="-0.0055in"/>
    </style:style>
    <style:style style:name="T214" style:parent-style-name="Standardnípísmoodstavce" style:family="text">
      <style:text-properties fo:letter-spacing="-0.0069in"/>
    </style:style>
    <style:style style:name="T215" style:parent-style-name="Standardnípísmoodstavce" style:family="text">
      <style:text-properties fo:letter-spacing="-0.0069in"/>
    </style:style>
    <style:style style:name="T216" style:parent-style-name="Standardnípísmoodstavce" style:family="text">
      <style:text-properties fo:letter-spacing="-0.0055in"/>
    </style:style>
    <style:style style:name="T217" style:parent-style-name="Standardnípísmoodstavce" style:family="text">
      <style:text-properties fo:letter-spacing="-0.0041in"/>
    </style:style>
    <style:style style:name="T218" style:parent-style-name="Standardnípísmoodstavce" style:family="text">
      <style:text-properties fo:letter-spacing="-0.002in"/>
    </style:style>
    <style:style style:name="T219" style:parent-style-name="Standardnípísmoodstavce" style:family="text">
      <style:text-properties fo:letter-spacing="-0.0048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69in"/>
    </style:style>
    <style:style style:name="T222" style:parent-style-name="Standardnípísmoodstavce" style:family="text">
      <style:text-properties fo:letter-spacing="-0.0055in"/>
    </style:style>
    <style:style style:name="T223" style:parent-style-name="Standardnípísmoodstavce" style:family="text">
      <style:text-properties fo:letter-spacing="-0.0069in"/>
    </style:style>
    <style:style style:name="P224" style:parent-style-name="Základnítext" style:family="paragraph">
      <style:paragraph-properties fo:margin-top="0.0979in"/>
    </style:style>
    <style:style style:name="P225" style:parent-style-name="Nadpis2" style:family="paragraph">
      <style:paragraph-properties fo:margin-top="0.0006in" fo:margin-left="2.959in" fo:text-indent="-0.2472in">
        <style:tab-stops>
          <style:tab-stop style:type="left" style:position="0in"/>
        </style:tab-stops>
      </style:paragraph-properties>
    </style:style>
    <style:style style:name="T226" style:parent-style-name="Standardnípísmoodstavce" style:family="text">
      <style:text-properties style:text-underline-type="single" style:text-underline-style="solid" style:text-underline-width="auto" style:text-underline-mode="continuous"/>
    </style:style>
    <style:style style:name="T227" style:parent-style-name="Standardnípísmoodstavce" style:family="text">
      <style:text-properties fo:letter-spacing="-0.002in" style:text-underline-type="single" style:text-underline-style="solid" style:text-underline-width="auto" style:text-underline-mode="continuous"/>
    </style:style>
    <style:style style:name="T228" style:parent-style-name="Standardnípísmoodstavce" style:family="text">
      <style:text-properties fo:letter-spacing="-0.0027in" style:text-underline-type="single" style:text-underline-style="solid" style:text-underline-width="auto" style:text-underline-mode="continuous"/>
    </style:style>
    <style:style style:name="P229" style:parent-style-name="Odstavecseseznamem" style:family="paragraph">
      <style:paragraph-properties fo:margin-top="0.109in" fo:margin-right="0.0944in">
        <style:tab-stops>
          <style:tab-stop style:type="left" style:position="-0.0013in"/>
          <style:tab-stop style:type="left" style:position="0in"/>
        </style:tab-stops>
      </style:paragraph-properties>
    </style:style>
    <style:style style:name="T230" style:parent-style-name="Standardnípísmoodstavce" style:family="text">
      <style:text-properties fo:letter-spacing="0.0277in"/>
    </style:style>
    <style:style style:name="T231" style:parent-style-name="Standardnípísmoodstavce" style:family="text">
      <style:text-properties fo:letter-spacing="0.0277in"/>
    </style:style>
    <style:style style:name="T232" style:parent-style-name="Standardnípísmoodstavce" style:family="text">
      <style:text-properties fo:letter-spacing="0.0277in"/>
    </style:style>
    <style:style style:name="T233" style:parent-style-name="Standardnípísmoodstavce" style:family="text">
      <style:text-properties fo:letter-spacing="0.0277in"/>
    </style:style>
    <style:style style:name="T234" style:parent-style-name="Standardnípísmoodstavce" style:family="text">
      <style:text-properties fo:letter-spacing="0.0277in"/>
    </style:style>
    <style:style style:name="T235" style:parent-style-name="Standardnípísmoodstavce" style:family="text">
      <style:text-properties fo:letter-spacing="0.0277in"/>
    </style:style>
    <style:style style:name="T236" style:parent-style-name="Standardnípísmoodstavce" style:family="text">
      <style:text-properties fo:letter-spacing="0.0277in"/>
    </style:style>
    <style:style style:name="T237" style:parent-style-name="Standardnípísmoodstavce" style:family="text">
      <style:text-properties fo:letter-spacing="0.0277in"/>
    </style:style>
    <style:style style:name="T238" style:parent-style-name="Standardnípísmoodstavce" style:family="text">
      <style:text-properties fo:letter-spacing="0.0277in"/>
    </style:style>
    <style:style style:name="T239" style:parent-style-name="Standardnípísmoodstavce" style:family="text">
      <style:text-properties fo:letter-spacing="0.0277in"/>
    </style:style>
    <style:style style:name="P240" style:parent-style-name="Odstavecseseznamem" style:family="paragraph">
      <style:paragraph-properties fo:margin-top="0.0416in" fo:line-height="115%" fo:margin-right="0.0944in">
        <style:tab-stops>
          <style:tab-stop style:type="left" style:position="-0.0013in"/>
          <style:tab-stop style:type="left" style:position="0in"/>
        </style:tab-stops>
      </style:paragraph-properties>
    </style:style>
    <style:style style:name="T241" style:parent-style-name="Standardnípísmoodstavce" style:family="text">
      <style:text-properties fo:letter-spacing="-0.0055in"/>
    </style:style>
    <style:style style:name="T242" style:parent-style-name="Standardnípísmoodstavce" style:family="text">
      <style:text-properties fo:letter-spacing="-0.0062in"/>
    </style:style>
    <style:style style:name="T243" style:parent-style-name="Standardnípísmoodstavce" style:family="text">
      <style:text-properties fo:letter-spacing="-0.0062in"/>
    </style:style>
    <style:style style:name="T244" style:parent-style-name="Standardnípísmoodstavce" style:family="text">
      <style:text-properties fo:letter-spacing="-0.0055in"/>
    </style:style>
    <style:style style:name="T245" style:parent-style-name="Standardnípísmoodstavce" style:family="text">
      <style:text-properties fo:letter-spacing="-0.0062in"/>
    </style:style>
    <style:style style:name="T246" style:parent-style-name="Standardnípísmoodstavce" style:family="text">
      <style:text-properties fo:letter-spacing="-0.0069in"/>
    </style:style>
    <style:style style:name="T247" style:parent-style-name="Standardnípísmoodstavce" style:family="text">
      <style:text-properties fo:letter-spacing="-0.002in"/>
    </style:style>
    <style:style style:name="T248" style:parent-style-name="Standardnípísmoodstavce" style:family="text">
      <style:text-properties fo:letter-spacing="-0.0062in"/>
    </style:style>
    <style:style style:name="T249" style:parent-style-name="Standardnípísmoodstavce" style:family="text">
      <style:text-properties fo:letter-spacing="-0.0083in"/>
    </style:style>
    <style:style style:name="T250" style:parent-style-name="Standardnípísmoodstavce" style:family="text">
      <style:text-properties fo:letter-spacing="-0.0062in"/>
    </style:style>
    <style:style style:name="T251" style:parent-style-name="Standardnípísmoodstavce" style:family="text">
      <style:text-properties fo:letter-spacing="-0.0048in"/>
    </style:style>
    <style:style style:name="T252" style:parent-style-name="Standardnípísmoodstavce" style:family="text">
      <style:text-properties fo:letter-spacing="-0.0076in"/>
    </style:style>
    <style:style style:name="T253" style:parent-style-name="Standardnípísmoodstavce" style:family="text">
      <style:text-properties fo:letter-spacing="0.0277in"/>
    </style:style>
    <style:style style:name="T254" style:parent-style-name="Standardnípísmoodstavce" style:family="text">
      <style:text-properties fo:letter-spacing="0.0277in"/>
    </style:style>
    <style:style style:name="T255" style:parent-style-name="Standardnípísmoodstavce" style:family="text">
      <style:text-properties fo:letter-spacing="0.0277in"/>
    </style:style>
    <style:style style:name="T256" style:parent-style-name="Standardnípísmoodstavce" style:family="text">
      <style:text-properties fo:letter-spacing="0.0263in"/>
    </style:style>
    <style:style style:name="T257" style:parent-style-name="Standardnípísmoodstavce" style:family="text">
      <style:text-properties fo:letter-spacing="0.0277in"/>
    </style:style>
    <style:style style:name="T258" style:parent-style-name="Standardnípísmoodstavce" style:family="text">
      <style:text-properties fo:letter-spacing="0.027in"/>
    </style:style>
    <style:style style:name="T259" style:parent-style-name="Standardnípísmoodstavce" style:family="text">
      <style:text-properties fo:letter-spacing="0.0263in"/>
    </style:style>
    <style:style style:name="T260" style:parent-style-name="Standardnípísmoodstavce" style:family="text">
      <style:text-properties fo:letter-spacing="0.0263in"/>
    </style:style>
    <style:style style:name="T261" style:parent-style-name="Standardnípísmoodstavce" style:family="text">
      <style:text-properties fo:letter-spacing="0.0277in"/>
    </style:style>
    <style:style style:name="T262" style:parent-style-name="Standardnípísmoodstavce" style:family="text">
      <style:text-properties fo:letter-spacing="0.0277in"/>
    </style:style>
    <style:style style:name="T263" style:parent-style-name="Standardnípísmoodstavce" style:family="text">
      <style:text-properties fo:letter-spacing="0.0277in"/>
    </style:style>
    <style:style style:name="T264" style:parent-style-name="Standardnípísmoodstavce" style:family="text">
      <style:text-properties fo:letter-spacing="-0.0006in"/>
    </style:style>
    <style:style style:name="P265" style:parent-style-name="Odstavecseseznamem" style:family="paragraph">
      <style:paragraph-properties fo:margin-top="0.0423in" fo:margin-left="0.3479in" fo:text-indent="-0.2486in">
        <style:tab-stops>
          <style:tab-stop style:type="left" style:position="0in"/>
          <style:tab-stop style:type="left" style:position="3.2375in"/>
        </style:tab-stops>
      </style:paragraph-properties>
    </style:style>
    <style:style style:name="T266" style:parent-style-name="Standardnípísmoodstavce" style:family="text">
      <style:text-properties fo:letter-spacing="-0.0027in"/>
    </style:style>
    <style:style style:name="T267" style:parent-style-name="Standardnípísmoodstavce" style:family="text">
      <style:text-properties fo:letter-spacing="-0.002in"/>
    </style:style>
    <style:style style:name="T268" style:parent-style-name="Standardnípísmoodstavce" style:family="text">
      <style:text-properties fo:letter-spacing="-0.0027in"/>
    </style:style>
    <style:style style:name="T269" style:parent-style-name="Standardnípísmoodstavce" style:family="text">
      <style:text-properties fo:letter-spacing="-0.002in"/>
    </style:style>
    <style:style style:name="T270" style:parent-style-name="Standardnípísmoodstavce" style:family="text">
      <style:text-properties fo:letter-spacing="-0.0034in"/>
    </style:style>
    <style:style style:name="T271" style:parent-style-name="Standardnípísmoodstavce" style:family="text">
      <style:text-properties fo:letter-spacing="-0.002in"/>
    </style:style>
    <style:style style:name="T272" style:parent-style-name="Standardnípísmoodstavce" style:family="text">
      <style:text-properties fo:letter-spacing="-0.0027in"/>
    </style:style>
    <style:style style:name="T273" style:parent-style-name="Standardnípísmoodstavce" style:family="text">
      <style:text-properties fo:font-weight="bold" style:font-weight-asian="bold"/>
    </style:style>
    <style:style style:name="T274" style:parent-style-name="Standardnípísmoodstavce" style:family="text">
      <style:text-properties fo:font-weight="bold" style:font-weight-asian="bold" fo:letter-spacing="-0.0027in"/>
    </style:style>
    <style:style style:name="T275" style:parent-style-name="Standardnípísmoodstavce" style:family="text">
      <style:text-properties fo:font-weight="bold" style:font-weight-asian="bold"/>
    </style:style>
    <style:style style:name="T276" style:parent-style-name="Standardnípísmoodstavce" style:family="text">
      <style:text-properties fo:font-weight="bold" style:font-weight-asian="bold" fo:letter-spacing="-0.0013in"/>
    </style:style>
    <style:style style:name="P277" style:parent-style-name="Normální" style:family="paragraph">
      <style:paragraph-properties fo:text-align="justify" fo:margin-top="0.068in" fo:margin-left="0.3493in">
        <style:tab-stops>
          <style:tab-stop style:type="left" style:position="3.3638in"/>
        </style:tab-stops>
      </style:paragraph-properties>
    </style:style>
    <style:style style:name="T278" style:parent-style-name="Standardnípísmoodstavce" style:family="text">
      <style:text-properties fo:letter-spacing="-0.0034in"/>
    </style:style>
    <style:style style:name="T279" style:parent-style-name="Standardnípísmoodstavce" style:family="text">
      <style:text-properties fo:letter-spacing="-0.0013in"/>
    </style:style>
    <style:style style:name="T280" style:parent-style-name="Standardnípísmoodstavce" style:family="text">
      <style:text-properties fo:letter-spacing="-0.002in"/>
    </style:style>
    <style:style style:name="T281" style:parent-style-name="Standardnípísmoodstavce" style:family="text">
      <style:text-properties fo:letter-spacing="-0.0006in"/>
    </style:style>
    <style:style style:name="T282" style:parent-style-name="Standardnípísmoodstavce" style:family="text">
      <style:text-properties fo:letter-spacing="-0.0027in"/>
    </style:style>
    <style:style style:name="T283" style:parent-style-name="Standardnípísmoodstavce" style:family="text">
      <style:text-properties fo:font-weight="bold" style:font-weight-asian="bold"/>
    </style:style>
    <style:style style:name="T284" style:parent-style-name="Standardnípísmoodstavce" style:family="text">
      <style:text-properties fo:font-weight="bold" style:font-weight-asian="bold" fo:letter-spacing="-0.0041in"/>
    </style:style>
    <style:style style:name="T285" style:parent-style-name="Standardnípísmoodstavce" style:family="text">
      <style:text-properties fo:font-weight="bold" style:font-weight-asian="bold" fo:letter-spacing="-0.0013in"/>
    </style:style>
    <style:style style:name="P286" style:parent-style-name="Normální" style:family="paragraph">
      <style:paragraph-properties fo:text-align="justify" fo:margin-top="0.0673in" fo:margin-left="0.3493in">
        <style:tab-stops>
          <style:tab-stop style:type="left" style:position="3.2361in"/>
        </style:tab-stops>
      </style:paragraph-properties>
    </style:style>
    <style:style style:name="T287" style:parent-style-name="Standardnípísmoodstavce" style:family="text">
      <style:text-properties fo:letter-spacing="-0.0027in"/>
    </style:style>
    <style:style style:name="T288" style:parent-style-name="Standardnípísmoodstavce" style:family="text">
      <style:text-properties fo:letter-spacing="-0.0027in"/>
    </style:style>
    <style:style style:name="T289" style:parent-style-name="Standardnípísmoodstavce" style:family="text">
      <style:text-properties fo:letter-spacing="-0.0034in"/>
    </style:style>
    <style:style style:name="T290" style:parent-style-name="Standardnípísmoodstavce" style:family="text">
      <style:text-properties fo:letter-spacing="-0.002in"/>
    </style:style>
    <style:style style:name="T291" style:parent-style-name="Standardnípísmoodstavce" style:family="text">
      <style:text-properties fo:letter-spacing="-0.0027in"/>
    </style:style>
    <style:style style:name="T292" style:parent-style-name="Standardnípísmoodstavce" style:family="text">
      <style:text-properties fo:letter-spacing="-0.002in"/>
    </style:style>
    <style:style style:name="T293" style:parent-style-name="Standardnípísmoodstavce" style:family="text">
      <style:text-properties fo:letter-spacing="-0.0027in"/>
    </style:style>
    <style:style style:name="T294" style:parent-style-name="Standardnípísmoodstavce" style:family="text">
      <style:text-properties fo:font-weight="bold" style:font-weight-asian="bold"/>
    </style:style>
    <style:style style:name="T295" style:parent-style-name="Standardnípísmoodstavce" style:family="text">
      <style:text-properties fo:font-weight="bold" style:font-weight-asian="bold" fo:letter-spacing="-0.0027in"/>
    </style:style>
    <style:style style:name="T296" style:parent-style-name="Standardnípísmoodstavce" style:family="text">
      <style:text-properties fo:font-weight="bold" style:font-weight-asian="bold"/>
    </style:style>
    <style:style style:name="T297" style:parent-style-name="Standardnípísmoodstavce" style:family="text">
      <style:text-properties fo:font-weight="bold" style:font-weight-asian="bold" fo:letter-spacing="-0.0013in"/>
    </style:style>
    <style:style style:name="P298" style:parent-style-name="Odstavecseseznamem" style:family="paragraph">
      <style:paragraph-properties fo:margin-top="0.068in" fo:margin-right="0.0965in">
        <style:tab-stops>
          <style:tab-stop style:type="left" style:position="-0.0013in"/>
          <style:tab-stop style:type="left" style:position="0in"/>
        </style:tab-stops>
      </style:paragraph-properties>
    </style:style>
    <style:style style:name="P299" style:parent-style-name="Základnítext" style:family="paragraph">
      <style:paragraph-properties fo:margin-top="0.0875in"/>
    </style:style>
    <style:style style:name="P300" style:parent-style-name="Nadpis2" style:family="paragraph">
      <style:paragraph-properties fo:margin-left="2.7138in" fo:text-indent="-0.2472in">
        <style:tab-stops>
          <style:tab-stop style:type="left" style:position="0in"/>
        </style:tab-stops>
      </style:paragraph-properties>
    </style:style>
    <style:style style:name="T301" style:parent-style-name="Standardnípísmoodstavce" style:family="text">
      <style:text-properties style:text-underline-type="single" style:text-underline-style="solid" style:text-underline-width="auto" style:text-underline-mode="continuous"/>
    </style:style>
    <style:style style:name="T302" style:parent-style-name="Standardnípísmoodstavce" style:family="text">
      <style:text-properties fo:letter-spacing="-0.0013in" style:text-underline-type="single" style:text-underline-style="solid" style:text-underline-width="auto" style:text-underline-mode="continuous"/>
    </style:style>
    <style:style style:name="T303" style:parent-style-name="Standardnípísmoodstavce" style:family="text">
      <style:text-properties style:text-underline-type="single" style:text-underline-style="solid" style:text-underline-width="auto" style:text-underline-mode="continuous"/>
    </style:style>
    <style:style style:name="T304" style:parent-style-name="Standardnípísmoodstavce" style:family="text">
      <style:text-properties fo:letter-spacing="-0.0027in" style:text-underline-type="single" style:text-underline-style="solid" style:text-underline-width="auto" style:text-underline-mode="continuous"/>
    </style:style>
    <style:style style:name="T305" style:parent-style-name="Standardnípísmoodstavce" style:family="text">
      <style:text-properties style:text-underline-type="single" style:text-underline-style="solid" style:text-underline-width="auto" style:text-underline-mode="continuous"/>
    </style:style>
    <style:style style:name="T306" style:parent-style-name="Standardnípísmoodstavce" style:family="text">
      <style:text-properties fo:letter-spacing="-0.0006in" style:text-underline-type="single" style:text-underline-style="solid" style:text-underline-width="auto" style:text-underline-mode="continuous"/>
    </style:style>
    <style:style style:name="T307" style:parent-style-name="Standardnípísmoodstavce" style:family="text">
      <style:text-properties fo:letter-spacing="-0.0013in" style:text-underline-type="single" style:text-underline-style="solid" style:text-underline-width="auto" style:text-underline-mode="continuous"/>
    </style:style>
    <style:style style:name="P308" style:parent-style-name="Odstavecseseznamem" style:family="paragraph">
      <style:paragraph-properties fo:margin-top="0.1111in" fo:margin-right="0.0937in">
        <style:tab-stops>
          <style:tab-stop style:type="left" style:position="-0.0013in"/>
          <style:tab-stop style:type="left" style:position="0in"/>
        </style:tab-stops>
      </style:paragraph-properties>
    </style:style>
    <style:style style:name="T309" style:parent-style-name="Standardnípísmoodstavce" style:family="text">
      <style:text-properties fo:letter-spacing="0.0277in"/>
    </style:style>
    <style:style style:name="T310" style:parent-style-name="Standardnípísmoodstavce" style:family="text">
      <style:text-properties fo:letter-spacing="0.0277in"/>
    </style:style>
    <style:style style:name="T311" style:parent-style-name="Standardnípísmoodstavce" style:family="text">
      <style:text-properties fo:letter-spacing="0.0277in"/>
    </style:style>
    <style:style style:name="T312" style:parent-style-name="Standardnípísmoodstavce" style:family="text">
      <style:text-properties fo:letter-spacing="0.0277in"/>
    </style:style>
    <style:style style:name="T313" style:parent-style-name="Standardnípísmoodstavce" style:family="text">
      <style:text-properties fo:letter-spacing="0.0277in"/>
    </style:style>
    <style:style style:name="T314" style:parent-style-name="Standardnípísmoodstavce" style:family="text">
      <style:text-properties fo:letter-spacing="0.0277in"/>
    </style:style>
    <style:style style:name="T315" style:parent-style-name="Standardnípísmoodstavce" style:family="text">
      <style:text-properties fo:letter-spacing="0.0277in"/>
    </style:style>
    <style:style style:name="T316" style:parent-style-name="Standardnípísmoodstavce" style:family="text">
      <style:text-properties fo:letter-spacing="0.0277in"/>
    </style:style>
    <style:style style:name="T317" style:parent-style-name="Standardnípísmoodstavce" style:family="text">
      <style:text-properties fo:letter-spacing="0.0277in"/>
    </style:style>
    <style:style style:name="T318" style:parent-style-name="Standardnípísmoodstavce" style:family="text">
      <style:text-properties fo:letter-spacing="0.0277in"/>
    </style:style>
    <style:style style:name="T319" style:parent-style-name="Standardnípísmoodstavce" style:family="text">
      <style:text-properties fo:letter-spacing="0.0277in"/>
    </style:style>
    <style:style style:name="T320" style:parent-style-name="Standardnípísmoodstavce" style:family="text">
      <style:text-properties fo:letter-spacing="0.0277in"/>
    </style:style>
    <style:style style:name="P321" style:parent-style-name="Odstavecseseznamem" style:family="paragraph">
      <style:paragraph-properties fo:margin-top="0.0423in" fo:line-height="106%" fo:margin-right="0.093in">
        <style:tab-stops>
          <style:tab-stop style:type="left" style:position="-0.0013in"/>
          <style:tab-stop style:type="left" style:position="0in"/>
        </style:tab-stops>
      </style:paragraph-properties>
    </style:style>
    <style:style style:name="T322" style:parent-style-name="Standardnípísmoodstavce" style:family="text">
      <style:text-properties fo:letter-spacing="-0.0006in"/>
    </style:style>
    <style:style style:name="T323" style:parent-style-name="Standardnípísmoodstavce" style:family="text">
      <style:text-properties fo:font-weight="bold" style:font-weight-asian="bold"/>
    </style:style>
    <style:style style:name="P324" style:parent-style-name="Odstavecseseznamem" style:family="paragraph">
      <style:paragraph-properties fo:margin-top="0.0402in" fo:margin-left="0.3479in" fo:text-indent="-0.2486in">
        <style:tab-stops>
          <style:tab-stop style:type="left" style:position="0in"/>
        </style:tab-stops>
      </style:paragraph-properties>
    </style:style>
    <style:style style:name="T325" style:parent-style-name="Standardnípísmoodstavce" style:family="text">
      <style:text-properties fo:letter-spacing="0.0145in"/>
    </style:style>
    <style:style style:name="T326" style:parent-style-name="Standardnípísmoodstavce" style:family="text">
      <style:text-properties fo:letter-spacing="-0.0027in"/>
    </style:style>
    <style:style style:name="T327" style:parent-style-name="Standardnípísmoodstavce" style:family="text">
      <style:text-properties fo:letter-spacing="0.0118in"/>
    </style:style>
    <style:style style:name="T328" style:parent-style-name="Standardnípísmoodstavce" style:family="text">
      <style:text-properties fo:letter-spacing="0.0152in"/>
    </style:style>
    <style:style style:name="T329" style:parent-style-name="Standardnípísmoodstavce" style:family="text">
      <style:text-properties fo:letter-spacing="0.0131in"/>
    </style:style>
    <style:style style:name="T330" style:parent-style-name="Standardnípísmoodstavce" style:family="text">
      <style:text-properties fo:letter-spacing="0.0125in"/>
    </style:style>
    <style:style style:name="T331" style:parent-style-name="Standardnípísmoodstavce" style:family="text">
      <style:text-properties fo:letter-spacing="0.0131in"/>
    </style:style>
    <style:style style:name="T332" style:parent-style-name="Standardnípísmoodstavce" style:family="text">
      <style:text-properties fo:letter-spacing="0.0138in"/>
    </style:style>
    <style:style style:name="T333" style:parent-style-name="Standardnípísmoodstavce" style:family="text">
      <style:text-properties fo:letter-spacing="-0.0006in"/>
    </style:style>
    <style:style style:name="T334" style:parent-style-name="Standardnípísmoodstavce" style:family="text">
      <style:text-properties fo:letter-spacing="0.0138in"/>
    </style:style>
    <style:style style:name="T335" style:parent-style-name="Standardnípísmoodstavce" style:family="text">
      <style:text-properties fo:letter-spacing="-0.0013in"/>
    </style:style>
    <style:style style:name="P336" style:parent-style-name="Základnítext" style:family="paragraph">
      <style:paragraph-properties fo:margin-top="0.0263in" fo:margin-left="0.3493in">
        <style:tab-stops/>
      </style:paragraph-properties>
    </style:style>
    <style:style style:name="T337" style:parent-style-name="Standardnípísmoodstavce" style:family="text">
      <style:text-properties fo:letter-spacing="-0.0034in"/>
    </style:style>
    <style:style style:name="T338" style:parent-style-name="Standardnípísmoodstavce" style:family="text">
      <style:text-properties fo:letter-spacing="-0.0006in"/>
    </style:style>
    <style:style style:name="T339" style:parent-style-name="Standardnípísmoodstavce" style:family="text">
      <style:text-properties fo:letter-spacing="-0.0034in"/>
    </style:style>
    <style:style style:name="T340" style:parent-style-name="Standardnípísmoodstavce" style:family="text">
      <style:text-properties fo:letter-spacing="-0.0027in"/>
    </style:style>
    <style:style style:name="T341" style:parent-style-name="Standardnípísmoodstavce" style:family="text">
      <style:text-properties fo:letter-spacing="-0.0048in"/>
    </style:style>
    <style:style style:name="T342" style:parent-style-name="Standardnípísmoodstavce" style:family="text">
      <style:text-properties fo:letter-spacing="-0.002in"/>
    </style:style>
    <style:style style:name="T343" style:parent-style-name="Standardnípísmoodstavce" style:family="text">
      <style:text-properties fo:letter-spacing="-0.0013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34in"/>
    </style:style>
    <style:style style:name="T346" style:parent-style-name="Standardnípísmoodstavce" style:family="text">
      <style:text-properties fo:letter-spacing="-0.0027in"/>
    </style:style>
    <style:style style:name="T347" style:parent-style-name="Standardnípísmoodstavce" style:family="text">
      <style:text-properties fo:letter-spacing="-0.002in"/>
    </style:style>
    <style:style style:name="T348" style:parent-style-name="Standardnípísmoodstavce" style:family="text">
      <style:text-properties fo:letter-spacing="-0.002in"/>
    </style:style>
    <style:style style:name="T349" style:parent-style-name="Standardnípísmoodstavce" style:family="text">
      <style:text-properties fo:letter-spacing="-0.0034in"/>
    </style:style>
    <style:style style:name="T350" style:parent-style-name="Standardnípísmoodstavce" style:family="text">
      <style:text-properties fo:letter-spacing="-0.0034in"/>
    </style:style>
    <style:style style:name="T351" style:parent-style-name="Standardnípísmoodstavce" style:family="text">
      <style:text-properties fo:letter-spacing="-0.0013in"/>
    </style:style>
    <style:style style:name="P352" style:parent-style-name="Základnítext" style:family="paragraph">
      <style:paragraph-properties fo:margin-top="0.1236in"/>
    </style:style>
    <style:style style:name="P353" style:parent-style-name="Nadpis2" style:family="paragraph">
      <style:paragraph-properties fo:margin-left="1.7458in" fo:text-indent="-0.2479in">
        <style:tab-stops>
          <style:tab-stop style:type="left" style:position="0in"/>
        </style:tab-stops>
      </style:paragraph-properties>
    </style:style>
    <style:style style:name="T354" style:parent-style-name="Standardnípísmoodstavce" style:family="text">
      <style:text-properties style:text-underline-type="single" style:text-underline-style="solid" style:text-underline-width="auto" style:text-underline-mode="continuous"/>
    </style:style>
    <style:style style:name="T355" style:parent-style-name="Standardnípísmoodstavce" style:family="text">
      <style:text-properties fo:letter-spacing="-0.0055in" style:text-underline-type="single" style:text-underline-style="solid" style:text-underline-width="auto" style:text-underline-mode="continuous"/>
    </style:style>
    <style:style style:name="T356" style:parent-style-name="Standardnípísmoodstavce" style:family="text">
      <style:text-properties style:text-underline-type="single" style:text-underline-style="solid" style:text-underline-width="auto" style:text-underline-mode="continuous"/>
    </style:style>
    <style:style style:name="T357" style:parent-style-name="Standardnípísmoodstavce" style:family="text">
      <style:text-properties fo:letter-spacing="-0.0048in" style:text-underline-type="single" style:text-underline-style="solid" style:text-underline-width="auto" style:text-underline-mode="continuous"/>
    </style:style>
    <style:style style:name="T358" style:parent-style-name="Standardnípísmoodstavce" style:family="text">
      <style:text-properties style:text-underline-type="single" style:text-underline-style="solid" style:text-underline-width="auto" style:text-underline-mode="continuous"/>
    </style:style>
    <style:style style:name="T359" style:parent-style-name="Standardnípísmoodstavce" style:family="text">
      <style:text-properties fo:letter-spacing="-0.0034in" style:text-underline-type="single" style:text-underline-style="solid" style:text-underline-width="auto" style:text-underline-mode="continuous"/>
    </style:style>
    <style:style style:name="T360" style:parent-style-name="Standardnípísmoodstavce" style:family="text">
      <style:text-properties style:text-underline-type="single" style:text-underline-style="solid" style:text-underline-width="auto" style:text-underline-mode="continuous"/>
    </style:style>
    <style:style style:name="T361" style:parent-style-name="Standardnípísmoodstavce" style:family="text">
      <style:text-properties fo:letter-spacing="-0.0034in" style:text-underline-type="single" style:text-underline-style="solid" style:text-underline-width="auto" style:text-underline-mode="continuous"/>
    </style:style>
    <style:style style:name="T362" style:parent-style-name="Standardnípísmoodstavce" style:family="text">
      <style:text-properties style:text-underline-type="single" style:text-underline-style="solid" style:text-underline-width="auto" style:text-underline-mode="continuous"/>
    </style:style>
    <style:style style:name="T363" style:parent-style-name="Standardnípísmoodstavce" style:family="text">
      <style:text-properties fo:letter-spacing="-0.0041in" style:text-underline-type="single" style:text-underline-style="solid" style:text-underline-width="auto" style:text-underline-mode="continuous"/>
    </style:style>
    <style:style style:name="T364" style:parent-style-name="Standardnípísmoodstavce" style:family="text">
      <style:text-properties fo:letter-spacing="-0.0027in" style:text-underline-type="single" style:text-underline-style="solid" style:text-underline-width="auto" style:text-underline-mode="continuous"/>
    </style:style>
    <style:style style:name="P365" style:parent-style-name="Odstavecseseznamem" style:family="paragraph">
      <style:paragraph-properties fo:margin-top="0.109in" fo:margin-right="0.0951in">
        <style:tab-stops>
          <style:tab-stop style:type="left" style:position="-0.0013in"/>
          <style:tab-stop style:type="left" style:position="0in"/>
        </style:tab-stops>
      </style:paragraph-properties>
    </style:style>
    <style:style style:name="T366" style:parent-style-name="Standardnípísmoodstavce" style:family="text">
      <style:text-properties fo:letter-spacing="0.0555in"/>
    </style:style>
    <style:style style:name="T367" style:parent-style-name="Standardnípísmoodstavce" style:family="text">
      <style:text-properties fo:letter-spacing="0.0555in"/>
    </style:style>
    <style:style style:name="T368" style:parent-style-name="Standardnípísmoodstavce" style:family="text">
      <style:text-properties fo:letter-spacing="0.0555in"/>
    </style:style>
    <style:style style:name="T369" style:parent-style-name="Standardnípísmoodstavce" style:family="text">
      <style:text-properties fo:letter-spacing="0.0555in"/>
    </style:style>
    <style:style style:name="T370" style:parent-style-name="Standardnípísmoodstavce" style:family="text">
      <style:text-properties fo:letter-spacing="0.0555in"/>
    </style:style>
    <style:style style:name="T371" style:parent-style-name="Standardnípísmoodstavce" style:family="text">
      <style:text-properties fo:letter-spacing="0.0555in"/>
    </style:style>
    <style:style style:name="T372" style:parent-style-name="Standardnípísmoodstavce" style:family="text">
      <style:text-properties fo:letter-spacing="0.0555in"/>
    </style:style>
    <style:style style:name="T373" style:parent-style-name="Standardnípísmoodstavce" style:family="text">
      <style:text-properties fo:letter-spacing="0.0555in"/>
    </style:style>
    <style:style style:name="P374" style:parent-style-name="Odstavecseseznamem" style:family="paragraph">
      <style:paragraph-properties fo:margin-top="0.0423in" fo:margin-right="0.0958in">
        <style:tab-stops>
          <style:tab-stop style:type="left" style:position="-0.0013in"/>
          <style:tab-stop style:type="left" style:position="0in"/>
        </style:tab-stops>
      </style:paragraph-properties>
    </style:style>
    <style:style style:name="T375" style:parent-style-name="Standardnípísmoodstavce" style:family="text">
      <style:text-properties fo:letter-spacing="-0.0027in"/>
    </style:style>
    <style:style style:name="T376" style:parent-style-name="Standardnípísmoodstavce" style:family="text">
      <style:text-properties fo:letter-spacing="-0.0111in"/>
    </style:style>
    <style:style style:name="T377" style:parent-style-name="Standardnípísmoodstavce" style:family="text">
      <style:text-properties fo:letter-spacing="-0.0083in"/>
    </style:style>
    <style:style style:name="T378" style:parent-style-name="Standardnípísmoodstavce" style:family="text">
      <style:text-properties fo:letter-spacing="-0.009in"/>
    </style:style>
    <style:style style:name="T379" style:parent-style-name="Standardnípísmoodstavce" style:family="text">
      <style:text-properties fo:letter-spacing="-0.0097in"/>
    </style:style>
    <style:style style:name="T380" style:parent-style-name="Standardnípísmoodstavce" style:family="text">
      <style:text-properties fo:letter-spacing="-0.0111in"/>
    </style:style>
    <style:style style:name="T381" style:parent-style-name="Standardnípísmoodstavce" style:family="text">
      <style:text-properties fo:letter-spacing="-0.0104in"/>
    </style:style>
    <style:style style:name="T382" style:parent-style-name="Standardnípísmoodstavce" style:family="text">
      <style:text-properties fo:letter-spacing="-0.0097in"/>
    </style:style>
    <style:style style:name="T383" style:parent-style-name="Standardnípísmoodstavce" style:family="text">
      <style:text-properties fo:letter-spacing="-0.0104in"/>
    </style:style>
    <style:style style:name="T384" style:parent-style-name="Standardnípísmoodstavce" style:family="text">
      <style:text-properties fo:letter-spacing="-0.0097in"/>
    </style:style>
    <style:style style:name="T385" style:parent-style-name="Standardnípísmoodstavce" style:family="text">
      <style:text-properties fo:letter-spacing="-0.0104in"/>
    </style:style>
    <style:style style:name="T386" style:parent-style-name="Standardnípísmoodstavce" style:family="text">
      <style:text-properties fo:letter-spacing="-0.0111in"/>
    </style:style>
    <style:style style:name="P387" style:parent-style-name="Odstavecseseznamem" style:family="paragraph">
      <style:paragraph-properties fo:margin-top="0.0388in" fo:margin-left="0.3479in" fo:text-indent="-0.2486in">
        <style:tab-stops>
          <style:tab-stop style:type="left" style:position="0in"/>
        </style:tab-stops>
      </style:paragraph-properties>
    </style:style>
    <style:style style:name="T388" style:parent-style-name="Standardnípísmoodstavce" style:family="text">
      <style:text-properties fo:letter-spacing="-0.0034in"/>
    </style:style>
    <style:style style:name="T389" style:parent-style-name="Standardnípísmoodstavce" style:family="text">
      <style:text-properties fo:letter-spacing="-0.0041in"/>
    </style:style>
    <style:style style:name="T390" style:parent-style-name="Standardnípísmoodstavce" style:family="text">
      <style:text-properties fo:letter-spacing="-0.0041in"/>
    </style:style>
    <style:style style:name="T391" style:parent-style-name="Standardnípísmoodstavce" style:family="text">
      <style:text-properties fo:letter-spacing="-0.0041in"/>
    </style:style>
    <style:style style:name="T392" style:parent-style-name="Standardnípísmoodstavce" style:family="text">
      <style:text-properties fo:letter-spacing="-0.0048in"/>
    </style:style>
    <style:style style:name="T393" style:parent-style-name="Standardnípísmoodstavce" style:family="text">
      <style:text-properties fo:letter-spacing="-0.0034in"/>
    </style:style>
    <style:style style:name="T394" style:parent-style-name="Standardnípísmoodstavce" style:family="text">
      <style:text-properties fo:letter-spacing="-0.0048in"/>
    </style:style>
    <style:style style:name="T395" style:parent-style-name="Standardnípísmoodstavce" style:family="text">
      <style:text-properties fo:letter-spacing="-0.0027in"/>
    </style:style>
    <style:style style:name="T396" style:parent-style-name="Standardnípísmoodstavce" style:family="text">
      <style:text-properties fo:letter-spacing="-0.0041in"/>
    </style:style>
    <style:style style:name="T397" style:parent-style-name="Standardnípísmoodstavce" style:family="text">
      <style:text-properties fo:letter-spacing="-0.0048in"/>
    </style:style>
    <style:style style:name="T398" style:parent-style-name="Standardnípísmoodstavce" style:family="text">
      <style:text-properties fo:letter-spacing="-0.0034in"/>
    </style:style>
    <style:style style:name="T399" style:parent-style-name="Standardnípísmoodstavce" style:family="text">
      <style:text-properties fo:letter-spacing="-0.0013in"/>
    </style:style>
    <style:style style:name="P400" style:parent-style-name="Základnítext" style:family="paragraph">
      <style:paragraph-properties fo:margin-top="0.0409in" fo:margin-left="0.6909in">
        <style:tab-stops/>
      </style:paragraph-properties>
    </style:style>
    <style:style style:name="T401" style:parent-style-name="Standardnípísmoodstavce" style:family="text">
      <style:text-properties fo:letter-spacing="-0.0027in"/>
    </style:style>
    <style:style style:name="T402" style:parent-style-name="Standardnípísmoodstavce" style:family="text">
      <style:text-properties fo:letter-spacing="-0.0027in"/>
    </style:style>
    <style:style style:name="P403" style:parent-style-name="Základnítext" style:family="paragraph">
      <style:paragraph-properties fo:margin-top="0.0437in" fo:line-height="130%" fo:margin-left="0.6909in" fo:margin-right="1.3027in">
        <style:tab-stops/>
      </style:paragraph-properties>
    </style:style>
    <style:style style:name="T404" style:parent-style-name="Standardnípísmoodstavce" style:family="text">
      <style:text-properties fo:letter-spacing="-0.0027in"/>
    </style:style>
    <style:style style:name="T405" style:parent-style-name="Standardnípísmoodstavce" style:family="text">
      <style:text-properties fo:letter-spacing="-0.0006in"/>
    </style:style>
    <style:style style:name="T406" style:parent-style-name="Standardnípísmoodstavce" style:family="text">
      <style:text-properties fo:letter-spacing="-0.002in"/>
    </style:style>
    <style:style style:name="T407" style:parent-style-name="Standardnípísmoodstavce" style:family="text">
      <style:text-properties fo:letter-spacing="-0.002in"/>
    </style:style>
    <style:style style:name="T408" style:parent-style-name="Standardnípísmoodstavce" style:family="text">
      <style:text-properties fo:letter-spacing="-0.0041in"/>
    </style:style>
    <style:style style:name="T409" style:parent-style-name="Standardnípísmoodstavce" style:family="text">
      <style:text-properties fo:letter-spacing="-0.0027in"/>
    </style:style>
    <style:style style:name="T410" style:parent-style-name="Standardnípísmoodstavce" style:family="text">
      <style:text-properties fo:letter-spacing="-0.0013in"/>
    </style:style>
    <style:style style:name="T411" style:parent-style-name="Standardnípísmoodstavce" style:family="text">
      <style:text-properties fo:letter-spacing="-0.0041in"/>
    </style:style>
    <style:style style:name="T412" style:parent-style-name="Standardnípísmoodstavce" style:family="text">
      <style:text-properties fo:letter-spacing="-0.0034in"/>
    </style:style>
    <style:style style:name="P413" style:parent-style-name="Základnítext" style:family="paragraph">
      <style:paragraph-properties fo:margin-top="0.0854in"/>
    </style:style>
    <style:style style:name="P414" style:parent-style-name="Nadpis2" style:family="paragraph">
      <style:paragraph-properties fo:margin-top="0.0006in" fo:margin-left="1.8138in" fo:text-indent="-0.2479in">
        <style:tab-stops>
          <style:tab-stop style:type="left" style:position="0in"/>
        </style:tab-stops>
      </style:paragraph-properties>
    </style:style>
    <style:style style:name="T415" style:parent-style-name="Standardnípísmoodstavce" style:family="text">
      <style:text-properties style:text-underline-type="single" style:text-underline-style="solid" style:text-underline-width="auto" style:text-underline-mode="continuous"/>
    </style:style>
    <style:style style:name="T416" style:parent-style-name="Standardnípísmoodstavce" style:family="text">
      <style:text-properties fo:letter-spacing="-0.0034in" style:text-underline-type="single" style:text-underline-style="solid" style:text-underline-width="auto" style:text-underline-mode="continuous"/>
    </style:style>
    <style:style style:name="T417" style:parent-style-name="Standardnípísmoodstavce" style:family="text">
      <style:text-properties style:text-underline-type="single" style:text-underline-style="solid" style:text-underline-width="auto" style:text-underline-mode="continuous"/>
    </style:style>
    <style:style style:name="T418" style:parent-style-name="Standardnípísmoodstavce" style:family="text">
      <style:text-properties fo:letter-spacing="-0.0013in" style:text-underline-type="single" style:text-underline-style="solid" style:text-underline-width="auto" style:text-underline-mode="continuous"/>
    </style:style>
    <style:style style:name="T419" style:parent-style-name="Standardnípísmoodstavce" style:family="text">
      <style:text-properties style:text-underline-type="single" style:text-underline-style="solid" style:text-underline-width="auto" style:text-underline-mode="continuous"/>
    </style:style>
    <style:style style:name="T420" style:parent-style-name="Standardnípísmoodstavce" style:family="text">
      <style:text-properties fo:letter-spacing="-0.0041in" style:text-underline-type="single" style:text-underline-style="solid" style:text-underline-width="auto" style:text-underline-mode="continuous"/>
    </style:style>
    <style:style style:name="T421" style:parent-style-name="Standardnípísmoodstavce" style:family="text">
      <style:text-properties style:text-underline-type="single" style:text-underline-style="solid" style:text-underline-width="auto" style:text-underline-mode="continuous"/>
    </style:style>
    <style:style style:name="T422" style:parent-style-name="Standardnípísmoodstavce" style:family="text">
      <style:text-properties fo:letter-spacing="-0.0034in" style:text-underline-type="single" style:text-underline-style="solid" style:text-underline-width="auto" style:text-underline-mode="continuous"/>
    </style:style>
    <style:style style:name="T423" style:parent-style-name="Standardnípísmoodstavce" style:family="text">
      <style:text-properties style:text-underline-type="single" style:text-underline-style="solid" style:text-underline-width="auto" style:text-underline-mode="continuous"/>
    </style:style>
    <style:style style:name="T424" style:parent-style-name="Standardnípísmoodstavce" style:family="text">
      <style:text-properties fo:letter-spacing="-0.0027in" style:text-underline-type="single" style:text-underline-style="solid" style:text-underline-width="auto" style:text-underline-mode="continuous"/>
    </style:style>
    <style:style style:name="T425" style:parent-style-name="Standardnípísmoodstavce" style:family="text">
      <style:text-properties fo:letter-spacing="-0.0013in" style:text-underline-type="single" style:text-underline-style="solid" style:text-underline-width="auto" style:text-underline-mode="continuous"/>
    </style:style>
    <style:style style:name="P426" style:parent-style-name="Odstavecseseznamem" style:family="paragraph">
      <style:paragraph-properties fo:margin-top="0.109in" fo:margin-right="0.0979in">
        <style:tab-stops>
          <style:tab-stop style:type="left" style:position="-0.0013in"/>
          <style:tab-stop style:type="left" style:position="0in"/>
        </style:tab-stops>
      </style:paragraph-properties>
    </style:style>
    <style:style style:name="T427" style:parent-style-name="Standardnípísmoodstavce" style:family="text">
      <style:text-properties fo:letter-spacing="-0.0069in"/>
    </style:style>
    <style:style style:name="T428" style:parent-style-name="Standardnípísmoodstavce" style:family="text">
      <style:text-properties fo:letter-spacing="-0.0076in"/>
    </style:style>
    <style:style style:name="T429" style:parent-style-name="Standardnípísmoodstavce" style:family="text">
      <style:text-properties fo:letter-spacing="-0.0083in"/>
    </style:style>
    <style:style style:name="T430" style:parent-style-name="Standardnípísmoodstavce" style:family="text">
      <style:text-properties fo:letter-spacing="-0.0069in"/>
    </style:style>
    <style:style style:name="T431" style:parent-style-name="Standardnípísmoodstavce" style:family="text">
      <style:text-properties fo:letter-spacing="-0.0076in"/>
    </style:style>
    <style:style style:name="T432" style:parent-style-name="Standardnípísmoodstavce" style:family="text">
      <style:text-properties fo:letter-spacing="-0.0076in"/>
    </style:style>
    <style:style style:name="T433" style:parent-style-name="Standardnípísmoodstavce" style:family="text">
      <style:text-properties fo:letter-spacing="-0.009in"/>
    </style:style>
    <style:style style:name="T434" style:parent-style-name="Standardnípísmoodstavce" style:family="text">
      <style:text-properties fo:letter-spacing="-0.0069in"/>
    </style:style>
    <style:style style:name="T435" style:parent-style-name="Standardnípísmoodstavce" style:family="text">
      <style:text-properties fo:letter-spacing="-0.0069in"/>
    </style:style>
    <style:style style:name="T436" style:parent-style-name="Standardnípísmoodstavce" style:family="text">
      <style:text-properties fo:letter-spacing="-0.009in"/>
    </style:style>
    <style:style style:name="P437" style:parent-style-name="Odstavecseseznamem" style:master-page-name="MP2" style:family="paragraph">
      <style:paragraph-properties fo:break-before="page" fo:margin-top="0.0569in" fo:margin-left="0.3479in" fo:text-indent="-0.2486in">
        <style:tab-stops>
          <style:tab-stop style:type="left" style:position="0in"/>
        </style:tab-stops>
      </style:paragraph-properties>
    </style:style>
    <style:style style:name="T442" style:parent-style-name="Standardnípísmoodstavce" style:family="text">
      <style:text-properties fo:letter-spacing="-0.0041in"/>
    </style:style>
    <style:style style:name="T443" style:parent-style-name="Standardnípísmoodstavce" style:family="text">
      <style:text-properties fo:letter-spacing="-0.0048in"/>
    </style:style>
    <style:style style:name="T444" style:parent-style-name="Standardnípísmoodstavce" style:family="text">
      <style:text-properties fo:letter-spacing="-0.0055in"/>
    </style:style>
    <style:style style:name="T445" style:parent-style-name="Standardnípísmoodstavce" style:family="text">
      <style:text-properties fo:letter-spacing="-0.0041in"/>
    </style:style>
    <style:style style:name="T446" style:parent-style-name="Standardnípísmoodstavce" style:family="text">
      <style:text-properties fo:letter-spacing="-0.0048in"/>
    </style:style>
    <style:style style:name="T447" style:parent-style-name="Standardnípísmoodstavce" style:family="text">
      <style:text-properties fo:letter-spacing="-0.0055in"/>
    </style:style>
    <style:style style:name="T448" style:parent-style-name="Standardnípísmoodstavce" style:family="text">
      <style:text-properties fo:letter-spacing="-0.0041in"/>
    </style:style>
    <style:style style:name="T449" style:parent-style-name="Standardnípísmoodstavce" style:family="text">
      <style:text-properties fo:letter-spacing="-0.0034in"/>
    </style:style>
    <style:style style:name="T450" style:parent-style-name="Standardnípísmoodstavce" style:family="text">
      <style:text-properties fo:letter-spacing="-0.0013in"/>
    </style:style>
    <style:style style:name="P451" style:parent-style-name="Odstavecseseznamem" style:family="paragraph">
      <style:paragraph-properties fo:margin-top="0.0416in" fo:margin-left="0.8479in" fo:text-indent="-0.2486in">
        <style:tab-stops>
          <style:tab-stop style:type="left" style:position="0in"/>
        </style:tab-stops>
      </style:paragraph-properties>
    </style:style>
    <style:style style:name="T452" style:parent-style-name="Standardnípísmoodstavce" style:family="text">
      <style:text-properties fo:letter-spacing="-0.0055in"/>
    </style:style>
    <style:style style:name="T453" style:parent-style-name="Standardnípísmoodstavce" style:family="text">
      <style:text-properties fo:letter-spacing="-0.0055in"/>
    </style:style>
    <style:style style:name="T454" style:parent-style-name="Standardnípísmoodstavce" style:family="text">
      <style:text-properties fo:letter-spacing="-0.0048in"/>
    </style:style>
    <style:style style:name="T455" style:parent-style-name="Standardnípísmoodstavce" style:family="text">
      <style:text-properties fo:letter-spacing="-0.0013in"/>
    </style:style>
    <style:style style:name="P456" style:parent-style-name="Odstavecseseznamem" style:family="paragraph">
      <style:paragraph-properties fo:margin-top="0.084in" fo:margin-right="0.0979in">
        <style:tab-stops>
          <style:tab-stop style:type="left" style:position="-0.5013in"/>
          <style:tab-stop style:type="left" style:position="-0.5in"/>
        </style:tab-stops>
      </style:paragraph-properties>
    </style:style>
    <style:style style:name="P457" style:parent-style-name="Odstavecseseznamem" style:family="paragraph">
      <style:paragraph-properties fo:margin-top="0.0833in" fo:margin-right="0.0979in">
        <style:tab-stops>
          <style:tab-stop style:type="left" style:position="-0.5in"/>
        </style:tab-stops>
      </style:paragraph-properties>
    </style:style>
    <style:style style:name="P458" style:parent-style-name="Odstavecseseznamem" style:family="paragraph">
      <style:paragraph-properties fo:margin-top="0.084in" fo:margin-left="0.3479in" fo:text-indent="-0.2486in">
        <style:tab-stops>
          <style:tab-stop style:type="left" style:position="0in"/>
        </style:tab-stops>
      </style:paragraph-properties>
    </style:style>
    <style:style style:name="T459" style:parent-style-name="Standardnípísmoodstavce" style:family="text">
      <style:text-properties fo:font-weight="bold" style:font-weight-asian="bold"/>
    </style:style>
    <style:style style:name="T460" style:parent-style-name="Standardnípísmoodstavce" style:family="text">
      <style:text-properties fo:font-weight="bold" style:font-weight-asian="bold" fo:letter-spacing="-0.0062in"/>
    </style:style>
    <style:style style:name="T461" style:parent-style-name="Standardnípísmoodstavce" style:family="text">
      <style:text-properties fo:letter-spacing="-0.0048in"/>
    </style:style>
    <style:style style:name="T462" style:parent-style-name="Standardnípísmoodstavce" style:family="text">
      <style:text-properties fo:letter-spacing="-0.0048in"/>
    </style:style>
    <style:style style:name="T463" style:parent-style-name="Standardnípísmoodstavce" style:family="text">
      <style:text-properties fo:letter-spacing="-0.0041in"/>
    </style:style>
    <style:style style:name="T464" style:parent-style-name="Standardnípísmoodstavce" style:family="text">
      <style:text-properties fo:letter-spacing="-0.0034in"/>
    </style:style>
    <style:style style:name="T465" style:parent-style-name="Standardnípísmoodstavce" style:family="text">
      <style:text-properties fo:letter-spacing="-0.0055in"/>
    </style:style>
    <style:style style:name="T466" style:parent-style-name="Standardnípísmoodstavce" style:family="text">
      <style:text-properties fo:letter-spacing="-0.0055in"/>
    </style:style>
    <style:style style:name="T467" style:parent-style-name="Standardnípísmoodstavce" style:family="text">
      <style:text-properties fo:letter-spacing="-0.0041in"/>
    </style:style>
    <style:style style:name="T468" style:parent-style-name="Standardnípísmoodstavce" style:family="text">
      <style:text-properties fo:letter-spacing="-0.0013in"/>
    </style:style>
    <style:style style:name="P469" style:parent-style-name="Odstavecseseznamem" style:family="paragraph">
      <style:paragraph-properties fo:margin-top="0.0409in" fo:margin-right="0.0979in">
        <style:tab-stops>
          <style:tab-stop style:type="left" style:position="-0.5013in"/>
          <style:tab-stop style:type="left" style:position="-0.5in"/>
        </style:tab-stops>
      </style:paragraph-properties>
    </style:style>
    <style:style style:name="P470" style:parent-style-name="Odstavecseseznamem" style:family="paragraph">
      <style:paragraph-properties fo:margin-top="0.0833in" fo:margin-right="0.0972in">
        <style:tab-stops>
          <style:tab-stop style:type="left" style:position="-0.5013in"/>
          <style:tab-stop style:type="left" style:position="-0.5in"/>
        </style:tab-stops>
      </style:paragraph-properties>
    </style:style>
    <style:style style:name="T471" style:parent-style-name="Standardnípísmoodstavce" style:family="text">
      <style:text-properties fo:letter-spacing="-0.0083in"/>
    </style:style>
    <style:style style:name="T472" style:parent-style-name="Standardnípísmoodstavce" style:family="text">
      <style:text-properties fo:letter-spacing="-0.0097in"/>
    </style:style>
    <style:style style:name="T473" style:parent-style-name="Standardnípísmoodstavce" style:family="text">
      <style:text-properties fo:letter-spacing="-0.0076in"/>
    </style:style>
    <style:style style:name="T474" style:parent-style-name="Standardnípísmoodstavce" style:family="text">
      <style:text-properties fo:letter-spacing="-0.0076in"/>
    </style:style>
    <style:style style:name="T475" style:parent-style-name="Standardnípísmoodstavce" style:family="text">
      <style:text-properties fo:letter-spacing="-0.0083in"/>
    </style:style>
    <style:style style:name="T476" style:parent-style-name="Standardnípísmoodstavce" style:family="text">
      <style:text-properties fo:letter-spacing="-0.0083in"/>
    </style:style>
    <style:style style:name="T477" style:parent-style-name="Standardnípísmoodstavce" style:family="text">
      <style:text-properties fo:letter-spacing="-0.0076in"/>
    </style:style>
    <style:style style:name="T478" style:parent-style-name="Standardnípísmoodstavce" style:family="text">
      <style:text-properties fo:letter-spacing="-0.009in"/>
    </style:style>
    <style:style style:name="T479" style:parent-style-name="Standardnípísmoodstavce" style:family="text">
      <style:text-properties fo:letter-spacing="-0.0083in"/>
    </style:style>
    <style:style style:name="T480" style:parent-style-name="Standardnípísmoodstavce" style:family="text">
      <style:text-properties fo:letter-spacing="-0.009in"/>
    </style:style>
    <style:style style:name="T481" style:parent-style-name="Standardnípísmoodstavce" style:family="text">
      <style:text-properties fo:letter-spacing="-0.0069in"/>
    </style:style>
    <style:style style:name="T482" style:parent-style-name="Standardnípísmoodstavce" style:family="text">
      <style:text-properties fo:letter-spacing="-0.0097in"/>
    </style:style>
    <style:style style:name="T483" style:parent-style-name="Standardnípísmoodstavce" style:family="text">
      <style:text-properties fo:letter-spacing="-0.0104in"/>
    </style:style>
    <style:style style:name="T484" style:parent-style-name="Standardnípísmoodstavce" style:family="text">
      <style:text-properties fo:letter-spacing="-0.0076in"/>
    </style:style>
    <style:style style:name="P485" style:parent-style-name="Odstavecseseznamem" style:family="paragraph">
      <style:paragraph-properties fo:margin-top="0.084in" fo:margin-right="0.0979in">
        <style:tab-stops>
          <style:tab-stop style:type="left" style:position="-0.5in"/>
        </style:tab-stops>
      </style:paragraph-properties>
    </style:style>
    <style:style style:name="P486" style:parent-style-name="Odstavecseseznamem" style:family="paragraph">
      <style:paragraph-properties fo:margin-top="0.0819in" fo:margin-right="0.0986in">
        <style:tab-stops>
          <style:tab-stop style:type="left" style:position="-0.5013in"/>
          <style:tab-stop style:type="left" style:position="-0.5in"/>
        </style:tab-stops>
      </style:paragraph-properties>
    </style:style>
    <style:style style:name="T487" style:parent-style-name="Standardnípísmoodstavce" style:family="text">
      <style:text-properties fo:letter-spacing="-0.0006in"/>
    </style:style>
    <style:style style:name="T488" style:parent-style-name="Standardnípísmoodstavce" style:family="text">
      <style:text-properties fo:letter-spacing="-0.002in"/>
    </style:style>
    <style:style style:name="T489" style:parent-style-name="Standardnípísmoodstavce" style:family="text">
      <style:text-properties fo:letter-spacing="-0.002in"/>
    </style:style>
    <style:style style:name="T490" style:parent-style-name="Standardnípísmoodstavce" style:family="text">
      <style:text-properties fo:letter-spacing="-0.0013in"/>
    </style:style>
    <style:style style:name="T491" style:parent-style-name="Standardnípísmoodstavce" style:family="text">
      <style:text-properties fo:letter-spacing="-0.0006in"/>
    </style:style>
    <style:style style:name="T492" style:parent-style-name="Standardnípísmoodstavce" style:family="text">
      <style:text-properties fo:letter-spacing="-0.0013in"/>
    </style:style>
    <style:style style:name="P493" style:parent-style-name="Základnítext" style:family="paragraph">
      <style:paragraph-properties fo:text-align="justify" fo:margin-top="0.0006in" fo:margin-left="0.8493in">
        <style:tab-stops/>
      </style:paragraph-properties>
    </style:style>
    <style:style style:name="T494" style:parent-style-name="Standardnípísmoodstavce" style:family="text">
      <style:text-properties fo:letter-spacing="-0.002in"/>
    </style:style>
    <style:style style:name="T495" style:parent-style-name="Standardnípísmoodstavce" style:family="text">
      <style:text-properties fo:letter-spacing="-0.0027in"/>
    </style:style>
    <style:style style:name="P496" style:parent-style-name="Odstavecseseznamem" style:family="paragraph">
      <style:paragraph-properties fo:margin-top="0.084in" fo:margin-right="0.0972in">
        <style:tab-stops>
          <style:tab-stop style:type="left" style:position="-0.5013in"/>
          <style:tab-stop style:type="left" style:position="-0.5in"/>
        </style:tab-stops>
      </style:paragraph-properties>
    </style:style>
    <style:style style:name="T497" style:parent-style-name="Standardnípísmoodstavce" style:family="text">
      <style:text-properties fo:letter-spacing="-0.0006in"/>
    </style:style>
    <style:style style:name="T498" style:parent-style-name="Standardnípísmoodstavce" style:family="text">
      <style:text-properties fo:letter-spacing="-0.0006in"/>
    </style:style>
    <style:style style:name="T499" style:parent-style-name="Standardnípísmoodstavce" style:family="text">
      <style:text-properties fo:letter-spacing="-0.0013in"/>
    </style:style>
    <style:style style:name="T500" style:parent-style-name="Standardnípísmoodstavce" style:family="text">
      <style:text-properties fo:letter-spacing="-0.0006in"/>
    </style:style>
    <style:style style:name="P501" style:parent-style-name="Odstavecseseznamem" style:family="paragraph">
      <style:paragraph-properties fo:margin-top="0.0833in" fo:line-height="0.175in" fo:margin-left="0.8486in" fo:text-indent="-0.2493in">
        <style:tab-stops>
          <style:tab-stop style:type="left" style:position="0in"/>
        </style:tab-stops>
      </style:paragraph-properties>
    </style:style>
    <style:style style:name="T502" style:parent-style-name="Standardnípísmoodstavce" style:family="text">
      <style:text-properties fo:letter-spacing="0.0083in"/>
    </style:style>
    <style:style style:name="T503" style:parent-style-name="Standardnípísmoodstavce" style:family="text">
      <style:text-properties fo:letter-spacing="0.0111in"/>
    </style:style>
    <style:style style:name="T504" style:parent-style-name="Standardnípísmoodstavce" style:family="text">
      <style:text-properties fo:letter-spacing="0.009in"/>
    </style:style>
    <style:style style:name="T505" style:parent-style-name="Standardnípísmoodstavce" style:family="text">
      <style:text-properties fo:letter-spacing="0.0111in"/>
    </style:style>
    <style:style style:name="T506" style:parent-style-name="Standardnípísmoodstavce" style:family="text">
      <style:text-properties fo:letter-spacing="0.0111in"/>
    </style:style>
    <style:style style:name="T507" style:parent-style-name="Standardnípísmoodstavce" style:family="text">
      <style:text-properties fo:letter-spacing="0.0104in"/>
    </style:style>
    <style:style style:name="T508" style:parent-style-name="Standardnípísmoodstavce" style:family="text">
      <style:text-properties fo:letter-spacing="0.0097in"/>
    </style:style>
    <style:style style:name="T509" style:parent-style-name="Standardnípísmoodstavce" style:family="text">
      <style:text-properties fo:letter-spacing="0.0111in"/>
    </style:style>
    <style:style style:name="T510" style:parent-style-name="Standardnípísmoodstavce" style:family="text">
      <style:text-properties fo:letter-spacing="0.0118in"/>
    </style:style>
    <style:style style:name="T511" style:parent-style-name="Standardnípísmoodstavce" style:family="text">
      <style:text-properties fo:letter-spacing="0.0083in"/>
    </style:style>
    <style:style style:name="T512" style:parent-style-name="Standardnípísmoodstavce" style:family="text">
      <style:text-properties fo:letter-spacing="0.0104in"/>
    </style:style>
    <style:style style:name="T513" style:parent-style-name="Standardnípísmoodstavce" style:family="text">
      <style:text-properties fo:letter-spacing="-0.0034in"/>
    </style:style>
    <style:style style:name="P514" style:parent-style-name="Základnítext" style:family="paragraph">
      <style:paragraph-properties fo:text-align="justify" fo:line-height="0.175in" fo:margin-left="0.8493in">
        <style:tab-stops/>
      </style:paragraph-properties>
    </style:style>
    <style:style style:name="T515" style:parent-style-name="Standardnípísmoodstavce" style:family="text">
      <style:text-properties fo:letter-spacing="-0.0041in"/>
    </style:style>
    <style:style style:name="T516" style:parent-style-name="Standardnípísmoodstavce" style:family="text">
      <style:text-properties fo:letter-spacing="-0.0048in"/>
    </style:style>
    <style:style style:name="T517" style:parent-style-name="Standardnípísmoodstavce" style:family="text">
      <style:text-properties fo:letter-spacing="-0.0041in"/>
    </style:style>
    <style:style style:name="T518" style:parent-style-name="Standardnípísmoodstavce" style:family="text">
      <style:text-properties fo:letter-spacing="-0.0034in"/>
    </style:style>
    <style:style style:name="T519" style:parent-style-name="Standardnípísmoodstavce" style:family="text">
      <style:text-properties fo:letter-spacing="-0.0013in"/>
    </style:style>
    <style:style style:name="T520" style:parent-style-name="Standardnípísmoodstavce" style:family="text">
      <style:text-properties fo:letter-spacing="-0.0048in"/>
    </style:style>
    <style:style style:name="T521" style:parent-style-name="Standardnípísmoodstavce" style:family="text">
      <style:text-properties fo:letter-spacing="-0.0041in"/>
    </style:style>
    <style:style style:name="T522" style:parent-style-name="Standardnípísmoodstavce" style:family="text">
      <style:text-properties fo:letter-spacing="-0.0034in"/>
    </style:style>
    <style:style style:name="T523" style:parent-style-name="Standardnípísmoodstavce" style:family="text">
      <style:text-properties fo:letter-spacing="-0.002in"/>
    </style:style>
    <style:style style:name="T524" style:parent-style-name="Standardnípísmoodstavce" style:family="text">
      <style:text-properties fo:letter-spacing="-0.0013in"/>
    </style:style>
    <style:style style:name="P525" style:parent-style-name="Odstavecseseznamem" style:family="paragraph">
      <style:paragraph-properties fo:margin-top="0.0833in" fo:margin-right="0.0965in">
        <style:tab-stops>
          <style:tab-stop style:type="left" style:position="-0.5013in"/>
          <style:tab-stop style:type="left" style:position="-0.5in"/>
        </style:tab-stops>
      </style:paragraph-properties>
    </style:style>
    <style:style style:name="P526" style:parent-style-name="Základnítext" style:family="paragraph">
      <style:paragraph-properties fo:margin-top="0.0048in"/>
    </style:style>
    <style:style style:name="P527" style:parent-style-name="Odstavecseseznamem" style:family="paragraph">
      <style:paragraph-properties fo:margin-top="0in" fo:margin-left="0.3479in" fo:text-indent="-0.2486in">
        <style:tab-stops>
          <style:tab-stop style:type="left" style:position="0in"/>
        </style:tab-stops>
      </style:paragraph-properties>
    </style:style>
    <style:style style:name="T528" style:parent-style-name="Standardnípísmoodstavce" style:family="text">
      <style:text-properties fo:font-weight="bold" style:font-weight-asian="bold"/>
    </style:style>
    <style:style style:name="T529" style:parent-style-name="Standardnípísmoodstavce" style:family="text">
      <style:text-properties fo:font-weight="bold" style:font-weight-asian="bold" fo:letter-spacing="-0.0055in"/>
    </style:style>
    <style:style style:name="T530" style:parent-style-name="Standardnípísmoodstavce" style:family="text">
      <style:text-properties fo:letter-spacing="-0.0041in"/>
    </style:style>
    <style:style style:name="T531" style:parent-style-name="Standardnípísmoodstavce" style:family="text">
      <style:text-properties fo:letter-spacing="-0.0048in"/>
    </style:style>
    <style:style style:name="T532" style:parent-style-name="Standardnípísmoodstavce" style:family="text">
      <style:text-properties fo:letter-spacing="-0.0055in"/>
    </style:style>
    <style:style style:name="T533" style:parent-style-name="Standardnípísmoodstavce" style:family="text">
      <style:text-properties fo:letter-spacing="-0.0034in"/>
    </style:style>
    <style:style style:name="T534" style:parent-style-name="Standardnípísmoodstavce" style:family="text">
      <style:text-properties fo:letter-spacing="-0.0027in"/>
    </style:style>
    <style:style style:name="T535" style:parent-style-name="Standardnípísmoodstavce" style:family="text">
      <style:text-properties fo:letter-spacing="-0.0041in"/>
    </style:style>
    <style:style style:name="T536" style:parent-style-name="Standardnípísmoodstavce" style:family="text">
      <style:text-properties fo:letter-spacing="-0.0041in"/>
    </style:style>
    <style:style style:name="T537" style:parent-style-name="Standardnípísmoodstavce" style:family="text">
      <style:text-properties fo:letter-spacing="-0.002in"/>
    </style:style>
    <style:style style:name="T538" style:parent-style-name="Standardnípísmoodstavce" style:family="text">
      <style:text-properties fo:letter-spacing="-0.0013in"/>
    </style:style>
    <style:style style:name="P539" style:parent-style-name="Odstavecseseznamem" style:family="paragraph">
      <style:paragraph-properties fo:margin-top="0.0423in" fo:margin-right="0.0965in">
        <style:tab-stops>
          <style:tab-stop style:type="left" style:position="-0.5013in"/>
          <style:tab-stop style:type="left" style:position="-0.5in"/>
        </style:tab-stops>
      </style:paragraph-properties>
    </style:style>
    <style:style style:name="T540" style:parent-style-name="Standardnípísmoodstavce" style:family="text">
      <style:text-properties fo:letter-spacing="-0.002in"/>
    </style:style>
    <style:style style:name="P541" style:parent-style-name="Odstavecseseznamem" style:family="paragraph">
      <style:paragraph-properties fo:margin-top="0.084in" fo:margin-right="0.0986in">
        <style:tab-stops>
          <style:tab-stop style:type="left" style:position="-0.0013in"/>
          <style:tab-stop style:type="left" style:position="0in"/>
        </style:tab-stops>
      </style:paragraph-properties>
    </style:style>
    <style:style style:name="T542" style:parent-style-name="Standardnípísmoodstavce" style:family="text">
      <style:text-properties fo:letter-spacing="0.0493in"/>
    </style:style>
    <style:style style:name="T543" style:parent-style-name="Standardnípísmoodstavce" style:family="text">
      <style:text-properties fo:letter-spacing="0.0486in"/>
    </style:style>
    <style:style style:name="T544" style:parent-style-name="Standardnípísmoodstavce" style:family="text">
      <style:text-properties fo:letter-spacing="0.0493in"/>
    </style:style>
    <style:style style:name="T545" style:parent-style-name="Standardnípísmoodstavce" style:family="text">
      <style:text-properties fo:letter-spacing="0.0486in"/>
    </style:style>
    <style:style style:name="T546" style:parent-style-name="Standardnípísmoodstavce" style:family="text">
      <style:text-properties fo:letter-spacing="0.0486in"/>
    </style:style>
    <style:style style:name="T547" style:parent-style-name="Standardnípísmoodstavce" style:family="text">
      <style:text-properties fo:letter-spacing="0.0479in"/>
    </style:style>
    <style:style style:name="T548" style:parent-style-name="Standardnípísmoodstavce" style:family="text">
      <style:text-properties fo:letter-spacing="0.0472in"/>
    </style:style>
    <style:style style:name="T549" style:parent-style-name="Standardnípísmoodstavce" style:family="text">
      <style:text-properties fo:letter-spacing="0.0479in"/>
    </style:style>
    <style:style style:name="T550" style:parent-style-name="Standardnípísmoodstavce" style:family="text">
      <style:text-properties fo:letter-spacing="0.0479in"/>
    </style:style>
    <style:style style:name="T551" style:parent-style-name="Standardnípísmoodstavce" style:family="text">
      <style:text-properties fo:letter-spacing="0.0479in"/>
    </style:style>
    <style:style style:name="P552" style:parent-style-name="Odstavecseseznamem" style:family="paragraph">
      <style:paragraph-properties fo:margin-top="0.0416in" fo:margin-right="0.0979in">
        <style:tab-stops>
          <style:tab-stop style:type="left" style:position="-0.0013in"/>
          <style:tab-stop style:type="left" style:position="0in"/>
        </style:tab-stops>
      </style:paragraph-properties>
    </style:style>
    <style:style style:name="T553" style:parent-style-name="Standardnípísmoodstavce" style:family="text">
      <style:text-properties fo:letter-spacing="-0.0111in"/>
    </style:style>
    <style:style style:name="T554" style:parent-style-name="Standardnípísmoodstavce" style:family="text">
      <style:text-properties fo:letter-spacing="-0.0104in"/>
    </style:style>
    <style:style style:name="T555" style:parent-style-name="Standardnípísmoodstavce" style:family="text">
      <style:text-properties fo:letter-spacing="-0.0104in"/>
    </style:style>
    <style:style style:name="T556" style:parent-style-name="Standardnípísmoodstavce" style:family="text">
      <style:text-properties fo:letter-spacing="-0.0111in"/>
    </style:style>
    <style:style style:name="T557" style:parent-style-name="Standardnípísmoodstavce" style:family="text">
      <style:text-properties fo:letter-spacing="-0.0104in"/>
    </style:style>
    <style:style style:name="T558" style:parent-style-name="Standardnípísmoodstavce" style:family="text">
      <style:text-properties fo:letter-spacing="-0.0104in"/>
    </style:style>
    <style:style style:name="T559" style:parent-style-name="Standardnípísmoodstavce" style:family="text">
      <style:text-properties fo:letter-spacing="-0.0097in"/>
    </style:style>
    <style:style style:name="T560" style:parent-style-name="Standardnípísmoodstavce" style:family="text">
      <style:text-properties fo:letter-spacing="-0.009in"/>
    </style:style>
    <style:style style:name="T561" style:parent-style-name="Standardnípísmoodstavce" style:family="text">
      <style:text-properties fo:letter-spacing="-0.0104in"/>
    </style:style>
    <style:style style:name="T562" style:parent-style-name="Standardnípísmoodstavce" style:family="text">
      <style:text-properties fo:letter-spacing="-0.0111in"/>
    </style:style>
    <style:style style:name="T563" style:parent-style-name="Standardnípísmoodstavce" style:family="text">
      <style:text-properties fo:letter-spacing="-0.0097in"/>
    </style:style>
    <style:style style:name="T564" style:parent-style-name="Standardnípísmoodstavce" style:family="text">
      <style:text-properties fo:letter-spacing="-0.0111in"/>
    </style:style>
    <style:style style:name="T565" style:parent-style-name="Standardnípísmoodstavce" style:family="text">
      <style:text-properties style:font-name="Times New Roman" fo:font-size="10pt" style:font-size-asian="10pt"/>
    </style:style>
    <style:style style:name="P566" style:parent-style-name="Odstavecseseznamem" style:family="paragraph">
      <style:paragraph-properties fo:margin-top="0.0409in" fo:margin-left="0.3479in" fo:text-indent="-0.2486in">
        <style:tab-stops>
          <style:tab-stop style:type="left" style:position="0in"/>
        </style:tab-stops>
      </style:paragraph-properties>
    </style:style>
    <style:style style:name="T567" style:parent-style-name="Standardnípísmoodstavce" style:family="text">
      <style:text-properties fo:letter-spacing="0.0375in"/>
    </style:style>
    <style:style style:name="T568" style:parent-style-name="Standardnípísmoodstavce" style:family="text">
      <style:text-properties fo:letter-spacing="0.0347in"/>
    </style:style>
    <style:style style:name="T569" style:parent-style-name="Standardnípísmoodstavce" style:family="text">
      <style:text-properties fo:letter-spacing="0.0361in"/>
    </style:style>
    <style:style style:name="T570" style:parent-style-name="Standardnípísmoodstavce" style:family="text">
      <style:text-properties fo:letter-spacing="0.0361in"/>
    </style:style>
    <style:style style:name="T571" style:parent-style-name="Standardnípísmoodstavce" style:family="text">
      <style:text-properties fo:letter-spacing="0.0354in"/>
    </style:style>
    <style:style style:name="T572" style:parent-style-name="Standardnípísmoodstavce" style:family="text">
      <style:text-properties fo:letter-spacing="0.0361in"/>
    </style:style>
    <style:style style:name="T573" style:parent-style-name="Standardnípísmoodstavce" style:family="text">
      <style:text-properties fo:letter-spacing="0.0368in"/>
    </style:style>
    <style:style style:name="T574" style:parent-style-name="Standardnípísmoodstavce" style:family="text">
      <style:text-properties fo:letter-spacing="0.0368in"/>
    </style:style>
    <style:style style:name="T575" style:parent-style-name="Standardnípísmoodstavce" style:family="text">
      <style:text-properties fo:letter-spacing="0.0354in"/>
    </style:style>
    <style:style style:name="T576" style:parent-style-name="Standardnípísmoodstavce" style:family="text">
      <style:text-properties fo:letter-spacing="0.0368in"/>
    </style:style>
    <style:style style:name="T577" style:parent-style-name="Standardnípísmoodstavce" style:family="text">
      <style:text-properties fo:letter-spacing="0.0368in"/>
    </style:style>
    <style:style style:name="T578" style:parent-style-name="Standardnípísmoodstavce" style:family="text">
      <style:text-properties fo:letter-spacing="-0.0034in"/>
    </style:style>
    <style:style style:name="P579" style:parent-style-name="Základnítext" style:family="paragraph">
      <style:paragraph-properties fo:text-align="justify" fo:margin-top="0.0013in" fo:margin-left="0.3493in">
        <style:tab-stops/>
      </style:paragraph-properties>
    </style:style>
    <style:style style:name="T580" style:parent-style-name="Standardnípísmoodstavce" style:family="text">
      <style:text-properties fo:letter-spacing="-0.0069in"/>
    </style:style>
    <style:style style:name="T581" style:parent-style-name="Standardnípísmoodstavce" style:family="text">
      <style:text-properties fo:letter-spacing="-0.0034in"/>
    </style:style>
    <style:style style:name="T582" style:parent-style-name="Standardnípísmoodstavce" style:family="text">
      <style:text-properties fo:letter-spacing="-0.0048in"/>
    </style:style>
    <style:style style:name="T583" style:parent-style-name="Standardnípísmoodstavce" style:family="text">
      <style:text-properties fo:letter-spacing="-0.0027in"/>
    </style:style>
    <style:style style:name="T584" style:parent-style-name="Standardnípísmoodstavce" style:family="text">
      <style:text-properties fo:letter-spacing="-0.0041in"/>
    </style:style>
    <style:style style:name="T585" style:parent-style-name="Standardnípísmoodstavce" style:family="text">
      <style:text-properties fo:letter-spacing="-0.0041in"/>
    </style:style>
    <style:style style:name="T586" style:parent-style-name="Standardnípísmoodstavce" style:family="text">
      <style:text-properties fo:letter-spacing="-0.0062in"/>
    </style:style>
    <style:style style:name="T587" style:parent-style-name="Standardnípísmoodstavce" style:family="text">
      <style:text-properties fo:letter-spacing="-0.0034in"/>
    </style:style>
    <style:style style:name="T588" style:parent-style-name="Standardnípísmoodstavce" style:family="text">
      <style:text-properties fo:letter-spacing="-0.0055in"/>
    </style:style>
    <style:style style:name="T589" style:parent-style-name="Standardnípísmoodstavce" style:family="text">
      <style:text-properties fo:letter-spacing="-0.0048in"/>
    </style:style>
    <style:style style:name="T590" style:parent-style-name="Standardnípísmoodstavce" style:family="text">
      <style:text-properties fo:letter-spacing="-0.0013in"/>
    </style:style>
    <style:style style:name="P591" style:parent-style-name="Základnítext" style:family="paragraph">
      <style:paragraph-properties fo:margin-top="0.0812in"/>
    </style:style>
    <style:style style:name="P592" style:parent-style-name="Nadpis2" style:family="paragraph">
      <style:paragraph-properties fo:margin-top="0.0006in" fo:margin-left="2.5687in" fo:text-indent="-0.2472in">
        <style:tab-stops>
          <style:tab-stop style:type="left" style:position="0in"/>
        </style:tab-stops>
      </style:paragraph-properties>
    </style:style>
    <style:style style:name="T593" style:parent-style-name="Standardnípísmoodstavce" style:family="text">
      <style:text-properties style:text-underline-type="single" style:text-underline-style="solid" style:text-underline-width="auto" style:text-underline-mode="continuous"/>
    </style:style>
    <style:style style:name="T594" style:parent-style-name="Standardnípísmoodstavce" style:family="text">
      <style:text-properties fo:letter-spacing="-0.0034in" style:text-underline-type="single" style:text-underline-style="solid" style:text-underline-width="auto" style:text-underline-mode="continuous"/>
    </style:style>
    <style:style style:name="T595" style:parent-style-name="Standardnípísmoodstavce" style:family="text">
      <style:text-properties fo:letter-spacing="-0.0013in" style:text-underline-type="single" style:text-underline-style="solid" style:text-underline-width="auto" style:text-underline-mode="continuous"/>
    </style:style>
    <style:style style:name="P596" style:parent-style-name="Odstavecseseznamem" style:family="paragraph">
      <style:paragraph-properties fo:margin-top="0.1104in" fo:margin-left="0.3965in" fo:margin-right="0.0937in" fo:text-indent="-0.2972in">
        <style:tab-stops>
          <style:tab-stop style:type="left" style:position="-0.002in"/>
          <style:tab-stop style:type="left" style:position="0in"/>
        </style:tab-stops>
      </style:paragraph-properties>
    </style:style>
    <style:style style:name="T597" style:parent-style-name="Standardnípísmoodstavce" style:family="text">
      <style:text-properties fo:letter-spacing="-0.0027in"/>
    </style:style>
    <style:style style:name="T598" style:parent-style-name="Standardnípísmoodstavce" style:family="text">
      <style:text-properties fo:letter-spacing="-0.0055in"/>
    </style:style>
    <style:style style:name="T599" style:parent-style-name="Standardnípísmoodstavce" style:family="text">
      <style:text-properties fo:letter-spacing="-0.0048in"/>
    </style:style>
    <style:style style:name="T600" style:parent-style-name="Standardnípísmoodstavce" style:family="text">
      <style:text-properties fo:letter-spacing="-0.0041in"/>
    </style:style>
    <style:style style:name="T601" style:parent-style-name="Standardnípísmoodstavce" style:family="text">
      <style:text-properties fo:letter-spacing="-0.002in"/>
    </style:style>
    <style:style style:name="T602" style:parent-style-name="Standardnípísmoodstavce" style:family="text">
      <style:text-properties fo:letter-spacing="-0.0048in"/>
    </style:style>
    <style:style style:name="T603" style:parent-style-name="Standardnípísmoodstavce" style:family="text">
      <style:text-properties fo:letter-spacing="-0.0027in"/>
    </style:style>
    <style:style style:name="T604" style:parent-style-name="Standardnípísmoodstavce" style:family="text">
      <style:text-properties fo:letter-spacing="-0.0034in"/>
    </style:style>
    <style:style style:name="T605" style:parent-style-name="Standardnípísmoodstavce" style:family="text">
      <style:text-properties fo:letter-spacing="-0.0041in"/>
    </style:style>
    <style:style style:name="T606" style:parent-style-name="Standardnípísmoodstavce" style:family="text">
      <style:text-properties fo:letter-spacing="-0.0055in"/>
    </style:style>
    <style:style style:name="T607" style:parent-style-name="Standardnípísmoodstavce" style:family="text">
      <style:text-properties fo:letter-spacing="-0.0048in"/>
    </style:style>
    <style:style style:name="T608" style:parent-style-name="Standardnípísmoodstavce" style:family="text">
      <style:text-properties fo:letter-spacing="-0.0034in"/>
    </style:style>
    <style:style style:name="T609" style:parent-style-name="Standardnípísmoodstavce" style:family="text">
      <style:text-properties fo:letter-spacing="-0.0013in"/>
    </style:style>
    <style:style style:name="T610" style:parent-style-name="Standardnípísmoodstavce" style:family="text">
      <style:text-properties fo:letter-spacing="-0.0006in"/>
    </style:style>
    <style:style style:name="P611" style:parent-style-name="Odstavecseseznamem" style:family="paragraph">
      <style:paragraph-properties fo:margin-top="0.1659in" fo:margin-left="0.3965in" fo:margin-right="0.0972in" fo:text-indent="-0.2972in">
        <style:tab-stops>
          <style:tab-stop style:type="left" style:position="-0.002in"/>
          <style:tab-stop style:type="left" style:position="0in"/>
        </style:tab-stops>
      </style:paragraph-properties>
    </style:style>
    <style:style style:name="T612" style:parent-style-name="Standardnípísmoodstavce" style:family="text">
      <style:text-properties fo:letter-spacing="0.0277in"/>
    </style:style>
    <style:style style:name="T613" style:parent-style-name="Standardnípísmoodstavce" style:family="text">
      <style:text-properties fo:letter-spacing="0.0277in"/>
    </style:style>
    <style:style style:name="T614" style:parent-style-name="Standardnípísmoodstavce" style:family="text">
      <style:text-properties fo:letter-spacing="0.0277in"/>
    </style:style>
    <style:style style:name="T615" style:parent-style-name="Standardnípísmoodstavce" style:family="text">
      <style:text-properties fo:letter-spacing="0.0277in"/>
    </style:style>
    <style:style style:name="T616" style:parent-style-name="Standardnípísmoodstavce" style:family="text">
      <style:text-properties fo:letter-spacing="0.0277in"/>
    </style:style>
    <style:style style:name="T617" style:parent-style-name="Standardnípísmoodstavce" style:family="text">
      <style:text-properties fo:letter-spacing="0.0277in"/>
    </style:style>
    <style:style style:name="T618" style:parent-style-name="Standardnípísmoodstavce" style:family="text">
      <style:text-properties fo:letter-spacing="0.0277in"/>
    </style:style>
    <style:style style:name="T619" style:parent-style-name="Standardnípísmoodstavce" style:family="text">
      <style:text-properties fo:letter-spacing="0.0277in"/>
    </style:style>
    <style:style style:name="P620" style:parent-style-name="Základnítext" style:master-page-name="MP3" style:family="paragraph">
      <style:paragraph-properties fo:break-before="page" fo:text-align="justify" fo:margin-top="0.0569in" fo:margin-left="0.3965in" fo:margin-right="0.0958in">
        <style:tab-stops/>
      </style:paragraph-properties>
    </style:style>
    <style:style style:name="P625" style:parent-style-name="Odstavecseseznamem" style:family="paragraph">
      <style:paragraph-properties fo:margin-top="0.168in" fo:margin-left="0.3965in" fo:margin-right="0.1in" fo:text-indent="-0.2972in">
        <style:tab-stops>
          <style:tab-stop style:type="left" style:position="-0.002in"/>
          <style:tab-stop style:type="left" style:position="0in"/>
        </style:tab-stops>
      </style:paragraph-properties>
    </style:style>
    <style:style style:name="P626" style:parent-style-name="Odstavecseseznamem" style:family="paragraph">
      <style:paragraph-properties fo:margin-top="0.1652in" fo:margin-left="0.3944in" fo:text-indent="-0.2951in">
        <style:tab-stops>
          <style:tab-stop style:type="left" style:position="0in"/>
        </style:tab-stops>
      </style:paragraph-properties>
    </style:style>
    <style:style style:name="T627" style:parent-style-name="Standardnípísmoodstavce" style:family="text">
      <style:text-properties fo:letter-spacing="-0.0055in"/>
    </style:style>
    <style:style style:name="T628" style:parent-style-name="Standardnípísmoodstavce" style:family="text">
      <style:text-properties fo:letter-spacing="-0.0041in"/>
    </style:style>
    <style:style style:name="T629" style:parent-style-name="Standardnípísmoodstavce" style:family="text">
      <style:text-properties fo:letter-spacing="-0.0048in"/>
    </style:style>
    <style:style style:name="T630" style:parent-style-name="Standardnípísmoodstavce" style:family="text">
      <style:text-properties fo:letter-spacing="-0.0034in"/>
    </style:style>
    <style:style style:name="T631" style:parent-style-name="Standardnípísmoodstavce" style:family="text">
      <style:text-properties fo:letter-spacing="-0.0048in"/>
    </style:style>
    <style:style style:name="T632" style:parent-style-name="Standardnípísmoodstavce" style:family="text">
      <style:text-properties fo:letter-spacing="-0.0041in"/>
    </style:style>
    <style:style style:name="T633" style:parent-style-name="Standardnípísmoodstavce" style:family="text">
      <style:text-properties fo:letter-spacing="-0.0013in"/>
    </style:style>
    <style:style style:name="P634" style:parent-style-name="Odstavecseseznamem" style:family="paragraph">
      <style:paragraph-properties fo:margin-top="0.1673in" fo:margin-right="0.0972in">
        <style:tab-stops>
          <style:tab-stop style:type="left" style:position="-0.0013in"/>
          <style:tab-stop style:type="left" style:position="0in"/>
        </style:tab-stops>
      </style:paragraph-properties>
    </style:style>
    <style:style style:name="T635" style:parent-style-name="Standardnípísmoodstavce" style:family="text">
      <style:text-properties fo:letter-spacing="-0.0006in"/>
    </style:style>
    <style:style style:name="T636" style:parent-style-name="Standardnípísmoodstavce" style:family="text">
      <style:text-properties fo:letter-spacing="-0.0006in"/>
    </style:style>
    <style:style style:name="T637" style:parent-style-name="Standardnípísmoodstavce" style:family="text">
      <style:text-properties fo:letter-spacing="-0.0006in"/>
    </style:style>
    <style:style style:name="T638" style:parent-style-name="Standardnípísmoodstavce" style:family="text">
      <style:text-properties fo:letter-spacing="-0.002in"/>
    </style:style>
    <style:style style:name="P639" style:parent-style-name="Základnítext" style:family="paragraph">
      <style:paragraph-properties fo:margin-top="0.0131in"/>
    </style:style>
    <style:style style:name="P640" style:parent-style-name="Odstavecseseznamem" style:family="paragraph">
      <style:paragraph-properties fo:margin-left="0.3965in" fo:margin-right="0.0958in" fo:text-indent="-0.2972in">
        <style:tab-stops>
          <style:tab-stop style:type="left" style:position="-0.002in"/>
          <style:tab-stop style:type="left" style:position="0in"/>
        </style:tab-stops>
      </style:paragraph-properties>
    </style:style>
    <style:style style:name="T641" style:parent-style-name="Standardnípísmoodstavce" style:family="text">
      <style:text-properties fo:letter-spacing="-0.0027in"/>
    </style:style>
    <style:style style:name="T642" style:parent-style-name="Standardnípísmoodstavce" style:family="text">
      <style:text-properties fo:letter-spacing="-0.0034in"/>
    </style:style>
    <style:style style:name="T643" style:parent-style-name="Standardnípísmoodstavce" style:family="text">
      <style:text-properties fo:letter-spacing="-0.0041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34in"/>
    </style:style>
    <style:style style:name="T646" style:parent-style-name="Standardnípísmoodstavce" style:family="text">
      <style:text-properties fo:letter-spacing="-0.0041in"/>
    </style:style>
    <style:style style:name="T647" style:parent-style-name="Standardnípísmoodstavce" style:family="text">
      <style:text-properties fo:letter-spacing="-0.0034in"/>
    </style:style>
    <style:style style:name="T648" style:parent-style-name="Standardnípísmoodstavce" style:family="text">
      <style:text-properties fo:letter-spacing="-0.0041in"/>
    </style:style>
    <style:style style:name="T649" style:parent-style-name="Standardnípísmoodstavce" style:family="text">
      <style:text-properties fo:letter-spacing="-0.0034in"/>
    </style:style>
    <style:style style:name="T650" style:parent-style-name="Standardnípísmoodstavce" style:family="text">
      <style:text-properties fo:letter-spacing="-0.0041in"/>
    </style:style>
    <style:style style:name="T651" style:parent-style-name="Standardnípísmoodstavce" style:family="text">
      <style:text-properties fo:letter-spacing="-0.0062in"/>
    </style:style>
    <style:style style:name="T652" style:parent-style-name="Standardnípísmoodstavce" style:family="text">
      <style:text-properties fo:letter-spacing="-0.0034in"/>
    </style:style>
    <style:style style:name="T653" style:parent-style-name="Standardnípísmoodstavce" style:family="text">
      <style:text-properties fo:letter-spacing="-0.0006in"/>
    </style:style>
    <style:style style:name="T654" style:parent-style-name="Standardnípísmoodstavce" style:family="text">
      <style:text-properties fo:letter-spacing="-0.0034in"/>
    </style:style>
    <style:style style:name="T655" style:parent-style-name="Standardnípísmoodstavce" style:family="text">
      <style:text-properties fo:letter-spacing="-0.002in"/>
    </style:style>
    <style:style style:name="T656" style:parent-style-name="Standardnípísmoodstavce" style:family="text">
      <style:text-properties fo:letter-spacing="-0.002in"/>
    </style:style>
    <style:style style:name="T657" style:parent-style-name="Standardnípísmoodstavce" style:family="text">
      <style:text-properties fo:letter-spacing="-0.002in"/>
    </style:style>
    <style:style style:name="T658" style:parent-style-name="Standardnípísmoodstavce" style:family="text">
      <style:text-properties fo:letter-spacing="-0.0013in"/>
    </style:style>
    <style:style style:name="T659" style:parent-style-name="Standardnípísmoodstavce" style:family="text">
      <style:text-properties fo:letter-spacing="-0.0006in"/>
    </style:style>
    <style:style style:name="T660" style:parent-style-name="Standardnípísmoodstavce" style:family="text">
      <style:text-properties fo:letter-spacing="-0.0034in"/>
    </style:style>
    <style:style style:name="T661" style:parent-style-name="Standardnípísmoodstavce" style:family="text">
      <style:text-properties fo:letter-spacing="-0.002in"/>
    </style:style>
    <style:style style:name="T662" style:parent-style-name="Standardnípísmoodstavce" style:family="text">
      <style:text-properties fo:letter-spacing="-0.002in"/>
    </style:style>
    <style:style style:name="T663" style:parent-style-name="Standardnípísmoodstavce" style:family="text">
      <style:text-properties fo:letter-spacing="-0.0034in"/>
    </style:style>
    <style:style style:name="T664" style:parent-style-name="Standardnípísmoodstavce" style:family="text">
      <style:text-properties fo:letter-spacing="-0.002in"/>
    </style:style>
    <style:style style:name="P665" style:parent-style-name="Základnítext" style:family="paragraph">
      <style:paragraph-properties fo:margin-top="0.0833in"/>
    </style:style>
    <style:style style:name="P666" style:parent-style-name="Odstavecseseznamem" style:family="paragraph">
      <style:paragraph-properties fo:margin-top="0in" fo:margin-left="0.3965in" fo:margin-right="0.0937in" fo:text-indent="-0.2972in">
        <style:tab-stops>
          <style:tab-stop style:type="left" style:position="-0.002in"/>
          <style:tab-stop style:type="left" style:position="0in"/>
        </style:tab-stops>
      </style:paragraph-properties>
    </style:style>
    <style:style style:name="T667" style:parent-style-name="Standardnípísmoodstavce" style:family="text">
      <style:text-properties fo:letter-spacing="-0.0013in"/>
    </style:style>
    <style:style style:name="T668" style:parent-style-name="Standardnípísmoodstavce" style:family="text">
      <style:text-properties fo:letter-spacing="-0.0027in"/>
    </style:style>
    <style:style style:name="T669" style:parent-style-name="Standardnípísmoodstavce" style:family="text">
      <style:text-properties fo:letter-spacing="-0.0013in"/>
    </style:style>
    <style:style style:name="T670" style:parent-style-name="Standardnípísmoodstavce" style:family="text">
      <style:text-properties fo:letter-spacing="-0.0013in"/>
    </style:style>
    <style:style style:name="T671" style:parent-style-name="Standardnípísmoodstavce" style:family="text">
      <style:text-properties fo:letter-spacing="-0.0027in"/>
    </style:style>
    <style:style style:name="T672" style:parent-style-name="Standardnípísmoodstavce" style:family="text">
      <style:text-properties fo:letter-spacing="-0.0013in"/>
    </style:style>
    <style:style style:name="T673" style:parent-style-name="Standardnípísmoodstavce" style:family="text">
      <style:text-properties fo:letter-spacing="-0.002in"/>
    </style:style>
    <style:style style:name="T674" style:parent-style-name="Standardnípísmoodstavce" style:family="text">
      <style:text-properties fo:letter-spacing="-0.0013in"/>
    </style:style>
    <style:style style:name="P675" style:parent-style-name="Základnítext" style:family="paragraph">
      <style:paragraph-properties fo:margin-top="0.0423in"/>
    </style:style>
    <style:style style:name="P676" style:parent-style-name="Základnítext" style:family="paragraph">
      <style:paragraph-properties fo:margin-left="0.0993in">
        <style:tab-stops>
          <style:tab-stop style:type="left" style:position="3.4791in"/>
        </style:tab-stops>
      </style:paragraph-properties>
    </style:style>
    <style:style style:name="T677" style:parent-style-name="Standardnípísmoodstavce" style:family="text">
      <style:text-properties fo:letter-spacing="-0.0013in"/>
    </style:style>
    <style:style style:name="T678" style:parent-style-name="Standardnípísmoodstavce" style:family="text">
      <style:text-properties fo:letter-spacing="-0.0034in"/>
    </style:style>
    <style:style style:name="T679" style:parent-style-name="Standardnípísmoodstavce" style:family="text">
      <style:text-properties fo:letter-spacing="-0.002in"/>
    </style:style>
    <style:style style:name="T680" style:parent-style-name="Standardnípísmoodstavce" style:family="text">
      <style:text-properties fo:letter-spacing="-0.0013in"/>
    </style:style>
    <style:style style:name="P681" style:parent-style-name="Základnítext" style:family="paragraph">
      <style:paragraph-properties fo:margin-top="0.0152in"/>
    </style:style>
    <style:style style:name="T682" style:parent-style-name="Standardnípísmoodstavce" style:family="text">
      <style:text-properties fo:font-size="10pt" style:font-size-asian="10pt"/>
    </style:style>
    <style:style style:name="P683" style:parent-style-name="Normální" style:family="paragraph">
      <style:paragraph-properties fo:margin-top="0.0006in" fo:line-height="101%" fo:margin-right="0.0125in"/>
    </style:style>
    <style:style style:name="T684" style:parent-style-name="Standardnípísmoodstavce" style:family="text">
      <style:text-properties style:font-name="Trebuchet MS" fo:letter-spacing="-0.0013in" style:text-scale="90%" fo:font-size="15pt" style:font-size-asian="15pt"/>
    </style:style>
    <style:style style:name="T685" style:parent-style-name="Standardnípísmoodstavce" style:family="text">
      <style:text-properties style:font-name="Trebuchet MS" fo:letter-spacing="-0.0125in" style:text-scale="90%" fo:font-size="15pt" style:font-size-asian="15pt"/>
    </style:style>
    <style:style style:name="T686" style:parent-style-name="Standardnípísmoodstavce" style:family="text">
      <style:text-properties style:font-name="Trebuchet MS" fo:letter-spacing="-0.0013in" style:text-scale="90%" fo:font-size="15pt" style:font-size-asian="15pt"/>
    </style:style>
    <style:style style:name="T687" style:parent-style-name="Standardnípísmoodstavce" style:family="text">
      <style:text-properties style:font-name="Trebuchet MS" fo:letter-spacing="-0.0013in" fo:font-size="15pt" style:font-size-asian="15pt"/>
    </style:style>
    <style:style style:name="P688" style:parent-style-name="Normální" style:family="paragraph">
      <style:paragraph-properties fo:line-height="100%" fo:margin-right="0.0062in"/>
    </style:style>
    <style:style style:name="T689" style:parent-style-name="Standardnípísmoodstavce" style:family="text">
      <style:text-properties style:font-name="Trebuchet MS" fo:letter-spacing="-0.0027in" fo:font-size="7.5pt" style:font-size-asian="7.5pt"/>
    </style:style>
    <style:style style:name="T690" style:parent-style-name="Standardnípísmoodstavce" style:family="text">
      <style:text-properties style:font-name="Trebuchet MS" fo:letter-spacing="-0.0097in" fo:font-size="7.5pt" style:font-size-asian="7.5pt"/>
    </style:style>
    <style:style style:name="T691" style:parent-style-name="Standardnípísmoodstavce" style:family="text">
      <style:text-properties style:font-name="Trebuchet MS" fo:letter-spacing="-0.0027in" fo:font-size="7.5pt" style:font-size-asian="7.5pt"/>
    </style:style>
    <style:style style:name="T692" style:parent-style-name="Standardnípísmoodstavce" style:family="text">
      <style:text-properties style:font-name="Trebuchet MS" fo:font-size="7.5pt" style:font-size-asian="7.5pt"/>
    </style:style>
    <style:style style:name="T693" style:parent-style-name="Standardnípísmoodstavce" style:family="text">
      <style:text-properties style:font-name="Trebuchet MS" fo:letter-spacing="-0.002in" fo:font-size="7.5pt" style:font-size-asian="7.5pt"/>
    </style:style>
    <style:style style:name="T694" style:parent-style-name="Standardnípísmoodstavce" style:family="text">
      <style:text-properties style:font-name="Trebuchet MS" fo:font-size="7.5pt" style:font-size-asian="7.5pt"/>
    </style:style>
    <style:style style:name="T695" style:parent-style-name="Standardnípísmoodstavce" style:family="text">
      <style:text-properties style:font-name="Trebuchet MS" fo:letter-spacing="-0.002in" fo:font-size="7.5pt" style:font-size-asian="7.5pt"/>
    </style:style>
    <style:style style:name="T696" style:parent-style-name="Standardnípísmoodstavce" style:family="text">
      <style:text-properties style:font-name="Trebuchet MS" fo:font-size="7.5pt" style:font-size-asian="7.5pt"/>
    </style:style>
    <style:style style:name="T697" style:parent-style-name="Standardnípísmoodstavce" style:family="text">
      <style:text-properties style:font-name="Trebuchet MS" style:text-scale="90%" fo:font-size="7.5pt" style:font-size-asian="7.5pt"/>
    </style:style>
    <style:style style:name="T698" style:parent-style-name="Standardnípísmoodstavce" style:family="text">
      <style:text-properties style:font-name="Trebuchet MS" fo:letter-spacing="-0.0069in" style:text-scale="90%" fo:font-size="7.5pt" style:font-size-asian="7.5pt"/>
    </style:style>
    <style:style style:name="T699" style:parent-style-name="Standardnípísmoodstavce" style:family="text">
      <style:text-properties style:font-name="Trebuchet MS" style:text-scale="90%" fo:font-size="7.5pt" style:font-size-asian="7.5pt"/>
    </style:style>
    <style:style style:name="P700" style:parent-style-name="Normální" style:family="paragraph">
      <style:paragraph-properties fo:margin-top="0.0013in"/>
    </style:style>
    <style:style style:name="T701" style:parent-style-name="Standardnípísmoodstavce" style:family="text">
      <style:text-properties style:font-name="Trebuchet MS" style:text-scale="85%" fo:font-size="7.5pt" style:font-size-asian="7.5pt"/>
    </style:style>
    <style:style style:name="T702" style:parent-style-name="Standardnípísmoodstavce" style:family="text">
      <style:text-properties style:font-name="Trebuchet MS" fo:letter-spacing="0.0062in" fo:font-size="7.5pt" style:font-size-asian="7.5pt"/>
    </style:style>
    <style:style style:name="T703" style:parent-style-name="Standardnípísmoodstavce" style:family="text">
      <style:text-properties style:font-name="Trebuchet MS" fo:letter-spacing="-0.0013in" fo:font-size="7.5pt" style:font-size-asian="7.5pt"/>
    </style:style>
    <style:style style:name="T704" style:parent-style-name="Standardnípísmoodstavce" style:family="text">
      <style:text-properties fo:font-size="10pt" style:font-size-asian="10pt"/>
    </style:style>
    <style:style style:name="P705" style:parent-style-name="Normální" style:family="paragraph">
      <style:paragraph-properties fo:line-height="104%" fo:margin-right="0.0125in"/>
    </style:style>
    <style:style style:name="T706" style:parent-style-name="Standardnípísmoodstavce" style:family="text">
      <style:text-properties style:font-name="Trebuchet MS" fo:letter-spacing="-0.0027in" fo:font-size="12pt" style:font-size-asian="12pt"/>
    </style:style>
    <style:style style:name="P707" style:parent-style-name="Normální" style:family="paragraph">
      <style:paragraph-properties fo:margin-top="0.0034in" fo:line-height="110%"/>
    </style:style>
    <style:style style:name="T708" style:parent-style-name="Standardnípísmoodstavce" style:family="text">
      <style:text-properties style:font-name="Trebuchet MS" fo:letter-spacing="-0.0013in" fo:font-size="5.5pt" style:font-size-asian="5.5pt"/>
    </style:style>
    <style:style style:name="T709" style:parent-style-name="Standardnípísmoodstavce" style:family="text">
      <style:text-properties style:font-name="Trebuchet MS" fo:letter-spacing="-0.0048in" fo:font-size="5.5pt" style:font-size-asian="5.5pt"/>
    </style:style>
    <style:style style:name="T710" style:parent-style-name="Standardnípísmoodstavce" style:family="text">
      <style:text-properties style:font-name="Trebuchet MS" fo:letter-spacing="-0.0013in" fo:font-size="5.5pt" style:font-size-asian="5.5pt"/>
    </style:style>
    <style:style style:name="T711" style:parent-style-name="Standardnípísmoodstavce" style:family="text">
      <style:text-properties style:font-name="Trebuchet MS" fo:letter-spacing="-0.0048in" fo:font-size="5.5pt" style:font-size-asian="5.5pt"/>
    </style:style>
    <style:style style:name="T712" style:parent-style-name="Standardnípísmoodstavce" style:family="text">
      <style:text-properties style:font-name="Trebuchet MS" fo:letter-spacing="-0.0013in" fo:font-size="5.5pt" style:font-size-asian="5.5pt"/>
    </style:style>
    <style:style style:name="T713" style:parent-style-name="Standardnípísmoodstavce" style:family="text">
      <style:text-properties style:font-name="Trebuchet MS" fo:letter-spacing="0.0277in" fo:font-size="5.5pt" style:font-size-asian="5.5pt"/>
    </style:style>
    <style:style style:name="T714" style:parent-style-name="Standardnípísmoodstavce" style:family="text">
      <style:text-properties style:font-name="Trebuchet MS" fo:letter-spacing="-0.0013in" fo:font-size="5.5pt" style:font-size-asian="5.5pt"/>
    </style:style>
    <style:style style:name="P715" style:parent-style-name="Normální" style:family="paragraph">
      <style:paragraph-properties fo:line-height="0.0847in"/>
    </style:style>
    <style:style style:name="T716" style:parent-style-name="Standardnípísmoodstavce" style:family="text">
      <style:text-properties style:font-name="Trebuchet MS" fo:letter-spacing="-0.0027in" fo:font-size="5.5pt" style:font-size-asian="5.5pt"/>
    </style:style>
    <style:style style:name="T717" style:parent-style-name="Standardnípísmoodstavce" style:family="text">
      <style:text-properties style:font-name="Trebuchet MS" fo:letter-spacing="-0.0006in" fo:font-size="5.5pt" style:font-size-asian="5.5pt"/>
    </style:style>
    <style:style style:name="T718" style:parent-style-name="Standardnípísmoodstavce" style:family="text">
      <style:text-properties style:font-name="Trebuchet MS" fo:letter-spacing="-0.0013in" fo:font-size="5.5pt" style:font-size-asian="5.5pt"/>
    </style:style>
    <style:style style:name="P719" style:parent-style-name="Normální" style:family="paragraph">
      <style:paragraph-properties fo:margin-top="0.0062in"/>
    </style:style>
    <style:style style:name="T720" style:parent-style-name="Standardnípísmoodstavce" style:family="text">
      <style:text-properties style:font-name="Trebuchet MS" style:text-scale="90%" fo:font-size="5.5pt" style:font-size-asian="5.5pt"/>
    </style:style>
    <style:style style:name="T721" style:parent-style-name="Standardnípísmoodstavce" style:family="text">
      <style:text-properties style:font-name="Trebuchet MS" fo:letter-spacing="0.0013in" fo:font-size="5.5pt" style:font-size-asian="5.5pt"/>
    </style:style>
    <style:style style:name="T722" style:parent-style-name="Standardnípísmoodstavce" style:family="text">
      <style:text-properties style:font-name="Trebuchet MS" fo:letter-spacing="-0.0013in" fo:font-size="5.5pt" style:font-size-asian="5.5pt"/>
    </style:style>
    <style:style style:name="P723" style:parent-style-name="Základnítext" style:family="paragraph">
      <style:paragraph-properties fo:text-align="center" fo:margin-top="0.1277in" fo:margin-right="0.8986in">
        <style:tab-stops>
          <style:tab-stop style:type="left" style:position="3.6722in"/>
        </style:tab-stops>
      </style:paragraph-properties>
    </style:style>
    <style:style style:name="T724" style:parent-style-name="Standardnípísmoodstavce" style:family="text">
      <style:text-properties fo:letter-spacing="-0.0048in"/>
    </style:style>
    <style:style style:name="T725" style:parent-style-name="Standardnípísmoodstavce" style:family="text">
      <style:text-properties fo:letter-spacing="-0.0034in"/>
    </style:style>
    <style:style style:name="T726" style:parent-style-name="Standardnípísmoodstavce" style:family="text">
      <style:text-properties fo:letter-spacing="-0.0006in"/>
    </style:style>
    <style:style style:name="T727" style:parent-style-name="Standardnípísmoodstavce" style:family="text">
      <style:text-properties fo:letter-spacing="-0.0027in"/>
    </style:style>
    <style:style style:name="T728" style:parent-style-name="Standardnípísmoodstavce" style:family="text">
      <style:text-properties fo:letter-spacing="-0.0048in"/>
    </style:style>
    <style:style style:name="T729" style:parent-style-name="Standardnípísmoodstavce" style:family="text">
      <style:text-properties fo:letter-spacing="-0.0013in"/>
    </style:style>
    <style:style style:name="P730" style:parent-style-name="Základnítext" style:family="paragraph">
      <style:paragraph-properties fo:text-align="center" fo:margin-top="0.1229in" fo:margin-right="0.95in">
        <style:tab-stops>
          <style:tab-stop style:type="left" style:position="3.7618in"/>
        </style:tab-stops>
      </style:paragraph-properties>
    </style:style>
    <style:style style:name="T731" style:parent-style-name="Standardnípísmoodstavce" style:family="text">
      <style:text-properties style:font-name="Times New Roman"/>
    </style:style>
    <style:style style:name="T732" style:parent-style-name="Standardnípísmoodstavce" style:family="text">
      <style:text-properties style:font-name="Times New Roman" fo:letter-spacing="-0.0041in"/>
    </style:style>
    <style:style style:name="T733" style:parent-style-name="Standardnípísmoodstavce" style:family="text">
      <style:text-properties style:font-name="Times New Roman"/>
    </style:style>
    <style:style style:name="T734" style:parent-style-name="Standardnípísmoodstavce" style:family="text">
      <style:text-properties style:font-name="Times New Roman" fo:letter-spacing="-0.0034in"/>
    </style:style>
    <style:style style:name="T735" style:parent-style-name="Standardnípísmoodstavce" style:family="text">
      <style:text-properties style:font-name="Times New Roman"/>
    </style:style>
    <style:style style:name="T736" style:parent-style-name="Standardnípísmoodstavce" style:family="text">
      <style:text-properties style:font-name="Times New Roman" fo:letter-spacing="-0.0048in"/>
    </style:style>
    <style:style style:name="T737" style:parent-style-name="Standardnípísmoodstavce" style:family="text">
      <style:text-properties style:font-name="Times New Roman" fo:letter-spacing="-0.0027in"/>
    </style:style>
    <style:style style:name="T738" style:parent-style-name="Standardnípísmoodstavce" style:family="text">
      <style:text-properties style:font-name="Times New Roman"/>
    </style:style>
    <style:style style:name="T739" style:parent-style-name="Standardnípísmoodstavce" style:family="text">
      <style:text-properties style:font-name="Times New Roman" fo:letter-spacing="-0.0055in"/>
    </style:style>
    <style:style style:name="T740" style:parent-style-name="Standardnípísmoodstavce" style:family="text">
      <style:text-properties style:font-name="Times New Roman" fo:letter-spacing="-0.0013in"/>
    </style:style>
    <style:style style:name="P741" style:parent-style-name="Normální" style:master-page-name="MP4" style:family="paragraph">
      <style:paragraph-properties fo:break-before="page" fo:margin-left="0.018in" fo:margin-right="-0.0305in">
        <style:tab-stops/>
      </style:paragraph-properties>
    </style:style>
    <style:style style:name="T746" style:parent-style-name="Standardnípísmoodstavce" style:family="text">
      <style:text-properties style:font-name="Times New Roman" fo:font-size="10pt" style:font-size-asian="10pt"/>
    </style:style>
    <style:style style:name="P747" style:parent-style-name="Normální" style:family="paragraph">
      <style:paragraph-properties fo:text-align="center" fo:margin-top="0.0125in"/>
    </style:style>
    <style:style style:name="T748" style:parent-style-name="Standardnípísmoodstavce" style:family="text">
      <style:text-properties fo:font-weight="bold" style:font-weight-asian="bold" fo:color="#000000" fo:font-size="14pt" style:font-size-asian="14pt"/>
    </style:style>
    <style:style style:name="T749" style:parent-style-name="Standardnípísmoodstavce" style:family="text">
      <style:text-properties fo:font-weight="bold" style:font-weight-asian="bold" fo:color="#000000" fo:letter-spacing="-0.0034in" fo:font-size="14pt" style:font-size-asian="14pt"/>
    </style:style>
    <style:style style:name="T750" style:parent-style-name="Standardnípísmoodstavce" style:family="text">
      <style:text-properties fo:font-weight="bold" style:font-weight-asian="bold" fo:color="#000000" fo:letter-spacing="-0.0013in" fo:font-size="14pt" style:font-size-asian="14pt"/>
    </style:style>
    <style:style style:name="P751" style:parent-style-name="Základnítext" style:family="paragraph">
      <style:paragraph-properties fo:margin-top="0.1458in" fo:margin-left="0.0993in">
        <style:tab-stops/>
      </style:paragraph-properties>
    </style:style>
    <style:style style:name="T752" style:parent-style-name="Standardnípísmoodstavce" style:family="text">
      <style:text-properties fo:letter-spacing="-0.0034in"/>
    </style:style>
    <style:style style:name="T753" style:parent-style-name="Standardnípísmoodstavce" style:family="text">
      <style:text-properties fo:letter-spacing="-0.0041in"/>
    </style:style>
    <style:style style:name="T754" style:parent-style-name="Standardnípísmoodstavce" style:family="text">
      <style:text-properties fo:letter-spacing="-0.0041in"/>
    </style:style>
    <style:style style:name="T755" style:parent-style-name="Standardnípísmoodstavce" style:family="text">
      <style:text-properties fo:letter-spacing="-0.0027in"/>
    </style:style>
    <style:style style:name="T756" style:parent-style-name="Standardnípísmoodstavce" style:family="text">
      <style:text-properties fo:letter-spacing="-0.0027in"/>
    </style:style>
    <style:style style:name="T757" style:parent-style-name="Standardnípísmoodstavce" style:family="text">
      <style:text-properties fo:letter-spacing="-0.0041in"/>
    </style:style>
    <style:style style:name="T758" style:parent-style-name="Standardnípísmoodstavce" style:family="text">
      <style:text-properties fo:letter-spacing="-0.0027in"/>
    </style:style>
    <style:style style:name="T759" style:parent-style-name="Standardnípísmoodstavce" style:family="text">
      <style:text-properties fo:letter-spacing="0.0381in"/>
    </style:style>
    <style:style style:name="T760" style:parent-style-name="Standardnípísmoodstavce" style:family="text">
      <style:text-properties fo:letter-spacing="-0.0034in"/>
    </style:style>
    <style:style style:name="T761" style:parent-style-name="Standardnípísmoodstavce" style:family="text">
      <style:text-properties fo:letter-spacing="-0.0013in"/>
    </style:style>
    <style:style style:name="P762" style:parent-style-name="Základnítext" style:family="paragraph">
      <style:paragraph-properties fo:margin-top="0.0166in"/>
    </style:style>
    <style:style style:name="P763" style:parent-style-name="Nadpis2" style:family="paragraph">
      <style:paragraph-properties fo:line-height="115%" fo:text-indent="0in"/>
    </style:style>
    <style:style style:name="T764" style:parent-style-name="Standardnípísmoodstavce" style:family="text">
      <style:text-properties fo:letter-spacing="0.0263in"/>
    </style:style>
    <style:style style:name="T765" style:parent-style-name="Standardnípísmoodstavce" style:family="text">
      <style:text-properties fo:letter-spacing="0.0263in"/>
    </style:style>
    <style:style style:name="T766" style:parent-style-name="Standardnípísmoodstavce" style:family="text">
      <style:text-properties fo:letter-spacing="0.025in"/>
    </style:style>
    <style:style style:name="T767" style:parent-style-name="Standardnípísmoodstavce" style:family="text">
      <style:text-properties fo:letter-spacing="0.027in"/>
    </style:style>
    <style:style style:name="T768" style:parent-style-name="Standardnípísmoodstavce" style:family="text">
      <style:text-properties fo:letter-spacing="0.0277in"/>
    </style:style>
    <style:style style:name="T769" style:parent-style-name="Standardnípísmoodstavce" style:family="text">
      <style:text-properties fo:letter-spacing="0.025in"/>
    </style:style>
    <style:style style:name="T770" style:parent-style-name="Standardnípísmoodstavce" style:family="text">
      <style:text-properties fo:letter-spacing="0.025in"/>
    </style:style>
    <style:style style:name="T771" style:parent-style-name="Standardnípísmoodstavce" style:family="text">
      <style:text-properties fo:letter-spacing="0.027in"/>
    </style:style>
    <style:style style:name="T772" style:parent-style-name="Standardnípísmoodstavce" style:family="text">
      <style:text-properties fo:letter-spacing="0.0263in"/>
    </style:style>
    <style:style style:name="T773" style:parent-style-name="Standardnípísmoodstavce" style:family="text">
      <style:text-properties fo:letter-spacing="0.0263in"/>
    </style:style>
    <style:style style:name="T774" style:parent-style-name="Standardnípísmoodstavce" style:family="text">
      <style:text-properties fo:letter-spacing="-0.0013in"/>
    </style:style>
    <style:style style:name="P775" style:parent-style-name="Normální" style:family="paragraph">
      <style:paragraph-properties fo:text-align="center" fo:margin-top="0.1659in" fo:margin-left="0.1777in" fo:margin-right="0.1743in">
        <style:tab-stops/>
      </style:paragraph-properties>
    </style:style>
    <style:style style:name="T776" style:parent-style-name="Standardnípísmoodstavce" style:family="text">
      <style:text-properties fo:font-size="12pt" style:font-size-asian="12pt" style:text-underline-type="single" style:text-underline-style="solid" style:text-underline-width="auto" style:text-underline-mode="continuous"/>
    </style:style>
    <style:style style:name="T777" style:parent-style-name="Standardnípísmoodstavce" style:family="text">
      <style:text-properties fo:letter-spacing="-0.0041in" fo:font-size="12pt" style:font-size-asian="12pt" style:text-underline-type="single" style:text-underline-style="solid" style:text-underline-width="auto" style:text-underline-mode="continuous"/>
    </style:style>
    <style:style style:name="T778" style:parent-style-name="Standardnípísmoodstavce" style:family="text">
      <style:text-properties fo:font-size="12pt" style:font-size-asian="12pt" style:text-underline-type="single" style:text-underline-style="solid" style:text-underline-width="auto" style:text-underline-mode="continuous"/>
    </style:style>
    <style:style style:name="T779" style:parent-style-name="Standardnípísmoodstavce" style:family="text">
      <style:text-properties fo:letter-spacing="-0.0034in" fo:font-size="12pt" style:font-size-asian="12pt" style:text-underline-type="single" style:text-underline-style="solid" style:text-underline-width="auto" style:text-underline-mode="continuous"/>
    </style:style>
    <style:style style:name="T780" style:parent-style-name="Standardnípísmoodstavce" style:family="text">
      <style:text-properties style:text-underline-type="single" style:text-underline-style="solid" style:text-underline-width="auto" style:text-underline-mode="continuous"/>
    </style:style>
    <style:style style:name="T781" style:parent-style-name="Standardnípísmoodstavce" style:family="text">
      <style:text-properties fo:letter-spacing="-0.0006in" style:text-underline-type="single" style:text-underline-style="solid" style:text-underline-width="auto" style:text-underline-mode="continuous"/>
    </style:style>
    <style:style style:name="T782" style:parent-style-name="Standardnípísmoodstavce" style:family="text">
      <style:text-properties fo:letter-spacing="-0.0013in" style:text-underline-type="single" style:text-underline-style="solid" style:text-underline-width="auto" style:text-underline-mode="continuous"/>
    </style:style>
    <style:style style:name="T783" style:parent-style-name="Standardnípísmoodstavce" style:family="text">
      <style:text-properties fo:letter-spacing="-0.0013in" fo:font-size="12pt" style:font-size-asian="12pt" style:text-underline-type="single" style:text-underline-style="solid" style:text-underline-width="auto" style:text-underline-mode="continuous"/>
    </style:style>
    <style:style style:name="P784" style:parent-style-name="Základnítext" style:family="paragraph">
      <style:text-properties fo:font-size="10pt" style:font-size-asian="10pt"/>
    </style:style>
    <style:style style:name="P785" style:parent-style-name="Základnítext" style:family="paragraph">
      <style:paragraph-properties fo:margin-top="0.0486in"/>
      <style:text-properties fo:font-size="10pt" style:font-size-asian="10pt"/>
    </style:style>
    <style:style style:name="TableColumn787" style:family="table-column">
      <style:table-column-properties style:column-width="1.9652in" style:use-optimal-column-width="false"/>
    </style:style>
    <style:style style:name="TableColumn788" style:family="table-column">
      <style:table-column-properties style:column-width="4.327in" style:use-optimal-column-width="false"/>
    </style:style>
    <style:style style:name="Table786" style:family="table">
      <style:table-properties style:width="6.2923in" fo:margin-left="0.1062in" table:align="left"/>
    </style:style>
    <style:style style:name="TableRow789" style:family="table-row">
      <style:table-row-properties style:min-row-height="0.3159in" style:use-optimal-row-height="false"/>
    </style:style>
    <style:style style:name="TableCell790" style:family="table-cell">
      <style:table-cell-properties fo:border="0.0069in solid #000000" fo:background-color="#DEEAF6" style:writing-mode="lr-tb" fo:padding-top="0in" fo:padding-left="0in" fo:padding-bottom="0in" fo:padding-right="0in"/>
    </style:style>
    <style:style style:name="P791" style:parent-style-name="TableParagraph" style:family="paragraph">
      <style:paragraph-properties fo:margin-top="0.0694in"/>
    </style:style>
    <style:style style:name="T792" style:parent-style-name="Standardnípísmoodstavce" style:family="text">
      <style:text-properties fo:font-weight="bold" style:font-weight-asian="bold"/>
    </style:style>
    <style:style style:name="T793" style:parent-style-name="Standardnípísmoodstavce" style:family="text">
      <style:text-properties fo:font-weight="bold" style:font-weight-asian="bold" fo:letter-spacing="-0.0055in"/>
    </style:style>
    <style:style style:name="T794" style:parent-style-name="Standardnípísmoodstavce" style:family="text">
      <style:text-properties fo:font-weight="bold" style:font-weight-asian="bold"/>
    </style:style>
    <style:style style:name="T795" style:parent-style-name="Standardnípísmoodstavce" style:family="text">
      <style:text-properties fo:font-weight="bold" style:font-weight-asian="bold" fo:letter-spacing="-0.0055in"/>
    </style:style>
    <style:style style:name="T796" style:parent-style-name="Standardnípísmoodstavce" style:family="text">
      <style:text-properties fo:font-weight="bold" style:font-weight-asian="bold" fo:letter-spacing="-0.0013in"/>
    </style:style>
    <style:style style:name="TableRow797" style:family="table-row">
      <style:table-row-properties style:min-row-height="0.275in" style:use-optimal-row-height="false"/>
    </style:style>
    <style:style style:name="TableCell798" style:family="table-cell">
      <style:table-cell-properties fo:border="0.0069in solid #000000" style:writing-mode="lr-tb" fo:padding-top="0in" fo:padding-left="0in" fo:padding-bottom="0in" fo:padding-right="0in"/>
    </style:style>
    <style:style style:name="T799" style:parent-style-name="Standardnípísmoodstavce" style:family="text">
      <style:text-properties fo:letter-spacing="-0.0013in"/>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0423in"/>
    </style:style>
    <style:style style:name="T802" style:parent-style-name="Standardnípísmoodstavce" style:family="text">
      <style:text-properties fo:font-weight="bold" style:font-weight-asian="bold" fo:font-size="12pt" style:font-size-asian="12pt"/>
    </style:style>
    <style:style style:name="T803" style:parent-style-name="Standardnípísmoodstavce" style:family="text">
      <style:text-properties fo:font-weight="bold" style:font-weight-asian="bold" fo:letter-spacing="-0.0034in" fo:font-size="12pt" style:font-size-asian="12pt"/>
    </style:style>
    <style:style style:name="T804" style:parent-style-name="Standardnípísmoodstavce" style:family="text">
      <style:text-properties fo:font-weight="bold" style:font-weight-asian="bold" fo:font-size="12pt" style:font-size-asian="12pt"/>
    </style:style>
    <style:style style:name="T805" style:parent-style-name="Standardnípísmoodstavce" style:family="text">
      <style:text-properties fo:font-weight="bold" style:font-weight-asian="bold" fo:letter-spacing="-0.0034in" fo:font-size="12pt" style:font-size-asian="12pt"/>
    </style:style>
    <style:style style:name="T806" style:parent-style-name="Standardnípísmoodstavce" style:family="text">
      <style:text-properties fo:font-weight="bold" style:font-weight-asian="bold" fo:font-size="12pt" style:font-size-asian="12pt"/>
    </style:style>
    <style:style style:name="T807" style:parent-style-name="Standardnípísmoodstavce" style:family="text">
      <style:text-properties fo:font-weight="bold" style:font-weight-asian="bold" fo:letter-spacing="-0.0027in" fo:font-size="12pt" style:font-size-asian="12pt"/>
    </style:style>
    <style:style style:name="T808" style:parent-style-name="Standardnípísmoodstavce" style:family="text">
      <style:text-properties fo:font-weight="bold" style:font-weight-asian="bold" fo:font-size="12pt" style:font-size-asian="12pt"/>
    </style:style>
    <style:style style:name="T809" style:parent-style-name="Standardnípísmoodstavce" style:family="text">
      <style:text-properties fo:font-weight="bold" style:font-weight-asian="bold" fo:letter-spacing="-0.0027in" fo:font-size="12pt" style:font-size-asian="12pt"/>
    </style:style>
    <style:style style:name="TableRow810" style:family="table-row">
      <style:table-row-properties style:min-row-height="0.2756in" style:use-optimal-row-height="false"/>
    </style:style>
    <style:style style:name="TableCell811" style:family="table-cell">
      <style:table-cell-properties fo:border="0.0069in solid #000000" style:writing-mode="lr-tb" fo:padding-top="0in" fo:padding-left="0in" fo:padding-bottom="0in" fo:padding-right="0in"/>
    </style:style>
    <style:style style:name="T812" style:parent-style-name="Standardnípísmoodstavce" style:family="text">
      <style:text-properties fo:letter-spacing="-0.0027in"/>
    </style:style>
    <style:style style:name="TableCell813" style:family="table-cell">
      <style:table-cell-properties fo:border="0.0069in solid #000000" style:writing-mode="lr-tb" fo:padding-top="0in" fo:padding-left="0in" fo:padding-bottom="0in" fo:padding-right="0in"/>
    </style:style>
    <style:style style:name="T814" style:parent-style-name="Standardnípísmoodstavce" style:family="text">
      <style:text-properties fo:letter-spacing="-0.0013in"/>
    </style:style>
    <style:style style:name="TableRow815" style:family="table-row">
      <style:table-row-properties style:min-row-height="0.2743in" style:use-optimal-row-height="false"/>
    </style:style>
    <style:style style:name="TableCell816" style:family="table-cell">
      <style:table-cell-properties fo:border="0.0069in solid #000000" style:writing-mode="lr-tb" fo:padding-top="0in" fo:padding-left="0in" fo:padding-bottom="0in" fo:padding-right="0in"/>
    </style:style>
    <style:style style:name="T817" style:parent-style-name="Standardnípísmoodstavce" style:family="text">
      <style:text-properties fo:letter-spacing="-0.0013in"/>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0423in"/>
    </style:style>
    <style:style style:name="T820" style:parent-style-name="Standardnípísmoodstavce" style:family="text">
      <style:text-properties style:font-name="Calibri" style:text-scale="105%"/>
    </style:style>
    <style:style style:name="T821" style:parent-style-name="Standardnípísmoodstavce" style:family="text">
      <style:text-properties style:font-name="Calibri" fo:letter-spacing="-0.0013in" style:text-scale="105%"/>
    </style:style>
    <style:style style:name="T822" style:parent-style-name="Standardnípísmoodstavce" style:family="text">
      <style:text-properties style:font-name="Calibri" style:text-scale="105%"/>
    </style:style>
    <style:style style:name="T823" style:parent-style-name="Standardnípísmoodstavce" style:family="text">
      <style:text-properties style:font-name="Calibri" fo:letter-spacing="-0.0034in" style:text-scale="105%"/>
    </style:style>
    <style:style style:name="T824" style:parent-style-name="Standardnípísmoodstavce" style:family="text">
      <style:text-properties style:font-name="Calibri" style:text-scale="105%"/>
    </style:style>
    <style:style style:name="T825" style:parent-style-name="Standardnípísmoodstavce" style:family="text">
      <style:text-properties style:font-name="Calibri" fo:letter-spacing="-0.0013in" style:text-scale="105%"/>
    </style:style>
    <style:style style:name="T826" style:parent-style-name="Standardnípísmoodstavce" style:family="text">
      <style:text-properties style:font-name="Calibri" style:text-scale="105%"/>
    </style:style>
    <style:style style:name="T827" style:parent-style-name="Standardnípísmoodstavce" style:family="text">
      <style:text-properties style:font-name="Calibri" fo:letter-spacing="-0.0034in" style:text-scale="105%"/>
    </style:style>
    <style:style style:name="T828" style:parent-style-name="Standardnípísmoodstavce" style:family="text">
      <style:text-properties style:font-name="Calibri" fo:letter-spacing="-0.0027in" style:text-scale="105%"/>
    </style:style>
    <style:style style:name="TableRow829" style:family="table-row">
      <style:table-row-properties style:min-row-height="0.2763in" style:use-optimal-row-height="false"/>
    </style:style>
    <style:style style:name="TableCell830" style:family="table-cell">
      <style:table-cell-properties fo:border="0.0069in solid #000000" style:writing-mode="lr-tb" fo:padding-top="0in" fo:padding-left="0in" fo:padding-bottom="0in" fo:padding-right="0in"/>
    </style:style>
    <style:style style:name="T831" style:parent-style-name="Standardnípísmoodstavce" style:family="text">
      <style:text-properties fo:letter-spacing="-0.0013in"/>
    </style:style>
    <style:style style:name="TableCell832" style:family="table-cell">
      <style:table-cell-properties fo:border="0.0069in solid #000000" style:writing-mode="lr-tb" fo:padding-top="0in" fo:padding-left="0in" fo:padding-bottom="0in" fo:padding-right="0in"/>
    </style:style>
    <style:style style:name="T833" style:parent-style-name="Standardnípísmoodstavce" style:family="text">
      <style:text-properties fo:letter-spacing="-0.0041in"/>
    </style:style>
    <style:style style:name="T834" style:parent-style-name="Standardnípísmoodstavce" style:family="text">
      <style:text-properties fo:letter-spacing="-0.0041in"/>
    </style:style>
    <style:style style:name="T835" style:parent-style-name="Standardnípísmoodstavce" style:family="text">
      <style:text-properties fo:letter-spacing="-0.0062in"/>
    </style:style>
    <style:style style:name="T836" style:parent-style-name="Standardnípísmoodstavce" style:family="text">
      <style:text-properties fo:letter-spacing="-0.0055in"/>
    </style:style>
    <style:style style:name="T837" style:parent-style-name="Standardnípísmoodstavce" style:family="text">
      <style:text-properties fo:letter-spacing="-0.0013in"/>
    </style:style>
    <style:style style:name="TableRow838" style:family="table-row">
      <style:table-row-properties style:min-row-height="0.3145in" style:use-optimal-row-height="false"/>
    </style:style>
    <style:style style:name="TableCell839" style:family="table-cell">
      <style:table-cell-properties fo:border="0.0069in solid #000000" fo:background-color="#DEEAF6" style:writing-mode="lr-tb" fo:padding-top="0in" fo:padding-left="0in" fo:padding-bottom="0in" fo:padding-right="0in"/>
    </style:style>
    <style:style style:name="P840" style:parent-style-name="TableParagraph" style:family="paragraph">
      <style:paragraph-properties fo:margin-top="0.0694in"/>
    </style:style>
    <style:style style:name="T841" style:parent-style-name="Standardnípísmoodstavce" style:family="text">
      <style:text-properties fo:font-weight="bold" style:font-weight-asian="bold"/>
    </style:style>
    <style:style style:name="T842" style:parent-style-name="Standardnípísmoodstavce" style:family="text">
      <style:text-properties fo:font-weight="bold" style:font-weight-asian="bold" fo:letter-spacing="-0.0055in"/>
    </style:style>
    <style:style style:name="T843" style:parent-style-name="Standardnípísmoodstavce" style:family="text">
      <style:text-properties fo:font-weight="bold" style:font-weight-asian="bold"/>
    </style:style>
    <style:style style:name="T844" style:parent-style-name="Standardnípísmoodstavce" style:family="text">
      <style:text-properties fo:font-weight="bold" style:font-weight-asian="bold" fo:letter-spacing="-0.0055in"/>
    </style:style>
    <style:style style:name="T845" style:parent-style-name="Standardnípísmoodstavce" style:family="text">
      <style:text-properties fo:font-weight="bold" style:font-weight-asian="bold"/>
    </style:style>
    <style:style style:name="T846" style:parent-style-name="Standardnípísmoodstavce" style:family="text">
      <style:text-properties fo:font-weight="bold" style:font-weight-asian="bold" fo:letter-spacing="-0.0055in"/>
    </style:style>
    <style:style style:name="T847" style:parent-style-name="Standardnípísmoodstavce" style:family="text">
      <style:text-properties fo:font-weight="bold" style:font-weight-asian="bold"/>
    </style:style>
    <style:style style:name="T848" style:parent-style-name="Standardnípísmoodstavce" style:family="text">
      <style:text-properties fo:font-weight="bold" style:font-weight-asian="bold" fo:letter-spacing="-0.0055in"/>
    </style:style>
    <style:style style:name="T849" style:parent-style-name="Standardnípísmoodstavce" style:family="text">
      <style:text-properties fo:font-weight="bold" style:font-weight-asian="bold" fo:letter-spacing="-0.0013in"/>
    </style:style>
    <style:style style:name="TableRow850" style:family="table-row">
      <style:table-row-properties style:min-row-height="0.2756in" style:use-optimal-row-height="false"/>
    </style:style>
    <style:style style:name="TableCell851" style:family="table-cell">
      <style:table-cell-properties fo:border="0.0069in solid #000000" style:writing-mode="lr-tb" fo:padding-top="0in" fo:padding-left="0in" fo:padding-bottom="0in" fo:padding-right="0in"/>
    </style:style>
    <style:style style:name="T852" style:parent-style-name="Standardnípísmoodstavce" style:family="text">
      <style:text-properties fo:letter-spacing="-0.0055in"/>
    </style:style>
    <style:style style:name="T853" style:parent-style-name="Standardnípísmoodstavce" style:family="text">
      <style:text-properties fo:letter-spacing="-0.0013in"/>
    </style:style>
    <style:style style:name="TableCell854" style:family="table-cell">
      <style:table-cell-properties fo:border="0.0069in solid #000000" style:writing-mode="lr-tb" fo:padding-top="0in" fo:padding-left="0in" fo:padding-bottom="0in" fo:padding-right="0in"/>
    </style:style>
    <style:style style:name="T855" style:parent-style-name="Standardnípísmoodstavce" style:family="text">
      <style:text-properties fo:letter-spacing="-0.0076in"/>
    </style:style>
    <style:style style:name="T856" style:parent-style-name="Standardnípísmoodstavce" style:family="text">
      <style:text-properties fo:letter-spacing="-0.0034in"/>
    </style:style>
    <style:style style:name="T857" style:parent-style-name="Standardnípísmoodstavce" style:family="text">
      <style:text-properties fo:letter-spacing="-0.0013in"/>
    </style:style>
    <style:style style:name="TableRow858" style:family="table-row">
      <style:table-row-properties style:min-row-height="0.2743in" style:use-optimal-row-height="false"/>
    </style:style>
    <style:style style:name="TableCell859" style:family="table-cell">
      <style:table-cell-properties fo:border="0.0069in solid #000000" style:writing-mode="lr-tb" fo:padding-top="0in" fo:padding-left="0in" fo:padding-bottom="0in" fo:padding-right="0in"/>
    </style:style>
    <style:style style:name="T860" style:parent-style-name="Standardnípísmoodstavce" style:family="text">
      <style:text-properties fo:letter-spacing="-0.0027in"/>
    </style:style>
    <style:style style:name="TableCell861" style:family="table-cell">
      <style:table-cell-properties fo:border="0.0069in solid #000000" style:writing-mode="lr-tb" fo:padding-top="0in" fo:padding-left="0in" fo:padding-bottom="0in" fo:padding-right="0in"/>
    </style:style>
    <style:style style:name="T862" style:parent-style-name="Standardnípísmoodstavce" style:family="text">
      <style:text-properties fo:letter-spacing="-0.0027in"/>
    </style:style>
    <style:style style:name="T863" style:parent-style-name="Standardnípísmoodstavce" style:family="text">
      <style:text-properties fo:letter-spacing="-0.0006in"/>
    </style:style>
    <style:style style:name="T864" style:parent-style-name="Standardnípísmoodstavce" style:family="text">
      <style:text-properties fo:letter-spacing="-0.0034in"/>
    </style:style>
    <style:style style:name="TableRow865" style:family="table-row">
      <style:table-row-properties style:min-row-height="0.3409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0833in"/>
    </style:style>
    <style:style style:name="T868" style:parent-style-name="Standardnípísmoodstavce" style:family="text">
      <style:text-properties fo:letter-spacing="-0.0013in"/>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0027in"/>
    </style:style>
    <style:style style:name="T871" style:parent-style-name="Standardnípísmoodstavce" style:family="text">
      <style:text-properties fo:letter-spacing="-0.002in"/>
    </style:style>
    <style:style style:name="T872" style:parent-style-name="Standardnípísmoodstavce" style:family="text">
      <style:text-properties fo:letter-spacing="-0.0013in"/>
    </style:style>
    <style:style style:name="T873" style:parent-style-name="Standardnípísmoodstavce" style:family="text">
      <style:text-properties fo:letter-spacing="-0.0027in"/>
    </style:style>
    <style:style style:name="T874" style:parent-style-name="Standardnípísmoodstavce" style:family="text">
      <style:text-properties fo:letter-spacing="-0.0013in"/>
    </style:style>
    <style:style style:name="T875" style:parent-style-name="Standardnípísmoodstavce" style:family="text">
      <style:text-properties fo:letter-spacing="-0.0041in"/>
    </style:style>
    <style:style style:name="T876" style:parent-style-name="Standardnípísmoodstavce" style:family="text">
      <style:text-properties fo:letter-spacing="-0.002in"/>
    </style:style>
    <style:style style:name="T877" style:parent-style-name="Standardnípísmoodstavce" style:family="text">
      <style:text-properties fo:letter-spacing="-0.002in"/>
    </style:style>
    <style:style style:name="T878" style:parent-style-name="Standardnípísmoodstavce" style:family="text">
      <style:text-properties fo:letter-spacing="-0.0013in"/>
    </style:style>
    <style:style style:name="TableRow879" style:family="table-row">
      <style:table-row-properties style:min-row-height="0.5277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top="0in"/>
    </style:style>
    <style:style style:name="T882" style:parent-style-name="Standardnípísmoodstavce" style:family="text">
      <style:text-properties fo:letter-spacing="-0.0048in"/>
    </style:style>
    <style:style style:name="T883" style:parent-style-name="Standardnípísmoodstavce" style:family="text">
      <style:text-properties fo:letter-spacing="-0.0048in"/>
    </style:style>
    <style:style style:name="T884" style:parent-style-name="Standardnípísmoodstavce" style:family="text">
      <style:text-properties fo:letter-spacing="-0.0013in"/>
    </style:style>
    <style:style style:name="P885" style:parent-style-name="TableParagraph" style:family="paragraph">
      <style:paragraph-properties fo:margin-top="0in" fo:line-height="0.175in"/>
    </style:style>
    <style:style style:name="T886" style:parent-style-name="Standardnípísmoodstavce" style:family="text">
      <style:text-properties fo:letter-spacing="-0.0111in"/>
    </style:style>
    <style:style style:name="T887" style:parent-style-name="Standardnípísmoodstavce" style:family="text">
      <style:text-properties fo:letter-spacing="-0.0104in"/>
    </style:style>
    <style:style style:name="T888" style:parent-style-name="Standardnípísmoodstavce" style:family="text">
      <style:text-properties fo:letter-spacing="-0.0013in"/>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top="0.0013in"/>
    </style:style>
    <style:style style:name="T891" style:parent-style-name="Standardnípísmoodstavce" style:family="text">
      <style:text-properties fo:letter-spacing="-0.0055in"/>
    </style:style>
    <style:style style:name="T892" style:parent-style-name="Standardnípísmoodstavce" style:family="text">
      <style:text-properties fo:letter-spacing="-0.0055in"/>
    </style:style>
    <style:style style:name="T893" style:parent-style-name="Standardnípísmoodstavce" style:family="text">
      <style:text-properties fo:letter-spacing="-0.0013in"/>
    </style:style>
    <style:style style:name="P894" style:parent-style-name="Základnítext" style:family="paragraph">
      <style:paragraph-properties fo:margin-top="0.1673in"/>
    </style:style>
    <style:style style:name="P895" style:parent-style-name="Odstavecseseznamem" style:family="paragraph">
      <style:paragraph-properties fo:line-height="115%" fo:margin-right="0.0944in" fo:text-indent="0in">
        <style:tab-stops>
          <style:tab-stop style:type="left" style:position="0.4444in"/>
        </style:tab-stops>
      </style:paragraph-properties>
    </style:style>
    <style:style style:name="T896" style:parent-style-name="Standardnípísmoodstavce" style:family="text">
      <style:text-properties fo:font-weight="bold" style:font-weight-asian="bold"/>
    </style:style>
    <style:style style:name="T897" style:parent-style-name="Standardnípísmoodstavce" style:family="text">
      <style:text-properties fo:letter-spacing="-0.0013in"/>
    </style:style>
    <style:style style:name="P898" style:parent-style-name="Základnítext" style:family="paragraph">
      <style:paragraph-properties fo:margin-top="0.1298in"/>
    </style:style>
    <style:style style:name="P899" style:parent-style-name="Základnítext" style:family="paragraph">
      <style:paragraph-properties fo:margin-top="0.0006in" fo:margin-left="0.0993in">
        <style:tab-stops/>
      </style:paragraph-properties>
    </style:style>
    <style:style style:name="T900" style:parent-style-name="Standardnípísmoodstavce" style:family="text">
      <style:text-properties fo:letter-spacing="-0.0069in"/>
    </style:style>
    <style:style style:name="T901" style:parent-style-name="Standardnípísmoodstavce" style:family="text">
      <style:text-properties fo:letter-spacing="-0.0062in"/>
    </style:style>
    <style:style style:name="T902" style:parent-style-name="Standardnípísmoodstavce" style:family="text">
      <style:text-properties fo:letter-spacing="-0.0034in"/>
    </style:style>
    <style:style style:name="P903" style:parent-style-name="Odstavecseseznamem" style:family="paragraph">
      <style:paragraph-properties fo:margin-top="0.1638in" fo:line-height="115%" fo:margin-right="0.0993in" fo:text-indent="0in">
        <style:tab-stops>
          <style:tab-stop style:type="left" style:position="0.4812in"/>
        </style:tab-stops>
      </style:paragraph-properties>
    </style:style>
    <style:style style:name="T904" style:parent-style-name="Standardnípísmoodstavce" style:family="text">
      <style:text-properties fo:letter-spacing="-0.0013in"/>
    </style:style>
    <style:style style:name="T905" style:parent-style-name="Standardnípísmoodstavce" style:family="text">
      <style:text-properties fo:letter-spacing="-0.0006in"/>
    </style:style>
    <style:style style:name="P906" style:parent-style-name="Odstavecseseznamem" style:family="paragraph">
      <style:paragraph-properties fo:margin-top="0.1388in" fo:line-height="115%" fo:margin-right="0.0993in" fo:text-indent="0in">
        <style:tab-stops>
          <style:tab-stop style:type="left" style:position="0.4812in"/>
        </style:tab-stops>
      </style:paragraph-properties>
    </style:style>
    <style:style style:name="T907" style:parent-style-name="Standardnípísmoodstavce" style:family="text">
      <style:text-properties fo:letter-spacing="-0.0013in"/>
    </style:style>
    <style:style style:name="T908" style:parent-style-name="Standardnípísmoodstavce" style:family="text">
      <style:text-properties fo:letter-spacing="-0.0006in"/>
    </style:style>
    <style:style style:name="P909" style:parent-style-name="Základnítext" style:family="paragraph">
      <style:paragraph-properties fo:text-align="justify" fo:margin-top="0.1388in" fo:line-height="115%" fo:margin-left="0.0993in" fo:margin-right="0.0986in">
        <style:tab-stops/>
      </style:paragraph-properties>
    </style:style>
    <style:style style:name="P910" style:parent-style-name="Základnítext" style:master-page-name="MP5" style:family="paragraph">
      <style:paragraph-properties fo:break-before="page" fo:text-align="justify" fo:margin-top="0.0569in" fo:line-height="115%" fo:margin-left="0.0993in" fo:margin-right="0.0986in">
        <style:tab-stops/>
      </style:paragraph-properties>
    </style:style>
    <style:style style:name="P915" style:parent-style-name="Odstavecseseznamem" style:family="paragraph">
      <style:paragraph-properties fo:margin-top="0.1361in" fo:line-height="115%" fo:margin-right="0.093in" fo:text-indent="0in">
        <style:tab-stops>
          <style:tab-stop style:type="left" style:position="0.4673in"/>
        </style:tab-stops>
      </style:paragraph-properties>
    </style:style>
    <style:style style:name="T916" style:parent-style-name="Standardnípísmoodstavce" style:family="text">
      <style:text-properties fo:font-weight="bold" style:font-weight-asian="bold"/>
    </style:style>
    <style:style style:name="T917" style:parent-style-name="Standardnípísmoodstavce" style:family="text">
      <style:text-properties fo:letter-spacing="-0.0013in"/>
    </style:style>
    <style:style style:name="T918" style:parent-style-name="Standardnípísmoodstavce" style:family="text">
      <style:text-properties fo:letter-spacing="-0.0013in"/>
    </style:style>
    <style:style style:name="T919" style:parent-style-name="Standardnípísmoodstavce" style:family="text">
      <style:text-properties fo:letter-spacing="-0.0006in"/>
    </style:style>
    <style:style style:name="T920" style:parent-style-name="Standardnípísmoodstavce" style:family="text">
      <style:text-properties fo:letter-spacing="-0.0013in"/>
    </style:style>
    <style:style style:name="T921" style:parent-style-name="Standardnípísmoodstavce" style:family="text">
      <style:text-properties fo:letter-spacing="0.0277in"/>
    </style:style>
    <style:style style:name="T922" style:parent-style-name="Standardnípísmoodstavce" style:family="text">
      <style:text-properties fo:letter-spacing="-0.0013in"/>
    </style:style>
    <style:style style:name="T923" style:parent-style-name="Standardnípísmoodstavce" style:family="text">
      <style:text-properties fo:letter-spacing="-0.0006in"/>
    </style:style>
    <style:style style:name="T924" style:parent-style-name="Standardnípísmoodstavce" style:family="text">
      <style:text-properties fo:letter-spacing="-0.0013in"/>
    </style:style>
    <style:style style:name="T925" style:parent-style-name="Standardnípísmoodstavce" style:family="text">
      <style:text-properties fo:letter-spacing="-0.0006in"/>
    </style:style>
    <style:style style:name="T926" style:parent-style-name="Standardnípísmoodstavce" style:family="text">
      <style:text-properties fo:letter-spacing="-0.0013in"/>
    </style:style>
    <style:style style:name="T927" style:parent-style-name="Standardnípísmoodstavce" style:family="text">
      <style:text-properties fo:letter-spacing="-0.0013in"/>
    </style:style>
    <style:style style:name="T928" style:parent-style-name="Standardnípísmoodstavce" style:family="text">
      <style:text-properties fo:letter-spacing="0.0277in"/>
    </style:style>
    <style:style style:name="T929" style:parent-style-name="Standardnípísmoodstavce" style:family="text">
      <style:text-properties fo:letter-spacing="-0.0013in"/>
    </style:style>
    <style:style style:name="T930" style:parent-style-name="Standardnípísmoodstavce" style:family="text">
      <style:text-properties fo:letter-spacing="-0.0013in"/>
    </style:style>
    <style:style style:name="T931" style:parent-style-name="Standardnípísmoodstavce" style:family="text">
      <style:text-properties fo:font-weight="bold" style:font-weight-asian="bold"/>
    </style:style>
    <style:style style:name="P932" style:parent-style-name="Základnítext" style:family="paragraph">
      <style:paragraph-properties fo:margin-top="0.1284in"/>
    </style:style>
    <style:style style:name="P933" style:parent-style-name="Základnítext" style:family="paragraph">
      <style:paragraph-properties fo:text-align="justify" fo:line-height="115%" fo:margin-left="0.0993in" fo:margin-right="0.093in">
        <style:tab-stops/>
      </style:paragraph-properties>
    </style:style>
    <style:style style:name="T934" style:parent-style-name="Standardnípísmoodstavce" style:family="text">
      <style:text-properties fo:font-weight="bold" style:font-weight-asian="bold"/>
    </style:style>
    <style:style style:name="T935" style:parent-style-name="Standardnípísmoodstavce" style:family="text">
      <style:text-properties fo:letter-spacing="-0.002in"/>
    </style:style>
    <style:style style:name="T936" style:parent-style-name="Standardnípísmoodstavce" style:family="text">
      <style:text-properties fo:letter-spacing="-0.0027in"/>
    </style:style>
    <style:style style:name="T937" style:parent-style-name="Standardnípísmoodstavce" style:family="text">
      <style:text-properties fo:letter-spacing="-0.0027in"/>
    </style:style>
    <style:style style:name="T938" style:parent-style-name="Standardnípísmoodstavce" style:family="text">
      <style:text-properties fo:letter-spacing="-0.0013in"/>
    </style:style>
    <style:style style:name="T939" style:parent-style-name="Standardnípísmoodstavce" style:family="text">
      <style:text-properties fo:letter-spacing="-0.002in"/>
    </style:style>
    <style:style style:name="T940" style:parent-style-name="Standardnípísmoodstavce" style:family="text">
      <style:text-properties fo:letter-spacing="-0.0013in"/>
    </style:style>
    <style:style style:name="T941" style:parent-style-name="Standardnípísmoodstavce" style:family="text">
      <style:text-properties fo:letter-spacing="-0.002in"/>
    </style:style>
    <style:style style:name="T942" style:parent-style-name="Standardnípísmoodstavce" style:family="text">
      <style:text-properties fo:letter-spacing="-0.0027in"/>
    </style:style>
    <style:style style:name="T943" style:parent-style-name="Standardnípísmoodstavce" style:family="text">
      <style:text-properties fo:letter-spacing="-0.0013in"/>
    </style:style>
    <style:style style:name="T944" style:parent-style-name="Standardnípísmoodstavce" style:family="text">
      <style:text-properties fo:letter-spacing="-0.0027in"/>
    </style:style>
    <style:style style:name="P945" style:parent-style-name="Základnítext" style:family="paragraph">
      <style:text-properties fo:font-size="7pt" style:font-size-asian="7pt"/>
    </style:style>
    <style:style style:name="P946" style:parent-style-name="Základnítext" style:family="paragraph">
      <style:text-properties fo:font-size="7pt" style:font-size-asian="7pt"/>
    </style:style>
    <style:style style:name="P947" style:parent-style-name="Základnítext" style:family="paragraph">
      <style:text-properties fo:font-size="7pt" style:font-size-asian="7pt"/>
    </style:style>
    <style:style style:name="P948" style:parent-style-name="Základnítext" style:family="paragraph">
      <style:text-properties fo:font-size="7pt" style:font-size-asian="7pt"/>
    </style:style>
    <style:style style:name="P949" style:parent-style-name="Základnítext" style:family="paragraph">
      <style:text-properties fo:font-size="7pt" style:font-size-asian="7pt"/>
    </style:style>
    <style:style style:name="P950" style:parent-style-name="Základnítext" style:family="paragraph">
      <style:text-properties fo:font-size="7pt" style:font-size-asian="7pt"/>
    </style:style>
    <style:style style:name="P951" style:parent-style-name="Základnítext" style:family="paragraph">
      <style:text-properties fo:font-size="7pt" style:font-size-asian="7pt"/>
    </style:style>
    <style:style style:name="P952" style:parent-style-name="Základnítext" style:family="paragraph">
      <style:text-properties fo:font-size="7pt" style:font-size-asian="7pt"/>
    </style:style>
    <style:style style:name="P953" style:parent-style-name="Základnítext" style:family="paragraph">
      <style:text-properties fo:font-size="7pt" style:font-size-asian="7pt"/>
    </style:style>
    <style:style style:name="P954" style:parent-style-name="Základnítext" style:family="paragraph">
      <style:text-properties fo:font-size="7pt" style:font-size-asian="7pt"/>
    </style:style>
    <style:style style:name="P955" style:parent-style-name="Základnítext" style:family="paragraph">
      <style:text-properties fo:font-size="7pt" style:font-size-asian="7pt"/>
    </style:style>
    <style:style style:name="P956" style:parent-style-name="Základnítext" style:family="paragraph">
      <style:text-properties fo:font-size="7pt" style:font-size-asian="7pt"/>
    </style:style>
    <style:style style:name="P957" style:parent-style-name="Základnítext" style:family="paragraph">
      <style:paragraph-properties fo:margin-top="0.0743in"/>
      <style:text-properties fo:font-size="7pt" style:font-size-asian="7pt"/>
    </style:style>
    <style:style style:name="P958" style:parent-style-name="Normální" style:family="paragraph">
      <style:paragraph-properties fo:line-height="110%" fo:margin-left="1.6541in" fo:margin-right="3.8in">
        <style:tab-stops/>
      </style:paragraph-properties>
    </style:style>
    <style:style style:name="T959" style:parent-style-name="Standardnípísmoodstavce" style:family="text">
      <style:text-properties style:font-name="Trebuchet MS" fo:font-size="7pt" style:font-size-asian="7pt"/>
    </style:style>
    <style:style style:name="T960" style:parent-style-name="Standardnípísmoodstavce" style:family="text">
      <style:text-properties style:font-name="Trebuchet MS" fo:font-size="7pt" style:font-size-asian="7pt"/>
    </style:style>
    <style:style style:name="P961" style:parent-style-name="Normální" style:family="paragraph">
      <style:paragraph-properties fo:margin-top="0.0041in"/>
    </style:style>
    <style:style style:name="T962" style:parent-style-name="Standardnípísmoodstavce" style:family="text">
      <style:text-properties style:font-name="Trebuchet MS" fo:font-size="14.5pt" style:font-size-asian="14.5pt"/>
    </style:style>
    <style:style style:name="T963" style:parent-style-name="Standardnípísmoodstavce" style:family="text">
      <style:text-properties style:font-name="Trebuchet MS" fo:letter-spacing="-0.018in" fo:font-size="14.5pt" style:font-size-asian="14.5pt"/>
    </style:style>
    <style:style style:name="T964" style:parent-style-name="Standardnípísmoodstavce" style:family="text">
      <style:text-properties style:font-name="Trebuchet MS" fo:letter-spacing="-0.0048in" fo:font-size="14.5pt" style:font-size-asian="14.5pt"/>
    </style:style>
    <style:style style:name="T965" style:parent-style-name="Standardnípísmoodstavce" style:family="text">
      <style:text-properties style:font-name="Trebuchet MS" fo:font-size="7pt" style:font-size-asian="7pt"/>
    </style:style>
    <style:style style:name="T966" style:parent-style-name="Standardnípísmoodstavce" style:family="text">
      <style:text-properties style:font-name="Trebuchet MS" fo:letter-spacing="-0.0083in" fo:font-size="7pt" style:font-size-asian="7pt"/>
    </style:style>
    <style:style style:name="T967" style:parent-style-name="Standardnípísmoodstavce" style:family="text">
      <style:text-properties style:font-name="Trebuchet MS" fo:font-size="7pt" style:font-size-asian="7pt"/>
    </style:style>
    <style:style style:name="T968" style:parent-style-name="Standardnípísmoodstavce" style:family="text">
      <style:text-properties style:font-name="Trebuchet MS" fo:letter-spacing="-0.0083in" fo:font-size="7pt" style:font-size-asian="7pt"/>
    </style:style>
    <style:style style:name="T969" style:parent-style-name="Standardnípísmoodstavce" style:family="text">
      <style:text-properties style:font-name="Trebuchet MS" fo:font-size="7pt" style:font-size-asian="7pt"/>
    </style:style>
    <style:style style:name="T970" style:parent-style-name="Standardnípísmoodstavce" style:family="text">
      <style:text-properties style:font-name="Trebuchet MS" fo:letter-spacing="-0.0013in" fo:font-size="7pt" style:font-size-asian="7pt"/>
    </style:style>
    <style:style style:name="P971" style:parent-style-name="Normální" style:family="paragraph">
      <style:paragraph-properties fo:line-height="0.0881in" fo:margin-left="1.6541in">
        <style:tab-stops/>
      </style:paragraph-properties>
    </style:style>
    <style:style style:name="T972" style:parent-style-name="Standardnípísmoodstavce" style:family="text">
      <style:text-properties style:font-name="Trebuchet MS" style:text-scale="90%" fo:font-size="7pt" style:font-size-asian="7pt"/>
    </style:style>
    <style:style style:name="T973" style:parent-style-name="Standardnípísmoodstavce" style:family="text">
      <style:text-properties style:font-name="Trebuchet MS" fo:letter-spacing="0.009in" fo:font-size="7pt" style:font-size-asian="7pt"/>
    </style:style>
    <style:style style:name="T974" style:parent-style-name="Standardnípísmoodstavce" style:family="text">
      <style:text-properties style:font-name="Trebuchet MS" style:text-scale="90%" fo:font-size="7pt" style:font-size-asian="7pt"/>
    </style:style>
    <style:style style:name="T975" style:parent-style-name="Standardnípísmoodstavce" style:family="text">
      <style:text-properties style:font-name="Trebuchet MS" fo:letter-spacing="0.009in" fo:font-size="7pt" style:font-size-asian="7pt"/>
    </style:style>
    <style:style style:name="T976" style:parent-style-name="Standardnípísmoodstavce" style:family="text">
      <style:text-properties style:font-name="Trebuchet MS" style:text-scale="90%" fo:font-size="7pt" style:font-size-asian="7pt"/>
    </style:style>
    <style:style style:name="T977" style:parent-style-name="Standardnípísmoodstavce" style:family="text">
      <style:text-properties style:font-name="Trebuchet MS" fo:letter-spacing="0.0097in" fo:font-size="7pt" style:font-size-asian="7pt"/>
    </style:style>
    <style:style style:name="T978" style:parent-style-name="Standardnípísmoodstavce" style:family="text">
      <style:text-properties style:font-name="Trebuchet MS" fo:letter-spacing="-0.0013in" style:text-scale="90%" fo:font-size="7pt" style:font-size-asian="7pt"/>
    </style:style>
    <style:style style:name="P979" style:parent-style-name="Normální" style:family="paragraph">
      <style:paragraph-properties fo:line-height="0.1555in" fo:margin-left="0.0993in">
        <style:tab-stops/>
      </style:paragraph-properties>
    </style:style>
    <style:style style:name="T980" style:parent-style-name="Standardnípísmoodstavce" style:family="text">
      <style:text-properties fo:letter-spacing="-0.0013in"/>
    </style:style>
    <style:style style:name="P981" style:parent-style-name="Základnítext" style:family="paragraph">
      <style:paragraph-properties fo:margin-top="0.1625in" fo:margin-left="0.0993in">
        <style:tab-stops/>
      </style:paragraph-properties>
    </style:style>
    <style:style style:name="T982" style:parent-style-name="Standardnípísmoodstavce" style:family="text">
      <style:text-properties fo:letter-spacing="-0.0076in"/>
    </style:style>
    <style:style style:name="T983" style:parent-style-name="Standardnípísmoodstavce" style:family="text">
      <style:text-properties fo:letter-spacing="-0.0069in"/>
    </style:style>
    <style:style style:name="T984" style:parent-style-name="Standardnípísmoodstavce" style:family="text">
      <style:text-properties fo:letter-spacing="-0.0062in"/>
    </style:style>
    <style:style style:name="T985" style:parent-style-name="Standardnípísmoodstavce" style:family="text">
      <style:text-properties fo:letter-spacing="-0.0062in"/>
    </style:style>
    <style:style style:name="T986" style:parent-style-name="Standardnípísmoodstavce" style:family="text">
      <style:text-properties fo:letter-spacing="-0.009in"/>
    </style:style>
    <style:style style:name="T987" style:parent-style-name="Standardnípísmoodstavce" style:family="text">
      <style:text-properties fo:letter-spacing="-0.0055in"/>
    </style:style>
    <style:style style:name="T988" style:parent-style-name="Standardnípísmoodstavce" style:family="text">
      <style:text-properties fo:letter-spacing="-0.0013in"/>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none" style:horizontal-rel="page" style:vertical-rel="paragraph" style:horizontal-pos="from-left" style:vertical-pos="from-top"/>
    </style:style>
    <style:style style:family="graphic" style:name="a15" style:parent-style-name="Graphics">
      <style:graphic-properties fo:wrap-option="wrap" fo:border="0.00667in solid #000000" fo:padding-top="0in" fo:padding-bottom="0in" fo:padding-left="0in" fo:padding-right="0in" fo:background-color="#deeaf6" draw:textarea-vertical-align="top" draw:textarea-horizontal-align="left" draw:opacity="100%"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graphic-properties draw:fill="none" draw:stroke="solid" svg:stroke-width="0.00966in" svg:stroke-color="#000000" svg:stroke-opacity="100%" svg:stroke-linecap="butt"/>
    </style:style>
    <style:style style:family="graphic" style:name="a5">
      <style:graphic-properties draw:fill="solid" draw:fill-color="#ffd8d8" draw:opacity="100%" draw:stroke="none"/>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9">
      <style:graphic-properties draw:fill="none" draw:stroke="solid" svg:stroke-width="0.00966in" svg:stroke-color="#000000" svg:stroke-opacity="100%" svg:stroke-linecap="butt"/>
    </style:style>
    <style:style style:family="graphic" style:name="a10">
      <style:graphic-properties draw:fill="solid" draw:fill-color="#ffd8d8"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Prováděcí</text:span><text:span text:style-name="T7"><text:s/></text:span><text:span text:style-name="T8">smlouva</text:span><text:span text:style-name="T9"><text:s/></text:span><text:span text:style-name="T10">č.</text:span><text:span text:style-name="T11"><text:s/></text:span><text:span text:style-name="T12">j:</text:span><text:span text:style-name="T13"><text:s/>5452</text:span></text:p>
      <text:p text:style-name="P14"/>
      <text:h text:style-name="P15" text:outline-level="2">k<text:span text:style-name="T16"><text:s/></text:span>„Rámcová<text:span text:style-name="T17"><text:s/></text:span>dohoda<text:span text:style-name="T18"><text:s/></text:span>na<text:span text:style-name="T19"><text:s/></text:span>dodávky<text:span text:style-name="T20"><text:s/></text:span>kancelářského,<text:span text:style-name="T21"><text:s/></text:span>sedacího<text:span text:style-name="T22"><text:s/></text:span>a<text:span text:style-name="T23"><text:s/></text:span>lehacího<text:span text:style-name="T24"><text:s/></text:span>nábytku<text:span text:style-name="T25"><text:s/></text:span>2026 – 2027“ (dále jen „Rámcová dohoda“ či „RD“) ze dne 15. 10. 2025, s č.j.: MV-101247-<text:span text:style-name="T26">20/VZ-2025</text:span></text:h>
      <text:p text:style-name="P27">Níže<text:span text:style-name="T28"><text:s/></text:span>uvedeného<text:span text:style-name="T29"><text:s/></text:span>dne,<text:span text:style-name="T30"><text:s/></text:span>měsíce<text:span text:style-name="T31"><text:s/></text:span>a<text:span text:style-name="T32"><text:s/></text:span>roku<text:span text:style-name="T33"><text:s/></text:span>smluvní<text:span text:style-name="T34"><text:s/></text:span><text:span text:style-name="T35">strany</text:span></text:p>
      <text:h text:style-name="Nadpis1" text:outline-level="1">Česká<text:span text:style-name="T36"><text:s/></text:span>republika<text:span text:style-name="T37"><text:s/></text:span>–<text:span text:style-name="T38"><text:s/></text:span>Hasičský<text:span text:style-name="T39"><text:s/></text:span>záchranný<text:span text:style-name="T40"><text:s/></text:span>sbor<text:span text:style-name="T41"><text:s/></text:span>Zlínského<text:span text:style-name="T42"><text:s/></text:span><text:span text:style-name="T43">kraje</text:span></text:h>
      <text:p text:style-name="P44">se<text:span text:style-name="T45"><text:s/></text:span><text:span text:style-name="T46">sídlem:</text:span><text:tab/>Přílucká<text:span text:style-name="T47"><text:s/></text:span>213,<text:span text:style-name="T48"><text:s/></text:span>760<text:span text:style-name="T49"><text:s/></text:span>01<text:span text:style-name="T50"><text:s/></text:span><text:span text:style-name="T51">Zlín</text:span></text:p>
      <text:p text:style-name="P52"><text:span text:style-name="T53">IČO:</text:span><text:span text:style-name="T54"><text:tab/></text:span><text:span text:style-name="T55">70887306</text:span></text:p>
      <text:p text:style-name="P56"><text:span text:style-name="T57">DIČ:</text:span><text:tab/><text:span text:style-name="T58">neplátce</text:span></text:p>
      <text:p text:style-name="P59">za<text:span text:style-name="T60"><text:s/></text:span>něhož<text:span text:style-name="T61"><text:s/></text:span><text:span text:style-name="T62">jedná:</text:span><text:tab/>plk.<text:span text:style-name="T63"><text:s/></text:span>Ing.<text:span text:style-name="T64"><text:s/></text:span>Vít<text:span text:style-name="T65"><text:s/></text:span>Rušar,<text:span text:style-name="T66"><text:s/></text:span><text:span text:style-name="T67">ředitel</text:span></text:p>
      <text:p text:style-name="P68"><text:span text:style-name="T69">e-mail:</text:span><text:tab/></text:p>
      <text:p text:style-name="P70">bankovní spojení:<text:tab/>Česká<text:span text:style-name="T71"><text:s/></text:span>národní<text:span text:style-name="T72"><text:s/></text:span>banka číslo účtu:<text:tab/></text:p>
      <text:p text:style-name="P73"><text:span text:style-name="T74">ID:</text:span><text:tab/><text:span text:style-name="T75">z3paa5u</text:span></text:p>
      <text:p text:style-name="P76"/>
      <text:p text:style-name="P77">(dále<text:span text:style-name="T78"><text:s/></text:span>jen<text:span text:style-name="T79"><text:s/></text:span><text:span text:style-name="T80">„</text:span><text:span text:style-name="T81">Objednatel</text:span><text:span text:style-name="T82">“)</text:span></text:p>
      <text:h text:style-name="P83" text:outline-level="2">na<text:span text:style-name="T84"><text:s/></text:span>straně<text:span text:style-name="T85"><text:s/></text:span><text:span text:style-name="T86">jedné</text:span></text:h>
      <text:p text:style-name="P87"/>
      <text:p text:style-name="P88"><text:span text:style-name="T89">a</text:span></text:p>
      <text:p text:style-name="P90"/>
      <text:p text:style-name="P91">Název<text:span text:style-name="T92"><text:s/></text:span><text:span text:style-name="T93">dodavatele:</text:span><text:tab/><text:span text:style-name="T94">INTERIER</text:span><text:span text:style-name="T95"><text:s/></text:span><text:span text:style-name="T96">TECH</text:span><text:span text:style-name="T97"><text:s/></text:span><text:span text:style-name="T98">s.r.o.</text:span></text:p>
      <text:p text:style-name="P99">se<text:span text:style-name="T100"><text:s/></text:span><text:span text:style-name="T101">sídlem:</text:span><text:tab/>Za<text:span text:style-name="T102"><text:s/></text:span>Drahou<text:span text:style-name="T103"><text:s/></text:span>253,<text:span text:style-name="T104"><text:s/></text:span>282<text:span text:style-name="T105"><text:s/></text:span>01<text:span text:style-name="T106"><text:s/></text:span>Český<text:span text:style-name="T107"><text:s/></text:span>Brod<text:span text:style-name="T108"><text:s/></text:span>-<text:span text:style-name="T109"><text:s/></text:span><text:span text:style-name="T110">Liblice</text:span></text:p>
      <text:p text:style-name="P111"><text:span text:style-name="T112">IČO:</text:span><text:span text:style-name="T113"><text:tab/></text:span><text:span text:style-name="T114">29058155<text:s/></text:span><text:span text:style-name="T115">DIČ:</text:span><text:tab/><text:span text:style-name="T116">CZ29058155</text:span></text:p>
      <text:p text:style-name="P117">zapsaná<text:span text:style-name="T118"><text:s/></text:span>v<text:span text:style-name="T119"><text:s/></text:span>obchodním<text:span text:style-name="T120"><text:s/></text:span>rejstříku<text:span text:style-name="T121"><text:s/></text:span>vedeném<text:span text:style-name="T122"><text:s/></text:span>MS<text:span text:style-name="T123"><text:s/></text:span>v<text:span text:style-name="T124"><text:s/></text:span>Praze<text:span text:style-name="T125"><text:s/></text:span>oddíl<text:span text:style-name="T126"><text:s/></text:span>C,<text:span text:style-name="T127"><text:s/></text:span>vložka<text:span text:style-name="T128"><text:s/></text:span>163<text:span text:style-name="T129"><text:s/></text:span>550 za něhož jedná<text:tab/>Anna Vidrmanová, jednatelka společnosti</text:p>
      <text:p text:style-name="P130"><text:span text:style-name="T131">e-mail:</text:span><text:tab/></text:p>
      <text:p text:style-name="P132">bankovní spojení:<text:tab/>KB<text:span text:style-name="T133"><text:s/></text:span>pobočka<text:span text:style-name="T134"><text:s/></text:span>Poděbrady<text:span text:style-name="T135"><text:s/></text:span>a.s. č. účtu:<text:tab/></text:p>
      <text:p text:style-name="P136"><text:span text:style-name="T137">ID:</text:span><text:tab/><text:span text:style-name="T138">4winziy</text:span></text:p>
      <text:p text:style-name="P139"/>
      <text:p text:style-name="P140">(dále<text:span text:style-name="T141"><text:s/></text:span>jen<text:span text:style-name="T142"><text:s/></text:span>„Dodavatel“)<text:span text:style-name="T143">na</text:span><text:span text:style-name="T144"><text:s/></text:span><text:span text:style-name="T145">straně</text:span><text:span text:style-name="T146"><text:s/></text:span><text:span text:style-name="T147">druhé</text:span></text:p>
      <text:p text:style-name="P148">(Objednatel<text:span text:style-name="T149"><text:s/></text:span>a<text:span text:style-name="T150"><text:s/></text:span>Dodavatel<text:span text:style-name="T151"><text:s/></text:span>jednotlivě<text:span text:style-name="T152"><text:s/></text:span>jako<text:span text:style-name="T153"><text:s/></text:span>„<text:span text:style-name="T154">Smluvní</text:span><text:span text:style-name="T155"><text:s/></text:span><text:span text:style-name="T156">strana</text:span>“<text:span text:style-name="T157"><text:s/></text:span>a<text:span text:style-name="T158"><text:s/></text:span>společně<text:span text:style-name="T159"><text:s/></text:span>jako<text:span text:style-name="T160"><text:s/></text:span>„<text:span text:style-name="T161">Smluvní</text:span><text:span text:style-name="T162"><text:s/>strany</text:span><text:span text:style-name="T163">“)</text:span></text:p>
      <text:p text:style-name="Základnítext"/>
      <text:p text:style-name="P164"/>
      <text:p text:style-name="P165">uzavřely<text:span text:style-name="T166"><text:s/></text:span>tuto<text:span text:style-name="T167"><text:s/></text:span>Prováděcí<text:span text:style-name="T168"><text:s/></text:span>smlouvu<text:span text:style-name="T169"><text:s/></text:span>(dále<text:span text:style-name="T170"><text:s/></text:span>jen<text:span text:style-name="T171"><text:s/></text:span>„<text:span text:style-name="T172">Prováděcí</text:span><text:span text:style-name="T173"><text:s/></text:span><text:span text:style-name="T174">smlouva</text:span>“)<text:span text:style-name="T175"><text:s/></text:span>k<text:span text:style-name="T176"><text:s/></text:span>RD<text:span text:style-name="T177"><text:s/></text:span>dle<text:span text:style-name="T178"><text:s/></text:span>zákona<text:span text:style-name="T179"><text:s/></text:span>č.<text:span text:style-name="T180"><text:s/></text:span>134/2016 Sb., o<text:span text:style-name="T181"><text:s/></text:span>zadávání veřejných zakázek, v platném znění (dále jen „<text:span text:style-name="T182">ZZVZ</text:span>“) a v souladu s ustanovením § 1746 odst. 2 zákona č.<text:span text:style-name="T183"><text:s/></text:span>89/2012 Sb.,<text:s/>občanský zákoník, ve znění pozdějších<text:s/><text:span text:style-name="T184">předpisů.</text:span></text:p>
      <text:p text:style-name="P185">Smluvní strany, vědomy si svých závazků v<text:span text:style-name="T186"><text:s/></text:span>této Prováděcí smlouvě obsažených a v úmyslu být touto<text:span text:style-name="T187"><text:s/></text:span>Prováděcí smlouvou vázány, se dohodly<text:span text:style-name="T188"><text:s/></text:span>na následujícím znění Prováděcí smlouvy.</text:p>
      <text:list text:style-name="LFO1" text:continue-numbering="true">
        <text:list-item>
          <text:p text:style-name="P189"><text:span text:style-name="T190">Předmět</text:span><text:span text:style-name="T191"><text:s/></text:span><text:span text:style-name="T192">Prováděcí</text:span><text:span text:style-name="T193"><text:s/></text:span><text:span text:style-name="T194">smlouvy</text:span></text:p>
        </text:list-item>
      </text:list>
      <text:list text:style-name="LFO1" text:continue-numbering="true">
        <text:list-item>
          <text:list>
            <text:list-item>
              <text:p text:style-name="P195">Předmětem této Prováděcí smlouvy je závazek na straně Dodavatele odevzdat Objednateli předmět koupě s<text:span text:style-name="T200"><text:s/></text:span>veškerým příslušenstvím (doprava, vykládka, montáž, instalace<text:span text:style-name="T201"><text:s/></text:span>a<text:span text:style-name="T202"><text:s/></text:span>likvidace<text:span text:style-name="T203"><text:s/></text:span>obalového<text:span text:style-name="T204"><text:s/></text:span>materiálu)<text:span text:style-name="T205"><text:s/></text:span>a<text:span text:style-name="T206"><text:s/></text:span>umožnit<text:span text:style-name="T207"><text:s/></text:span>Objednateli<text:span text:style-name="T208"><text:s/></text:span>nabytí<text:span text:style-name="T209"><text:s/></text:span>vlastnického<text:span text:style-name="T210"><text:s/></text:span>práva k<text:span text:style-name="T211"><text:s/></text:span>předmětu koupě<text:s/>a závazek na straně Objednatele tento předmět koupě s veškerým příslušenstvím převzít a zaplatit za něj Dodavateli kupní cenu.</text:p>
            </text:list-item>
            <text:list-item>
              <text:p text:style-name="P212">Dodavatel<text:span text:style-name="T213"><text:s/></text:span>se<text:span text:style-name="T214"><text:s/></text:span>touto<text:span text:style-name="T215"><text:s/></text:span>Prováděcí<text:span text:style-name="T216"><text:s/></text:span>smlouvou,<text:span text:style-name="T217"><text:s/></text:span>v<text:span text:style-name="T218"><text:s/></text:span>souladu<text:span text:style-name="T219"><text:s/></text:span>s<text:span text:style-name="T220"><text:s/></text:span>Rámcovou<text:span text:style-name="T221"><text:s/></text:span>dohodou,<text:span text:style-name="T222"><text:s/></text:span>zavazuje<text:span text:style-name="T223"><text:s/></text:span>dodat Objednateli plnění a jeho množství<text:s/>specifikované v Příloze č. 1 této Prováděcí smlouvy.</text:p>
            </text:list-item>
          </text:list>
        </text:list-item>
      </text:list>
      <text:p text:style-name="P224"/>
      <text:list text:style-name="LFO1" text:continue-numbering="true">
        <text:list-item>
          <text:p text:style-name="P225"><text:span text:style-name="T226">Kupní</text:span><text:span text:style-name="T227"><text:s/></text:span><text:span text:style-name="T228">cena</text:span></text:p>
          <text:list text:continue-numbering="true">
            <text:list-item>
              <text:p text:style-name="P229">Objednatel<text:span text:style-name="T230"><text:s/></text:span>se<text:span text:style-name="T231"><text:s/></text:span>zavazuje<text:span text:style-name="T232"><text:s/></text:span>zaplatit<text:span text:style-name="T233"><text:s/></text:span>Dodavateli<text:span text:style-name="T234"><text:s/></text:span>cenu<text:span text:style-name="T235"><text:s/></text:span>poskytnutého<text:span text:style-name="T236"><text:s/></text:span>plnění,<text:span text:style-name="T237"><text:s/></text:span>a<text:span text:style-name="T238"><text:s/></text:span>to<text:span text:style-name="T239"><text:s/></text:span>v rozsahu a způsobem stanoveným dále v této Prováděcí smlouvě.</text:p>
            </text:list-item>
            <text:list-item>
              <text:p text:style-name="P240">Kupní<text:span text:style-name="T241"><text:s/></text:span>cena<text:span text:style-name="T242"><text:s/></text:span>za<text:span text:style-name="T243"><text:s/></text:span>předmět<text:span text:style-name="T244"><text:s/></text:span>koupě<text:span text:style-name="T245"><text:s/></text:span>vychází<text:span text:style-name="T246"><text:s/></text:span>z<text:span text:style-name="T247"><text:s/></text:span>jednotkových<text:span text:style-name="T248"><text:s/></text:span>cen<text:span text:style-name="T249"><text:s/></text:span>jednotlivých<text:span text:style-name="T250"><text:s/></text:span>položek,<text:span text:style-name="T251"><text:s/></text:span>které<text:span text:style-name="T252"><text:s/></text:span>jsou součástí<text:span text:style-name="T253"><text:s/></text:span>Přílohy<text:span text:style-name="T254"><text:s/></text:span>č.<text:span text:style-name="T255"><text:s/></text:span>1<text:span text:style-name="T256"><text:s/></text:span>této<text:span text:style-name="T257"><text:s/></text:span>Prováděcí<text:span text:style-name="T258"><text:s/></text:span>smlouvy<text:span text:style-name="T259"><text:s/></text:span>a<text:span text:style-name="T260"><text:s/></text:span>byly<text:span text:style-name="T261"><text:s/></text:span>Dodavatelem<text:span text:style-name="T262"><text:s/></text:span>uvedeny<text:span text:style-name="T263"><text:s/></text:span>v nabídce v<text:span text:style-name="T264"><text:s/></text:span>Rámcové dohodě (Příloha č. 1 RD), a je počítána násobkem počtu kusů každé položky cenou této položky a následným součtem všech<text:s/>těchto násobků.</text:p>
            </text:list-item>
            <text:list-item>
              <text:p text:style-name="P265">Celková<text:span text:style-name="T266"><text:s/></text:span>cena<text:span text:style-name="T267"><text:s/></text:span>v<text:span text:style-name="T268"><text:s/></text:span>Kč<text:span text:style-name="T269"><text:s/></text:span>bez<text:span text:style-name="T270"><text:s/></text:span>DPH<text:span text:style-name="T271"><text:s/></text:span><text:span text:style-name="T272">činí</text:span><text:tab/><text:span text:style-name="T273">1</text:span><text:span text:style-name="T274"><text:s/></text:span><text:span text:style-name="T275">717</text:span><text:span text:style-name="T276"><text:s/>350,00</text:span></text:p>
            </text:list-item>
          </text:list>
        </text:list-item>
      </text:list>
      <text:p text:style-name="P277">Hodnota<text:span text:style-name="T278"><text:s/></text:span>DPH<text:span text:style-name="T279"><text:s/></text:span>v<text:span text:style-name="T280"><text:s/></text:span>Kč<text:span text:style-name="T281"><text:s/></text:span><text:span text:style-name="T282">činí</text:span><text:tab/><text:span text:style-name="T283">360</text:span><text:span text:style-name="T284"><text:s/></text:span><text:span text:style-name="T285">643,50</text:span></text:p>
      <text:p text:style-name="P286">Celková<text:span text:style-name="T287"><text:s/></text:span>cena<text:span text:style-name="T288"><text:s/></text:span>v<text:span text:style-name="T289"><text:s/></text:span>Kč<text:span text:style-name="T290"><text:s/></text:span>včetně<text:span text:style-name="T291"><text:s/></text:span>DPH<text:span text:style-name="T292"><text:s/></text:span><text:span text:style-name="T293">činí</text:span><text:tab/><text:span text:style-name="T294">2</text:span><text:span text:style-name="T295"><text:s/></text:span><text:span text:style-name="T296">077</text:span><text:span text:style-name="T297"><text:s/>993,50</text:span></text:p>
      <text:list text:style-name="LFO1" text:continue-numbering="true">
        <text:list-item>
          <text:list>
            <text:list-item>
              <text:p text:style-name="P298">Ostatní podmínky vztahující se k platbě ceny za plnění poskytnuté Dodavatelem dle této Prováděcí smlouvy, jakož i<text:s/>lhůta splatnosti, jsou uvedeny v Rámcové dohodě.</text:p>
            </text:list-item>
          </text:list>
        </text:list-item>
      </text:list>
      <text:p text:style-name="P299"/>
      <text:list text:style-name="LFO1" text:continue-numbering="true">
        <text:list-item>
          <text:p text:style-name="P300"><text:span text:style-name="T301">Místo</text:span><text:span text:style-name="T302"><text:s/></text:span><text:span text:style-name="T303">a</text:span><text:span text:style-name="T304"><text:s/></text:span><text:span text:style-name="T305">čas</text:span><text:span text:style-name="T306"><text:s/></text:span><text:span text:style-name="T307">plnění</text:span></text:p>
          <text:list text:continue-numbering="true">
            <text:list-item>
              <text:p text:style-name="P308">Smluvní<text:span text:style-name="T309"><text:s/></text:span>strany<text:span text:style-name="T310"><text:s/></text:span>se<text:span text:style-name="T311"><text:s/></text:span>dohodly,<text:span text:style-name="T312"><text:s/></text:span>že<text:span text:style-name="T313"><text:s/></text:span>Dodavatel<text:span text:style-name="T314"><text:s/></text:span>je<text:span text:style-name="T315"><text:s/></text:span>povinen<text:span text:style-name="T316"><text:s/></text:span>dodat<text:span text:style-name="T317"><text:s/></text:span>plnění<text:span text:style-name="T318"><text:s/></text:span>dle<text:span text:style-name="T319"><text:s/></text:span>této<text:span text:style-name="T320"><text:s/></text:span>prováděcí smlouvy objednateli nejpozději do viz RD.</text:p>
            </text:list-item>
            <text:list-item>
              <text:p text:style-name="P321">Místa dodání plnění dodavatele, dle této prováděcí<text:s/>smlouvy, jsou uvedena v<text:span text:style-name="T322"><text:s/></text:span>příloze č.1 prováděcí smlouvy<text:span text:style-name="T323">.</text:span></text:p>
            </text:list-item>
            <text:list-item>
              <text:p text:style-name="P324">Společně<text:span text:style-name="T325"><text:s/></text:span>s<text:span text:style-name="T326"><text:s/></text:span>předmětem<text:span text:style-name="T327"><text:s/></text:span>koupě<text:span text:style-name="T328"><text:s/></text:span>se<text:span text:style-name="T329"><text:s/></text:span>Dodavatel<text:span text:style-name="T330"><text:s/></text:span>zavazuje<text:span text:style-name="T331"><text:s/></text:span>předat<text:span text:style-name="T332"><text:s/></text:span>Objednateli<text:span text:style-name="T333"><text:s/></text:span>doklady<text:span text:style-name="T334"><text:s/></text:span><text:span text:style-name="T335">nutné</text:span></text:p>
            </text:list-item>
          </text:list>
        </text:list-item>
      </text:list>
      <text:p text:style-name="P336">k<text:span text:style-name="T337"><text:s/></text:span>převzetí<text:span text:style-name="T338"><text:s/></text:span>a<text:span text:style-name="T339"><text:s/></text:span>užívání<text:span text:style-name="T340"><text:s/></text:span>věci<text:span text:style-name="T341"><text:s/></text:span>a<text:span text:style-name="T342"><text:s/></text:span>k<text:span text:style-name="T343"><text:s/></text:span>uplatnění<text:span text:style-name="T344"><text:s/></text:span>případných<text:span text:style-name="T345"><text:s/></text:span>vad<text:span text:style-name="T346"><text:s/></text:span>z<text:span text:style-name="T347"><text:s/></text:span>titulu<text:span text:style-name="T348"><text:s/></text:span>záruky<text:span text:style-name="T349"><text:s/></text:span>za<text:span text:style-name="T350"><text:s/></text:span><text:span text:style-name="T351">jakost.</text:span></text:p>
      <text:p text:style-name="P352"/>
      <text:list text:style-name="LFO1" text:continue-numbering="true">
        <text:list-item>
          <text:p text:style-name="P353"><text:span text:style-name="T354">Vlastnické</text:span><text:span text:style-name="T355"><text:s/></text:span><text:span text:style-name="T356">právo</text:span><text:span text:style-name="T357"><text:s/></text:span><text:span text:style-name="T358">a</text:span><text:span text:style-name="T359"><text:s/></text:span><text:span text:style-name="T360">přechod</text:span><text:span text:style-name="T361"><text:s/></text:span><text:span text:style-name="T362">nebezpečí</text:span><text:span text:style-name="T363"><text:s/></text:span><text:span text:style-name="T364">škody</text:span></text:p>
          <text:list text:continue-numbering="true">
            <text:list-item>
              <text:p text:style-name="P365">Vlastnické<text:span text:style-name="T366"><text:s/></text:span>právo<text:span text:style-name="T367"><text:s/></text:span>z Dodavatele<text:span text:style-name="T368"><text:s/></text:span>na<text:span text:style-name="T369"><text:s/></text:span>Objednatele<text:span text:style-name="T370"><text:s/></text:span>přechází<text:span text:style-name="T371"><text:s/></text:span>podpisem<text:span text:style-name="T372"><text:s/></text:span>dodacího<text:span text:style-name="T373"><text:s/></text:span>listu Objednatelem ve smyslu Čl. 10 Rámcové dohody.</text:p>
            </text:list-item>
            <text:list-item>
              <text:p text:style-name="P374">K<text:span text:style-name="T375"><text:s/></text:span>přechodu<text:span text:style-name="T376"><text:s/></text:span>nebezpečí<text:span text:style-name="T377"><text:s/></text:span>škody<text:span text:style-name="T378"><text:s/></text:span>na<text:span text:style-name="T379"><text:s/></text:span>předmětu<text:span text:style-name="T380"><text:s/></text:span>plnění<text:span text:style-name="T381"><text:s/></text:span>dojde<text:span text:style-name="T382"><text:s/></text:span>okamžikem<text:span text:style-name="T383"><text:s/></text:span>jeho<text:span text:style-name="T384"><text:s/></text:span>převzetí<text:span text:style-name="T385"><text:s/></text:span>ze<text:span text:style-name="T386"><text:s/></text:span>strany Objednatele a to<text:s/>podpisem dodacího listu Objednatelem.</text:p>
            </text:list-item>
            <text:list-item>
              <text:p text:style-name="P387">K<text:span text:style-name="T388"><text:s/></text:span>předání<text:span text:style-name="T389"><text:s/></text:span>a<text:span text:style-name="T390"><text:s/></text:span>převzetí<text:span text:style-name="T391"><text:s/></text:span>předmětu<text:span text:style-name="T392"><text:s/></text:span>plnění<text:span text:style-name="T393"><text:s/></text:span>jsou<text:span text:style-name="T394"><text:s/></text:span>určeny<text:span text:style-name="T395"><text:s/></text:span>níže<text:span text:style-name="T396"><text:s/></text:span>uvedené<text:span text:style-name="T397"><text:s/></text:span>kontaktní<text:span text:style-name="T398"><text:s/></text:span><text:span text:style-name="T399">osoby:</text:span></text:p>
            </text:list-item>
          </text:list>
        </text:list-item>
      </text:list>
      <text:p text:style-name="P400">za<text:span text:style-name="T401"><text:s/></text:span>Dodavatele:<text:span text:style-name="T402"><text:s/></text:span></text:p>
      <text:p text:style-name="P403">za<text:span text:style-name="T404"><text:s/></text:span>Objednatele:<text:span text:style-name="T405"><text:s/></text:span>osoby<text:span text:style-name="T406"><text:s/></text:span>uvedeny<text:span text:style-name="T407"><text:s/></text:span>v<text:span text:style-name="T408"><text:s/></text:span>příloze<text:span text:style-name="T409"><text:s/></text:span>č.1<text:span text:style-name="T410"><text:s/></text:span>–<text:span text:style-name="T411"><text:s/></text:span>předmět<text:span text:style-name="T412"><text:s/></text:span>plnění popř. osoby jimi pověřené.</text:p>
      <text:p text:style-name="P413"/>
      <text:list text:style-name="LFO1" text:continue-numbering="true">
        <text:list-item>
          <text:p text:style-name="P414"><text:span text:style-name="T415">Doba</text:span><text:span text:style-name="T416"><text:s/></text:span><text:span text:style-name="T417">trvání</text:span><text:span text:style-name="T418"><text:s/></text:span><text:span text:style-name="T419">a</text:span><text:span text:style-name="T420"><text:s/></text:span><text:span text:style-name="T421">ukončení</text:span><text:span text:style-name="T422"><text:s/></text:span><text:span text:style-name="T423">Prováděcí</text:span><text:span text:style-name="T424"><text:s/></text:span><text:span text:style-name="T425">smlouvy</text:span></text:p>
          <text:list text:continue-numbering="true">
            <text:list-item>
              <text:p text:style-name="P426">Tato<text:span text:style-name="T427"><text:s/></text:span>Prováděcí<text:span text:style-name="T428"><text:s/></text:span>smlouva<text:span text:style-name="T429"><text:s/></text:span>nabývá<text:span text:style-name="T430"><text:s/></text:span>platnosti<text:span text:style-name="T431"><text:s/></text:span>dnem<text:span text:style-name="T432"><text:s/></text:span>jejího<text:span text:style-name="T433"><text:s/></text:span>podpisu<text:span text:style-name="T434"><text:s/></text:span>oběma<text:span text:style-name="T435"><text:s/></text:span>Smluvními<text:span text:style-name="T436"><text:s/></text:span>stranami a účinnosti dnem jejího zveřejnění v souladu se zákonem č. 340/2015 Sb., o zvláštních podmínkách účinnosti některých smluv, uveřejňování těchto smluv a o registru smluv (zákon o registru smluv), v Registru smluv, ve znění pozdějších předpisů.</text:p>
            </text:list-item>
          </text:list>
        </text:list-item>
      </text:list>
      <text:list text:style-name="LFO1" text:continue-numbering="true">
        <text:list-item>
          <text:list>
            <text:list-item>
              <text:p text:style-name="P437">Tato<text:span text:style-name="T442"><text:s/></text:span>Prováděcí<text:span text:style-name="T443"><text:s/></text:span>smlouva<text:span text:style-name="T444"><text:s/></text:span>může<text:span text:style-name="T445"><text:s/></text:span>být<text:span text:style-name="T446"><text:s/></text:span>ukončena<text:span text:style-name="T447"><text:s/></text:span>výhradně<text:span text:style-name="T448"><text:s/></text:span>následujícími<text:span text:style-name="T449"><text:s/></text:span><text:span text:style-name="T450">způsoby:</text:span></text:p>
              <text:list text:continue-numbering="true">
                <text:list-item>
                  <text:p text:style-name="P451">písemnou<text:span text:style-name="T452"><text:s/></text:span>dohodou<text:span text:style-name="T453"><text:s/></text:span>Smluvních<text:span text:style-name="T454"><text:s/></text:span><text:span text:style-name="T455">stran;</text:span></text:p>
                </text:list-item>
                <text:list-item>
                  <text:p text:style-name="P456">odstoupením Objednatele od této<text:s/>Prováděcí smlouvy dle odst. 5.3 tohoto článku Prováděcí smlouvy;</text:p>
                </text:list-item>
                <text:list-item>
                  <text:p text:style-name="P457">odstoupením Dodavatele od této Prováděcí smlouvy dle odst. 5.4 tohoto článku Prováděcí smlouvy.</text:p>
                </text:list-item>
              </text:list>
            </text:list-item>
            <text:list-item>
              <text:p text:style-name="P458"><text:span text:style-name="T459">Objednatel</text:span><text:span text:style-name="T460"><text:s/></text:span>může<text:span text:style-name="T461"><text:s/></text:span>od<text:span text:style-name="T462"><text:s/></text:span>této<text:span text:style-name="T463"><text:s/></text:span>Prováděcí<text:span text:style-name="T464"><text:s/></text:span>smlouvy<text:span text:style-name="T465"><text:s/></text:span>okamžitě<text:span text:style-name="T466"><text:s/></text:span>odstoupit,<text:span text:style-name="T467"><text:s/></text:span><text:span text:style-name="T468">pokud:</text:span></text:p>
              <text:list text:continue-numbering="true">
                <text:list-item>
                  <text:p text:style-name="P469">Dodavatel je v<text:s/>prodlení s poskytnutím plnění dle této Prováděcí smlouvy po dobu delší než čtrnáct (14) kalendářních dnů;</text:p>
                </text:list-item>
                <text:list-item>
                  <text:p text:style-name="P470">Dodavatel<text:span text:style-name="T471"><text:s/></text:span>je<text:span text:style-name="T472"><text:s/></text:span>déle<text:span text:style-name="T473"><text:s/></text:span>než<text:span text:style-name="T474"><text:s/></text:span>patnáct<text:span text:style-name="T475"><text:s/></text:span>(15)<text:span text:style-name="T476"><text:s/></text:span>dnů<text:span text:style-name="T477"><text:s/></text:span>v<text:span text:style-name="T478"><text:s/></text:span>prodlení<text:span text:style-name="T479"><text:s/></text:span>s<text:span text:style-name="T480"><text:s/></text:span>odstraněním<text:span text:style-name="T481"><text:s/></text:span>vad<text:span text:style-name="T482"><text:s/></text:span>plnění<text:span text:style-name="T483"><text:s/></text:span>dle<text:span text:style-name="T484"><text:s/></text:span>této Prováděcí smlouvy;</text:p>
                </text:list-item>
                <text:list-item>
                  <text:p text:style-name="P485">Kvalita či jakost plnění dodaného dle této<text:s/>Prováděcí smlouvy vykáže nižší než smluvenou kvalitu či jakost;</text:p>
                </text:list-item>
                <text:list-item>
                  <text:p text:style-name="P486">Dodavatel poruší svou povinnost dle této Prováděcí smlouvy a nezjedná nápravu ani<text:span text:style-name="T487"><text:s/></text:span>v dodatečné lhůtě<text:span text:style-name="T488"><text:s/></text:span>stanovenou mu<text:span text:style-name="T489"><text:s/></text:span>Objednatelem, která<text:span text:style-name="T490"><text:s/></text:span>nesmí<text:span text:style-name="T491"><text:s/></text:span>být<text:span text:style-name="T492"><text:s/></text:span>kratší deseti</text:p>
                </text:list-item>
              </text:list>
            </text:list-item>
          </text:list>
        </text:list-item>
      </text:list>
      <text:p text:style-name="P493">(10)<text:span text:style-name="T494"><text:s/></text:span><text:span text:style-name="T495">dnů;</text:span></text:p>
      <text:list text:style-name="LFO1" text:continue-numbering="true">
        <text:list-item>
          <text:list>
            <text:list-item>
              <text:list>
                <text:list-item>
                  <text:p text:style-name="P496">Dodavatel<text:span text:style-name="T497"><text:s/></text:span>je v likvidaci<text:s/>nebo vůči<text:span text:style-name="T498"><text:s/></text:span>jeho<text:span text:style-name="T499"><text:s/></text:span>majetku probíhá insolvenční<text:span text:style-name="T500"><text:s/></text:span>řízení, v němž bylo vydáno rozhodnutí o úpadku, nebo byl insolvenční návrh zamítnut proto, že majetek nepostačuje k úhradě nákladů insolvenčního řízení, nebo byl konkurs zrušen proto, že majetek byl zcela nepostačující, nebo byla zavedena nucená správa podle zvláštních právních předpisů;</text:p>
                </text:list-item>
                <text:list-item>
                  <text:p text:style-name="P501">Dodavatel<text:span text:style-name="T502"><text:s/></text:span>není<text:span text:style-name="T503"><text:s/></text:span>schopen<text:span text:style-name="T504"><text:s/></text:span>poskytovat<text:span text:style-name="T505"><text:s/></text:span>plnění<text:span text:style-name="T506"><text:s/></text:span>dle<text:span text:style-name="T507"><text:s/></text:span>této<text:span text:style-name="T508"><text:s/></text:span>Prováděcí<text:span text:style-name="T509"><text:s/></text:span>smlouvy,<text:span text:style-name="T510"><text:s/></text:span>a<text:span text:style-name="T511"><text:s/></text:span>to<text:span text:style-name="T512"><text:s/></text:span><text:span text:style-name="T513">ode</text:span></text:p>
                </text:list-item>
              </text:list>
            </text:list-item>
          </text:list>
        </text:list-item>
      </text:list>
      <text:p text:style-name="P514">dne,<text:span text:style-name="T515"><text:s/></text:span>kdy<text:span text:style-name="T516"><text:s/></text:span>Dodavatel<text:span text:style-name="T517"><text:s/></text:span>písemně<text:span text:style-name="T518"><text:s/></text:span>prohlásí,<text:span text:style-name="T519"><text:s/></text:span>že<text:span text:style-name="T520"><text:s/></text:span>není<text:span text:style-name="T521"><text:s/></text:span>schopen<text:span text:style-name="T522"><text:s/></text:span>plnění<text:span text:style-name="T523"><text:s/></text:span><text:span text:style-name="T524">poskytovat;</text:span></text:p>
      <text:list text:style-name="LFO1" text:continue-numbering="true">
        <text:list-item>
          <text:list>
            <text:list-item>
              <text:list>
                <text:list-item>
                  <text:p text:style-name="P525">Bude zjištěno, že<text:s/>dodavatel podléhá mezinárodním sankcím ekonomického nebo individuálního charakteru přijatých Evropskou unií v souvislosti s ruskou/běloruskou agresí na území Ukrajiny.</text:p>
                </text:list-item>
              </text:list>
            </text:list-item>
          </text:list>
        </text:list-item>
      </text:list>
      <text:p text:style-name="Základnítext"/>
      <text:p text:style-name="P526"/>
      <text:list text:style-name="LFO1" text:continue-numbering="true">
        <text:list-item>
          <text:list>
            <text:list-item>
              <text:p text:style-name="P527"><text:span text:style-name="T528">Dodavatel</text:span><text:span text:style-name="T529"><text:s/></text:span>může<text:span text:style-name="T530"><text:s/></text:span>od<text:span text:style-name="T531"><text:s/></text:span>této<text:span text:style-name="T532"><text:s/></text:span>Prováděcí<text:span text:style-name="T533"><text:s/></text:span>smlouvy<text:span text:style-name="T534"><text:s/></text:span>okamžitě<text:span text:style-name="T535"><text:s/></text:span>odstoupit<text:span text:style-name="T536"><text:s/></text:span>v<text:span text:style-name="T537"><text:s/></text:span><text:span text:style-name="T538">případě:</text:span></text:p>
              <text:list text:continue-numbering="true">
                <text:list-item>
                  <text:p text:style-name="P539">prodlení Objednatele s<text:span text:style-name="T540"><text:s/></text:span>úhradou ceny plnění dle této Prováděcí smlouvy nebo její části po dobu delší než třicet (30) dnů;</text:p>
                </text:list-item>
              </text:list>
            </text:list-item>
            <text:list-item>
              <text:p text:style-name="P541">Odstoupením od Prováděcí smlouvy nejsou dotčena ustanovení týkající se smluvních pokut,<text:span text:style-name="T542"><text:s/></text:span>ochrany<text:span text:style-name="T543"><text:s/></text:span>informací,<text:span text:style-name="T544"><text:s/></text:span>náhrady<text:span text:style-name="T545"><text:s/></text:span>škody<text:span text:style-name="T546"><text:s/></text:span>a<text:span text:style-name="T547"><text:s/></text:span>ustanovení<text:span text:style-name="T548"><text:s/></text:span>týkajících<text:span text:style-name="T549"><text:s/></text:span>se<text:span text:style-name="T550"><text:s/></text:span>takových<text:span text:style-name="T551"><text:s/></text:span>práv a povinností, z jejichž povahy vyplývá, že trvají i po odstoupení.</text:p>
            </text:list-item>
            <text:list-item>
              <text:p text:style-name="P552">Jakýkoliv úkon, vedoucí k ukončení této Prováděcí smlouvy, musí být učiněn v písemné formě<text:span text:style-name="T553"><text:s/></text:span>a<text:span text:style-name="T554"><text:s/></text:span>je<text:span text:style-name="T555"><text:s/></text:span>účinný<text:span text:style-name="T556"><text:s/></text:span>okamžikem<text:span text:style-name="T557"><text:s/></text:span>jeho<text:span text:style-name="T558"><text:s/></text:span>doručení<text:span text:style-name="T559"><text:s/></text:span>Dodavateli.<text:span text:style-name="T560"><text:s/></text:span>Zákonné<text:span text:style-name="T561"><text:s/></text:span>důvody<text:span text:style-name="T562"><text:s/></text:span>pro<text:span text:style-name="T563"><text:s/></text:span>ukončení<text:span text:style-name="T564"><text:s/></text:span>této Prováděcí smlouvy nejsou shora uvedeným dotčeny<text:span text:style-name="T565">.</text:span></text:p>
            </text:list-item>
            <text:list-item>
              <text:p text:style-name="P566">Výpověď<text:span text:style-name="T567"><text:s/></text:span>a<text:span text:style-name="T568"><text:s/></text:span>odstoupení<text:span text:style-name="T569"><text:s/></text:span>od<text:span text:style-name="T570"><text:s/></text:span>této<text:span text:style-name="T571"><text:s/></text:span>Prováděcí<text:span text:style-name="T572"><text:s/></text:span>smlouvy<text:span text:style-name="T573"><text:s/></text:span>ze<text:span text:style-name="T574"><text:s/></text:span>strany<text:span text:style-name="T575"><text:s/></text:span>Objednatele<text:span text:style-name="T576"><text:s/></text:span>nesmí<text:span text:style-name="T577"><text:s/></text:span><text:span text:style-name="T578">být</text:span></text:p>
            </text:list-item>
          </text:list>
        </text:list-item>
      </text:list>
      <text:p text:style-name="P579">spojeno<text:span text:style-name="T580"><text:s/></text:span>s<text:span text:style-name="T581"><text:s/></text:span>uložením<text:span text:style-name="T582"><text:s/></text:span>jakékoliv<text:span text:style-name="T583"><text:s/></text:span>sankce<text:span text:style-name="T584"><text:s/></text:span>k<text:span text:style-name="T585"><text:s/></text:span>tíži<text:span text:style-name="T586"><text:s/></text:span>Objednatele<text:span text:style-name="T587"><text:s/></text:span>nebo<text:span text:style-name="T588"><text:s/></text:span>centrálního<text:span text:style-name="T589"><text:s/></text:span><text:span text:style-name="T590">zadavatele.</text:span></text:p>
      <text:p text:style-name="P591"/>
      <text:list text:style-name="LFO1" text:continue-numbering="true">
        <text:list-item>
          <text:p text:style-name="P592"><text:span text:style-name="T593">Závěrečná</text:span><text:span text:style-name="T594"><text:s/></text:span><text:span text:style-name="T595">ustanovení</text:span></text:p>
          <text:list text:continue-numbering="true">
            <text:list-item>
              <text:p text:style-name="P596">Veškerá ujednání této Prováděcí smlouvy navazují na Rámcovou dohodu a Rámcovou dohodou<text:span text:style-name="T597"><text:s/></text:span>se<text:span text:style-name="T598"><text:s/></text:span>řídí,<text:span text:style-name="T599"><text:s/></text:span>tj.<text:span text:style-name="T600"><text:s/></text:span>práva,<text:span text:style-name="T601"><text:s/></text:span>povinnosti<text:span text:style-name="T602"><text:s/></text:span>či<text:span text:style-name="T603"><text:s/></text:span>skutečnosti<text:span text:style-name="T604"><text:s/></text:span>neupravené<text:span text:style-name="T605"><text:s/></text:span>v<text:span text:style-name="T606"><text:s/></text:span>této<text:span text:style-name="T607"><text:s/></text:span>Prováděcí<text:span text:style-name="T608"><text:s/></text:span>smlouvě se řídí ustanoveními Rámcové dohody. V<text:span text:style-name="T609"><text:s/></text:span>případě rozporu mezi ujednáním v<text:span text:style-name="T610"><text:s/></text:span>Prováděcí smlouvě a Rámcové dohodě má přednost ujednání v Rámcové dohodě.</text:p>
            </text:list-item>
            <text:list-item>
              <text:p text:style-name="P611">Jestliže se ukáže jakékoliv ustanovení této Prováděcí smlouvy jako neplatné, nevymahatelné<text:span text:style-name="T612"><text:s/></text:span>nebo<text:span text:style-name="T613"><text:s/></text:span>neúčinné,<text:span text:style-name="T614"><text:s/></text:span>nedotýká<text:span text:style-name="T615"><text:s/></text:span>se<text:span text:style-name="T616"><text:s/></text:span>tato<text:span text:style-name="T617"><text:s/></text:span>neplatnost,<text:span text:style-name="T618"><text:s/></text:span>nevymahatelnost<text:span text:style-name="T619"><text:s/></text:span>nebo</text:p>
            </text:list-item>
          </text:list>
        </text:list-item>
      </text:list>
      <text:p text:style-name="P620">neúčinnost ostatních ustanovení této<text:s/>Prováděcí smlouvy. Smluvní strany se zavazují nahradit do 30 pracovních dnů od doručení výzvy jedné Smluvní strany druhé Smluvní straně neplatné, neúčinné nebo nevymahatelné ustanovení ustanovením platným, účinným a vymahatelným se stejným nebo obdobným obchodním a právním smyslem, případně uzavřít smlouvu novou. Smluvní strany se zavazují poskytnout si navzájem součinnost nezbytnou k řádnému splnění jejich povinností dle této Prováděcí smlouvy.</text:p>
      <text:list text:style-name="LFO1" text:continue-numbering="true">
        <text:list-item>
          <text:list>
            <text:list-item>
              <text:p text:style-name="P625">Změny a doplňky této Prováděcí smlouvy lze činit pouze písemně, číslovanými dodatky, podepsanými oběma smluvními stranami.</text:p>
            </text:list-item>
            <text:list-item>
              <text:p text:style-name="P626">Tato<text:span text:style-name="T627"><text:s/></text:span>Prováděcí<text:span text:style-name="T628"><text:s/></text:span>smlouva<text:span text:style-name="T629"><text:s/></text:span>je<text:span text:style-name="T630"><text:s/></text:span>vyhotovena<text:span text:style-name="T631"><text:s/></text:span>pouze<text:span text:style-name="T632"><text:s/></text:span><text:span text:style-name="T633">elektronicky.</text:span></text:p>
            </text:list-item>
            <text:list-item>
              <text:p text:style-name="P634">V souladu se zákonem č. 340/2015 Sb., o zvláštních podmínkách účinnosti některých smluv, uveřejňování těchto smluv a o registru smluv (zákon o registru smluv) zajistí Objednatel uveřejnění celého textu<text:span text:style-name="T635"><text:s/></text:span>Prováděcí smlouvy, vyjma<text:span text:style-name="T636"><text:s/></text:span>osobních<text:span text:style-name="T637"><text:s/></text:span>údajů, a<text:span text:style-name="T638"><text:s/></text:span>metadat Prováděcí smlouvy v Registru smluv, včetně případných oprav uveřejnění s tím, že nezajistí-li Objednatel uveřejnění Prováděcí smlouvy nebo metadat Prováděcí smlouvy v Registru smluv do 30 dnů od uzavření Prováděcí smlouvy, pak je oprávněn zajistit jejich uveřejnění Dodavatel ve lhůtě tří měsíců od uzavření Prováděcí smlouvy.</text:p>
            </text:list-item>
          </text:list>
        </text:list-item>
      </text:list>
      <text:p text:style-name="P639"/>
      <text:list text:style-name="LFO1" text:continue-numbering="true">
        <text:list-item>
          <text:list>
            <text:list-item>
              <text:p text:style-name="P640">Obě<text:span text:style-name="T641"><text:s/></text:span>smluvní<text:span text:style-name="T642"><text:s/></text:span>strany<text:span text:style-name="T643"><text:s/></text:span>shodně<text:span text:style-name="T644"><text:s/></text:span>prohlašují,<text:span text:style-name="T645"><text:s/></text:span>že<text:span text:style-name="T646"><text:s/></text:span>si<text:span text:style-name="T647"><text:s/></text:span>tuto<text:span text:style-name="T648"><text:s/></text:span>Prováděcí<text:span text:style-name="T649"><text:s/></text:span>smlouvu<text:span text:style-name="T650"><text:s/></text:span>před<text:span text:style-name="T651"><text:s/></text:span>jejím<text:span text:style-name="T652"><text:s/></text:span>podpisem přečetly,<text:span text:style-name="T653"><text:s/></text:span>že<text:span text:style-name="T654"><text:s/></text:span>byla<text:span text:style-name="T655"><text:s/></text:span>uzavřena<text:span text:style-name="T656"><text:s/></text:span>po<text:span text:style-name="T657"><text:s/></text:span>vzájemném<text:span text:style-name="T658"><text:s/></text:span>projednání<text:span text:style-name="T659"><text:s/></text:span>podle<text:span text:style-name="T660"><text:s/></text:span>jejich<text:span text:style-name="T661"><text:s/></text:span>pravé<text:span text:style-name="T662"><text:s/></text:span>a<text:span text:style-name="T663"><text:s/></text:span>svobodné<text:span text:style-name="T664"><text:s/></text:span>vůle, vážně a srozumitelně, nikoli v tísni a za nápadně nevýhodných podmínek.</text:p>
            </text:list-item>
          </text:list>
        </text:list-item>
      </text:list>
      <text:p text:style-name="P665"/>
      <text:list text:style-name="LFO1" text:continue-numbering="true">
        <text:list-item>
          <text:list>
            <text:list-item>
              <text:p text:style-name="P666">Nedílnou<text:span text:style-name="T667"><text:s/></text:span>součástí prováděcí smlouvy<text:span text:style-name="T668"><text:s/></text:span>je<text:span text:style-name="T669"><text:s/></text:span>i<text:span text:style-name="T670"><text:s/></text:span>Příloha<text:span text:style-name="T671"><text:s/></text:span>č. 1 –<text:span text:style-name="T672"><text:s/></text:span>Předmět plnění,<text:span text:style-name="T673"><text:s/></text:span>množství a<text:span text:style-name="T674"><text:s/></text:span>cena a Příloha č. 2 – Čestné prohlášení Rusko/Bělorusko</text:p>
            </text:list-item>
          </text:list>
        </text:list-item>
      </text:list>
      <text:p text:style-name="Základnítext"/>
      <text:p text:style-name="Základnítext"/>
      <text:p text:style-name="P675"/>
      <text:p text:style-name="P676">V<text:s/><text:span text:style-name="T677">………………..</text:span><text:tab/>V<text:span text:style-name="T678"><text:s/></text:span>Českém<text:span text:style-name="T679"><text:s/></text:span><text:span text:style-name="T680">Brodě.</text:span></text:p>
      <text:p text:style-name="P681"><text:span text:style-name="T682"><draw:g draw:z-index="487587840" draw:name="Group 2" draw:id="id8" draw:style-name="a8" text:anchor-type="paragraph"><svg:title/><svg:desc/><draw:custom-shape svg:x="0.98533in" svg:y="0.70497in" svg:width="1.78542in" svg:height="0.00139in" draw:id="id4" draw:style-name="a4" draw:name="Graphic 3"><svg:title/><svg:desc/><draw:enhanced-geometry draw:type="non-primitive" svg:viewBox="0 0 1632585 1270" draw:enhanced-path="M ?f0 ?f0 L ?f3 ?f0 N" draw:text-areas="?f8 ?f10 ?f9 ?f11"><draw:equation draw:name="f0" draw:formula="0"/><draw:equation draw:name="f1" draw:formula="1632585"/><draw:equation draw:name="f2" draw:formula="1270"/><draw:equation draw:name="f3" draw:formula="1632214"/><draw:equation draw:name="f4" draw:formula="?f2 - ?f0"/><draw:equation draw:name="f5" draw:formula="?f1 - ?f0"/><draw:equation draw:name="f6" draw:formula="?f5 / 1632585"/><draw:equation draw:name="f7" draw:formula="?f4 / 1270"/><draw:equation draw:name="f8" draw:formula="0 / ?f6"/><draw:equation draw:name="f9" draw:formula="1632585 / ?f6"/><draw:equation draw:name="f10" draw:formula="0 / ?f7"/><draw:equation draw:name="f11" draw:formula="1270 / ?f7"/></draw:enhanced-geometry></draw:custom-shape><draw:custom-shape svg:x="1.65884in" svg:y="0.21133in" svg:width="0.49583in" svg:height="0.49236in" draw:id="id5" draw:style-name="a5" draw:name="Graphic 4"><svg:title/><svg:desc/><draw:enhanced-geometry draw:type="non-primitive" svg:viewBox="0 0 453390 450215" draw:enhanced-path="M ?f3 ?f4 L ?f5 ?f6 ?f7 ?f8 ?f9 ?f10 ?f0 ?f11 ?f0 ?f12 ?f13 ?f12 ?f14 ?f15 ?f16 ?f15 ?f17 ?f18 ?f19 ?f20 ?f21 ?f22 ?f3 ?f4 Z N M ?f23 ?f0 L ?f24 ?f25 ?f26 ?f27 ?f28 ?f29 ?f30 ?f31 ?f23 ?f32 ?f33 ?f34 ?f35 ?f36 ?f37 ?f38 ?f39 ?f40 ?f41 ?f42 ?f43 ?f44 ?f45 ?f46 ?f16 ?f15 ?f14 ?f15 ?f47 ?f48 ?f49 ?f50 ?f51 ?f52 ?f53 ?f54 ?f55 ?f56 ?f53 ?f56 ?f57 ?f58 ?f59 ?f60 ?f61 ?f62 ?f63 ?f64 ?f65 ?f64 ?f66 ?f67 ?f68 ?f69 ?f63 ?f69 ?f70 ?f71 ?f72 ?f73 ?f74 ?f75 ?f76 ?f29 ?f77 ?f27 ?f78 ?f25 ?f79 ?f80 ?f81 ?f82 ?f83 ?f84 ?f85 ?f84 ?f86 ?f87 ?f23 ?f0 Z N M ?f88 ?f89 L ?f90 ?f89 ?f91 ?f92 ?f91 ?f93 ?f90 ?f94 ?f88 ?f94 ?f95 ?f96 ?f97 ?f96 ?f98 ?f99 ?f98 ?f100 ?f97 ?f54 ?f95 ?f54 ?f88 ?f89 Z N M ?f95 ?f54 L ?f101 ?f54 ?f102 ?f100 ?f102 ?f99 ?f101 ?f96 ?f95 ?f96 ?f103 ?f93 ?f103 ?f92 ?f95 ?f54 Z N M ?f104 ?f105 L ?f106 ?f105 ?f106 ?f93 ?f107 ?f93 ?f107 ?f108 ?f109 ?f108 ?f110 ?f111 ?f112 ?f113 ?f114 ?f115 ?f107 ?f115 ?f107 ?f116 ?f117 ?f116 ?f118 ?f100 ?f119 ?f120 ?f104 ?f105 Z N M ?f109 ?f108 L ?f11 ?f108 ?f121 ?f122 ?f112 ?f123 ?f124 ?f93 ?f114 ?f93 ?f119 ?f123 ?f119 ?f125 ?f109 ?f108 Z N M ?f117 ?f116 L ?f126 ?f116 ?f112 ?f127 ?f112 ?f128 ?f11 ?f115 ?f114 ?f115 ?f114 ?f129 ?f130 ?f127 ?f117 ?f116 Z N M ?f65 ?f64 L ?f63 ?f64 ?f131 ?f132 ?f133 ?f134 ?f135 ?f136 ?f137 ?f138 ?f139 ?f140 ?f141 ?f40 ?f142 ?f143 ?f53 ?f56 ?f55 ?f56 ?f144 ?f145 ?f146 ?f147 ?f148 ?f149 ?f150 ?f151 ?f152 ?f151 ?f127 ?f140 ?f153 ?f154 ?f155 ?f154 ?f156 ?f157 ?f158 ?f159 ?f160 ?f159 ?f161 ?f162 ?f163 ?f164 ?f165 ?f166 ?f65 ?f64 Z N M ?f152 ?f151 L ?f150 ?f151 ?f167 ?f168 ?f169 ?f170 ?f171 ?f172 ?f173 ?f174 ?f175 ?f176 ?f177 ?f178 ?f179 ?f180 ?f181 ?f182 ?f183 ?f182 ?f184 ?f185 ?f186 ?f187 ?f188 ?f189 ?f152 ?f151 Z N M ?f88 ?f190 L ?f110 ?f160 ?f191 ?f182 ?f181 ?f182 ?f88 ?f190 Z N M ?f155 ?f154 L ?f153 ?f154 ?f192 ?f193 ?f194 ?f195 ?f102 ?f196 ?f197 ?f198 ?f199 ?f200 ?f199 ?f201 ?f202 ?f203 ?f155 ?f154 Z N M ?f204 ?f205 L ?f206 ?f207 ?f208 ?f209 ?f160 ?f159 ?f158 ?f159 ?f210 ?f211 ?f204 ?f205 Z N M ?f212 ?f27 L ?f213 ?f214 ?f215 ?f216 ?f217 ?f218 ?f219 ?f220 ?f63 ?f69 ?f68 ?f69 ?f221 ?f222 ?f223 ?f224 ?f225 ?f226 ?f212 ?f27 Z N M ?f85 ?f84 L ?f83 ?f84 ?f227 ?f228 ?f229 ?f82 ?f230 ?f231 ?f212 ?f232 ?f233 ?f234 ?f235 ?f236 ?f85 ?f84 Z N" draw:text-areas="?f241 ?f243 ?f242 ?f244"><draw:equation draw:name="f0" draw:formula="0"/><draw:equation draw:name="f1" draw:formula="453390"/><draw:equation draw:name="f2" draw:formula="450215"/><draw:equation draw:name="f3" draw:formula="81658"/><draw:equation draw:name="f4" draw:formula="354776"/><draw:equation draw:name="f5" draw:formula="42234"/><draw:equation draw:name="f6" draw:formula="380410"/><draw:equation draw:name="f7" draw:formula="17127"/><draw:equation draw:name="f8" draw:formula="405178"/><draw:equation draw:name="f9" draw:formula="3870"/><draw:equation draw:name="f10" draw:formula="426660"/><draw:equation draw:name="f11" draw:formula="442432"/><draw:equation draw:name="f12" draw:formula="449813"/><draw:equation draw:name="f13" draw:formula="34603"/><draw:equation draw:name="f14" draw:formula="37287"/><draw:equation draw:name="f15" draw:formula="448891"/><draw:equation draw:name="f16" draw:formula="8765"/><draw:equation draw:name="f17" draw:formula="12759"/><draw:equation draw:name="f18" draw:formula="432109"/><draw:equation draw:name="f19" draw:formula="27565"/><draw:equation draw:name="f20" draw:formula="408408"/><draw:equation draw:name="f21" draw:formula="51195"/><draw:equation draw:name="f22" draw:formula="381419"/><draw:equation draw:name="f23" draw:formula="193766"/><draw:equation draw:name="f24" draw:formula="178412"/><draw:equation draw:name="f25" draw:formula="35011"/><draw:equation draw:name="f26" draw:formula="178281"/><draw:equation draw:name="f27" draw:formula="37830"/><draw:equation draw:name="f28" draw:formula="178190"/><draw:equation draw:name="f29" draw:formula="41982"/><draw:equation draw:name="f30" draw:formula="182693"/><draw:equation draw:name="f31" draw:formula="91808"/><draw:equation draw:name="f32" draw:formula="141633"/><draw:equation draw:name="f33" draw:formula="188484"/><draw:equation draw:name="f34" draw:formula="162121"/><draw:equation draw:name="f35" draw:formula="174007"/><draw:equation draw:name="f36" draw:formula="200347"/><draw:equation draw:name="f37" draw:formula="152382"/><draw:equation draw:name="f38" draw:formula="250002"/><draw:equation draw:name="f39" draw:formula="125659"/><draw:equation draw:name="f40" draw:formula="304777"/><draw:equation draw:name="f41" draw:formula="95887"/><draw:equation draw:name="f42" draw:formula="358363"/><draw:equation draw:name="f43" draw:formula="65114"/><draw:equation draw:name="f44" draw:formula="404450"/><draw:equation draw:name="f45" draw:formula="35391"/><draw:equation draw:name="f46" draw:formula="436729"/><draw:equation draw:name="f47" draw:formula="38818"/><draw:equation draw:name="f48" draw:formula="448365"/><draw:equation draw:name="f49" draw:formula="62685"/><draw:equation draw:name="f50" draw:formula="427611"/><draw:equation draw:name="f51" draw:formula="91656"/><draw:equation draw:name="f52" draw:formula="390855"/><draw:equation draw:name="f53" draw:formula="125947"/><draw:equation draw:name="f54" draw:formula="336322"/><draw:equation draw:name="f55" draw:formula="130480"/><draw:equation draw:name="f56" draw:formula="334938"/><draw:equation draw:name="f57" draw:formula="158667"/><draw:equation draw:name="f58" draw:formula="275028"/><draw:equation draw:name="f59" draw:formula="180444"/><draw:equation draw:name="f60" draw:formula="229001"/><draw:equation draw:name="f61" draw:formula="194003"/><draw:equation draw:name="f62" draw:formula="193960"/><draw:equation draw:name="f63" draw:formula="202070"/><draw:equation draw:name="f64" draw:formula="167007"/><draw:equation draw:name="f65" draw:formula="218264"/><draw:equation draw:name="f66" draw:formula="208067"/><draw:equation draw:name="f67" draw:formula="140249"/><draw:equation draw:name="f68" draw:formula="211400"/><draw:equation draw:name="f69" draw:formula="116720"/><draw:equation draw:name="f70" draw:formula="196764"/><draw:equation draw:name="f71" draw:formula="96479"/><draw:equation draw:name="f72" draw:formula="193189"/><draw:equation draw:name="f73" draw:formula="76929"/><draw:equation draw:name="f74" draw:formula="191170"/><draw:equation draw:name="f75" draw:formula="58591"/><draw:equation draw:name="f76" draw:formula="190536"/><draw:equation draw:name="f77" draw:formula="190626"/><draw:equation draw:name="f78" draw:formula="190688"/><draw:equation draw:name="f79" draw:formula="191747"/><draw:equation draw:name="f80" draw:formula="23240"/><draw:equation draw:name="f81" draw:formula="194623"/><draw:equation draw:name="f82" draw:formula="11036"/><draw:equation draw:name="f83" draw:formula="200224"/><draw:equation draw:name="f84" draw:formula="2768"/><draw:equation draw:name="f85" draw:formula="211462"/><draw:equation draw:name="f86" draw:formula="205530"/><draw:equation draw:name="f87" draw:formula="461"/><draw:equation draw:name="f88" draw:formula="448430"/><draw:equation draw:name="f89" draw:formula="334015"/><draw:equation draw:name="f90" draw:formula="435512"/><draw:equation draw:name="f91" draw:formula="430437"/><draw:equation draw:name="f92" draw:formula="338629"/><draw:equation draw:name="f93" draw:formula="351085"/><draw:equation draw:name="f94" draw:formula="355699"/><draw:equation draw:name="f95" draw:formula="450736"/><draw:equation draw:name="f96" draw:formula="353392"/><draw:equation draw:name="f97" draw:formula="436896"/><draw:equation draw:name="f98" draw:formula="432744"/><draw:equation draw:name="f99" draw:formula="349701"/><draw:equation draw:name="f100" draw:formula="340013"/><draw:equation draw:name="f101" draw:formula="447046"/><draw:equation draw:name="f102" draw:formula="450275"/><draw:equation draw:name="f103" draw:formula="453043"/><draw:equation draw:name="f104" draw:formula="444739"/><draw:equation draw:name="f105" draw:formula="337706"/><draw:equation draw:name="f106" draw:formula="437357"/><draw:equation draw:name="f107" draw:formula="439664"/><draw:equation draw:name="f108" draw:formula="346010"/><draw:equation draw:name="f109" draw:formula="445508"/><draw:equation draw:name="f110" draw:formula="445200"/><draw:equation draw:name="f111" draw:formula="345549"/><draw:equation draw:name="f112" draw:formula="443816"/><draw:equation draw:name="f113" draw:formula="345088"/><draw:equation draw:name="f114" draw:formula="446584"/><draw:equation draw:name="f115" draw:formula="344165"/><draw:equation draw:name="f116" draw:formula="340474"/><draw:equation draw:name="f117" draw:formula="446277"/><draw:equation draw:name="f118" draw:formula="446200"/><draw:equation draw:name="f119" draw:formula="446123"/><draw:equation draw:name="f120" draw:formula="339551"/><draw:equation draw:name="f121" draw:formula="443355"/><draw:equation draw:name="f122" draw:formula="347394"/><draw:equation draw:name="f123" draw:formula="348778"/><draw:equation draw:name="f124" draw:formula="444277"/><draw:equation draw:name="f125" draw:formula="346933"/><draw:equation draw:name="f126" draw:formula="442893"/><draw:equation draw:name="f127" draw:formula="340936"/><draw:equation draw:name="f128" draw:formula="343704"/><draw:equation draw:name="f129" draw:formula="342320"/><draw:equation draw:name="f130" draw:formula="446354"/><draw:equation draw:name="f131" draw:formula="226968"/><draw:equation draw:name="f132" draw:formula="216999"/><draw:equation draw:name="f133" draw:formula="252818"/><draw:equation draw:name="f134" draw:formula="251030"/><draw:equation draw:name="f135" draw:formula="276938"/><draw:equation draw:name="f136" draw:formula="272692"/><draw:equation draw:name="f137" draw:formula="296646"/><draw:equation draw:name="f138" draw:formula="285574"/><draw:equation draw:name="f139" draw:formula="254897"/><draw:equation draw:name="f140" draw:formula="293878"/><draw:equation draw:name="f141" draw:formula="211805"/><draw:equation draw:name="f142" draw:formula="168449"/><draw:equation draw:name="f143" draw:formula="318402"/><draw:equation draw:name="f144" draw:formula="169170"/><draw:equation draw:name="f145" draw:formula="323123"/><draw:equation draw:name="f146" draw:formula="216372"/><draw:equation draw:name="f147" draw:formula="312044"/><draw:equation draw:name="f148" draw:formula="265303"/><draw:equation draw:name="f149" draw:formula="303300"/><draw:equation draw:name="f150" draw:formula="313716"/><draw:equation draw:name="f151" draw:formula="297107"/><draw:equation draw:name="f152" draw:formula="348358"/><draw:equation draw:name="f153" draw:formula="372228"/><draw:equation draw:name="f154" draw:formula="292444"/><draw:equation draw:name="f155" draw:formula="443633"/><draw:equation draw:name="f156" draw:formula="431648"/><draw:equation draw:name="f157" draw:formula="285977"/><draw:equation draw:name="f158" draw:formula="414440"/><draw:equation draw:name="f159" draw:formula="282344"/><draw:equation draw:name="f160" draw:formula="320636"/><draw:equation draw:name="f161" draw:formula="309932"/><draw:equation draw:name="f162" draw:formula="276217"/><draw:equation draw:name="f163" draw:formula="256206"/><draw:equation draw:name="f164" draw:formula="232310"/><draw:equation draw:name="f165" draw:formula="220596"/><draw:equation draw:name="f166" draw:formula="173127"/><draw:equation draw:name="f167" draw:formula="343992"/><draw:equation draw:name="f168" draw:formula="310789"/><draw:equation draw:name="f169" draw:formula="373922"/><draw:equation draw:name="f170" draw:formula="321098"/><draw:equation draw:name="f171" draw:formula="401430"/><draw:equation draw:name="f172" draw:formula="327600"/><draw:equation draw:name="f173" draw:formula="424439"/><draw:equation draw:name="f174" draw:formula="329863"/><draw:equation draw:name="f175" draw:formula="433962"/><draw:equation draw:name="f176" draw:formula="329243"/><draw:equation draw:name="f177" draw:formula="441106"/><draw:equation draw:name="f178" draw:formula="327326"/><draw:equation draw:name="f179" draw:formula="445914"/><draw:equation draw:name="f180" draw:formula="324024"/><draw:equation draw:name="f181" draw:formula="446727"/><draw:equation draw:name="f182" draw:formula="322482"/><draw:equation draw:name="f183" draw:formula="434128"/><draw:equation draw:name="f184" draw:formula="415869"/><draw:equation draw:name="f185" draw:formula="320413"/><draw:equation draw:name="f186" draw:formula="393241"/><draw:equation draw:name="f187" draw:formula="314581"/><draw:equation draw:name="f188" draw:formula="367759"/><draw:equation draw:name="f189" draw:formula="305549"/><draw:equation draw:name="f190" draw:formula="319252"/><draw:equation draw:name="f191" draw:formula="440125"/><draw:equation draw:name="f192" draw:formula="408581"/><draw:equation draw:name="f193" draw:formula="293474"/><draw:equation draw:name="f194" draw:formula="438446"/><draw:equation draw:name="f195" draw:formula="299782"/><draw:equation draw:name="f196" draw:formula="314177"/><draw:equation draw:name="f197" draw:formula="451659"/><draw:equation draw:name="f198" draw:formula="310948"/><draw:equation draw:name="f199" draw:formula="453044"/><draw:equation draw:name="f200" draw:formula="309564"/><draw:equation draw:name="f201" draw:formula="306334"/><draw:equation draw:name="f202" draw:formula="447428"/><draw:equation draw:name="f203" draw:formula="294491"/><draw:equation draw:name="f204" draw:formula="375998"/><draw:equation draw:name="f205" draw:formula="279115"/><draw:equation draw:name="f206" draw:formula="363650"/><draw:equation draw:name="f207" draw:formula="279425"/><draw:equation draw:name="f208" draw:formula="350220"/><draw:equation draw:name="f209" draw:formula="280211"/><draw:equation draw:name="f210" draw:formula="407305"/><draw:equation draw:name="f211" draw:formula="280838"/><draw:equation draw:name="f212" draw:formula="215910"/><draw:equation draw:name="f213" draw:formula="213423"/><draw:equation draw:name="f214" draw:formula="51454"/><draw:equation draw:name="f215" draw:formula="210670"/><draw:equation draw:name="f216" draw:formula="68221"/><draw:equation draw:name="f217" draw:formula="206892"/><draw:equation draw:name="f218" draw:formula="90640"/><draw:equation draw:name="f219" draw:formula="202134"/><draw:equation draw:name="f220" draw:formula="116374"/><draw:equation draw:name="f221" draw:formula="211823"/><draw:equation draw:name="f222" draw:formula="113736"/><draw:equation draw:name="f223" draw:formula="213892"/><draw:equation draw:name="f224" draw:formula="88348"/><draw:equation draw:name="f225" draw:formula="215009"/><draw:equation draw:name="f226" draw:formula="63305"/><draw:equation draw:name="f227" draw:formula="205206"/><draw:equation draw:name="f228" draw:formula="5911"/><draw:equation draw:name="f229" draw:formula="210010"/><draw:equation draw:name="f230" draw:formula="213784"/><draw:equation draw:name="f231" draw:formula="18598"/><draw:equation draw:name="f232" draw:formula="29526"/><draw:equation draw:name="f233" draw:formula="217640"/><draw:equation draw:name="f234" draw:formula="12456"/><draw:equation draw:name="f235" draw:formula="213834"/><draw:equation draw:name="f236" draw:formula="3690"/><draw:equation draw:name="f237" draw:formula="?f2 - ?f0"/><draw:equation draw:name="f238" draw:formula="?f1 - ?f0"/><draw:equation draw:name="f239" draw:formula="?f238 / 453390"/><draw:equation draw:name="f240" draw:formula="?f237 / 450215"/><draw:equation draw:name="f241" draw:formula="?f0 / ?f239"/><draw:equation draw:name="f242" draw:formula="?f1 / ?f239"/><draw:equation draw:name="f243" draw:formula="?f0 / ?f240"/><draw:equation draw:name="f244" draw:formula="?f2 / ?f240"/></draw:enhanced-geometry></draw:custom-shape><draw:frame draw:id="id6" draw:style-name="a6" draw:name="Textbox 5" svg:x="0.93207in" svg:y="0.19168in" svg:width="0.61597in" svg:height="0.49931in" style:rel-width="scale" style:rel-height="scale"><draw:text-box><text:p text:style-name="P683"><text:span text:style-name="T684">Ing.</text:span><text:span text:style-name="T685"><text:s/></text:span><text:span text:style-name="T686">Vít<text:s/></text:span><text:span text:style-name="T687">Rušar</text:span></text:p></draw:text-box><svg:title/><svg:desc/></draw:frame><draw:frame draw:id="id7" draw:style-name="a7" draw:name="Textbox 6" svg:x="1.92399in" svg:y="0.19995in" svg:width="0.82569in" svg:height="0.49514in" style:rel-width="scale" style:rel-height="scale"><draw:text-box><text:p text:style-name="P688"><text:span text:style-name="T689">Digitálně</text:span><text:span text:style-name="T690"><text:s/></text:span><text:span text:style-name="T691">podepsal<text:s/></text:span><text:span text:style-name="T692">Ing.</text:span><text:span text:style-name="T693"><text:s/></text:span><text:span text:style-name="T694">Vít</text:span><text:span text:style-name="T695"><text:s/></text:span><text:span text:style-name="T696">Rušar<text:s/></text:span><text:span text:style-name="T697">Datum:</text:span><text:span text:style-name="T698"><text:s/></text:span><text:span text:style-name="T699">2026.04.20</text:span></text:p><text:p text:style-name="P700"><text:span text:style-name="T701">14:14:41</text:span><text:span text:style-name="T702"><text:s/></text:span><text:span text:style-name="T703">+02'00'</text:span></text:p></draw:text-box><svg:title/><svg:desc/></draw:frame></draw:g></text:span><text:span text:style-name="T704"><draw:g draw:z-index="487588352" draw:name="Group 7" draw:id="id13" draw:style-name="a13" text:anchor-type="paragraph"><svg:title/><svg:desc/><draw:custom-shape svg:x="4.5143in" svg:y="0.70497in" svg:width="1.86875in" svg:height="0.00139in" draw:id="id9" draw:style-name="a9" draw:name="Graphic 8"><svg:title/><svg:desc/><draw:enhanced-geometry draw:type="non-primitive" svg:viewBox="0 0 1708785 1270" draw:enhanced-path="M ?f0 ?f0 L ?f3 ?f0 N" draw:text-areas="?f8 ?f10 ?f9 ?f11"><draw:equation draw:name="f0" draw:formula="0"/><draw:equation draw:name="f1" draw:formula="1708785"/><draw:equation draw:name="f2" draw:formula="1270"/><draw:equation draw:name="f3" draw:formula="1708397"/><draw:equation draw:name="f4" draw:formula="?f2 - ?f0"/><draw:equation draw:name="f5" draw:formula="?f1 - ?f0"/><draw:equation draw:name="f6" draw:formula="?f5 / 1708785"/><draw:equation draw:name="f7" draw:formula="?f4 / 1270"/><draw:equation draw:name="f8" draw:formula="0 / ?f6"/><draw:equation draw:name="f9" draw:formula="1708785 / ?f6"/><draw:equation draw:name="f10" draw:formula="0 / ?f7"/><draw:equation draw:name="f11" draw:formula="1270 / ?f7"/></draw:enhanced-geometry></draw:custom-shape><draw:custom-shape svg:x="5.25437in" svg:y="0.26691in" svg:width="0.40972in" svg:height="0.40694in" draw:id="id10" draw:style-name="a10" draw:name="Graphic 9"><svg:title/><svg:desc/><draw:enhanced-geometry draw:type="non-primitive" svg:viewBox="0 0 374650 372110" draw:enhanced-path="M ?f3 ?f4 L ?f5 ?f6 ?f7 ?f8 ?f9 ?f10 ?f0 ?f11 ?f0 ?f12 ?f13 ?f12 ?f14 ?f15 ?f16 ?f15 ?f17 ?f18 ?f19 ?f20 ?f21 ?f22 ?f3 ?f4 Z N M ?f23 ?f0 L ?f24 ?f25 ?f26 ?f27 ?f28 ?f29 ?f23 ?f30 ?f31 ?f32 ?f33 ?f34 ?f35 ?f36 ?f37 ?f38 ?f39 ?f40 ?f16 ?f15 ?f14 ?f15 ?f41 ?f42 ?f43 ?f44 ?f45 ?f46 ?f47 ?f48 ?f49 ?f50 ?f47 ?f50 ?f51 ?f52 ?f53 ?f54 ?f55 ?f56 ?f57 ?f58 ?f59 ?f58 ?f60 ?f61 ?f62 ?f63 ?f57 ?f63 ?f64 ?f65 ?f66 ?f67 ?f68 ?f69 ?f70 ?f71 ?f72 ?f73 ?f74 ?f75 ?f76 ?f77 ?f78 ?f79 ?f80 ?f79 ?f81 ?f82 ?f23 ?f0 Z N M ?f83 ?f84 L ?f85 ?f84 ?f86 ?f87 ?f86 ?f88 ?f85 ?f89 ?f83 ?f89 ?f90 ?f91 ?f92 ?f91 ?f93 ?f94 ?f93 ?f95 ?f92 ?f48 ?f90 ?f48 ?f83 ?f84 Z N M ?f90 ?f48 L ?f96 ?f48 ?f97 ?f95 ?f97 ?f94 ?f96 ?f91 ?f90 ?f91 ?f98 ?f88 ?f98 ?f87 ?f90 ?f48 Z N M ?f99 ?f100 L ?f101 ?f100 ?f101 ?f88 ?f102 ?f88 ?f102 ?f103 ?f104 ?f103 ?f105 ?f106 ?f107 ?f108 ?f109 ?f110 ?f102 ?f110 ?f102 ?f111 ?f112 ?f111 ?f113 ?f95 ?f114 ?f115 ?f99 ?f100 Z N M ?f104 ?f103 L ?f11 ?f103 ?f116 ?f117 ?f107 ?f118 ?f119 ?f88 ?f109 ?f88 ?f114 ?f118 ?f114 ?f120 ?f104 ?f103 Z N M ?f112 ?f111 L ?f121 ?f111 ?f107 ?f122 ?f107 ?f123 ?f11 ?f110 ?f109 ?f110 ?f109 ?f124 ?f125 ?f122 ?f112 ?f111 Z N M ?f59 ?f58 L ?f57 ?f58 ?f126 ?f127 ?f128 ?f129 ?f130 ?f131 ?f132 ?f133 ?f134 ?f135 ?f136 ?f36 ?f137 ?f138 ?f47 ?f50 ?f49 ?f50 ?f139 ?f140 ?f141 ?f142 ?f143 ?f144 ?f145 ?f146 ?f147 ?f146 ?f122 ?f135 ?f148 ?f149 ?f150 ?f149 ?f151 ?f152 ?f153 ?f154 ?f155 ?f154 ?f156 ?f157 ?f158 ?f34 ?f159 ?f32 ?f59 ?f58 Z N M ?f147 ?f146 L ?f145 ?f146 ?f160 ?f161 ?f162 ?f163 ?f164 ?f165 ?f166 ?f167 ?f168 ?f167 ?f109 ?f169 ?f170 ?f171 ?f172 ?f171 ?f173 ?f174 ?f175 ?f176 ?f177 ?f178 ?f147 ?f146 Z N M ?f83 ?f179 L ?f105 ?f155 ?f180 ?f171 ?f170 ?f171 ?f83 ?f179 Z N M ?f150 ?f149 L ?f148 ?f149 ?f181 ?f182 ?f183 ?f184 ?f97 ?f185 ?f186 ?f187 ?f188 ?f189 ?f188 ?f190 ?f191 ?f192 ?f150 ?f149 Z N M ?f193 ?f194 L ?f195 ?f196 ?f197 ?f198 ?f155 ?f154 ?f153 ?f154 ?f199 ?f200 ?f193 ?f194 Z N M ?f201 ?f202 L ?f203 ?f25 ?f204 ?f205 ?f206 ?f207 ?f208 ?f209 ?f57 ?f63 ?f62 ?f63 ?f210 ?f211 ?f212 ?f213 ?f214 ?f215 ?f216 ?f71 ?f201 ?f202 Z N M ?f80 ?f79 L ?f78 ?f79 ?f217 ?f218 ?f219 ?f77 ?f220 ?f221 ?f201 ?f222 ?f223 ?f224 ?f225 ?f226 ?f80 ?f79 Z N" draw:text-areas="?f231 ?f233 ?f232 ?f234"><draw:equation draw:name="f0" draw:formula="0"/><draw:equation draw:name="f1" draw:formula="374650"/><draw:equation draw:name="f2" draw:formula="372110"/><draw:equation draw:name="f3" draw:formula="67513"/><draw:equation draw:name="f4" draw:formula="293319"/><draw:equation draw:name="f5" draw:formula="34918"/><draw:equation draw:name="f6" draw:formula="314512"/><draw:equation draw:name="f7" draw:formula="14160"/><draw:equation draw:name="f8" draw:formula="334991"/><draw:equation draw:name="f9" draw:formula="3200"/><draw:equation draw:name="f10" draw:formula="352751"/><draw:equation draw:name="f11" draw:formula="365791"/><draw:equation draw:name="f12" draw:formula="371895"/><draw:equation draw:name="f13" draw:formula="28604"/><draw:equation draw:name="f14" draw:formula="30827"/><draw:equation draw:name="f15" draw:formula="371131"/><draw:equation draw:name="f16" draw:formula="7247"/><draw:equation draw:name="f17" draw:formula="10548"/><draw:equation draw:name="f18" draw:formula="357257"/><draw:equation draw:name="f19" draw:formula="22790"/><draw:equation draw:name="f20" draw:formula="337661"/><draw:equation draw:name="f21" draw:formula="42326"/><draw:equation draw:name="f22" draw:formula="315347"/><draw:equation draw:name="f23" draw:formula="160200"/><draw:equation draw:name="f24" draw:formula="147350"/><draw:equation draw:name="f25" draw:formula="42541"/><draw:equation draw:name="f26" draw:formula="147506"/><draw:equation draw:name="f27" draw:formula="47315"/><draw:equation draw:name="f28" draw:formula="152905"/><draw:equation draw:name="f29" draw:formula="85881"/><draw:equation draw:name="f30" draw:formula="117099"/><draw:equation draw:name="f31" draw:formula="152605"/><draw:equation draw:name="f32" draw:formula="143200"/><draw:equation draw:name="f33" draw:formula="132585"/><draw:equation draw:name="f34" draw:formula="192067"/><draw:equation draw:name="f35" draw:formula="103892"/><draw:equation draw:name="f36" draw:formula="251982"/><draw:equation draw:name="f37" draw:formula="70804"/><draw:equation draw:name="f38" draw:formula="309933"/><draw:equation draw:name="f39" draw:formula="37251"/><draw:equation draw:name="f40" draw:formula="353771"/><draw:equation draw:name="f41" draw:formula="32093"/><draw:equation draw:name="f42" draw:formula="370696"/><draw:equation draw:name="f43" draw:formula="51826"/><draw:equation draw:name="f44" draw:formula="353538"/><draw:equation draw:name="f45" draw:formula="75779"/><draw:equation draw:name="f46" draw:formula="323148"/><draw:equation draw:name="f47" draw:formula="104130"/><draw:equation draw:name="f48" draw:formula="278062"/><draw:equation draw:name="f49" draw:formula="107877"/><draw:equation draw:name="f50" draw:formula="276918"/><draw:equation draw:name="f51" draw:formula="131182"/><draw:equation draw:name="f52" draw:formula="227386"/><draw:equation draw:name="f53" draw:formula="149186"/><draw:equation draw:name="f54" draw:formula="189332"/><draw:equation draw:name="f55" draw:formula="160397"/><draw:equation draw:name="f56" draw:formula="160361"/><draw:equation draw:name="f57" draw:formula="167066"/><draw:equation draw:name="f58" draw:formula="138077"/><draw:equation draw:name="f59" draw:formula="180455"/><draw:equation draw:name="f60" draw:formula="172024"/><draw:equation draw:name="f61" draw:formula="115954"/><draw:equation draw:name="f62" draw:formula="174780"/><draw:equation draw:name="f63" draw:formula="96501"/><draw:equation draw:name="f64" draw:formula="162679"/><draw:equation draw:name="f65" draw:formula="79766"/><draw:equation draw:name="f66" draw:formula="159723"/><draw:equation draw:name="f67" draw:formula="63603"/><draw:equation draw:name="f68" draw:formula="158055"/><draw:equation draw:name="f69" draw:formula="48441"/><draw:equation draw:name="f70" draw:formula="157530"/><draw:equation draw:name="f71" draw:formula="34710"/><draw:equation draw:name="f72" draw:formula="157655"/><draw:equation draw:name="f73" draw:formula="28946"/><draw:equation draw:name="f74" draw:formula="158531"/><draw:equation draw:name="f75" draw:formula="19214"/><draw:equation draw:name="f76" draw:formula="160909"/><draw:equation draw:name="f77" draw:formula="9124"/><draw:equation draw:name="f78" draw:formula="165540"/><draw:equation draw:name="f79" draw:formula="2288"/><draw:equation draw:name="f80" draw:formula="174831"/><draw:equation draw:name="f81" draw:formula="169927"/><draw:equation draw:name="f82" draw:formula="381"/><draw:equation draw:name="f83" draw:formula="370750"/><draw:equation draw:name="f84" draw:formula="276155"/><draw:equation draw:name="f85" draw:formula="360070"/><draw:equation draw:name="f86" draw:formula="355874"/><draw:equation draw:name="f87" draw:formula="279969"/><draw:equation draw:name="f88" draw:formula="290268"/><draw:equation draw:name="f89" draw:formula="294082"/><draw:equation draw:name="f90" draw:formula="372657"/><draw:equation draw:name="f91" draw:formula="292175"/><draw:equation draw:name="f92" draw:formula="361214"/><draw:equation draw:name="f93" draw:formula="357781"/><draw:equation draw:name="f94" draw:formula="289124"/><draw:equation draw:name="f95" draw:formula="281114"/><draw:equation draw:name="f96" draw:formula="369605"/><draw:equation draw:name="f97" draw:formula="372275"/><draw:equation draw:name="f98" draw:formula="374564"/><draw:equation draw:name="f99" draw:formula="367698"/><draw:equation draw:name="f100" draw:formula="279206"/><draw:equation draw:name="f101" draw:formula="361595"/><draw:equation draw:name="f102" draw:formula="363502"/><draw:equation draw:name="f103" draw:formula="286072"/><draw:equation draw:name="f104" draw:formula="368334"/><draw:equation draw:name="f105" draw:formula="368080"/><draw:equation draw:name="f106" draw:formula="285691"/><draw:equation draw:name="f107" draw:formula="366935"/><draw:equation draw:name="f108" draw:formula="285309"/><draw:equation draw:name="f109" draw:formula="369224"/><draw:equation draw:name="f110" draw:formula="284546"/><draw:equation draw:name="f111" draw:formula="281495"/><draw:equation draw:name="f112" draw:formula="368970"/><draw:equation draw:name="f113" draw:formula="368906"/><draw:equation draw:name="f114" draw:formula="368842"/><draw:equation draw:name="f115" draw:formula="280732"/><draw:equation draw:name="f116" draw:formula="366554"/><draw:equation draw:name="f117" draw:formula="287216"/><draw:equation draw:name="f118" draw:formula="288361"/><draw:equation draw:name="f119" draw:formula="367317"/><draw:equation draw:name="f120" draw:formula="286835"/><draw:equation draw:name="f121" draw:formula="366172"/><draw:equation draw:name="f122" draw:formula="281876"/><draw:equation draw:name="f123" draw:formula="284165"/><draw:equation draw:name="f124" draw:formula="283021"/><draw:equation draw:name="f125" draw:formula="369033"/><draw:equation draw:name="f126" draw:formula="187651"/><draw:equation draw:name="f127" draw:formula="179409"/><draw:equation draw:name="f128" draw:formula="209023"/><draw:equation draw:name="f129" draw:formula="207545"/><draw:equation draw:name="f130" draw:formula="228965"/><draw:equation draw:name="f131" draw:formula="225455"/><draw:equation draw:name="f132" draw:formula="245259"/><draw:equation draw:name="f133" draw:formula="236105"/><draw:equation draw:name="f134" draw:formula="210742"/><draw:equation draw:name="f135" draw:formula="242971"/><draw:equation draw:name="f136" draw:formula="175115"/><draw:equation draw:name="f137" draw:formula="139269"/><draw:equation draw:name="f138" draw:formula="263246"/><draw:equation draw:name="f139" draw:formula="139865"/><draw:equation draw:name="f140" draw:formula="267150"/><draw:equation draw:name="f141" draw:formula="178890"/><draw:equation draw:name="f142" draw:formula="257989"/><draw:equation draw:name="f143" draw:formula="219346"/><draw:equation draw:name="f144" draw:formula="250760"/><draw:equation draw:name="f145" draw:formula="259372"/><draw:equation draw:name="f146" draw:formula="245641"/><draw:equation draw:name="f147" draw:formula="288013"/><draw:equation draw:name="f148" draw:formula="307748"/><draw:equation draw:name="f149" draw:formula="241784"/><draw:equation draw:name="f150" draw:formula="366784"/><draw:equation draw:name="f151" draw:formula="356875"/><draw:equation draw:name="f152" draw:formula="236439"/><draw:equation draw:name="f153" draw:formula="342648"/><draw:equation draw:name="f154" draw:formula="233435"/><draw:equation draw:name="f155" draw:formula="265093"/><draw:equation draw:name="f156" draw:formula="256243"/><draw:equation draw:name="f157" draw:formula="228369"/><draw:equation draw:name="f158" draw:formula="211824"/><draw:equation draw:name="f159" draw:formula="182415"/><draw:equation draw:name="f160" draw:formula="284403"/><draw:equation draw:name="f161" draw:formula="256952"/><draw:equation draw:name="f162" draw:formula="309149"/><draw:equation draw:name="f163" draw:formula="265475"/><draw:equation draw:name="f164" draw:formula="331891"/><draw:equation draw:name="f165" draw:formula="270851"/><draw:equation draw:name="f166" draw:formula="350915"/><draw:equation draw:name="f167" draw:formula="272722"/><draw:equation draw:name="f168" draw:formula="362740"/><draw:equation draw:name="f169" draw:formula="270052"/><draw:equation draw:name="f170" draw:formula="370082"/><draw:equation draw:name="f171" draw:formula="266619"/><draw:equation draw:name="f172" draw:formula="358925"/><draw:equation draw:name="f173" draw:formula="343829"/><draw:equation draw:name="f174" draw:formula="264909"/><draw:equation draw:name="f175" draw:formula="325121"/><draw:equation draw:name="f176" draw:formula="260087"/><draw:equation draw:name="f177" draw:formula="304053"/><draw:equation draw:name="f178" draw:formula="252619"/><draw:equation draw:name="f179" draw:formula="263949"/><draw:equation draw:name="f180" draw:formula="363884"/><draw:equation draw:name="f181" draw:formula="337804"/><draw:equation draw:name="f182" draw:formula="242637"/><draw:equation draw:name="f183" draw:formula="362495"/><draw:equation draw:name="f184" draw:formula="247852"/><draw:equation draw:name="f185" draw:formula="259753"/><draw:equation draw:name="f186" draw:formula="373420"/><draw:equation draw:name="f187" draw:formula="257083"/><draw:equation draw:name="f188" draw:formula="374569"/><draw:equation draw:name="f189" draw:formula="255939"/><draw:equation draw:name="f190" draw:formula="253269"/><draw:equation draw:name="f191" draw:formula="369921"/><draw:equation draw:name="f192" draw:formula="243477"/><draw:equation draw:name="f193" draw:formula="310865"/><draw:equation draw:name="f194" draw:formula="230765"/><draw:equation draw:name="f195" draw:formula="300656"/><draw:equation draw:name="f196" draw:formula="231021"/><draw:equation draw:name="f197" draw:formula="289553"/><draw:equation draw:name="f198" draw:formula="231671"/><draw:equation draw:name="f199" draw:formula="336749"/><draw:equation draw:name="f200" draw:formula="232189"/><draw:equation draw:name="f201" draw:formula="178509"/><draw:equation draw:name="f202" draw:formula="31277"/><draw:equation draw:name="f203" draw:formula="176453"/><draw:equation draw:name="f204" draw:formula="174176"/><draw:equation draw:name="f205" draw:formula="56403"/><draw:equation draw:name="f206" draw:formula="171053"/><draw:equation draw:name="f207" draw:formula="74939"/><draw:equation draw:name="f208" draw:formula="167119"/><draw:equation draw:name="f209" draw:formula="96215"/><draw:equation draw:name="f210" draw:formula="175130"/><draw:equation draw:name="f211" draw:formula="94034"/><draw:equation draw:name="f212" draw:formula="176840"/><draw:equation draw:name="f213" draw:formula="73043"/><draw:equation draw:name="f214" draw:formula="177764"/><draw:equation draw:name="f215" draw:formula="52339"/><draw:equation draw:name="f216" draw:formula="178387"/><draw:equation draw:name="f217" draw:formula="169771"/><draw:equation draw:name="f218" draw:formula="5006"/><draw:equation draw:name="f219" draw:formula="173631"/><draw:equation draw:name="f220" draw:formula="176751"/><draw:equation draw:name="f221" draw:formula="15376"/><draw:equation draw:name="f222" draw:formula="24411"/><draw:equation draw:name="f223" draw:formula="179939"/><draw:equation draw:name="f224" draw:formula="10298"/><draw:equation draw:name="f225" draw:formula="176792"/><draw:equation draw:name="f226" draw:formula="3051"/><draw:equation draw:name="f227" draw:formula="?f2 - ?f0"/><draw:equation draw:name="f228" draw:formula="?f1 - ?f0"/><draw:equation draw:name="f229" draw:formula="?f228 / 374650"/><draw:equation draw:name="f230" draw:formula="?f227 / 372110"/><draw:equation draw:name="f231" draw:formula="?f0 / ?f229"/><draw:equation draw:name="f232" draw:formula="?f1 / ?f229"/><draw:equation draw:name="f233" draw:formula="?f0 / ?f230"/><draw:equation draw:name="f234" draw:formula="?f2 / ?f230"/></draw:enhanced-geometry></draw:custom-shape><draw:frame draw:id="id11" draw:style-name="a11" draw:name="Textbox 10" svg:x="4.56744in" svg:y="0.25413in" svg:width="0.87083in" svg:height="0.40625in" style:rel-width="scale" style:rel-height="scale"><draw:text-box><text:p text:style-name="P705"><text:span text:style-name="T706">Anna Vidrmanová</text:span></text:p></draw:text-box><svg:title/><svg:desc/></draw:frame><draw:frame draw:id="id12" draw:style-name="a12" draw:name="Textbox 11" svg:x="5.47531in" svg:y="0.27111in" svg:width="0.82778in" svg:height="0.38333in" style:rel-width="scale" style:rel-height="scale"><draw:text-box><text:p text:style-name="P707"><text:span text:style-name="T708">Digitálně</text:span><text:span text:style-name="T709"><text:s/></text:span><text:span text:style-name="T710">podepsal</text:span><text:span text:style-name="T711"><text:s/></text:span><text:span text:style-name="T712">Anna</text:span><text:span text:style-name="T713"><text:s/></text:span><text:span text:style-name="T714">Vidrmanová</text:span></text:p><text:p text:style-name="P715"><text:span text:style-name="T716">Datum:</text:span><text:span text:style-name="T717"><text:s/></text:span><text:span text:style-name="T718">2026.04.20</text:span></text:p><text:p text:style-name="P719"><text:span text:style-name="T720">12:33:59</text:span><text:span text:style-name="T721"><text:s/></text:span><text:span text:style-name="T722">+02'00'</text:span></text:p></draw:text-box><svg:title/><svg:desc/></draw:frame></draw:g></text:span></text:p>
      <text:p text:style-name="P723">plk.<text:span text:style-name="T724"><text:s/></text:span>Ing.<text:span text:style-name="T725"><text:s/></text:span>Vít<text:span text:style-name="T726"><text:s/></text:span><text:span text:style-name="T727">Rušar</text:span><text:tab/>Anna<text:span text:style-name="T728"><text:s/></text:span><text:span text:style-name="T729">Vidrmanová</text:span></text:p>
      <text:p text:style-name="P730"><text:span text:style-name="T731">ředitel</text:span><text:span text:style-name="T732"><text:s/></text:span><text:span text:style-name="T733">HZS</text:span><text:span text:style-name="T734"><text:s/></text:span><text:span text:style-name="T735">Zlínského</text:span><text:span text:style-name="T736"><text:s/></text:span><text:span text:style-name="T737">kraje</text:span><text:span text:style-name="T738"><text:tab/>jednatelka</text:span><text:span text:style-name="T739"><text:s/></text:span><text:span text:style-name="T740">společnosti</text:span></text:p>
      <text:p text:style-name="P741"><text:span text:style-name="T746"><draw:frame draw:id="id15" draw:style-name="a15" draw:name="Textbox 12" text:anchor-type="as-char" svg:x="0in" svg:y="0in" svg:width="6.45625in" svg:height="0.29028in" style:rel-width="scale" style:rel-height="scale"><draw:text-box><text:p text:style-name="P747"><text:span text:style-name="T748">Čestné</text:span><text:span text:style-name="T749"><text:s/></text:span><text:span text:style-name="T750">prohlášení</text:span></text:p></draw:text-box><svg:title/><svg:desc/></draw:frame></text:span></text:p>
      <text:p text:style-name="P751">k<text:span text:style-name="T752"><text:s/></text:span>veřejné<text:span text:style-name="T753"><text:s/></text:span>zakázce<text:span text:style-name="T754"><text:s/></text:span>uzavírané<text:span text:style-name="T755"><text:s/></text:span>na<text:span text:style-name="T756"><text:s/></text:span>základě<text:span text:style-name="T757"><text:s/></text:span>Rámcové<text:span text:style-name="T758"><text:s/></text:span>dohody<text:span text:style-name="T759"><text:s/></text:span>s<text:span text:style-name="T760"><text:s/></text:span><text:span text:style-name="T761">názvem</text:span></text:p>
      <text:p text:style-name="P762"/>
      <text:h text:style-name="P763" text:outline-level="2">„Rámcová<text:span text:style-name="T764"><text:s/></text:span>dohoda<text:span text:style-name="T765"><text:s/></text:span>na<text:span text:style-name="T766"><text:s/></text:span>dodávky<text:span text:style-name="T767"><text:s/></text:span>kancelářského,<text:span text:style-name="T768"><text:s/></text:span>sedacího<text:span text:style-name="T769"><text:s/></text:span>a<text:span text:style-name="T770"><text:s/></text:span>lehacího<text:span text:style-name="T771"><text:s/></text:span>nábytku<text:span text:style-name="T772"><text:s/></text:span>2026<text:span text:style-name="T773"><text:s/></text:span>–<text:s/><text:span text:style-name="T774">2027“</text:span></text:h>
      <text:p text:style-name="P775"><text:span text:style-name="T776">„Prováděcí</text:span><text:span text:style-name="T777"><text:s/></text:span><text:span text:style-name="T778">smlouva</text:span><text:span text:style-name="T779"><text:s/></text:span><text:span text:style-name="T780">č.j.</text:span><text:span text:style-name="T781"><text:s/></text:span><text:span text:style-name="T782">5452</text:span><text:span text:style-name="T783">“</text:span></text:p>
      <text:p text:style-name="P784"/>
      <text:p text:style-name="P785"/>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text:span text:style-name="T792">Identifikační</text:span><text:span text:style-name="T793"><text:s/></text:span><text:span text:style-name="T794">údaje</text:span><text:span text:style-name="T795"><text:s/></text:span><text:span text:style-name="T796">zadavatele</text:span></text:p>
          </table:table-cell>
          <table:covered-table-cell/>
        </table:table-row>
        <table:table-row table:style-name="TableRow797">
          <table:table-cell table:style-name="TableCell798">
            <text:p text:style-name="TableParagraph"><text:span text:style-name="T799">Název:</text:span></text:p>
          </table:table-cell>
          <table:table-cell table:style-name="TableCell800">
            <text:p text:style-name="P801"><text:span text:style-name="T802">Hasičský</text:span><text:span text:style-name="T803"><text:s/></text:span><text:span text:style-name="T804">záchranný</text:span><text:span text:style-name="T805"><text:s/></text:span><text:span text:style-name="T806">sbor</text:span><text:span text:style-name="T807"><text:s/></text:span><text:span text:style-name="T808">Zlínského</text:span><text:span text:style-name="T809"><text:s/>kraje</text:span></text:p>
          </table:table-cell>
        </table:table-row>
        <table:table-row table:style-name="TableRow810">
          <table:table-cell table:style-name="TableCell811">
            <text:p text:style-name="TableParagraph"><text:span text:style-name="T812">IČO:</text:span></text:p>
          </table:table-cell>
          <table:table-cell table:style-name="TableCell813">
            <text:p text:style-name="TableParagraph"><text:span text:style-name="T814">70887306</text:span></text:p>
          </table:table-cell>
        </table:table-row>
        <table:table-row table:style-name="TableRow815">
          <table:table-cell table:style-name="TableCell816">
            <text:p text:style-name="TableParagraph"><text:span text:style-name="T817">Sídlo:</text:span></text:p>
          </table:table-cell>
          <table:table-cell table:style-name="TableCell818">
            <text:p text:style-name="P819"><text:span text:style-name="T820">Přílucká</text:span><text:span text:style-name="T821"><text:s/></text:span><text:span text:style-name="T822">213,</text:span><text:span text:style-name="T823"><text:s/></text:span><text:span text:style-name="T824">760</text:span><text:span text:style-name="T825"><text:s/></text:span><text:span text:style-name="T826">01</text:span><text:span text:style-name="T827"><text:s/></text:span><text:span text:style-name="T828">Zlín</text:span></text:p>
          </table:table-cell>
        </table:table-row>
        <table:table-row table:style-name="TableRow829">
          <table:table-cell table:style-name="TableCell830">
            <text:p text:style-name="TableParagraph"><text:span text:style-name="T831">Jednající</text:span></text:p>
          </table:table-cell>
          <table:table-cell table:style-name="TableCell832">
            <text:p text:style-name="TableParagraph">plk.<text:span text:style-name="T833"><text:s/></text:span>Ing.<text:span text:style-name="T834"><text:s/></text:span>Vít<text:span text:style-name="T835"><text:s/></text:span>Rušar,<text:span text:style-name="T836"><text:s/></text:span><text:span text:style-name="T837">ředitel</text:span></text:p>
          </table:table-cell>
        </table:table-row>
        <table:table-row table:style-name="TableRow838">
          <table:table-cell table:style-name="TableCell839" table:number-columns-spanned="2">
            <text:p text:style-name="P840"><text:span text:style-name="T841">Identifikační</text:span><text:span text:style-name="T842"><text:s/></text:span><text:span text:style-name="T843">údaje</text:span><text:span text:style-name="T844"><text:s/></text:span><text:span text:style-name="T845">účastníka</text:span><text:span text:style-name="T846"><text:s/></text:span><text:span text:style-name="T847">zadávacího</text:span><text:span text:style-name="T848"><text:s/></text:span><text:span text:style-name="T849">řízení</text:span></text:p>
          </table:table-cell>
          <table:covered-table-cell/>
        </table:table-row>
        <table:table-row table:style-name="TableRow850">
          <table:table-cell table:style-name="TableCell851">
            <text:p text:style-name="TableParagraph">Obchodní<text:span text:style-name="T852"><text:s/></text:span><text:span text:style-name="T853">firma/název:</text:span></text:p>
          </table:table-cell>
          <table:table-cell table:style-name="TableCell854">
            <text:p text:style-name="TableParagraph">INTERIER<text:span text:style-name="T855"><text:s/></text:span>TECH<text:span text:style-name="T856"><text:s/></text:span><text:span text:style-name="T857">s.r.o.</text:span></text:p>
          </table:table-cell>
        </table:table-row>
        <table:table-row table:style-name="TableRow858">
          <table:table-cell table:style-name="TableCell859">
            <text:p text:style-name="TableParagraph"><text:span text:style-name="T860">IČO:</text:span></text:p>
          </table:table-cell>
          <table:table-cell table:style-name="TableCell861">
            <text:p text:style-name="TableParagraph">290<text:span text:style-name="T862"><text:s/></text:span>58<text:span text:style-name="T863"><text:s/></text:span><text:span text:style-name="T864">155</text:span></text:p>
          </table:table-cell>
        </table:table-row>
        <table:table-row table:style-name="TableRow865">
          <table:table-cell table:style-name="TableCell866">
            <text:p text:style-name="P867"><text:span text:style-name="T868">Sídlo:</text:span></text:p>
          </table:table-cell>
          <table:table-cell table:style-name="TableCell869">
            <text:p text:style-name="P870">Za<text:span text:style-name="T871"><text:s/></text:span>Drahou<text:span text:style-name="T872"><text:s/></text:span>253,<text:span text:style-name="T873"><text:s/></text:span>282<text:span text:style-name="T874"><text:s/></text:span>01<text:span text:style-name="T875"><text:s/></text:span>Český<text:span text:style-name="T876"><text:s/></text:span>Brod<text:span text:style-name="T877"><text:s/></text:span>–<text:span text:style-name="T878"><text:s/>Liblice</text:span></text:p>
          </table:table-cell>
        </table:table-row>
        <table:table-row table:style-name="TableRow879">
          <table:table-cell table:style-name="TableCell880">
            <text:p text:style-name="P881">Osoba<text:span text:style-name="T882"><text:s/></text:span>oprávněná<text:span text:style-name="T883"><text:s/></text:span><text:span text:style-name="T884">jednat</text:span></text:p>
            <text:p text:style-name="P885">za<text:span text:style-name="T886"><text:s/></text:span>účastníka<text:span text:style-name="T887"><text:s/></text:span>zadávacího<text:s/><text:span text:style-name="T888">řízení:</text:span></text:p>
          </table:table-cell>
          <table:table-cell table:style-name="TableCell889">
            <text:p text:style-name="P890">Anna<text:span text:style-name="T891"><text:s/></text:span>Vidrmanová,<text:span text:style-name="T892"><text:s/></text:span><text:span text:style-name="T893">jednatelka</text:span></text:p>
          </table:table-cell>
        </table:table-row>
      </table:table>
      <text:p text:style-name="P894"/>
      <text:list text:style-name="LFO2" text:continue-numbering="true">
        <text:list-item>
          <text:p text:style-name="P895">Níže podepsaný dodavatel<text:s/><text:span text:style-name="T896">tímto čestně prohlašuje</text:span>, že na smlouvě společnosti, kterou zastupuji, není/nebude ruské zapojení do smluv překračujících limity stanovené v článku 5k nařízení Rady (EU) č. 833/2014 ze dne 31. července 2014, o<text:s/>omezujících opatřeních vzhledem k činnostem Ruska destabilizujícím situaci na Ukrajině, ve znění pozdějších<text:s/><text:span text:style-name="T897">předpisů.</text:span></text:p>
        </text:list-item>
      </text:list>
      <text:p text:style-name="Základnítext"/>
      <text:p text:style-name="P898"/>
      <text:p text:style-name="P899">Zejména<text:span text:style-name="T900"><text:s/></text:span>prohlašuji,<text:span text:style-name="T901"><text:s/></text:span><text:span text:style-name="T902">že:</text:span></text:p>
      <text:list text:style-name="LFO2" text:continue-numbering="true">
        <text:list-item>
          <text:list>
            <text:list-item>
              <text:p text:style-name="P903">dodavatel, kterého zastupuji (a<text:span text:style-name="T904"><text:s/></text:span>žádná ze společností, které<text:span text:style-name="T905"><text:s/></text:span>jsou členy našeho konsorcia), není ruským státním příslušníkem nebo fyzickou nebo právnickou osobou, subjektem nebo orgánem usazeným v Rusku;</text:p>
            </text:list-item>
            <text:list-item>
              <text:p text:style-name="P906">dodavatel, kterého zastupuji (a<text:span text:style-name="T907"><text:s/></text:span>žádná ze společností, které<text:span text:style-name="T908"><text:s/></text:span>jsou členy našeho konsorcia), není právnickou osobou, subjektem nebo orgánem, jejichž vlastnická práva jsou přímo nebo nepřímo vlastněna z více než 50 % subjektem uvedeným v písmenu a) tohoto odstavce;</text:p>
            </text:list-item>
          </text:list>
        </text:list-item>
      </text:list>
      <text:p text:style-name="P909">c) ani já, ani společnost, kterou zastupuji, nejednáme jménem nebo na pokyn subjektu uvedeného v písmenech a) nebo b) výše,</text:p>
      <text:p text:style-name="P910">včetně poddodavatelů, dodavatelů nebo subjektů, jejichž způsobilost je využívána ve smyslu směrnic o zadávání veřejných zakázek, pokud představují více než 10 % hodnoty zakázky.</text:p>
      <text:list text:style-name="LFO2" text:continue-numbering="true">
        <text:list-item>
          <text:p text:style-name="P915">Níže podepsaný dodavatel, jakož i osoba/osoby jednající jeho jménem<text:s/><text:span text:style-name="T916">tímto čestně prohlašují</text:span>, že nejsou<text:span text:style-name="T917"><text:s/></text:span>sankcionovanou osobou ve<text:span text:style-name="T918"><text:s/></text:span>smyslu nařízení Rady<text:span text:style-name="T919"><text:s/></text:span>(EU) č. 269/2014<text:span text:style-name="T920"><text:s/></text:span>ze dne 17.<text:span text:style-name="T921"><text:s/></text:span>března 2014, o omezujících opatřeních vzhledem k činnostem narušujícím nebo ohrožujícím územní celistvost, svrchovanost a nezávislost Ukrajiny, ve znění pozdějších předpisů, nařízení Rady (EU)<text:s/>č. 208/2014 ze dne 5. března 2014, o omezujících opatřeních vůči některým osobám, subjektům a orgánům vzhledem k situaci na Ukrajině, ve znění, pozdějších<text:span text:style-name="T922"><text:s/></text:span>předpisů,<text:span text:style-name="T923"><text:s/></text:span>nařízení Rady<text:span text:style-name="T924"><text:s/></text:span>(ES)<text:span text:style-name="T925"><text:s/></text:span>č. 765/2006 ze<text:span text:style-name="T926"><text:s/></text:span>dne<text:span text:style-name="T927"><text:s/></text:span>18.<text:span text:style-name="T928"><text:s/></text:span>května<text:span text:style-name="T929"><text:s/></text:span>2006, o<text:span text:style-name="T930"><text:s/></text:span>omezujících opatřeních<text:s/>vzhledem k situaci v Bělorusku a k zapojení Běloruska do ruské agrese proti Ukrajině, ve znění pozdějších předpisů, včetně aktuálních příloh těchto všech nařízení, tj.<text:s/><text:span text:style-name="T931">nenachází se na tzv. sankčních seznamech</text:span>.</text:p>
        </text:list-item>
      </text:list>
      <text:p text:style-name="Základnítext"/>
      <text:p text:style-name="P932"/>
      <text:p text:style-name="P933">Níže podepsaný dodavatel, jakož i<text:s/>osoba/osoby jednající jeho jménem<text:s/><text:span text:style-name="T934">tímto čestně prohlašují</text:span>,<text:span text:style-name="T935"><text:s/></text:span>že<text:span text:style-name="T936"><text:s/></text:span>se<text:span text:style-name="T937"><text:s/></text:span>zavazuje<text:span text:style-name="T938"><text:s/></text:span>informovat<text:span text:style-name="T939"><text:s/></text:span>zadavatele<text:span text:style-name="T940"><text:s/></text:span>o<text:span text:style-name="T941"><text:s/></text:span>změnách<text:span text:style-name="T942"><text:s/></text:span>spočívajících<text:span text:style-name="T943"><text:s/></text:span>ve<text:span text:style-name="T944"><text:s/></text:span>skutečnostech uvedených v bodě 1) a 2) výše.</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text:span text:style-name="T959"><draw:custom-shape svg:x="2.28646in" svg:y="-0.03462in" svg:width="0.45in" svg:height="0.44653in" draw:z-index="487448064" draw:id="id17" draw:style-name="a17" draw:name="Graphic 13" text:anchor-type="paragraph"><svg:title/><svg:desc/><draw:enhanced-geometry draw:type="non-primitive" svg:viewBox="0 0 411480 408940" draw:enhanced-path="M ?f3 ?f4 L ?f5 ?f6 ?f7 ?f8 ?f9 ?f10 ?f0 ?f11 ?f0 ?f12 ?f13 ?f12 ?f14 ?f15 ?f16 ?f15 ?f17 ?f18 ?f19 ?f20 ?f21 ?f22 ?f3 ?f4 Z N M ?f23 ?f0 L ?f24 ?f25 ?f26 ?f27 ?f28 ?f29 ?f30 ?f31 ?f23 ?f32 ?f33 ?f34 ?f35 ?f36 ?f37 ?f38 ?f39 ?f40 ?f41 ?f42 ?f43 ?f44 ?f16 ?f15 ?f14 ?f15 ?f45 ?f46 ?f47 ?f48 ?f49 ?f50 ?f51 ?f52 ?f53 ?f54 ?f51 ?f54 ?f55 ?f56 ?f57 ?f58 ?f59 ?f60 ?f61 ?f62 ?f63 ?f62 ?f64 ?f65 ?f66 ?f67 ?f61 ?f67 ?f68 ?f69 ?f70 ?f71 ?f72 ?f73 ?f74 ?f25 ?f75 ?f76 ?f77 ?f78 ?f79 ?f80 ?f81 ?f82 ?f83 ?f84 ?f85 ?f84 ?f86 ?f87 ?f23 ?f0 Z N M ?f88 ?f89 L ?f90 ?f89 ?f91 ?f92 ?f91 ?f93 ?f90 ?f94 ?f88 ?f94 ?f95 ?f96 ?f97 ?f96 ?f98 ?f99 ?f98 ?f100 ?f97 ?f52 ?f95 ?f52 ?f88 ?f89 Z N M ?f95 ?f52 L ?f101 ?f52 ?f102 ?f100 ?f102 ?f99 ?f101 ?f96 ?f95 ?f96 ?f103 ?f93 ?f103 ?f92 ?f95 ?f52 Z N M ?f104 ?f105 L ?f106 ?f105 ?f106 ?f93 ?f107 ?f93 ?f107 ?f108 ?f109 ?f108 ?f110 ?f111 ?f112 ?f113 ?f114 ?f115 ?f107 ?f115 ?f107 ?f116 ?f117 ?f116 ?f118 ?f100 ?f119 ?f120 ?f104 ?f105 Z N M ?f109 ?f108 L ?f11 ?f108 ?f121 ?f122 ?f112 ?f123 ?f124 ?f93 ?f114 ?f93 ?f119 ?f123 ?f119 ?f125 ?f109 ?f108 Z N M ?f117 ?f116 L ?f126 ?f116 ?f112 ?f127 ?f112 ?f128 ?f11 ?f115 ?f114 ?f115 ?f114 ?f129 ?f130 ?f127 ?f117 ?f116 Z N M ?f63 ?f62 L ?f61 ?f62 ?f131 ?f132 ?f133 ?f134 ?f135 ?f136 ?f137 ?f138 ?f139 ?f140 ?f141 ?f142 ?f143 ?f144 ?f51 ?f54 ?f53 ?f54 ?f145 ?f146 ?f147 ?f148 ?f149 ?f150 ?f151 ?f152 ?f153 ?f152 ?f127 ?f140 ?f154 ?f155 ?f156 ?f155 ?f157 ?f158 ?f159 ?f160 ?f161 ?f160 ?f162 ?f163 ?f164 ?f165 ?f166 ?f167 ?f63 ?f62 Z N M ?f153 ?f152 L ?f151 ?f152 ?f168 ?f169 ?f170 ?f171 ?f172 ?f173 ?f174 ?f175 ?f176 ?f175 ?f114 ?f177 ?f178 ?f179 ?f180 ?f179 ?f181 ?f182 ?f183 ?f184 ?f185 ?f186 ?f153 ?f152 Z N M ?f88 ?f187 L ?f110 ?f161 ?f188 ?f179 ?f178 ?f179 ?f88 ?f187 Z N M ?f156 ?f155 L ?f154 ?f155 ?f189 ?f190 ?f191 ?f192 ?f102 ?f193 ?f194 ?f195 ?f196 ?f197 ?f196 ?f198 ?f199 ?f200 ?f156 ?f155 Z N M ?f201 ?f202 L ?f203 ?f204 ?f205 ?f206 ?f161 ?f160 ?f159 ?f160 ?f207 ?f208 ?f201 ?f202 Z N M ?f209 ?f210 L ?f211 ?f212 ?f213 ?f214 ?f215 ?f216 ?f217 ?f218 ?f61 ?f67 ?f66 ?f67 ?f219 ?f220 ?f221 ?f222 ?f223 ?f224 ?f209 ?f210 Z N M ?f85 ?f84 L ?f83 ?f84 ?f225 ?f226 ?f227 ?f82 ?f228 ?f229 ?f209 ?f230 ?f231 ?f232 ?f233 ?f234 ?f85 ?f84 Z N" draw:text-areas="?f239 ?f241 ?f240 ?f242"><draw:equation draw:name="f0" draw:formula="0"/><draw:equation draw:name="f1" draw:formula="411480"/><draw:equation draw:name="f2" draw:formula="408940"/><draw:equation draw:name="f3" draw:formula="74129"/><draw:equation draw:name="f4" draw:formula="322066"/><draw:equation draw:name="f5" draw:formula="38340"/><draw:equation draw:name="f6" draw:formula="345336"/><draw:equation draw:name="f7" draw:formula="15548"/><draw:equation draw:name="f8" draw:formula="367821"/><draw:equation draw:name="f9" draw:formula="3514"/><draw:equation draw:name="f10" draw:formula="387322"/><draw:equation draw:name="f11" draw:formula="401640"/><draw:equation draw:name="f12" draw:formula="408341"/><draw:equation draw:name="f13" draw:formula="31411"/><draw:equation draw:name="f14" draw:formula="33849"/><draw:equation draw:name="f15" draw:formula="407503"/><draw:equation draw:name="f16" draw:formula="7957"/><draw:equation draw:name="f17" draw:formula="11582"/><draw:equation draw:name="f18" draw:formula="392269"/><draw:equation draw:name="f19" draw:formula="25023"/><draw:equation draw:name="f20" draw:formula="370752"/><draw:equation draw:name="f21" draw:formula="46474"/><draw:equation draw:name="f22" draw:formula="346252"/><draw:equation draw:name="f23" draw:formula="175900"/><draw:equation draw:name="f24" draw:formula="161761"/><draw:equation draw:name="f25" draw:formula="38111"/><draw:equation draw:name="f26" draw:formula="161661"/><draw:equation draw:name="f27" draw:formula="42718"/><draw:equation draw:name="f28" draw:formula="161962"/><draw:equation draw:name="f29" draw:formula="51952"/><draw:equation draw:name="f30" draw:formula="167891"/><draw:equation draw:name="f31" draw:formula="94298"/><draw:equation draw:name="f32" draw:formula="128575"/><draw:equation draw:name="f33" draw:formula="169696"/><draw:equation draw:name="f34" draw:formula="151278"/><draw:equation draw:name="f35" draw:formula="152935"/><draw:equation draw:name="f36" draw:formula="193946"/><draw:equation draw:name="f37" draw:formula="128394"/><draw:equation draw:name="f38" draw:formula="248028"/><draw:equation draw:name="f39" draw:formula="98849"/><draw:equation draw:name="f40" draw:formula="304974"/><draw:equation draw:name="f41" draw:formula="67077"/><draw:equation draw:name="f42" draw:formula="356235"/><draw:equation draw:name="f43" draw:formula="35854"/><draw:equation draw:name="f44" draw:formula="393261"/><draw:equation draw:name="f45" draw:formula="35239"/><draw:equation draw:name="f46" draw:formula="407025"/><draw:equation draw:name="f47" draw:formula="56906"/><draw:equation draw:name="f48" draw:formula="388185"/><draw:equation draw:name="f49" draw:formula="83206"/><draw:equation draw:name="f50" draw:formula="354818"/><draw:equation draw:name="f51" draw:formula="114335"/><draw:equation draw:name="f52" draw:formula="305313"/><draw:equation draw:name="f53" draw:formula="118450"/><draw:equation draw:name="f54" draw:formula="304057"/><draw:equation draw:name="f55" draw:formula="144038"/><draw:equation draw:name="f56" draw:formula="249670"/><draw:equation draw:name="f57" draw:formula="163807"/><draw:equation draw:name="f58" draw:formula="207887"/><draw:equation draw:name="f59" draw:formula="176116"/><draw:equation draw:name="f60" draw:formula="176077"/><draw:equation draw:name="f61" draw:formula="183439"/><draw:equation draw:name="f62" draw:formula="151609"/><draw:equation draw:name="f63" draw:formula="198140"/><draw:equation draw:name="f64" draw:formula="188884"/><draw:equation draw:name="f65" draw:formula="127318"/><draw:equation draw:name="f66" draw:formula="191909"/><draw:equation draw:name="f67" draw:formula="105959"/><draw:equation draw:name="f68" draw:formula="178623"/><draw:equation draw:name="f69" draw:formula="87583"/><draw:equation draw:name="f70" draw:formula="175377"/><draw:equation draw:name="f71" draw:formula="69836"/><draw:equation draw:name="f72" draw:formula="173545"/><draw:equation draw:name="f73" draw:formula="53189"/><draw:equation draw:name="f74" draw:formula="172969"/><draw:equation draw:name="f75" draw:formula="173090"/><draw:equation draw:name="f76" draw:formula="32510"/><draw:equation draw:name="f77" draw:formula="173106"/><draw:equation draw:name="f78" draw:formula="31783"/><draw:equation draw:name="f79" draw:formula="174068"/><draw:equation draw:name="f80" draw:formula="21097"/><draw:equation draw:name="f81" draw:formula="176679"/><draw:equation draw:name="f82" draw:formula="10018"/><draw:equation draw:name="f83" draw:formula="181764"/><draw:equation draw:name="f84" draw:formula="2512"/><draw:equation draw:name="f85" draw:formula="191965"/><draw:equation draw:name="f86" draw:formula="186580"/><draw:equation draw:name="f87" draw:formula="418"/><draw:equation draw:name="f88" draw:formula="407084"/><draw:equation draw:name="f89" draw:formula="303219"/><draw:equation draw:name="f90" draw:formula="395358"/><draw:equation draw:name="f91" draw:formula="390751"/><draw:equation draw:name="f92" draw:formula="307407"/><draw:equation draw:name="f93" draw:formula="318715"/><draw:equation draw:name="f94" draw:formula="322903"/><draw:equation draw:name="f95" draw:formula="409178"/><draw:equation draw:name="f96" draw:formula="320809"/><draw:equation draw:name="f97" draw:formula="396614"/><draw:equation draw:name="f98" draw:formula="392845"/><draw:equation draw:name="f99" draw:formula="317459"/><draw:equation draw:name="f100" draw:formula="308664"/><draw:equation draw:name="f101" draw:formula="405828"/><draw:equation draw:name="f102" draw:formula="408760"/><draw:equation draw:name="f103" draw:formula="411272"/><draw:equation draw:name="f104" draw:formula="403734"/><draw:equation draw:name="f105" draw:formula="306570"/><draw:equation draw:name="f106" draw:formula="397033"/><draw:equation draw:name="f107" draw:formula="399127"/><draw:equation draw:name="f108" draw:formula="314108"/><draw:equation draw:name="f109" draw:formula="404432"/><draw:equation draw:name="f110" draw:formula="404153"/><draw:equation draw:name="f111" draw:formula="313689"/><draw:equation draw:name="f112" draw:formula="402896"/><draw:equation draw:name="f113" draw:formula="313271"/><draw:equation draw:name="f114" draw:formula="405409"/><draw:equation draw:name="f115" draw:formula="312433"/><draw:equation draw:name="f116" draw:formula="309082"/><draw:equation draw:name="f117" draw:formula="405130"/><draw:equation draw:name="f118" draw:formula="405060"/><draw:equation draw:name="f119" draw:formula="404990"/><draw:equation draw:name="f120" draw:formula="308245"/><draw:equation draw:name="f121" draw:formula="402477"/><draw:equation draw:name="f122" draw:formula="315365"/><draw:equation draw:name="f123" draw:formula="316621"/><draw:equation draw:name="f124" draw:formula="403315"/><draw:equation draw:name="f125" draw:formula="314946"/><draw:equation draw:name="f126" draw:formula="402059"/><draw:equation draw:name="f127" draw:formula="309501"/><draw:equation draw:name="f128" draw:formula="312014"/><draw:equation draw:name="f129" draw:formula="310758"/><draw:equation draw:name="f130" draw:formula="405200"/><draw:equation draw:name="f131" draw:formula="206042"/><draw:equation draw:name="f132" draw:formula="196991"/><draw:equation draw:name="f133" draw:formula="229508"/><draw:equation draw:name="f134" draw:formula="227885"/><draw:equation draw:name="f135" draw:formula="251404"/><draw:equation draw:name="f136" draw:formula="247550"/><draw:equation draw:name="f137" draw:formula="269295"/><draw:equation draw:name="f138" draw:formula="259244"/><draw:equation draw:name="f139" draw:formula="231396"/><draw:equation draw:name="f140" draw:formula="266782"/><draw:equation draw:name="f141" draw:formula="192443"/><draw:equation draw:name="f142" draw:formula="276625"/><draw:equation draw:name="f143" draw:formula="152918"/><draw:equation draw:name="f144" draw:formula="289045"/><draw:equation draw:name="f145" draw:formula="153572"/><draw:equation draw:name="f146" draw:formula="293331"/><draw:equation draw:name="f147" draw:formula="196422"/><draw:equation draw:name="f148" draw:formula="283273"/><draw:equation draw:name="f149" draw:formula="240842"/><draw:equation draw:name="f150" draw:formula="275335"/><draw:equation draw:name="f151" draw:formula="284791"/><draw:equation draw:name="f152" draw:formula="269714"/><draw:equation draw:name="f153" draw:formula="316239"/><draw:equation draw:name="f154" draw:formula="337908"/><draw:equation draw:name="f155" draw:formula="265480"/><draw:equation draw:name="f156" draw:formula="402730"/><draw:equation draw:name="f157" draw:formula="391850"/><draw:equation draw:name="f158" draw:formula="259610"/><draw:equation draw:name="f159" draw:formula="376229"/><draw:equation draw:name="f160" draw:formula="256312"/><draw:equation draw:name="f161" draw:formula="291074"/><draw:equation draw:name="f162" draw:formula="281356"/><draw:equation draw:name="f163" draw:formula="250750"/><draw:equation draw:name="f164" draw:formula="232584"/><draw:equation draw:name="f165" draw:formula="210891"/><draw:equation draw:name="f166" draw:formula="200257"/><draw:equation draw:name="f167" draw:formula="157165"/><draw:equation draw:name="f168" draw:formula="312276"/><draw:equation draw:name="f169" draw:formula="282135"/><draw:equation draw:name="f170" draw:formula="339446"/><draw:equation draw:name="f171" draw:formula="291492"/><draw:equation draw:name="f172" draw:formula="364418"/><draw:equation draw:name="f173" draw:formula="297395"/><draw:equation draw:name="f174" draw:formula="385306"/><draw:equation draw:name="f175" draw:formula="299450"/><draw:equation draw:name="f176" draw:formula="398289"/><draw:equation draw:name="f177" draw:formula="296518"/><draw:equation draw:name="f178" draw:formula="406351"/><draw:equation draw:name="f179" draw:formula="292749"/><draw:equation draw:name="f180" draw:formula="394101"/><draw:equation draw:name="f181" draw:formula="377525"/><draw:equation draw:name="f182" draw:formula="290871"/><draw:equation draw:name="f183" draw:formula="356984"/><draw:equation draw:name="f184" draw:formula="285577"/><draw:equation draw:name="f185" draw:formula="333851"/><draw:equation draw:name="f186" draw:formula="277377"/><draw:equation draw:name="f187" draw:formula="289817"/><draw:equation draw:name="f188" draw:formula="399546"/><draw:equation draw:name="f189" draw:formula="370910"/><draw:equation draw:name="f190" draw:formula="266416"/><draw:equation draw:name="f191" draw:formula="398021"/><draw:equation draw:name="f192" draw:formula="272142"/><draw:equation draw:name="f193" draw:formula="285210"/><draw:equation draw:name="f194" draw:formula="410016"/><draw:equation draw:name="f195" draw:formula="282279"/><draw:equation draw:name="f196" draw:formula="411283"/><draw:equation draw:name="f197" draw:formula="281022"/><draw:equation draw:name="f198" draw:formula="278090"/><draw:equation draw:name="f199" draw:formula="406175"/><draw:equation draw:name="f200" draw:formula="267339"/><draw:equation draw:name="f201" draw:formula="341331"/><draw:equation draw:name="f202" draw:formula="253381"/><draw:equation draw:name="f203" draw:formula="330121"/><draw:equation draw:name="f204" draw:formula="253662"/><draw:equation draw:name="f205" draw:formula="317930"/><draw:equation draw:name="f206" draw:formula="254375"/><draw:equation draw:name="f207" draw:formula="369751"/><draw:equation draw:name="f208" draw:formula="254945"/><draw:equation draw:name="f209" draw:formula="196003"/><draw:equation draw:name="f210" draw:formula="34342"/><draw:equation draw:name="f211" draw:formula="193746"/><draw:equation draw:name="f212" draw:formula="46710"/><draw:equation draw:name="f213" draw:formula="191246"/><draw:equation draw:name="f214" draw:formula="61931"/><draw:equation draw:name="f215" draw:formula="187817"/><draw:equation draw:name="f216" draw:formula="82283"/><draw:equation draw:name="f217" draw:formula="183497"/><draw:equation draw:name="f218" draw:formula="105645"/><draw:equation draw:name="f219" draw:formula="192293"/><draw:equation draw:name="f220" draw:formula="103250"/><draw:equation draw:name="f221" draw:formula="194171"/><draw:equation draw:name="f222" draw:formula="80202"/><draw:equation draw:name="f223" draw:formula="195185"/><draw:equation draw:name="f224" draw:formula="57468"/><draw:equation draw:name="f225" draw:formula="186286"/><draw:equation draw:name="f226" draw:formula="5366"/><draw:equation draw:name="f227" draw:formula="190647"/><draw:equation draw:name="f228" draw:formula="194073"/><draw:equation draw:name="f229" draw:formula="16883"/><draw:equation draw:name="f230" draw:formula="26803"/><draw:equation draw:name="f231" draw:formula="197574"/><draw:equation draw:name="f232" draw:formula="11307"/><draw:equation draw:name="f233" draw:formula="194119"/><draw:equation draw:name="f234" draw:formula="3350"/><draw:equation draw:name="f235" draw:formula="?f2 - ?f0"/><draw:equation draw:name="f236" draw:formula="?f1 - ?f0"/><draw:equation draw:name="f237" draw:formula="?f236 / 411480"/><draw:equation draw:name="f238" draw:formula="?f235 / 408940"/><draw:equation draw:name="f239" draw:formula="?f0 / ?f237"/><draw:equation draw:name="f240" draw:formula="?f1 / ?f237"/><draw:equation draw:name="f241" draw:formula="?f0 / ?f238"/><draw:equation draw:name="f242" draw:formula="?f2 / ?f238"/></draw:enhanced-geometry></draw:custom-shape></text:span><text:span text:style-name="T960"><draw:frame draw:z-index="15730688" draw:id="id18" draw:style-name="a18" draw:name="Textbox 14" text:anchor-type="paragraph" svg:x="0.98082in" svg:y="0.05125in" svg:width="1.51875in" svg:height="0.24375in" style:rel-width="scale" style:rel-height="scale"><draw:text-box><text:p text:style-name="P961"><text:span text:style-name="T962">Anna</text:span><text:span text:style-name="T963"><text:s/></text:span><text:span text:style-name="T964">Vidrmanová</text:span></text:p></draw:text-box><svg:title/><svg:desc/></draw:frame></text:span><text:span text:style-name="T965">Digitálně</text:span><text:span text:style-name="T966"><text:s/></text:span><text:span text:style-name="T967">podepsal</text:span><text:span text:style-name="T968"><text:s/></text:span><text:span text:style-name="T969">Anna<text:s/></text:span><text:span text:style-name="T970">Vidrmanová</text:span></text:p>
      <text:p text:style-name="P971"><text:span text:style-name="T972">Datum:</text:span><text:span text:style-name="T973"><text:s/></text:span><text:span text:style-name="T974">2026.04.20</text:span><text:span text:style-name="T975"><text:s/></text:span><text:span text:style-name="T976">12:34:22</text:span><text:span text:style-name="T977"><text:s/></text:span><text:span text:style-name="T978">+02'00'</text:span></text:p>
      <text:p text:style-name="P979"><text:span text:style-name="T980">………………………………………………….....</text:span></text:p>
      <text:p text:style-name="P981">Anna<text:span text:style-name="T982"><text:s/></text:span>Vidrmanová,<text:span text:style-name="T983"><text:s/></text:span>jednatelka<text:span text:style-name="T984"><text:s/></text:span>společnosti<text:span text:style-name="T985"><text:s/></text:span>INTERIER<text:span text:style-name="T986"><text:s/></text:span>TECH<text:span text:style-name="T987"><text:s/></text:span><text:span text:style-name="T988">s.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1243in" fo:margin-left="0.0993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margin-left="0.0993in" fo:text-indent="-0.247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006in" fo:margin-left="0.3493in" fo:text-indent="-0.25in">
        <style:tab-stops/>
      </style:paragraph-properties>
      <style:text-properties fo:hyphenate="false"/>
    </style:style>
    <style:style style:name="TableParagraph" style:display-name="Table Paragraph" style:family="paragraph" style:parent-style-name="Normální">
      <style:paragraph-properties fo:margin-top="0.05in" fo:margin-left="0.074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1013in" text:min-label-width="0.2486in" text:list-level-position-and-space-mode="label-alignment">
          <style:list-level-label-alignment text:label-followed-by="listtab" fo:margin-left="2.35in" fo:text-indent="-0.2486in"/>
        </style:list-level-properties>
      </text:list-level-style-number>
      <text:list-level-style-number text:level="2" text:style-name="WW_CharLFO1LVL2" style:num-format="1" text:display-levels="2">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3" text:style-name="WW_CharLFO1LVL3" style:num-suffix=")" style:num-format="a" style:num-letter-sync="true">
        <style:list-level-properties text:space-before="0.5993in" text:min-label-width="0.25in" text:list-level-position-and-space-mode="label-alignment">
          <style:list-level-label-alignment text:label-followed-by="listtab" fo:margin-left="0.8493in" fo:text-indent="-0.25in"/>
        </style:list-level-properties>
      </text:list-level-style-number>
      <text:list-level-style-bullet text:level="4" text:style-name="WW_CharLFO1LVL4"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5" text:style-name="WW_CharLFO1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1LVL6" text:bullet-char="•">
        <style:list-level-properties text:space-before="3.2826in" text:min-label-width="0.25in" text:list-level-position-and-space-mode="label-alignment">
          <style:list-level-label-alignment text:label-followed-by="listtab" fo:margin-left="3.5326in" fo:text-indent="-0.25in"/>
        </style:list-level-properties>
      </text:list-level-style-bullet>
      <text:list-level-style-bullet text:level="7" text:style-name="WW_CharLFO1LVL7" text:bullet-char="•">
        <style:list-level-properties text:space-before="3.8756in" text:min-label-width="0.25in" text:list-level-position-and-space-mode="label-alignment">
          <style:list-level-label-alignment text:label-followed-by="listtab" fo:margin-left="4.1256in" fo:text-indent="-0.25in"/>
        </style:list-level-properties>
      </text:list-level-style-bullet>
      <text:list-level-style-bullet text:level="8" text:style-name="WW_CharLFO1LVL8" text:bullet-char="•">
        <style:list-level-properties text:space-before="4.4687in" text:min-label-width="0.25in" text:list-level-position-and-space-mode="label-alignment">
          <style:list-level-label-alignment text:label-followed-by="listtab" fo:margin-left="4.7187in" fo:text-indent="-0.25in"/>
        </style:list-level-properties>
      </text:list-level-style-bullet>
      <text:list-level-style-bullet text:level="9" text:style-name="WW_CharLFO1LVL9" text:bullet-char="•">
        <style:list-level-properties text:space-before="5.0611in" text:min-label-width="0.25in" text:list-level-position-and-space-mode="label-alignment">
          <style:list-level-label-alignment text:label-followed-by="listtab" fo:margin-left="5.3111in" fo:text-indent="-0.25in"/>
        </style:list-level-properties>
      </text:list-level-style-bullet>
    </text:list-style>
    <text:list-style style:name="LFO2">
      <text:list-level-style-number text:level="1" text:style-name="WW_CharLFO2LVL1" style:num-suffix=")" style:num-format="1">
        <style:list-level-properties text:space-before="-0.0958in" text:min-label-width="0.1951in" text:list-level-position-and-space-mode="label-alignment">
          <style:list-level-label-alignment text:label-followed-by="listtab" fo:margin-left="0.0993in" fo:text-indent="-0.1951in"/>
        </style:list-level-properties>
      </text:list-level-style-number>
      <text:list-level-style-number text:level="2" text:style-name="WW_CharLFO2LVL2" style:num-prefix="(" style:num-suffix=")" style:num-format="a" style:num-letter-sync="true">
        <style:list-level-properties text:space-before="-0.134in" text:min-label-width="0.2333in" text:list-level-position-and-space-mode="label-alignment">
          <style:list-level-label-alignment text:label-followed-by="listtab" fo:margin-left="0.0993in" fo:text-indent="-0.2333in"/>
        </style:list-level-properties>
      </text:list-level-style-number>
      <text:list-level-style-bullet text:level="3" text:style-name="WW_CharLFO2LVL3" text:bullet-char="•">
        <style:list-level-properties text:space-before="1.1437in" text:min-label-width="0.2333in" text:list-level-position-and-space-mode="label-alignment">
          <style:list-level-label-alignment text:label-followed-by="listtab" fo:margin-left="1.377in" fo:text-indent="-0.2333in"/>
        </style:list-level-properties>
      </text:list-level-style-bullet>
      <text:list-level-style-bullet text:level="4" text:style-name="WW_CharLFO2LVL4" text:bullet-char="•">
        <style:list-level-properties text:space-before="1.7833in" text:min-label-width="0.2333in" text:list-level-position-and-space-mode="label-alignment">
          <style:list-level-label-alignment text:label-followed-by="listtab" fo:margin-left="2.0166in" fo:text-indent="-0.2333in"/>
        </style:list-level-properties>
      </text:list-level-style-bullet>
      <text:list-level-style-bullet text:level="5" text:style-name="WW_CharLFO2LVL5" text:bullet-char="•">
        <style:list-level-properties text:space-before="2.4236in" text:min-label-width="0.2333in" text:list-level-position-and-space-mode="label-alignment">
          <style:list-level-label-alignment text:label-followed-by="listtab" fo:margin-left="2.6569in" fo:text-indent="-0.2333in"/>
        </style:list-level-properties>
      </text:list-level-style-bullet>
      <text:list-level-style-bullet text:level="6" text:style-name="WW_CharLFO2LVL6" text:bullet-char="•">
        <style:list-level-properties text:space-before="3.0638in" text:min-label-width="0.2333in" text:list-level-position-and-space-mode="label-alignment">
          <style:list-level-label-alignment text:label-followed-by="listtab" fo:margin-left="3.2972in" fo:text-indent="-0.2333in"/>
        </style:list-level-properties>
      </text:list-level-style-bullet>
      <text:list-level-style-bullet text:level="7" text:style-name="WW_CharLFO2LVL7" text:bullet-char="•">
        <style:list-level-properties text:space-before="3.7034in" text:min-label-width="0.2333in" text:list-level-position-and-space-mode="label-alignment">
          <style:list-level-label-alignment text:label-followed-by="listtab" fo:margin-left="3.9368in" fo:text-indent="-0.2333in"/>
        </style:list-level-properties>
      </text:list-level-style-bullet>
      <text:list-level-style-bullet text:level="8" text:style-name="WW_CharLFO2LVL8" text:bullet-char="•">
        <style:list-level-properties text:space-before="4.3437in" text:min-label-width="0.2333in" text:list-level-position-and-space-mode="label-alignment">
          <style:list-level-label-alignment text:label-followed-by="listtab" fo:margin-left="4.577in" fo:text-indent="-0.2333in"/>
        </style:list-level-properties>
      </text:list-level-style-bullet>
      <text:list-level-style-bullet text:level="9" text:style-name="WW_CharLFO2LVL9" text:bullet-char="•">
        <style:list-level-properties text:space-before="4.984in" text:min-label-width="0.2333in" text:list-level-position-and-space-mode="label-alignment">
          <style:list-level-label-alignment text:label-followed-by="listtab" fo:margin-left="5.2173in" fo:text-indent="-0.2333in"/>
        </style:list-level-properties>
      </text:list-level-style-bullet>
    </text:list-style>
    <style:page-layout style:name="PL0">
      <style:page-layout-properties fo:page-width="8.2708in" fo:page-height="11.6944in" style:print-orientation="portrait" fo:margin-top="0in" fo:margin-left="0.8854in" fo:margin-bottom="0.5041in" fo:margin-right="0.8854in" style:num-format="1" style:writing-mode="lr-tb">
        <style:footnote-sep style:width="0.007in" style:rel-width="33%" style:color="#000000" style:line-style="solid" style:adjustment="left"/>
      </style:page-layout-properties>
      <style:header-style>
        <style:header-footer-properties style:dynamic-spacing="true" fo:min-height="1.2638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69in" fo:margin-left="0.0416in">
        <style:tab-stops/>
      </style:paragraph-properties>
    </style:style>
    <style:style style:name="T5" style:parent-style-name="Standardnípísmoodstavce" style:family="text">
      <style:text-properties style:font-name="Times New Roman" fo:letter-spacing="-0.0069in" fo:font-size="10pt" style:font-size-asian="10pt"/>
    </style:style>
    <style:page-layout style:name="PL1">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472in"/>
      </style:footer-style>
    </style:page-layout>
    <style:style style:name="P196" style:parent-style-name="Základnítext" style:family="paragraph">
      <style:paragraph-properties fo:line-height="5%"/>
    </style:style>
    <style:style style:name="T197" style:parent-style-name="Standardnípísmoodstavce" style:family="text">
      <style:text-properties fo:font-size="10pt" style:font-size-asian="10pt"/>
    </style:style>
    <style:style style:name="P198" style:parent-style-name="Normální" style:family="paragraph">
      <style:paragraph-properties fo:margin-top="0.0069in" fo:margin-left="0.0416in">
        <style:tab-stops/>
      </style:paragraph-properties>
    </style:style>
    <style:style style:name="T199" style:parent-style-name="Standardnípísmoodstavce" style:family="text">
      <style:text-properties style:font-name="Times New Roman" fo:letter-spacing="-0.0069in" fo:font-size="10pt" style:font-size-asian="10pt"/>
    </style:style>
    <style:page-layout style:name="PL2">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472in"/>
      </style:footer-style>
    </style:page-layout>
    <style:style style:name="P438" style:parent-style-name="Základnítext" style:family="paragraph">
      <style:paragraph-properties fo:line-height="5%"/>
    </style:style>
    <style:style style:name="T439" style:parent-style-name="Standardnípísmoodstavce" style:family="text">
      <style:text-properties fo:font-size="10pt" style:font-size-asian="10pt"/>
    </style:style>
    <style:style style:name="P440" style:parent-style-name="Normální" style:family="paragraph">
      <style:paragraph-properties fo:margin-top="0.0069in" fo:margin-left="0.0416in">
        <style:tab-stops/>
      </style:paragraph-properties>
    </style:style>
    <style:style style:name="T441" style:parent-style-name="Standardnípísmoodstavce" style:family="text">
      <style:text-properties style:font-name="Times New Roman" fo:letter-spacing="-0.0069in" fo:font-size="10pt" style:font-size-asian="10pt"/>
    </style:style>
    <style:page-layout style:name="PL3">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472in"/>
      </style:footer-style>
    </style:page-layout>
    <style:style style:name="P621" style:parent-style-name="Základnítext" style:family="paragraph">
      <style:paragraph-properties fo:line-height="5%"/>
    </style:style>
    <style:style style:name="T622" style:parent-style-name="Standardnípísmoodstavce" style:family="text">
      <style:text-properties fo:font-size="10pt" style:font-size-asian="10pt"/>
    </style:style>
    <style:style style:name="P623" style:parent-style-name="Normální" style:family="paragraph">
      <style:paragraph-properties fo:margin-top="0.0069in" fo:margin-left="0.0416in">
        <style:tab-stops/>
      </style:paragraph-properties>
    </style:style>
    <style:style style:name="T624" style:parent-style-name="Standardnípísmoodstavce" style:family="text">
      <style:text-properties style:font-name="Times New Roman" fo:letter-spacing="-0.0069in" fo:font-size="10pt" style:font-size-asian="10pt"/>
    </style:style>
    <style:page-layout style:name="PL4">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1472in"/>
      </style:footer-style>
    </style:page-layout>
    <style:style style:name="P742" style:parent-style-name="Základnítext" style:family="paragraph">
      <style:paragraph-properties fo:line-height="5%"/>
    </style:style>
    <style:style style:name="T743" style:parent-style-name="Standardnípísmoodstavce" style:family="text">
      <style:text-properties fo:font-size="10pt" style:font-size-asian="10pt"/>
    </style:style>
    <style:style style:name="P744" style:parent-style-name="Normální" style:family="paragraph">
      <style:paragraph-properties fo:margin-top="0.0069in" fo:margin-left="0.0416in">
        <style:tab-stops/>
      </style:paragraph-properties>
    </style:style>
    <style:style style:name="T745" style:parent-style-name="Standardnípísmoodstavce" style:family="text">
      <style:text-properties style:font-name="Times New Roman" fo:letter-spacing="-0.0069in" fo:font-size="10pt" style:font-size-asian="10pt"/>
    </style:style>
    <style:page-layout style:name="PL5">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472in"/>
      </style:footer-style>
    </style:page-layout>
    <style:style style:name="P911" style:parent-style-name="Základnítext" style:family="paragraph">
      <style:paragraph-properties fo:line-height="5%"/>
    </style:style>
    <style:style style:name="T912" style:parent-style-name="Standardnípísmoodstavce" style:family="text">
      <style:text-properties fo:font-size="10pt" style:font-size-asian="10pt"/>
    </style:style>
    <style:style style:name="P913" style:parent-style-name="Normální" style:family="paragraph">
      <style:paragraph-properties fo:margin-top="0.0069in" fo:margin-left="0.0416in">
        <style:tab-stops/>
      </style:paragraph-properties>
    </style:style>
    <style:style style:name="T914" style:parent-style-name="Standardnípísmoodstavce"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736in" svg:y="11.03617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96"><text:span text:style-name="T197"><draw:frame draw:z-index="251661312" draw:id="id1" draw:style-name="a1" draw:name="Textbox 1" text:anchor-type="paragraph" svg:x="4.05736in" svg:y="11.03617in" svg:width="0.16667in" svg:height="0.18125in" style:rel-width="scale" style:rel-height="scale"><draw:text-box><text:p text:style-name="P198"><text:span text:style-name="T199"><text:page-number text:fixed="false">1</text:page-number></text:span></text:p></draw:text-box><svg:title/><svg:desc/></draw:frame></text:span></text:p>
      </style:footer>
    </style:master-page>
    <style:master-page style:name="MP2" style:page-layout-name="PL2">
      <style:footer>
        <text:p text:style-name="P438"><text:span text:style-name="T439"><draw:frame draw:z-index="251663360" draw:id="id2" draw:style-name="a2" draw:name="Textbox 1" text:anchor-type="paragraph" svg:x="4.05736in" svg:y="11.03617in" svg:width="0.16667in" svg:height="0.18125in" style:rel-width="scale" style:rel-height="scale"><draw:text-box><text:p text:style-name="P440"><text:span text:style-name="T441"><text:page-number text:fixed="false">1</text:page-number></text:span></text:p></draw:text-box><svg:title/><svg:desc/></draw:frame></text:span></text:p>
      </style:footer>
    </style:master-page>
    <style:master-page style:name="MP3" style:page-layout-name="PL3">
      <style:footer>
        <text:p text:style-name="P621"><text:span text:style-name="T622"><draw:frame draw:z-index="251665408" draw:id="id3" draw:style-name="a3" draw:name="Textbox 1" text:anchor-type="paragraph" svg:x="4.05736in" svg:y="11.03617in" svg:width="0.16667in" svg:height="0.18125in" style:rel-width="scale" style:rel-height="scale"><draw:text-box><text:p text:style-name="P623"><text:span text:style-name="T624"><text:page-number text:fixed="false">1</text:page-number></text:span></text:p></draw:text-box><svg:title/><svg:desc/></draw:frame></text:span></text:p>
      </style:footer>
    </style:master-page>
    <style:master-page style:name="MP4" style:page-layout-name="PL4">
      <style:footer>
        <text:p text:style-name="P742"><text:span text:style-name="T743"><draw:frame draw:z-index="251667456" draw:id="id14" draw:style-name="a14" draw:name="Textbox 1" text:anchor-type="paragraph" svg:x="4.05736in" svg:y="11.03617in" svg:width="0.16667in" svg:height="0.18125in" style:rel-width="scale" style:rel-height="scale"><draw:text-box><text:p text:style-name="P744"><text:span text:style-name="T745"><text:page-number text:fixed="false">1</text:page-number></text:span></text:p></draw:text-box><svg:title/><svg:desc/></draw:frame></text:span></text:p>
      </style:footer>
    </style:master-page>
    <style:master-page style:name="MP5" style:page-layout-name="PL5">
      <style:footer>
        <text:p text:style-name="P911"><text:span text:style-name="T912"><draw:frame draw:z-index="251669504" draw:id="id16" draw:style-name="a16" draw:name="Textbox 1" text:anchor-type="paragraph" svg:x="4.05736in" svg:y="11.03617in" svg:width="0.16667in" svg:height="0.18125in" style:rel-width="scale" style:rel-height="scale"><draw:text-box><text:p text:style-name="P913"><text:span text:style-name="T91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šíček Libor, Ing.</meta:initial-creator>
    <dc:creator>Olejníková Jana - HZS Zlínského kraje</dc:creator>
    <meta:creation-date>2026-04-21T07:11:00Z</meta:creation-date>
    <dc:date>2026-04-21T07:14:00Z</dc:date>
    <meta:template xlink:href="Normal.dotm" xlink:type="simple"/>
    <meta:editing-cycles>4</meta:editing-cycles>
    <meta:editing-duration>PT60S</meta:editing-duration>
    <meta:user-defined meta:name="Created" meta:value-type="date">2026-04-20T00:00:00Z</meta:user-defined>
    <meta:user-defined meta:name="Creator">Microsoft® Word 2021</meta:user-defined>
    <meta:user-defined meta:name="LastSaved" meta:value-type="date">2026-04-21T00:00:00Z</meta:user-defined>
    <meta:user-defined meta:name="Producer">Microsoft® Word 2021</meta:user-defined>
    <meta:document-statistic meta:page-count="1" meta:paragraph-count="23" meta:word-count="1682" meta:character-count="11588" meta:row-count="82" meta:non-whitespace-character-count="9929"/>
  </office:meta>
</office:document-meta>
</file>