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11in" text:min-label-width="0.1701in" text:list-level-position-and-space-mode="label-alignment">
          <style:list-level-label-alignment text:label-followed-by="listtab" fo:margin-left="0.3812in" fo:text-indent="-0.1701in"/>
        </style:list-level-properties>
      </text:list-level-style-number>
      <text:list-level-style-bullet text:level="2" text:style-name="WW_CharLFO1LVL2" text:bullet-char="•">
        <style:list-level-properties text:space-before="0.8437in" text:min-label-width="0.1701in" text:list-level-position-and-space-mode="label-alignment">
          <style:list-level-label-alignment text:label-followed-by="listtab" fo:margin-left="1.0138in" fo:text-indent="-0.1701in"/>
        </style:list-level-properties>
      </text:list-level-style-bullet>
      <text:list-level-style-bullet text:level="3" text:style-name="WW_CharLFO1LVL3" text:bullet-char="•">
        <style:list-level-properties text:space-before="1.4826in" text:min-label-width="0.1701in" text:list-level-position-and-space-mode="label-alignment">
          <style:list-level-label-alignment text:label-followed-by="listtab" fo:margin-left="1.6527in" fo:text-indent="-0.1701in"/>
        </style:list-level-properties>
      </text:list-level-style-bullet>
      <text:list-level-style-bullet text:level="4" text:style-name="WW_CharLFO1LVL4" text:bullet-char="•">
        <style:list-level-properties text:space-before="2.1222in" text:min-label-width="0.1701in" text:list-level-position-and-space-mode="label-alignment">
          <style:list-level-label-alignment text:label-followed-by="listtab" fo:margin-left="2.2923in" fo:text-indent="-0.1701in"/>
        </style:list-level-properties>
      </text:list-level-style-bullet>
      <text:list-level-style-bullet text:level="5" text:style-name="WW_CharLFO1LVL5" text:bullet-char="•">
        <style:list-level-properties text:space-before="2.7611in" text:min-label-width="0.1701in" text:list-level-position-and-space-mode="label-alignment">
          <style:list-level-label-alignment text:label-followed-by="listtab" fo:margin-left="2.9312in" fo:text-indent="-0.1701in"/>
        </style:list-level-properties>
      </text:list-level-style-bullet>
      <text:list-level-style-bullet text:level="6" text:style-name="WW_CharLFO1LVL6" text:bullet-char="•">
        <style:list-level-properties text:space-before="3.4006in" text:min-label-width="0.1701in" text:list-level-position-and-space-mode="label-alignment">
          <style:list-level-label-alignment text:label-followed-by="listtab" fo:margin-left="3.5708in" fo:text-indent="-0.1701in"/>
        </style:list-level-properties>
      </text:list-level-style-bullet>
      <text:list-level-style-bullet text:level="7" text:style-name="WW_CharLFO1LVL7" text:bullet-char="•">
        <style:list-level-properties text:space-before="4.0395in" text:min-label-width="0.1701in" text:list-level-position-and-space-mode="label-alignment">
          <style:list-level-label-alignment text:label-followed-by="listtab" fo:margin-left="4.2097in" fo:text-indent="-0.1701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1701in" text:list-level-position-and-space-mode="label-alignment">
          <style:list-level-label-alignment text:label-followed-by="listtab" fo:margin-left="4.8486in" fo:text-indent="-0.1701in"/>
        </style:list-level-properties>
      </text:list-level-style-bullet>
      <text:list-level-style-bullet text:level="9" text:style-name="WW_CharLFO1LVL9" text:bullet-char="•">
        <style:list-level-properties text:space-before="5.318in" text:min-label-width="0.1701in" text:list-level-position-and-space-mode="label-alignment">
          <style:list-level-label-alignment text:label-followed-by="listtab" fo:margin-left="5.488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8in" text:min-label-width="0.1972in" text:list-level-position-and-space-mode="label-alignment">
          <style:list-level-label-alignment text:label-followed-by="listtab" fo:margin-left="0.284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833in" text:min-label-width="0.2465in" text:list-level-position-and-space-mode="label-alignment">
          <style:list-level-label-alignment text:label-followed-by="listtab" fo:margin-left="1.0298in" fo:text-indent="-0.2465in"/>
        </style:list-level-properties>
      </text:list-level-style-number>
      <text:list-level-style-bullet text:level="3" text:style-name="WW_CharLFO2LVL3" text:bullet-char="•">
        <style:list-level-properties text:space-before="0.7812in" text:min-label-width="0.2465in" text:list-level-position-and-space-mode="label-alignment">
          <style:list-level-label-alignment text:label-followed-by="listtab" fo:margin-left="1.0277in" fo:text-indent="-0.2465in"/>
        </style:list-level-properties>
      </text:list-level-style-bullet>
      <text:list-level-style-bullet text:level="4" text:style-name="WW_CharLFO2LVL4" text:bullet-char="•">
        <style:list-level-properties text:space-before="1.4986in" text:min-label-width="0.2465in" text:list-level-position-and-space-mode="label-alignment">
          <style:list-level-label-alignment text:label-followed-by="listtab" fo:margin-left="1.7451in" fo:text-indent="-0.2465in"/>
        </style:list-level-properties>
      </text:list-level-style-bullet>
      <text:list-level-style-bullet text:level="5" text:style-name="WW_CharLFO2LVL5" text:bullet-char="•">
        <style:list-level-properties text:space-before="2.2159in" text:min-label-width="0.2465in" text:list-level-position-and-space-mode="label-alignment">
          <style:list-level-label-alignment text:label-followed-by="listtab" fo:margin-left="2.4625in" fo:text-indent="-0.2465in"/>
        </style:list-level-properties>
      </text:list-level-style-bullet>
      <text:list-level-style-bullet text:level="6" text:style-name="WW_CharLFO2LVL6" text:bullet-char="•">
        <style:list-level-properties text:space-before="2.9333in" text:min-label-width="0.2465in" text:list-level-position-and-space-mode="label-alignment">
          <style:list-level-label-alignment text:label-followed-by="listtab" fo:margin-left="3.1798in" fo:text-indent="-0.2465in"/>
        </style:list-level-properties>
      </text:list-level-style-bullet>
      <text:list-level-style-bullet text:level="7" text:style-name="WW_CharLFO2LVL7" text:bullet-char="•">
        <style:list-level-properties text:space-before="3.6506in" text:min-label-width="0.2465in" text:list-level-position-and-space-mode="label-alignment">
          <style:list-level-label-alignment text:label-followed-by="listtab" fo:margin-left="3.8972in" fo:text-indent="-0.2465in"/>
        </style:list-level-properties>
      </text:list-level-style-bullet>
      <text:list-level-style-bullet text:level="8" text:style-name="WW_CharLFO2LVL8" text:bullet-char="•">
        <style:list-level-properties text:space-before="4.368in" text:min-label-width="0.2465in" text:list-level-position-and-space-mode="label-alignment">
          <style:list-level-label-alignment text:label-followed-by="listtab" fo:margin-left="4.6145in" fo:text-indent="-0.2465in"/>
        </style:list-level-properties>
      </text:list-level-style-bullet>
      <text:list-level-style-bullet text:level="9" text:style-name="WW_CharLFO2LVL9" text:bullet-char="•">
        <style:list-level-properties text:space-before="5.0854in" text:min-label-width="0.2465in" text:list-level-position-and-space-mode="label-alignment">
          <style:list-level-label-alignment text:label-followed-by="listtab" fo:margin-left="5.3319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26in" text:min-label-width="0.1951in" text:list-level-position-and-space-mode="label-alignment">
          <style:list-level-label-alignment text:label-followed-by="listtab" fo:margin-left="0.9777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9812in" text:min-label-width="0.2486in" text:list-level-position-and-space-mode="label-alignment">
          <style:list-level-label-alignment text:label-followed-by="listtab" fo:margin-left="1.2298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9486in" text:min-label-width="0.2486in" text:list-level-position-and-space-mode="label-alignment">
          <style:list-level-label-alignment text:label-followed-by="listtab" fo:margin-left="1.1972in" fo:text-indent="-0.2486in"/>
        </style:list-level-properties>
      </text:list-level-style-number>
      <text:list-level-style-bullet text:level="4" text:style-name="WW_CharLFO3LVL4" text:bullet-char="•">
        <style:list-level-properties text:space-before="0.9875in" text:min-label-width="0.2486in" text:list-level-position-and-space-mode="label-alignment">
          <style:list-level-label-alignment text:label-followed-by="listtab" fo:margin-left="1.2361in" fo:text-indent="-0.2486in"/>
        </style:list-level-properties>
      </text:list-level-style-bullet>
      <text:list-level-style-bullet text:level="5" text:style-name="WW_CharLFO3LVL5" text:bullet-char="•">
        <style:list-level-properties text:space-before="1.893in" text:min-label-width="0.2486in" text:list-level-position-and-space-mode="label-alignment">
          <style:list-level-label-alignment text:label-followed-by="listtab" fo:margin-left="2.1416in" fo:text-indent="-0.2486in"/>
        </style:list-level-properties>
      </text:list-level-style-bullet>
      <text:list-level-style-bullet text:level="6" text:style-name="WW_CharLFO3LVL6" text:bullet-char="•">
        <style:list-level-properties text:space-before="2.7993in" text:min-label-width="0.2486in" text:list-level-position-and-space-mode="label-alignment">
          <style:list-level-label-alignment text:label-followed-by="listtab" fo:margin-left="3.0479in" fo:text-indent="-0.2486in"/>
        </style:list-level-properties>
      </text:list-level-style-bullet>
      <text:list-level-style-bullet text:level="7" text:style-name="WW_CharLFO3LVL7" text:bullet-char="•">
        <style:list-level-properties text:space-before="3.7055in" text:min-label-width="0.2486in" text:list-level-position-and-space-mode="label-alignment">
          <style:list-level-label-alignment text:label-followed-by="listtab" fo:margin-left="3.9541in" fo:text-indent="-0.2486in"/>
        </style:list-level-properties>
      </text:list-level-style-bullet>
      <text:list-level-style-bullet text:level="8" text:style-name="WW_CharLFO3LVL8" text:bullet-char="•">
        <style:list-level-properties text:space-before="4.6118in" text:min-label-width="0.2486in" text:list-level-position-and-space-mode="label-alignment">
          <style:list-level-label-alignment text:label-followed-by="listtab" fo:margin-left="4.8604in" fo:text-indent="-0.2486in"/>
        </style:list-level-properties>
      </text:list-level-style-bullet>
      <text:list-level-style-bullet text:level="9" text:style-name="WW_CharLFO3LVL9" text:bullet-char="•">
        <style:list-level-properties text:space-before="5.518in" text:min-label-width="0.2486in" text:list-level-position-and-space-mode="label-alignment">
          <style:list-level-label-alignment text:label-followed-by="listtab" fo:margin-left="5.7666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465in" text:min-label-width="0.2506in" text:list-level-position-and-space-mode="label-alignment">
          <style:list-level-label-alignment text:label-followed-by="listtab" fo:margin-left="1.1972in" fo:text-indent="-0.2506in"/>
        </style:list-level-properties>
      </text:list-level-style-number>
      <text:list-level-style-bullet text:level="2" text:style-name="WW_CharLFO4LVL2" text:bullet-char="•">
        <style:list-level-properties text:space-before="1.5819in" text:min-label-width="0.2506in" text:list-level-position-and-space-mode="label-alignment">
          <style:list-level-label-alignment text:label-followed-by="listtab" fo:margin-left="1.8326in" fo:text-indent="-0.2506in"/>
        </style:list-level-properties>
      </text:list-level-style-bullet>
      <text:list-level-style-bullet text:level="3" text:style-name="WW_CharLFO4LVL3" text:bullet-char="•">
        <style:list-level-properties text:space-before="2.2201in" text:min-label-width="0.2506in" text:list-level-position-and-space-mode="label-alignment">
          <style:list-level-label-alignment text:label-followed-by="listtab" fo:margin-left="2.4708in" fo:text-indent="-0.2506in"/>
        </style:list-level-properties>
      </text:list-level-style-bullet>
      <text:list-level-style-bullet text:level="4" text:style-name="WW_CharLFO4LVL4" text:bullet-char="•">
        <style:list-level-properties text:space-before="2.859in" text:min-label-width="0.2506in" text:list-level-position-and-space-mode="label-alignment">
          <style:list-level-label-alignment text:label-followed-by="listtab" fo:margin-left="3.1097in" fo:text-indent="-0.2506in"/>
        </style:list-level-properties>
      </text:list-level-style-bullet>
      <text:list-level-style-bullet text:level="5" text:style-name="WW_CharLFO4LVL5" text:bullet-char="•">
        <style:list-level-properties text:space-before="3.4972in" text:min-label-width="0.2506in" text:list-level-position-and-space-mode="label-alignment">
          <style:list-level-label-alignment text:label-followed-by="listtab" fo:margin-left="3.7479in" fo:text-indent="-0.2506in"/>
        </style:list-level-properties>
      </text:list-level-style-bullet>
      <text:list-level-style-bullet text:level="6" text:style-name="WW_CharLFO4LVL6" text:bullet-char="•">
        <style:list-level-properties text:space-before="4.1361in" text:min-label-width="0.2506in" text:list-level-position-and-space-mode="label-alignment">
          <style:list-level-label-alignment text:label-followed-by="listtab" fo:margin-left="4.3868in" fo:text-indent="-0.2506in"/>
        </style:list-level-properties>
      </text:list-level-style-bullet>
      <text:list-level-style-bullet text:level="7" text:style-name="WW_CharLFO4LVL7" text:bullet-char="•">
        <style:list-level-properties text:space-before="4.7743in" text:min-label-width="0.2506in" text:list-level-position-and-space-mode="label-alignment">
          <style:list-level-label-alignment text:label-followed-by="listtab" fo:margin-left="5.025in" fo:text-indent="-0.2506in"/>
        </style:list-level-properties>
      </text:list-level-style-bullet>
      <text:list-level-style-bullet text:level="8" text:style-name="WW_CharLFO4LVL8" text:bullet-char="•">
        <style:list-level-properties text:space-before="5.4125in" text:min-label-width="0.2506in" text:list-level-position-and-space-mode="label-alignment">
          <style:list-level-label-alignment text:label-followed-by="listtab" fo:margin-left="5.6631in" fo:text-indent="-0.2506in"/>
        </style:list-level-properties>
      </text:list-level-style-bullet>
      <text:list-level-style-bullet text:level="9" text:style-name="WW_CharLFO4LVL9" text:bullet-char="•">
        <style:list-level-properties text:space-before="6.0513in" text:min-label-width="0.2506in" text:list-level-position-and-space-mode="label-alignment">
          <style:list-level-label-alignment text:label-followed-by="listtab" fo:margin-left="6.302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4805in" text:min-label-width="0.2486in" text:list-level-position-and-space-mode="label-alignment">
          <style:list-level-label-alignment text:label-followed-by="listtab" fo:margin-left="1.7291in" fo:text-indent="-0.2486in"/>
        </style:list-level-properties>
      </text:list-level-style-number>
      <text:list-level-style-bullet text:level="2" text:style-name="WW_CharLFO5LVL2" text:bullet-char="•">
        <style:list-level-properties text:space-before="2.0715in" text:min-label-width="0.2486in" text:list-level-position-and-space-mode="label-alignment">
          <style:list-level-label-alignment text:label-followed-by="listtab" fo:margin-left="2.3201in" fo:text-indent="-0.2486in"/>
        </style:list-level-properties>
      </text:list-level-style-bullet>
      <text:list-level-style-bullet text:level="3" text:style-name="WW_CharLFO5LVL3" text:bullet-char="•">
        <style:list-level-properties text:space-before="2.6555in" text:min-label-width="0.2486in" text:list-level-position-and-space-mode="label-alignment">
          <style:list-level-label-alignment text:label-followed-by="listtab" fo:margin-left="2.9041in" fo:text-indent="-0.2486in"/>
        </style:list-level-properties>
      </text:list-level-style-bullet>
      <text:list-level-style-bullet text:level="4" text:style-name="WW_CharLFO5LVL4" text:bullet-char="•">
        <style:list-level-properties text:space-before="3.2402in" text:min-label-width="0.2486in" text:list-level-position-and-space-mode="label-alignment">
          <style:list-level-label-alignment text:label-followed-by="listtab" fo:margin-left="3.4888in" fo:text-indent="-0.2486in"/>
        </style:list-level-properties>
      </text:list-level-style-bullet>
      <text:list-level-style-bullet text:level="5" text:style-name="WW_CharLFO5LVL5" text:bullet-char="•">
        <style:list-level-properties text:space-before="3.8243in" text:min-label-width="0.2486in" text:list-level-position-and-space-mode="label-alignment">
          <style:list-level-label-alignment text:label-followed-by="listtab" fo:margin-left="4.0729in" fo:text-indent="-0.2486in"/>
        </style:list-level-properties>
      </text:list-level-style-bullet>
      <text:list-level-style-bullet text:level="6" text:style-name="WW_CharLFO5LVL6" text:bullet-char="•">
        <style:list-level-properties text:space-before="4.409in" text:min-label-width="0.2486in" text:list-level-position-and-space-mode="label-alignment">
          <style:list-level-label-alignment text:label-followed-by="listtab" fo:margin-left="4.6576in" fo:text-indent="-0.2486in"/>
        </style:list-level-properties>
      </text:list-level-style-bullet>
      <text:list-level-style-bullet text:level="7" text:style-name="WW_CharLFO5LVL7" text:bullet-char="•">
        <style:list-level-properties text:space-before="4.993in" text:min-label-width="0.2486in" text:list-level-position-and-space-mode="label-alignment">
          <style:list-level-label-alignment text:label-followed-by="listtab" fo:margin-left="5.2416in" fo:text-indent="-0.2486in"/>
        </style:list-level-properties>
      </text:list-level-style-bullet>
      <text:list-level-style-bullet text:level="8" text:style-name="WW_CharLFO5LVL8" text:bullet-char="•">
        <style:list-level-properties text:space-before="5.577in" text:min-label-width="0.2486in" text:list-level-position-and-space-mode="label-alignment">
          <style:list-level-label-alignment text:label-followed-by="listtab" fo:margin-left="5.8256in" fo:text-indent="-0.2486in"/>
        </style:list-level-properties>
      </text:list-level-style-bullet>
      <text:list-level-style-bullet text:level="9" text:style-name="WW_CharLFO5LVL9" text:bullet-char="•">
        <style:list-level-properties text:space-before="6.1618in" text:min-label-width="0.2486in" text:list-level-position-and-space-mode="label-alignment">
          <style:list-level-label-alignment text:label-followed-by="listtab" fo:margin-left="6.4104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347in" text:min-label-width="0.2437in" text:list-level-position-and-space-mode="label-alignment">
          <style:list-level-label-alignment text:label-followed-by="listtab" fo:margin-left="0.8784in" fo:text-indent="-0.24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541in" text:min-label-width="0.2486in" text:list-level-position-and-space-mode="label-alignment">
          <style:list-level-label-alignment text:label-followed-by="listtab" fo:margin-left="2.2027in" fo:text-indent="-0.2486in"/>
        </style:list-level-properties>
      </text:list-level-style-number>
      <text:list-level-style-bullet text:level="4" text:style-name="WW_CharLFO6LVL4" text:bullet-char="•">
        <style:list-level-properties text:space-before="2.6305in" text:min-label-width="0.2486in" text:list-level-position-and-space-mode="label-alignment">
          <style:list-level-label-alignment text:label-followed-by="listtab" fo:margin-left="2.8791in" fo:text-indent="-0.2486in"/>
        </style:list-level-properties>
      </text:list-level-style-bullet>
      <text:list-level-style-bullet text:level="5" text:style-name="WW_CharLFO6LVL5" text:bullet-char="•">
        <style:list-level-properties text:space-before="3.302in" text:min-label-width="0.2486in" text:list-level-position-and-space-mode="label-alignment">
          <style:list-level-label-alignment text:label-followed-by="listtab" fo:margin-left="3.5506in" fo:text-indent="-0.2486in"/>
        </style:list-level-properties>
      </text:list-level-style-bullet>
      <text:list-level-style-bullet text:level="6" text:style-name="WW_CharLFO6LVL6" text:bullet-char="•">
        <style:list-level-properties text:space-before="3.9736in" text:min-label-width="0.2486in" text:list-level-position-and-space-mode="label-alignment">
          <style:list-level-label-alignment text:label-followed-by="listtab" fo:margin-left="4.2222in" fo:text-indent="-0.2486in"/>
        </style:list-level-properties>
      </text:list-level-style-bullet>
      <text:list-level-style-bullet text:level="7" text:style-name="WW_CharLFO6LVL7" text:bullet-char="•">
        <style:list-level-properties text:space-before="4.6451in" text:min-label-width="0.2486in" text:list-level-position-and-space-mode="label-alignment">
          <style:list-level-label-alignment text:label-followed-by="listtab" fo:margin-left="4.8937in" fo:text-indent="-0.2486in"/>
        </style:list-level-properties>
      </text:list-level-style-bullet>
      <text:list-level-style-bullet text:level="8" text:style-name="WW_CharLFO6LVL8" text:bullet-char="•">
        <style:list-level-properties text:space-before="5.3159in" text:min-label-width="0.2486in" text:list-level-position-and-space-mode="label-alignment">
          <style:list-level-label-alignment text:label-followed-by="listtab" fo:margin-left="5.5645in" fo:text-indent="-0.2486in"/>
        </style:list-level-properties>
      </text:list-level-style-bullet>
      <text:list-level-style-bullet text:level="9" text:style-name="WW_CharLFO6LVL9" text:bullet-char="•">
        <style:list-level-properties text:space-before="5.9875in" text:min-label-width="0.2486in" text:list-level-position-and-space-mode="label-alignment">
          <style:list-level-label-alignment text:label-followed-by="listtab" fo:margin-left="6.2361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38in" text:min-label-width="0.2479in" text:list-level-position-and-space-mode="label-alignment">
          <style:list-level-label-alignment text:label-followed-by="listtab" fo:margin-left="0.9618in" fo:text-indent="-0.2479in"/>
        </style:list-level-properties>
      </text:list-level-style-number>
      <text:list-level-style-bullet text:level="2" text:style-name="WW_CharLFO7LVL2" text:bullet-char="•">
        <style:list-level-properties text:space-before="1.3722in" text:min-label-width="0.2479in" text:list-level-position-and-space-mode="label-alignment">
          <style:list-level-label-alignment text:label-followed-by="listtab" fo:margin-left="1.6201in" fo:text-indent="-0.2479in"/>
        </style:list-level-properties>
      </text:list-level-style-bullet>
      <text:list-level-style-bullet text:level="3" text:style-name="WW_CharLFO7LVL3" text:bullet-char="•">
        <style:list-level-properties text:space-before="2.034in" text:min-label-width="0.2479in" text:list-level-position-and-space-mode="label-alignment">
          <style:list-level-label-alignment text:label-followed-by="listtab" fo:margin-left="2.2819in" fo:text-indent="-0.2479in"/>
        </style:list-level-properties>
      </text:list-level-style-bullet>
      <text:list-level-style-bullet text:level="4" text:style-name="WW_CharLFO7LVL4" text:bullet-char="•">
        <style:list-level-properties text:space-before="2.6965in" text:min-label-width="0.2479in" text:list-level-position-and-space-mode="label-alignment">
          <style:list-level-label-alignment text:label-followed-by="listtab" fo:margin-left="2.9444in" fo:text-indent="-0.2479in"/>
        </style:list-level-properties>
      </text:list-level-style-bullet>
      <text:list-level-style-bullet text:level="5" text:style-name="WW_CharLFO7LVL5" text:bullet-char="•">
        <style:list-level-properties text:space-before="3.3583in" text:min-label-width="0.2479in" text:list-level-position-and-space-mode="label-alignment">
          <style:list-level-label-alignment text:label-followed-by="listtab" fo:margin-left="3.6062in" fo:text-indent="-0.2479in"/>
        </style:list-level-properties>
      </text:list-level-style-bullet>
      <text:list-level-style-bullet text:level="6" text:style-name="WW_CharLFO7LVL6" text:bullet-char="•">
        <style:list-level-properties text:space-before="4.0208in" text:min-label-width="0.2479in" text:list-level-position-and-space-mode="label-alignment">
          <style:list-level-label-alignment text:label-followed-by="listtab" fo:margin-left="4.2687in" fo:text-indent="-0.2479in"/>
        </style:list-level-properties>
      </text:list-level-style-bullet>
      <text:list-level-style-bullet text:level="7" text:style-name="WW_CharLFO7LVL7" text:bullet-char="•">
        <style:list-level-properties text:space-before="4.6826in" text:min-label-width="0.2479in" text:list-level-position-and-space-mode="label-alignment">
          <style:list-level-label-alignment text:label-followed-by="listtab" fo:margin-left="4.9305in" fo:text-indent="-0.2479in"/>
        </style:list-level-properties>
      </text:list-level-style-bullet>
      <text:list-level-style-bullet text:level="8" text:style-name="WW_CharLFO7LVL8" text:bullet-char="•">
        <style:list-level-properties text:space-before="5.3444in" text:min-label-width="0.2479in" text:list-level-position-and-space-mode="label-alignment">
          <style:list-level-label-alignment text:label-followed-by="listtab" fo:margin-left="5.5923in" fo:text-indent="-0.2479in"/>
        </style:list-level-properties>
      </text:list-level-style-bullet>
      <text:list-level-style-bullet text:level="9" text:style-name="WW_CharLFO7LVL9" text:bullet-char="•">
        <style:list-level-properties text:space-before="6.0069in" text:min-label-width="0.2479in" text:list-level-position-and-space-mode="label-alignment">
          <style:list-level-label-alignment text:label-followed-by="listtab" fo:margin-left="6.2548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25in" text:min-label-width="0.1972in" text:list-level-position-and-space-mode="label-alignment">
          <style:list-level-label-alignment text:label-followed-by="listtab" fo:margin-left="1.0222in" fo:text-indent="-0.1972in"/>
        </style:list-level-properties>
      </text:list-level-style-number>
      <text:list-level-style-bullet text:level="2" text:style-name="WW_CharLFO8LVL2" text:bullet-char="•">
        <style:list-level-properties text:space-before="1.4854in" text:min-label-width="0.1972in" text:list-level-position-and-space-mode="label-alignment">
          <style:list-level-label-alignment text:label-followed-by="listtab" fo:margin-left="1.6826in" fo:text-indent="-0.1972in"/>
        </style:list-level-properties>
      </text:list-level-style-bullet>
      <text:list-level-style-bullet text:level="3" text:style-name="WW_CharLFO8LVL3" text:bullet-char="•">
        <style:list-level-properties text:space-before="2.1402in" text:min-label-width="0.1972in" text:list-level-position-and-space-mode="label-alignment">
          <style:list-level-label-alignment text:label-followed-by="listtab" fo:margin-left="2.3375in" fo:text-indent="-0.1972in"/>
        </style:list-level-properties>
      </text:list-level-style-bullet>
      <text:list-level-style-bullet text:level="4" text:style-name="WW_CharLFO8LVL4" text:bullet-char="•">
        <style:list-level-properties text:space-before="2.7958in" text:min-label-width="0.1972in" text:list-level-position-and-space-mode="label-alignment">
          <style:list-level-label-alignment text:label-followed-by="listtab" fo:margin-left="2.993in" fo:text-indent="-0.1972in"/>
        </style:list-level-properties>
      </text:list-level-style-bullet>
      <text:list-level-style-bullet text:level="5" text:style-name="WW_CharLFO8LVL5" text:bullet-char="•">
        <style:list-level-properties text:space-before="3.4506in" text:min-label-width="0.1972in" text:list-level-position-and-space-mode="label-alignment">
          <style:list-level-label-alignment text:label-followed-by="listtab" fo:margin-left="3.6479in" fo:text-indent="-0.1972in"/>
        </style:list-level-properties>
      </text:list-level-style-bullet>
      <text:list-level-style-bullet text:level="6" text:style-name="WW_CharLFO8LVL6" text:bullet-char="•">
        <style:list-level-properties text:space-before="4.1062in" text:min-label-width="0.1972in" text:list-level-position-and-space-mode="label-alignment">
          <style:list-level-label-alignment text:label-followed-by="listtab" fo:margin-left="4.3034in" fo:text-indent="-0.1972in"/>
        </style:list-level-properties>
      </text:list-level-style-bullet>
      <text:list-level-style-bullet text:level="7" text:style-name="WW_CharLFO8LVL7" text:bullet-char="•">
        <style:list-level-properties text:space-before="4.7611in" text:min-label-width="0.1972in" text:list-level-position-and-space-mode="label-alignment">
          <style:list-level-label-alignment text:label-followed-by="listtab" fo:margin-left="4.9583in" fo:text-indent="-0.1972in"/>
        </style:list-level-properties>
      </text:list-level-style-bullet>
      <text:list-level-style-bullet text:level="8" text:style-name="WW_CharLFO8LVL8" text:bullet-char="•">
        <style:list-level-properties text:space-before="5.4159in" text:min-label-width="0.1972in" text:list-level-position-and-space-mode="label-alignment">
          <style:list-level-label-alignment text:label-followed-by="listtab" fo:margin-left="5.6131in" fo:text-indent="-0.1972in"/>
        </style:list-level-properties>
      </text:list-level-style-bullet>
      <text:list-level-style-bullet text:level="9" text:style-name="WW_CharLFO8LVL9" text:bullet-char="•">
        <style:list-level-properties text:space-before="6.0715in" text:min-label-width="0.1972in" text:list-level-position-and-space-mode="label-alignment">
          <style:list-level-label-alignment text:label-followed-by="listtab" fo:margin-left="6.2687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034in" text:min-label-width="0.1944in" text:list-level-position-and-space-mode="label-alignment">
          <style:list-level-label-alignment text:label-followed-by="listtab" fo:margin-left="0.9979in" fo:text-indent="-0.1944in"/>
        </style:list-level-properties>
      </text:list-level-style-number>
      <text:list-level-style-bullet text:level="2" text:style-name="WW_CharLFO9LVL2" text:bullet-char="•">
        <style:list-level-properties text:space-before="1.4631in" text:min-label-width="0.1944in" text:list-level-position-and-space-mode="label-alignment">
          <style:list-level-label-alignment text:label-followed-by="listtab" fo:margin-left="1.6576in" fo:text-indent="-0.1944in"/>
        </style:list-level-properties>
      </text:list-level-style-bullet>
      <text:list-level-style-bullet text:level="3" text:style-name="WW_CharLFO9LVL3" text:bullet-char="•">
        <style:list-level-properties text:space-before="2.1208in" text:min-label-width="0.1944in" text:list-level-position-and-space-mode="label-alignment">
          <style:list-level-label-alignment text:label-followed-by="listtab" fo:margin-left="2.3152in" fo:text-indent="-0.1944in"/>
        </style:list-level-properties>
      </text:list-level-style-bullet>
      <text:list-level-style-bullet text:level="4" text:style-name="WW_CharLFO9LVL4" text:bullet-char="•">
        <style:list-level-properties text:space-before="2.7791in" text:min-label-width="0.1944in" text:list-level-position-and-space-mode="label-alignment">
          <style:list-level-label-alignment text:label-followed-by="listtab" fo:margin-left="2.9736in" fo:text-indent="-0.1944in"/>
        </style:list-level-properties>
      </text:list-level-style-bullet>
      <text:list-level-style-bullet text:level="5" text:style-name="WW_CharLFO9LVL5" text:bullet-char="•">
        <style:list-level-properties text:space-before="3.4368in" text:min-label-width="0.1944in" text:list-level-position-and-space-mode="label-alignment">
          <style:list-level-label-alignment text:label-followed-by="listtab" fo:margin-left="3.6312in" fo:text-indent="-0.1944in"/>
        </style:list-level-properties>
      </text:list-level-style-bullet>
      <text:list-level-style-bullet text:level="6" text:style-name="WW_CharLFO9LVL6" text:bullet-char="•">
        <style:list-level-properties text:space-before="4.0951in" text:min-label-width="0.1944in" text:list-level-position-and-space-mode="label-alignment">
          <style:list-level-label-alignment text:label-followed-by="listtab" fo:margin-left="4.2895in" fo:text-indent="-0.1944in"/>
        </style:list-level-properties>
      </text:list-level-style-bullet>
      <text:list-level-style-bullet text:level="7" text:style-name="WW_CharLFO9LVL7" text:bullet-char="•">
        <style:list-level-properties text:space-before="4.7527in" text:min-label-width="0.1944in" text:list-level-position-and-space-mode="label-alignment">
          <style:list-level-label-alignment text:label-followed-by="listtab" fo:margin-left="4.9472in" fo:text-indent="-0.1944in"/>
        </style:list-level-properties>
      </text:list-level-style-bullet>
      <text:list-level-style-bullet text:level="8" text:style-name="WW_CharLFO9LVL8" text:bullet-char="•">
        <style:list-level-properties text:space-before="5.4104in" text:min-label-width="0.1944in" text:list-level-position-and-space-mode="label-alignment">
          <style:list-level-label-alignment text:label-followed-by="listtab" fo:margin-left="5.6048in" fo:text-indent="-0.1944in"/>
        </style:list-level-properties>
      </text:list-level-style-bullet>
      <text:list-level-style-bullet text:level="9" text:style-name="WW_CharLFO9LVL9" text:bullet-char="•">
        <style:list-level-properties text:space-before="6.0687in" text:min-label-width="0.1944in" text:list-level-position-and-space-mode="label-alignment">
          <style:list-level-label-alignment text:label-followed-by="listtab" fo:margin-left="6.2631in" fo:text-indent="-0.194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6583in" text:min-label-width="0.3763in" text:list-level-position-and-space-mode="label-alignment">
          <style:list-level-label-alignment text:label-followed-by="listtab" fo:margin-left="1.0347in" fo:text-indent="-0.3763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3187in" text:min-label-width="0.3763in" text:list-level-position-and-space-mode="label-alignment">
          <style:list-level-label-alignment text:label-followed-by="listtab" fo:margin-left="1.6951in" fo:text-indent="-0.3763in"/>
        </style:list-level-properties>
      </text:list-level-style-bullet>
      <text:list-level-style-bullet text:level="3" text:style-name="WW_CharLFO10LVL3" text:bullet-char="•">
        <style:list-level-properties text:space-before="1.9722in" text:min-label-width="0.3763in" text:list-level-position-and-space-mode="label-alignment">
          <style:list-level-label-alignment text:label-followed-by="listtab" fo:margin-left="2.3486in" fo:text-indent="-0.3763in"/>
        </style:list-level-properties>
      </text:list-level-style-bullet>
      <text:list-level-style-bullet text:level="4" text:style-name="WW_CharLFO10LVL4" text:bullet-char="•">
        <style:list-level-properties text:space-before="2.6263in" text:min-label-width="0.3763in" text:list-level-position-and-space-mode="label-alignment">
          <style:list-level-label-alignment text:label-followed-by="listtab" fo:margin-left="3.0027in" fo:text-indent="-0.3763in"/>
        </style:list-level-properties>
      </text:list-level-style-bullet>
      <text:list-level-style-bullet text:level="5" text:style-name="WW_CharLFO10LVL5" text:bullet-char="•">
        <style:list-level-properties text:space-before="3.2798in" text:min-label-width="0.3763in" text:list-level-position-and-space-mode="label-alignment">
          <style:list-level-label-alignment text:label-followed-by="listtab" fo:margin-left="3.6562in" fo:text-indent="-0.3763in"/>
        </style:list-level-properties>
      </text:list-level-style-bullet>
      <text:list-level-style-bullet text:level="6" text:style-name="WW_CharLFO10LVL6" text:bullet-char="•">
        <style:list-level-properties text:space-before="3.934in" text:min-label-width="0.3763in" text:list-level-position-and-space-mode="label-alignment">
          <style:list-level-label-alignment text:label-followed-by="listtab" fo:margin-left="4.3104in" fo:text-indent="-0.3763in"/>
        </style:list-level-properties>
      </text:list-level-style-bullet>
      <text:list-level-style-bullet text:level="7" text:style-name="WW_CharLFO10LVL7" text:bullet-char="•">
        <style:list-level-properties text:space-before="4.5875in" text:min-label-width="0.3763in" text:list-level-position-and-space-mode="label-alignment">
          <style:list-level-label-alignment text:label-followed-by="listtab" fo:margin-left="4.9638in" fo:text-indent="-0.3763in"/>
        </style:list-level-properties>
      </text:list-level-style-bullet>
      <text:list-level-style-bullet text:level="8" text:style-name="WW_CharLFO10LVL8" text:bullet-char="•">
        <style:list-level-properties text:space-before="5.2409in" text:min-label-width="0.3763in" text:list-level-position-and-space-mode="label-alignment">
          <style:list-level-label-alignment text:label-followed-by="listtab" fo:margin-left="5.6173in" fo:text-indent="-0.3763in"/>
        </style:list-level-properties>
      </text:list-level-style-bullet>
      <text:list-level-style-bullet text:level="9" text:style-name="WW_CharLFO10LVL9" text:bullet-char="•">
        <style:list-level-properties text:space-before="5.8951in" text:min-label-width="0.3763in" text:list-level-position-and-space-mode="label-alignment">
          <style:list-level-label-alignment text:label-followed-by="listtab" fo:margin-left="6.2715in" fo:text-indent="-0.3763in"/>
        </style:list-level-properties>
      </text:list-level-style-bullet>
    </text:list-style>
    <style:style style:name="P1" style:parent-style-name="Nadpis3" style:master-page-name="MP0" style:family="paragraph">
      <style:paragraph-properties fo:break-before="page" fo:margin-top="0.0472in" fo:margin-right="0.3402in"/>
    </style:style>
    <style:style style:name="T2" style:parent-style-name="Standardnípísmoodstavce" style:family="text">
      <style:text-properties fo:color="#343F3B" fo:letter-spacing="-0.0013in"/>
    </style:style>
    <style:style style:name="P3" style:parent-style-name="Normální" style:family="paragraph">
      <style:paragraph-properties fo:text-align="center" fo:margin-top="0.0222in" fo:margin-left="0.0479in" fo:margin-right="0.3402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color="#343F3B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343F3B" fo:letter-spacing="-0.0062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343F3B" fo:letter-spacing="-0.0055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343F3B" fo:letter-spacing="-0.0034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343F3B" fo:letter-spacing="-0.002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343F3B" fo:letter-spacing="-0.0097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343F3B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343F3B" fo:letter-spacing="-0.0111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343F3B" fo:letter-spacing="-0.0013in" style:text-scale="105%" fo:font-size="10.5pt" style:font-size-asian="10.5pt"/>
    </style:style>
    <style:style style:name="P21" style:parent-style-name="Základnítext" style:family="paragraph">
      <style:paragraph-properties fo:text-align="center" fo:margin-top="0.0229in" fo:line-height="115%" fo:margin-left="0.0909in" fo:margin-right="0.4152in" fo:text-indent="0.0076in">
        <style:tab-stops/>
      </style:paragraph-properties>
    </style:style>
    <style:style style:name="T22" style:parent-style-name="Standardnípísmoodstavce" style:family="text">
      <style:text-properties fo:color="#161C1A" style:text-scale="105%"/>
    </style:style>
    <style:style style:name="T23" style:parent-style-name="Standardnípísmoodstavce" style:family="text">
      <style:text-properties fo:color="#343F3B" style:text-scale="105%"/>
    </style:style>
    <style:style style:name="T24" style:parent-style-name="Standardnípísmoodstavce" style:family="text">
      <style:text-properties fo:color="#161C1A" style:text-scale="105%"/>
    </style:style>
    <style:style style:name="T25" style:parent-style-name="Standardnípísmoodstavce" style:family="text">
      <style:text-properties fo:color="#343F3B" style:text-scale="105%"/>
    </style:style>
    <style:style style:name="T26" style:parent-style-name="Standardnípísmoodstavce" style:family="text">
      <style:text-properties fo:color="#161C1A" style:text-scale="105%"/>
    </style:style>
    <style:style style:name="T27" style:parent-style-name="Standardnípísmoodstavce" style:family="text">
      <style:text-properties fo:color="#242D2A" style:text-scale="105%"/>
    </style:style>
    <style:style style:name="T28" style:parent-style-name="Standardnípísmoodstavce" style:family="text">
      <style:text-properties fo:color="#161C1A" style:text-scale="105%"/>
    </style:style>
    <style:style style:name="T29" style:parent-style-name="Standardnípísmoodstavce" style:family="text">
      <style:text-properties fo:color="#242D2A" style:text-scale="105%"/>
    </style:style>
    <style:style style:name="T30" style:parent-style-name="Standardnípísmoodstavce" style:family="text">
      <style:text-properties fo:color="#343F3B" style:text-scale="105%"/>
    </style:style>
    <style:style style:name="T31" style:parent-style-name="Standardnípísmoodstavce" style:family="text">
      <style:text-properties fo:color="#161C1A" style:text-scale="105%"/>
    </style:style>
    <style:style style:name="T32" style:parent-style-name="Standardnípísmoodstavce" style:family="text">
      <style:text-properties fo:color="#343F3B" style:text-scale="105%"/>
    </style:style>
    <style:style style:name="T33" style:parent-style-name="Standardnípísmoodstavce" style:family="text">
      <style:text-properties fo:color="#242D2A" style:text-scale="105%"/>
    </style:style>
    <style:style style:name="T34" style:parent-style-name="Standardnípísmoodstavce" style:family="text">
      <style:text-properties fo:color="#343F3B" style:text-scale="105%"/>
    </style:style>
    <style:style style:name="T35" style:parent-style-name="Standardnípísmoodstavce" style:family="text">
      <style:text-properties fo:color="#161C1A" style:text-scale="105%"/>
    </style:style>
    <style:style style:name="T36" style:parent-style-name="Standardnípísmoodstavce" style:family="text">
      <style:text-properties fo:color="#161C1A" fo:letter-spacing="-0.009in" style:text-scale="105%"/>
    </style:style>
    <style:style style:name="T37" style:parent-style-name="Standardnípísmoodstavce" style:family="text">
      <style:text-properties fo:color="#242D2A" style:text-scale="105%"/>
    </style:style>
    <style:style style:name="T38" style:parent-style-name="Standardnípísmoodstavce" style:family="text">
      <style:text-properties fo:color="#343F3B" style:text-scale="105%"/>
    </style:style>
    <style:style style:name="T39" style:parent-style-name="Standardnípísmoodstavce" style:family="text">
      <style:text-properties fo:color="#161C1A" style:text-scale="105%"/>
    </style:style>
    <style:style style:name="T40" style:parent-style-name="Standardnípísmoodstavce" style:family="text">
      <style:text-properties fo:color="#161C1A" fo:letter-spacing="-0.0055in" style:text-scale="105%"/>
    </style:style>
    <style:style style:name="T41" style:parent-style-name="Standardnípísmoodstavce" style:family="text">
      <style:text-properties fo:color="#242D2A" style:text-scale="105%"/>
    </style:style>
    <style:style style:name="T42" style:parent-style-name="Standardnípísmoodstavce" style:family="text">
      <style:text-properties fo:color="#343F3B" style:text-scale="105%"/>
    </style:style>
    <style:style style:name="T43" style:parent-style-name="Standardnípísmoodstavce" style:family="text">
      <style:text-properties fo:color="#161C1A" style:text-scale="105%"/>
    </style:style>
    <style:style style:name="T44" style:parent-style-name="Standardnípísmoodstavce" style:family="text">
      <style:text-properties fo:color="#343F3B" style:text-scale="105%"/>
    </style:style>
    <style:style style:name="T45" style:parent-style-name="Standardnípísmoodstavce" style:family="text">
      <style:text-properties fo:color="#161C1A" style:text-scale="105%"/>
    </style:style>
    <style:style style:name="T46" style:parent-style-name="Standardnípísmoodstavce" style:family="text">
      <style:text-properties fo:color="#242D2A" style:text-scale="105%"/>
    </style:style>
    <style:style style:name="T47" style:parent-style-name="Standardnípísmoodstavce" style:family="text">
      <style:text-properties fo:color="#161C1A" style:text-scale="105%"/>
    </style:style>
    <style:style style:name="T48" style:parent-style-name="Standardnípísmoodstavce" style:family="text">
      <style:text-properties fo:color="#161C1A" fo:letter-spacing="-0.0013in" style:text-scale="105%"/>
    </style:style>
    <style:style style:name="T49" style:parent-style-name="Standardnípísmoodstavce" style:family="text">
      <style:text-properties fo:color="#161C1A" style:text-scale="105%"/>
    </style:style>
    <style:style style:name="T50" style:parent-style-name="Standardnípísmoodstavce" style:family="text">
      <style:text-properties fo:color="#343F3B" style:text-scale="105%"/>
    </style:style>
    <style:style style:name="T51" style:parent-style-name="Standardnípísmoodstavce" style:family="text">
      <style:text-properties fo:color="#161C1A" style:text-scale="105%"/>
    </style:style>
    <style:style style:name="T52" style:parent-style-name="Standardnípísmoodstavce" style:family="text">
      <style:text-properties fo:color="#161C1A" fo:letter-spacing="-0.0027in" style:text-scale="105%"/>
    </style:style>
    <style:style style:name="T53" style:parent-style-name="Standardnípísmoodstavce" style:family="text">
      <style:text-properties fo:color="#343F3B" style:text-scale="105%"/>
    </style:style>
    <style:style style:name="T54" style:parent-style-name="Standardnípísmoodstavce" style:family="text">
      <style:text-properties fo:color="#161C1A" style:text-scale="105%"/>
    </style:style>
    <style:style style:name="T55" style:parent-style-name="Standardnípísmoodstavce" style:family="text">
      <style:text-properties fo:color="#161C1A" fo:letter-spacing="-0.0083in" style:text-scale="105%"/>
    </style:style>
    <style:style style:name="T56" style:parent-style-name="Standardnípísmoodstavce" style:family="text">
      <style:text-properties fo:color="#161C1A" style:text-scale="105%"/>
    </style:style>
    <style:style style:name="T57" style:parent-style-name="Standardnípísmoodstavce" style:family="text">
      <style:text-properties fo:color="#343F3B" style:text-scale="105%"/>
    </style:style>
    <style:style style:name="T58" style:parent-style-name="Standardnípísmoodstavce" style:family="text">
      <style:text-properties fo:color="#161C1A" style:text-scale="105%"/>
    </style:style>
    <style:style style:name="T59" style:parent-style-name="Standardnípísmoodstavce" style:family="text">
      <style:text-properties fo:color="#161C1A" fo:letter-spacing="-0.0034in" style:text-scale="105%"/>
    </style:style>
    <style:style style:name="T60" style:parent-style-name="Standardnípísmoodstavce" style:family="text">
      <style:text-properties fo:color="#343F3B" style:text-scale="105%"/>
    </style:style>
    <style:style style:name="T61" style:parent-style-name="Standardnípísmoodstavce" style:family="text">
      <style:text-properties fo:color="#343F3B" fo:letter-spacing="0.0277in" style:text-scale="105%"/>
    </style:style>
    <style:style style:name="T62" style:parent-style-name="Standardnípísmoodstavce" style:family="text">
      <style:text-properties fo:color="#242D2A" style:text-scale="105%"/>
    </style:style>
    <style:style style:name="T63" style:parent-style-name="Standardnípísmoodstavce" style:family="text">
      <style:text-properties fo:color="#343F3B" style:text-scale="105%"/>
    </style:style>
    <style:style style:name="T64" style:parent-style-name="Standardnípísmoodstavce" style:family="text">
      <style:text-properties fo:color="#161C1A" style:text-scale="105%"/>
    </style:style>
    <style:style style:name="T65" style:parent-style-name="Standardnípísmoodstavce" style:family="text">
      <style:text-properties fo:color="#343F3B" style:text-scale="105%"/>
    </style:style>
    <style:style style:name="T66" style:parent-style-name="Standardnípísmoodstavce" style:family="text">
      <style:text-properties fo:color="#161C1A" style:text-scale="105%"/>
    </style:style>
    <style:style style:name="T67" style:parent-style-name="Standardnípísmoodstavce" style:family="text">
      <style:text-properties fo:color="#161C1A" fo:letter-spacing="-0.0111in" style:text-scale="105%"/>
    </style:style>
    <style:style style:name="T68" style:parent-style-name="Standardnípísmoodstavce" style:family="text">
      <style:text-properties fo:color="#242D2A" style:text-scale="105%"/>
    </style:style>
    <style:style style:name="T69" style:parent-style-name="Standardnípísmoodstavce" style:family="text">
      <style:text-properties fo:color="#242D2A" fo:letter-spacing="-0.0104in" style:text-scale="105%"/>
    </style:style>
    <style:style style:name="T70" style:parent-style-name="Standardnípísmoodstavce" style:family="text">
      <style:text-properties fo:color="#242D2A" style:text-scale="105%"/>
    </style:style>
    <style:style style:name="T71" style:parent-style-name="Standardnípísmoodstavce" style:family="text">
      <style:text-properties fo:color="#242D2A" fo:letter-spacing="-0.0034in" style:text-scale="105%"/>
    </style:style>
    <style:style style:name="T72" style:parent-style-name="Standardnípísmoodstavce" style:family="text">
      <style:text-properties fo:color="#242D2A" style:text-scale="105%"/>
    </style:style>
    <style:style style:name="T73" style:parent-style-name="Standardnípísmoodstavce" style:family="text">
      <style:text-properties fo:color="#242D2A" fo:letter-spacing="-0.0062in" style:text-scale="105%"/>
    </style:style>
    <style:style style:name="T74" style:parent-style-name="Standardnípísmoodstavce" style:family="text">
      <style:text-properties fo:color="#343F3B" style:text-scale="105%"/>
    </style:style>
    <style:style style:name="T75" style:parent-style-name="Standardnípísmoodstavce" style:family="text">
      <style:text-properties fo:color="#161C1A" style:text-scale="105%"/>
    </style:style>
    <style:style style:name="T76" style:parent-style-name="Standardnípísmoodstavce" style:family="text">
      <style:text-properties fo:color="#161C1A" fo:letter-spacing="-0.0111in" style:text-scale="105%"/>
    </style:style>
    <style:style style:name="T77" style:parent-style-name="Standardnípísmoodstavce" style:family="text">
      <style:text-properties fo:color="#242D2A" style:text-scale="105%"/>
    </style:style>
    <style:style style:name="T78" style:parent-style-name="Standardnípísmoodstavce" style:family="text">
      <style:text-properties fo:color="#242D2A" fo:letter-spacing="-0.0034in" style:text-scale="105%"/>
    </style:style>
    <style:style style:name="T79" style:parent-style-name="Standardnípísmoodstavce" style:family="text">
      <style:text-properties fo:color="#161C1A" style:text-scale="105%"/>
    </style:style>
    <style:style style:name="T80" style:parent-style-name="Standardnípísmoodstavce" style:family="text">
      <style:text-properties fo:color="#343F3B" style:text-scale="105%"/>
    </style:style>
    <style:style style:name="T81" style:parent-style-name="Standardnípísmoodstavce" style:family="text">
      <style:text-properties fo:color="#161C1A" style:text-scale="105%"/>
    </style:style>
    <style:style style:name="T82" style:parent-style-name="Standardnípísmoodstavce" style:family="text">
      <style:text-properties fo:color="#161C1A" fo:letter-spacing="-0.0076in" style:text-scale="105%"/>
    </style:style>
    <style:style style:name="T83" style:parent-style-name="Standardnípísmoodstavce" style:family="text">
      <style:text-properties fo:color="#161C1A" style:text-scale="105%"/>
    </style:style>
    <style:style style:name="T84" style:parent-style-name="Standardnípísmoodstavce" style:family="text">
      <style:text-properties fo:color="#343F3B" style:text-scale="105%"/>
    </style:style>
    <style:style style:name="T85" style:parent-style-name="Standardnípísmoodstavce" style:family="text">
      <style:text-properties fo:color="#343F3B" fo:letter-spacing="-0.0111in" style:text-scale="105%"/>
    </style:style>
    <style:style style:name="T86" style:parent-style-name="Standardnípísmoodstavce" style:family="text">
      <style:text-properties fo:color="#161C1A" style:text-scale="105%"/>
    </style:style>
    <style:style style:name="T87" style:parent-style-name="Standardnípísmoodstavce" style:family="text">
      <style:text-properties fo:color="#343F3B" style:text-scale="105%"/>
    </style:style>
    <style:style style:name="T88" style:parent-style-name="Standardnípísmoodstavce" style:family="text">
      <style:text-properties fo:color="#343F3B" fo:letter-spacing="-0.0104in" style:text-scale="105%"/>
    </style:style>
    <style:style style:name="T89" style:parent-style-name="Standardnípísmoodstavce" style:family="text">
      <style:text-properties fo:color="#242D2A" style:text-scale="105%"/>
    </style:style>
    <style:style style:name="T90" style:parent-style-name="Standardnípísmoodstavce" style:family="text">
      <style:text-properties fo:color="#242D2A" fo:letter-spacing="-0.0062in" style:text-scale="105%"/>
    </style:style>
    <style:style style:name="T91" style:parent-style-name="Standardnípísmoodstavce" style:family="text">
      <style:text-properties fo:color="#242D2A" style:text-scale="105%"/>
    </style:style>
    <style:style style:name="T92" style:parent-style-name="Standardnípísmoodstavce" style:family="text">
      <style:text-properties fo:color="#343F3B" style:text-scale="105%"/>
    </style:style>
    <style:style style:name="T93" style:parent-style-name="Standardnípísmoodstavce" style:family="text">
      <style:text-properties fo:color="#242D2A" style:text-scale="105%"/>
    </style:style>
    <style:style style:name="T94" style:parent-style-name="Standardnípísmoodstavce" style:family="text">
      <style:text-properties fo:color="#343F3B" style:text-scale="105%"/>
    </style:style>
    <style:style style:name="T95" style:parent-style-name="Standardnípísmoodstavce" style:family="text">
      <style:text-properties fo:color="#161C1A" style:text-scale="105%"/>
    </style:style>
    <style:style style:name="T96" style:parent-style-name="Standardnípísmoodstavce" style:family="text">
      <style:text-properties fo:color="#343F3B" style:text-scale="105%"/>
    </style:style>
    <style:style style:name="T97" style:parent-style-name="Standardnípísmoodstavce" style:family="text">
      <style:text-properties fo:color="#080808" style:text-scale="105%"/>
    </style:style>
    <style:style style:name="T98" style:parent-style-name="Standardnípísmoodstavce" style:family="text">
      <style:text-properties fo:color="#242D2A" style:text-scale="105%"/>
    </style:style>
    <style:style style:name="T99" style:parent-style-name="Standardnípísmoodstavce" style:family="text">
      <style:text-properties fo:color="#242D2A" fo:letter-spacing="-0.0076in" style:text-scale="105%"/>
    </style:style>
    <style:style style:name="T100" style:parent-style-name="Standardnípísmoodstavce" style:family="text">
      <style:text-properties fo:color="#242D2A" style:text-scale="105%"/>
    </style:style>
    <style:style style:name="T101" style:parent-style-name="Standardnípísmoodstavce" style:family="text">
      <style:text-properties fo:color="#242D2A" fo:letter-spacing="0.0201in" style:text-scale="105%"/>
    </style:style>
    <style:style style:name="T102" style:parent-style-name="Standardnípísmoodstavce" style:family="text">
      <style:text-properties fo:color="#343F3B" style:text-scale="105%"/>
    </style:style>
    <style:style style:name="T103" style:parent-style-name="Standardnípísmoodstavce" style:family="text">
      <style:text-properties fo:color="#161C1A" style:text-scale="105%"/>
    </style:style>
    <style:style style:name="T104" style:parent-style-name="Standardnípísmoodstavce" style:family="text">
      <style:text-properties fo:color="#343F3B" style:text-scale="105%"/>
    </style:style>
    <style:style style:name="T105" style:parent-style-name="Standardnípísmoodstavce" style:family="text">
      <style:text-properties fo:color="#161C1A" style:text-scale="105%"/>
    </style:style>
    <style:style style:name="T106" style:parent-style-name="Standardnípísmoodstavce" style:family="text">
      <style:text-properties fo:color="#242D2A" style:text-scale="105%"/>
    </style:style>
    <style:style style:name="T107" style:parent-style-name="Standardnípísmoodstavce" style:family="text">
      <style:text-properties fo:color="#242D2A" fo:letter-spacing="0.0236in" style:text-scale="105%"/>
    </style:style>
    <style:style style:name="T108" style:parent-style-name="Standardnípísmoodstavce" style:family="text">
      <style:text-properties fo:color="#242D2A" style:text-scale="105%"/>
    </style:style>
    <style:style style:name="T109" style:parent-style-name="Standardnípísmoodstavce" style:family="text">
      <style:text-properties fo:color="#242D2A" fo:letter-spacing="0.0159in" style:text-scale="105%"/>
    </style:style>
    <style:style style:name="T110" style:parent-style-name="Standardnípísmoodstavce" style:family="text">
      <style:text-properties fo:color="#242D2A" style:text-scale="105%"/>
    </style:style>
    <style:style style:name="T111" style:parent-style-name="Standardnípísmoodstavce" style:family="text">
      <style:text-properties fo:color="#242D2A" fo:letter-spacing="-0.0034in" style:text-scale="105%"/>
    </style:style>
    <style:style style:name="T112" style:parent-style-name="Standardnípísmoodstavce" style:family="text">
      <style:text-properties fo:color="#343F3B" style:text-scale="105%"/>
    </style:style>
    <style:style style:name="T113" style:parent-style-name="Standardnípísmoodstavce" style:family="text">
      <style:text-properties fo:color="#161C1A" style:text-scale="105%"/>
    </style:style>
    <style:style style:name="T114" style:parent-style-name="Standardnípísmoodstavce" style:family="text">
      <style:text-properties fo:color="#161C1A" fo:letter-spacing="-0.009in" style:text-scale="105%"/>
    </style:style>
    <style:style style:name="T115" style:parent-style-name="Standardnípísmoodstavce" style:family="text">
      <style:text-properties fo:color="#242D2A" style:text-scale="105%"/>
    </style:style>
    <style:style style:name="T116" style:parent-style-name="Standardnípísmoodstavce" style:family="text">
      <style:text-properties fo:color="#242D2A" fo:letter-spacing="0.0166in" style:text-scale="105%"/>
    </style:style>
    <style:style style:name="T117" style:parent-style-name="Standardnípísmoodstavce" style:family="text">
      <style:text-properties fo:color="#161C1A" style:text-scale="105%"/>
    </style:style>
    <style:style style:name="T118" style:parent-style-name="Standardnípísmoodstavce" style:family="text">
      <style:text-properties fo:color="#343F3B" style:text-scale="105%"/>
    </style:style>
    <style:style style:name="T119" style:parent-style-name="Standardnípísmoodstavce" style:family="text">
      <style:text-properties fo:color="#343F3B" fo:letter-spacing="-0.0027in" style:text-scale="105%"/>
    </style:style>
    <style:style style:name="T120" style:parent-style-name="Standardnípísmoodstavce" style:family="text">
      <style:text-properties fo:color="#242D2A" style:text-scale="105%"/>
    </style:style>
    <style:style style:name="T121" style:parent-style-name="Standardnípísmoodstavce" style:family="text">
      <style:text-properties fo:color="#242D2A" fo:letter-spacing="-0.0041in" style:text-scale="105%"/>
    </style:style>
    <style:style style:name="T122" style:parent-style-name="Standardnípísmoodstavce" style:family="text">
      <style:text-properties fo:font-weight="bold" style:font-weight-asian="bold" fo:color="#161C1A" style:text-scale="105%"/>
    </style:style>
    <style:style style:name="T123" style:parent-style-name="Standardnípísmoodstavce" style:family="text">
      <style:text-properties fo:font-weight="bold" style:font-weight-asian="bold" fo:color="#343F3B" style:text-scale="105%"/>
    </style:style>
    <style:style style:name="T124" style:parent-style-name="Standardnípísmoodstavce" style:family="text">
      <style:text-properties fo:font-weight="bold" style:font-weight-asian="bold" fo:color="#161C1A" style:text-scale="105%"/>
    </style:style>
    <style:style style:name="P125" style:parent-style-name="Základnítext" style:family="paragraph">
      <style:paragraph-properties fo:margin-top="0.0333in"/>
      <style:text-properties fo:font-weight="bold" style:font-weight-asian="bold"/>
    </style:style>
    <style:style style:name="P126" style:parent-style-name="Základnítext" style:family="paragraph">
      <style:paragraph-properties fo:text-align="center" fo:margin-left="0.0263in" fo:margin-right="0.3402in">
        <style:tab-stops/>
      </style:paragraph-properties>
    </style:style>
    <style:style style:name="T127" style:parent-style-name="Standardnípísmoodstavce" style:family="text">
      <style:text-properties fo:color="#242D2A" style:text-scale="105%"/>
    </style:style>
    <style:style style:name="T128" style:parent-style-name="Standardnípísmoodstavce" style:family="text">
      <style:text-properties fo:color="#242D2A" fo:letter-spacing="0.0006in" style:text-scale="105%"/>
    </style:style>
    <style:style style:name="T129" style:parent-style-name="Standardnípísmoodstavce" style:family="text">
      <style:text-properties fo:color="#343F3B" style:text-scale="105%"/>
    </style:style>
    <style:style style:name="T130" style:parent-style-name="Standardnípísmoodstavce" style:family="text">
      <style:text-properties fo:color="#161C1A" style:text-scale="105%"/>
    </style:style>
    <style:style style:name="T131" style:parent-style-name="Standardnípísmoodstavce" style:family="text">
      <style:text-properties fo:color="#161C1A" fo:letter-spacing="-0.0076in" style:text-scale="105%"/>
    </style:style>
    <style:style style:name="T132" style:parent-style-name="Standardnípísmoodstavce" style:family="text">
      <style:text-properties fo:color="#343F3B" fo:letter-spacing="-0.0013in" style:text-scale="105%"/>
    </style:style>
    <style:style style:name="T133" style:parent-style-name="Standardnípísmoodstavce" style:family="text">
      <style:text-properties fo:color="#161C1A" fo:letter-spacing="-0.0013in" style:text-scale="105%"/>
    </style:style>
    <style:style style:name="P134" style:parent-style-name="Základnítext" style:family="paragraph">
      <style:paragraph-properties fo:margin-top="0.0701in"/>
    </style:style>
    <style:style style:name="P135" style:parent-style-name="Nadpis3" style:family="paragraph">
      <style:paragraph-properties fo:text-align="start" fo:margin-left="0.3798in" fo:text-indent="-0.1687in">
        <style:tab-stops>
          <style:tab-stop style:type="left" style:position="0in"/>
        </style:tab-stops>
      </style:paragraph-properties>
    </style:style>
    <style:style style:name="T136" style:parent-style-name="Standardnípísmoodstavce" style:family="text">
      <style:text-properties fo:color="#343F3B" style:text-scale="105%"/>
    </style:style>
    <style:style style:name="T137" style:parent-style-name="Standardnípísmoodstavce" style:family="text">
      <style:text-properties fo:color="#343F3B" fo:letter-spacing="-0.0076in" style:text-scale="105%"/>
    </style:style>
    <style:style style:name="T138" style:parent-style-name="Standardnípísmoodstavce" style:family="text">
      <style:text-properties fo:color="#343F3B" style:text-scale="105%"/>
    </style:style>
    <style:style style:name="T139" style:parent-style-name="Standardnípísmoodstavce" style:family="text">
      <style:text-properties fo:color="#343F3B" fo:letter-spacing="-0.0111in" style:text-scale="105%"/>
    </style:style>
    <style:style style:name="T140" style:parent-style-name="Standardnípísmoodstavce" style:family="text">
      <style:text-properties fo:color="#343F3B" style:text-scale="105%"/>
    </style:style>
    <style:style style:name="T141" style:parent-style-name="Standardnípísmoodstavce" style:family="text">
      <style:text-properties fo:color="#343F3B" fo:letter-spacing="0.0187in" style:text-scale="105%"/>
    </style:style>
    <style:style style:name="T142" style:parent-style-name="Standardnípísmoodstavce" style:family="text">
      <style:text-properties fo:color="#343F3B" style:text-scale="105%"/>
    </style:style>
    <style:style style:name="T143" style:parent-style-name="Standardnípísmoodstavce" style:family="text">
      <style:text-properties fo:color="#343F3B" fo:letter-spacing="-0.0041in" style:text-scale="105%"/>
    </style:style>
    <style:style style:name="T144" style:parent-style-name="Standardnípísmoodstavce" style:family="text">
      <style:text-properties fo:color="#343F3B" style:text-scale="105%"/>
    </style:style>
    <style:style style:name="T145" style:parent-style-name="Standardnípísmoodstavce" style:family="text">
      <style:text-properties fo:color="#343F3B" fo:letter-spacing="0.0013in" style:text-scale="105%"/>
    </style:style>
    <style:style style:name="T146" style:parent-style-name="Standardnípísmoodstavce" style:family="text">
      <style:text-properties fo:color="#343F3B" style:text-scale="105%"/>
    </style:style>
    <style:style style:name="T147" style:parent-style-name="Standardnípísmoodstavce" style:family="text">
      <style:text-properties fo:color="#343F3B" fo:letter-spacing="-0.0076in" style:text-scale="105%"/>
    </style:style>
    <style:style style:name="T148" style:parent-style-name="Standardnípísmoodstavce" style:family="text">
      <style:text-properties fo:color="#343F3B" style:text-scale="105%"/>
    </style:style>
    <style:style style:name="T149" style:parent-style-name="Standardnípísmoodstavce" style:family="text">
      <style:text-properties fo:color="#343F3B" fo:letter-spacing="-0.0055in" style:text-scale="105%"/>
    </style:style>
    <style:style style:name="T150" style:parent-style-name="Standardnípísmoodstavce" style:family="text">
      <style:text-properties fo:color="#343F3B" fo:letter-spacing="-0.0027in" style:text-scale="105%"/>
    </style:style>
    <style:style style:name="P151" style:parent-style-name="Základnítext" style:family="paragraph">
      <style:paragraph-properties fo:margin-top="0.0375in" fo:margin-left="0.2111in">
        <style:tab-stops>
          <style:tab-stop style:type="left" style:position="1.9097in"/>
        </style:tab-stops>
      </style:paragraph-properties>
    </style:style>
    <style:style style:name="T152" style:parent-style-name="Standardnípísmoodstavce" style:family="text">
      <style:text-properties fo:color="#343F3B" style:text-scale="105%"/>
    </style:style>
    <style:style style:name="T153" style:parent-style-name="Standardnípísmoodstavce" style:family="text">
      <style:text-properties fo:color="#343F3B" fo:letter-spacing="-0.0013in" style:text-scale="105%"/>
    </style:style>
    <style:style style:name="T154" style:parent-style-name="Standardnípísmoodstavce" style:family="text">
      <style:text-properties fo:color="#161C1A" fo:letter-spacing="-0.0013in" style:text-scale="105%"/>
    </style:style>
    <style:style style:name="T155" style:parent-style-name="Standardnípísmoodstavce" style:family="text">
      <style:text-properties fo:color="#343F3B" fo:letter-spacing="-0.0013in" style:text-scale="105%"/>
    </style:style>
    <style:style style:name="T156" style:parent-style-name="Standardnípísmoodstavce" style:family="text">
      <style:text-properties fo:color="#161C1A" fo:letter-spacing="-0.0013in" style:text-scale="105%"/>
    </style:style>
    <style:style style:name="T157" style:parent-style-name="Standardnípísmoodstavce" style:family="text">
      <style:text-properties fo:color="#161C1A"/>
    </style:style>
    <style:style style:name="T158" style:parent-style-name="Standardnípísmoodstavce" style:family="text">
      <style:text-properties fo:color="#343F3B" style:text-scale="105%"/>
    </style:style>
    <style:style style:name="T159" style:parent-style-name="Standardnípísmoodstavce" style:family="text">
      <style:text-properties fo:color="#161C1A" style:text-scale="105%"/>
    </style:style>
    <style:style style:name="T160" style:parent-style-name="Standardnípísmoodstavce" style:family="text">
      <style:text-properties fo:color="#343F3B" style:text-scale="105%"/>
    </style:style>
    <style:style style:name="T161" style:parent-style-name="Standardnípísmoodstavce" style:family="text">
      <style:text-properties fo:color="#343F3B" fo:letter-spacing="0.0006in" style:text-scale="105%"/>
    </style:style>
    <style:style style:name="T162" style:parent-style-name="Standardnípísmoodstavce" style:family="text">
      <style:text-properties fo:color="#343F3B" style:text-scale="105%"/>
    </style:style>
    <style:style style:name="T163" style:parent-style-name="Standardnípísmoodstavce" style:family="text">
      <style:text-properties fo:color="#161C1A" style:text-scale="105%"/>
    </style:style>
    <style:style style:name="T164" style:parent-style-name="Standardnípísmoodstavce" style:family="text">
      <style:text-properties fo:color="#343F3B" style:text-scale="105%"/>
    </style:style>
    <style:style style:name="T165" style:parent-style-name="Standardnípísmoodstavce" style:family="text">
      <style:text-properties fo:color="#161C1A" style:text-scale="105%"/>
    </style:style>
    <style:style style:name="T166" style:parent-style-name="Standardnípísmoodstavce" style:family="text">
      <style:text-properties fo:color="#161C1A" fo:letter-spacing="-0.0097in" style:text-scale="105%"/>
    </style:style>
    <style:style style:name="T167" style:parent-style-name="Standardnípísmoodstavce" style:family="text">
      <style:text-properties fo:color="#242D2A" style:text-scale="105%"/>
    </style:style>
    <style:style style:name="T168" style:parent-style-name="Standardnípísmoodstavce" style:family="text">
      <style:text-properties fo:color="#242D2A" fo:letter-spacing="0.0006in" style:text-scale="105%"/>
    </style:style>
    <style:style style:name="T169" style:parent-style-name="Standardnípísmoodstavce" style:family="text">
      <style:text-properties fo:color="#242D2A" style:text-scale="105%"/>
    </style:style>
    <style:style style:name="T170" style:parent-style-name="Standardnípísmoodstavce" style:family="text">
      <style:text-properties fo:color="#242D2A" fo:letter-spacing="-0.0041in" style:text-scale="105%"/>
    </style:style>
    <style:style style:name="T171" style:parent-style-name="Standardnípísmoodstavce" style:family="text">
      <style:text-properties fo:color="#343F3B" fo:letter-spacing="-0.0027in" style:text-scale="105%"/>
    </style:style>
    <style:style style:name="T172" style:parent-style-name="Standardnípísmoodstavce" style:family="text">
      <style:text-properties fo:color="#161C1A" fo:letter-spacing="-0.0027in" style:text-scale="105%"/>
    </style:style>
    <style:style style:name="P173" style:parent-style-name="Základnítext" style:family="paragraph">
      <style:paragraph-properties fo:margin-top="0.0402in" fo:margin-left="0.2118in">
        <style:tab-stops>
          <style:tab-stop style:type="left" style:position="1.9083in"/>
        </style:tab-stops>
      </style:paragraph-properties>
    </style:style>
    <style:style style:name="T174" style:parent-style-name="Standardnípísmoodstavce" style:family="text">
      <style:text-properties fo:color="#242D2A" fo:letter-spacing="-0.0027in" style:text-scale="105%"/>
    </style:style>
    <style:style style:name="T175" style:parent-style-name="Standardnípísmoodstavce" style:family="text">
      <style:text-properties fo:color="#242D2A"/>
    </style:style>
    <style:style style:name="T176" style:parent-style-name="Standardnípísmoodstavce" style:family="text">
      <style:text-properties fo:color="#242D2A"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2780*" fo:start-indent="0in" fo:end-indent="0.0138in"/>
          <style:column style:rel-width="6965*" fo:start-indent="0.0138in" fo:end-indent="0in"/>
        </style:columns>
      </style:section-properties>
    </style:style>
    <style:style style:name="P177" style:parent-style-name="Základnítext" style:family="paragraph">
      <style:paragraph-properties fo:margin-top="0.0395in" fo:margin-left="0.2111in">
        <style:tab-stops/>
      </style:paragraph-properties>
    </style:style>
    <style:style style:name="T178" style:parent-style-name="Standardnípísmoodstavce" style:family="text">
      <style:text-properties fo:color="#242D2A" fo:letter-spacing="-0.0027in" style:text-scale="105%"/>
    </style:style>
    <style:style style:name="P179" style:parent-style-name="Základnítext" style:family="paragraph">
      <style:paragraph-properties fo:margin-top="0.0381in" fo:line-height="120%" fo:margin-left="0.2111in" fo:margin-right="0.2673in" fo:text-indent="0.0006in">
        <style:tab-stops/>
      </style:paragraph-properties>
    </style:style>
    <style:style style:name="T180" style:parent-style-name="Standardnípísmoodstavce" style:family="text">
      <style:text-properties fo:color="#343F3B" fo:letter-spacing="-0.0013in" style:text-scale="105%"/>
    </style:style>
    <style:style style:name="T181" style:parent-style-name="Standardnípísmoodstavce" style:family="text">
      <style:text-properties fo:color="#343F3B" fo:letter-spacing="-0.0062in" style:text-scale="105%"/>
    </style:style>
    <style:style style:name="T182" style:parent-style-name="Standardnípísmoodstavce" style:family="text">
      <style:text-properties fo:color="#343F3B" fo:letter-spacing="-0.0013in" style:text-scale="105%"/>
    </style:style>
    <style:style style:name="T183" style:parent-style-name="Standardnípísmoodstavce" style:family="text">
      <style:text-properties fo:color="#242D2A" style:text-scale="105%" fo:font-size="10pt" style:font-size-asian="10pt"/>
    </style:style>
    <style:style style:name="T184" style:parent-style-name="Standardnípísmoodstavce" style:family="text">
      <style:text-properties fo:color="#343F3B" style:text-scale="105%" fo:font-size="10pt" style:font-size-asian="10pt"/>
    </style:style>
    <style:style style:name="T185" style:parent-style-name="Standardnípísmoodstavce" style:family="text">
      <style:text-properties fo:color="#161C1A" style:text-scale="105%" fo:font-size="10pt" style:font-size-asian="10pt"/>
    </style:style>
    <style:style style:name="P186" style:parent-style-name="Základnítext" style:family="paragraph">
      <style:paragraph-properties fo:margin-top="0.0013in" fo:line-height="120%" fo:margin-left="0.2131in" fo:margin-right="0.2673in" fo:text-indent="0.0013in">
        <style:tab-stops/>
      </style:paragraph-properties>
    </style:style>
    <style:style style:name="T187" style:parent-style-name="Standardnípísmoodstavce" style:family="text">
      <style:text-properties fo:color="#343F3B" style:text-scale="105%"/>
    </style:style>
    <style:style style:name="T188" style:parent-style-name="Standardnípísmoodstavce" style:family="text">
      <style:text-properties fo:color="#161C1A" style:text-scale="105%"/>
    </style:style>
    <style:style style:name="T189" style:parent-style-name="Standardnípísmoodstavce" style:family="text">
      <style:text-properties fo:color="#161C1A" fo:letter-spacing="-0.0111in" style:text-scale="105%"/>
    </style:style>
    <style:style style:name="T190" style:parent-style-name="Standardnípísmoodstavce" style:family="text">
      <style:text-properties fo:color="#343F3B" style:text-scale="105%"/>
    </style:style>
    <style:style style:name="T191" style:parent-style-name="Standardnípísmoodstavce" style:family="text">
      <style:text-properties fo:color="#161C1A" style:text-scale="105%"/>
    </style:style>
    <style:style style:name="T192" style:parent-style-name="Standardnípísmoodstavce" style:family="text">
      <style:text-properties fo:color="#343F3B" style:text-scale="105%"/>
    </style:style>
    <style:style style:name="T193" style:parent-style-name="Standardnípísmoodstavce" style:family="text">
      <style:text-properties fo:color="#161C1A" style:text-scale="105%"/>
    </style:style>
    <style:style style:name="T194" style:parent-style-name="Standardnípísmoodstavce" style:family="text">
      <style:text-properties fo:color="#343F3B" style:text-scale="105%"/>
    </style:style>
    <style:style style:name="T195" style:parent-style-name="Standardnípísmoodstavce" style:family="text">
      <style:text-properties fo:color="#161C1A" style:text-scale="105%"/>
    </style:style>
    <style:style style:name="T196" style:parent-style-name="Standardnípísmoodstavce" style:family="text">
      <style:text-properties fo:color="#343F3B" style:text-scale="105%"/>
    </style:style>
    <style:style style:name="T197" style:parent-style-name="Standardnípísmoodstavce" style:family="text">
      <style:text-properties fo:color="#161C1A" style:text-scale="105%"/>
    </style:style>
    <style:style style:name="T198" style:parent-style-name="Standardnípísmoodstavce" style:family="text">
      <style:text-properties fo:color="#242D2A" style:text-scale="105%"/>
    </style:style>
    <style:style style:name="P199" style:parent-style-name="Základnítext" style:family="paragraph">
      <style:paragraph-properties fo:line-height="0.1645in" fo:margin-left="0.2138in">
        <style:tab-stops/>
      </style:paragraph-properties>
    </style:style>
    <style:style style:name="T200" style:parent-style-name="Standardnípísmoodstavce" style:family="text">
      <style:text-properties fo:color="#343F3B"/>
    </style:style>
    <style:style style:name="T201" style:parent-style-name="Standardnípísmoodstavce" style:family="text">
      <style:text-properties fo:color="#161C1A"/>
    </style:style>
    <style:style style:name="T202" style:parent-style-name="Standardnípísmoodstavce" style:family="text">
      <style:text-properties fo:color="#161C1A" fo:letter-spacing="0.0118in"/>
    </style:style>
    <style:style style:name="T203" style:parent-style-name="Standardnípísmoodstavce" style:family="text">
      <style:text-properties fo:color="#242D2A"/>
    </style:style>
    <style:style style:name="T204" style:parent-style-name="Standardnípísmoodstavce" style:family="text">
      <style:text-properties fo:color="#242D2A" fo:letter-spacing="0.027in"/>
    </style:style>
    <style:style style:name="T205" style:parent-style-name="Standardnípísmoodstavce" style:family="text">
      <style:text-properties fo:color="#343F3B"/>
    </style:style>
    <style:style style:name="T206" style:parent-style-name="Standardnípísmoodstavce" style:family="text">
      <style:text-properties fo:color="#161C1A"/>
    </style:style>
    <style:style style:name="T207" style:parent-style-name="Standardnípísmoodstavce" style:family="text">
      <style:text-properties fo:color="#161C1A" fo:letter-spacing="0.0125in"/>
    </style:style>
    <style:style style:name="T208" style:parent-style-name="Standardnípísmoodstavce" style:family="text">
      <style:text-properties fo:color="#242D2A" fo:letter-spacing="-0.0013in"/>
    </style:style>
    <style:style style:name="P209" style:parent-style-name="Základnítext" style:family="paragraph">
      <style:paragraph-properties fo:break-before="column" fo:margin-top="0.0375in" fo:margin-left="0.1777in">
        <style:tab-stops/>
      </style:paragraph-properties>
    </style:style>
    <style:style style:name="T210" style:parent-style-name="Standardnípísmoodstavce" style:family="text">
      <style:text-properties fo:color="#242D2A" fo:letter-spacing="-0.0013in" style:text-scale="105%"/>
    </style:style>
    <style:style style:name="P211" style:parent-style-name="Základnítext" style:family="paragraph">
      <style:paragraph-properties fo:margin-top="0.0375in" fo:line-height="120%" fo:margin-left="0.1791in" fo:margin-right="1.7881in" fo:text-indent="-0.0013in">
        <style:tab-stops/>
      </style:paragraph-properties>
    </style:style>
    <style:style style:name="T212" style:parent-style-name="Standardnípísmoodstavce" style:family="text">
      <style:text-properties fo:color="#242D2A" style:text-scale="105%"/>
    </style:style>
    <style:style style:name="T213" style:parent-style-name="Standardnípísmoodstavce" style:family="text">
      <style:text-properties fo:color="#242D2A" fo:letter-spacing="-0.0111in" style:text-scale="105%"/>
    </style:style>
    <style:style style:name="T214" style:parent-style-name="Standardnípísmoodstavce" style:family="text">
      <style:text-properties fo:color="#161C1A" style:text-scale="105%"/>
    </style:style>
    <style:style style:name="T215" style:parent-style-name="Standardnípísmoodstavce" style:family="text">
      <style:text-properties fo:color="#161C1A" fo:letter-spacing="-0.0104in" style:text-scale="105%"/>
    </style:style>
    <style:style style:name="T216" style:parent-style-name="Standardnípísmoodstavce" style:family="text">
      <style:text-properties fo:color="#242D2A" style:text-scale="105%"/>
    </style:style>
    <style:style style:name="T217" style:parent-style-name="Standardnípísmoodstavce" style:family="text">
      <style:text-properties fo:color="#242D2A" fo:letter-spacing="-0.0104in" style:text-scale="105%"/>
    </style:style>
    <style:style style:name="T218" style:parent-style-name="Standardnípísmoodstavce" style:family="text">
      <style:text-properties fo:color="#343F3B" style:text-scale="105%"/>
    </style:style>
    <style:style style:name="T219" style:parent-style-name="Standardnípísmoodstavce" style:family="text">
      <style:text-properties fo:color="#343F3B" fo:letter-spacing="-0.0076in" style:text-scale="105%"/>
    </style:style>
    <style:style style:name="T220" style:parent-style-name="Standardnípísmoodstavce" style:family="text">
      <style:text-properties fo:color="#242D2A" style:text-scale="105%"/>
    </style:style>
    <style:style style:name="T221" style:parent-style-name="Standardnípísmoodstavce" style:family="text">
      <style:text-properties fo:color="#343F3B" style:text-scale="105%"/>
    </style:style>
    <style:style style:name="T222" style:parent-style-name="Standardnípísmoodstavce" style:family="text">
      <style:text-properties fo:color="#161C1A" style:text-scale="105%"/>
    </style:style>
    <style:style style:name="T223" style:parent-style-name="Standardnípísmoodstavce" style:family="text">
      <style:text-properties fo:color="#343F3B" style:text-scale="105%"/>
    </style:style>
    <style:style style:name="T224" style:parent-style-name="Standardnípísmoodstavce" style:family="text">
      <style:text-properties fo:color="#161C1A" style:text-scale="105%"/>
    </style:style>
    <style:style style:name="T225" style:parent-style-name="Standardnípísmoodstavce" style:family="text">
      <style:text-properties fo:color="#242D2A" style:text-scale="105%"/>
    </style:style>
    <style:style style:name="T226" style:parent-style-name="Standardnípísmoodstavce" style:family="text">
      <style:text-properties fo:color="#343F3B" style:text-scale="105%"/>
    </style:style>
    <style:style style:name="T227" style:parent-style-name="Standardnípísmoodstavce" style:family="text">
      <style:text-properties fo:color="#161C1A" style:text-scale="105%"/>
    </style:style>
    <style:style style:name="P228" style:parent-style-name="Základnítext" style:family="paragraph">
      <style:paragraph-properties fo:line-height="0.1645in" fo:margin-left="0.177in">
        <style:tab-stops/>
      </style:paragraph-properties>
    </style:style>
    <style:style style:name="T229" style:parent-style-name="Standardnípísmoodstavce" style:family="text">
      <style:text-properties fo:color="#343F3B" fo:letter-spacing="-0.0013in" style:text-scale="105%"/>
    </style:style>
    <style:style style:name="P230" style:parent-style-name="Základnítext" style:family="paragraph">
      <style:paragraph-properties fo:margin-top="0.0375in" fo:line-height="120%" fo:margin-left="0.1791in" fo:margin-right="3.2979in" fo:text-indent="-0.002in">
        <style:tab-stops/>
      </style:paragraph-properties>
    </style:style>
    <style:style style:name="T231" style:parent-style-name="Standardnípísmoodstavce" style:family="text">
      <style:text-properties fo:color="#343F3B" style:text-scale="105%"/>
    </style:style>
    <style:style style:name="T232" style:parent-style-name="Standardnípísmoodstavce" style:family="text">
      <style:text-properties fo:color="#161C1A" style:text-scale="105%"/>
    </style:style>
    <style:style style:name="T233" style:parent-style-name="Standardnípísmoodstavce" style:family="text">
      <style:text-properties fo:color="#161C1A" fo:letter-spacing="-0.0118in" style:text-scale="105%"/>
    </style:style>
    <style:style style:name="T234" style:parent-style-name="Standardnípísmoodstavce" style:family="text">
      <style:text-properties fo:color="#242D2A" style:text-scale="105%"/>
    </style:style>
    <style:style style:name="T235" style:parent-style-name="Standardnípísmoodstavce" style:family="text">
      <style:text-properties fo:color="#242D2A" fo:letter-spacing="-0.0076in" style:text-scale="105%"/>
    </style:style>
    <style:style style:name="T236" style:parent-style-name="Standardnípísmoodstavce" style:family="text">
      <style:text-properties fo:color="#343F3B" style:text-scale="105%"/>
    </style:style>
    <style:style style:name="S2" style:family="section">
      <style:section-properties fo:margin-left="0in" fo:margin-right="0in" style:writing-mode="lr-tb"/>
    </style:style>
    <style:style style:name="P237" style:parent-style-name="Základnítext" style:family="paragraph">
      <style:paragraph-properties fo:margin-top="0.0743in"/>
    </style:style>
    <style:style style:name="P238" style:parent-style-name="Normální" style:family="paragraph">
      <style:paragraph-properties fo:margin-top="0.0006in" fo:margin-left="0.159in">
        <style:tab-stops/>
      </style:paragraph-properties>
    </style:style>
    <style:style style:name="T239" style:parent-style-name="Standardnípísmoodstavce" style:family="text">
      <style:text-properties fo:color="#161C1A" fo:font-size="10.5pt" style:font-size-asian="10.5pt"/>
    </style:style>
    <style:style style:name="T240" style:parent-style-name="Standardnípísmoodstavce" style:family="text">
      <style:text-properties fo:color="#242D2A" fo:font-size="10.5pt" style:font-size-asian="10.5pt"/>
    </style:style>
    <style:style style:name="T241" style:parent-style-name="Standardnípísmoodstavce" style:family="text">
      <style:text-properties fo:color="#242D2A" fo:letter-spacing="0.0111in" fo:font-size="10.5pt" style:font-size-asian="10.5pt"/>
    </style:style>
    <style:style style:name="T242" style:parent-style-name="Standardnípísmoodstavce" style:family="text">
      <style:text-properties fo:color="#161C1A" fo:font-size="10.5pt" style:font-size-asian="10.5pt"/>
    </style:style>
    <style:style style:name="T243" style:parent-style-name="Standardnípísmoodstavce" style:family="text">
      <style:text-properties fo:color="#343F3B" fo:font-size="10.5pt" style:font-size-asian="10.5pt"/>
    </style:style>
    <style:style style:name="T244" style:parent-style-name="Standardnípísmoodstavce" style:family="text">
      <style:text-properties fo:color="#343F3B" fo:letter-spacing="-0.0013in" fo:font-size="10.5pt" style:font-size-asian="10.5pt"/>
    </style:style>
    <style:style style:name="T245" style:parent-style-name="Standardnípísmoodstavce" style:family="text">
      <style:text-properties fo:font-weight="bold" style:font-weight-asian="bold" fo:color="#161C1A" fo:font-size="10.5pt" style:font-size-asian="10.5pt"/>
    </style:style>
    <style:style style:name="T246" style:parent-style-name="Standardnípísmoodstavce" style:family="text">
      <style:text-properties fo:font-weight="bold" style:font-weight-asian="bold" fo:color="#343F3B" fo:font-size="10.5pt" style:font-size-asian="10.5pt"/>
    </style:style>
    <style:style style:name="T247" style:parent-style-name="Standardnípísmoodstavce" style:family="text">
      <style:text-properties fo:font-weight="bold" style:font-weight-asian="bold" fo:color="#343F3B" fo:letter-spacing="0.0062in" fo:font-size="10.5pt" style:font-size-asian="10.5pt"/>
    </style:style>
    <style:style style:name="T248" style:parent-style-name="Standardnípísmoodstavce" style:family="text">
      <style:text-properties fo:font-weight="bold" style:font-weight-asian="bold" fo:color="#343F3B" fo:letter-spacing="-0.0013in" fo:font-size="10.5pt" style:font-size-asian="10.5pt"/>
    </style:style>
    <style:style style:name="T249" style:parent-style-name="Standardnípísmoodstavce" style:family="text">
      <style:text-properties fo:font-weight="bold" style:font-weight-asian="bold" fo:color="#161C1A" fo:letter-spacing="-0.0013in" fo:font-size="10.5pt" style:font-size-asian="10.5pt"/>
    </style:style>
    <style:style style:name="P250" style:parent-style-name="Základnítext" style:family="paragraph">
      <style:paragraph-properties fo:margin-top="0.0944in"/>
      <style:text-properties fo:font-weight="bold" style:font-weight-asian="bold" fo:font-size="10pt" style:font-size-asian="10pt"/>
    </style:style>
    <style:style style:name="P251" style:parent-style-name="Normální" style:family="paragraph">
      <style:paragraph-properties fo:text-align="center" fo:margin-right="1.8458in"/>
    </style:style>
    <style:style style:name="T252" style:parent-style-name="Standardnípísmoodstavce" style:family="text">
      <style:text-properties fo:color="#343F3B" fo:letter-spacing="-0.0069in" style:text-scale="105%" fo:font-size="10pt" style:font-size-asian="10pt"/>
    </style:style>
    <style:style style:name="P253" style:parent-style-name="Základnítext" style:family="paragraph">
      <style:paragraph-properties fo:margin-top="0.0847in"/>
      <style:text-properties fo:font-size="10pt" style:font-size-asian="10pt"/>
    </style:style>
    <style:style style:name="P254" style:parent-style-name="Nadpis3" style:family="paragraph">
      <style:paragraph-properties fo:text-align="start" fo:margin-left="0.384in" fo:text-indent="-0.1673in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fo:color="#343F3B" fo:letter-spacing="-0.0013in" style:text-scale="105%"/>
    </style:style>
    <style:style style:name="T256" style:parent-style-name="Standardnípísmoodstavce" style:family="text">
      <style:text-properties fo:color="#343F3B" fo:letter-spacing="0.002in" style:text-scale="105%"/>
    </style:style>
    <style:style style:name="T257" style:parent-style-name="Standardnípísmoodstavce" style:family="text">
      <style:text-properties fo:color="#343F3B" fo:letter-spacing="-0.0013in" style:text-scale="105%"/>
    </style:style>
    <style:style style:name="T258" style:parent-style-name="Standardnípísmoodstavce" style:family="text">
      <style:text-properties fo:color="#343F3B" fo:letter-spacing="0.0027in" style:text-scale="105%"/>
    </style:style>
    <style:style style:name="T259" style:parent-style-name="Standardnípísmoodstavce" style:family="text">
      <style:text-properties fo:color="#343F3B" fo:letter-spacing="-0.0013in" style:text-scale="105%"/>
    </style:style>
    <style:style style:name="T260" style:parent-style-name="Standardnípísmoodstavce" style:family="text">
      <style:text-properties fo:color="#343F3B" fo:letter-spacing="0.0055in" style:text-scale="105%"/>
    </style:style>
    <style:style style:name="T261" style:parent-style-name="Standardnípísmoodstavce" style:family="text">
      <style:text-properties fo:color="#343F3B" fo:letter-spacing="-0.0013in" style:text-scale="105%"/>
    </style:style>
    <style:style style:name="T262" style:parent-style-name="Standardnípísmoodstavce" style:family="text">
      <style:text-properties fo:color="#343F3B" fo:letter-spacing="0.0041in" style:text-scale="105%"/>
    </style:style>
    <style:style style:name="T263" style:parent-style-name="Standardnípísmoodstavce" style:family="text">
      <style:text-properties fo:color="#343F3B" fo:letter-spacing="-0.0013in" style:text-scale="105%"/>
    </style:style>
    <style:style style:name="P264" style:parent-style-name="Základnítext" style:family="paragraph">
      <style:paragraph-properties fo:margin-top="0.0375in" fo:margin-left="0.2145in">
        <style:tab-stops>
          <style:tab-stop style:type="left" style:position="1.9618in"/>
        </style:tab-stops>
      </style:paragraph-properties>
    </style:style>
    <style:style style:name="T265" style:parent-style-name="Standardnípísmoodstavce" style:family="text">
      <style:text-properties fo:color="#343F3B" fo:letter-spacing="-0.0013in" style:text-scale="105%"/>
    </style:style>
    <style:style style:name="T266" style:parent-style-name="Standardnípísmoodstavce" style:family="text">
      <style:text-properties fo:color="#343F3B"/>
    </style:style>
    <style:style style:name="T267" style:parent-style-name="Standardnípísmoodstavce" style:family="text">
      <style:text-properties fo:color="#242D2A" style:text-scale="105%"/>
    </style:style>
    <style:style style:name="T268" style:parent-style-name="Standardnípísmoodstavce" style:family="text">
      <style:text-properties fo:color="#242D2A" fo:letter-spacing="0.0034in" style:text-scale="105%"/>
    </style:style>
    <style:style style:name="T269" style:parent-style-name="Standardnípísmoodstavce" style:family="text">
      <style:text-properties fo:color="#242D2A" style:text-scale="105%"/>
    </style:style>
    <style:style style:name="T270" style:parent-style-name="Standardnípísmoodstavce" style:family="text">
      <style:text-properties fo:color="#242D2A" fo:letter-spacing="-0.0083in" style:text-scale="105%"/>
    </style:style>
    <style:style style:name="T271" style:parent-style-name="Standardnípísmoodstavce" style:family="text">
      <style:text-properties fo:color="#242D2A" style:text-scale="105%"/>
    </style:style>
    <style:style style:name="T272" style:parent-style-name="Standardnípísmoodstavce" style:family="text">
      <style:text-properties fo:color="#242D2A" fo:letter-spacing="-0.0034in" style:text-scale="105%"/>
    </style:style>
    <style:style style:name="T273" style:parent-style-name="Standardnípísmoodstavce" style:family="text">
      <style:text-properties fo:color="#343F3B" style:text-scale="105%"/>
    </style:style>
    <style:style style:name="T274" style:parent-style-name="Standardnípísmoodstavce" style:family="text">
      <style:text-properties fo:color="#161C1A" style:text-scale="105%"/>
    </style:style>
    <style:style style:name="T275" style:parent-style-name="Standardnípísmoodstavce" style:family="text">
      <style:text-properties fo:color="#343F3B" style:text-scale="105%"/>
    </style:style>
    <style:style style:name="T276" style:parent-style-name="Standardnípísmoodstavce" style:family="text">
      <style:text-properties fo:color="#161C1A" style:text-scale="105%"/>
    </style:style>
    <style:style style:name="T277" style:parent-style-name="Standardnípísmoodstavce" style:family="text">
      <style:text-properties fo:color="#161C1A" fo:letter-spacing="-0.0104in" style:text-scale="105%"/>
    </style:style>
    <style:style style:name="T278" style:parent-style-name="Standardnípísmoodstavce" style:family="text">
      <style:text-properties fo:color="#343F3B" style:text-scale="105%"/>
    </style:style>
    <style:style style:name="T279" style:parent-style-name="Standardnípísmoodstavce" style:family="text">
      <style:text-properties fo:color="#161C1A" style:text-scale="105%"/>
    </style:style>
    <style:style style:name="T280" style:parent-style-name="Standardnípísmoodstavce" style:family="text">
      <style:text-properties fo:color="#343F3B" style:text-scale="105%"/>
    </style:style>
    <style:style style:name="T281" style:parent-style-name="Standardnípísmoodstavce" style:family="text">
      <style:text-properties fo:color="#343F3B" fo:letter-spacing="-0.0055in" style:text-scale="105%"/>
    </style:style>
    <style:style style:name="T282" style:parent-style-name="Standardnípísmoodstavce" style:family="text">
      <style:text-properties fo:color="#343F3B" style:text-scale="105%"/>
    </style:style>
    <style:style style:name="T283" style:parent-style-name="Standardnípísmoodstavce" style:family="text">
      <style:text-properties fo:color="#343F3B" fo:letter-spacing="0.002in" style:text-scale="105%"/>
    </style:style>
    <style:style style:name="T284" style:parent-style-name="Standardnípísmoodstavce" style:family="text">
      <style:text-properties fo:color="#242D2A" fo:letter-spacing="-0.0013in" style:text-scale="105%"/>
    </style:style>
    <style:style style:name="P285" style:parent-style-name="Základnítext" style:family="paragraph">
      <style:paragraph-properties fo:margin-top="0.018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459*" fo:start-indent="0in" fo:end-indent="0.2437in"/>
          <style:column style:rel-width="7286*" fo:start-indent="0.2437in" fo:end-indent="0in"/>
        </style:columns>
      </style:section-properties>
    </style:style>
    <style:style style:name="P286" style:parent-style-name="Základnítext" style:family="paragraph">
      <style:paragraph-properties fo:margin-top="0.0673in" fo:line-height="120%" fo:margin-left="0.2138in" fo:margin-right="0.5166in" fo:text-indent="0.0013in">
        <style:tab-stops/>
      </style:paragraph-properties>
    </style:style>
    <style:style style:name="T287" style:parent-style-name="Standardnípísmoodstavce" style:family="text">
      <style:text-properties fo:color="#343F3B" style:text-scale="105%"/>
    </style:style>
    <style:style style:name="T288" style:parent-style-name="Standardnípísmoodstavce" style:family="text">
      <style:text-properties fo:color="#343F3B" fo:letter-spacing="-0.0111in" style:text-scale="105%"/>
    </style:style>
    <style:style style:name="T289" style:parent-style-name="Standardnípísmoodstavce" style:family="text">
      <style:text-properties fo:color="#343F3B" style:text-scale="105%"/>
    </style:style>
    <style:style style:name="T290" style:parent-style-name="Standardnípísmoodstavce" style:family="text">
      <style:text-properties fo:color="#161C1A" style:text-scale="105%"/>
    </style:style>
    <style:style style:name="T291" style:parent-style-name="Standardnípísmoodstavce" style:family="text">
      <style:text-properties fo:color="#343F3B" style:text-scale="105%"/>
    </style:style>
    <style:style style:name="T292" style:parent-style-name="Standardnípísmoodstavce" style:family="text">
      <style:text-properties fo:color="#161C1A" style:text-scale="105%"/>
    </style:style>
    <style:style style:name="T293" style:parent-style-name="Standardnípísmoodstavce" style:family="text">
      <style:text-properties fo:color="#242D2A" fo:letter-spacing="-0.0027in" style:text-scale="105%"/>
    </style:style>
    <style:style style:name="P294" style:parent-style-name="Základnítext" style:family="paragraph">
      <style:paragraph-properties fo:line-height="0.1645in" fo:margin-left="0.2138in">
        <style:tab-stops/>
      </style:paragraph-properties>
    </style:style>
    <style:style style:name="T295" style:parent-style-name="Standardnípísmoodstavce" style:family="text">
      <style:text-properties fo:color="#242D2A" fo:letter-spacing="-0.0027in" style:text-scale="105%"/>
    </style:style>
    <style:style style:name="P296" style:parent-style-name="Základnítext" style:family="paragraph">
      <style:paragraph-properties fo:margin-top="0.0375in" fo:line-height="120%" fo:margin-left="0.2138in" fo:text-indent="-0.0006in">
        <style:tab-stops/>
      </style:paragraph-properties>
    </style:style>
    <style:style style:name="T297" style:parent-style-name="Standardnípísmoodstavce" style:family="text">
      <style:text-properties fo:color="#343F3B" style:text-scale="105%"/>
    </style:style>
    <style:style style:name="T298" style:parent-style-name="Standardnípísmoodstavce" style:family="text">
      <style:text-properties fo:color="#343F3B" fo:letter-spacing="-0.009in" style:text-scale="105%"/>
    </style:style>
    <style:style style:name="T299" style:parent-style-name="Standardnípísmoodstavce" style:family="text">
      <style:text-properties fo:color="#161C1A" style:text-scale="105%"/>
    </style:style>
    <style:style style:name="T300" style:parent-style-name="Standardnípísmoodstavce" style:family="text">
      <style:text-properties fo:color="#343F3B" style:text-scale="105%"/>
    </style:style>
    <style:style style:name="T301" style:parent-style-name="Standardnípísmoodstavce" style:family="text">
      <style:text-properties fo:color="#161C1A" style:text-scale="105%"/>
    </style:style>
    <style:style style:name="T302" style:parent-style-name="Standardnípísmoodstavce" style:family="text">
      <style:text-properties fo:color="#242D2A" fo:letter-spacing="-0.0013in" style:text-scale="105%"/>
    </style:style>
    <style:style style:name="P303" style:parent-style-name="Základnítext" style:family="paragraph">
      <style:paragraph-properties fo:line-height="120%" fo:margin-left="0.2152in" fo:margin-right="0.0256in" fo:text-indent="-0.0013in">
        <style:tab-stops/>
      </style:paragraph-properties>
    </style:style>
    <style:style style:name="T304" style:parent-style-name="Standardnípísmoodstavce" style:family="text">
      <style:text-properties fo:color="#343F3B" style:text-scale="105%"/>
    </style:style>
    <style:style style:name="T305" style:parent-style-name="Standardnípísmoodstavce" style:family="text">
      <style:text-properties fo:color="#343F3B" fo:letter-spacing="-0.0069in" style:text-scale="105%"/>
    </style:style>
    <style:style style:name="T306" style:parent-style-name="Standardnípísmoodstavce" style:family="text">
      <style:text-properties fo:color="#343F3B" style:text-scale="105%"/>
    </style:style>
    <style:style style:name="T307" style:parent-style-name="Standardnípísmoodstavce" style:family="text">
      <style:text-properties fo:color="#161C1A" style:text-scale="105%"/>
    </style:style>
    <style:style style:name="T308" style:parent-style-name="Standardnípísmoodstavce" style:family="text">
      <style:text-properties fo:color="#242D2A" style:text-scale="105%"/>
    </style:style>
    <style:style style:name="P309" style:parent-style-name="Základnítext" style:family="paragraph">
      <style:paragraph-properties fo:break-before="column" fo:margin-top="0.0645in" fo:margin-left="0.234in">
        <style:tab-stops/>
      </style:paragraph-properties>
    </style:style>
    <style:style style:name="T310" style:parent-style-name="Standardnípísmoodstavce" style:family="text">
      <style:text-properties fo:color="#242D2A" style:text-scale="105%"/>
    </style:style>
    <style:style style:name="T311" style:parent-style-name="Standardnípísmoodstavce" style:family="text">
      <style:text-properties fo:color="#242D2A" fo:letter-spacing="0.0027in" style:text-scale="105%"/>
    </style:style>
    <style:style style:name="T312" style:parent-style-name="Standardnípísmoodstavce" style:family="text">
      <style:text-properties fo:color="#242D2A" style:text-scale="105%"/>
    </style:style>
    <style:style style:name="T313" style:parent-style-name="Standardnípísmoodstavce" style:family="text">
      <style:text-properties fo:color="#242D2A" fo:letter-spacing="-0.0111in" style:text-scale="105%"/>
    </style:style>
    <style:style style:name="T314" style:parent-style-name="Standardnípísmoodstavce" style:family="text">
      <style:text-properties fo:color="#242D2A" style:text-scale="105%"/>
    </style:style>
    <style:style style:name="T315" style:parent-style-name="Standardnípísmoodstavce" style:family="text">
      <style:text-properties fo:color="#242D2A" fo:letter-spacing="-0.0104in" style:text-scale="105%"/>
    </style:style>
    <style:style style:name="T316" style:parent-style-name="Standardnípísmoodstavce" style:family="text">
      <style:text-properties fo:color="#343F3B" fo:letter-spacing="-0.0013in" style:text-scale="105%"/>
    </style:style>
    <style:style style:name="T317" style:parent-style-name="Standardnípísmoodstavce" style:family="text">
      <style:text-properties fo:color="#161C1A" fo:letter-spacing="-0.0013in" style:text-scale="105%"/>
    </style:style>
    <style:style style:name="T318" style:parent-style-name="Standardnípísmoodstavce" style:family="text">
      <style:text-properties fo:color="#343F3B" fo:letter-spacing="-0.0013in" style:text-scale="105%"/>
    </style:style>
    <style:style style:name="P319" style:parent-style-name="Základnítext" style:family="paragraph">
      <style:paragraph-properties fo:margin-top="0.0402in" fo:margin-left="0.2243in">
        <style:tab-stops/>
      </style:paragraph-properties>
    </style:style>
    <style:style style:name="T320" style:parent-style-name="Standardnípísmoodstavce" style:family="text">
      <style:text-properties fo:color="#242D2A" fo:letter-spacing="-0.0013in" style:text-scale="105%"/>
    </style:style>
    <style:style style:name="P321" style:parent-style-name="Základnítext" style:family="paragraph">
      <style:paragraph-properties fo:margin-top="0.0375in" fo:margin-left="0.225in">
        <style:tab-stops/>
      </style:paragraph-properties>
    </style:style>
    <style:style style:name="T322" style:parent-style-name="Standardnípísmoodstavce" style:family="text">
      <style:text-properties fo:color="#343F3B" fo:letter-spacing="-0.0013in" style:text-scale="105%"/>
    </style:style>
    <style:style style:name="P323" style:parent-style-name="Základnítext" style:family="paragraph">
      <style:paragraph-properties fo:margin-top="0.0375in" fo:line-height="120%" fo:margin-left="0.2333in" fo:margin-right="1.5402in" fo:text-indent="-0.0194in">
        <style:tab-stops/>
      </style:paragraph-properties>
    </style:style>
    <style:style style:name="T324" style:parent-style-name="Standardnípísmoodstavce" style:family="text">
      <style:text-properties fo:color="#161C1A" fo:letter-spacing="-0.0111in" style:text-scale="105%"/>
    </style:style>
    <style:style style:name="T325" style:parent-style-name="Standardnípísmoodstavce" style:family="text">
      <style:text-properties fo:color="#242D2A" style:text-scale="105%"/>
    </style:style>
    <style:style style:name="T326" style:parent-style-name="Standardnípísmoodstavce" style:family="text">
      <style:text-properties fo:color="#242D2A" fo:letter-spacing="-0.0097in" style:text-scale="105%"/>
    </style:style>
    <style:style style:name="T327" style:parent-style-name="Standardnípísmoodstavce" style:family="text">
      <style:text-properties fo:color="#343F3B" style:text-scale="105%"/>
    </style:style>
    <style:style style:name="T328" style:parent-style-name="Standardnípísmoodstavce" style:family="text">
      <style:text-properties fo:color="#161C1A" style:text-scale="105%"/>
    </style:style>
    <style:style style:name="T329" style:parent-style-name="Standardnípísmoodstavce" style:family="text">
      <style:text-properties fo:color="#343F3B" style:text-scale="105%"/>
    </style:style>
    <style:style style:name="T330" style:parent-style-name="Standardnípísmoodstavce" style:family="text">
      <style:text-properties fo:color="#343F3B" fo:letter-spacing="-0.0083in" style:text-scale="105%"/>
    </style:style>
    <style:style style:name="T331" style:parent-style-name="Standardnípísmoodstavce" style:family="text">
      <style:text-properties fo:color="#242D2A" style:text-scale="105%"/>
    </style:style>
    <style:style style:name="T332" style:parent-style-name="Standardnípísmoodstavce" style:family="text">
      <style:text-properties fo:color="#242D2A" fo:letter-spacing="-0.0062in" style:text-scale="105%"/>
    </style:style>
    <style:style style:name="T333" style:parent-style-name="Standardnípísmoodstavce" style:family="text">
      <style:text-properties fo:color="#242D2A" style:text-scale="105%"/>
    </style:style>
    <style:style style:name="P334" style:parent-style-name="Základnítext" style:family="paragraph">
      <style:paragraph-properties fo:margin-top="0.0375in" fo:line-height="120%" fo:margin-left="0.2333in" fo:margin-right="1.5402in" fo:text-indent="-0.0194in">
        <style:tab-stops/>
      </style:paragraph-properties>
    </style:style>
    <style:style style:name="T335" style:parent-style-name="Standardnípísmoodstavce" style:family="text">
      <style:text-properties fo:color="#242D2A" fo:letter-spacing="-0.0013in" style:text-scale="105%"/>
    </style:style>
    <style:style style:name="P336" style:parent-style-name="Základnítext" style:family="paragraph">
      <style:paragraph-properties fo:line-height="120%" fo:margin-left="0.2284in" fo:margin-right="2.8145in" fo:text-indent="-0.0034in">
        <style:tab-stops/>
      </style:paragraph-properties>
    </style:style>
    <style:style style:name="T337" style:parent-style-name="Standardnípísmoodstavce" style:family="text">
      <style:text-properties fo:color="#242D2A" style:text-scale="105%"/>
    </style:style>
    <style:style style:name="S4" style:family="section">
      <style:section-properties fo:margin-left="0in" fo:margin-right="0in" style:writing-mode="lr-tb"/>
    </style:style>
    <style:style style:name="P338" style:parent-style-name="Základnítext" style:family="paragraph">
      <style:paragraph-properties fo:margin-top="0.0756in"/>
    </style:style>
    <style:style style:name="P339" style:parent-style-name="Normální" style:family="paragraph">
      <style:paragraph-properties fo:margin-top="0.0006in" fo:margin-left="0.2159in">
        <style:tab-stops/>
      </style:paragraph-properties>
    </style:style>
    <style:style style:name="T340" style:parent-style-name="Standardnípísmoodstavce" style:family="text">
      <style:text-properties fo:color="#161C1A" fo:font-size="10.5pt" style:font-size-asian="10.5pt"/>
    </style:style>
    <style:style style:name="T341" style:parent-style-name="Standardnípísmoodstavce" style:family="text">
      <style:text-properties fo:color="#343F3B" fo:font-size="10.5pt" style:font-size-asian="10.5pt"/>
    </style:style>
    <style:style style:name="T342" style:parent-style-name="Standardnípísmoodstavce" style:family="text">
      <style:text-properties fo:color="#343F3B" fo:letter-spacing="0.0111in" fo:font-size="10.5pt" style:font-size-asian="10.5pt"/>
    </style:style>
    <style:style style:name="T343" style:parent-style-name="Standardnípísmoodstavce" style:family="text">
      <style:text-properties fo:color="#161C1A" fo:font-size="10.5pt" style:font-size-asian="10.5pt"/>
    </style:style>
    <style:style style:name="T344" style:parent-style-name="Standardnípísmoodstavce" style:family="text">
      <style:text-properties fo:color="#343F3B" fo:font-size="10.5pt" style:font-size-asian="10.5pt"/>
    </style:style>
    <style:style style:name="T345" style:parent-style-name="Standardnípísmoodstavce" style:family="text">
      <style:text-properties fo:color="#343F3B" fo:letter-spacing="-0.0041in" fo:font-size="10.5pt" style:font-size-asian="10.5pt"/>
    </style:style>
    <style:style style:name="T346" style:parent-style-name="Standardnípísmoodstavce" style:family="text">
      <style:text-properties fo:font-weight="bold" style:font-weight-asian="bold" fo:color="#242D2A" fo:font-size="10.5pt" style:font-size-asian="10.5pt"/>
    </style:style>
    <style:style style:name="T347" style:parent-style-name="Standardnípísmoodstavce" style:family="text">
      <style:text-properties fo:font-weight="bold" style:font-weight-asian="bold" fo:color="#242D2A" fo:letter-spacing="0.027in" fo:font-size="10.5pt" style:font-size-asian="10.5pt"/>
    </style:style>
    <style:style style:name="T348" style:parent-style-name="Standardnípísmoodstavce" style:family="text">
      <style:text-properties fo:font-weight="bold" style:font-weight-asian="bold" fo:color="#343F3B" fo:letter-spacing="-0.0013in" fo:font-size="10.5pt" style:font-size-asian="10.5pt"/>
    </style:style>
    <style:style style:name="T349" style:parent-style-name="Standardnípísmoodstavce" style:family="text">
      <style:text-properties fo:font-weight="bold" style:font-weight-asian="bold" fo:color="#161C1A" fo:letter-spacing="-0.0013in" fo:font-size="10.5pt" style:font-size-asian="10.5pt"/>
    </style:style>
    <style:style style:name="P350" style:parent-style-name="Základnítext" style:family="paragraph">
      <style:text-properties fo:font-weight="bold" style:font-weight-asian="bold"/>
    </style:style>
    <style:style style:name="P351" style:parent-style-name="Základnítext" style:family="paragraph">
      <style:paragraph-properties fo:margin-top="0.0958in"/>
      <style:text-properties fo:font-weight="bold" style:font-weight-asian="bold"/>
    </style:style>
    <style:style style:name="P352" style:parent-style-name="Normální" style:family="paragraph">
      <style:paragraph-properties fo:text-align="center" fo:margin-left="0.0104in" fo:margin-right="0.3222in">
        <style:tab-stops/>
      </style:paragraph-properties>
    </style:style>
    <style:style style:name="T353" style:parent-style-name="Standardnípísmoodstavce" style:family="text">
      <style:text-properties fo:font-weight="bold" style:font-weight-asian="bold" fo:color="#343F3B" style:text-scale="105%" fo:font-size="10.5pt" style:font-size-asian="10.5pt"/>
    </style:style>
    <style:style style:name="T354" style:parent-style-name="Standardnípísmoodstavce" style:family="text">
      <style:text-properties fo:font-weight="bold" style:font-weight-asian="bold" fo:color="#343F3B" fo:letter-spacing="-0.0055in" style:text-scale="105%" fo:font-size="10.5pt" style:font-size-asian="10.5pt"/>
    </style:style>
    <style:style style:name="T355" style:parent-style-name="Standardnípísmoodstavce" style:family="text">
      <style:text-properties fo:color="#343F3B" fo:letter-spacing="-0.0034in" style:text-scale="105%"/>
    </style:style>
    <style:style style:name="P356" style:parent-style-name="Nadpis3" style:family="paragraph">
      <style:paragraph-properties fo:margin-top="0.0333in" fo:margin-right="0.3222in"/>
    </style:style>
    <style:style style:name="T357" style:parent-style-name="Standardnípísmoodstavce" style:family="text">
      <style:text-properties fo:color="#343F3B" style:text-scale="105%"/>
    </style:style>
    <style:style style:name="T358" style:parent-style-name="Standardnípísmoodstavce" style:family="text">
      <style:text-properties fo:color="#343F3B" fo:letter-spacing="-0.0027in" style:text-scale="105%"/>
    </style:style>
    <style:style style:name="T359" style:parent-style-name="Standardnípísmoodstavce" style:family="text">
      <style:text-properties fo:color="#343F3B" fo:letter-spacing="-0.0013in" style:text-scale="105%"/>
    </style:style>
    <style:style style:name="P360" style:parent-style-name="Základnítext" style:family="paragraph">
      <style:paragraph-properties fo:margin-top="0.0875in"/>
      <style:text-properties fo:font-weight="bold" style:font-weight-asian="bold"/>
    </style:style>
    <style:style style:name="P361" style:parent-style-name="Odstavecseseznamem" style:family="paragraph">
      <style:paragraph-properties fo:text-align="start" fo:margin-top="0.0006in" fo:margin-left="0.2826in" fo:text-indent="-0.1958in">
        <style:tab-stops>
          <style:tab-stop style:type="left" style:position="0in"/>
        </style:tab-stops>
      </style:paragraph-properties>
    </style:style>
    <style:style style:name="T362" style:parent-style-name="Standardnípísmoodstavce" style:family="text">
      <style:text-properties fo:color="#343F3B" style:text-scale="105%" fo:font-size="10.5pt" style:font-size-asian="10.5pt"/>
    </style:style>
    <style:style style:name="T363" style:parent-style-name="Standardnípísmoodstavce" style:family="text">
      <style:text-properties fo:color="#343F3B" fo:letter-spacing="-0.0034in" style:text-scale="105%" fo:font-size="10.5pt" style:font-size-asian="10.5pt"/>
    </style:style>
    <style:style style:name="T364" style:parent-style-name="Standardnípísmoodstavce" style:family="text">
      <style:text-properties fo:color="#343F3B" style:text-scale="105%" fo:font-size="10.5pt" style:font-size-asian="10.5pt"/>
    </style:style>
    <style:style style:name="T365" style:parent-style-name="Standardnípísmoodstavce" style:family="text">
      <style:text-properties fo:color="#161C1A" style:text-scale="105%" fo:font-size="10.5pt" style:font-size-asian="10.5pt"/>
    </style:style>
    <style:style style:name="T366" style:parent-style-name="Standardnípísmoodstavce" style:family="text">
      <style:text-properties fo:color="#161C1A" fo:letter-spacing="-0.0083in" style:text-scale="105%" fo:font-size="10.5pt" style:font-size-asian="10.5pt"/>
    </style:style>
    <style:style style:name="T367" style:parent-style-name="Standardnípísmoodstavce" style:family="text">
      <style:text-properties fo:color="#242D2A" fo:letter-spacing="-0.0034in" style:text-scale="105%" fo:font-size="10.5pt" style:font-size-asian="10.5pt"/>
    </style:style>
    <style:style style:name="P368" style:parent-style-name="Odstavecseseznamem" style:family="paragraph">
      <style:paragraph-properties fo:margin-top="0.1145in" fo:line-height="115%" fo:margin-left="0.5333in" fo:margin-right="0.3506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69" style:parent-style-name="Standardnípísmoodstavce" style:family="text">
      <style:text-properties fo:color="#343F3B" fo:font-size="10.5pt" style:font-size-asian="10.5pt" style:font-size-complex="10.5pt"/>
    </style:style>
    <style:style style:name="T370" style:parent-style-name="Standardnípísmoodstavce" style:family="text">
      <style:text-properties fo:color="#343F3B" fo:letter-spacing="0.0277in" fo:font-size="10.5pt" style:font-size-asian="10.5pt" style:font-size-complex="10.5pt"/>
    </style:style>
    <style:style style:name="T371" style:parent-style-name="Standardnípísmoodstavce" style:family="text">
      <style:text-properties fo:color="#242D2A" fo:font-size="10.5pt" style:font-size-asian="10.5pt" style:font-size-complex="10.5pt"/>
    </style:style>
    <style:style style:name="T372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373" style:parent-style-name="Standardnípísmoodstavce" style:family="text">
      <style:text-properties fo:color="#242D2A" fo:font-size="10.5pt" style:font-size-asian="10.5pt" style:font-size-complex="10.5pt"/>
    </style:style>
    <style:style style:name="T374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375" style:parent-style-name="Standardnípísmoodstavce" style:family="text">
      <style:text-properties fo:color="#242D2A" fo:font-size="10.5pt" style:font-size-asian="10.5pt" style:font-size-complex="10.5pt"/>
    </style:style>
    <style:style style:name="T376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377" style:parent-style-name="Standardnípísmoodstavce" style:family="text">
      <style:text-properties fo:color="#343F3B" fo:font-size="10.5pt" style:font-size-asian="10.5pt" style:font-size-complex="10.5pt"/>
    </style:style>
    <style:style style:name="T378" style:parent-style-name="Standardnípísmoodstavce" style:family="text">
      <style:text-properties fo:color="#343F3B" fo:letter-spacing="0.0277in" fo:font-size="10.5pt" style:font-size-asian="10.5pt" style:font-size-complex="10.5pt"/>
    </style:style>
    <style:style style:name="T379" style:parent-style-name="Standardnípísmoodstavce" style:family="text">
      <style:text-properties fo:color="#242D2A" fo:font-size="10.5pt" style:font-size-asian="10.5pt" style:font-size-complex="10.5pt"/>
    </style:style>
    <style:style style:name="T380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381" style:parent-style-name="Standardnípísmoodstavce" style:family="text">
      <style:text-properties fo:color="#343F3B" fo:font-size="10.5pt" style:font-size-asian="10.5pt" style:font-size-complex="10.5pt"/>
    </style:style>
    <style:style style:name="T382" style:parent-style-name="Standardnípísmoodstavce" style:family="text">
      <style:text-properties fo:color="#343F3B" fo:letter-spacing="0.0277in" fo:font-size="10.5pt" style:font-size-asian="10.5pt" style:font-size-complex="10.5pt"/>
    </style:style>
    <style:style style:name="T383" style:parent-style-name="Standardnípísmoodstavce" style:family="text">
      <style:text-properties fo:color="#242D2A" fo:font-size="10.5pt" style:font-size-asian="10.5pt" style:font-size-complex="10.5pt"/>
    </style:style>
    <style:style style:name="T384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385" style:parent-style-name="Standardnípísmoodstavce" style:family="text">
      <style:text-properties fo:color="#242D2A" fo:font-size="10.5pt" style:font-size-asian="10.5pt" style:font-size-complex="10.5pt"/>
    </style:style>
    <style:style style:name="T386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387" style:parent-style-name="Standardnípísmoodstavce" style:family="text">
      <style:text-properties fo:color="#343F3B" fo:font-size="10.5pt" style:font-size-asian="10.5pt" style:font-size-complex="10.5pt"/>
    </style:style>
    <style:style style:name="T388" style:parent-style-name="Standardnípísmoodstavce" style:family="text">
      <style:text-properties fo:color="#161C1A" fo:font-size="10.5pt" style:font-size-asian="10.5pt" style:font-size-complex="10.5pt"/>
    </style:style>
    <style:style style:name="T389" style:parent-style-name="Standardnípísmoodstavce" style:family="text">
      <style:text-properties fo:color="#343F3B" fo:font-size="10.5pt" style:font-size-asian="10.5pt" style:font-size-complex="10.5pt"/>
    </style:style>
    <style:style style:name="T390" style:parent-style-name="Standardnípísmoodstavce" style:family="text">
      <style:text-properties fo:color="#161C1A" fo:font-size="10.5pt" style:font-size-asian="10.5pt" style:font-size-complex="10.5pt"/>
    </style:style>
    <style:style style:name="T391" style:parent-style-name="Standardnípísmoodstavce" style:family="text">
      <style:text-properties fo:color="#343F3B" fo:font-size="10.5pt" style:font-size-asian="10.5pt" style:font-size-complex="10.5pt"/>
    </style:style>
    <style:style style:name="T392" style:parent-style-name="Standardnípísmoodstavce" style:family="text">
      <style:text-properties fo:color="#343F3B" fo:letter-spacing="0.025in" fo:font-size="10.5pt" style:font-size-asian="10.5pt" style:font-size-complex="10.5pt"/>
    </style:style>
    <style:style style:name="T393" style:parent-style-name="Standardnípísmoodstavce" style:family="text">
      <style:text-properties fo:color="#242D2A" fo:font-size="10.5pt" style:font-size-asian="10.5pt" style:font-size-complex="10.5pt"/>
    </style:style>
    <style:style style:name="T394" style:parent-style-name="Standardnípísmoodstavce" style:family="text">
      <style:text-properties fo:color="#343F3B" fo:font-size="10.5pt" style:font-size-asian="10.5pt" style:font-size-complex="10.5pt"/>
    </style:style>
    <style:style style:name="T395" style:parent-style-name="Standardnípísmoodstavce" style:family="text">
      <style:text-properties fo:color="#161C1A" fo:font-size="10.5pt" style:font-size-asian="10.5pt" style:font-size-complex="10.5pt"/>
    </style:style>
    <style:style style:name="T396" style:parent-style-name="Standardnípísmoodstavce" style:family="text">
      <style:text-properties fo:color="#343F3B" fo:font-size="10.5pt" style:font-size-asian="10.5pt" style:font-size-complex="10.5pt"/>
    </style:style>
    <style:style style:name="T397" style:parent-style-name="Standardnípísmoodstavce" style:family="text">
      <style:text-properties fo:color="#161C1A" fo:font-size="10.5pt" style:font-size-asian="10.5pt" style:font-size-complex="10.5pt"/>
    </style:style>
    <style:style style:name="T398" style:parent-style-name="Standardnípísmoodstavce" style:family="text">
      <style:text-properties fo:color="#343F3B" fo:font-size="10.5pt" style:font-size-asian="10.5pt" style:font-size-complex="10.5pt"/>
    </style:style>
    <style:style style:name="T399" style:parent-style-name="Standardnípísmoodstavce" style:family="text">
      <style:text-properties fo:color="#343F3B" fo:letter-spacing="0.0277in" fo:font-size="10.5pt" style:font-size-asian="10.5pt" style:font-size-complex="10.5pt"/>
    </style:style>
    <style:style style:name="T400" style:parent-style-name="Standardnípísmoodstavce" style:family="text">
      <style:text-properties fo:color="#161C1A" fo:font-size="10.5pt" style:font-size-asian="10.5pt" style:font-size-complex="10.5pt"/>
    </style:style>
    <style:style style:name="T401" style:parent-style-name="Standardnípísmoodstavce" style:family="text">
      <style:text-properties fo:color="#343F3B" fo:font-size="10.5pt" style:font-size-asian="10.5pt" style:font-size-complex="10.5pt"/>
    </style:style>
    <style:style style:name="T402" style:parent-style-name="Standardnípísmoodstavce" style:family="text">
      <style:text-properties fo:color="#161C1A" fo:font-size="10.5pt" style:font-size-asian="10.5pt" style:font-size-complex="10.5pt"/>
    </style:style>
    <style:style style:name="T403" style:parent-style-name="Standardnípísmoodstavce" style:family="text">
      <style:text-properties fo:color="#343F3B" fo:font-size="10.5pt" style:font-size-asian="10.5pt" style:font-size-complex="10.5pt"/>
    </style:style>
    <style:style style:name="T404" style:parent-style-name="Standardnípísmoodstavce" style:family="text">
      <style:text-properties fo:color="#343F3B" fo:letter-spacing="0.0256in" fo:font-size="10.5pt" style:font-size-asian="10.5pt" style:font-size-complex="10.5pt"/>
    </style:style>
    <style:style style:name="T405" style:parent-style-name="Standardnípísmoodstavce" style:family="text">
      <style:text-properties fo:color="#161C1A" fo:font-size="10.5pt" style:font-size-asian="10.5pt" style:font-size-complex="10.5pt"/>
    </style:style>
    <style:style style:name="T406" style:parent-style-name="Standardnípísmoodstavce" style:family="text">
      <style:text-properties fo:color="#343F3B" fo:font-size="10.5pt" style:font-size-asian="10.5pt" style:font-size-complex="10.5pt"/>
    </style:style>
    <style:style style:name="T407" style:parent-style-name="Standardnípísmoodstavce" style:family="text">
      <style:text-properties fo:color="#242D2A" fo:font-size="10.5pt" style:font-size-asian="10.5pt" style:font-size-complex="10.5pt"/>
    </style:style>
    <style:style style:name="T408" style:parent-style-name="Standardnípísmoodstavce" style:family="text">
      <style:text-properties fo:color="#242D2A" fo:letter-spacing="0.0277in" fo:font-size="10.5pt" style:font-size-asian="10.5pt" style:font-size-complex="10.5pt"/>
    </style:style>
    <style:style style:name="T409" style:parent-style-name="Standardnípísmoodstavce" style:family="text">
      <style:text-properties fo:color="#242D2A" fo:font-size="10.5pt" style:font-size-asian="10.5pt" style:font-size-complex="10.5pt"/>
    </style:style>
    <style:style style:name="T410" style:parent-style-name="Standardnípísmoodstavce" style:family="text">
      <style:text-properties fo:color="#343F3B" fo:font-size="10.5pt" style:font-size-asian="10.5pt" style:font-size-complex="10.5pt"/>
    </style:style>
    <style:style style:name="T411" style:parent-style-name="Standardnípísmoodstavce" style:family="text">
      <style:text-properties fo:color="#161C1A" fo:font-size="10.5pt" style:font-size-asian="10.5pt" style:font-size-complex="10.5pt"/>
    </style:style>
    <style:style style:name="T412" style:parent-style-name="Standardnípísmoodstavce" style:family="text">
      <style:text-properties fo:color="#343F3B" fo:font-size="10.5pt" style:font-size-asian="10.5pt" style:font-size-complex="10.5pt"/>
    </style:style>
    <style:style style:name="T413" style:parent-style-name="Standardnípísmoodstavce" style:family="text">
      <style:text-properties fo:color="#343F3B" fo:letter-spacing="0.0277in" fo:font-size="10.5pt" style:font-size-asian="10.5pt" style:font-size-complex="10.5pt"/>
    </style:style>
    <style:style style:name="T414" style:parent-style-name="Standardnípísmoodstavce" style:family="text">
      <style:text-properties fo:color="#343F3B" fo:font-size="10.5pt" style:font-size-asian="10.5pt" style:font-size-complex="10.5pt"/>
    </style:style>
    <style:style style:name="T415" style:parent-style-name="Standardnípísmoodstavce" style:family="text">
      <style:text-properties fo:color="#161C1A" fo:font-size="10.5pt" style:font-size-asian="10.5pt" style:font-size-complex="10.5pt"/>
    </style:style>
    <style:style style:name="T416" style:parent-style-name="Standardnípísmoodstavce" style:family="text">
      <style:text-properties fo:color="#343F3B" fo:font-size="10.5pt" style:font-size-asian="10.5pt" style:font-size-complex="10.5pt"/>
    </style:style>
    <style:style style:name="P417" style:parent-style-name="Základnítext" style:master-page-name="MP5" style:family="paragraph">
      <style:paragraph-properties fo:break-before="page" fo:text-align="justify" fo:margin-top="0.0444in" fo:line-height="120%" fo:margin-left="1.2194in" fo:margin-right="0.5215in" fo:text-indent="-0.0006in">
        <style:tab-stops/>
      </style:paragraph-properties>
    </style:style>
    <style:style style:name="T418" style:parent-style-name="Standardnípísmoodstavce" style:family="text">
      <style:text-properties fo:color="#212A26" style:text-scale="105%"/>
    </style:style>
    <style:style style:name="T419" style:parent-style-name="Standardnípísmoodstavce" style:family="text">
      <style:text-properties fo:color="#212A26" style:text-scale="105%"/>
    </style:style>
    <style:style style:name="T420" style:parent-style-name="Standardnípísmoodstavce" style:family="text">
      <style:text-properties fo:color="#313B38" style:text-scale="105%"/>
    </style:style>
    <style:style style:name="T421" style:parent-style-name="Standardnípísmoodstavce" style:family="text">
      <style:text-properties fo:color="#212A26" style:text-scale="105%"/>
    </style:style>
    <style:style style:name="T422" style:parent-style-name="Standardnípísmoodstavce" style:family="text">
      <style:text-properties fo:color="#313B38" style:text-scale="105%"/>
    </style:style>
    <style:style style:name="T423" style:parent-style-name="Standardnípísmoodstavce" style:family="text">
      <style:text-properties fo:color="#313B38" fo:letter-spacing="-0.0034in" style:text-scale="105%"/>
    </style:style>
    <style:style style:name="T424" style:parent-style-name="Standardnípísmoodstavce" style:family="text">
      <style:text-properties fo:color="#212A26" style:text-scale="105%"/>
    </style:style>
    <style:style style:name="T425" style:parent-style-name="Standardnípísmoodstavce" style:family="text">
      <style:text-properties fo:color="#313B38" style:text-scale="105%"/>
    </style:style>
    <style:style style:name="T426" style:parent-style-name="Standardnípísmoodstavce" style:family="text">
      <style:text-properties fo:color="#212A26" style:text-scale="105%"/>
    </style:style>
    <style:style style:name="P427" style:parent-style-name="Odstavecseseznamem" style:family="paragraph">
      <style:paragraph-properties fo:line-height="120%" fo:margin-left="1.2208in" fo:margin-right="0.5291in" fo:text-indent="-0.251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28" style:parent-style-name="Standardnípísmoodstavce" style:family="text">
      <style:text-properties fo:color="#313B38" style:text-scale="105%" fo:font-size="10.5pt" style:font-size-asian="10.5pt"/>
    </style:style>
    <style:style style:name="T429" style:parent-style-name="Standardnípísmoodstavce" style:family="text">
      <style:text-properties fo:color="#212A26" style:text-scale="105%" fo:font-size="10.5pt" style:font-size-asian="10.5pt"/>
    </style:style>
    <style:style style:name="T430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431" style:parent-style-name="Standardnípísmoodstavce" style:family="text">
      <style:text-properties fo:color="#212A26" style:text-scale="105%" fo:font-size="10.5pt" style:font-size-asian="10.5pt"/>
    </style:style>
    <style:style style:name="T432" style:parent-style-name="Standardnípísmoodstavce" style:family="text">
      <style:text-properties fo:color="#313B38" style:text-scale="105%" fo:font-size="10.5pt" style:font-size-asian="10.5pt"/>
    </style:style>
    <style:style style:name="T433" style:parent-style-name="Standardnípísmoodstavce" style:family="text">
      <style:text-properties fo:color="#212A26" style:text-scale="105%" fo:font-size="10.5pt" style:font-size-asian="10.5pt"/>
    </style:style>
    <style:style style:name="T434" style:parent-style-name="Standardnípísmoodstavce" style:family="text">
      <style:text-properties fo:color="#212A26" fo:letter-spacing="-0.0006in" style:text-scale="105%" fo:font-size="10.5pt" style:font-size-asian="10.5pt"/>
    </style:style>
    <style:style style:name="T435" style:parent-style-name="Standardnípísmoodstavce" style:family="text">
      <style:text-properties fo:color="#313B38" style:text-scale="105%" fo:font-size="10.5pt" style:font-size-asian="10.5pt"/>
    </style:style>
    <style:style style:name="T436" style:parent-style-name="Standardnípísmoodstavce" style:family="text">
      <style:text-properties fo:color="#212A26" style:text-scale="105%" fo:font-size="10.5pt" style:font-size-asian="10.5pt"/>
    </style:style>
    <style:style style:name="T437" style:parent-style-name="Standardnípísmoodstavce" style:family="text">
      <style:text-properties fo:color="#313B38" style:text-scale="105%" fo:font-size="10.5pt" style:font-size-asian="10.5pt"/>
    </style:style>
    <style:style style:name="T438" style:parent-style-name="Standardnípísmoodstavce" style:family="text">
      <style:text-properties fo:color="#212A26" style:text-scale="105%" fo:font-size="10.5pt" style:font-size-asian="10.5pt"/>
    </style:style>
    <style:style style:name="T439" style:parent-style-name="Standardnípísmoodstavce" style:family="text">
      <style:text-properties fo:color="#313B38" style:text-scale="105%" fo:font-size="10.5pt" style:font-size-asian="10.5pt"/>
    </style:style>
    <style:style style:name="T440" style:parent-style-name="Standardnípísmoodstavce" style:family="text">
      <style:text-properties fo:color="#313B38" fo:letter-spacing="-0.0055in" style:text-scale="105%" fo:font-size="10.5pt" style:font-size-asian="10.5pt"/>
    </style:style>
    <style:style style:name="T441" style:parent-style-name="Standardnípísmoodstavce" style:family="text">
      <style:text-properties fo:color="#212A26" style:text-scale="105%" fo:font-size="10.5pt" style:font-size-asian="10.5pt"/>
    </style:style>
    <style:style style:name="T442" style:parent-style-name="Standardnípísmoodstavce" style:family="text">
      <style:text-properties fo:color="#313B38" style:text-scale="105%" fo:font-size="10.5pt" style:font-size-asian="10.5pt"/>
    </style:style>
    <style:style style:name="T443" style:parent-style-name="Standardnípísmoodstavce" style:family="text">
      <style:text-properties fo:color="#212A26" style:text-scale="105%" fo:font-size="10.5pt" style:font-size-asian="10.5pt"/>
    </style:style>
    <style:style style:name="T444" style:parent-style-name="Standardnípísmoodstavce" style:family="text">
      <style:text-properties fo:color="#212A26" style:text-scale="105%" fo:font-size="10.5pt" style:font-size-asian="10.5pt"/>
    </style:style>
    <style:style style:name="T445" style:parent-style-name="Standardnípísmoodstavce" style:family="text">
      <style:text-properties fo:color="#212A26" fo:letter-spacing="-0.0041in" style:text-scale="105%" fo:font-size="10.5pt" style:font-size-asian="10.5pt"/>
    </style:style>
    <style:style style:name="T446" style:parent-style-name="Standardnípísmoodstavce" style:family="text">
      <style:text-properties fo:color="#212A26" style:text-scale="105%" fo:font-size="10.5pt" style:font-size-asian="10.5pt"/>
    </style:style>
    <style:style style:name="T447" style:parent-style-name="Standardnípísmoodstavce" style:family="text">
      <style:text-properties fo:color="#313B38" style:text-scale="105%" fo:font-size="10.5pt" style:font-size-asian="10.5pt"/>
    </style:style>
    <style:style style:name="T448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449" style:parent-style-name="Standardnípísmoodstavce" style:family="text">
      <style:text-properties fo:color="#212A26" style:text-scale="105%" fo:font-size="10.5pt" style:font-size-asian="10.5pt"/>
    </style:style>
    <style:style style:name="T450" style:parent-style-name="Standardnípísmoodstavce" style:family="text">
      <style:text-properties fo:color="#212A26" fo:letter-spacing="-0.0062in" style:text-scale="105%" fo:font-size="10.5pt" style:font-size-asian="10.5pt"/>
    </style:style>
    <style:style style:name="T451" style:parent-style-name="Standardnípísmoodstavce" style:family="text">
      <style:text-properties fo:color="#313B38" style:text-scale="105%" fo:font-size="10.5pt" style:font-size-asian="10.5pt"/>
    </style:style>
    <style:style style:name="T452" style:parent-style-name="Standardnípísmoodstavce" style:family="text">
      <style:text-properties fo:color="#313B38" fo:letter-spacing="-0.002in" style:text-scale="105%" fo:font-size="10.5pt" style:font-size-asian="10.5pt"/>
    </style:style>
    <style:style style:name="T453" style:parent-style-name="Standardnípísmoodstavce" style:family="text">
      <style:text-properties fo:color="#212A26" style:text-scale="105%" fo:font-size="10.5pt" style:font-size-asian="10.5pt"/>
    </style:style>
    <style:style style:name="T454" style:parent-style-name="Standardnípísmoodstavce" style:family="text">
      <style:text-properties fo:color="#212A26" fo:letter-spacing="-0.0034in" style:text-scale="105%" fo:font-size="10.5pt" style:font-size-asian="10.5pt"/>
    </style:style>
    <style:style style:name="T455" style:parent-style-name="Standardnípísmoodstavce" style:family="text">
      <style:text-properties fo:color="#313B38" style:text-scale="105%" fo:font-size="10.5pt" style:font-size-asian="10.5pt"/>
    </style:style>
    <style:style style:name="T456" style:parent-style-name="Standardnípísmoodstavce" style:family="text">
      <style:text-properties fo:color="#212A26" style:text-scale="105%" fo:font-size="10.5pt" style:font-size-asian="10.5pt"/>
    </style:style>
    <style:style style:name="T457" style:parent-style-name="Standardnípísmoodstavce" style:family="text">
      <style:text-properties fo:color="#313B38" style:text-scale="105%" fo:font-size="10.5pt" style:font-size-asian="10.5pt"/>
    </style:style>
    <style:style style:name="T458" style:parent-style-name="Standardnípísmoodstavce" style:family="text">
      <style:text-properties fo:color="#212A26" style:text-scale="105%" fo:font-size="10.5pt" style:font-size-asian="10.5pt"/>
    </style:style>
    <style:style style:name="T459" style:parent-style-name="Standardnípísmoodstavce" style:family="text">
      <style:text-properties fo:color="#313B38" style:text-scale="105%" fo:font-size="10.5pt" style:font-size-asian="10.5pt"/>
    </style:style>
    <style:style style:name="T460" style:parent-style-name="Standardnípísmoodstavce" style:family="text">
      <style:text-properties fo:color="#212A26" style:text-scale="105%" fo:font-size="10.5pt" style:font-size-asian="10.5pt"/>
    </style:style>
    <style:style style:name="P461" style:parent-style-name="Odstavecseseznamem" style:family="paragraph">
      <style:paragraph-properties fo:line-height="120%" fo:margin-left="1.2229in" fo:margin-right="0.5187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2" style:parent-style-name="Standardnípísmoodstavce" style:family="text">
      <style:text-properties fo:color="#313B38" style:text-scale="105%" fo:font-size="10.5pt" style:font-size-asian="10.5pt"/>
    </style:style>
    <style:style style:name="T463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464" style:parent-style-name="Standardnípísmoodstavce" style:family="text">
      <style:text-properties fo:color="#313B38" style:text-scale="105%" fo:font-size="10.5pt" style:font-size-asian="10.5pt"/>
    </style:style>
    <style:style style:name="T465" style:parent-style-name="Standardnípísmoodstavce" style:family="text">
      <style:text-properties fo:color="#313B38" fo:letter-spacing="-0.0055in" style:text-scale="105%" fo:font-size="10.5pt" style:font-size-asian="10.5pt"/>
    </style:style>
    <style:style style:name="T466" style:parent-style-name="Standardnípísmoodstavce" style:family="text">
      <style:text-properties fo:color="#212A26" style:text-scale="105%" fo:font-size="10.5pt" style:font-size-asian="10.5pt"/>
    </style:style>
    <style:style style:name="T467" style:parent-style-name="Standardnípísmoodstavce" style:family="text">
      <style:text-properties fo:color="#212A26" fo:letter-spacing="-0.0027in" style:text-scale="105%" fo:font-size="10.5pt" style:font-size-asian="10.5pt"/>
    </style:style>
    <style:style style:name="T468" style:parent-style-name="Standardnípísmoodstavce" style:family="text">
      <style:text-properties fo:color="#212A26" style:text-scale="105%" fo:font-size="10.5pt" style:font-size-asian="10.5pt"/>
    </style:style>
    <style:style style:name="T469" style:parent-style-name="Standardnípísmoodstavce" style:family="text">
      <style:text-properties fo:color="#212A26" fo:letter-spacing="-0.009in" style:text-scale="105%" fo:font-size="10.5pt" style:font-size-asian="10.5pt"/>
    </style:style>
    <style:style style:name="T470" style:parent-style-name="Standardnípísmoodstavce" style:family="text">
      <style:text-properties fo:color="#212A26" style:text-scale="105%" fo:font-size="10.5pt" style:font-size-asian="10.5pt"/>
    </style:style>
    <style:style style:name="T471" style:parent-style-name="Standardnípísmoodstavce" style:family="text">
      <style:text-properties fo:color="#212A26" fo:letter-spacing="-0.0055in" style:text-scale="105%" fo:font-size="10.5pt" style:font-size-asian="10.5pt"/>
    </style:style>
    <style:style style:name="T472" style:parent-style-name="Standardnípísmoodstavce" style:family="text">
      <style:text-properties fo:color="#212A26" style:text-scale="105%" fo:font-size="10.5pt" style:font-size-asian="10.5pt"/>
    </style:style>
    <style:style style:name="T473" style:parent-style-name="Standardnípísmoodstavce" style:family="text">
      <style:text-properties fo:color="#212A26" fo:letter-spacing="-0.0048in" style:text-scale="105%" fo:font-size="10.5pt" style:font-size-asian="10.5pt"/>
    </style:style>
    <style:style style:name="T474" style:parent-style-name="Standardnípísmoodstavce" style:family="text">
      <style:text-properties fo:color="#313B38" style:text-scale="105%" fo:font-size="10.5pt" style:font-size-asian="10.5pt"/>
    </style:style>
    <style:style style:name="T475" style:parent-style-name="Standardnípísmoodstavce" style:family="text">
      <style:text-properties fo:color="#313B38" fo:letter-spacing="-0.0055in" style:text-scale="105%" fo:font-size="10.5pt" style:font-size-asian="10.5pt"/>
    </style:style>
    <style:style style:name="T476" style:parent-style-name="Standardnípísmoodstavce" style:family="text">
      <style:text-properties fo:color="#212A26" style:text-scale="105%" fo:font-size="10.5pt" style:font-size-asian="10.5pt"/>
    </style:style>
    <style:style style:name="T477" style:parent-style-name="Standardnípísmoodstavce" style:family="text">
      <style:text-properties fo:color="#313B38" style:text-scale="105%" fo:font-size="10.5pt" style:font-size-asian="10.5pt"/>
    </style:style>
    <style:style style:name="T478" style:parent-style-name="Standardnípísmoodstavce" style:family="text">
      <style:text-properties fo:color="#212A26" style:text-scale="105%" fo:font-size="10.5pt" style:font-size-asian="10.5pt"/>
    </style:style>
    <style:style style:name="T479" style:parent-style-name="Standardnípísmoodstavce" style:family="text">
      <style:text-properties fo:color="#313B38" style:text-scale="105%" fo:font-size="10.5pt" style:font-size-asian="10.5pt"/>
    </style:style>
    <style:style style:name="T480" style:parent-style-name="Standardnípísmoodstavce" style:family="text">
      <style:text-properties fo:color="#212A26" style:text-scale="105%" fo:font-size="10.5pt" style:font-size-asian="10.5pt"/>
    </style:style>
    <style:style style:name="T481" style:parent-style-name="Standardnípísmoodstavce" style:family="text">
      <style:text-properties fo:color="#212A26" style:text-scale="105%" fo:font-size="10.5pt" style:font-size-asian="10.5pt"/>
    </style:style>
    <style:style style:name="T482" style:parent-style-name="Standardnípísmoodstavce" style:family="text">
      <style:text-properties fo:color="#313B38" style:text-scale="105%" fo:font-size="10.5pt" style:font-size-asian="10.5pt"/>
    </style:style>
    <style:style style:name="T483" style:parent-style-name="Standardnípísmoodstavce" style:family="text">
      <style:text-properties fo:color="#212A26" style:text-scale="105%" fo:font-size="10.5pt" style:font-size-asian="10.5pt"/>
    </style:style>
    <style:style style:name="T484" style:parent-style-name="Standardnípísmoodstavce" style:family="text">
      <style:text-properties fo:color="#313B38" style:text-scale="105%" fo:font-size="10.5pt" style:font-size-asian="10.5pt"/>
    </style:style>
    <style:style style:name="P485" style:parent-style-name="Odstavecseseznamem" style:family="paragraph">
      <style:paragraph-properties fo:margin-top="0.0798in" fo:line-height="115%" fo:margin-left="0.9743in" fo:margin-right="0.5263in" fo:text-indent="-0.1951in">
        <style:tab-stops>
          <style:tab-stop style:type="left" style:position="0in"/>
        </style:tab-stops>
      </style:paragraph-properties>
    </style:style>
    <style:style style:name="T486" style:parent-style-name="Standardnípísmoodstavce" style:family="text">
      <style:text-properties fo:color="#313B38" style:text-scale="105%" fo:font-size="10.5pt" style:font-size-asian="10.5pt"/>
    </style:style>
    <style:style style:name="T487" style:parent-style-name="Standardnípísmoodstavce" style:family="text">
      <style:text-properties fo:color="#212A26" style:text-scale="105%" fo:font-size="10.5pt" style:font-size-asian="10.5pt"/>
    </style:style>
    <style:style style:name="T488" style:parent-style-name="Standardnípísmoodstavce" style:family="text">
      <style:text-properties fo:color="#313B38" style:text-scale="105%" fo:font-size="10.5pt" style:font-size-asian="10.5pt"/>
    </style:style>
    <style:style style:name="T489" style:parent-style-name="Standardnípísmoodstavce" style:family="text">
      <style:text-properties fo:color="#212A26" style:text-scale="105%" fo:font-size="10.5pt" style:font-size-asian="10.5pt"/>
    </style:style>
    <style:style style:name="T490" style:parent-style-name="Standardnípísmoodstavce" style:family="text">
      <style:text-properties fo:color="#313B38" style:text-scale="105%" fo:font-size="10.5pt" style:font-size-asian="10.5pt"/>
    </style:style>
    <style:style style:name="T491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492" style:parent-style-name="Standardnípísmoodstavce" style:family="text">
      <style:text-properties fo:color="#212A26" style:text-scale="105%" fo:font-size="10.5pt" style:font-size-asian="10.5pt"/>
    </style:style>
    <style:style style:name="T493" style:parent-style-name="Standardnípísmoodstavce" style:family="text">
      <style:text-properties fo:color="#313B38" style:text-scale="105%" fo:font-size="10.5pt" style:font-size-asian="10.5pt"/>
    </style:style>
    <style:style style:name="T494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495" style:parent-style-name="Standardnípísmoodstavce" style:family="text">
      <style:text-properties fo:color="#313B38" style:text-scale="105%" fo:font-size="10.5pt" style:font-size-asian="10.5pt"/>
    </style:style>
    <style:style style:name="T496" style:parent-style-name="Standardnípísmoodstavce" style:family="text">
      <style:text-properties fo:color="#212A26" style:text-scale="105%" fo:font-size="10.5pt" style:font-size-asian="10.5pt"/>
    </style:style>
    <style:style style:name="T497" style:parent-style-name="Standardnípísmoodstavce" style:family="text">
      <style:text-properties fo:color="#313B38" style:text-scale="105%" fo:font-size="10.5pt" style:font-size-asian="10.5pt"/>
    </style:style>
    <style:style style:name="T498" style:parent-style-name="Standardnípísmoodstavce" style:family="text">
      <style:text-properties fo:color="#212A26" style:text-scale="105%" fo:font-size="10.5pt" style:font-size-asian="10.5pt"/>
    </style:style>
    <style:style style:name="P499" style:parent-style-name="Odstavecseseznamem" style:family="paragraph">
      <style:paragraph-properties fo:margin-top="0.093in" fo:line-height="120%" fo:margin-left="0.9743in" fo:margin-right="0.5159in" fo:text-indent="-0.1951in">
        <style:tab-stops>
          <style:tab-stop style:type="left" style:position="0in"/>
        </style:tab-stops>
      </style:paragraph-properties>
    </style:style>
    <style:style style:name="T500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501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02" style:parent-style-name="Standardnípísmoodstavce" style:family="text">
      <style:text-properties fo:color="#212A26" fo:letter-spacing="0.0055in" style:text-scale="105%" fo:font-size="10.5pt" style:font-size-asian="10.5pt"/>
    </style:style>
    <style:style style:name="T503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04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505" style:parent-style-name="Standardnípísmoodstavce" style:family="text">
      <style:text-properties fo:color="#313B38" fo:letter-spacing="-0.0097in" style:text-scale="105%" fo:font-size="10.5pt" style:font-size-asian="10.5pt"/>
    </style:style>
    <style:style style:name="T506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07" style:parent-style-name="Standardnípísmoodstavce" style:family="text">
      <style:text-properties fo:color="#212A26" fo:letter-spacing="-0.0055in" style:text-scale="105%" fo:font-size="10.5pt" style:font-size-asian="10.5pt"/>
    </style:style>
    <style:style style:name="T508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509" style:parent-style-name="Standardnípísmoodstavce" style:family="text">
      <style:text-properties fo:color="#313B38" fo:letter-spacing="-0.0069in" style:text-scale="105%" fo:font-size="10.5pt" style:font-size-asian="10.5pt"/>
    </style:style>
    <style:style style:name="T510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11" style:parent-style-name="Standardnípísmoodstavce" style:family="text">
      <style:text-properties fo:color="#212A26" fo:letter-spacing="-0.0048in" style:text-scale="105%" fo:font-size="10.5pt" style:font-size-asian="10.5pt"/>
    </style:style>
    <style:style style:name="T512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13" style:parent-style-name="Standardnípísmoodstavce" style:family="text">
      <style:text-properties fo:color="#212A26" fo:letter-spacing="-0.0055in" style:text-scale="105%" fo:font-size="10.5pt" style:font-size-asian="10.5pt"/>
    </style:style>
    <style:style style:name="T514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15" style:parent-style-name="Standardnípísmoodstavce" style:family="text">
      <style:text-properties fo:color="#212A26" fo:letter-spacing="-0.0097in" style:text-scale="105%" fo:font-size="10.5pt" style:font-size-asian="10.5pt"/>
    </style:style>
    <style:style style:name="T516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517" style:parent-style-name="Standardnípísmoodstavce" style:family="text">
      <style:text-properties fo:color="#212A26" style:text-scale="105%" fo:font-size="10.5pt" style:font-size-asian="10.5pt"/>
    </style:style>
    <style:style style:name="T518" style:parent-style-name="Standardnípísmoodstavce" style:family="text">
      <style:text-properties fo:color="#313B38" style:text-scale="105%" fo:font-size="10.5pt" style:font-size-asian="10.5pt"/>
    </style:style>
    <style:style style:name="T519" style:parent-style-name="Standardnípísmoodstavce" style:family="text">
      <style:text-properties fo:color="#313B38" fo:letter-spacing="-0.002in" style:text-scale="105%" fo:font-size="10.5pt" style:font-size-asian="10.5pt"/>
    </style:style>
    <style:style style:name="T520" style:parent-style-name="Standardnípísmoodstavce" style:family="text">
      <style:text-properties fo:color="#212A26" style:text-scale="105%" fo:font-size="10.5pt" style:font-size-asian="10.5pt"/>
    </style:style>
    <style:style style:name="T521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22" style:parent-style-name="Standardnípísmoodstavce" style:family="text">
      <style:text-properties fo:color="#313B38" style:text-scale="105%" fo:font-size="10.5pt" style:font-size-asian="10.5pt"/>
    </style:style>
    <style:style style:name="T523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524" style:parent-style-name="Standardnípísmoodstavce" style:family="text">
      <style:text-properties fo:color="#313B38" style:text-scale="105%" fo:font-size="10.5pt" style:font-size-asian="10.5pt"/>
    </style:style>
    <style:style style:name="T525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526" style:parent-style-name="Standardnípísmoodstavce" style:family="text">
      <style:text-properties fo:color="#212A26" style:text-scale="105%" fo:font-size="10.5pt" style:font-size-asian="10.5pt"/>
    </style:style>
    <style:style style:name="T527" style:parent-style-name="Standardnípísmoodstavce" style:family="text">
      <style:text-properties fo:color="#313B38" style:text-scale="105%" fo:font-size="10.5pt" style:font-size-asian="10.5pt"/>
    </style:style>
    <style:style style:name="T528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529" style:parent-style-name="Standardnípísmoodstavce" style:family="text">
      <style:text-properties fo:color="#313B38" style:text-scale="105%" fo:font-size="10.5pt" style:font-size-asian="10.5pt"/>
    </style:style>
    <style:style style:name="T530" style:parent-style-name="Standardnípísmoodstavce" style:family="text">
      <style:text-properties fo:color="#313B38" fo:letter-spacing="-0.0069in" style:text-scale="105%" fo:font-size="10.5pt" style:font-size-asian="10.5pt"/>
    </style:style>
    <style:style style:name="T531" style:parent-style-name="Standardnípísmoodstavce" style:family="text">
      <style:text-properties fo:color="#313B38" style:text-scale="105%" fo:font-size="10.5pt" style:font-size-asian="10.5pt"/>
    </style:style>
    <style:style style:name="T532" style:parent-style-name="Standardnípísmoodstavce" style:family="text">
      <style:text-properties fo:color="#313B38" fo:letter-spacing="-0.0041in" style:text-scale="105%" fo:font-size="10.5pt" style:font-size-asian="10.5pt"/>
    </style:style>
    <style:style style:name="T533" style:parent-style-name="Standardnípísmoodstavce" style:family="text">
      <style:text-properties fo:color="#212A26" style:text-scale="105%" fo:font-size="10.5pt" style:font-size-asian="10.5pt"/>
    </style:style>
    <style:style style:name="T534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535" style:parent-style-name="Standardnípísmoodstavce" style:family="text">
      <style:text-properties fo:color="#313B38" style:text-scale="105%" fo:font-size="10.5pt" style:font-size-asian="10.5pt"/>
    </style:style>
    <style:style style:name="T536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537" style:parent-style-name="Standardnípísmoodstavce" style:family="text">
      <style:text-properties fo:color="#313B38" style:text-scale="105%" fo:font-size="10.5pt" style:font-size-asian="10.5pt"/>
    </style:style>
    <style:style style:name="T538" style:parent-style-name="Standardnípísmoodstavce" style:family="text">
      <style:text-properties fo:color="#313B38" fo:letter-spacing="-0.0083in" style:text-scale="105%" fo:font-size="10.5pt" style:font-size-asian="10.5pt"/>
    </style:style>
    <style:style style:name="T539" style:parent-style-name="Standardnípísmoodstavce" style:family="text">
      <style:text-properties fo:color="#313B38" style:text-scale="105%" fo:font-size="10.5pt" style:font-size-asian="10.5pt"/>
    </style:style>
    <style:style style:name="T540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541" style:parent-style-name="Standardnípísmoodstavce" style:family="text">
      <style:text-properties fo:color="#313B38" style:text-scale="105%" fo:font-size="10.5pt" style:font-size-asian="10.5pt"/>
    </style:style>
    <style:style style:name="T542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543" style:parent-style-name="Standardnípísmoodstavce" style:family="text">
      <style:text-properties fo:color="#212A26" style:text-scale="105%" fo:font-size="10.5pt" style:font-size-asian="10.5pt"/>
    </style:style>
    <style:style style:name="T544" style:parent-style-name="Standardnípísmoodstavce" style:family="text">
      <style:text-properties fo:color="#313B38" style:text-scale="105%" fo:font-size="10.5pt" style:font-size-asian="10.5pt"/>
    </style:style>
    <style:style style:name="T545" style:parent-style-name="Standardnípísmoodstavce" style:family="text">
      <style:text-properties fo:color="#313B38" fo:letter-spacing="-0.0041in" style:text-scale="105%" fo:font-size="10.5pt" style:font-size-asian="10.5pt"/>
    </style:style>
    <style:style style:name="T546" style:parent-style-name="Standardnípísmoodstavce" style:family="text">
      <style:text-properties fo:color="#313B38" style:text-scale="105%" fo:font-size="10.5pt" style:font-size-asian="10.5pt"/>
    </style:style>
    <style:style style:name="T547" style:parent-style-name="Standardnípísmoodstavce" style:family="text">
      <style:text-properties fo:color="#313B38" fo:letter-spacing="-0.002in" style:text-scale="105%" fo:font-size="10.5pt" style:font-size-asian="10.5pt"/>
    </style:style>
    <style:style style:name="T548" style:parent-style-name="Standardnípísmoodstavce" style:family="text">
      <style:text-properties fo:color="#212A26" style:text-scale="105%" fo:font-size="10.5pt" style:font-size-asian="10.5pt"/>
    </style:style>
    <style:style style:name="T549" style:parent-style-name="Standardnípísmoodstavce" style:family="text">
      <style:text-properties fo:color="#313B38" style:text-scale="105%" fo:font-size="10.5pt" style:font-size-asian="10.5pt"/>
    </style:style>
    <style:style style:name="T550" style:parent-style-name="Standardnípísmoodstavce" style:family="text">
      <style:text-properties fo:color="#212A26" style:text-scale="105%" fo:font-size="10.5pt" style:font-size-asian="10.5pt"/>
    </style:style>
    <style:style style:name="T551" style:parent-style-name="Standardnípísmoodstavce" style:family="text">
      <style:text-properties fo:color="#313B38" style:text-scale="105%" fo:font-size="10.5pt" style:font-size-asian="10.5pt"/>
    </style:style>
    <style:style style:name="T552" style:parent-style-name="Standardnípísmoodstavce" style:family="text">
      <style:text-properties fo:color="#212A26" style:text-scale="105%" fo:font-size="10.5pt" style:font-size-asian="10.5pt"/>
    </style:style>
    <style:style style:name="T553" style:parent-style-name="Standardnípísmoodstavce" style:family="text">
      <style:text-properties fo:color="#212A26" fo:letter-spacing="-0.0055in" style:text-scale="105%" fo:font-size="10.5pt" style:font-size-asian="10.5pt"/>
    </style:style>
    <style:style style:name="T554" style:parent-style-name="Standardnípísmoodstavce" style:family="text">
      <style:text-properties fo:color="#212A26" style:text-scale="105%" fo:font-size="10.5pt" style:font-size-asian="10.5pt"/>
    </style:style>
    <style:style style:name="T555" style:parent-style-name="Standardnípísmoodstavce" style:family="text">
      <style:text-properties fo:color="#313B38" style:text-scale="105%" fo:font-size="10.5pt" style:font-size-asian="10.5pt"/>
    </style:style>
    <style:style style:name="T556" style:parent-style-name="Standardnípísmoodstavce" style:family="text">
      <style:text-properties fo:color="#212A26" style:text-scale="105%" fo:font-size="10.5pt" style:font-size-asian="10.5pt"/>
    </style:style>
    <style:style style:name="T557" style:parent-style-name="Standardnípísmoodstavce" style:family="text">
      <style:text-properties fo:color="#313B38" style:text-scale="105%" fo:font-size="10.5pt" style:font-size-asian="10.5pt"/>
    </style:style>
    <style:style style:name="T558" style:parent-style-name="Standardnípísmoodstavce" style:family="text">
      <style:text-properties fo:color="#212A26" style:text-scale="105%" fo:font-size="10.5pt" style:font-size-asian="10.5pt"/>
    </style:style>
    <style:style style:name="T559" style:parent-style-name="Standardnípísmoodstavce" style:family="text">
      <style:text-properties fo:color="#212A26" style:text-scale="105%" fo:font-size="10.5pt" style:font-size-asian="10.5pt"/>
    </style:style>
    <style:style style:name="T560" style:parent-style-name="Standardnípísmoodstavce" style:family="text">
      <style:text-properties fo:color="#313B38" style:text-scale="105%" fo:font-size="10.5pt" style:font-size-asian="10.5pt"/>
    </style:style>
    <style:style style:name="P561" style:parent-style-name="Odstavecseseznamem" style:family="paragraph">
      <style:paragraph-properties fo:margin-top="0.0951in" fo:line-height="120%" fo:margin-left="0.977in" fo:margin-right="0.5187in" fo:text-indent="-0.19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62" style:parent-style-name="Standardnípísmoodstavce" style:family="text">
      <style:text-properties fo:color="#313B38" style:text-scale="105%" fo:font-size="10.5pt" style:font-size-asian="10.5pt"/>
    </style:style>
    <style:style style:name="T563" style:parent-style-name="Standardnípísmoodstavce" style:family="text">
      <style:text-properties fo:color="#212A26" style:text-scale="105%" fo:font-size="10.5pt" style:font-size-asian="10.5pt"/>
    </style:style>
    <style:style style:name="T564" style:parent-style-name="Standardnípísmoodstavce" style:family="text">
      <style:text-properties fo:color="#212A26" fo:letter-spacing="-0.0041in" style:text-scale="105%" fo:font-size="10.5pt" style:font-size-asian="10.5pt"/>
    </style:style>
    <style:style style:name="T565" style:parent-style-name="Standardnípísmoodstavce" style:family="text">
      <style:text-properties fo:color="#212A26" style:text-scale="105%" fo:font-size="10.5pt" style:font-size-asian="10.5pt"/>
    </style:style>
    <style:style style:name="T566" style:parent-style-name="Standardnípísmoodstavce" style:family="text">
      <style:text-properties fo:color="#313B38" style:text-scale="105%" fo:font-size="10.5pt" style:font-size-asian="10.5pt"/>
    </style:style>
    <style:style style:name="T567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568" style:parent-style-name="Standardnípísmoodstavce" style:family="text">
      <style:text-properties fo:color="#212A26" style:text-scale="105%" fo:font-size="10.5pt" style:font-size-asian="10.5pt"/>
    </style:style>
    <style:style style:name="T569" style:parent-style-name="Standardnípísmoodstavce" style:family="text">
      <style:text-properties fo:color="#212A26" fo:letter-spacing="-0.0041in" style:text-scale="105%" fo:font-size="10.5pt" style:font-size-asian="10.5pt"/>
    </style:style>
    <style:style style:name="T570" style:parent-style-name="Standardnípísmoodstavce" style:family="text">
      <style:text-properties fo:color="#313B38" style:text-scale="105%" fo:font-size="10.5pt" style:font-size-asian="10.5pt"/>
    </style:style>
    <style:style style:name="T571" style:parent-style-name="Standardnípísmoodstavce" style:family="text">
      <style:text-properties fo:color="#313B38" fo:letter-spacing="-0.0034in" style:text-scale="105%" fo:font-size="10.5pt" style:font-size-asian="10.5pt"/>
    </style:style>
    <style:style style:name="T572" style:parent-style-name="Standardnípísmoodstavce" style:family="text">
      <style:text-properties fo:color="#212A26" style:text-scale="105%" fo:font-size="10.5pt" style:font-size-asian="10.5pt"/>
    </style:style>
    <style:style style:name="T573" style:parent-style-name="Standardnípísmoodstavce" style:family="text">
      <style:text-properties fo:color="#313B38" style:text-scale="105%" fo:font-size="10.5pt" style:font-size-asian="10.5pt"/>
    </style:style>
    <style:style style:name="T574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575" style:parent-style-name="Standardnípísmoodstavce" style:family="text">
      <style:text-properties fo:color="#212A26" style:text-scale="105%" fo:font-size="10.5pt" style:font-size-asian="10.5pt"/>
    </style:style>
    <style:style style:name="T576" style:parent-style-name="Standardnípísmoodstavce" style:family="text">
      <style:text-properties fo:color="#313B38" style:text-scale="105%" fo:font-size="10.5pt" style:font-size-asian="10.5pt"/>
    </style:style>
    <style:style style:name="T577" style:parent-style-name="Standardnípísmoodstavce" style:family="text">
      <style:text-properties fo:color="#212A26" style:text-scale="105%" fo:font-size="10.5pt" style:font-size-asian="10.5pt"/>
    </style:style>
    <style:style style:name="T578" style:parent-style-name="Standardnípísmoodstavce" style:family="text">
      <style:text-properties fo:color="#313B38" style:text-scale="105%" fo:font-size="10.5pt" style:font-size-asian="10.5pt"/>
    </style:style>
    <style:style style:name="T579" style:parent-style-name="Standardnípísmoodstavce" style:family="text">
      <style:text-properties fo:color="#212A26" style:text-scale="105%" fo:font-size="10.5pt" style:font-size-asian="10.5pt"/>
    </style:style>
    <style:style style:name="T580" style:parent-style-name="Standardnípísmoodstavce" style:family="text">
      <style:text-properties fo:color="#313B38" style:text-scale="105%" fo:font-size="10.5pt" style:font-size-asian="10.5pt"/>
    </style:style>
    <style:style style:name="T581" style:parent-style-name="Standardnípísmoodstavce" style:family="text">
      <style:text-properties fo:color="#212A26" style:text-scale="105%" fo:font-size="10.5pt" style:font-size-asian="10.5pt"/>
    </style:style>
    <style:style style:name="T582" style:parent-style-name="Standardnípísmoodstavce" style:family="text">
      <style:text-properties fo:color="#313B38" style:text-scale="105%" fo:font-size="10.5pt" style:font-size-asian="10.5pt"/>
    </style:style>
    <style:style style:name="T583" style:parent-style-name="Standardnípísmoodstavce" style:family="text">
      <style:text-properties fo:color="#212A26" style:text-scale="105%" fo:font-size="10.5pt" style:font-size-asian="10.5pt"/>
    </style:style>
    <style:style style:name="T584" style:parent-style-name="Standardnípísmoodstavce" style:family="text">
      <style:text-properties fo:color="#212A26" fo:letter-spacing="-0.0111in" style:text-scale="105%" fo:font-size="10.5pt" style:font-size-asian="10.5pt"/>
    </style:style>
    <style:style style:name="T585" style:parent-style-name="Standardnípísmoodstavce" style:family="text">
      <style:text-properties fo:color="#212A26" style:text-scale="105%" fo:font-size="10.5pt" style:font-size-asian="10.5pt"/>
    </style:style>
    <style:style style:name="T586" style:parent-style-name="Standardnípísmoodstavce" style:family="text">
      <style:text-properties fo:color="#212A26" fo:letter-spacing="-0.0104in" style:text-scale="105%" fo:font-size="10.5pt" style:font-size-asian="10.5pt"/>
    </style:style>
    <style:style style:name="T587" style:parent-style-name="Standardnípísmoodstavce" style:family="text">
      <style:text-properties fo:color="#313B38" style:text-scale="105%" fo:font-size="10.5pt" style:font-size-asian="10.5pt"/>
    </style:style>
    <style:style style:name="T588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589" style:parent-style-name="Standardnípísmoodstavce" style:family="text">
      <style:text-properties fo:color="#212A26" style:text-scale="105%" fo:font-size="10.5pt" style:font-size-asian="10.5pt"/>
    </style:style>
    <style:style style:name="T590" style:parent-style-name="Standardnípísmoodstavce" style:family="text">
      <style:text-properties fo:color="#212A26" fo:letter-spacing="-0.0111in" style:text-scale="105%" fo:font-size="10.5pt" style:font-size-asian="10.5pt"/>
    </style:style>
    <style:style style:name="T591" style:parent-style-name="Standardnípísmoodstavce" style:family="text">
      <style:text-properties fo:color="#212A26" style:text-scale="105%" fo:font-size="10.5pt" style:font-size-asian="10.5pt"/>
    </style:style>
    <style:style style:name="T592" style:parent-style-name="Standardnípísmoodstavce" style:family="text">
      <style:text-properties fo:color="#212A26" fo:letter-spacing="-0.0104in" style:text-scale="105%" fo:font-size="10.5pt" style:font-size-asian="10.5pt"/>
    </style:style>
    <style:style style:name="T593" style:parent-style-name="Standardnípísmoodstavce" style:family="text">
      <style:text-properties fo:color="#313B38" style:text-scale="105%" fo:font-size="10.5pt" style:font-size-asian="10.5pt"/>
    </style:style>
    <style:style style:name="T594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595" style:parent-style-name="Standardnípísmoodstavce" style:family="text">
      <style:text-properties fo:color="#212A26" style:text-scale="105%" fo:font-size="10.5pt" style:font-size-asian="10.5pt"/>
    </style:style>
    <style:style style:name="T596" style:parent-style-name="Standardnípísmoodstavce" style:family="text">
      <style:text-properties fo:color="#212A26" fo:letter-spacing="-0.0111in" style:text-scale="105%" fo:font-size="10.5pt" style:font-size-asian="10.5pt"/>
    </style:style>
    <style:style style:name="T597" style:parent-style-name="Standardnípísmoodstavce" style:family="text">
      <style:text-properties fo:color="#313B38" style:text-scale="105%" fo:font-size="10.5pt" style:font-size-asian="10.5pt"/>
    </style:style>
    <style:style style:name="T598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599" style:parent-style-name="Standardnípísmoodstavce" style:family="text">
      <style:text-properties fo:color="#313B38" style:text-scale="105%" fo:font-size="10.5pt" style:font-size-asian="10.5pt"/>
    </style:style>
    <style:style style:name="T600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601" style:parent-style-name="Standardnípísmoodstavce" style:family="text">
      <style:text-properties fo:color="#313B38" style:text-scale="105%" fo:font-size="10.5pt" style:font-size-asian="10.5pt"/>
    </style:style>
    <style:style style:name="T602" style:parent-style-name="Standardnípísmoodstavce" style:family="text">
      <style:text-properties fo:color="#212A26" style:text-scale="105%"/>
    </style:style>
    <style:style style:name="T603" style:parent-style-name="Standardnípísmoodstavce" style:family="text">
      <style:text-properties fo:color="#212A26" fo:letter-spacing="-0.0111in" style:text-scale="105%"/>
    </style:style>
    <style:style style:name="T604" style:parent-style-name="Standardnípísmoodstavce" style:family="text">
      <style:text-properties fo:color="#313B38" style:text-scale="105%" fo:font-size="10.5pt" style:font-size-asian="10.5pt"/>
    </style:style>
    <style:style style:name="T605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606" style:parent-style-name="Standardnípísmoodstavce" style:family="text">
      <style:text-properties fo:color="#313B38" style:text-scale="105%" fo:font-size="10.5pt" style:font-size-asian="10.5pt"/>
    </style:style>
    <style:style style:name="T607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608" style:parent-style-name="Standardnípísmoodstavce" style:family="text">
      <style:text-properties fo:color="#313B38" style:text-scale="105%" fo:font-size="10.5pt" style:font-size-asian="10.5pt"/>
    </style:style>
    <style:style style:name="T609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610" style:parent-style-name="Standardnípísmoodstavce" style:family="text">
      <style:text-properties fo:color="#313B38" style:text-scale="105%" fo:font-size="10.5pt" style:font-size-asian="10.5pt"/>
    </style:style>
    <style:style style:name="T611" style:parent-style-name="Standardnípísmoodstavce" style:family="text">
      <style:text-properties fo:color="#212A26" style:text-scale="105%" fo:font-size="10.5pt" style:font-size-asian="10.5pt"/>
    </style:style>
    <style:style style:name="T612" style:parent-style-name="Standardnípísmoodstavce" style:family="text">
      <style:text-properties fo:color="#212A26" fo:letter-spacing="-0.0069in" style:text-scale="105%" fo:font-size="10.5pt" style:font-size-asian="10.5pt"/>
    </style:style>
    <style:style style:name="T613" style:parent-style-name="Standardnípísmoodstavce" style:family="text">
      <style:text-properties fo:color="#212A26" style:text-scale="105%" fo:font-size="10.5pt" style:font-size-asian="10.5pt"/>
    </style:style>
    <style:style style:name="T614" style:parent-style-name="Standardnípísmoodstavce" style:family="text">
      <style:text-properties fo:color="#212A26" fo:letter-spacing="-0.0027in" style:text-scale="105%" fo:font-size="10.5pt" style:font-size-asian="10.5pt"/>
    </style:style>
    <style:style style:name="T615" style:parent-style-name="Standardnípísmoodstavce" style:family="text">
      <style:text-properties fo:color="#313B38" style:text-scale="105%" fo:font-size="10.5pt" style:font-size-asian="10.5pt"/>
    </style:style>
    <style:style style:name="T616" style:parent-style-name="Standardnípísmoodstavce" style:family="text">
      <style:text-properties fo:color="#313B38" fo:letter-spacing="-0.0062in" style:text-scale="105%" fo:font-size="10.5pt" style:font-size-asian="10.5pt"/>
    </style:style>
    <style:style style:name="T617" style:parent-style-name="Standardnípísmoodstavce" style:family="text">
      <style:text-properties fo:color="#313B38" style:text-scale="105%" fo:font-size="10.5pt" style:font-size-asian="10.5pt"/>
    </style:style>
    <style:style style:name="T618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619" style:parent-style-name="Standardnípísmoodstavce" style:family="text">
      <style:text-properties fo:color="#313B38" style:text-scale="105%" fo:font-size="10.5pt" style:font-size-asian="10.5pt"/>
    </style:style>
    <style:style style:name="T620" style:parent-style-name="Standardnípísmoodstavce" style:family="text">
      <style:text-properties fo:color="#313B38" fo:letter-spacing="-0.0083in" style:text-scale="105%" fo:font-size="10.5pt" style:font-size-asian="10.5pt"/>
    </style:style>
    <style:style style:name="T621" style:parent-style-name="Standardnípísmoodstavce" style:family="text">
      <style:text-properties fo:color="#212A26" style:text-scale="105%" fo:font-size="10.5pt" style:font-size-asian="10.5pt"/>
    </style:style>
    <style:style style:name="T622" style:parent-style-name="Standardnípísmoodstavce" style:family="text">
      <style:text-properties fo:color="#313B38" style:text-scale="105%" fo:font-size="10.5pt" style:font-size-asian="10.5pt"/>
    </style:style>
    <style:style style:name="T623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624" style:parent-style-name="Standardnípísmoodstavce" style:family="text">
      <style:text-properties fo:color="#313B38" style:text-scale="105%" fo:font-size="10.5pt" style:font-size-asian="10.5pt"/>
    </style:style>
    <style:style style:name="T625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626" style:parent-style-name="Standardnípísmoodstavce" style:family="text">
      <style:text-properties fo:color="#313B38" style:text-scale="105%" fo:font-size="10.5pt" style:font-size-asian="10.5pt"/>
    </style:style>
    <style:style style:name="T627" style:parent-style-name="Standardnípísmoodstavce" style:family="text">
      <style:text-properties fo:color="#313B38" fo:letter-spacing="-0.002in" style:text-scale="105%" fo:font-size="10.5pt" style:font-size-asian="10.5pt"/>
    </style:style>
    <style:style style:name="T628" style:parent-style-name="Standardnípísmoodstavce" style:family="text">
      <style:text-properties fo:color="#212A26" style:text-scale="105%" fo:font-size="10.5pt" style:font-size-asian="10.5pt"/>
    </style:style>
    <style:style style:name="T629" style:parent-style-name="Standardnípísmoodstavce" style:family="text">
      <style:text-properties fo:color="#313B38" style:text-scale="105%" fo:font-size="10.5pt" style:font-size-asian="10.5pt"/>
    </style:style>
    <style:style style:name="T630" style:parent-style-name="Standardnípísmoodstavce" style:family="text">
      <style:text-properties fo:color="#212A26" style:text-scale="105%" fo:font-size="10.5pt" style:font-size-asian="10.5pt"/>
    </style:style>
    <style:style style:name="T631" style:parent-style-name="Standardnípísmoodstavce" style:family="text">
      <style:text-properties fo:color="#313B38" style:text-scale="105%" fo:font-size="10.5pt" style:font-size-asian="10.5pt"/>
    </style:style>
    <style:style style:name="T632" style:parent-style-name="Standardnípísmoodstavce" style:family="text">
      <style:text-properties fo:color="#212A26" style:text-scale="105%" fo:font-size="10.5pt" style:font-size-asian="10.5pt"/>
    </style:style>
    <style:style style:name="T633" style:parent-style-name="Standardnípísmoodstavce" style:family="text">
      <style:text-properties fo:color="#313B38" style:text-scale="105%" fo:font-size="10.5pt" style:font-size-asian="10.5pt"/>
    </style:style>
    <style:style style:name="T634" style:parent-style-name="Standardnípísmoodstavce" style:family="text">
      <style:text-properties fo:color="#212A26" style:text-scale="105%" fo:font-size="10.5pt" style:font-size-asian="10.5pt"/>
    </style:style>
    <style:style style:name="T635" style:parent-style-name="Standardnípísmoodstavce" style:family="text">
      <style:text-properties fo:color="#313B38" style:text-scale="105%" fo:font-size="10.5pt" style:font-size-asian="10.5pt"/>
    </style:style>
    <style:style style:name="T636" style:parent-style-name="Standardnípísmoodstavce" style:family="text">
      <style:text-properties fo:color="#212A26" style:text-scale="105%" fo:font-size="10.5pt" style:font-size-asian="10.5pt"/>
    </style:style>
    <style:style style:name="T637" style:parent-style-name="Standardnípísmoodstavce" style:family="text">
      <style:text-properties fo:color="#313B38" style:text-scale="105%" fo:font-size="10.5pt" style:font-size-asian="10.5pt"/>
    </style:style>
    <style:style style:name="T638" style:parent-style-name="Standardnípísmoodstavce" style:family="text">
      <style:text-properties fo:color="#212A26" style:text-scale="105%" fo:font-size="10.5pt" style:font-size-asian="10.5pt"/>
    </style:style>
    <style:style style:name="T639" style:parent-style-name="Standardnípísmoodstavce" style:family="text">
      <style:text-properties fo:color="#313B38" style:text-scale="105%" fo:font-size="10.5pt" style:font-size-asian="10.5pt"/>
    </style:style>
    <style:style style:name="T640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641" style:parent-style-name="Standardnípísmoodstavce" style:family="text">
      <style:text-properties fo:color="#212A26" style:text-scale="105%" fo:font-size="10.5pt" style:font-size-asian="10.5pt"/>
    </style:style>
    <style:style style:name="T642" style:parent-style-name="Standardnípísmoodstavce" style:family="text">
      <style:text-properties fo:color="#212A26" fo:letter-spacing="0.0173in" style:text-scale="105%" fo:font-size="10.5pt" style:font-size-asian="10.5pt"/>
    </style:style>
    <style:style style:name="T643" style:parent-style-name="Standardnípísmoodstavce" style:family="text">
      <style:text-properties fo:color="#212A26" style:text-scale="105%" fo:font-size="10.5pt" style:font-size-asian="10.5pt"/>
    </style:style>
    <style:style style:name="T644" style:parent-style-name="Standardnípísmoodstavce" style:family="text">
      <style:text-properties fo:color="#212A26" fo:letter-spacing="-0.0062in" style:text-scale="105%" fo:font-size="10.5pt" style:font-size-asian="10.5pt"/>
    </style:style>
    <style:style style:name="T645" style:parent-style-name="Standardnípísmoodstavce" style:family="text">
      <style:text-properties fo:color="#313B38" style:text-scale="105%" fo:font-size="10.5pt" style:font-size-asian="10.5pt"/>
    </style:style>
    <style:style style:name="T646" style:parent-style-name="Standardnípísmoodstavce" style:family="text">
      <style:text-properties fo:color="#212A26" style:text-scale="105%" fo:font-size="10.5pt" style:font-size-asian="10.5pt"/>
    </style:style>
    <style:style style:name="T647" style:parent-style-name="Standardnípísmoodstavce" style:family="text">
      <style:text-properties fo:color="#212A26" fo:letter-spacing="-0.002in" style:text-scale="105%" fo:font-size="10.5pt" style:font-size-asian="10.5pt"/>
    </style:style>
    <style:style style:name="T648" style:parent-style-name="Standardnípísmoodstavce" style:family="text">
      <style:text-properties fo:color="#313B38" style:text-scale="105%" fo:font-size="10.5pt" style:font-size-asian="10.5pt"/>
    </style:style>
    <style:style style:name="T649" style:parent-style-name="Standardnípísmoodstavce" style:family="text">
      <style:text-properties fo:color="#212A26" style:text-scale="105%" fo:font-size="10.5pt" style:font-size-asian="10.5pt"/>
    </style:style>
    <style:style style:name="P650" style:parent-style-name="Základnítext" style:family="paragraph">
      <style:paragraph-properties fo:margin-top="0.1534in"/>
    </style:style>
    <style:style style:name="P651" style:parent-style-name="Nadpis3" style:family="paragraph">
      <style:paragraph-properties fo:line-height="120%" fo:margin-left="3.3256in" fo:margin-right="3.3659in" fo:text-indent="0.0034in">
        <style:tab-stops/>
      </style:paragraph-properties>
    </style:style>
    <style:style style:name="T652" style:parent-style-name="Standardnípísmoodstavce" style:family="text">
      <style:text-properties fo:color="#313B38" style:text-scale="105%"/>
    </style:style>
    <style:style style:name="T653" style:parent-style-name="Standardnípísmoodstavce" style:family="text">
      <style:text-properties fo:color="#313B38" fo:letter-spacing="-0.0097in" style:text-scale="105%"/>
    </style:style>
    <style:style style:name="T654" style:parent-style-name="Standardnípísmoodstavce" style:family="text">
      <style:text-properties fo:color="#313B38" style:text-scale="105%"/>
    </style:style>
    <style:style style:name="P655" style:parent-style-name="Základnítext" style:family="paragraph">
      <style:paragraph-properties fo:text-align="center" fo:margin-top="0.002in" fo:margin-right="2.8319in"/>
    </style:style>
    <style:style style:name="T656" style:parent-style-name="Standardnípísmoodstavce" style:family="text">
      <style:text-properties fo:color="#212A26" style:text-scale="105%"/>
    </style:style>
    <style:style style:name="T657" style:parent-style-name="Standardnípísmoodstavce" style:family="text">
      <style:text-properties fo:color="#212A26" fo:letter-spacing="-0.0069in" style:text-scale="105%"/>
    </style:style>
    <style:style style:name="T658" style:parent-style-name="Standardnípísmoodstavce" style:family="text">
      <style:text-properties fo:color="#212A26" style:text-scale="105%"/>
    </style:style>
    <style:style style:name="T659" style:parent-style-name="Standardnípísmoodstavce" style:family="text">
      <style:text-properties fo:color="#212A26" fo:letter-spacing="-0.0055in" style:text-scale="105%"/>
    </style:style>
    <style:style style:name="T660" style:parent-style-name="Standardnípísmoodstavce" style:family="text">
      <style:text-properties fo:color="#212A26" style:text-scale="105%"/>
    </style:style>
    <style:style style:name="T661" style:parent-style-name="Standardnípísmoodstavce" style:family="text">
      <style:text-properties fo:color="#212A26" fo:letter-spacing="-0.0076in" style:text-scale="105%"/>
    </style:style>
    <style:style style:name="T662" style:parent-style-name="Standardnípísmoodstavce" style:family="text">
      <style:text-properties fo:color="#212A26" style:text-scale="105%"/>
    </style:style>
    <style:style style:name="T663" style:parent-style-name="Standardnípísmoodstavce" style:family="text">
      <style:text-properties fo:color="#212A26" fo:letter-spacing="-0.0076in" style:text-scale="105%"/>
    </style:style>
    <style:style style:name="T664" style:parent-style-name="Standardnípísmoodstavce" style:family="text">
      <style:text-properties fo:color="#313B38" style:text-scale="105%"/>
    </style:style>
    <style:style style:name="T665" style:parent-style-name="Standardnípísmoodstavce" style:family="text">
      <style:text-properties fo:color="#313B38" fo:letter-spacing="-0.002in" style:text-scale="105%"/>
    </style:style>
    <style:style style:name="T666" style:parent-style-name="Standardnípísmoodstavce" style:family="text">
      <style:text-properties fo:color="#212A26" fo:letter-spacing="-0.0013in" style:text-scale="105%"/>
    </style:style>
    <style:style style:name="P667" style:parent-style-name="Odstavecseseznamem" style:family="paragraph">
      <style:paragraph-properties fo:margin-top="0.1152in" fo:line-height="100%" fo:margin-right="0.5138in" fo:text-indent="-0.2493in">
        <style:tab-stops>
          <style:tab-stop style:type="left" style:position="0.8319in"/>
          <style:tab-stop style:type="left" style:position="0.8368in"/>
        </style:tab-stops>
      </style:paragraph-properties>
    </style:style>
    <style:style style:name="T668" style:parent-style-name="Standardnípísmoodstavce" style:family="text">
      <style:text-properties fo:color="#212A26" style:text-scale="105%" fo:font-size="10.5pt" style:font-size-asian="10.5pt"/>
    </style:style>
    <style:style style:name="T669" style:parent-style-name="Standardnípísmoodstavce" style:family="text">
      <style:text-properties fo:color="#212A26" fo:letter-spacing="-0.0034in" style:text-scale="105%" fo:font-size="10.5pt" style:font-size-asian="10.5pt"/>
    </style:style>
    <style:style style:name="T670" style:parent-style-name="Standardnípísmoodstavce" style:family="text">
      <style:text-properties fo:color="#212A26" style:text-scale="105%" fo:font-size="10.5pt" style:font-size-asian="10.5pt"/>
    </style:style>
    <style:style style:name="T671" style:parent-style-name="Standardnípísmoodstavce" style:family="text">
      <style:text-properties fo:color="#212A26" fo:letter-spacing="-0.0048in" style:text-scale="105%" fo:font-size="10.5pt" style:font-size-asian="10.5pt"/>
    </style:style>
    <style:style style:name="T672" style:parent-style-name="Standardnípísmoodstavce" style:family="text">
      <style:text-properties fo:color="#212A26" style:text-scale="105%" fo:font-size="10.5pt" style:font-size-asian="10.5pt"/>
    </style:style>
    <style:style style:name="T673" style:parent-style-name="Standardnípísmoodstavce" style:family="text">
      <style:text-properties fo:color="#313B38" style:text-scale="105%" fo:font-size="10.5pt" style:font-size-asian="10.5pt"/>
    </style:style>
    <style:style style:name="T674" style:parent-style-name="Standardnípísmoodstavce" style:family="text">
      <style:text-properties fo:color="#313B38" fo:letter-spacing="-0.0041in" style:text-scale="105%" fo:font-size="10.5pt" style:font-size-asian="10.5pt"/>
    </style:style>
    <style:style style:name="T675" style:parent-style-name="Standardnípísmoodstavce" style:family="text">
      <style:text-properties fo:color="#212A26" style:text-scale="105%" fo:font-size="10.5pt" style:font-size-asian="10.5pt"/>
    </style:style>
    <style:style style:name="T676" style:parent-style-name="Standardnípísmoodstavce" style:family="text">
      <style:text-properties fo:color="#313B38" style:text-scale="105%" fo:font-size="10.5pt" style:font-size-asian="10.5pt"/>
    </style:style>
    <style:style style:name="T677" style:parent-style-name="Standardnípísmoodstavce" style:family="text">
      <style:text-properties fo:color="#212A26" style:text-scale="105%" fo:font-size="10.5pt" style:font-size-asian="10.5pt"/>
    </style:style>
    <style:style style:name="T678" style:parent-style-name="Standardnípísmoodstavce" style:family="text">
      <style:text-properties fo:color="#313B38" style:text-scale="105%" fo:font-size="10.5pt" style:font-size-asian="10.5pt"/>
    </style:style>
    <style:style style:name="T679" style:parent-style-name="Standardnípísmoodstavce" style:family="text">
      <style:text-properties fo:color="#212A26" style:text-scale="105%" fo:font-size="10.5pt" style:font-size-asian="10.5pt"/>
    </style:style>
    <style:style style:name="T680" style:parent-style-name="Standardnípísmoodstavce" style:family="text">
      <style:text-properties fo:color="#212A26" fo:letter-spacing="-0.0069in" style:text-scale="105%" fo:font-size="10.5pt" style:font-size-asian="10.5pt"/>
    </style:style>
    <style:style style:name="T681" style:parent-style-name="Standardnípísmoodstavce" style:family="text">
      <style:text-properties fo:color="#212A26" style:text-scale="105%" fo:font-size="10.5pt" style:font-size-asian="10.5pt"/>
    </style:style>
    <style:style style:name="T682" style:parent-style-name="Standardnípísmoodstavce" style:family="text">
      <style:text-properties fo:color="#212A26" fo:letter-spacing="-0.0027in" style:text-scale="105%" fo:font-size="10.5pt" style:font-size-asian="10.5pt"/>
    </style:style>
    <style:style style:name="T683" style:parent-style-name="Standardnípísmoodstavce" style:family="text">
      <style:text-properties fo:color="#212A26" style:text-scale="105%" fo:font-size="10.5pt" style:font-size-asian="10.5pt"/>
    </style:style>
    <style:style style:name="T684" style:parent-style-name="Standardnípísmoodstavce" style:family="text">
      <style:text-properties fo:color="#313B38" style:text-scale="105%" fo:font-size="10.5pt" style:font-size-asian="10.5pt"/>
    </style:style>
    <style:style style:name="T685" style:parent-style-name="Standardnípísmoodstavce" style:family="text">
      <style:text-properties fo:color="#212A26" style:text-scale="105%" fo:font-size="10.5pt" style:font-size-asian="10.5pt"/>
    </style:style>
    <style:style style:name="P686" style:parent-style-name="Odstavecseseznamem" style:family="paragraph">
      <style:paragraph-properties fo:margin-top="0.0826in" fo:margin-left="1.0284in" fo:margin-right="0.5208in" fo:text-indent="-0.2493in">
        <style:tab-stops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fo:color="#212A26" fo:font-size="10.5pt" style:font-size-asian="10.5pt"/>
    </style:style>
    <style:style style:name="T688" style:parent-style-name="Standardnípísmoodstavce" style:family="text">
      <style:text-properties fo:color="#212A26" fo:letter-spacing="0.0277in" fo:font-size="10.5pt" style:font-size-asian="10.5pt"/>
    </style:style>
    <style:style style:name="T689" style:parent-style-name="Standardnípísmoodstavce" style:family="text">
      <style:text-properties fo:color="#313B38" fo:font-size="10.5pt" style:font-size-asian="10.5pt"/>
    </style:style>
    <style:style style:name="T690" style:parent-style-name="Standardnípísmoodstavce" style:family="text">
      <style:text-properties fo:color="#212A26" fo:font-size="10.5pt" style:font-size-asian="10.5pt"/>
    </style:style>
    <style:style style:name="T691" style:parent-style-name="Standardnípísmoodstavce" style:family="text">
      <style:text-properties fo:color="#212A26" fo:letter-spacing="0.0277in" fo:font-size="10.5pt" style:font-size-asian="10.5pt"/>
    </style:style>
    <style:style style:name="T692" style:parent-style-name="Standardnípísmoodstavce" style:family="text">
      <style:text-properties fo:color="#313B38" fo:font-size="10.5pt" style:font-size-asian="10.5pt"/>
    </style:style>
    <style:style style:name="T693" style:parent-style-name="Standardnípísmoodstavce" style:family="text">
      <style:text-properties fo:color="#212A26" fo:font-size="10.5pt" style:font-size-asian="10.5pt"/>
    </style:style>
    <style:style style:name="T694" style:parent-style-name="Standardnípísmoodstavce" style:family="text">
      <style:text-properties fo:color="#313B38" fo:font-size="10.5pt" style:font-size-asian="10.5pt"/>
    </style:style>
    <style:style style:name="T695" style:parent-style-name="Standardnípísmoodstavce" style:family="text">
      <style:text-properties fo:color="#212A26" fo:font-size="10.5pt" style:font-size-asian="10.5pt"/>
    </style:style>
    <style:style style:name="T696" style:parent-style-name="Standardnípísmoodstavce" style:family="text">
      <style:text-properties fo:color="#313B38" fo:font-size="10.5pt" style:font-size-asian="10.5pt"/>
    </style:style>
    <style:style style:name="T697" style:parent-style-name="Standardnípísmoodstavce" style:family="text">
      <style:text-properties fo:color="#212A26" fo:font-size="10.5pt" style:font-size-asian="10.5pt"/>
    </style:style>
    <style:style style:name="T698" style:parent-style-name="Standardnípísmoodstavce" style:family="text">
      <style:text-properties fo:color="#313B38" fo:font-size="10.5pt" style:font-size-asian="10.5pt"/>
    </style:style>
    <style:style style:name="T699" style:parent-style-name="Standardnípísmoodstavce" style:family="text">
      <style:text-properties fo:color="#212A26" fo:font-size="10.5pt" style:font-size-asian="10.5pt"/>
    </style:style>
    <style:style style:name="T700" style:parent-style-name="Standardnípísmoodstavce" style:family="text">
      <style:text-properties fo:color="#212A26" fo:letter-spacing="0.0277in" fo:font-size="10.5pt" style:font-size-asian="10.5pt"/>
    </style:style>
    <style:style style:name="T701" style:parent-style-name="Standardnípísmoodstavce" style:family="text">
      <style:text-properties fo:color="#313B38" fo:font-size="10.5pt" style:font-size-asian="10.5pt"/>
    </style:style>
    <style:style style:name="T702" style:parent-style-name="Standardnípísmoodstavce" style:family="text">
      <style:text-properties fo:color="#212A26" fo:font-size="10.5pt" style:font-size-asian="10.5pt"/>
    </style:style>
    <style:style style:name="P703" style:parent-style-name="Základnítext" style:family="paragraph">
      <style:paragraph-properties fo:margin-top="0.0923in"/>
    </style:style>
    <style:style style:name="P704" style:parent-style-name="Normální" style:family="paragraph">
      <style:paragraph-properties fo:text-align="center" fo:margin-right="0.0277in"/>
    </style:style>
    <style:style style:name="T705" style:parent-style-name="Standardnípísmoodstavce" style:family="text">
      <style:text-properties fo:font-weight="bold" style:font-weight-asian="bold" fo:color="#313B38" fo:font-size="10.5pt" style:font-size-asian="10.5pt"/>
    </style:style>
    <style:style style:name="T706" style:parent-style-name="Standardnípísmoodstavce" style:family="text">
      <style:text-properties fo:font-weight="bold" style:font-weight-asian="bold" fo:color="#313B38" fo:letter-spacing="0.0173in" fo:font-size="10.5pt" style:font-size-asian="10.5pt"/>
    </style:style>
    <style:style style:name="T707" style:parent-style-name="Standardnípísmoodstavce" style:family="text">
      <style:text-properties fo:color="#313B38" fo:letter-spacing="-0.0027in"/>
    </style:style>
    <style:style style:name="P708" style:parent-style-name="Nadpis3" style:family="paragraph">
      <style:paragraph-properties fo:margin-top="0.034in" fo:margin-right="0.0465in"/>
    </style:style>
    <style:style style:name="T709" style:parent-style-name="Standardnípísmoodstavce" style:family="text">
      <style:text-properties fo:color="#313B38" style:text-scale="105%"/>
    </style:style>
    <style:style style:name="T710" style:parent-style-name="Standardnípísmoodstavce" style:family="text">
      <style:text-properties fo:color="#313B38" fo:letter-spacing="-0.0013in" style:text-scale="105%"/>
    </style:style>
    <style:style style:name="T711" style:parent-style-name="Standardnípísmoodstavce" style:family="text">
      <style:text-properties fo:color="#313B38" style:text-scale="105%"/>
    </style:style>
    <style:style style:name="T712" style:parent-style-name="Standardnípísmoodstavce" style:family="text">
      <style:text-properties fo:color="#313B38" fo:letter-spacing="-0.0034in" style:text-scale="105%"/>
    </style:style>
    <style:style style:name="T713" style:parent-style-name="Standardnípísmoodstavce" style:family="text">
      <style:text-properties fo:color="#313B38" fo:letter-spacing="-0.0013in" style:text-scale="105%"/>
    </style:style>
    <style:style style:name="P714" style:parent-style-name="Základnítext" style:family="paragraph">
      <style:paragraph-properties fo:margin-top="0.0847in"/>
      <style:text-properties fo:font-weight="bold" style:font-weight-asian="bold"/>
    </style:style>
    <style:style style:name="P715" style:parent-style-name="Odstavecseseznamem" style:family="paragraph">
      <style:paragraph-properties fo:margin-left="0.977in" fo:text-indent="-0.1937in">
        <style:tab-stops>
          <style:tab-stop style:type="left" style:position="0in"/>
        </style:tab-stops>
      </style:paragraph-properties>
    </style:style>
    <style:style style:name="T716" style:parent-style-name="Standardnípísmoodstavce" style:family="text">
      <style:text-properties fo:color="#313B38" fo:font-size="10.5pt" style:font-size-asian="10.5pt"/>
    </style:style>
    <style:style style:name="T717" style:parent-style-name="Standardnípísmoodstavce" style:family="text">
      <style:text-properties fo:color="#313B38" fo:letter-spacing="0.0256in" fo:font-size="10.5pt" style:font-size-asian="10.5pt"/>
    </style:style>
    <style:style style:name="T718" style:parent-style-name="Standardnípísmoodstavce" style:family="text">
      <style:text-properties fo:color="#313B38" fo:letter-spacing="-0.0027in" fo:font-size="10.5pt" style:font-size-asian="10.5pt"/>
    </style:style>
    <style:style style:name="P719" style:parent-style-name="Odstavecseseznamem" style:family="paragraph">
      <style:paragraph-properties fo:margin-top="0.1152in" fo:line-height="120%" fo:margin-left="1.225in" fo:margin-right="0.5138in" fo:text-indent="-0.2458in">
        <style:tab-stops>
          <style:tab-stop style:type="left" style:position="0in"/>
          <style:tab-stop style:type="left" style:position="0.6902in"/>
          <style:tab-stop style:type="left" style:position="0.759in"/>
          <style:tab-stop style:type="left" style:position="1.0298in"/>
          <style:tab-stop style:type="left" style:position="1.7097in"/>
          <style:tab-stop style:type="left" style:position="2.1534in"/>
          <style:tab-stop style:type="left" style:position="2.9097in"/>
          <style:tab-stop style:type="left" style:position="3.9805in"/>
          <style:tab-stop style:type="left" style:position="4.7166in"/>
          <style:tab-stop style:type="left" style:position="4.7402in"/>
        </style:tab-stops>
      </style:paragraph-properties>
    </style:style>
    <style:style style:name="T720" style:parent-style-name="Standardnípísmoodstavce" style:family="text">
      <style:text-properties fo:color="#313B38" style:text-scale="105%" fo:font-size="10.5pt" style:font-size-asian="10.5pt"/>
    </style:style>
    <style:style style:name="T721" style:parent-style-name="Standardnípísmoodstavce" style:family="text">
      <style:text-properties fo:color="#313B38" fo:letter-spacing="0.018in" style:text-scale="105%" fo:font-size="10.5pt" style:font-size-asian="10.5pt"/>
    </style:style>
    <style:style style:name="T722" style:parent-style-name="Standardnípísmoodstavce" style:family="text">
      <style:text-properties fo:color="#212A26" style:text-scale="105%" fo:font-size="10.5pt" style:font-size-asian="10.5pt"/>
    </style:style>
    <style:style style:name="T723" style:parent-style-name="Standardnípísmoodstavce" style:family="text">
      <style:text-properties fo:color="#212A26" fo:letter-spacing="0.0159in" style:text-scale="105%" fo:font-size="10.5pt" style:font-size-asian="10.5pt"/>
    </style:style>
    <style:style style:name="T724" style:parent-style-name="Standardnípísmoodstavce" style:family="text">
      <style:text-properties fo:color="#313B38" style:text-scale="105%" fo:font-size="10.5pt" style:font-size-asian="10.5pt"/>
    </style:style>
    <style:style style:name="T725" style:parent-style-name="Standardnípísmoodstavce" style:family="text">
      <style:text-properties fo:color="#313B38" fo:letter-spacing="0.0166in" style:text-scale="105%" fo:font-size="10.5pt" style:font-size-asian="10.5pt"/>
    </style:style>
    <style:style style:name="T726" style:parent-style-name="Standardnípísmoodstavce" style:family="text">
      <style:text-properties fo:color="#212A26" style:text-scale="105%" fo:font-size="10.5pt" style:font-size-asian="10.5pt"/>
    </style:style>
    <style:style style:name="T727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728" style:parent-style-name="Standardnípísmoodstavce" style:family="text">
      <style:text-properties fo:color="#313B38" style:text-scale="105%" fo:font-size="10.5pt" style:font-size-asian="10.5pt"/>
    </style:style>
    <style:style style:name="T729" style:parent-style-name="Standardnípísmoodstavce" style:family="text">
      <style:text-properties fo:color="#313B38" fo:letter-spacing="0.0131in" style:text-scale="105%" fo:font-size="10.5pt" style:font-size-asian="10.5pt"/>
    </style:style>
    <style:style style:name="T730" style:parent-style-name="Standardnípísmoodstavce" style:family="text">
      <style:text-properties fo:color="#212A26" style:text-scale="105%" fo:font-size="10.5pt" style:font-size-asian="10.5pt"/>
    </style:style>
    <style:style style:name="T731" style:parent-style-name="Standardnípísmoodstavce" style:family="text">
      <style:text-properties fo:color="#212A26" fo:letter-spacing="0.0201in" style:text-scale="105%" fo:font-size="10.5pt" style:font-size-asian="10.5pt"/>
    </style:style>
    <style:style style:name="T732" style:parent-style-name="Standardnípísmoodstavce" style:family="text">
      <style:text-properties fo:color="#212A26" style:text-scale="105%" fo:font-size="10.5pt" style:font-size-asian="10.5pt"/>
    </style:style>
    <style:style style:name="T733" style:parent-style-name="Standardnípísmoodstavce" style:family="text">
      <style:text-properties fo:color="#212A26" fo:letter-spacing="0.0159in" style:text-scale="105%" fo:font-size="10.5pt" style:font-size-asian="10.5pt"/>
    </style:style>
    <style:style style:name="T734" style:parent-style-name="Standardnípísmoodstavce" style:family="text">
      <style:text-properties fo:color="#212A26" style:text-scale="105%" fo:font-size="10.5pt" style:font-size-asian="10.5pt"/>
    </style:style>
    <style:style style:name="T735" style:parent-style-name="Standardnípísmoodstavce" style:family="text">
      <style:text-properties fo:color="#212A26" fo:letter-spacing="0.0236in" style:text-scale="105%" fo:font-size="10.5pt" style:font-size-asian="10.5pt"/>
    </style:style>
    <style:style style:name="T736" style:parent-style-name="Standardnípísmoodstavce" style:family="text">
      <style:text-properties fo:color="#212A26" style:text-scale="105%" fo:font-size="10.5pt" style:font-size-asian="10.5pt"/>
    </style:style>
    <style:style style:name="T737" style:parent-style-name="Standardnípísmoodstavce" style:family="text">
      <style:text-properties fo:color="#212A26" fo:letter-spacing="0.027in" style:text-scale="105%" fo:font-size="10.5pt" style:font-size-asian="10.5pt"/>
    </style:style>
    <style:style style:name="T738" style:parent-style-name="Standardnípísmoodstavce" style:family="text">
      <style:text-properties fo:color="#212A26" style:text-scale="105%" fo:font-size="10.5pt" style:font-size-asian="10.5pt"/>
    </style:style>
    <style:style style:name="T739" style:parent-style-name="Standardnípísmoodstavce" style:family="text">
      <style:text-properties fo:color="#313B38" style:text-scale="105%" fo:font-size="10.5pt" style:font-size-asian="10.5pt"/>
    </style:style>
    <style:style style:name="T740" style:parent-style-name="Standardnípísmoodstavce" style:family="text">
      <style:text-properties fo:color="#313B38" fo:letter-spacing="0.018in" style:text-scale="105%" fo:font-size="10.5pt" style:font-size-asian="10.5pt"/>
    </style:style>
    <style:style style:name="T741" style:parent-style-name="Standardnípísmoodstavce" style:family="text">
      <style:text-properties fo:color="#313B38" style:text-scale="105%" fo:font-size="10.5pt" style:font-size-asian="10.5pt"/>
    </style:style>
    <style:style style:name="T742" style:parent-style-name="Standardnípísmoodstavce" style:family="text">
      <style:text-properties fo:color="#212A26" style:text-scale="105%" fo:font-size="10.5pt" style:font-size-asian="10.5pt"/>
    </style:style>
    <style:style style:name="T743" style:parent-style-name="Standardnípísmoodstavce" style:family="text">
      <style:text-properties fo:color="#212A26" fo:letter-spacing="0.025in" style:text-scale="105%" fo:font-size="10.5pt" style:font-size-asian="10.5pt"/>
    </style:style>
    <style:style style:name="T744" style:parent-style-name="Standardnípísmoodstavce" style:family="text">
      <style:text-properties fo:color="#212A26" style:text-scale="105%" fo:font-size="10.5pt" style:font-size-asian="10.5pt"/>
    </style:style>
    <style:style style:name="T745" style:parent-style-name="Standardnípísmoodstavce" style:family="text">
      <style:text-properties fo:color="#212A26" fo:letter-spacing="0.0256in" style:text-scale="105%" fo:font-size="10.5pt" style:font-size-asian="10.5pt"/>
    </style:style>
    <style:style style:name="T746" style:parent-style-name="Standardnípísmoodstavce" style:family="text">
      <style:text-properties fo:color="#212A26" style:text-scale="105%" fo:font-size="10.5pt" style:font-size-asian="10.5pt"/>
    </style:style>
    <style:style style:name="T747" style:parent-style-name="Standardnípísmoodstavce" style:family="text">
      <style:text-properties fo:color="#212A26" fo:letter-spacing="0.0201in" style:text-scale="105%" fo:font-size="10.5pt" style:font-size-asian="10.5pt"/>
    </style:style>
    <style:style style:name="T748" style:parent-style-name="Standardnípísmoodstavce" style:family="text">
      <style:text-properties fo:color="#212A26" style:text-scale="105%" fo:font-size="10.5pt" style:font-size-asian="10.5pt"/>
    </style:style>
    <style:style style:name="T749" style:parent-style-name="Standardnípísmoodstavce" style:family="text">
      <style:text-properties fo:color="#212A26" fo:letter-spacing="0.0243in" style:text-scale="105%" fo:font-size="10.5pt" style:font-size-asian="10.5pt"/>
    </style:style>
    <style:style style:name="T750" style:parent-style-name="Standardnípísmoodstavce" style:family="text">
      <style:text-properties fo:color="#212A26" style:text-scale="105%" fo:font-size="10.5pt" style:font-size-asian="10.5pt"/>
    </style:style>
    <style:style style:name="T751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752" style:parent-style-name="Standardnípísmoodstavce" style:family="text">
      <style:text-properties fo:color="#212A26" fo:font-size="10.5pt" style:font-size-asian="10.5pt"/>
    </style:style>
    <style:style style:name="T753" style:parent-style-name="Standardnípísmoodstavce" style:family="text">
      <style:text-properties fo:color="#212A26" fo:font-size="10.5pt" style:font-size-asian="10.5pt"/>
    </style:style>
    <style:style style:name="T754" style:parent-style-name="Standardnípísmoodstavce" style:family="text">
      <style:text-properties fo:color="#212A26" style:text-scale="105%" fo:font-size="10.5pt" style:font-size-asian="10.5pt"/>
    </style:style>
    <style:style style:name="T755" style:parent-style-name="Standardnípísmoodstavce" style:family="text">
      <style:text-properties fo:color="#212A26" fo:letter-spacing="0.0555in" style:text-scale="105%" fo:font-size="10.5pt" style:font-size-asian="10.5pt"/>
    </style:style>
    <style:style style:name="T756" style:parent-style-name="Standardnípísmoodstavce" style:family="text">
      <style:text-properties fo:color="#313B38" style:text-scale="105%" fo:font-size="10.5pt" style:font-size-asian="10.5pt"/>
    </style:style>
    <style:style style:name="T757" style:parent-style-name="Standardnípísmoodstavce" style:family="text">
      <style:text-properties fo:color="#313B38" fo:letter-spacing="0.0555in" style:text-scale="105%" fo:font-size="10.5pt" style:font-size-asian="10.5pt"/>
    </style:style>
    <style:style style:name="T758" style:parent-style-name="Standardnípísmoodstavce" style:family="text">
      <style:text-properties fo:color="#212A26" style:text-scale="105%" fo:font-size="10.5pt" style:font-size-asian="10.5pt"/>
    </style:style>
    <style:style style:name="T759" style:parent-style-name="Standardnípísmoodstavce" style:family="text">
      <style:text-properties fo:color="#212A26" fo:letter-spacing="0.0555in" style:text-scale="105%" fo:font-size="10.5pt" style:font-size-asian="10.5pt"/>
    </style:style>
    <style:style style:name="T760" style:parent-style-name="Standardnípísmoodstavce" style:family="text">
      <style:text-properties fo:color="#212A26" style:text-scale="105%" fo:font-size="10.5pt" style:font-size-asian="10.5pt"/>
    </style:style>
    <style:style style:name="T761" style:parent-style-name="Standardnípísmoodstavce" style:family="text">
      <style:text-properties fo:color="#212A26" fo:letter-spacing="0.0555in" style:text-scale="105%" fo:font-size="10.5pt" style:font-size-asian="10.5pt"/>
    </style:style>
    <style:style style:name="T762" style:parent-style-name="Standardnípísmoodstavce" style:family="text">
      <style:text-properties fo:color="#313B38" style:text-scale="105%" fo:font-size="10.5pt" style:font-size-asian="10.5pt"/>
    </style:style>
    <style:style style:name="T763" style:parent-style-name="Standardnípísmoodstavce" style:family="text">
      <style:text-properties fo:color="#313B38" fo:font-size="10.5pt" style:font-size-asian="10.5pt"/>
    </style:style>
    <style:style style:name="T764" style:parent-style-name="Standardnípísmoodstavce" style:family="text">
      <style:text-properties fo:color="#313B38" fo:font-size="10.5pt" style:font-size-asian="10.5pt"/>
    </style:style>
    <style:style style:name="T765" style:parent-style-name="Standardnípísmoodstavce" style:family="text">
      <style:text-properties fo:color="#212A26" style:text-scale="105%" fo:font-size="10.5pt" style:font-size-asian="10.5pt"/>
    </style:style>
    <style:style style:name="T766" style:parent-style-name="Standardnípísmoodstavce" style:family="text">
      <style:text-properties fo:color="#212A26" fo:letter-spacing="0.0555in" style:text-scale="105%" fo:font-size="10.5pt" style:font-size-asian="10.5pt"/>
    </style:style>
    <style:style style:name="T767" style:parent-style-name="Standardnípísmoodstavce" style:family="text">
      <style:text-properties fo:color="#212A26" style:text-scale="105%" fo:font-size="10.5pt" style:font-size-asian="10.5pt"/>
    </style:style>
    <style:style style:name="T768" style:parent-style-name="Standardnípísmoodstavce" style:family="text">
      <style:text-properties fo:color="#212A26" fo:letter-spacing="0.0555in" style:text-scale="105%" fo:font-size="10.5pt" style:font-size-asian="10.5pt"/>
    </style:style>
    <style:style style:name="T769" style:parent-style-name="Standardnípísmoodstavce" style:family="text">
      <style:text-properties fo:color="#212A26" style:text-scale="105%" fo:font-size="10.5pt" style:font-size-asian="10.5pt"/>
    </style:style>
    <style:style style:name="T770" style:parent-style-name="Standardnípísmoodstavce" style:family="text">
      <style:text-properties fo:color="#212A26" fo:letter-spacing="-0.0041in" style:text-scale="105%" fo:font-size="10.5pt" style:font-size-asian="10.5pt"/>
    </style:style>
    <style:style style:name="T771" style:parent-style-name="Standardnípísmoodstavce" style:family="text">
      <style:text-properties fo:color="#212A26" style:text-scale="105%" fo:font-size="10.5pt" style:font-size-asian="10.5pt"/>
    </style:style>
    <style:style style:name="T772" style:parent-style-name="Standardnípísmoodstavce" style:family="text">
      <style:text-properties fo:color="#212A26" fo:letter-spacing="-0.0083in" style:text-scale="105%" fo:font-size="10.5pt" style:font-size-asian="10.5pt"/>
    </style:style>
    <style:style style:name="T773" style:parent-style-name="Standardnípísmoodstavce" style:family="text">
      <style:text-properties fo:color="#313B38" style:text-scale="105%" fo:font-size="10.5pt" style:font-size-asian="10.5pt"/>
    </style:style>
    <style:style style:name="T774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775" style:parent-style-name="Standardnípísmoodstavce" style:family="text">
      <style:text-properties fo:color="#212A26" style:text-scale="105%" fo:font-size="10.5pt" style:font-size-asian="10.5pt"/>
    </style:style>
    <style:style style:name="T776" style:parent-style-name="Standardnípísmoodstavce" style:family="text">
      <style:text-properties fo:color="#212A26" fo:letter-spacing="-0.0062in" style:text-scale="105%" fo:font-size="10.5pt" style:font-size-asian="10.5pt"/>
    </style:style>
    <style:style style:name="T777" style:parent-style-name="Standardnípísmoodstavce" style:family="text">
      <style:text-properties fo:color="#212A26" style:text-scale="105%" fo:font-size="10.5pt" style:font-size-asian="10.5pt"/>
    </style:style>
    <style:style style:name="T778" style:parent-style-name="Standardnípísmoodstavce" style:family="text">
      <style:text-properties fo:color="#212A26" fo:letter-spacing="-0.0111in" style:text-scale="105%" fo:font-size="10.5pt" style:font-size-asian="10.5pt"/>
    </style:style>
    <style:style style:name="T779" style:parent-style-name="Standardnípísmoodstavce" style:family="text">
      <style:text-properties fo:color="#212A26" style:text-scale="105%" fo:font-size="10.5pt" style:font-size-asian="10.5pt"/>
    </style:style>
    <style:style style:name="T780" style:parent-style-name="Standardnípísmoodstavce" style:family="text">
      <style:text-properties fo:color="#212A26" fo:letter-spacing="-0.009in" style:text-scale="105%" fo:font-size="10.5pt" style:font-size-asian="10.5pt"/>
    </style:style>
    <style:style style:name="T781" style:parent-style-name="Standardnípísmoodstavce" style:family="text">
      <style:text-properties fo:color="#212A26" style:text-scale="105%" fo:font-size="10.5pt" style:font-size-asian="10.5pt"/>
    </style:style>
    <style:style style:name="T782" style:parent-style-name="Standardnípísmoodstavce" style:family="text">
      <style:text-properties fo:color="#212A26" fo:letter-spacing="-0.0076in" style:text-scale="105%" fo:font-size="10.5pt" style:font-size-asian="10.5pt"/>
    </style:style>
    <style:style style:name="T783" style:parent-style-name="Standardnípísmoodstavce" style:family="text">
      <style:text-properties fo:color="#212A26" style:text-scale="105%" fo:font-size="10.5pt" style:font-size-asian="10.5pt"/>
    </style:style>
    <style:style style:name="T784" style:parent-style-name="Standardnípísmoodstavce" style:family="text">
      <style:text-properties fo:color="#212A26" fo:letter-spacing="-0.0104in" style:text-scale="105%" fo:font-size="10.5pt" style:font-size-asian="10.5pt"/>
    </style:style>
    <style:style style:name="T785" style:parent-style-name="Standardnípísmoodstavce" style:family="text">
      <style:text-properties fo:color="#212A26" style:text-scale="105%" fo:font-size="10.5pt" style:font-size-asian="10.5pt"/>
    </style:style>
    <style:style style:name="T786" style:parent-style-name="Standardnípísmoodstavce" style:family="text">
      <style:text-properties fo:color="#212A26" fo:letter-spacing="-0.0048in" style:text-scale="105%" fo:font-size="10.5pt" style:font-size-asian="10.5pt"/>
    </style:style>
    <style:style style:name="T787" style:parent-style-name="Standardnípísmoodstavce" style:family="text">
      <style:text-properties fo:color="#212A26" style:text-scale="105%" fo:font-size="10.5pt" style:font-size-asian="10.5pt"/>
    </style:style>
    <style:style style:name="T788" style:parent-style-name="Standardnípísmoodstavce" style:family="text">
      <style:text-properties fo:color="#212A26" fo:letter-spacing="-0.0111in" style:text-scale="105%" fo:font-size="10.5pt" style:font-size-asian="10.5pt"/>
    </style:style>
    <style:style style:name="T789" style:parent-style-name="Standardnípísmoodstavce" style:family="text">
      <style:text-properties fo:color="#212A26" style:text-scale="105%" fo:font-size="10.5pt" style:font-size-asian="10.5pt"/>
    </style:style>
    <style:style style:name="T790" style:parent-style-name="Standardnípísmoodstavce" style:family="text">
      <style:text-properties fo:color="#212A26" fo:letter-spacing="-0.0083in" style:text-scale="105%" fo:font-size="10.5pt" style:font-size-asian="10.5pt"/>
    </style:style>
    <style:style style:name="T791" style:parent-style-name="Standardnípísmoodstavce" style:family="text">
      <style:text-properties fo:color="#212A26" style:text-scale="105%" fo:font-size="10.5pt" style:font-size-asian="10.5pt"/>
    </style:style>
    <style:style style:name="T792" style:parent-style-name="Standardnípísmoodstavce" style:family="text">
      <style:text-properties fo:color="#212A26" fo:letter-spacing="-0.0111in" style:text-scale="105%" fo:font-size="10.5pt" style:font-size-asian="10.5pt"/>
    </style:style>
    <style:style style:name="T793" style:parent-style-name="Standardnípísmoodstavce" style:family="text">
      <style:text-properties fo:color="#212A26" style:text-scale="105%" fo:font-size="10.5pt" style:font-size-asian="10.5pt"/>
    </style:style>
    <style:style style:name="T794" style:parent-style-name="Standardnípísmoodstavce" style:family="text">
      <style:text-properties fo:color="#212A26" fo:letter-spacing="0.0243in" style:text-scale="105%" fo:font-size="10.5pt" style:font-size-asian="10.5pt"/>
    </style:style>
    <style:style style:name="T795" style:parent-style-name="Standardnípísmoodstavce" style:family="text">
      <style:text-properties fo:color="#212A26" style:text-scale="105%" fo:font-size="10.5pt" style:font-size-asian="10.5pt"/>
    </style:style>
    <style:style style:name="T796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797" style:parent-style-name="Standardnípísmoodstavce" style:family="text">
      <style:text-properties fo:color="#212A26" style:text-scale="105%" fo:font-size="10.5pt" style:font-size-asian="10.5pt"/>
    </style:style>
    <style:style style:name="T798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799" style:parent-style-name="Standardnípísmoodstavce" style:family="text">
      <style:text-properties fo:color="#212A26" style:text-scale="105%" fo:font-size="10.5pt" style:font-size-asian="10.5pt"/>
    </style:style>
    <style:style style:name="T800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801" style:parent-style-name="Standardnípísmoodstavce" style:family="text">
      <style:text-properties fo:color="#212A26" style:text-scale="105%" fo:font-size="10.5pt" style:font-size-asian="10.5pt"/>
    </style:style>
    <style:style style:name="T802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803" style:parent-style-name="Standardnípísmoodstavce" style:family="text">
      <style:text-properties fo:color="#313B38" style:text-scale="105%" fo:font-size="10.5pt" style:font-size-asian="10.5pt"/>
    </style:style>
    <style:style style:name="T804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805" style:parent-style-name="Standardnípísmoodstavce" style:family="text">
      <style:text-properties fo:color="#212A26" style:text-scale="105%" fo:font-size="10.5pt" style:font-size-asian="10.5pt"/>
    </style:style>
    <style:style style:name="T806" style:parent-style-name="Standardnípísmoodstavce" style:family="text">
      <style:text-properties fo:color="#212A26" fo:letter-spacing="0.027in" style:text-scale="105%" fo:font-size="10.5pt" style:font-size-asian="10.5pt"/>
    </style:style>
    <style:style style:name="T807" style:parent-style-name="Standardnípísmoodstavce" style:family="text">
      <style:text-properties fo:color="#212A26" style:text-scale="105%" fo:font-size="10.5pt" style:font-size-asian="10.5pt"/>
    </style:style>
    <style:style style:name="T808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809" style:parent-style-name="Standardnípísmoodstavce" style:family="text">
      <style:text-properties fo:color="#212A26" style:text-scale="105%" fo:font-size="10.5pt" style:font-size-asian="10.5pt"/>
    </style:style>
    <style:style style:name="T810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811" style:parent-style-name="Standardnípísmoodstavce" style:family="text">
      <style:text-properties fo:color="#212A26" style:text-scale="105%" fo:font-size="10.5pt" style:font-size-asian="10.5pt"/>
    </style:style>
    <style:style style:name="T812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813" style:parent-style-name="Standardnípísmoodstavce" style:family="text">
      <style:text-properties fo:color="#313B38" style:text-scale="105%" fo:font-size="10.5pt" style:font-size-asian="10.5pt"/>
    </style:style>
    <style:style style:name="T814" style:parent-style-name="Standardnípísmoodstavce" style:family="text">
      <style:text-properties fo:color="#313B38" fo:letter-spacing="0.025in" style:text-scale="105%" fo:font-size="10.5pt" style:font-size-asian="10.5pt"/>
    </style:style>
    <style:style style:name="T815" style:parent-style-name="Standardnípísmoodstavce" style:family="text">
      <style:text-properties fo:color="#212A26" style:text-scale="105%" fo:font-size="10.5pt" style:font-size-asian="10.5pt"/>
    </style:style>
    <style:style style:name="T816" style:parent-style-name="Standardnípísmoodstavce" style:family="text">
      <style:text-properties fo:color="#212A26" fo:letter-spacing="0.0277in" style:text-scale="105%" fo:font-size="10.5pt" style:font-size-asian="10.5pt"/>
    </style:style>
    <style:style style:name="T817" style:parent-style-name="Standardnípísmoodstavce" style:family="text">
      <style:text-properties fo:color="#212A26" style:text-scale="105%" fo:font-size="10.5pt" style:font-size-asian="10.5pt"/>
    </style:style>
    <style:style style:name="T818" style:parent-style-name="Standardnípísmoodstavce" style:family="text">
      <style:text-properties fo:color="#212A26" fo:letter-spacing="0.027in" style:text-scale="105%" fo:font-size="10.5pt" style:font-size-asian="10.5pt"/>
    </style:style>
    <style:style style:name="T819" style:parent-style-name="Standardnípísmoodstavce" style:family="text">
      <style:text-properties fo:color="#212A26" style:text-scale="105%" fo:font-size="10.5pt" style:font-size-asian="10.5pt"/>
    </style:style>
    <style:style style:name="T820" style:parent-style-name="Standardnípísmoodstavce" style:family="text">
      <style:text-properties fo:color="#284B62" style:text-scale="105%" fo:font-size="10.5pt" style:font-size-asian="10.5pt"/>
    </style:style>
    <style:style style:name="T821" style:parent-style-name="Standardnípísmoodstavce" style:family="text">
      <style:text-properties fo:color="#212A26" fo:letter-spacing="-0.0013in" style:text-scale="105%" fo:font-size="10.5pt" style:font-size-asian="10.5pt"/>
    </style:style>
    <style:style style:name="T822" style:parent-style-name="Standardnípísmoodstavce" style:family="text">
      <style:text-properties fo:color="#212A26" fo:font-size="10.5pt" style:font-size-asian="10.5pt"/>
    </style:style>
    <style:style style:name="T823" style:parent-style-name="Standardnípísmoodstavce" style:family="text">
      <style:text-properties fo:color="#212A26" fo:letter-spacing="-0.0041in" style:text-scale="105%" fo:font-size="10.5pt" style:font-size-asian="10.5pt"/>
    </style:style>
    <style:style style:name="T824" style:parent-style-name="Standardnípísmoodstavce" style:family="text">
      <style:text-properties fo:color="#212A26" fo:font-size="10.5pt" style:font-size-asian="10.5pt"/>
    </style:style>
    <style:style style:name="T825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826" style:parent-style-name="Standardnípísmoodstavce" style:family="text">
      <style:text-properties fo:color="#313B38" fo:font-size="10.5pt" style:font-size-asian="10.5pt"/>
    </style:style>
    <style:style style:name="T827" style:parent-style-name="Standardnípísmoodstavce" style:family="text">
      <style:text-properties fo:color="#212A26" fo:letter-spacing="-0.0027in" style:text-scale="105%" fo:font-size="10.5pt" style:font-size-asian="10.5pt"/>
    </style:style>
    <style:style style:name="T828" style:parent-style-name="Standardnípísmoodstavce" style:family="text">
      <style:text-properties fo:color="#212A26" fo:font-size="10.5pt" style:font-size-asian="10.5pt"/>
    </style:style>
    <style:style style:name="T829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830" style:parent-style-name="Standardnípísmoodstavce" style:family="text">
      <style:text-properties fo:color="#313B38" fo:font-size="10.5pt" style:font-size-asian="10.5pt"/>
    </style:style>
    <style:style style:name="T831" style:parent-style-name="Standardnípísmoodstavce" style:family="text">
      <style:text-properties fo:color="#212A26" style:text-scale="105%" fo:font-size="10.5pt" style:font-size-asian="10.5pt"/>
    </style:style>
    <style:style style:name="T832" style:parent-style-name="Standardnípísmoodstavce" style:family="text">
      <style:text-properties fo:color="#313B38" style:text-scale="105%" fo:font-size="10.5pt" style:font-size-asian="10.5pt"/>
    </style:style>
    <style:style style:name="T833" style:parent-style-name="Standardnípísmoodstavce" style:family="text">
      <style:text-properties fo:color="#313B38" fo:font-size="10.5pt" style:font-size-asian="10.5pt"/>
    </style:style>
    <style:style style:name="T834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835" style:parent-style-name="Standardnípísmoodstavce" style:family="text">
      <style:text-properties fo:color="#313B38" fo:font-size="10.5pt" style:font-size-asian="10.5pt"/>
    </style:style>
    <style:style style:name="T836" style:parent-style-name="Standardnípísmoodstavce" style:family="text">
      <style:text-properties fo:color="#212A26" style:text-scale="105%" fo:font-size="10.5pt" style:font-size-asian="10.5pt"/>
    </style:style>
    <style:style style:name="T837" style:parent-style-name="Standardnípísmoodstavce" style:family="text">
      <style:text-properties fo:color="#313B38" style:text-scale="105%" fo:font-size="10.5pt" style:font-size-asian="10.5pt"/>
    </style:style>
    <style:style style:name="T838" style:parent-style-name="Standardnípísmoodstavce" style:family="text">
      <style:text-properties fo:color="#212A26" style:text-scale="105%" fo:font-size="10.5pt" style:font-size-asian="10.5pt"/>
    </style:style>
    <style:style style:name="T839" style:parent-style-name="Standardnípísmoodstavce" style:family="text">
      <style:text-properties fo:color="#313B38" style:text-scale="105%" fo:font-size="10.5pt" style:font-size-asian="10.5pt"/>
    </style:style>
    <style:style style:name="T840" style:parent-style-name="Standardnípísmoodstavce" style:family="text">
      <style:text-properties fo:color="#212A26" style:text-scale="105%" fo:font-size="10.5pt" style:font-size-asian="10.5pt"/>
    </style:style>
    <style:style style:name="T841" style:parent-style-name="Standardnípísmoodstavce" style:family="text">
      <style:text-properties fo:color="#212A26" style:text-scale="105%" fo:font-size="10.5pt" style:font-size-asian="10.5pt"/>
    </style:style>
    <style:style style:name="P842" style:parent-style-name="Základnítext" style:family="paragraph">
      <style:paragraph-properties fo:margin-top="0.0833in"/>
    </style:style>
    <style:style style:name="P843" style:parent-style-name="Normální" style:family="paragraph">
      <style:paragraph-properties fo:text-align="end" fo:margin-right="0.5215in"/>
    </style:style>
    <style:style style:name="T844" style:parent-style-name="Standardnípísmoodstavce" style:family="text">
      <style:text-properties fo:color="#212A26" fo:letter-spacing="-0.0069in" style:text-scale="110%" fo:font-size="9pt" style:font-size-asian="9pt"/>
    </style:style>
    <style:style style:name="P845" style:parent-style-name="Odstavecseseznamem" style:master-page-name="MP6" style:family="paragraph">
      <style:paragraph-properties fo:break-before="page" fo:margin-top="0.0506in" fo:line-height="120%" fo:margin-left="1.2423in" fo:margin-right="0.495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46" style:parent-style-name="Standardnípísmoodstavce" style:family="text">
      <style:text-properties fo:color="#28312F" style:text-scale="105%" fo:font-size="10.5pt" style:font-size-asian="10.5pt"/>
    </style:style>
    <style:style style:name="T847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848" style:parent-style-name="Standardnípísmoodstavce" style:family="text">
      <style:text-properties fo:color="#28312F" style:text-scale="105%" fo:font-size="10.5pt" style:font-size-asian="10.5pt"/>
    </style:style>
    <style:style style:name="T849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50" style:parent-style-name="Standardnípísmoodstavce" style:family="text">
      <style:text-properties fo:color="#28312F" style:text-scale="105%" fo:font-size="10.5pt" style:font-size-asian="10.5pt"/>
    </style:style>
    <style:style style:name="T851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52" style:parent-style-name="Standardnípísmoodstavce" style:family="text">
      <style:text-properties fo:color="#28312F" style:text-scale="105%" fo:font-size="10.5pt" style:font-size-asian="10.5pt"/>
    </style:style>
    <style:style style:name="T853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854" style:parent-style-name="Standardnípísmoodstavce" style:family="text">
      <style:text-properties fo:color="#28312F" style:text-scale="105%" fo:font-size="10.5pt" style:font-size-asian="10.5pt"/>
    </style:style>
    <style:style style:name="T855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56" style:parent-style-name="Standardnípísmoodstavce" style:family="text">
      <style:text-properties fo:color="#28312F" style:text-scale="105%" fo:font-size="10.5pt" style:font-size-asian="10.5pt"/>
    </style:style>
    <style:style style:name="T857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58" style:parent-style-name="Standardnípísmoodstavce" style:family="text">
      <style:text-properties fo:color="#28312F" style:text-scale="105%" fo:font-size="10.5pt" style:font-size-asian="10.5pt"/>
    </style:style>
    <style:style style:name="T859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860" style:parent-style-name="Standardnípísmoodstavce" style:family="text">
      <style:text-properties fo:color="#28312F" style:text-scale="105%" fo:font-size="10.5pt" style:font-size-asian="10.5pt"/>
    </style:style>
    <style:style style:name="T861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62" style:parent-style-name="Standardnípísmoodstavce" style:family="text">
      <style:text-properties fo:color="#28312F" style:text-scale="105%" fo:font-size="10.5pt" style:font-size-asian="10.5pt"/>
    </style:style>
    <style:style style:name="T863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64" style:parent-style-name="Standardnípísmoodstavce" style:family="text">
      <style:text-properties fo:color="#28312F" style:text-scale="105%" fo:font-size="10.5pt" style:font-size-asian="10.5pt"/>
    </style:style>
    <style:style style:name="T865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866" style:parent-style-name="Standardnípísmoodstavce" style:family="text">
      <style:text-properties fo:color="#28312F" style:text-scale="105%" fo:font-size="10.5pt" style:font-size-asian="10.5pt"/>
    </style:style>
    <style:style style:name="T867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868" style:parent-style-name="Standardnípísmoodstavce" style:family="text">
      <style:text-properties fo:color="#28312F" style:text-scale="105%" fo:font-size="10.5pt" style:font-size-asian="10.5pt"/>
    </style:style>
    <style:style style:name="T869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870" style:parent-style-name="Standardnípísmoodstavce" style:family="text">
      <style:text-properties fo:color="#3B5D49" style:text-scale="105%" fo:font-size="10.5pt" style:font-size-asian="10.5pt"/>
    </style:style>
    <style:style style:name="T871" style:parent-style-name="Standardnípísmoodstavce" style:family="text">
      <style:text-properties fo:color="#3B5D49" fo:letter-spacing="-0.0062in" style:text-scale="105%" fo:font-size="10.5pt" style:font-size-asian="10.5pt"/>
    </style:style>
    <style:style style:name="T872" style:parent-style-name="Standardnípísmoodstavce" style:family="text">
      <style:text-properties fo:color="#3B5D49" style:text-scale="105%" fo:font-size="10.5pt" style:font-size-asian="10.5pt"/>
    </style:style>
    <style:style style:name="T873" style:parent-style-name="Standardnípísmoodstavce" style:family="text">
      <style:text-properties fo:color="#3B5D49" fo:letter-spacing="-0.0083in" style:text-scale="105%" fo:font-size="10.5pt" style:font-size-asian="10.5pt"/>
    </style:style>
    <style:style style:name="T874" style:parent-style-name="Standardnípísmoodstavce" style:family="text">
      <style:text-properties fo:color="#3B5D49" style:text-scale="105%" fo:font-size="10.5pt" style:font-size-asian="10.5pt"/>
    </style:style>
    <style:style style:name="T875" style:parent-style-name="Standardnípísmoodstavce" style:family="text">
      <style:text-properties fo:color="#28312F" style:text-scale="105%" fo:font-size="10.5pt" style:font-size-asian="10.5pt"/>
    </style:style>
    <style:style style:name="T876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877" style:parent-style-name="Standardnípísmoodstavce" style:family="text">
      <style:text-properties fo:color="#28312F" style:text-scale="105%" fo:font-size="10.5pt" style:font-size-asian="10.5pt"/>
    </style:style>
    <style:style style:name="T878" style:parent-style-name="Standardnípísmoodstavce" style:family="text">
      <style:text-properties fo:color="#28312F" fo:letter-spacing="-0.0062in" style:text-scale="105%" fo:font-size="10.5pt" style:font-size-asian="10.5pt"/>
    </style:style>
    <style:style style:name="T879" style:parent-style-name="Standardnípísmoodstavce" style:family="text">
      <style:text-properties fo:color="#28312F" style:text-scale="105%" fo:font-size="10.5pt" style:font-size-asian="10.5pt"/>
    </style:style>
    <style:style style:name="T880" style:parent-style-name="Standardnípísmoodstavce" style:family="text">
      <style:text-properties fo:color="#28312F" fo:letter-spacing="-0.0055in" style:text-scale="105%" fo:font-size="10.5pt" style:font-size-asian="10.5pt"/>
    </style:style>
    <style:style style:name="T881" style:parent-style-name="Standardnípísmoodstavce" style:family="text">
      <style:text-properties fo:color="#28312F" style:text-scale="105%" fo:font-size="10.5pt" style:font-size-asian="10.5pt"/>
    </style:style>
    <style:style style:name="T882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883" style:parent-style-name="Standardnípísmoodstavce" style:family="text">
      <style:text-properties fo:color="#28312F" style:text-scale="105%" fo:font-size="10.5pt" style:font-size-asian="10.5pt"/>
    </style:style>
    <style:style style:name="T884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885" style:parent-style-name="Standardnípísmoodstavce" style:family="text">
      <style:text-properties fo:color="#28312F" style:text-scale="105%" fo:font-size="10.5pt" style:font-size-asian="10.5pt"/>
    </style:style>
    <style:style style:name="T886" style:parent-style-name="Standardnípísmoodstavce" style:family="text">
      <style:text-properties fo:color="#28312F" fo:letter-spacing="-0.009in" style:text-scale="105%" fo:font-size="10.5pt" style:font-size-asian="10.5pt"/>
    </style:style>
    <style:style style:name="T887" style:parent-style-name="Standardnípísmoodstavce" style:family="text">
      <style:text-properties fo:color="#28312F" style:text-scale="105%" fo:font-size="10.5pt" style:font-size-asian="10.5pt"/>
    </style:style>
    <style:style style:name="T888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889" style:parent-style-name="Standardnípísmoodstavce" style:family="text">
      <style:text-properties fo:color="#28312F" style:text-scale="105%" fo:font-size="10.5pt" style:font-size-asian="10.5pt"/>
    </style:style>
    <style:style style:name="T890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891" style:parent-style-name="Standardnípísmoodstavce" style:family="text">
      <style:text-properties fo:color="#28312F" style:text-scale="105%" fo:font-size="10.5pt" style:font-size-asian="10.5pt"/>
    </style:style>
    <style:style style:name="P892" style:parent-style-name="Odstavecseseznamem" style:family="paragraph">
      <style:paragraph-properties fo:margin-top="0.0902in" fo:line-height="120%" fo:margin-left="1.2423in" fo:margin-right="0.5041in" fo:text-indent="-0.2493in">
        <style:tab-stops>
          <style:tab-stop style:type="left" style:position="0in"/>
        </style:tab-stops>
      </style:paragraph-properties>
    </style:style>
    <style:style style:name="T893" style:parent-style-name="Standardnípísmoodstavce" style:family="text">
      <style:text-properties fo:color="#28312F" style:text-scale="105%" fo:font-size="10.5pt" style:font-size-asian="10.5pt"/>
    </style:style>
    <style:style style:name="T894" style:parent-style-name="Standardnípísmoodstavce" style:family="text">
      <style:text-properties fo:color="#28312F" style:text-scale="105%" fo:font-size="10.5pt" style:font-size-asian="10.5pt"/>
    </style:style>
    <style:style style:name="T895" style:parent-style-name="Standardnípísmoodstavce" style:family="text">
      <style:text-properties fo:color="#181F1C" style:text-scale="105%" fo:font-size="10.5pt" style:font-size-asian="10.5pt"/>
    </style:style>
    <style:style style:name="T896" style:parent-style-name="Standardnípísmoodstavce" style:family="text">
      <style:text-properties fo:color="#28312F" style:text-scale="105%" fo:font-size="10.5pt" style:font-size-asian="10.5pt"/>
    </style:style>
    <style:style style:name="T897" style:parent-style-name="Standardnípísmoodstavce" style:family="text">
      <style:text-properties fo:color="#181F1C" style:text-scale="105%" fo:font-size="10.5pt" style:font-size-asian="10.5pt"/>
    </style:style>
    <style:style style:name="T898" style:parent-style-name="Standardnípísmoodstavce" style:family="text">
      <style:text-properties fo:color="#28312F" style:text-scale="105%" fo:font-size="10.5pt" style:font-size-asian="10.5pt"/>
    </style:style>
    <style:style style:name="T899" style:parent-style-name="Standardnípísmoodstavce" style:family="text">
      <style:text-properties fo:color="#181F1C" style:text-scale="105%" fo:font-size="10.5pt" style:font-size-asian="10.5pt"/>
    </style:style>
    <style:style style:name="T900" style:parent-style-name="Standardnípísmoodstavce" style:family="text">
      <style:text-properties fo:color="#28312F" style:text-scale="105%" fo:font-size="10.5pt" style:font-size-asian="10.5pt"/>
    </style:style>
    <style:style style:name="T901" style:parent-style-name="Standardnípísmoodstavce" style:family="text">
      <style:text-properties fo:color="#181F1C" style:text-scale="105%" fo:font-size="10.5pt" style:font-size-asian="10.5pt"/>
    </style:style>
    <style:style style:name="T902" style:parent-style-name="Standardnípísmoodstavce" style:family="text">
      <style:text-properties fo:color="#181F1C" fo:letter-spacing="-0.002in" style:text-scale="105%" fo:font-size="10.5pt" style:font-size-asian="10.5pt"/>
    </style:style>
    <style:style style:name="T903" style:parent-style-name="Standardnípísmoodstavce" style:family="text">
      <style:text-properties fo:color="#28312F" style:text-scale="105%" fo:font-size="10.5pt" style:font-size-asian="10.5pt"/>
    </style:style>
    <style:style style:name="T904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905" style:parent-style-name="Standardnípísmoodstavce" style:family="text">
      <style:text-properties fo:color="#28312F" style:text-scale="105%" fo:font-size="10.5pt" style:font-size-asian="10.5pt"/>
    </style:style>
    <style:style style:name="T906" style:parent-style-name="Standardnípísmoodstavce" style:family="text">
      <style:text-properties fo:color="#28312F" fo:letter-spacing="-0.0076in" style:text-scale="105%" fo:font-size="10.5pt" style:font-size-asian="10.5pt"/>
    </style:style>
    <style:style style:name="T907" style:parent-style-name="Standardnípísmoodstavce" style:family="text">
      <style:text-properties fo:color="#28312F" style:text-scale="105%" fo:font-size="10.5pt" style:font-size-asian="10.5pt"/>
    </style:style>
    <style:style style:name="T908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909" style:parent-style-name="Standardnípísmoodstavce" style:family="text">
      <style:text-properties fo:color="#28312F" style:text-scale="105%" fo:font-size="10.5pt" style:font-size-asian="10.5pt"/>
    </style:style>
    <style:style style:name="T910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911" style:parent-style-name="Standardnípísmoodstavce" style:family="text">
      <style:text-properties fo:color="#181F1C" style:text-scale="105%" fo:font-size="10.5pt" style:font-size-asian="10.5pt"/>
    </style:style>
    <style:style style:name="T912" style:parent-style-name="Standardnípísmoodstavce" style:family="text">
      <style:text-properties fo:color="#181F1C" fo:letter-spacing="-0.0006in" style:text-scale="105%" fo:font-size="10.5pt" style:font-size-asian="10.5pt"/>
    </style:style>
    <style:style style:name="T913" style:parent-style-name="Standardnípísmoodstavce" style:family="text">
      <style:text-properties fo:color="#28312F" style:text-scale="105%" fo:font-size="10.5pt" style:font-size-asian="10.5pt"/>
    </style:style>
    <style:style style:name="T914" style:parent-style-name="Standardnípísmoodstavce" style:family="text">
      <style:text-properties fo:color="#28312F" fo:letter-spacing="-0.009in" style:text-scale="105%" fo:font-size="10.5pt" style:font-size-asian="10.5pt"/>
    </style:style>
    <style:style style:name="T915" style:parent-style-name="Standardnípísmoodstavce" style:family="text">
      <style:text-properties fo:color="#28312F" style:text-scale="105%" fo:font-size="10.5pt" style:font-size-asian="10.5pt"/>
    </style:style>
    <style:style style:name="T916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917" style:parent-style-name="Standardnípísmoodstavce" style:family="text">
      <style:text-properties fo:color="#181F1C" style:text-scale="105%" fo:font-size="10.5pt" style:font-size-asian="10.5pt"/>
    </style:style>
    <style:style style:name="T918" style:parent-style-name="Standardnípísmoodstavce" style:family="text">
      <style:text-properties fo:color="#181F1C" fo:letter-spacing="-0.002in" style:text-scale="105%" fo:font-size="10.5pt" style:font-size-asian="10.5pt"/>
    </style:style>
    <style:style style:name="T919" style:parent-style-name="Standardnípísmoodstavce" style:family="text">
      <style:text-properties fo:color="#28312F" style:text-scale="105%" fo:font-size="10.5pt" style:font-size-asian="10.5pt"/>
    </style:style>
    <style:style style:name="T920" style:parent-style-name="Standardnípísmoodstavce" style:family="text">
      <style:text-properties fo:color="#28312F" fo:letter-spacing="-0.0041in" style:text-scale="105%" fo:font-size="10.5pt" style:font-size-asian="10.5pt"/>
    </style:style>
    <style:style style:name="T921" style:parent-style-name="Standardnípísmoodstavce" style:family="text">
      <style:text-properties fo:color="#28312F" style:text-scale="105%" fo:font-size="10.5pt" style:font-size-asian="10.5pt"/>
    </style:style>
    <style:style style:name="T922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923" style:parent-style-name="Standardnípísmoodstavce" style:family="text">
      <style:text-properties fo:color="#28312F" style:text-scale="105%" fo:font-size="10.5pt" style:font-size-asian="10.5pt"/>
    </style:style>
    <style:style style:name="P924" style:parent-style-name="Odstavecseseznamem" style:family="paragraph">
      <style:paragraph-properties fo:margin-top="0.0861in" fo:margin-left="1.2402in">
        <style:tab-stops>
          <style:tab-stop style:type="left" style:position="0in"/>
        </style:tab-stops>
      </style:paragraph-properties>
    </style:style>
    <style:style style:name="T925" style:parent-style-name="Standardnípísmoodstavce" style:family="text">
      <style:text-properties fo:color="#28312F" style:text-scale="105%" fo:font-size="10.5pt" style:font-size-asian="10.5pt"/>
    </style:style>
    <style:style style:name="T926" style:parent-style-name="Standardnípísmoodstavce" style:family="text">
      <style:text-properties fo:color="#28312F" fo:letter-spacing="0.0263in" style:text-scale="105%" fo:font-size="10.5pt" style:font-size-asian="10.5pt"/>
    </style:style>
    <style:style style:name="T927" style:parent-style-name="Standardnípísmoodstavce" style:family="text">
      <style:text-properties fo:color="#28312F" style:text-scale="105%" fo:font-size="10.5pt" style:font-size-asian="10.5pt"/>
    </style:style>
    <style:style style:name="T928" style:parent-style-name="Standardnípísmoodstavce" style:family="text">
      <style:text-properties fo:color="#28312F" fo:letter-spacing="0.0236in" style:text-scale="105%" fo:font-size="10.5pt" style:font-size-asian="10.5pt"/>
    </style:style>
    <style:style style:name="T929" style:parent-style-name="Standardnípísmoodstavce" style:family="text">
      <style:text-properties fo:color="#181F1C" style:text-scale="105%" fo:font-size="10.5pt" style:font-size-asian="10.5pt"/>
    </style:style>
    <style:style style:name="T930" style:parent-style-name="Standardnípísmoodstavce" style:family="text">
      <style:text-properties fo:color="#181F1C" fo:letter-spacing="0.0298in" style:text-scale="105%" fo:font-size="10.5pt" style:font-size-asian="10.5pt"/>
    </style:style>
    <style:style style:name="T931" style:parent-style-name="Standardnípísmoodstavce" style:family="text">
      <style:text-properties fo:color="#28312F" style:text-scale="105%" fo:font-size="10.5pt" style:font-size-asian="10.5pt"/>
    </style:style>
    <style:style style:name="T932" style:parent-style-name="Standardnípísmoodstavce" style:family="text">
      <style:text-properties fo:color="#28312F" fo:letter-spacing="0.0201in" style:text-scale="105%" fo:font-size="10.5pt" style:font-size-asian="10.5pt"/>
    </style:style>
    <style:style style:name="T933" style:parent-style-name="Standardnípísmoodstavce" style:family="text">
      <style:text-properties fo:color="#28312F" style:text-scale="105%" fo:font-size="10.5pt" style:font-size-asian="10.5pt"/>
    </style:style>
    <style:style style:name="T934" style:parent-style-name="Standardnípísmoodstavce" style:family="text">
      <style:text-properties fo:color="#28312F" fo:letter-spacing="0.0263in" style:text-scale="105%" fo:font-size="10.5pt" style:font-size-asian="10.5pt"/>
    </style:style>
    <style:style style:name="T935" style:parent-style-name="Standardnípísmoodstavce" style:family="text">
      <style:text-properties fo:color="#28312F" style:text-scale="105%" fo:font-size="10.5pt" style:font-size-asian="10.5pt"/>
    </style:style>
    <style:style style:name="T936" style:parent-style-name="Standardnípísmoodstavce" style:family="text">
      <style:text-properties fo:color="#28312F" fo:letter-spacing="0.0319in" style:text-scale="105%" fo:font-size="10.5pt" style:font-size-asian="10.5pt"/>
    </style:style>
    <style:style style:name="T937" style:parent-style-name="Standardnípísmoodstavce" style:family="text">
      <style:text-properties fo:color="#28312F" style:text-scale="105%" fo:font-size="10.5pt" style:font-size-asian="10.5pt"/>
    </style:style>
    <style:style style:name="T938" style:parent-style-name="Standardnípísmoodstavce" style:family="text">
      <style:text-properties fo:color="#28312F" fo:letter-spacing="0.0305in" style:text-scale="105%" fo:font-size="10.5pt" style:font-size-asian="10.5pt"/>
    </style:style>
    <style:style style:name="T939" style:parent-style-name="Standardnípísmoodstavce" style:family="text">
      <style:text-properties fo:color="#28312F" style:text-scale="105%" fo:font-size="10.5pt" style:font-size-asian="10.5pt"/>
    </style:style>
    <style:style style:name="T940" style:parent-style-name="Standardnípísmoodstavce" style:family="text">
      <style:text-properties fo:color="#28312F" fo:letter-spacing="0.0229in" style:text-scale="105%" fo:font-size="10.5pt" style:font-size-asian="10.5pt"/>
    </style:style>
    <style:style style:name="T941" style:parent-style-name="Standardnípísmoodstavce" style:family="text">
      <style:text-properties fo:color="#28312F" style:text-scale="105%" fo:font-size="10.5pt" style:font-size-asian="10.5pt"/>
    </style:style>
    <style:style style:name="T942" style:parent-style-name="Standardnípísmoodstavce" style:family="text">
      <style:text-properties fo:color="#28312F" fo:letter-spacing="0.0326in" style:text-scale="105%" fo:font-size="10.5pt" style:font-size-asian="10.5pt"/>
    </style:style>
    <style:style style:name="T943" style:parent-style-name="Standardnípísmoodstavce" style:family="text">
      <style:text-properties fo:color="#28312F" style:text-scale="105%" fo:font-size="10.5pt" style:font-size-asian="10.5pt"/>
    </style:style>
    <style:style style:name="T944" style:parent-style-name="Standardnípísmoodstavce" style:family="text">
      <style:text-properties fo:color="#28312F" fo:letter-spacing="0.0312in" style:text-scale="105%" fo:font-size="10.5pt" style:font-size-asian="10.5pt"/>
    </style:style>
    <style:style style:name="T945" style:parent-style-name="Standardnípísmoodstavce" style:family="text">
      <style:text-properties fo:color="#181F1C" style:text-scale="105%" fo:font-size="10.5pt" style:font-size-asian="10.5pt"/>
    </style:style>
    <style:style style:name="T946" style:parent-style-name="Standardnípísmoodstavce" style:family="text">
      <style:text-properties fo:color="#181F1C" fo:letter-spacing="0.0243in" style:text-scale="105%" fo:font-size="10.5pt" style:font-size-asian="10.5pt"/>
    </style:style>
    <style:style style:name="T947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P948" style:parent-style-name="Základnítext" style:family="paragraph">
      <style:paragraph-properties fo:text-align="justify" fo:margin-top="0.0347in" fo:line-height="115%" fo:margin-left="1.2423in" fo:margin-right="0.4979in" fo:text-indent="-0.0055in">
        <style:tab-stops/>
      </style:paragraph-properties>
    </style:style>
    <style:style style:name="T949" style:parent-style-name="Standardnípísmoodstavce" style:family="text">
      <style:text-properties fo:color="#28312F" style:text-scale="105%"/>
    </style:style>
    <style:style style:name="T950" style:parent-style-name="Standardnípísmoodstavce" style:family="text">
      <style:text-properties fo:color="#181F1C" style:text-scale="105%"/>
    </style:style>
    <style:style style:name="T951" style:parent-style-name="Standardnípísmoodstavce" style:family="text">
      <style:text-properties fo:color="#28312F" style:text-scale="105%"/>
    </style:style>
    <style:style style:name="T952" style:parent-style-name="Standardnípísmoodstavce" style:family="text">
      <style:text-properties fo:color="#28312F" fo:letter-spacing="-0.0041in" style:text-scale="105%"/>
    </style:style>
    <style:style style:name="T953" style:parent-style-name="Standardnípísmoodstavce" style:family="text">
      <style:text-properties fo:color="#28312F" style:text-scale="105%"/>
    </style:style>
    <style:style style:name="T954" style:parent-style-name="Standardnípísmoodstavce" style:family="text">
      <style:text-properties fo:color="#28312F" fo:letter-spacing="-0.0034in" style:text-scale="105%"/>
    </style:style>
    <style:style style:name="T955" style:parent-style-name="Standardnípísmoodstavce" style:family="text">
      <style:text-properties fo:color="#28312F" style:text-scale="105%"/>
    </style:style>
    <style:style style:name="T956" style:parent-style-name="Standardnípísmoodstavce" style:family="text">
      <style:text-properties fo:color="#28312F" fo:letter-spacing="-0.0048in" style:text-scale="105%"/>
    </style:style>
    <style:style style:name="T957" style:parent-style-name="Standardnípísmoodstavce" style:family="text">
      <style:text-properties fo:color="#28312F" style:text-scale="105%"/>
    </style:style>
    <style:style style:name="P958" style:parent-style-name="Odstavecseseznamem" style:family="paragraph">
      <style:paragraph-properties fo:margin-top="0.0888in" fo:line-height="120%" fo:margin-left="1.2416in" fo:margin-right="0.4993in" fo:text-indent="-0.2506in">
        <style:tab-stops>
          <style:tab-stop style:type="left" style:position="0in"/>
        </style:tab-stops>
      </style:paragraph-properties>
    </style:style>
    <style:style style:name="T959" style:parent-style-name="Standardnípísmoodstavce" style:family="text">
      <style:text-properties fo:color="#28312F" style:text-scale="105%" fo:font-size="10.5pt" style:font-size-asian="10.5pt"/>
    </style:style>
    <style:style style:name="T960" style:parent-style-name="Standardnípísmoodstavce" style:family="text">
      <style:text-properties fo:color="#28312F" style:text-scale="105%" fo:font-size="10.5pt" style:font-size-asian="10.5pt"/>
    </style:style>
    <style:style style:name="T961" style:parent-style-name="Standardnípísmoodstavce" style:family="text">
      <style:text-properties fo:color="#181F1C" style:text-scale="105%" fo:font-size="10.5pt" style:font-size-asian="10.5pt"/>
    </style:style>
    <style:style style:name="T962" style:parent-style-name="Standardnípísmoodstavce" style:family="text">
      <style:text-properties fo:color="#28312F" style:text-scale="105%" fo:font-size="10.5pt" style:font-size-asian="10.5pt"/>
    </style:style>
    <style:style style:name="T963" style:parent-style-name="Standardnípísmoodstavce" style:family="text">
      <style:text-properties fo:color="#181F1C" style:text-scale="105%" fo:font-size="10.5pt" style:font-size-asian="10.5pt"/>
    </style:style>
    <style:style style:name="T964" style:parent-style-name="Standardnípísmoodstavce" style:family="text">
      <style:text-properties fo:color="#181F1C" fo:letter-spacing="-0.0076in" style:text-scale="105%" fo:font-size="10.5pt" style:font-size-asian="10.5pt"/>
    </style:style>
    <style:style style:name="T965" style:parent-style-name="Standardnípísmoodstavce" style:family="text">
      <style:text-properties fo:color="#28312F" style:text-scale="105%" fo:font-size="10.5pt" style:font-size-asian="10.5pt"/>
    </style:style>
    <style:style style:name="T966" style:parent-style-name="Standardnípísmoodstavce" style:family="text">
      <style:text-properties fo:color="#28312F" fo:letter-spacing="-0.0041in" style:text-scale="105%" fo:font-size="10.5pt" style:font-size-asian="10.5pt"/>
    </style:style>
    <style:style style:name="T967" style:parent-style-name="Standardnípísmoodstavce" style:family="text">
      <style:text-properties fo:color="#28312F" style:text-scale="105%" fo:font-size="10.5pt" style:font-size-asian="10.5pt"/>
    </style:style>
    <style:style style:name="T968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969" style:parent-style-name="Standardnípísmoodstavce" style:family="text">
      <style:text-properties fo:color="#28312F" style:text-scale="105%" fo:font-size="10.5pt" style:font-size-asian="10.5pt"/>
    </style:style>
    <style:style style:name="T970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971" style:parent-style-name="Standardnípísmoodstavce" style:family="text">
      <style:text-properties fo:color="#28312F" style:text-scale="105%" fo:font-size="10.5pt" style:font-size-asian="10.5pt"/>
    </style:style>
    <style:style style:name="T972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973" style:parent-style-name="Standardnípísmoodstavce" style:family="text">
      <style:text-properties fo:color="#181F1C" style:text-scale="105%" fo:font-size="10.5pt" style:font-size-asian="10.5pt"/>
    </style:style>
    <style:style style:name="T974" style:parent-style-name="Standardnípísmoodstavce" style:family="text">
      <style:text-properties fo:color="#181F1C" fo:letter-spacing="-0.0041in" style:text-scale="105%" fo:font-size="10.5pt" style:font-size-asian="10.5pt"/>
    </style:style>
    <style:style style:name="T975" style:parent-style-name="Standardnípísmoodstavce" style:family="text">
      <style:text-properties fo:color="#28312F" style:text-scale="105%" fo:font-size="10.5pt" style:font-size-asian="10.5pt"/>
    </style:style>
    <style:style style:name="T976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977" style:parent-style-name="Standardnípísmoodstavce" style:family="text">
      <style:text-properties fo:color="#28312F" style:text-scale="105%" fo:font-size="10.5pt" style:font-size-asian="10.5pt"/>
    </style:style>
    <style:style style:name="T978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979" style:parent-style-name="Standardnípísmoodstavce" style:family="text">
      <style:text-properties fo:color="#28312F" style:text-scale="105%" fo:font-size="10.5pt" style:font-size-asian="10.5pt"/>
    </style:style>
    <style:style style:name="T980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981" style:parent-style-name="Standardnípísmoodstavce" style:family="text">
      <style:text-properties fo:color="#28312F" style:text-scale="105%" fo:font-size="10.5pt" style:font-size-asian="10.5pt"/>
    </style:style>
    <style:style style:name="T982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983" style:parent-style-name="Standardnípísmoodstavce" style:family="text">
      <style:text-properties fo:color="#28312F" style:text-scale="105%" fo:font-size="10.5pt" style:font-size-asian="10.5pt"/>
    </style:style>
    <style:style style:name="T984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985" style:parent-style-name="Standardnípísmoodstavce" style:family="text">
      <style:text-properties fo:color="#28312F" style:text-scale="105%" fo:font-size="10.5pt" style:font-size-asian="10.5pt"/>
    </style:style>
    <style:style style:name="T986" style:parent-style-name="Standardnípísmoodstavce" style:family="text">
      <style:text-properties fo:color="#28312F" fo:letter-spacing="-0.0041in" style:text-scale="105%" fo:font-size="10.5pt" style:font-size-asian="10.5pt"/>
    </style:style>
    <style:style style:name="T987" style:parent-style-name="Standardnípísmoodstavce" style:family="text">
      <style:text-properties fo:color="#28312F" style:text-scale="105%" fo:font-size="10.5pt" style:font-size-asian="10.5pt"/>
    </style:style>
    <style:style style:name="T988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989" style:parent-style-name="Standardnípísmoodstavce" style:family="text">
      <style:text-properties fo:color="#28312F" style:text-scale="105%" fo:font-size="10.5pt" style:font-size-asian="10.5pt"/>
    </style:style>
    <style:style style:name="T990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991" style:parent-style-name="Standardnípísmoodstavce" style:family="text">
      <style:text-properties fo:color="#181F1C" style:text-scale="105%" fo:font-size="10.5pt" style:font-size-asian="10.5pt"/>
    </style:style>
    <style:style style:name="T992" style:parent-style-name="Standardnípísmoodstavce" style:family="text">
      <style:text-properties fo:color="#181F1C" fo:letter-spacing="-0.0097in" style:text-scale="105%" fo:font-size="10.5pt" style:font-size-asian="10.5pt"/>
    </style:style>
    <style:style style:name="T993" style:parent-style-name="Standardnípísmoodstavce" style:family="text">
      <style:text-properties fo:color="#28312F" style:text-scale="105%" fo:font-size="10.5pt" style:font-size-asian="10.5pt"/>
    </style:style>
    <style:style style:name="P994" style:parent-style-name="Základnítext" style:family="paragraph">
      <style:paragraph-properties fo:text-align="justify" fo:line-height="115%" fo:margin-left="1.2423in" fo:margin-right="0.5006in" fo:text-indent="0.002in">
        <style:tab-stops/>
      </style:paragraph-properties>
    </style:style>
    <style:style style:name="T995" style:parent-style-name="Standardnípísmoodstavce" style:family="text">
      <style:text-properties fo:color="#28312F" style:text-scale="105%"/>
    </style:style>
    <style:style style:name="T996" style:parent-style-name="Standardnípísmoodstavce" style:family="text">
      <style:text-properties fo:color="#28312F" fo:letter-spacing="-0.0006in" style:text-scale="105%"/>
    </style:style>
    <style:style style:name="T997" style:parent-style-name="Standardnípísmoodstavce" style:family="text">
      <style:text-properties fo:color="#28312F" style:text-scale="105%"/>
    </style:style>
    <style:style style:name="T998" style:parent-style-name="Standardnípísmoodstavce" style:family="text">
      <style:text-properties fo:color="#181F1C" style:text-scale="105%"/>
    </style:style>
    <style:style style:name="T999" style:parent-style-name="Standardnípísmoodstavce" style:family="text">
      <style:text-properties fo:color="#28312F" style:text-scale="105%"/>
    </style:style>
    <style:style style:name="T1000" style:parent-style-name="Standardnípísmoodstavce" style:family="text">
      <style:text-properties fo:color="#28312F" fo:letter-spacing="-0.0006in" style:text-scale="105%"/>
    </style:style>
    <style:style style:name="T1001" style:parent-style-name="Standardnípísmoodstavce" style:family="text">
      <style:text-properties fo:color="#28312F" style:text-scale="105%"/>
    </style:style>
    <style:style style:name="T1002" style:parent-style-name="Standardnípísmoodstavce" style:family="text">
      <style:text-properties fo:color="#181F1C" fo:letter-spacing="-0.0013in" style:text-scale="105%"/>
    </style:style>
    <style:style style:name="T1003" style:parent-style-name="Standardnípísmoodstavce" style:family="text">
      <style:text-properties fo:color="#181F1C" fo:letter-spacing="-0.0055in" style:text-scale="105%"/>
    </style:style>
    <style:style style:name="T1004" style:parent-style-name="Standardnípísmoodstavce" style:family="text">
      <style:text-properties fo:color="#28312F" fo:letter-spacing="-0.0013in" style:text-scale="105%"/>
    </style:style>
    <style:style style:name="T1005" style:parent-style-name="Standardnípísmoodstavce" style:family="text">
      <style:text-properties fo:color="#28312F" fo:letter-spacing="0.0041in" style:text-scale="105%"/>
    </style:style>
    <style:style style:name="T1006" style:parent-style-name="Standardnípísmoodstavce" style:family="text">
      <style:text-properties fo:color="#28312F" fo:letter-spacing="-0.0013in" style:text-scale="105%"/>
    </style:style>
    <style:style style:name="T1007" style:parent-style-name="Standardnípísmoodstavce" style:family="text">
      <style:text-properties fo:color="#28312F" fo:letter-spacing="-0.0062in" style:text-scale="105%"/>
    </style:style>
    <style:style style:name="T1008" style:parent-style-name="Standardnípísmoodstavce" style:family="text">
      <style:text-properties fo:color="#28312F" fo:letter-spacing="-0.0013in" style:text-scale="105%"/>
    </style:style>
    <style:style style:name="T1009" style:parent-style-name="Standardnípísmoodstavce" style:family="text">
      <style:text-properties fo:color="#28312F" fo:letter-spacing="-0.0097in" style:text-scale="105%"/>
    </style:style>
    <style:style style:name="T1010" style:parent-style-name="Standardnípísmoodstavce" style:family="text">
      <style:text-properties fo:color="#28312F" fo:letter-spacing="-0.0013in" style:text-scale="105%"/>
    </style:style>
    <style:style style:name="T1011" style:parent-style-name="Standardnípísmoodstavce" style:family="text">
      <style:text-properties fo:color="#28312F" fo:letter-spacing="-0.0055in" style:text-scale="105%"/>
    </style:style>
    <style:style style:name="T1012" style:parent-style-name="Standardnípísmoodstavce" style:family="text">
      <style:text-properties fo:color="#28312F" fo:letter-spacing="-0.0013in" style:text-scale="105%"/>
    </style:style>
    <style:style style:name="T1013" style:parent-style-name="Standardnípísmoodstavce" style:family="text">
      <style:text-properties fo:color="#28312F" fo:letter-spacing="-0.0083in" style:text-scale="105%"/>
    </style:style>
    <style:style style:name="T1014" style:parent-style-name="Standardnípísmoodstavce" style:family="text">
      <style:text-properties fo:color="#28312F" fo:letter-spacing="-0.0013in" style:text-scale="105%"/>
    </style:style>
    <style:style style:name="T1015" style:parent-style-name="Standardnípísmoodstavce" style:family="text">
      <style:text-properties fo:color="#28312F" fo:letter-spacing="-0.0048in" style:text-scale="105%"/>
    </style:style>
    <style:style style:name="T1016" style:parent-style-name="Standardnípísmoodstavce" style:family="text">
      <style:text-properties fo:color="#28312F" fo:letter-spacing="-0.0013in" style:text-scale="105%"/>
    </style:style>
    <style:style style:name="T1017" style:parent-style-name="Standardnípísmoodstavce" style:family="text">
      <style:text-properties fo:color="#28312F" fo:letter-spacing="-0.0097in" style:text-scale="105%"/>
    </style:style>
    <style:style style:name="T1018" style:parent-style-name="Standardnípísmoodstavce" style:family="text">
      <style:text-properties fo:color="#28312F" fo:letter-spacing="-0.0013in" style:text-scale="105%"/>
    </style:style>
    <style:style style:name="T1019" style:parent-style-name="Standardnípísmoodstavce" style:family="text">
      <style:text-properties fo:color="#28312F" style:text-scale="105%"/>
    </style:style>
    <style:style style:name="T1020" style:parent-style-name="Standardnípísmoodstavce" style:family="text">
      <style:text-properties fo:color="#28312F" fo:letter-spacing="-0.0034in" style:text-scale="105%"/>
    </style:style>
    <style:style style:name="T1021" style:parent-style-name="Standardnípísmoodstavce" style:family="text">
      <style:text-properties fo:color="#28312F" style:text-scale="105%"/>
    </style:style>
    <style:style style:name="T1022" style:parent-style-name="Standardnípísmoodstavce" style:family="text">
      <style:text-properties fo:color="#28312F" fo:letter-spacing="-0.0104in" style:text-scale="105%"/>
    </style:style>
    <style:style style:name="T1023" style:parent-style-name="Standardnípísmoodstavce" style:family="text">
      <style:text-properties fo:color="#28312F" style:text-scale="105%"/>
    </style:style>
    <style:style style:name="T1024" style:parent-style-name="Standardnípísmoodstavce" style:family="text">
      <style:text-properties fo:color="#28312F" fo:letter-spacing="-0.0069in" style:text-scale="105%"/>
    </style:style>
    <style:style style:name="T1025" style:parent-style-name="Standardnípísmoodstavce" style:family="text">
      <style:text-properties fo:color="#28312F" style:text-scale="105%"/>
    </style:style>
    <style:style style:name="T1026" style:parent-style-name="Standardnípísmoodstavce" style:family="text">
      <style:text-properties fo:color="#28312F" fo:letter-spacing="-0.0083in" style:text-scale="105%"/>
    </style:style>
    <style:style style:name="T1027" style:parent-style-name="Standardnípísmoodstavce" style:family="text">
      <style:text-properties fo:color="#28312F" style:text-scale="105%"/>
    </style:style>
    <style:style style:name="T1028" style:parent-style-name="Standardnípísmoodstavce" style:family="text">
      <style:text-properties fo:color="#28312F" fo:letter-spacing="-0.0104in" style:text-scale="105%"/>
    </style:style>
    <style:style style:name="T1029" style:parent-style-name="Standardnípísmoodstavce" style:family="text">
      <style:text-properties fo:color="#181F1C" style:text-scale="105%"/>
    </style:style>
    <style:style style:name="T1030" style:parent-style-name="Standardnípísmoodstavce" style:family="text">
      <style:text-properties fo:color="#181F1C" fo:letter-spacing="-0.002in" style:text-scale="105%"/>
    </style:style>
    <style:style style:name="T1031" style:parent-style-name="Standardnípísmoodstavce" style:family="text">
      <style:text-properties fo:color="#28312F" style:text-scale="105%"/>
    </style:style>
    <style:style style:name="T1032" style:parent-style-name="Standardnípísmoodstavce" style:family="text">
      <style:text-properties fo:color="#28312F" fo:letter-spacing="-0.0076in" style:text-scale="105%"/>
    </style:style>
    <style:style style:name="T1033" style:parent-style-name="Standardnípísmoodstavce" style:family="text">
      <style:text-properties fo:color="#28312F" style:text-scale="105%"/>
    </style:style>
    <style:style style:name="T1034" style:parent-style-name="Standardnípísmoodstavce" style:family="text">
      <style:text-properties fo:color="#28312F" fo:letter-spacing="-0.0055in" style:text-scale="105%"/>
    </style:style>
    <style:style style:name="T1035" style:parent-style-name="Standardnípísmoodstavce" style:family="text">
      <style:text-properties fo:color="#28312F" style:text-scale="105%"/>
    </style:style>
    <style:style style:name="T1036" style:parent-style-name="Standardnípísmoodstavce" style:family="text">
      <style:text-properties fo:color="#28312F" fo:letter-spacing="-0.0097in" style:text-scale="105%"/>
    </style:style>
    <style:style style:name="T1037" style:parent-style-name="Standardnípísmoodstavce" style:family="text">
      <style:text-properties fo:color="#28312F" style:text-scale="105%"/>
    </style:style>
    <style:style style:name="T1038" style:parent-style-name="Standardnípísmoodstavce" style:family="text">
      <style:text-properties fo:color="#28312F" fo:letter-spacing="-0.0062in" style:text-scale="105%"/>
    </style:style>
    <style:style style:name="T1039" style:parent-style-name="Standardnípísmoodstavce" style:family="text">
      <style:text-properties fo:color="#181F1C" style:text-scale="105%"/>
    </style:style>
    <style:style style:name="T1040" style:parent-style-name="Standardnípísmoodstavce" style:family="text">
      <style:text-properties fo:color="#181F1C" fo:letter-spacing="-0.0041in" style:text-scale="105%"/>
    </style:style>
    <style:style style:name="T1041" style:parent-style-name="Standardnípísmoodstavce" style:family="text">
      <style:text-properties fo:color="#28312F" style:text-scale="105%"/>
    </style:style>
    <style:style style:name="T1042" style:parent-style-name="Standardnípísmoodstavce" style:family="text">
      <style:text-properties fo:color="#28312F" fo:letter-spacing="-0.0027in" style:text-scale="105%"/>
    </style:style>
    <style:style style:name="T1043" style:parent-style-name="Standardnípísmoodstavce" style:family="text">
      <style:text-properties fo:color="#28312F" style:text-scale="105%"/>
    </style:style>
    <style:style style:name="T1044" style:parent-style-name="Standardnípísmoodstavce" style:family="text">
      <style:text-properties style:font-name="Times New Roman" fo:color="#28312F" style:text-scale="105%" fo:font-size="11.5pt" style:font-size-asian="11.5pt"/>
    </style:style>
    <style:style style:name="T1045" style:parent-style-name="Standardnípísmoodstavce" style:family="text">
      <style:text-properties fo:color="#28312F" style:text-scale="105%"/>
    </style:style>
    <style:style style:name="T1046" style:parent-style-name="Standardnípísmoodstavce" style:family="text">
      <style:text-properties fo:color="#181F1C" style:text-scale="105%"/>
    </style:style>
    <style:style style:name="P1047" style:parent-style-name="Odstavecseseznamem" style:family="paragraph">
      <style:paragraph-properties fo:margin-top="0.0826in" fo:line-height="120%" fo:margin-left="1.2423in" fo:margin-right="0.501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48" style:parent-style-name="Standardnípísmoodstavce" style:family="text">
      <style:text-properties fo:color="#181F1C" style:text-scale="105%" fo:font-size="10.5pt" style:font-size-asian="10.5pt"/>
    </style:style>
    <style:style style:name="T1049" style:parent-style-name="Standardnípísmoodstavce" style:family="text">
      <style:text-properties fo:color="#181F1C" fo:letter-spacing="-0.0076in" style:text-scale="105%" fo:font-size="10.5pt" style:font-size-asian="10.5pt"/>
    </style:style>
    <style:style style:name="T1050" style:parent-style-name="Standardnípísmoodstavce" style:family="text">
      <style:text-properties fo:color="#28312F" style:text-scale="105%" fo:font-size="10.5pt" style:font-size-asian="10.5pt"/>
    </style:style>
    <style:style style:name="T1051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1052" style:parent-style-name="Standardnípísmoodstavce" style:family="text">
      <style:text-properties fo:color="#28312F" style:text-scale="105%" fo:font-size="10.5pt" style:font-size-asian="10.5pt"/>
    </style:style>
    <style:style style:name="T1053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1054" style:parent-style-name="Standardnípísmoodstavce" style:family="text">
      <style:text-properties fo:color="#28312F" style:text-scale="105%" fo:font-size="10.5pt" style:font-size-asian="10.5pt"/>
    </style:style>
    <style:style style:name="T1055" style:parent-style-name="Standardnípísmoodstavce" style:family="text">
      <style:text-properties fo:color="#28312F" fo:letter-spacing="-0.0062in" style:text-scale="105%" fo:font-size="10.5pt" style:font-size-asian="10.5pt"/>
    </style:style>
    <style:style style:name="T1056" style:parent-style-name="Standardnípísmoodstavce" style:family="text">
      <style:text-properties fo:color="#28312F" style:text-scale="105%" fo:font-size="10.5pt" style:font-size-asian="10.5pt"/>
    </style:style>
    <style:style style:name="T1057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1058" style:parent-style-name="Standardnípísmoodstavce" style:family="text">
      <style:text-properties fo:color="#28312F" style:text-scale="105%" fo:font-size="10.5pt" style:font-size-asian="10.5pt"/>
    </style:style>
    <style:style style:name="T1059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1060" style:parent-style-name="Standardnípísmoodstavce" style:family="text">
      <style:text-properties fo:color="#28312F" style:text-scale="105%" fo:font-size="10.5pt" style:font-size-asian="10.5pt"/>
    </style:style>
    <style:style style:name="T1061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1062" style:parent-style-name="Standardnípísmoodstavce" style:family="text">
      <style:text-properties fo:color="#28312F" style:text-scale="105%" fo:font-size="10.5pt" style:font-size-asian="10.5pt"/>
    </style:style>
    <style:style style:name="T1063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1064" style:parent-style-name="Standardnípísmoodstavce" style:family="text">
      <style:text-properties fo:color="#28312F" style:text-scale="105%" fo:font-size="10.5pt" style:font-size-asian="10.5pt"/>
    </style:style>
    <style:style style:name="T1065" style:parent-style-name="Standardnípísmoodstavce" style:family="text">
      <style:text-properties fo:color="#28312F" fo:letter-spacing="-0.0076in" style:text-scale="105%" fo:font-size="10.5pt" style:font-size-asian="10.5pt"/>
    </style:style>
    <style:style style:name="T1066" style:parent-style-name="Standardnípísmoodstavce" style:family="text">
      <style:text-properties fo:color="#28312F" style:text-scale="105%" fo:font-size="10.5pt" style:font-size-asian="10.5pt"/>
    </style:style>
    <style:style style:name="T1067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1068" style:parent-style-name="Standardnípísmoodstavce" style:family="text">
      <style:text-properties fo:color="#28312F" style:text-scale="105%" fo:font-size="10.5pt" style:font-size-asian="10.5pt"/>
    </style:style>
    <style:style style:name="T1069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1070" style:parent-style-name="Standardnípísmoodstavce" style:family="text">
      <style:text-properties fo:color="#28312F" style:text-scale="105%" fo:font-size="10.5pt" style:font-size-asian="10.5pt"/>
    </style:style>
    <style:style style:name="T1071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1072" style:parent-style-name="Standardnípísmoodstavce" style:family="text">
      <style:text-properties fo:color="#28312F" style:text-scale="105%" fo:font-size="10.5pt" style:font-size-asian="10.5pt"/>
    </style:style>
    <style:style style:name="T1073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1074" style:parent-style-name="Standardnípísmoodstavce" style:family="text">
      <style:text-properties fo:color="#181F1C" style:text-scale="105%" fo:font-size="10.5pt" style:font-size-asian="10.5pt"/>
    </style:style>
    <style:style style:name="T1075" style:parent-style-name="Standardnípísmoodstavce" style:family="text">
      <style:text-properties fo:color="#28312F" style:text-scale="105%" fo:font-size="10.5pt" style:font-size-asian="10.5pt"/>
    </style:style>
    <style:style style:name="T1076" style:parent-style-name="Standardnípísmoodstavce" style:family="text">
      <style:text-properties fo:color="#181F1C" style:text-scale="105%" fo:font-size="10.5pt" style:font-size-asian="10.5pt"/>
    </style:style>
    <style:style style:name="T1077" style:parent-style-name="Standardnípísmoodstavce" style:family="text">
      <style:text-properties fo:color="#28312F" style:text-scale="105%" fo:font-size="10.5pt" style:font-size-asian="10.5pt"/>
    </style:style>
    <style:style style:name="T1078" style:parent-style-name="Standardnípísmoodstavce" style:family="text">
      <style:text-properties fo:color="#181F1C" style:text-scale="105%" fo:font-size="10.5pt" style:font-size-asian="10.5pt"/>
    </style:style>
    <style:style style:name="T1079" style:parent-style-name="Standardnípísmoodstavce" style:family="text">
      <style:text-properties fo:color="#28312F" style:text-scale="105%" fo:font-size="10.5pt" style:font-size-asian="10.5pt"/>
    </style:style>
    <style:style style:name="T1080" style:parent-style-name="Standardnípísmoodstavce" style:family="text">
      <style:text-properties fo:color="#181F1C" style:text-scale="105%" fo:font-size="10.5pt" style:font-size-asian="10.5pt"/>
    </style:style>
    <style:style style:name="T1081" style:parent-style-name="Standardnípísmoodstavce" style:family="text">
      <style:text-properties fo:color="#28312F" style:text-scale="105%" fo:font-size="10.5pt" style:font-size-asian="10.5pt"/>
    </style:style>
    <style:style style:name="P1082" style:parent-style-name="Odstavecseseznamem" style:family="paragraph">
      <style:paragraph-properties fo:margin-top="0.0875in" fo:line-height="120%" fo:margin-left="1.2416in" fo:margin-right="0.501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3" style:parent-style-name="Standardnípísmoodstavce" style:family="text">
      <style:text-properties fo:color="#28312F" style:text-scale="105%" fo:font-size="10.5pt" style:font-size-asian="10.5pt"/>
    </style:style>
    <style:style style:name="T1084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1085" style:parent-style-name="Standardnípísmoodstavce" style:family="text">
      <style:text-properties fo:color="#28312F" style:text-scale="105%" fo:font-size="10.5pt" style:font-size-asian="10.5pt"/>
    </style:style>
    <style:style style:name="T1086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1087" style:parent-style-name="Standardnípísmoodstavce" style:family="text">
      <style:text-properties fo:color="#28312F" style:text-scale="105%" fo:font-size="10.5pt" style:font-size-asian="10.5pt"/>
    </style:style>
    <style:style style:name="T1088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1089" style:parent-style-name="Standardnípísmoodstavce" style:family="text">
      <style:text-properties fo:color="#28312F" style:text-scale="105%" fo:font-size="10.5pt" style:font-size-asian="10.5pt"/>
    </style:style>
    <style:style style:name="T1090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1091" style:parent-style-name="Standardnípísmoodstavce" style:family="text">
      <style:text-properties fo:color="#28312F" style:text-scale="105%" fo:font-size="10.5pt" style:font-size-asian="10.5pt"/>
    </style:style>
    <style:style style:name="T1092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1093" style:parent-style-name="Standardnípísmoodstavce" style:family="text">
      <style:text-properties fo:color="#28312F" style:text-scale="105%" fo:font-size="10.5pt" style:font-size-asian="10.5pt"/>
    </style:style>
    <style:style style:name="T1094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1095" style:parent-style-name="Standardnípísmoodstavce" style:family="text">
      <style:text-properties fo:color="#181F1C" style:text-scale="105%" fo:font-size="10.5pt" style:font-size-asian="10.5pt"/>
    </style:style>
    <style:style style:name="T1096" style:parent-style-name="Standardnípísmoodstavce" style:family="text">
      <style:text-properties fo:color="#181F1C" fo:letter-spacing="-0.0111in" style:text-scale="105%" fo:font-size="10.5pt" style:font-size-asian="10.5pt"/>
    </style:style>
    <style:style style:name="T1097" style:parent-style-name="Standardnípísmoodstavce" style:family="text">
      <style:text-properties fo:color="#28312F" style:text-scale="105%" fo:font-size="10.5pt" style:font-size-asian="10.5pt"/>
    </style:style>
    <style:style style:name="T1098" style:parent-style-name="Standardnípísmoodstavce" style:family="text">
      <style:text-properties fo:color="#28312F" style:text-scale="105%" fo:font-size="10.5pt" style:font-size-asian="10.5pt"/>
    </style:style>
    <style:style style:name="T1099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1100" style:parent-style-name="Standardnípísmoodstavce" style:family="text">
      <style:text-properties fo:color="#28312F" style:text-scale="105%" fo:font-size="10.5pt" style:font-size-asian="10.5pt"/>
    </style:style>
    <style:style style:name="T1101" style:parent-style-name="Standardnípísmoodstavce" style:family="text">
      <style:text-properties fo:color="#28312F" fo:letter-spacing="-0.0076in" style:text-scale="105%" fo:font-size="10.5pt" style:font-size-asian="10.5pt"/>
    </style:style>
    <style:style style:name="T1102" style:parent-style-name="Standardnípísmoodstavce" style:family="text">
      <style:text-properties fo:color="#28312F" style:text-scale="105%" fo:font-size="10.5pt" style:font-size-asian="10.5pt"/>
    </style:style>
    <style:style style:name="P1103" style:parent-style-name="Základnítext" style:family="paragraph">
      <style:paragraph-properties fo:text-align="justify" fo:line-height="120%" fo:margin-left="1.2409in" fo:margin-right="0.5048in" fo:text-indent="0.0027in">
        <style:tab-stops/>
      </style:paragraph-properties>
    </style:style>
    <style:style style:name="T1104" style:parent-style-name="Standardnípísmoodstavce" style:family="text">
      <style:text-properties fo:color="#181F1C" style:text-scale="105%"/>
    </style:style>
    <style:style style:name="T1105" style:parent-style-name="Standardnípísmoodstavce" style:family="text">
      <style:text-properties fo:color="#28312F" style:text-scale="105%"/>
    </style:style>
    <style:style style:name="T1106" style:parent-style-name="Standardnípísmoodstavce" style:family="text">
      <style:text-properties fo:color="#181F1C" style:text-scale="105%"/>
    </style:style>
    <style:style style:name="T1107" style:parent-style-name="Standardnípísmoodstavce" style:family="text">
      <style:text-properties fo:color="#28312F" style:text-scale="105%"/>
    </style:style>
    <style:style style:name="T1108" style:parent-style-name="Standardnípísmoodstavce" style:family="text">
      <style:text-properties fo:color="#181F1C" style:text-scale="105%"/>
    </style:style>
    <style:style style:name="T1109" style:parent-style-name="Standardnípísmoodstavce" style:family="text">
      <style:text-properties fo:color="#28312F" style:text-scale="105%"/>
    </style:style>
    <style:style style:name="T1110" style:parent-style-name="Standardnípísmoodstavce" style:family="text">
      <style:text-properties fo:color="#28312F" fo:letter-spacing="-0.0069in" style:text-scale="105%"/>
    </style:style>
    <style:style style:name="T1111" style:parent-style-name="Standardnípísmoodstavce" style:family="text">
      <style:text-properties fo:color="#28312F" style:text-scale="105%"/>
    </style:style>
    <style:style style:name="T1112" style:parent-style-name="Standardnípísmoodstavce" style:family="text">
      <style:text-properties fo:color="#28312F" fo:letter-spacing="-0.0062in" style:text-scale="105%"/>
    </style:style>
    <style:style style:name="T1113" style:parent-style-name="Standardnípísmoodstavce" style:family="text">
      <style:text-properties fo:color="#28312F" style:text-scale="105%"/>
    </style:style>
    <style:style style:name="T1114" style:parent-style-name="Standardnípísmoodstavce" style:family="text">
      <style:text-properties fo:color="#28312F" fo:letter-spacing="-0.0083in" style:text-scale="105%"/>
    </style:style>
    <style:style style:name="T1115" style:parent-style-name="Standardnípísmoodstavce" style:family="text">
      <style:text-properties fo:color="#28312F" style:text-scale="105%"/>
    </style:style>
    <style:style style:name="T1116" style:parent-style-name="Standardnípísmoodstavce" style:family="text">
      <style:text-properties fo:color="#28312F" fo:letter-spacing="-0.0111in" style:text-scale="105%"/>
    </style:style>
    <style:style style:name="T1117" style:parent-style-name="Standardnípísmoodstavce" style:family="text">
      <style:text-properties fo:color="#28312F" style:text-scale="105%"/>
    </style:style>
    <style:style style:name="T1118" style:parent-style-name="Standardnípísmoodstavce" style:family="text">
      <style:text-properties fo:color="#28312F" fo:letter-spacing="-0.0013in" style:text-scale="105%"/>
    </style:style>
    <style:style style:name="T1119" style:parent-style-name="Standardnípísmoodstavce" style:family="text">
      <style:text-properties fo:color="#28312F" style:text-scale="105%"/>
    </style:style>
    <style:style style:name="T1120" style:parent-style-name="Standardnípísmoodstavce" style:family="text">
      <style:text-properties fo:color="#28312F" fo:letter-spacing="-0.0083in" style:text-scale="105%"/>
    </style:style>
    <style:style style:name="T1121" style:parent-style-name="Standardnípísmoodstavce" style:family="text">
      <style:text-properties fo:color="#28312F" style:text-scale="105%"/>
    </style:style>
    <style:style style:name="T1122" style:parent-style-name="Standardnípísmoodstavce" style:family="text">
      <style:text-properties fo:color="#28312F" fo:letter-spacing="-0.0111in" style:text-scale="105%"/>
    </style:style>
    <style:style style:name="T1123" style:parent-style-name="Standardnípísmoodstavce" style:family="text">
      <style:text-properties fo:color="#28312F" style:text-scale="105%"/>
    </style:style>
    <style:style style:name="T1124" style:parent-style-name="Standardnípísmoodstavce" style:family="text">
      <style:text-properties fo:color="#28312F" fo:letter-spacing="-0.0111in" style:text-scale="105%"/>
    </style:style>
    <style:style style:name="T1125" style:parent-style-name="Standardnípísmoodstavce" style:family="text">
      <style:text-properties fo:color="#28312F" style:text-scale="105%"/>
    </style:style>
    <style:style style:name="T1126" style:parent-style-name="Standardnípísmoodstavce" style:family="text">
      <style:text-properties fo:color="#28312F" fo:letter-spacing="-0.0076in" style:text-scale="105%"/>
    </style:style>
    <style:style style:name="T1127" style:parent-style-name="Standardnípísmoodstavce" style:family="text">
      <style:text-properties fo:color="#28312F" style:text-scale="105%"/>
    </style:style>
    <style:style style:name="T1128" style:parent-style-name="Standardnípísmoodstavce" style:family="text">
      <style:text-properties fo:color="#28312F" fo:letter-spacing="-0.009in" style:text-scale="105%"/>
    </style:style>
    <style:style style:name="T1129" style:parent-style-name="Standardnípísmoodstavce" style:family="text">
      <style:text-properties fo:color="#28312F" style:text-scale="105%"/>
    </style:style>
    <style:style style:name="T1130" style:parent-style-name="Standardnípísmoodstavce" style:family="text">
      <style:text-properties fo:color="#28312F" fo:letter-spacing="-0.0097in" style:text-scale="105%"/>
    </style:style>
    <style:style style:name="T1131" style:parent-style-name="Standardnípísmoodstavce" style:family="text">
      <style:text-properties fo:color="#28312F" style:text-scale="105%"/>
    </style:style>
    <style:style style:name="T1132" style:parent-style-name="Standardnípísmoodstavce" style:family="text">
      <style:text-properties fo:color="#28312F" fo:letter-spacing="-0.0083in" style:text-scale="105%"/>
    </style:style>
    <style:style style:name="T1133" style:parent-style-name="Standardnípísmoodstavce" style:family="text">
      <style:text-properties fo:color="#28312F" style:text-scale="105%"/>
    </style:style>
    <style:style style:name="T1134" style:parent-style-name="Standardnípísmoodstavce" style:family="text">
      <style:text-properties fo:color="#28312F" fo:letter-spacing="-0.0104in" style:text-scale="105%"/>
    </style:style>
    <style:style style:name="T1135" style:parent-style-name="Standardnípísmoodstavce" style:family="text">
      <style:text-properties fo:color="#28312F" style:text-scale="105%"/>
    </style:style>
    <style:style style:name="T1136" style:parent-style-name="Standardnípísmoodstavce" style:family="text">
      <style:text-properties fo:color="#28312F" fo:letter-spacing="-0.0111in" style:text-scale="105%"/>
    </style:style>
    <style:style style:name="T1137" style:parent-style-name="Standardnípísmoodstavce" style:family="text">
      <style:text-properties fo:color="#28312F" style:text-scale="105%"/>
    </style:style>
    <style:style style:name="T1138" style:parent-style-name="Standardnípísmoodstavce" style:family="text">
      <style:text-properties fo:color="#181F1C" style:text-scale="105%"/>
    </style:style>
    <style:style style:name="T1139" style:parent-style-name="Standardnípísmoodstavce" style:family="text">
      <style:text-properties fo:color="#181F1C" fo:letter-spacing="0.0277in" style:text-scale="105%"/>
    </style:style>
    <style:style style:name="T1140" style:parent-style-name="Standardnípísmoodstavce" style:family="text">
      <style:text-properties fo:color="#28312F" style:text-scale="105%"/>
    </style:style>
    <style:style style:name="T1141" style:parent-style-name="Standardnípísmoodstavce" style:family="text">
      <style:text-properties fo:color="#28312F" fo:letter-spacing="0.0277in" style:text-scale="105%"/>
    </style:style>
    <style:style style:name="T1142" style:parent-style-name="Standardnípísmoodstavce" style:family="text">
      <style:text-properties fo:color="#28312F" style:text-scale="105%"/>
    </style:style>
    <style:style style:name="T1143" style:parent-style-name="Standardnípísmoodstavce" style:family="text">
      <style:text-properties fo:color="#28312F" fo:letter-spacing="0.025in" style:text-scale="105%"/>
    </style:style>
    <style:style style:name="T1144" style:parent-style-name="Standardnípísmoodstavce" style:family="text">
      <style:text-properties fo:color="#28312F" style:text-scale="105%"/>
    </style:style>
    <style:style style:name="T1145" style:parent-style-name="Standardnípísmoodstavce" style:family="text">
      <style:text-properties fo:color="#28312F" fo:letter-spacing="0.0277in" style:text-scale="105%"/>
    </style:style>
    <style:style style:name="T1146" style:parent-style-name="Standardnípísmoodstavce" style:family="text">
      <style:text-properties fo:color="#28312F" style:text-scale="105%"/>
    </style:style>
    <style:style style:name="T1147" style:parent-style-name="Standardnípísmoodstavce" style:family="text">
      <style:text-properties fo:color="#28312F" fo:letter-spacing="0.0243in" style:text-scale="105%"/>
    </style:style>
    <style:style style:name="T1148" style:parent-style-name="Standardnípísmoodstavce" style:family="text">
      <style:text-properties fo:color="#28312F" style:text-scale="105%"/>
    </style:style>
    <style:style style:name="T1149" style:parent-style-name="Standardnípísmoodstavce" style:family="text">
      <style:text-properties fo:color="#28312F" fo:letter-spacing="0.0555in" style:text-scale="150%"/>
    </style:style>
    <style:style style:name="T1150" style:parent-style-name="Standardnípísmoodstavce" style:family="text">
      <style:text-properties fo:color="#28312F" style:text-scale="105%"/>
    </style:style>
    <style:style style:name="T1151" style:parent-style-name="Standardnípísmoodstavce" style:family="text">
      <style:text-properties fo:color="#28312F" fo:letter-spacing="0.0277in" style:text-scale="105%"/>
    </style:style>
    <style:style style:name="T1152" style:parent-style-name="Standardnípísmoodstavce" style:family="text">
      <style:text-properties fo:color="#28312F" style:text-scale="105%"/>
    </style:style>
    <style:style style:name="T1153" style:parent-style-name="Standardnípísmoodstavce" style:family="text">
      <style:text-properties fo:color="#28312F" fo:letter-spacing="-0.0097in" style:text-scale="105%"/>
    </style:style>
    <style:style style:name="T1154" style:parent-style-name="Standardnípísmoodstavce" style:family="text">
      <style:text-properties fo:color="#28312F" style:text-scale="105%"/>
    </style:style>
    <style:style style:name="T1155" style:parent-style-name="Standardnípísmoodstavce" style:family="text">
      <style:text-properties fo:color="#181F1C" style:text-scale="105%"/>
    </style:style>
    <style:style style:name="T1156" style:parent-style-name="Standardnípísmoodstavce" style:family="text">
      <style:text-properties fo:color="#28312F" style:text-scale="105%"/>
    </style:style>
    <style:style style:name="T1157" style:parent-style-name="Standardnípísmoodstavce" style:family="text">
      <style:text-properties fo:color="#28312F" fo:letter-spacing="-0.0076in" style:text-scale="105%"/>
    </style:style>
    <style:style style:name="T1158" style:parent-style-name="Standardnípísmoodstavce" style:family="text">
      <style:text-properties fo:color="#28312F" style:text-scale="105%"/>
    </style:style>
    <style:style style:name="T1159" style:parent-style-name="Standardnípísmoodstavce" style:family="text">
      <style:text-properties fo:color="#28312F" fo:letter-spacing="-0.0027in" style:text-scale="105%"/>
    </style:style>
    <style:style style:name="P1160" style:parent-style-name="Základnítext" style:family="paragraph">
      <style:paragraph-properties fo:text-align="justify" fo:margin-top="0.0784in" fo:line-height="120%" fo:margin-left="1.2444in" fo:margin-right="0.5076in" fo:text-indent="-0.0041in">
        <style:tab-stops/>
      </style:paragraph-properties>
    </style:style>
    <style:style style:name="T1161" style:parent-style-name="Standardnípísmoodstavce" style:family="text">
      <style:text-properties fo:color="#28312F" style:text-scale="105%"/>
    </style:style>
    <style:style style:name="T1162" style:parent-style-name="Standardnípísmoodstavce" style:family="text">
      <style:text-properties fo:color="#28312F" fo:letter-spacing="-0.0111in" style:text-scale="105%"/>
    </style:style>
    <style:style style:name="T1163" style:parent-style-name="Standardnípísmoodstavce" style:family="text">
      <style:text-properties fo:color="#28312F" style:text-scale="105%"/>
    </style:style>
    <style:style style:name="T1164" style:parent-style-name="Standardnípísmoodstavce" style:family="text">
      <style:text-properties fo:color="#28312F" fo:letter-spacing="-0.0104in" style:text-scale="105%"/>
    </style:style>
    <style:style style:name="T1165" style:parent-style-name="Standardnípísmoodstavce" style:family="text">
      <style:text-properties fo:color="#181F1C" style:text-scale="105%"/>
    </style:style>
    <style:style style:name="T1166" style:parent-style-name="Standardnípísmoodstavce" style:family="text">
      <style:text-properties fo:color="#181F1C" fo:letter-spacing="-0.0104in" style:text-scale="105%"/>
    </style:style>
    <style:style style:name="T1167" style:parent-style-name="Standardnípísmoodstavce" style:family="text">
      <style:text-properties fo:color="#28312F" style:text-scale="105%"/>
    </style:style>
    <style:style style:name="T1168" style:parent-style-name="Standardnípísmoodstavce" style:family="text">
      <style:text-properties fo:color="#28312F" fo:letter-spacing="-0.0111in" style:text-scale="105%"/>
    </style:style>
    <style:style style:name="T1169" style:parent-style-name="Standardnípísmoodstavce" style:family="text">
      <style:text-properties fo:color="#28312F" style:text-scale="105%"/>
    </style:style>
    <style:style style:name="T1170" style:parent-style-name="Standardnípísmoodstavce" style:family="text">
      <style:text-properties fo:color="#28312F" fo:letter-spacing="-0.0104in" style:text-scale="105%"/>
    </style:style>
    <style:style style:name="T1171" style:parent-style-name="Standardnípísmoodstavce" style:family="text">
      <style:text-properties fo:color="#28312F" style:text-scale="105%"/>
    </style:style>
    <style:style style:name="T1172" style:parent-style-name="Standardnípísmoodstavce" style:family="text">
      <style:text-properties fo:color="#28312F" fo:letter-spacing="-0.0104in" style:text-scale="105%"/>
    </style:style>
    <style:style style:name="T1173" style:parent-style-name="Standardnípísmoodstavce" style:family="text">
      <style:text-properties fo:color="#28312F" style:text-scale="105%"/>
    </style:style>
    <style:style style:name="T1174" style:parent-style-name="Standardnípísmoodstavce" style:family="text">
      <style:text-properties fo:color="#28312F" fo:letter-spacing="-0.0111in" style:text-scale="105%"/>
    </style:style>
    <style:style style:name="T1175" style:parent-style-name="Standardnípísmoodstavce" style:family="text">
      <style:text-properties fo:color="#28312F" style:text-scale="105%"/>
    </style:style>
    <style:style style:name="T1176" style:parent-style-name="Standardnípísmoodstavce" style:family="text">
      <style:text-properties fo:color="#28312F" fo:letter-spacing="-0.0104in" style:text-scale="105%"/>
    </style:style>
    <style:style style:name="T1177" style:parent-style-name="Standardnípísmoodstavce" style:family="text">
      <style:text-properties fo:color="#28312F" style:text-scale="105%"/>
    </style:style>
    <style:style style:name="T1178" style:parent-style-name="Standardnípísmoodstavce" style:family="text">
      <style:text-properties fo:color="#28312F" fo:letter-spacing="-0.0104in" style:text-scale="105%"/>
    </style:style>
    <style:style style:name="T1179" style:parent-style-name="Standardnípísmoodstavce" style:family="text">
      <style:text-properties fo:color="#28312F" style:text-scale="105%"/>
    </style:style>
    <style:style style:name="T1180" style:parent-style-name="Standardnípísmoodstavce" style:family="text">
      <style:text-properties fo:color="#28312F" fo:letter-spacing="-0.0069in" style:text-scale="105%"/>
    </style:style>
    <style:style style:name="T1181" style:parent-style-name="Standardnípísmoodstavce" style:family="text">
      <style:text-properties fo:color="#28312F" style:text-scale="105%"/>
    </style:style>
    <style:style style:name="T1182" style:parent-style-name="Standardnípísmoodstavce" style:family="text">
      <style:text-properties fo:color="#28312F" fo:letter-spacing="-0.0111in" style:text-scale="105%"/>
    </style:style>
    <style:style style:name="T1183" style:parent-style-name="Standardnípísmoodstavce" style:family="text">
      <style:text-properties fo:color="#28312F" style:text-scale="105%"/>
    </style:style>
    <style:style style:name="T1184" style:parent-style-name="Standardnípísmoodstavce" style:family="text">
      <style:text-properties fo:color="#28312F" fo:letter-spacing="-0.0104in" style:text-scale="105%"/>
    </style:style>
    <style:style style:name="T1185" style:parent-style-name="Standardnípísmoodstavce" style:family="text">
      <style:text-properties fo:color="#28312F" style:text-scale="105%"/>
    </style:style>
    <style:style style:name="T1186" style:parent-style-name="Standardnípísmoodstavce" style:family="text">
      <style:text-properties fo:color="#28312F" fo:letter-spacing="-0.0104in" style:text-scale="105%"/>
    </style:style>
    <style:style style:name="T1187" style:parent-style-name="Standardnípísmoodstavce" style:family="text">
      <style:text-properties fo:color="#28312F" style:text-scale="105%"/>
    </style:style>
    <style:style style:name="P1188" style:parent-style-name="Odstavecseseznamem" style:family="paragraph">
      <style:paragraph-properties fo:margin-top="0.0819in" fo:line-height="120%" fo:margin-left="1.2395in" fo:margin-right="0.5055in" fo:text-indent="-0.2479in">
        <style:tab-stops>
          <style:tab-stop style:type="left" style:position="0in"/>
        </style:tab-stops>
      </style:paragraph-properties>
    </style:style>
    <style:style style:name="T1189" style:parent-style-name="Standardnípísmoodstavce" style:family="text">
      <style:text-properties fo:color="#181F1C" style:text-scale="105%" fo:font-size="10.5pt" style:font-size-asian="10.5pt"/>
    </style:style>
    <style:style style:name="T1190" style:parent-style-name="Standardnípísmoodstavce" style:family="text">
      <style:text-properties fo:color="#28312F" style:text-scale="105%" fo:font-size="10.5pt" style:font-size-asian="10.5pt"/>
    </style:style>
    <style:style style:name="T1191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1192" style:parent-style-name="Standardnípísmoodstavce" style:family="text">
      <style:text-properties fo:color="#28312F" style:text-scale="105%" fo:font-size="10.5pt" style:font-size-asian="10.5pt"/>
    </style:style>
    <style:style style:name="T1193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194" style:parent-style-name="Standardnípísmoodstavce" style:family="text">
      <style:text-properties fo:color="#28312F" style:text-scale="105%" fo:font-size="10.5pt" style:font-size-asian="10.5pt"/>
    </style:style>
    <style:style style:name="T1195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196" style:parent-style-name="Standardnípísmoodstavce" style:family="text">
      <style:text-properties fo:color="#28312F" style:text-scale="105%" fo:font-size="10.5pt" style:font-size-asian="10.5pt"/>
    </style:style>
    <style:style style:name="T1197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1198" style:parent-style-name="Standardnípísmoodstavce" style:family="text">
      <style:text-properties fo:color="#28312F" style:text-scale="105%" fo:font-size="10.5pt" style:font-size-asian="10.5pt"/>
    </style:style>
    <style:style style:name="T1199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1200" style:parent-style-name="Standardnípísmoodstavce" style:family="text">
      <style:text-properties fo:color="#28312F" style:text-scale="105%" fo:font-size="10.5pt" style:font-size-asian="10.5pt"/>
    </style:style>
    <style:style style:name="T1201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202" style:parent-style-name="Standardnípísmoodstavce" style:family="text">
      <style:text-properties fo:color="#28312F" style:text-scale="105%" fo:font-size="10.5pt" style:font-size-asian="10.5pt"/>
    </style:style>
    <style:style style:name="T1203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1204" style:parent-style-name="Standardnípísmoodstavce" style:family="text">
      <style:text-properties fo:color="#28312F" style:text-scale="105%" fo:font-size="10.5pt" style:font-size-asian="10.5pt"/>
    </style:style>
    <style:style style:name="T1205" style:parent-style-name="Standardnípísmoodstavce" style:family="text">
      <style:text-properties fo:color="#28312F" fo:letter-spacing="-0.0055in" style:text-scale="105%" fo:font-size="10.5pt" style:font-size-asian="10.5pt"/>
    </style:style>
    <style:style style:name="T1206" style:parent-style-name="Standardnípísmoodstavce" style:family="text">
      <style:text-properties fo:color="#28312F" style:text-scale="105%" fo:font-size="10.5pt" style:font-size-asian="10.5pt"/>
    </style:style>
    <style:style style:name="T1207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1208" style:parent-style-name="Standardnípísmoodstavce" style:family="text">
      <style:text-properties fo:color="#181F1C" style:text-scale="105%" fo:font-size="10.5pt" style:font-size-asian="10.5pt"/>
    </style:style>
    <style:style style:name="T1209" style:parent-style-name="Standardnípísmoodstavce" style:family="text">
      <style:text-properties fo:color="#181F1C" fo:letter-spacing="-0.0034in" style:text-scale="105%" fo:font-size="10.5pt" style:font-size-asian="10.5pt"/>
    </style:style>
    <style:style style:name="T1210" style:parent-style-name="Standardnípísmoodstavce" style:family="text">
      <style:text-properties fo:color="#28312F" style:text-scale="105%" fo:font-size="10.5pt" style:font-size-asian="10.5pt"/>
    </style:style>
    <style:style style:name="T1211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212" style:parent-style-name="Standardnípísmoodstavce" style:family="text">
      <style:text-properties fo:color="#28312F" style:text-scale="105%" fo:font-size="10.5pt" style:font-size-asian="10.5pt"/>
    </style:style>
    <style:style style:name="T1213" style:parent-style-name="Standardnípísmoodstavce" style:family="text">
      <style:text-properties fo:color="#28312F" fo:letter-spacing="-0.0041in" style:text-scale="105%" fo:font-size="10.5pt" style:font-size-asian="10.5pt"/>
    </style:style>
    <style:style style:name="T1214" style:parent-style-name="Standardnípísmoodstavce" style:family="text">
      <style:text-properties fo:color="#28312F" style:text-scale="105%" fo:font-size="10.5pt" style:font-size-asian="10.5pt"/>
    </style:style>
    <style:style style:name="T1215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1216" style:parent-style-name="Standardnípísmoodstavce" style:family="text">
      <style:text-properties fo:color="#28312F" style:text-scale="105%" fo:font-size="10.5pt" style:font-size-asian="10.5pt"/>
    </style:style>
    <style:style style:name="T1217" style:parent-style-name="Standardnípísmoodstavce" style:family="text">
      <style:text-properties fo:color="#28312F" fo:letter-spacing="-0.009in" style:text-scale="105%" fo:font-size="10.5pt" style:font-size-asian="10.5pt"/>
    </style:style>
    <style:style style:name="T1218" style:parent-style-name="Standardnípísmoodstavce" style:family="text">
      <style:text-properties fo:color="#28312F" style:text-scale="105%" fo:font-size="10.5pt" style:font-size-asian="10.5pt"/>
    </style:style>
    <style:style style:name="T1219" style:parent-style-name="Standardnípísmoodstavce" style:family="text">
      <style:text-properties fo:color="#28312F" fo:letter-spacing="-0.0062in" style:text-scale="105%" fo:font-size="10.5pt" style:font-size-asian="10.5pt"/>
    </style:style>
    <style:style style:name="T1220" style:parent-style-name="Standardnípísmoodstavce" style:family="text">
      <style:text-properties fo:color="#28312F" style:text-scale="105%" fo:font-size="10.5pt" style:font-size-asian="10.5pt"/>
    </style:style>
    <style:style style:name="T1221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222" style:parent-style-name="Standardnípísmoodstavce" style:family="text">
      <style:text-properties fo:color="#28312F" style:text-scale="105%" fo:font-size="10.5pt" style:font-size-asian="10.5pt"/>
    </style:style>
    <style:style style:name="T1223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1224" style:parent-style-name="Standardnípísmoodstavce" style:family="text">
      <style:text-properties fo:color="#28312F" style:text-scale="105%" fo:font-size="10.5pt" style:font-size-asian="10.5pt"/>
    </style:style>
    <style:style style:name="T1225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226" style:parent-style-name="Standardnípísmoodstavce" style:family="text">
      <style:text-properties fo:color="#28312F" style:text-scale="105%" fo:font-size="10.5pt" style:font-size-asian="10.5pt"/>
    </style:style>
    <style:style style:name="T1227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228" style:parent-style-name="Standardnípísmoodstavce" style:family="text">
      <style:text-properties style:font-name="Times New Roman" fo:color="#28312F" style:text-scale="105%" style:text-position="super 66.6%" fo:font-size="10.5pt" style:font-size-asian="10.5pt"/>
    </style:style>
    <style:style style:name="P1229" style:parent-style-name="Odstavecseseznamem" style:family="paragraph">
      <style:paragraph-properties fo:margin-top="0.0812in" fo:line-height="120%" fo:margin-left="1.2388in" fo:margin-right="0.5076in" fo:text-indent="-0.25in">
        <style:tab-stops>
          <style:tab-stop style:type="left" style:position="0in"/>
        </style:tab-stops>
      </style:paragraph-properties>
    </style:style>
    <style:style style:name="T1230" style:parent-style-name="Standardnípísmoodstavce" style:family="text">
      <style:text-properties fo:color="#28312F" style:text-scale="105%" fo:font-size="10.5pt" style:font-size-asian="10.5pt"/>
    </style:style>
    <style:style style:name="T1231" style:parent-style-name="Standardnípísmoodstavce" style:family="text">
      <style:text-properties fo:color="#181F1C" style:text-scale="105%" fo:font-size="10.5pt" style:font-size-asian="10.5pt"/>
    </style:style>
    <style:style style:name="T1232" style:parent-style-name="Standardnípísmoodstavce" style:family="text">
      <style:text-properties fo:color="#28312F" style:text-scale="105%" fo:font-size="10.5pt" style:font-size-asian="10.5pt"/>
    </style:style>
    <style:style style:name="T1233" style:parent-style-name="Standardnípísmoodstavce" style:family="text">
      <style:text-properties fo:color="#28312F" style:text-scale="105%" fo:font-size="10.5pt" style:font-size-asian="10.5pt"/>
    </style:style>
    <style:style style:name="T1234" style:parent-style-name="Standardnípísmoodstavce" style:family="text">
      <style:text-properties fo:color="#181F1C" style:text-scale="105%" fo:font-size="10.5pt" style:font-size-asian="10.5pt"/>
    </style:style>
    <style:style style:name="T1235" style:parent-style-name="Standardnípísmoodstavce" style:family="text">
      <style:text-properties fo:color="#28312F" style:text-scale="105%" fo:font-size="10.5pt" style:font-size-asian="10.5pt"/>
    </style:style>
    <style:style style:name="T1236" style:parent-style-name="Standardnípísmoodstavce" style:family="text">
      <style:text-properties fo:color="#181F1C" style:text-scale="105%" fo:font-size="10.5pt" style:font-size-asian="10.5pt"/>
    </style:style>
    <style:style style:name="T1237" style:parent-style-name="Standardnípísmoodstavce" style:family="text">
      <style:text-properties fo:color="#28312F" style:text-scale="105%" fo:font-size="10.5pt" style:font-size-asian="10.5pt"/>
    </style:style>
    <style:style style:name="T1238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1239" style:parent-style-name="Standardnípísmoodstavce" style:family="text">
      <style:text-properties fo:color="#28312F" style:text-scale="105%" fo:font-size="10.5pt" style:font-size-asian="10.5pt"/>
    </style:style>
    <style:style style:name="T1240" style:parent-style-name="Standardnípísmoodstavce" style:family="text">
      <style:text-properties fo:color="#181F1C" style:text-scale="105%" fo:font-size="10.5pt" style:font-size-asian="10.5pt"/>
    </style:style>
    <style:style style:name="T1241" style:parent-style-name="Standardnípísmoodstavce" style:family="text">
      <style:text-properties fo:color="#181F1C" fo:letter-spacing="-0.0041in" style:text-scale="105%" fo:font-size="10.5pt" style:font-size-asian="10.5pt"/>
    </style:style>
    <style:style style:name="T1242" style:parent-style-name="Standardnípísmoodstavce" style:family="text">
      <style:text-properties fo:color="#28312F" style:text-scale="105%" fo:font-size="10.5pt" style:font-size-asian="10.5pt"/>
    </style:style>
    <style:style style:name="T1243" style:parent-style-name="Standardnípísmoodstavce" style:family="text">
      <style:text-properties fo:color="#181F1C" style:text-scale="105%" fo:font-size="10.5pt" style:font-size-asian="10.5pt"/>
    </style:style>
    <style:style style:name="T1244" style:parent-style-name="Standardnípísmoodstavce" style:family="text">
      <style:text-properties fo:color="#28312F" style:text-scale="105%" fo:font-size="10.5pt" style:font-size-asian="10.5pt"/>
    </style:style>
    <style:style style:name="T1245" style:parent-style-name="Standardnípísmoodstavce" style:family="text">
      <style:text-properties fo:color="#181F1C" style:text-scale="105%" fo:font-size="10.5pt" style:font-size-asian="10.5pt"/>
    </style:style>
    <style:style style:name="T1246" style:parent-style-name="Standardnípísmoodstavce" style:family="text">
      <style:text-properties fo:color="#28312F" style:text-scale="105%" fo:font-size="10.5pt" style:font-size-asian="10.5pt"/>
    </style:style>
    <style:style style:name="T1247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1248" style:parent-style-name="Standardnípísmoodstavce" style:family="text">
      <style:text-properties fo:color="#28312F" style:text-scale="105%" fo:font-size="10.5pt" style:font-size-asian="10.5pt"/>
    </style:style>
    <style:style style:name="T1249" style:parent-style-name="Standardnípísmoodstavce" style:family="text">
      <style:text-properties fo:color="#28312F" fo:letter-spacing="-0.0041in" style:text-scale="105%" fo:font-size="10.5pt" style:font-size-asian="10.5pt"/>
    </style:style>
    <style:style style:name="T1250" style:parent-style-name="Standardnípísmoodstavce" style:family="text">
      <style:text-properties fo:color="#28312F" style:text-scale="105%" fo:font-size="10.5pt" style:font-size-asian="10.5pt"/>
    </style:style>
    <style:style style:name="T1251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1252" style:parent-style-name="Standardnípísmoodstavce" style:family="text">
      <style:text-properties fo:color="#28312F" style:text-scale="105%" fo:font-size="10.5pt" style:font-size-asian="10.5pt"/>
    </style:style>
    <style:style style:name="P1253" style:parent-style-name="Základnítext" style:family="paragraph">
      <style:paragraph-properties fo:margin-top="0.1375in"/>
    </style:style>
    <style:style style:name="T1254" style:parent-style-name="Standardnípísmoodstavce" style:family="text">
      <style:text-properties fo:font-size="10pt" style:font-size-asian="10pt"/>
    </style:style>
    <style:style style:name="P1255" style:parent-style-name="Normální" style:family="paragraph">
      <style:paragraph-properties fo:margin-top="0.0777in" fo:margin-left="0.8444in">
        <style:tab-stops/>
      </style:paragraph-properties>
    </style:style>
    <style:style style:name="T1256" style:parent-style-name="Standardnípísmoodstavce" style:family="text">
      <style:text-properties fo:color="#28312F" style:text-scale="105%" style:text-position="46.1% 100%" fo:font-size="6.5pt" style:font-size-asian="6.5pt"/>
    </style:style>
    <style:style style:name="T1257" style:parent-style-name="Standardnípísmoodstavce" style:family="text">
      <style:text-properties fo:color="#28312F" fo:letter-spacing="0.0076in" style:text-scale="105%" style:text-position="46.1% 100%" fo:font-size="6.5pt" style:font-size-asian="6.5pt"/>
    </style:style>
    <style:style style:name="T1258" style:parent-style-name="Standardnípísmoodstavce" style:family="text">
      <style:text-properties fo:color="#28312F" style:text-scale="105%" fo:font-size="9.5pt" style:font-size-asian="9.5pt"/>
    </style:style>
    <style:style style:name="T1259" style:parent-style-name="Standardnípísmoodstavce" style:family="text">
      <style:text-properties fo:color="#28312F" fo:letter-spacing="-0.0027in" style:text-scale="105%" fo:font-size="9.5pt" style:font-size-asian="9.5pt"/>
    </style:style>
    <style:style style:name="T1260" style:parent-style-name="Standardnípísmoodstavce" style:family="text">
      <style:text-properties fo:color="#28312F" style:text-scale="105%" fo:font-size="9.5pt" style:font-size-asian="9.5pt"/>
    </style:style>
    <style:style style:name="T1261" style:parent-style-name="Standardnípísmoodstavce" style:family="text">
      <style:text-properties fo:color="#28312F" fo:letter-spacing="-0.0013in" style:text-scale="105%" fo:font-size="9.5pt" style:font-size-asian="9.5pt"/>
    </style:style>
    <style:style style:name="T1262" style:parent-style-name="Standardnípísmoodstavce" style:family="text">
      <style:text-properties fo:color="#28312F" style:text-scale="105%" fo:font-size="9.5pt" style:font-size-asian="9.5pt"/>
    </style:style>
    <style:style style:name="T1263" style:parent-style-name="Standardnípísmoodstavce" style:family="text">
      <style:text-properties fo:color="#28312F" fo:letter-spacing="0.0006in" style:text-scale="105%" fo:font-size="9.5pt" style:font-size-asian="9.5pt"/>
    </style:style>
    <style:style style:name="T1264" style:parent-style-name="Standardnípísmoodstavce" style:family="text">
      <style:text-properties fo:color="#28312F" style:text-scale="105%" fo:font-size="9.5pt" style:font-size-asian="9.5pt"/>
    </style:style>
    <style:style style:name="T1265" style:parent-style-name="Standardnípísmoodstavce" style:family="text">
      <style:text-properties fo:color="#28312F" fo:letter-spacing="-0.0013in" style:text-scale="105%" fo:font-size="9.5pt" style:font-size-asian="9.5pt"/>
    </style:style>
    <style:style style:name="P1266" style:parent-style-name="Odstavecseseznamem" style:master-page-name="MP7" style:family="paragraph">
      <style:paragraph-properties fo:break-before="page" fo:margin-top="0.0506in" fo:line-height="120%" fo:margin-left="1.1923in" fo:margin-right="0.5451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7" style:parent-style-name="Standardnípísmoodstavce" style:family="text">
      <style:text-properties fo:color="#1C2423" style:text-scale="105%" fo:font-size="10.5pt" style:font-size-asian="10.5pt"/>
    </style:style>
    <style:style style:name="T1268" style:parent-style-name="Standardnípísmoodstavce" style:family="text">
      <style:text-properties fo:color="#2D3634" style:text-scale="105%" fo:font-size="10.5pt" style:font-size-asian="10.5pt"/>
    </style:style>
    <style:style style:name="T1269" style:parent-style-name="Standardnípísmoodstavce" style:family="text">
      <style:text-properties fo:color="#1C2423" style:text-scale="105%" fo:font-size="10.5pt" style:font-size-asian="10.5pt"/>
    </style:style>
    <style:style style:name="T1270" style:parent-style-name="Standardnípísmoodstavce" style:family="text">
      <style:text-properties fo:color="#2D3634" style:text-scale="105%" fo:font-size="10.5pt" style:font-size-asian="10.5pt"/>
    </style:style>
    <style:style style:name="T1271" style:parent-style-name="Standardnípísmoodstavce" style:family="text">
      <style:text-properties fo:color="#1C2423" style:text-scale="105%" fo:font-size="10.5pt" style:font-size-asian="10.5pt"/>
    </style:style>
    <style:style style:name="T1272" style:parent-style-name="Standardnípísmoodstavce" style:family="text">
      <style:text-properties fo:color="#2D3634" style:text-scale="105%" fo:font-size="10.5pt" style:font-size-asian="10.5pt"/>
    </style:style>
    <style:style style:name="T1273" style:parent-style-name="Standardnípísmoodstavce" style:family="text">
      <style:text-properties fo:color="#1C2423" style:text-scale="105%" fo:font-size="10.5pt" style:font-size-asian="10.5pt"/>
    </style:style>
    <style:style style:name="T1274" style:parent-style-name="Standardnípísmoodstavce" style:family="text">
      <style:text-properties fo:color="#2D3634" style:text-scale="105%" fo:font-size="10.5pt" style:font-size-asian="10.5pt"/>
    </style:style>
    <style:style style:name="T1275" style:parent-style-name="Standardnípísmoodstavce" style:family="text">
      <style:text-properties fo:color="#1C2423" style:text-scale="105%" fo:font-size="10.5pt" style:font-size-asian="10.5pt"/>
    </style:style>
    <style:style style:name="T1276" style:parent-style-name="Standardnípísmoodstavce" style:family="text">
      <style:text-properties fo:color="#1C2423" fo:letter-spacing="-0.0027in" style:text-scale="105%" fo:font-size="10.5pt" style:font-size-asian="10.5pt"/>
    </style:style>
    <style:style style:name="T1277" style:parent-style-name="Standardnípísmoodstavce" style:family="text">
      <style:text-properties fo:color="#1C2423" style:text-scale="105%" fo:font-size="10.5pt" style:font-size-asian="10.5pt"/>
    </style:style>
    <style:style style:name="T1278" style:parent-style-name="Standardnípísmoodstavce" style:family="text">
      <style:text-properties fo:color="#2D3634" style:text-scale="105%" fo:font-size="10.5pt" style:font-size-asian="10.5pt"/>
    </style:style>
    <style:style style:name="T1279" style:parent-style-name="Standardnípísmoodstavce" style:family="text">
      <style:text-properties fo:color="#1C2423" style:text-scale="105%" fo:font-size="10.5pt" style:font-size-asian="10.5pt"/>
    </style:style>
    <style:style style:name="T1280" style:parent-style-name="Standardnípísmoodstavce" style:family="text">
      <style:text-properties fo:color="#2D3634" style:text-scale="105%" fo:font-size="10.5pt" style:font-size-asian="10.5pt"/>
    </style:style>
    <style:style style:name="T1281" style:parent-style-name="Standardnípísmoodstavce" style:family="text">
      <style:text-properties fo:color="#1C2423" style:text-scale="105%" fo:font-size="10.5pt" style:font-size-asian="10.5pt"/>
    </style:style>
    <style:style style:name="T1282" style:parent-style-name="Standardnípísmoodstavce" style:family="text">
      <style:text-properties fo:color="#1C2423" style:text-scale="105%" fo:font-size="10.5pt" style:font-size-asian="10.5pt"/>
    </style:style>
    <style:style style:name="T1283" style:parent-style-name="Standardnípísmoodstavce" style:family="text">
      <style:text-properties fo:color="#2D3634" style:text-scale="105%" fo:font-size="10.5pt" style:font-size-asian="10.5pt"/>
    </style:style>
    <style:style style:name="T1284" style:parent-style-name="Standardnípísmoodstavce" style:family="text">
      <style:text-properties fo:color="#2D3634" fo:letter-spacing="-0.0034in" style:text-scale="105%" fo:font-size="10.5pt" style:font-size-asian="10.5pt"/>
    </style:style>
    <style:style style:name="T1285" style:parent-style-name="Standardnípísmoodstavce" style:family="text">
      <style:text-properties fo:color="#2D3634" style:text-scale="105%" fo:font-size="10.5pt" style:font-size-asian="10.5pt"/>
    </style:style>
    <style:style style:name="T1286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1287" style:parent-style-name="Standardnípísmoodstavce" style:family="text">
      <style:text-properties fo:color="#1C2423" style:text-scale="105%" fo:font-size="10.5pt" style:font-size-asian="10.5pt"/>
    </style:style>
    <style:style style:name="T1288" style:parent-style-name="Standardnípísmoodstavce" style:family="text">
      <style:text-properties fo:color="#1C2423" fo:letter-spacing="-0.0027in" style:text-scale="105%" fo:font-size="10.5pt" style:font-size-asian="10.5pt"/>
    </style:style>
    <style:style style:name="T1289" style:parent-style-name="Standardnípísmoodstavce" style:family="text">
      <style:text-properties fo:color="#1C2423" style:text-scale="105%" fo:font-size="10.5pt" style:font-size-asian="10.5pt"/>
    </style:style>
    <style:style style:name="T1290" style:parent-style-name="Standardnípísmoodstavce" style:family="text">
      <style:text-properties fo:color="#1C2423" fo:letter-spacing="-0.0027in" style:text-scale="105%" fo:font-size="10.5pt" style:font-size-asian="10.5pt"/>
    </style:style>
    <style:style style:name="T1291" style:parent-style-name="Standardnípísmoodstavce" style:family="text">
      <style:text-properties fo:color="#1C2423" style:text-scale="105%" fo:font-size="10.5pt" style:font-size-asian="10.5pt"/>
    </style:style>
    <style:style style:name="T1292" style:parent-style-name="Standardnípísmoodstavce" style:family="text">
      <style:text-properties fo:color="#1C2423" fo:letter-spacing="-0.0062in" style:text-scale="105%" fo:font-size="10.5pt" style:font-size-asian="10.5pt"/>
    </style:style>
    <style:style style:name="T1293" style:parent-style-name="Standardnípísmoodstavce" style:family="text">
      <style:text-properties fo:color="#2D3634" style:text-scale="105%" fo:font-size="10.5pt" style:font-size-asian="10.5pt"/>
    </style:style>
    <style:style style:name="T1294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1295" style:parent-style-name="Standardnípísmoodstavce" style:family="text">
      <style:text-properties fo:color="#2D3634" style:text-scale="105%" fo:font-size="10.5pt" style:font-size-asian="10.5pt"/>
    </style:style>
    <style:style style:name="T1296" style:parent-style-name="Standardnípísmoodstavce" style:family="text">
      <style:text-properties fo:color="#2D3634" fo:letter-spacing="-0.0034in" style:text-scale="105%" fo:font-size="10.5pt" style:font-size-asian="10.5pt"/>
    </style:style>
    <style:style style:name="T1297" style:parent-style-name="Standardnípísmoodstavce" style:family="text">
      <style:text-properties fo:color="#2D3634" style:text-scale="105%" fo:font-size="10.5pt" style:font-size-asian="10.5pt"/>
    </style:style>
    <style:style style:name="T1298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299" style:parent-style-name="Standardnípísmoodstavce" style:family="text">
      <style:text-properties fo:color="#1C2423" style:text-scale="105%" fo:font-size="10.5pt" style:font-size-asian="10.5pt"/>
    </style:style>
    <style:style style:name="T1300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301" style:parent-style-name="Standardnípísmoodstavce" style:family="text">
      <style:text-properties fo:color="#2D3634" style:text-scale="105%" fo:font-size="10.5pt" style:font-size-asian="10.5pt"/>
    </style:style>
    <style:style style:name="T1302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303" style:parent-style-name="Standardnípísmoodstavce" style:family="text">
      <style:text-properties fo:color="#2D3634" style:text-scale="105%" fo:font-size="10.5pt" style:font-size-asian="10.5pt"/>
    </style:style>
    <style:style style:name="T1304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305" style:parent-style-name="Standardnípísmoodstavce" style:family="text">
      <style:text-properties fo:color="#1C2423" style:text-scale="105%" fo:font-size="10.5pt" style:font-size-asian="10.5pt"/>
    </style:style>
    <style:style style:name="T1306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07" style:parent-style-name="Standardnípísmoodstavce" style:family="text">
      <style:text-properties fo:color="#1C2423" style:text-scale="105%" fo:font-size="10.5pt" style:font-size-asian="10.5pt"/>
    </style:style>
    <style:style style:name="T1308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09" style:parent-style-name="Standardnípísmoodstavce" style:family="text">
      <style:text-properties fo:color="#1C2423" style:text-scale="105%" fo:font-size="10.5pt" style:font-size-asian="10.5pt"/>
    </style:style>
    <style:style style:name="T1310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11" style:parent-style-name="Standardnípísmoodstavce" style:family="text">
      <style:text-properties fo:color="#1C2423" style:text-scale="105%" fo:font-size="10.5pt" style:font-size-asian="10.5pt"/>
    </style:style>
    <style:style style:name="T1312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13" style:parent-style-name="Standardnípísmoodstavce" style:family="text">
      <style:text-properties fo:color="#1C2423" style:text-scale="105%" fo:font-size="10.5pt" style:font-size-asian="10.5pt"/>
    </style:style>
    <style:style style:name="T1314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15" style:parent-style-name="Standardnípísmoodstavce" style:family="text">
      <style:text-properties fo:color="#2D3634" style:text-scale="105%" fo:font-size="10.5pt" style:font-size-asian="10.5pt"/>
    </style:style>
    <style:style style:name="T1316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317" style:parent-style-name="Standardnípísmoodstavce" style:family="text">
      <style:text-properties fo:color="#1C2423" style:text-scale="105%" fo:font-size="10.5pt" style:font-size-asian="10.5pt"/>
    </style:style>
    <style:style style:name="T1318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19" style:parent-style-name="Standardnípísmoodstavce" style:family="text">
      <style:text-properties fo:color="#2D3634" style:text-scale="105%" fo:font-size="10.5pt" style:font-size-asian="10.5pt"/>
    </style:style>
    <style:style style:name="T1320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1321" style:parent-style-name="Standardnípísmoodstavce" style:family="text">
      <style:text-properties fo:color="#2D3634" style:text-scale="105%" fo:font-size="10.5pt" style:font-size-asian="10.5pt"/>
    </style:style>
    <style:style style:name="T1322" style:parent-style-name="Standardnípísmoodstavce" style:family="text">
      <style:text-properties fo:color="#2D3634" fo:letter-spacing="-0.0076in" style:text-scale="105%" fo:font-size="10.5pt" style:font-size-asian="10.5pt"/>
    </style:style>
    <style:style style:name="T1323" style:parent-style-name="Standardnípísmoodstavce" style:family="text">
      <style:text-properties fo:color="#1C2423" style:text-scale="105%" fo:font-size="10.5pt" style:font-size-asian="10.5pt"/>
    </style:style>
    <style:style style:name="T1324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25" style:parent-style-name="Standardnípísmoodstavce" style:family="text">
      <style:text-properties fo:color="#1C2423" style:text-scale="105%" fo:font-size="10.5pt" style:font-size-asian="10.5pt"/>
    </style:style>
    <style:style style:name="T1326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27" style:parent-style-name="Standardnípísmoodstavce" style:family="text">
      <style:text-properties fo:color="#2D3634" style:text-scale="105%" fo:font-size="10.5pt" style:font-size-asian="10.5pt"/>
    </style:style>
    <style:style style:name="T1328" style:parent-style-name="Standardnípísmoodstavce" style:family="text">
      <style:text-properties fo:color="#2D3634" fo:letter-spacing="-0.0041in" style:text-scale="105%" fo:font-size="10.5pt" style:font-size-asian="10.5pt"/>
    </style:style>
    <style:style style:name="T1329" style:parent-style-name="Standardnípísmoodstavce" style:family="text">
      <style:text-properties fo:color="#1C2423" style:text-scale="105%" fo:font-size="10.5pt" style:font-size-asian="10.5pt"/>
    </style:style>
    <style:style style:name="T1330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31" style:parent-style-name="Standardnípísmoodstavce" style:family="text">
      <style:text-properties fo:color="#1C2423" style:text-scale="105%" fo:font-size="10.5pt" style:font-size-asian="10.5pt"/>
    </style:style>
    <style:style style:name="T1332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33" style:parent-style-name="Standardnípísmoodstavce" style:family="text">
      <style:text-properties fo:color="#2D3634" style:text-scale="105%" fo:font-size="10.5pt" style:font-size-asian="10.5pt"/>
    </style:style>
    <style:style style:name="T1334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335" style:parent-style-name="Standardnípísmoodstavce" style:family="text">
      <style:text-properties fo:color="#1C2423" style:text-scale="105%" fo:font-size="10.5pt" style:font-size-asian="10.5pt"/>
    </style:style>
    <style:style style:name="T1336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37" style:parent-style-name="Standardnípísmoodstavce" style:family="text">
      <style:text-properties fo:color="#2D3634" style:text-scale="105%" fo:font-size="10.5pt" style:font-size-asian="10.5pt"/>
    </style:style>
    <style:style style:name="T1338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339" style:parent-style-name="Standardnípísmoodstavce" style:family="text">
      <style:text-properties fo:color="#2D3634" style:text-scale="105%" fo:font-size="10.5pt" style:font-size-asian="10.5pt"/>
    </style:style>
    <style:style style:name="T1340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341" style:parent-style-name="Standardnípísmoodstavce" style:family="text">
      <style:text-properties fo:color="#2D3634" style:text-scale="105%" fo:font-size="10.5pt" style:font-size-asian="10.5pt"/>
    </style:style>
    <style:style style:name="T1342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343" style:parent-style-name="Standardnípísmoodstavce" style:family="text">
      <style:text-properties fo:color="#2D3634" style:text-scale="105%" fo:font-size="10.5pt" style:font-size-asian="10.5pt"/>
    </style:style>
    <style:style style:name="T1344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345" style:parent-style-name="Standardnípísmoodstavce" style:family="text">
      <style:text-properties fo:color="#1C2423" style:text-scale="105%" fo:font-size="10.5pt" style:font-size-asian="10.5pt"/>
    </style:style>
    <style:style style:name="T1346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47" style:parent-style-name="Standardnípísmoodstavce" style:family="text">
      <style:text-properties fo:color="#1C2423" style:text-scale="105%" fo:font-size="10.5pt" style:font-size-asian="10.5pt"/>
    </style:style>
    <style:style style:name="T1348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49" style:parent-style-name="Standardnípísmoodstavce" style:family="text">
      <style:text-properties fo:color="#1C2423" style:text-scale="105%" fo:font-size="10.5pt" style:font-size-asian="10.5pt"/>
    </style:style>
    <style:style style:name="T1350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51" style:parent-style-name="Standardnípísmoodstavce" style:family="text">
      <style:text-properties fo:color="#1C2423" style:text-scale="105%" fo:font-size="10.5pt" style:font-size-asian="10.5pt"/>
    </style:style>
    <style:style style:name="T1352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353" style:parent-style-name="Standardnípísmoodstavce" style:family="text">
      <style:text-properties fo:color="#1C2423" style:text-scale="105%" fo:font-size="10.5pt" style:font-size-asian="10.5pt"/>
    </style:style>
    <style:style style:name="T1354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355" style:parent-style-name="Standardnípísmoodstavce" style:family="text">
      <style:text-properties fo:color="#2D3634" style:text-scale="105%" fo:font-size="10.5pt" style:font-size-asian="10.5pt"/>
    </style:style>
    <style:style style:name="P1356" style:parent-style-name="Odstavecseseznamem" style:family="paragraph">
      <style:paragraph-properties fo:margin-top="0.0819in" fo:line-height="120%" fo:margin-left="1.1944in" fo:margin-right="0.5409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57" style:parent-style-name="Standardnípísmoodstavce" style:family="text">
      <style:text-properties fo:color="#1C2423" style:text-scale="105%" fo:font-size="10.5pt" style:font-size-asian="10.5pt"/>
    </style:style>
    <style:style style:name="T1358" style:parent-style-name="Standardnípísmoodstavce" style:family="text">
      <style:text-properties fo:color="#2D3634" style:text-scale="105%" fo:font-size="10.5pt" style:font-size-asian="10.5pt"/>
    </style:style>
    <style:style style:name="T1359" style:parent-style-name="Standardnípísmoodstavce" style:family="text">
      <style:text-properties fo:color="#1C2423" style:text-scale="105%" fo:font-size="10.5pt" style:font-size-asian="10.5pt"/>
    </style:style>
    <style:style style:name="T1360" style:parent-style-name="Standardnípísmoodstavce" style:family="text">
      <style:text-properties fo:color="#1C2423" fo:letter-spacing="-0.0076in" style:text-scale="105%" fo:font-size="10.5pt" style:font-size-asian="10.5pt"/>
    </style:style>
    <style:style style:name="T1361" style:parent-style-name="Standardnípísmoodstavce" style:family="text">
      <style:text-properties fo:color="#1C2423" style:text-scale="105%" fo:font-size="10.5pt" style:font-size-asian="10.5pt"/>
    </style:style>
    <style:style style:name="T1362" style:parent-style-name="Standardnípísmoodstavce" style:family="text">
      <style:text-properties fo:color="#2D3634" style:text-scale="105%" fo:font-size="10.5pt" style:font-size-asian="10.5pt"/>
    </style:style>
    <style:style style:name="T1363" style:parent-style-name="Standardnípísmoodstavce" style:family="text">
      <style:text-properties fo:color="#1C2423" style:text-scale="105%" fo:font-size="10.5pt" style:font-size-asian="10.5pt"/>
    </style:style>
    <style:style style:name="T1364" style:parent-style-name="Standardnípísmoodstavce" style:family="text">
      <style:text-properties fo:color="#2D3634" style:text-scale="105%" fo:font-size="10.5pt" style:font-size-asian="10.5pt"/>
    </style:style>
    <style:style style:name="T1365" style:parent-style-name="Standardnípísmoodstavce" style:family="text">
      <style:text-properties fo:color="#1C2423" style:text-scale="105%" fo:font-size="10.5pt" style:font-size-asian="10.5pt"/>
    </style:style>
    <style:style style:name="T1366" style:parent-style-name="Standardnípísmoodstavce" style:family="text">
      <style:text-properties fo:color="#2D3634" style:text-scale="105%" fo:font-size="10.5pt" style:font-size-asian="10.5pt"/>
    </style:style>
    <style:style style:name="T1367" style:parent-style-name="Standardnípísmoodstavce" style:family="text">
      <style:text-properties fo:color="#1C2423" style:text-scale="105%" fo:font-size="10.5pt" style:font-size-asian="10.5pt"/>
    </style:style>
    <style:style style:name="T1368" style:parent-style-name="Standardnípísmoodstavce" style:family="text">
      <style:text-properties fo:color="#2D3634" style:text-scale="105%" fo:font-size="10.5pt" style:font-size-asian="10.5pt"/>
    </style:style>
    <style:style style:name="T1369" style:parent-style-name="Standardnípísmoodstavce" style:family="text">
      <style:text-properties fo:color="#1C2423" style:text-scale="105%" fo:font-size="10.5pt" style:font-size-asian="10.5pt"/>
    </style:style>
    <style:style style:name="T1370" style:parent-style-name="Standardnípísmoodstavce" style:family="text">
      <style:text-properties fo:color="#2D3634" style:text-scale="105%" fo:font-size="10.5pt" style:font-size-asian="10.5pt"/>
    </style:style>
    <style:style style:name="T1371" style:parent-style-name="Standardnípísmoodstavce" style:family="text">
      <style:text-properties fo:color="#2D3634" fo:letter-spacing="-0.0055in" style:text-scale="105%" fo:font-size="10.5pt" style:font-size-asian="10.5pt"/>
    </style:style>
    <style:style style:name="T1372" style:parent-style-name="Standardnípísmoodstavce" style:family="text">
      <style:text-properties fo:color="#1C2423" style:text-scale="105%" fo:font-size="10.5pt" style:font-size-asian="10.5pt"/>
    </style:style>
    <style:style style:name="T1373" style:parent-style-name="Standardnípísmoodstavce" style:family="text">
      <style:text-properties fo:color="#1C2423" fo:letter-spacing="-0.0069in" style:text-scale="105%" fo:font-size="10.5pt" style:font-size-asian="10.5pt"/>
    </style:style>
    <style:style style:name="T1374" style:parent-style-name="Standardnípísmoodstavce" style:family="text">
      <style:text-properties fo:color="#1C2423" style:text-scale="105%" fo:font-size="10.5pt" style:font-size-asian="10.5pt"/>
    </style:style>
    <style:style style:name="T1375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376" style:parent-style-name="Standardnípísmoodstavce" style:family="text">
      <style:text-properties fo:color="#2D3634" style:text-scale="105%" fo:font-size="10.5pt" style:font-size-asian="10.5pt"/>
    </style:style>
    <style:style style:name="T1377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378" style:parent-style-name="Standardnípísmoodstavce" style:family="text">
      <style:text-properties fo:color="#1C2423" style:text-scale="105%" fo:font-size="10.5pt" style:font-size-asian="10.5pt"/>
    </style:style>
    <style:style style:name="T1379" style:parent-style-name="Standardnípísmoodstavce" style:family="text">
      <style:text-properties fo:color="#1C2423" fo:letter-spacing="-0.0076in" style:text-scale="105%" fo:font-size="10.5pt" style:font-size-asian="10.5pt"/>
    </style:style>
    <style:style style:name="T1380" style:parent-style-name="Standardnípísmoodstavce" style:family="text">
      <style:text-properties fo:color="#2D3634" style:text-scale="105%" fo:font-size="10.5pt" style:font-size-asian="10.5pt"/>
    </style:style>
    <style:style style:name="T1381" style:parent-style-name="Standardnípísmoodstavce" style:family="text">
      <style:text-properties fo:color="#1C2423" style:text-scale="105%" fo:font-size="10.5pt" style:font-size-asian="10.5pt"/>
    </style:style>
    <style:style style:name="T1382" style:parent-style-name="Standardnípísmoodstavce" style:family="text">
      <style:text-properties fo:color="#2D3634" style:text-scale="105%" fo:font-size="10.5pt" style:font-size-asian="10.5pt"/>
    </style:style>
    <style:style style:name="T1383" style:parent-style-name="Standardnípísmoodstavce" style:family="text">
      <style:text-properties fo:color="#1C2423" style:text-scale="105%" fo:font-size="10.5pt" style:font-size-asian="10.5pt"/>
    </style:style>
    <style:style style:name="T1384" style:parent-style-name="Standardnípísmoodstavce" style:family="text">
      <style:text-properties fo:color="#2D3634" style:text-scale="105%" fo:font-size="10.5pt" style:font-size-asian="10.5pt"/>
    </style:style>
    <style:style style:name="T1385" style:parent-style-name="Standardnípísmoodstavce" style:family="text">
      <style:text-properties fo:color="#1C2423" style:text-scale="105%" fo:font-size="10.5pt" style:font-size-asian="10.5pt"/>
    </style:style>
    <style:style style:name="T1386" style:parent-style-name="Standardnípísmoodstavce" style:family="text">
      <style:text-properties fo:color="#1C2423" fo:letter-spacing="-0.0006in" style:text-scale="105%" fo:font-size="10.5pt" style:font-size-asian="10.5pt"/>
    </style:style>
    <style:style style:name="T1387" style:parent-style-name="Standardnípísmoodstavce" style:family="text">
      <style:text-properties fo:color="#1C2423" style:text-scale="105%" fo:font-size="10.5pt" style:font-size-asian="10.5pt"/>
    </style:style>
    <style:style style:name="T1388" style:parent-style-name="Standardnípísmoodstavce" style:family="text">
      <style:text-properties fo:color="#2D3634" style:text-scale="105%" fo:font-size="10.5pt" style:font-size-asian="10.5pt"/>
    </style:style>
    <style:style style:name="T1389" style:parent-style-name="Standardnípísmoodstavce" style:family="text">
      <style:text-properties fo:color="#2D3634" fo:letter-spacing="-0.002in" style:text-scale="105%" fo:font-size="10.5pt" style:font-size-asian="10.5pt"/>
    </style:style>
    <style:style style:name="T1390" style:parent-style-name="Standardnípísmoodstavce" style:family="text">
      <style:text-properties fo:color="#2D3634" style:text-scale="105%" fo:font-size="10.5pt" style:font-size-asian="10.5pt"/>
    </style:style>
    <style:style style:name="T1391" style:parent-style-name="Standardnípísmoodstavce" style:family="text">
      <style:text-properties fo:color="#2D3634" fo:letter-spacing="-0.0076in" style:text-scale="105%" fo:font-size="10.5pt" style:font-size-asian="10.5pt"/>
    </style:style>
    <style:style style:name="T1392" style:parent-style-name="Standardnípísmoodstavce" style:family="text">
      <style:text-properties fo:color="#2D3634" style:text-scale="105%" fo:font-size="10.5pt" style:font-size-asian="10.5pt"/>
    </style:style>
    <style:style style:name="T1393" style:parent-style-name="Standardnípísmoodstavce" style:family="text">
      <style:text-properties fo:color="#1C2423" style:text-scale="105%" fo:font-size="10.5pt" style:font-size-asian="10.5pt"/>
    </style:style>
    <style:style style:name="T1394" style:parent-style-name="Standardnípísmoodstavce" style:family="text">
      <style:text-properties fo:color="#2D3634" style:text-scale="105%" fo:font-size="10.5pt" style:font-size-asian="10.5pt"/>
    </style:style>
    <style:style style:name="T1395" style:parent-style-name="Standardnípísmoodstavce" style:family="text">
      <style:text-properties fo:color="#2D3634" fo:letter-spacing="-0.0006in" style:text-scale="105%" fo:font-size="10.5pt" style:font-size-asian="10.5pt"/>
    </style:style>
    <style:style style:name="T1396" style:parent-style-name="Standardnípísmoodstavce" style:family="text">
      <style:text-properties fo:color="#1C2423" style:text-scale="105%" fo:font-size="10.5pt" style:font-size-asian="10.5pt"/>
    </style:style>
    <style:style style:name="T1397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398" style:parent-style-name="Standardnípísmoodstavce" style:family="text">
      <style:text-properties fo:color="#1C2423" style:text-scale="105%" fo:font-size="10.5pt" style:font-size-asian="10.5pt"/>
    </style:style>
    <style:style style:name="T1399" style:parent-style-name="Standardnípísmoodstavce" style:family="text">
      <style:text-properties fo:color="#2D3634" style:text-scale="105%" fo:font-size="10.5pt" style:font-size-asian="10.5pt"/>
    </style:style>
    <style:style style:name="T1400" style:parent-style-name="Standardnípísmoodstavce" style:family="text">
      <style:text-properties fo:color="#1C2423" style:text-scale="105%" fo:font-size="10.5pt" style:font-size-asian="10.5pt"/>
    </style:style>
    <style:style style:name="T1401" style:parent-style-name="Standardnípísmoodstavce" style:family="text">
      <style:text-properties fo:color="#2D3634" style:text-scale="105%" fo:font-size="10.5pt" style:font-size-asian="10.5pt"/>
    </style:style>
    <style:style style:name="T1402" style:parent-style-name="Standardnípísmoodstavce" style:family="text">
      <style:text-properties fo:color="#1C2423" style:text-scale="105%" fo:font-size="10.5pt" style:font-size-asian="10.5pt"/>
    </style:style>
    <style:style style:name="T1403" style:parent-style-name="Standardnípísmoodstavce" style:family="text">
      <style:text-properties fo:color="#2D3634" style:text-scale="105%" fo:font-size="10.5pt" style:font-size-asian="10.5pt"/>
    </style:style>
    <style:style style:name="T1404" style:parent-style-name="Standardnípísmoodstavce" style:family="text">
      <style:text-properties fo:color="#2D3634" fo:letter-spacing="-0.0006in" style:text-scale="105%" fo:font-size="10.5pt" style:font-size-asian="10.5pt"/>
    </style:style>
    <style:style style:name="T1405" style:parent-style-name="Standardnípísmoodstavce" style:family="text">
      <style:text-properties fo:color="#2D3634" style:text-scale="105%" fo:font-size="10.5pt" style:font-size-asian="10.5pt"/>
    </style:style>
    <style:style style:name="T1406" style:parent-style-name="Standardnípísmoodstavce" style:family="text">
      <style:text-properties fo:color="#1C2423" style:text-scale="105%" fo:font-size="10.5pt" style:font-size-asian="10.5pt"/>
    </style:style>
    <style:style style:name="T1407" style:parent-style-name="Standardnípísmoodstavce" style:family="text">
      <style:text-properties fo:color="#2D3634" style:text-scale="105%" fo:font-size="10.5pt" style:font-size-asian="10.5pt"/>
    </style:style>
    <style:style style:name="T1408" style:parent-style-name="Standardnípísmoodstavce" style:family="text">
      <style:text-properties fo:color="#1C2423" style:text-scale="105%" fo:font-size="10.5pt" style:font-size-asian="10.5pt"/>
    </style:style>
    <style:style style:name="P1409" style:parent-style-name="Odstavecseseznamem" style:family="paragraph">
      <style:paragraph-properties fo:margin-top="0.0812in" fo:line-height="120%" fo:margin-right="0.5548in" fo:text-indent="-0.254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10" style:parent-style-name="Standardnípísmoodstavce" style:family="text">
      <style:text-properties fo:color="#1C2423" style:text-scale="105%" fo:font-size="10.5pt" style:font-size-asian="10.5pt"/>
    </style:style>
    <style:style style:name="T1411" style:parent-style-name="Standardnípísmoodstavce" style:family="text">
      <style:text-properties fo:color="#2D3634" style:text-scale="105%" fo:font-size="10.5pt" style:font-size-asian="10.5pt"/>
    </style:style>
    <style:style style:name="T1412" style:parent-style-name="Standardnípísmoodstavce" style:family="text">
      <style:text-properties fo:color="#1C2423" style:text-scale="105%" fo:font-size="10.5pt" style:font-size-asian="10.5pt"/>
    </style:style>
    <style:style style:name="T1413" style:parent-style-name="Standardnípísmoodstavce" style:family="text">
      <style:text-properties fo:color="#1C2423" style:text-scale="105%" fo:font-size="10.5pt" style:font-size-asian="10.5pt"/>
    </style:style>
    <style:style style:name="T1414" style:parent-style-name="Standardnípísmoodstavce" style:family="text">
      <style:text-properties fo:color="#2D3634" style:text-scale="105%" fo:font-size="10.5pt" style:font-size-asian="10.5pt"/>
    </style:style>
    <style:style style:name="T1415" style:parent-style-name="Standardnípísmoodstavce" style:family="text">
      <style:text-properties fo:color="#1C2423" style:text-scale="105%" fo:font-size="10.5pt" style:font-size-asian="10.5pt"/>
    </style:style>
    <style:style style:name="T1416" style:parent-style-name="Standardnípísmoodstavce" style:family="text">
      <style:text-properties fo:color="#2D3634" style:text-scale="105%" fo:font-size="10.5pt" style:font-size-asian="10.5pt"/>
    </style:style>
    <style:style style:name="T1417" style:parent-style-name="Standardnípísmoodstavce" style:family="text">
      <style:text-properties fo:color="#1C2423" style:text-scale="105%" fo:font-size="10.5pt" style:font-size-asian="10.5pt"/>
    </style:style>
    <style:style style:name="T1418" style:parent-style-name="Standardnípísmoodstavce" style:family="text">
      <style:text-properties fo:color="#2D3634" style:text-scale="105%" fo:font-size="10.5pt" style:font-size-asian="10.5pt"/>
    </style:style>
    <style:style style:name="T1419" style:parent-style-name="Standardnípísmoodstavce" style:family="text">
      <style:text-properties fo:color="#1C2423" style:text-scale="105%" fo:font-size="10.5pt" style:font-size-asian="10.5pt"/>
    </style:style>
    <style:style style:name="T1420" style:parent-style-name="Standardnípísmoodstavce" style:family="text">
      <style:text-properties fo:color="#2D3634" style:text-scale="105%" fo:font-size="10.5pt" style:font-size-asian="10.5pt"/>
    </style:style>
    <style:style style:name="T1421" style:parent-style-name="Standardnípísmoodstavce" style:family="text">
      <style:text-properties fo:color="#1C2423" style:text-scale="105%" fo:font-size="10.5pt" style:font-size-asian="10.5pt"/>
    </style:style>
    <style:style style:name="T1422" style:parent-style-name="Standardnípísmoodstavce" style:family="text">
      <style:text-properties fo:color="#2D3634" style:text-scale="105%" fo:font-size="10.5pt" style:font-size-asian="10.5pt"/>
    </style:style>
    <style:style style:name="T1423" style:parent-style-name="Standardnípísmoodstavce" style:family="text">
      <style:text-properties fo:color="#1C2423" style:text-scale="105%" fo:font-size="10.5pt" style:font-size-asian="10.5pt"/>
    </style:style>
    <style:style style:name="T1424" style:parent-style-name="Standardnípísmoodstavce" style:family="text">
      <style:text-properties fo:color="#2D3634" style:text-scale="105%" fo:font-size="10.5pt" style:font-size-asian="10.5pt"/>
    </style:style>
    <style:style style:name="T1425" style:parent-style-name="Standardnípísmoodstavce" style:family="text">
      <style:text-properties fo:color="#1C2423" style:text-scale="105%" fo:font-size="10.5pt" style:font-size-asian="10.5pt"/>
    </style:style>
    <style:style style:name="T1426" style:parent-style-name="Standardnípísmoodstavce" style:family="text">
      <style:text-properties fo:color="#2D3634" style:text-scale="105%" fo:font-size="10.5pt" style:font-size-asian="10.5pt"/>
    </style:style>
    <style:style style:name="T1427" style:parent-style-name="Standardnípísmoodstavce" style:family="text">
      <style:text-properties fo:color="#1C2423" style:text-scale="105%" fo:font-size="10.5pt" style:font-size-asian="10.5pt"/>
    </style:style>
    <style:style style:name="P1428" style:parent-style-name="Odstavecseseznamem" style:family="paragraph">
      <style:paragraph-properties fo:margin-top="0.0826in" fo:line-height="120%" fo:margin-right="0.5472in">
        <style:tab-stops>
          <style:tab-stop style:type="left" style:position="0in"/>
        </style:tab-stops>
      </style:paragraph-properties>
    </style:style>
    <style:style style:name="T1429" style:parent-style-name="Standardnípísmoodstavce" style:family="text">
      <style:text-properties fo:color="#2D3634" style:text-scale="105%" fo:font-size="10.5pt" style:font-size-asian="10.5pt"/>
    </style:style>
    <style:style style:name="T1430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431" style:parent-style-name="Standardnípísmoodstavce" style:family="text">
      <style:text-properties fo:color="#1C2423" style:text-scale="105%" fo:font-size="10.5pt" style:font-size-asian="10.5pt"/>
    </style:style>
    <style:style style:name="T1432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433" style:parent-style-name="Standardnípísmoodstavce" style:family="text">
      <style:text-properties fo:color="#1C2423" style:text-scale="105%" fo:font-size="10.5pt" style:font-size-asian="10.5pt"/>
    </style:style>
    <style:style style:name="T1434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435" style:parent-style-name="Standardnípísmoodstavce" style:family="text">
      <style:text-properties fo:color="#1C2423" style:text-scale="105%" fo:font-size="10.5pt" style:font-size-asian="10.5pt"/>
    </style:style>
    <style:style style:name="T1436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437" style:parent-style-name="Standardnípísmoodstavce" style:family="text">
      <style:text-properties fo:color="#1C2423" style:text-scale="105%" fo:font-size="10.5pt" style:font-size-asian="10.5pt"/>
    </style:style>
    <style:style style:name="T1438" style:parent-style-name="Standardnípísmoodstavce" style:family="text">
      <style:text-properties fo:color="#1C2423" fo:letter-spacing="-0.0076in" style:text-scale="105%" fo:font-size="10.5pt" style:font-size-asian="10.5pt"/>
    </style:style>
    <style:style style:name="T1439" style:parent-style-name="Standardnípísmoodstavce" style:family="text">
      <style:text-properties fo:color="#2D3634" style:text-scale="105%" fo:font-size="10.5pt" style:font-size-asian="10.5pt"/>
    </style:style>
    <style:style style:name="T1440" style:parent-style-name="Standardnípísmoodstavce" style:family="text">
      <style:text-properties fo:color="#2D3634" fo:letter-spacing="-0.009in" style:text-scale="105%" fo:font-size="10.5pt" style:font-size-asian="10.5pt"/>
    </style:style>
    <style:style style:name="T1441" style:parent-style-name="Standardnípísmoodstavce" style:family="text">
      <style:text-properties fo:color="#1C2423" style:text-scale="105%" fo:font-size="10.5pt" style:font-size-asian="10.5pt"/>
    </style:style>
    <style:style style:name="T1442" style:parent-style-name="Standardnípísmoodstavce" style:family="text">
      <style:text-properties fo:color="#1C2423" fo:letter-spacing="-0.0062in" style:text-scale="105%" fo:font-size="10.5pt" style:font-size-asian="10.5pt"/>
    </style:style>
    <style:style style:name="T1443" style:parent-style-name="Standardnípísmoodstavce" style:family="text">
      <style:text-properties fo:color="#1C2423" style:text-scale="105%" fo:font-size="10.5pt" style:font-size-asian="10.5pt"/>
    </style:style>
    <style:style style:name="T1444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445" style:parent-style-name="Standardnípísmoodstavce" style:family="text">
      <style:text-properties fo:color="#1C2423" style:text-scale="105%" fo:font-size="10.5pt" style:font-size-asian="10.5pt"/>
    </style:style>
    <style:style style:name="T1446" style:parent-style-name="Standardnípísmoodstavce" style:family="text">
      <style:text-properties fo:color="#1C2423" fo:letter-spacing="-0.0034in" style:text-scale="105%" fo:font-size="10.5pt" style:font-size-asian="10.5pt"/>
    </style:style>
    <style:style style:name="T1447" style:parent-style-name="Standardnípísmoodstavce" style:family="text">
      <style:text-properties fo:color="#2D3634" style:text-scale="105%" fo:font-size="10.5pt" style:font-size-asian="10.5pt"/>
    </style:style>
    <style:style style:name="T1448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449" style:parent-style-name="Standardnípísmoodstavce" style:family="text">
      <style:text-properties fo:color="#2D3634" style:text-scale="105%" fo:font-size="10.5pt" style:font-size-asian="10.5pt"/>
    </style:style>
    <style:style style:name="T1450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451" style:parent-style-name="Standardnípísmoodstavce" style:family="text">
      <style:text-properties fo:color="#2D3634" style:text-scale="105%" fo:font-size="10.5pt" style:font-size-asian="10.5pt"/>
    </style:style>
    <style:style style:name="T1452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453" style:parent-style-name="Standardnípísmoodstavce" style:family="text">
      <style:text-properties fo:color="#1C2423" style:text-scale="105%" fo:font-size="10.5pt" style:font-size-asian="10.5pt"/>
    </style:style>
    <style:style style:name="T1454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455" style:parent-style-name="Standardnípísmoodstavce" style:family="text">
      <style:text-properties fo:color="#1C2423" style:text-scale="105%" fo:font-size="10.5pt" style:font-size-asian="10.5pt"/>
    </style:style>
    <style:style style:name="T1456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457" style:parent-style-name="Standardnípísmoodstavce" style:family="text">
      <style:text-properties fo:color="#1C2423" style:text-scale="105%" fo:font-size="10.5pt" style:font-size-asian="10.5pt"/>
    </style:style>
    <style:style style:name="T1458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459" style:parent-style-name="Standardnípísmoodstavce" style:family="text">
      <style:text-properties fo:color="#2D3634" style:text-scale="105%" fo:font-size="10.5pt" style:font-size-asian="10.5pt"/>
    </style:style>
    <style:style style:name="T1460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461" style:parent-style-name="Standardnípísmoodstavce" style:family="text">
      <style:text-properties fo:color="#2D3634" style:text-scale="105%" fo:font-size="10.5pt" style:font-size-asian="10.5pt"/>
    </style:style>
    <style:style style:name="T1462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463" style:parent-style-name="Standardnípísmoodstavce" style:family="text">
      <style:text-properties fo:color="#2D3634" style:text-scale="105%" fo:font-size="10.5pt" style:font-size-asian="10.5pt"/>
    </style:style>
    <style:style style:name="T1464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1465" style:parent-style-name="Standardnípísmoodstavce" style:family="text">
      <style:text-properties fo:color="#2D3634" style:text-scale="105%" fo:font-size="10.5pt" style:font-size-asian="10.5pt"/>
    </style:style>
    <style:style style:name="T1466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467" style:parent-style-name="Standardnípísmoodstavce" style:family="text">
      <style:text-properties fo:color="#2D3634" style:text-scale="105%" fo:font-size="10.5pt" style:font-size-asian="10.5pt"/>
    </style:style>
    <style:style style:name="T1468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469" style:parent-style-name="Standardnípísmoodstavce" style:family="text">
      <style:text-properties fo:color="#2D3634" style:text-scale="105%" fo:font-size="10.5pt" style:font-size-asian="10.5pt"/>
    </style:style>
    <style:style style:name="T1470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1471" style:parent-style-name="Standardnípísmoodstavce" style:family="text">
      <style:text-properties fo:color="#1C2423" style:text-scale="105%" fo:font-size="10.5pt" style:font-size-asian="10.5pt"/>
    </style:style>
    <style:style style:name="T1472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473" style:parent-style-name="Standardnípísmoodstavce" style:family="text">
      <style:text-properties fo:color="#2D3634" style:text-scale="105%" fo:font-size="10.5pt" style:font-size-asian="10.5pt"/>
    </style:style>
    <style:style style:name="T1474" style:parent-style-name="Standardnípísmoodstavce" style:family="text">
      <style:text-properties fo:color="#2D3634" fo:letter-spacing="-0.0069in" style:text-scale="105%" fo:font-size="10.5pt" style:font-size-asian="10.5pt"/>
    </style:style>
    <style:style style:name="T1475" style:parent-style-name="Standardnípísmoodstavce" style:family="text">
      <style:text-properties fo:color="#1C2423" style:text-scale="105%" fo:font-size="10.5pt" style:font-size-asian="10.5pt"/>
    </style:style>
    <style:style style:name="T1476" style:parent-style-name="Standardnípísmoodstavce" style:family="text">
      <style:text-properties fo:color="#2D3634" style:text-scale="105%" fo:font-size="10.5pt" style:font-size-asian="10.5pt"/>
    </style:style>
    <style:style style:name="T1477" style:parent-style-name="Standardnípísmoodstavce" style:family="text">
      <style:text-properties fo:color="#1C2423" style:text-scale="105%" fo:font-size="10.5pt" style:font-size-asian="10.5pt"/>
    </style:style>
    <style:style style:name="T1478" style:parent-style-name="Standardnípísmoodstavce" style:family="text">
      <style:text-properties fo:color="#2D3634" style:text-scale="105%" fo:font-size="10.5pt" style:font-size-asian="10.5pt"/>
    </style:style>
    <style:style style:name="T1479" style:parent-style-name="Standardnípísmoodstavce" style:family="text">
      <style:text-properties fo:color="#1C2423" style:text-scale="105%" fo:font-size="10.5pt" style:font-size-asian="10.5pt"/>
    </style:style>
    <style:style style:name="T1480" style:parent-style-name="Standardnípísmoodstavce" style:family="text">
      <style:text-properties fo:color="#2D3634" style:text-scale="105%" fo:font-size="10.5pt" style:font-size-asian="10.5pt"/>
    </style:style>
    <style:style style:name="T1481" style:parent-style-name="Standardnípísmoodstavce" style:family="text">
      <style:text-properties fo:color="#1C2423" style:text-scale="105%" fo:font-size="10.5pt" style:font-size-asian="10.5pt"/>
    </style:style>
    <style:style style:name="T1482" style:parent-style-name="Standardnípísmoodstavce" style:family="text">
      <style:text-properties fo:color="#2D3634" style:text-scale="105%" fo:font-size="10.5pt" style:font-size-asian="10.5pt"/>
    </style:style>
    <style:style style:name="T1483" style:parent-style-name="Standardnípísmoodstavce" style:family="text">
      <style:text-properties fo:color="#1C2423" style:text-scale="105%" fo:font-size="10.5pt" style:font-size-asian="10.5pt"/>
    </style:style>
    <style:style style:name="T1484" style:parent-style-name="Standardnípísmoodstavce" style:family="text">
      <style:text-properties fo:color="#1C2423" fo:letter-spacing="-0.0006in" style:text-scale="105%" fo:font-size="10.5pt" style:font-size-asian="10.5pt"/>
    </style:style>
    <style:style style:name="T1485" style:parent-style-name="Standardnípísmoodstavce" style:family="text">
      <style:text-properties fo:color="#1C2423" style:text-scale="105%" fo:font-size="10.5pt" style:font-size-asian="10.5pt"/>
    </style:style>
    <style:style style:name="T1486" style:parent-style-name="Standardnípísmoodstavce" style:family="text">
      <style:text-properties fo:color="#2D3634" style:text-scale="105%" fo:font-size="10.5pt" style:font-size-asian="10.5pt"/>
    </style:style>
    <style:style style:name="P1487" style:parent-style-name="Odstavecseseznamem" style:family="paragraph">
      <style:paragraph-properties fo:margin-top="0.0819in" fo:margin-left="1.1958in" fo:text-indent="-0.2465in">
        <style:tab-stops>
          <style:tab-stop style:type="left" style:position="0in"/>
        </style:tab-stops>
      </style:paragraph-properties>
    </style:style>
    <style:style style:name="T1488" style:parent-style-name="Standardnípísmoodstavce" style:family="text">
      <style:text-properties fo:color="#1C2423" fo:font-size="10.5pt" style:font-size-asian="10.5pt"/>
    </style:style>
    <style:style style:name="T1489" style:parent-style-name="Standardnípísmoodstavce" style:family="text">
      <style:text-properties fo:color="#1C2423" fo:letter-spacing="0.0159in" fo:font-size="10.5pt" style:font-size-asian="10.5pt"/>
    </style:style>
    <style:style style:name="T1490" style:parent-style-name="Standardnípísmoodstavce" style:family="text">
      <style:text-properties fo:color="#1C2423" fo:font-size="10.5pt" style:font-size-asian="10.5pt"/>
    </style:style>
    <style:style style:name="T1491" style:parent-style-name="Standardnípísmoodstavce" style:family="text">
      <style:text-properties fo:color="#1C2423" fo:letter-spacing="0.0125in" fo:font-size="10.5pt" style:font-size-asian="10.5pt"/>
    </style:style>
    <style:style style:name="T1492" style:parent-style-name="Standardnípísmoodstavce" style:family="text">
      <style:text-properties fo:color="#2D3634" fo:font-size="10.5pt" style:font-size-asian="10.5pt"/>
    </style:style>
    <style:style style:name="T1493" style:parent-style-name="Standardnípísmoodstavce" style:family="text">
      <style:text-properties fo:color="#2D3634" fo:letter-spacing="0.0111in" fo:font-size="10.5pt" style:font-size-asian="10.5pt"/>
    </style:style>
    <style:style style:name="T1494" style:parent-style-name="Standardnípísmoodstavce" style:family="text">
      <style:text-properties fo:color="#1C2423" fo:font-size="10.5pt" style:font-size-asian="10.5pt"/>
    </style:style>
    <style:style style:name="T1495" style:parent-style-name="Standardnípísmoodstavce" style:family="text">
      <style:text-properties fo:color="#1C2423" fo:letter-spacing="0.0145in" fo:font-size="10.5pt" style:font-size-asian="10.5pt"/>
    </style:style>
    <style:style style:name="T1496" style:parent-style-name="Standardnípísmoodstavce" style:family="text">
      <style:text-properties fo:color="#1C2423" fo:font-size="10.5pt" style:font-size-asian="10.5pt"/>
    </style:style>
    <style:style style:name="T1497" style:parent-style-name="Standardnípísmoodstavce" style:family="text">
      <style:text-properties fo:color="#1C2423" fo:letter-spacing="0.0125in" fo:font-size="10.5pt" style:font-size-asian="10.5pt"/>
    </style:style>
    <style:style style:name="T1498" style:parent-style-name="Standardnípísmoodstavce" style:family="text">
      <style:text-properties fo:color="#2D3634" fo:font-size="10.5pt" style:font-size-asian="10.5pt"/>
    </style:style>
    <style:style style:name="T1499" style:parent-style-name="Standardnípísmoodstavce" style:family="text">
      <style:text-properties fo:color="#2D3634" fo:letter-spacing="0.0111in" fo:font-size="10.5pt" style:font-size-asian="10.5pt"/>
    </style:style>
    <style:style style:name="T1500" style:parent-style-name="Standardnípísmoodstavce" style:family="text">
      <style:text-properties fo:color="#2D3634" fo:font-size="10.5pt" style:font-size-asian="10.5pt"/>
    </style:style>
    <style:style style:name="T1501" style:parent-style-name="Standardnípísmoodstavce" style:family="text">
      <style:text-properties fo:color="#2D3634" fo:letter-spacing="0.0187in" fo:font-size="10.5pt" style:font-size-asian="10.5pt"/>
    </style:style>
    <style:style style:name="T1502" style:parent-style-name="Standardnípísmoodstavce" style:family="text">
      <style:text-properties fo:color="#1C2423" fo:font-size="10.5pt" style:font-size-asian="10.5pt"/>
    </style:style>
    <style:style style:name="T1503" style:parent-style-name="Standardnípísmoodstavce" style:family="text">
      <style:text-properties fo:color="#1C2423" fo:letter-spacing="0.0041in" fo:font-size="10.5pt" style:font-size-asian="10.5pt"/>
    </style:style>
    <style:style style:name="T1504" style:parent-style-name="Standardnípísmoodstavce" style:family="text">
      <style:text-properties fo:color="#1C2423" fo:font-size="10.5pt" style:font-size-asian="10.5pt"/>
    </style:style>
    <style:style style:name="T1505" style:parent-style-name="Standardnípísmoodstavce" style:family="text">
      <style:text-properties fo:color="#1C2423" fo:letter-spacing="0.0083in" fo:font-size="10.5pt" style:font-size-asian="10.5pt"/>
    </style:style>
    <style:style style:name="T1506" style:parent-style-name="Standardnípísmoodstavce" style:family="text">
      <style:text-properties fo:color="#1C2423" fo:font-size="10.5pt" style:font-size-asian="10.5pt"/>
    </style:style>
    <style:style style:name="T1507" style:parent-style-name="Standardnípísmoodstavce" style:family="text">
      <style:text-properties fo:color="#1C2423" fo:letter-spacing="0.0104in" fo:font-size="10.5pt" style:font-size-asian="10.5pt"/>
    </style:style>
    <style:style style:name="T1508" style:parent-style-name="Standardnípísmoodstavce" style:family="text">
      <style:text-properties fo:color="#2D3634" fo:letter-spacing="-0.0013in" fo:font-size="10.5pt" style:font-size-asian="10.5pt"/>
    </style:style>
    <style:style style:name="P1509" style:parent-style-name="Odstavecseseznamem" style:family="paragraph">
      <style:paragraph-properties fo:margin-top="0.1173in" fo:line-height="120%" fo:margin-right="0.545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0" style:parent-style-name="Standardnípísmoodstavce" style:family="text">
      <style:text-properties fo:color="#1C2423" style:text-scale="105%" fo:font-size="10.5pt" style:font-size-asian="10.5pt"/>
    </style:style>
    <style:style style:name="T1511" style:parent-style-name="Standardnípísmoodstavce" style:family="text">
      <style:text-properties fo:color="#2D3634" style:text-scale="105%" fo:font-size="10.5pt" style:font-size-asian="10.5pt"/>
    </style:style>
    <style:style style:name="T1512" style:parent-style-name="Standardnípísmoodstavce" style:family="text">
      <style:text-properties fo:color="#2D3634" fo:letter-spacing="0.0118in" style:text-scale="105%" fo:font-size="10.5pt" style:font-size-asian="10.5pt"/>
    </style:style>
    <style:style style:name="T1513" style:parent-style-name="Standardnípísmoodstavce" style:family="text">
      <style:text-properties fo:color="#2D3634" style:text-scale="105%" fo:font-size="10.5pt" style:font-size-asian="10.5pt"/>
    </style:style>
    <style:style style:name="T1514" style:parent-style-name="Standardnípísmoodstavce" style:family="text">
      <style:text-properties fo:color="#2D3634" fo:letter-spacing="0.0166in" style:text-scale="105%" fo:font-size="10.5pt" style:font-size-asian="10.5pt"/>
    </style:style>
    <style:style style:name="T1515" style:parent-style-name="Standardnípísmoodstavce" style:family="text">
      <style:text-properties fo:color="#1C2423" style:text-scale="105%" fo:font-size="10.5pt" style:font-size-asian="10.5pt"/>
    </style:style>
    <style:style style:name="T1516" style:parent-style-name="Standardnípísmoodstavce" style:family="text">
      <style:text-properties fo:color="#1C2423" fo:letter-spacing="0.018in" style:text-scale="105%" fo:font-size="10.5pt" style:font-size-asian="10.5pt"/>
    </style:style>
    <style:style style:name="T1517" style:parent-style-name="Standardnípísmoodstavce" style:family="text">
      <style:text-properties fo:color="#2D3634" style:text-scale="105%" fo:font-size="10.5pt" style:font-size-asian="10.5pt"/>
    </style:style>
    <style:style style:name="T1518" style:parent-style-name="Standardnípísmoodstavce" style:family="text">
      <style:text-properties fo:color="#1C2423" style:text-scale="105%" fo:font-size="10.5pt" style:font-size-asian="10.5pt"/>
    </style:style>
    <style:style style:name="T1519" style:parent-style-name="Standardnípísmoodstavce" style:family="text">
      <style:text-properties fo:color="#1C2423" fo:letter-spacing="0.0145in" style:text-scale="105%" fo:font-size="10.5pt" style:font-size-asian="10.5pt"/>
    </style:style>
    <style:style style:name="T1520" style:parent-style-name="Standardnípísmoodstavce" style:family="text">
      <style:text-properties fo:color="#2D3634" style:text-scale="105%" fo:font-size="10.5pt" style:font-size-asian="10.5pt"/>
    </style:style>
    <style:style style:name="T1521" style:parent-style-name="Standardnípísmoodstavce" style:family="text">
      <style:text-properties fo:color="#2D3634" fo:letter-spacing="0.0138in" style:text-scale="105%" fo:font-size="10.5pt" style:font-size-asian="10.5pt"/>
    </style:style>
    <style:style style:name="T1522" style:parent-style-name="Standardnípísmoodstavce" style:family="text">
      <style:text-properties fo:color="#1C2423" style:text-scale="105%" fo:font-size="10.5pt" style:font-size-asian="10.5pt"/>
    </style:style>
    <style:style style:name="T1523" style:parent-style-name="Standardnípísmoodstavce" style:family="text">
      <style:text-properties fo:color="#1C2423" fo:letter-spacing="0.0125in" style:text-scale="105%" fo:font-size="10.5pt" style:font-size-asian="10.5pt"/>
    </style:style>
    <style:style style:name="T1524" style:parent-style-name="Standardnípísmoodstavce" style:family="text">
      <style:text-properties fo:color="#1C2423" style:text-scale="105%" fo:font-size="10.5pt" style:font-size-asian="10.5pt"/>
    </style:style>
    <style:style style:name="T1525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526" style:parent-style-name="Standardnípísmoodstavce" style:family="text">
      <style:text-properties fo:color="#1C2423" style:text-scale="105%" fo:font-size="10.5pt" style:font-size-asian="10.5pt"/>
    </style:style>
    <style:style style:name="T1527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528" style:parent-style-name="Standardnípísmoodstavce" style:family="text">
      <style:text-properties fo:color="#1C2423" style:text-scale="105%" fo:font-size="10.5pt" style:font-size-asian="10.5pt"/>
    </style:style>
    <style:style style:name="T1529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530" style:parent-style-name="Standardnípísmoodstavce" style:family="text">
      <style:text-properties fo:color="#1C2423" style:text-scale="105%" fo:font-size="10.5pt" style:font-size-asian="10.5pt"/>
    </style:style>
    <style:style style:name="T1531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532" style:parent-style-name="Standardnípísmoodstavce" style:family="text">
      <style:text-properties fo:color="#2D3634" style:text-scale="105%" fo:font-size="10.5pt" style:font-size-asian="10.5pt"/>
    </style:style>
    <style:style style:name="T1533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534" style:parent-style-name="Standardnípísmoodstavce" style:family="text">
      <style:text-properties fo:color="#1C2423" style:text-scale="105%" fo:font-size="10.5pt" style:font-size-asian="10.5pt"/>
    </style:style>
    <style:style style:name="T1535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536" style:parent-style-name="Standardnípísmoodstavce" style:family="text">
      <style:text-properties fo:color="#1C2423" style:text-scale="105%" fo:font-size="10.5pt" style:font-size-asian="10.5pt"/>
    </style:style>
    <style:style style:name="T1537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538" style:parent-style-name="Standardnípísmoodstavce" style:family="text">
      <style:text-properties fo:color="#2D3634" style:text-scale="105%" fo:font-size="10.5pt" style:font-size-asian="10.5pt"/>
    </style:style>
    <style:style style:name="T1539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540" style:parent-style-name="Standardnípísmoodstavce" style:family="text">
      <style:text-properties fo:color="#2D3634" style:text-scale="105%" fo:font-size="10.5pt" style:font-size-asian="10.5pt"/>
    </style:style>
    <style:style style:name="T1541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1542" style:parent-style-name="Standardnípísmoodstavce" style:family="text">
      <style:text-properties fo:color="#1C2423" style:text-scale="105%" fo:font-size="10.5pt" style:font-size-asian="10.5pt"/>
    </style:style>
    <style:style style:name="T1543" style:parent-style-name="Standardnípísmoodstavce" style:family="text">
      <style:text-properties fo:color="#1C2423" fo:letter-spacing="-0.0069in" style:text-scale="105%" fo:font-size="10.5pt" style:font-size-asian="10.5pt"/>
    </style:style>
    <style:style style:name="T1544" style:parent-style-name="Standardnípísmoodstavce" style:family="text">
      <style:text-properties fo:color="#2D3634" style:text-scale="105%" fo:font-size="10.5pt" style:font-size-asian="10.5pt"/>
    </style:style>
    <style:style style:name="T1545" style:parent-style-name="Standardnípísmoodstavce" style:family="text">
      <style:text-properties fo:color="#1C2423" style:text-scale="105%" fo:font-size="10.5pt" style:font-size-asian="10.5pt"/>
    </style:style>
    <style:style style:name="T1546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47" style:parent-style-name="Standardnípísmoodstavce" style:family="text">
      <style:text-properties fo:color="#1C2423" style:text-scale="105%" fo:font-size="10.5pt" style:font-size-asian="10.5pt"/>
    </style:style>
    <style:style style:name="T1548" style:parent-style-name="Standardnípísmoodstavce" style:family="text">
      <style:text-properties fo:color="#1C2423" fo:letter-spacing="-0.0062in" style:text-scale="105%" fo:font-size="10.5pt" style:font-size-asian="10.5pt"/>
    </style:style>
    <style:style style:name="T1549" style:parent-style-name="Standardnípísmoodstavce" style:family="text">
      <style:text-properties fo:color="#1C2423" style:text-scale="105%" fo:font-size="10.5pt" style:font-size-asian="10.5pt"/>
    </style:style>
    <style:style style:name="T1550" style:parent-style-name="Standardnípísmoodstavce" style:family="text">
      <style:text-properties fo:color="#1C2423" fo:letter-spacing="-0.0062in" style:text-scale="105%" fo:font-size="10.5pt" style:font-size-asian="10.5pt"/>
    </style:style>
    <style:style style:name="T1551" style:parent-style-name="Standardnípísmoodstavce" style:family="text">
      <style:text-properties fo:color="#1C2423" style:text-scale="105%" fo:font-size="10.5pt" style:font-size-asian="10.5pt"/>
    </style:style>
    <style:style style:name="T1552" style:parent-style-name="Standardnípísmoodstavce" style:family="text">
      <style:text-properties fo:color="#2D3634" style:text-scale="105%" fo:font-size="10.5pt" style:font-size-asian="10.5pt"/>
    </style:style>
    <style:style style:name="T1553" style:parent-style-name="Standardnípísmoodstavce" style:family="text">
      <style:text-properties fo:color="#1C2423" style:text-scale="105%" fo:font-size="10.5pt" style:font-size-asian="10.5pt"/>
    </style:style>
    <style:style style:name="T1554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555" style:parent-style-name="Standardnípísmoodstavce" style:family="text">
      <style:text-properties fo:color="#2D3634" style:text-scale="105%" fo:font-size="10.5pt" style:font-size-asian="10.5pt"/>
    </style:style>
    <style:style style:name="T1556" style:parent-style-name="Standardnípísmoodstavce" style:family="text">
      <style:text-properties fo:color="#2D3634" fo:letter-spacing="-0.0034in" style:text-scale="105%" fo:font-size="10.5pt" style:font-size-asian="10.5pt"/>
    </style:style>
    <style:style style:name="T1557" style:parent-style-name="Standardnípísmoodstavce" style:family="text">
      <style:text-properties fo:color="#2D3634" style:text-scale="105%" fo:font-size="10.5pt" style:font-size-asian="10.5pt"/>
    </style:style>
    <style:style style:name="T1558" style:parent-style-name="Standardnípísmoodstavce" style:family="text">
      <style:text-properties fo:color="#2D3634" fo:letter-spacing="-0.009in" style:text-scale="105%" fo:font-size="10.5pt" style:font-size-asian="10.5pt"/>
    </style:style>
    <style:style style:name="T1559" style:parent-style-name="Standardnípísmoodstavce" style:family="text">
      <style:text-properties fo:color="#1C2423" style:text-scale="105%" fo:font-size="10.5pt" style:font-size-asian="10.5pt"/>
    </style:style>
    <style:style style:name="T1560" style:parent-style-name="Standardnípísmoodstavce" style:family="text">
      <style:text-properties fo:color="#2D3634" style:text-scale="105%" fo:font-size="10.5pt" style:font-size-asian="10.5pt"/>
    </style:style>
    <style:style style:name="T1561" style:parent-style-name="Standardnípísmoodstavce" style:family="text">
      <style:text-properties fo:color="#2D3634" fo:letter-spacing="-0.0062in" style:text-scale="105%" fo:font-size="10.5pt" style:font-size-asian="10.5pt"/>
    </style:style>
    <style:style style:name="T1562" style:parent-style-name="Standardnípísmoodstavce" style:family="text">
      <style:text-properties fo:color="#1C2423" style:text-scale="105%" fo:font-size="10.5pt" style:font-size-asian="10.5pt"/>
    </style:style>
    <style:style style:name="T1563" style:parent-style-name="Standardnípísmoodstavce" style:family="text">
      <style:text-properties fo:color="#2D3634" style:text-scale="105%" fo:font-size="10.5pt" style:font-size-asian="10.5pt"/>
    </style:style>
    <style:style style:name="T1564" style:parent-style-name="Standardnípísmoodstavce" style:family="text">
      <style:text-properties fo:color="#1C2423" style:text-scale="105%" fo:font-size="10.5pt" style:font-size-asian="10.5pt"/>
    </style:style>
    <style:style style:name="T1565" style:parent-style-name="Standardnípísmoodstavce" style:family="text">
      <style:text-properties fo:color="#2D3634" style:text-scale="105%" fo:font-size="10.5pt" style:font-size-asian="10.5pt"/>
    </style:style>
    <style:style style:name="T1566" style:parent-style-name="Standardnípísmoodstavce" style:family="text">
      <style:text-properties fo:color="#1C2423" style:text-scale="105%" fo:font-size="10.5pt" style:font-size-asian="10.5pt"/>
    </style:style>
    <style:style style:name="T1567" style:parent-style-name="Standardnípísmoodstavce" style:family="text">
      <style:text-properties fo:color="#1C2423" fo:letter-spacing="-0.002in" style:text-scale="105%" fo:font-size="10.5pt" style:font-size-asian="10.5pt"/>
    </style:style>
    <style:style style:name="T1568" style:parent-style-name="Standardnípísmoodstavce" style:family="text">
      <style:text-properties fo:color="#1C2423" style:text-scale="105%" fo:font-size="10.5pt" style:font-size-asian="10.5pt"/>
    </style:style>
    <style:style style:name="T1569" style:parent-style-name="Standardnípísmoodstavce" style:family="text">
      <style:text-properties fo:color="#2D3634" style:text-scale="105%" fo:font-size="10.5pt" style:font-size-asian="10.5pt"/>
    </style:style>
    <style:style style:name="T1570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71" style:parent-style-name="Standardnípísmoodstavce" style:family="text">
      <style:text-properties fo:color="#1C2423" fo:letter-spacing="-0.0069in" style:text-scale="105%" fo:font-size="10.5pt" style:font-size-asian="10.5pt"/>
    </style:style>
    <style:style style:name="T1572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73" style:parent-style-name="Standardnípísmoodstavce" style:family="text">
      <style:text-properties fo:color="#1C2423" fo:letter-spacing="0.0048in" style:text-scale="105%" fo:font-size="10.5pt" style:font-size-asian="10.5pt"/>
    </style:style>
    <style:style style:name="T1574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75" style:parent-style-name="Standardnípísmoodstavce" style:family="text">
      <style:text-properties fo:color="#1C2423" fo:letter-spacing="-0.0055in" style:text-scale="105%" fo:font-size="10.5pt" style:font-size-asian="10.5pt"/>
    </style:style>
    <style:style style:name="T1576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77" style:parent-style-name="Standardnípísmoodstavce" style:family="text">
      <style:text-properties fo:color="#1C2423" fo:letter-spacing="-0.0069in" style:text-scale="105%" fo:font-size="10.5pt" style:font-size-asian="10.5pt"/>
    </style:style>
    <style:style style:name="T1578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579" style:parent-style-name="Standardnípísmoodstavce" style:family="text">
      <style:text-properties fo:color="#2D3634" fo:letter-spacing="-0.0062in" style:text-scale="105%" fo:font-size="10.5pt" style:font-size-asian="10.5pt"/>
    </style:style>
    <style:style style:name="T1580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81" style:parent-style-name="Standardnípísmoodstavce" style:family="text">
      <style:text-properties fo:color="#1C2423" fo:letter-spacing="-0.0055in" style:text-scale="105%" fo:font-size="10.5pt" style:font-size-asian="10.5pt"/>
    </style:style>
    <style:style style:name="T1582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583" style:parent-style-name="Standardnípísmoodstavce" style:family="text">
      <style:text-properties fo:color="#2D3634" fo:letter-spacing="-0.0097in" style:text-scale="105%" fo:font-size="10.5pt" style:font-size-asian="10.5pt"/>
    </style:style>
    <style:style style:name="T1584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585" style:parent-style-name="Standardnípísmoodstavce" style:family="text">
      <style:text-properties fo:color="#2D3634" fo:letter-spacing="-0.009in" style:text-scale="105%" fo:font-size="10.5pt" style:font-size-asian="10.5pt"/>
    </style:style>
    <style:style style:name="T1586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87" style:parent-style-name="Standardnípísmoodstavce" style:family="text">
      <style:text-properties fo:color="#1C2423" fo:letter-spacing="-0.009in" style:text-scale="105%" fo:font-size="10.5pt" style:font-size-asian="10.5pt"/>
    </style:style>
    <style:style style:name="T1588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89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590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591" style:parent-style-name="Standardnípísmoodstavce" style:family="text">
      <style:text-properties fo:color="#2D3634" fo:letter-spacing="-0.0097in" style:text-scale="105%" fo:font-size="10.5pt" style:font-size-asian="10.5pt"/>
    </style:style>
    <style:style style:name="T1592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593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594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595" style:parent-style-name="Standardnípísmoodstavce" style:family="text">
      <style:text-properties fo:color="#1C2423" style:text-scale="105%" fo:font-size="10.5pt" style:font-size-asian="10.5pt"/>
    </style:style>
    <style:style style:name="T1596" style:parent-style-name="Standardnípísmoodstavce" style:family="text">
      <style:text-properties fo:color="#2D3634" style:text-scale="105%" fo:font-size="10.5pt" style:font-size-asian="10.5pt"/>
    </style:style>
    <style:style style:name="T1597" style:parent-style-name="Standardnípísmoodstavce" style:family="text">
      <style:text-properties fo:color="#1C2423" style:text-scale="105%" fo:font-size="10.5pt" style:font-size-asian="10.5pt"/>
    </style:style>
    <style:style style:name="T1598" style:parent-style-name="Standardnípísmoodstavce" style:family="text">
      <style:text-properties fo:color="#1C2423" fo:letter-spacing="-0.002in" style:text-scale="105%" fo:font-size="10.5pt" style:font-size-asian="10.5pt"/>
    </style:style>
    <style:style style:name="T1599" style:parent-style-name="Standardnípísmoodstavce" style:family="text">
      <style:text-properties fo:color="#2D3634" style:text-scale="105%" fo:font-size="10.5pt" style:font-size-asian="10.5pt"/>
    </style:style>
    <style:style style:name="T1600" style:parent-style-name="Standardnípísmoodstavce" style:family="text">
      <style:text-properties fo:color="#2D3634" fo:letter-spacing="-0.0006in" style:text-scale="105%" fo:font-size="10.5pt" style:font-size-asian="10.5pt"/>
    </style:style>
    <style:style style:name="T1601" style:parent-style-name="Standardnípísmoodstavce" style:family="text">
      <style:text-properties fo:color="#1C2423" style:text-scale="105%" fo:font-size="10.5pt" style:font-size-asian="10.5pt"/>
    </style:style>
    <style:style style:name="P1602" style:parent-style-name="Odstavecseseznamem" style:family="paragraph">
      <style:paragraph-properties fo:margin-top="0.0819in" fo:line-height="120%" fo:margin-right="0.5486in" fo:text-indent="-0.2486in">
        <style:tab-stops>
          <style:tab-stop style:type="left" style:position="0in"/>
        </style:tab-stops>
      </style:paragraph-properties>
    </style:style>
    <style:style style:name="T1603" style:parent-style-name="Standardnípísmoodstavce" style:family="text">
      <style:text-properties fo:color="#1C2423" style:text-scale="105%" fo:font-size="10.5pt" style:font-size-asian="10.5pt"/>
    </style:style>
    <style:style style:name="T1604" style:parent-style-name="Standardnípísmoodstavce" style:family="text">
      <style:text-properties fo:color="#1C2423" fo:letter-spacing="-0.0055in" style:text-scale="105%" fo:font-size="10.5pt" style:font-size-asian="10.5pt"/>
    </style:style>
    <style:style style:name="T1605" style:parent-style-name="Standardnípísmoodstavce" style:family="text">
      <style:text-properties fo:color="#1C2423" style:text-scale="105%" fo:font-size="10.5pt" style:font-size-asian="10.5pt"/>
    </style:style>
    <style:style style:name="T1606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607" style:parent-style-name="Standardnípísmoodstavce" style:family="text">
      <style:text-properties fo:color="#2D3634" style:text-scale="105%" fo:font-size="10.5pt" style:font-size-asian="10.5pt"/>
    </style:style>
    <style:style style:name="T1608" style:parent-style-name="Standardnípísmoodstavce" style:family="text">
      <style:text-properties fo:color="#2D3634" fo:letter-spacing="-0.0062in" style:text-scale="105%" fo:font-size="10.5pt" style:font-size-asian="10.5pt"/>
    </style:style>
    <style:style style:name="T1609" style:parent-style-name="Standardnípísmoodstavce" style:family="text">
      <style:text-properties fo:color="#1C2423" style:text-scale="105%" fo:font-size="10.5pt" style:font-size-asian="10.5pt"/>
    </style:style>
    <style:style style:name="T1610" style:parent-style-name="Standardnípísmoodstavce" style:family="text">
      <style:text-properties fo:color="#1C2423" fo:letter-spacing="-0.009in" style:text-scale="105%" fo:font-size="10.5pt" style:font-size-asian="10.5pt"/>
    </style:style>
    <style:style style:name="T1611" style:parent-style-name="Standardnípísmoodstavce" style:family="text">
      <style:text-properties fo:color="#2D3634" style:text-scale="105%" fo:font-size="10.5pt" style:font-size-asian="10.5pt"/>
    </style:style>
    <style:style style:name="T1612" style:parent-style-name="Standardnípísmoodstavce" style:family="text">
      <style:text-properties fo:color="#2D3634" fo:letter-spacing="-0.009in" style:text-scale="105%" fo:font-size="10.5pt" style:font-size-asian="10.5pt"/>
    </style:style>
    <style:style style:name="T1613" style:parent-style-name="Standardnípísmoodstavce" style:family="text">
      <style:text-properties fo:color="#1C2423" style:text-scale="105%" fo:font-size="10.5pt" style:font-size-asian="10.5pt"/>
    </style:style>
    <style:style style:name="T1614" style:parent-style-name="Standardnípísmoodstavce" style:family="text">
      <style:text-properties fo:color="#1C2423" fo:letter-spacing="-0.0104in" style:text-scale="105%" fo:font-size="10.5pt" style:font-size-asian="10.5pt"/>
    </style:style>
    <style:style style:name="T1615" style:parent-style-name="Standardnípísmoodstavce" style:family="text">
      <style:text-properties fo:color="#1C2423" style:text-scale="105%" fo:font-size="10.5pt" style:font-size-asian="10.5pt"/>
    </style:style>
    <style:style style:name="T1616" style:parent-style-name="Standardnípísmoodstavce" style:family="text">
      <style:text-properties fo:color="#1C2423" fo:letter-spacing="-0.0076in" style:text-scale="105%" fo:font-size="10.5pt" style:font-size-asian="10.5pt"/>
    </style:style>
    <style:style style:name="T1617" style:parent-style-name="Standardnípísmoodstavce" style:family="text">
      <style:text-properties fo:color="#1C2423" style:text-scale="105%" fo:font-size="10.5pt" style:font-size-asian="10.5pt"/>
    </style:style>
    <style:style style:name="T1618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619" style:parent-style-name="Standardnípísmoodstavce" style:family="text">
      <style:text-properties fo:color="#2D3634" style:text-scale="105%" fo:font-size="10.5pt" style:font-size-asian="10.5pt"/>
    </style:style>
    <style:style style:name="T1620" style:parent-style-name="Standardnípísmoodstavce" style:family="text">
      <style:text-properties fo:color="#2D3634" fo:letter-spacing="-0.0006in" style:text-scale="105%" fo:font-size="10.5pt" style:font-size-asian="10.5pt"/>
    </style:style>
    <style:style style:name="T1621" style:parent-style-name="Standardnípísmoodstavce" style:family="text">
      <style:text-properties fo:color="#2D3634" style:text-scale="105%" fo:font-size="10.5pt" style:font-size-asian="10.5pt"/>
    </style:style>
    <style:style style:name="T1622" style:parent-style-name="Standardnípísmoodstavce" style:family="text">
      <style:text-properties fo:color="#1C2423" style:text-scale="105%" fo:font-size="10.5pt" style:font-size-asian="10.5pt"/>
    </style:style>
    <style:style style:name="T1623" style:parent-style-name="Standardnípísmoodstavce" style:family="text">
      <style:text-properties fo:color="#2D3634" style:text-scale="105%" fo:font-size="10.5pt" style:font-size-asian="10.5pt"/>
    </style:style>
    <style:style style:name="T1624" style:parent-style-name="Standardnípísmoodstavce" style:family="text">
      <style:text-properties fo:color="#1C2423" style:text-scale="105%" fo:font-size="10.5pt" style:font-size-asian="10.5pt"/>
    </style:style>
    <style:style style:name="T1625" style:parent-style-name="Standardnípísmoodstavce" style:family="text">
      <style:text-properties fo:color="#2D3634" style:text-scale="105%" fo:font-size="10.5pt" style:font-size-asian="10.5pt"/>
    </style:style>
    <style:style style:name="T1626" style:parent-style-name="Standardnípísmoodstavce" style:family="text">
      <style:text-properties fo:color="#1C2423" style:text-scale="105%" fo:font-size="10.5pt" style:font-size-asian="10.5pt"/>
    </style:style>
    <style:style style:name="T1627" style:parent-style-name="Standardnípísmoodstavce" style:family="text">
      <style:text-properties fo:color="#2D3634" style:text-scale="105%" fo:font-size="10.5pt" style:font-size-asian="10.5pt"/>
    </style:style>
    <style:style style:name="T1628" style:parent-style-name="Standardnípísmoodstavce" style:family="text">
      <style:text-properties fo:color="#1C2423" style:text-scale="105%" fo:font-size="10.5pt" style:font-size-asian="10.5pt"/>
    </style:style>
    <style:style style:name="T1629" style:parent-style-name="Standardnípísmoodstavce" style:family="text">
      <style:text-properties fo:color="#2D3634" style:text-scale="105%" fo:font-size="10.5pt" style:font-size-asian="10.5pt"/>
    </style:style>
    <style:style style:name="T1630" style:parent-style-name="Standardnípísmoodstavce" style:family="text">
      <style:text-properties fo:color="#1C2423" style:text-scale="105%" fo:font-size="10.5pt" style:font-size-asian="10.5pt"/>
    </style:style>
    <style:style style:name="T1631" style:parent-style-name="Standardnípísmoodstavce" style:family="text">
      <style:text-properties fo:color="#2D3634" style:text-scale="105%" fo:font-size="10.5pt" style:font-size-asian="10.5pt"/>
    </style:style>
    <style:style style:name="T1632" style:parent-style-name="Standardnípísmoodstavce" style:family="text">
      <style:text-properties fo:color="#1C2423" style:text-scale="105%" fo:font-size="10.5pt" style:font-size-asian="10.5pt"/>
    </style:style>
    <style:style style:name="T1633" style:parent-style-name="Standardnípísmoodstavce" style:family="text">
      <style:text-properties fo:color="#2D3634" style:text-scale="105%" fo:font-size="10.5pt" style:font-size-asian="10.5pt"/>
    </style:style>
    <style:style style:name="T1634" style:parent-style-name="Standardnípísmoodstavce" style:family="text">
      <style:text-properties fo:color="#1C2423" style:text-scale="105%" fo:font-size="10.5pt" style:font-size-asian="10.5pt"/>
    </style:style>
    <style:style style:name="T1635" style:parent-style-name="Standardnípísmoodstavce" style:family="text">
      <style:text-properties fo:color="#2D3634" style:text-scale="105%" fo:font-size="10.5pt" style:font-size-asian="10.5pt"/>
    </style:style>
    <style:style style:name="T1636" style:parent-style-name="Standardnípísmoodstavce" style:family="text">
      <style:text-properties fo:color="#1C2423" style:text-scale="105%" fo:font-size="10.5pt" style:font-size-asian="10.5pt"/>
    </style:style>
    <style:style style:name="T1637" style:parent-style-name="Standardnípísmoodstavce" style:family="text">
      <style:text-properties fo:color="#2D3634" style:text-scale="105%" fo:font-size="10.5pt" style:font-size-asian="10.5pt"/>
    </style:style>
    <style:style style:name="T1638" style:parent-style-name="Standardnípísmoodstavce" style:family="text">
      <style:text-properties fo:color="#1C2423" style:text-scale="105%" fo:font-size="10.5pt" style:font-size-asian="10.5pt"/>
    </style:style>
    <style:style style:name="P1639" style:parent-style-name="Odstavecseseznamem" style:family="paragraph">
      <style:paragraph-properties fo:margin-top="0.0965in" fo:margin-left="0.9486in" fo:text-indent="-0.1965in">
        <style:tab-stops>
          <style:tab-stop style:type="left" style:position="0in"/>
        </style:tab-stops>
      </style:paragraph-properties>
    </style:style>
    <style:style style:name="T1640" style:parent-style-name="Standardnípísmoodstavce" style:family="text">
      <style:text-properties fo:color="#2D3634" style:text-scale="105%" fo:font-size="10.5pt" style:font-size-asian="10.5pt"/>
    </style:style>
    <style:style style:name="T1641" style:parent-style-name="Standardnípísmoodstavce" style:family="text">
      <style:text-properties fo:color="#2D3634" fo:letter-spacing="-0.0034in" style:text-scale="105%" fo:font-size="10.5pt" style:font-size-asian="10.5pt"/>
    </style:style>
    <style:style style:name="T1642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P1643" style:parent-style-name="Odstavecseseznamem" style:family="paragraph">
      <style:paragraph-properties fo:margin-top="0.1152in" fo:line-height="120%" fo:margin-left="1.1993in" fo:margin-right="0.54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44" style:parent-style-name="Standardnípísmoodstavce" style:family="text">
      <style:text-properties fo:color="#2D3634" style:text-scale="105%" fo:font-size="10.5pt" style:font-size-asian="10.5pt"/>
    </style:style>
    <style:style style:name="T1645" style:parent-style-name="Standardnípísmoodstavce" style:family="text">
      <style:text-properties fo:color="#1C2423" style:text-scale="105%" fo:font-size="10.5pt" style:font-size-asian="10.5pt"/>
    </style:style>
    <style:style style:name="T1646" style:parent-style-name="Standardnípísmoodstavce" style:family="text">
      <style:text-properties fo:color="#2D3634" style:text-scale="105%" fo:font-size="10.5pt" style:font-size-asian="10.5pt"/>
    </style:style>
    <style:style style:name="T1647" style:parent-style-name="Standardnípísmoodstavce" style:family="text">
      <style:text-properties fo:color="#1C2423" style:text-scale="105%" fo:font-size="10.5pt" style:font-size-asian="10.5pt"/>
    </style:style>
    <style:style style:name="T1648" style:parent-style-name="Standardnípísmoodstavce" style:family="text">
      <style:text-properties fo:color="#2D3634" style:text-scale="105%" fo:font-size="10.5pt" style:font-size-asian="10.5pt"/>
    </style:style>
    <style:style style:name="T1649" style:parent-style-name="Standardnípísmoodstavce" style:family="text">
      <style:text-properties fo:color="#1C2423" style:text-scale="105%" fo:font-size="10.5pt" style:font-size-asian="10.5pt"/>
    </style:style>
    <style:style style:name="T1650" style:parent-style-name="Standardnípísmoodstavce" style:family="text">
      <style:text-properties fo:color="#2D3634" style:text-scale="105%" fo:font-size="10.5pt" style:font-size-asian="10.5pt"/>
    </style:style>
    <style:style style:name="T1651" style:parent-style-name="Standardnípísmoodstavce" style:family="text">
      <style:text-properties fo:color="#1C2423" style:text-scale="105%" fo:font-size="10.5pt" style:font-size-asian="10.5pt"/>
    </style:style>
    <style:style style:name="T1652" style:parent-style-name="Standardnípísmoodstavce" style:family="text">
      <style:text-properties fo:color="#2D3634" style:text-scale="105%" fo:font-size="10.5pt" style:font-size-asian="10.5pt"/>
    </style:style>
    <style:style style:name="T1653" style:parent-style-name="Standardnípísmoodstavce" style:family="text">
      <style:text-properties fo:color="#1C2423" style:text-scale="105%" fo:font-size="10.5pt" style:font-size-asian="10.5pt"/>
    </style:style>
    <style:style style:name="T1654" style:parent-style-name="Standardnípísmoodstavce" style:family="text">
      <style:text-properties fo:color="#1C2423" fo:letter-spacing="-0.0076in" style:text-scale="105%" fo:font-size="10.5pt" style:font-size-asian="10.5pt"/>
    </style:style>
    <style:style style:name="T1655" style:parent-style-name="Standardnípísmoodstavce" style:family="text">
      <style:text-properties fo:color="#1C2423" style:text-scale="105%" fo:font-size="10.5pt" style:font-size-asian="10.5pt"/>
    </style:style>
    <style:style style:name="T1656" style:parent-style-name="Standardnípísmoodstavce" style:family="text">
      <style:text-properties fo:color="#1C2423" fo:letter-spacing="-0.0034in" style:text-scale="105%" fo:font-size="10.5pt" style:font-size-asian="10.5pt"/>
    </style:style>
    <style:style style:name="T1657" style:parent-style-name="Standardnípísmoodstavce" style:family="text">
      <style:text-properties fo:color="#2D3634" style:text-scale="105%" fo:font-size="10.5pt" style:font-size-asian="10.5pt"/>
    </style:style>
    <style:style style:name="T1658" style:parent-style-name="Standardnípísmoodstavce" style:family="text">
      <style:text-properties fo:color="#2D3634" fo:letter-spacing="-0.0062in" style:text-scale="105%" fo:font-size="10.5pt" style:font-size-asian="10.5pt"/>
    </style:style>
    <style:style style:name="T1659" style:parent-style-name="Standardnípísmoodstavce" style:family="text">
      <style:text-properties fo:color="#1C2423" style:text-scale="105%" fo:font-size="10.5pt" style:font-size-asian="10.5pt"/>
    </style:style>
    <style:style style:name="T1660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661" style:parent-style-name="Standardnípísmoodstavce" style:family="text">
      <style:text-properties fo:color="#1C2423" style:text-scale="105%" fo:font-size="10.5pt" style:font-size-asian="10.5pt"/>
    </style:style>
    <style:style style:name="T1662" style:parent-style-name="Standardnípísmoodstavce" style:family="text">
      <style:text-properties fo:color="#1C2423" fo:letter-spacing="-0.0041in" style:text-scale="105%" fo:font-size="10.5pt" style:font-size-asian="10.5pt"/>
    </style:style>
    <style:style style:name="T1663" style:parent-style-name="Standardnípísmoodstavce" style:family="text">
      <style:text-properties fo:color="#1C2423" style:text-scale="105%" fo:font-size="10.5pt" style:font-size-asian="10.5pt"/>
    </style:style>
    <style:style style:name="T1664" style:parent-style-name="Standardnípísmoodstavce" style:family="text">
      <style:text-properties fo:color="#1C2423" fo:letter-spacing="-0.0006in" style:text-scale="105%" fo:font-size="10.5pt" style:font-size-asian="10.5pt"/>
    </style:style>
    <style:style style:name="T1665" style:parent-style-name="Standardnípísmoodstavce" style:family="text">
      <style:text-properties fo:color="#1C2423" style:text-scale="105%" fo:font-size="10.5pt" style:font-size-asian="10.5pt"/>
    </style:style>
    <style:style style:name="T1666" style:parent-style-name="Standardnípísmoodstavce" style:family="text">
      <style:text-properties fo:color="#1C2423" fo:letter-spacing="-0.0041in" style:text-scale="105%" fo:font-size="10.5pt" style:font-size-asian="10.5pt"/>
    </style:style>
    <style:style style:name="T1667" style:parent-style-name="Standardnípísmoodstavce" style:family="text">
      <style:text-properties fo:color="#1C2423" style:text-scale="105%" fo:font-size="10.5pt" style:font-size-asian="10.5pt"/>
    </style:style>
    <style:style style:name="T1668" style:parent-style-name="Standardnípísmoodstavce" style:family="text">
      <style:text-properties fo:color="#1C2423" fo:letter-spacing="-0.0027in" style:text-scale="105%" fo:font-size="10.5pt" style:font-size-asian="10.5pt"/>
    </style:style>
    <style:style style:name="T1669" style:parent-style-name="Standardnípísmoodstavce" style:family="text">
      <style:text-properties fo:color="#1C2423" style:text-scale="105%" fo:font-size="10.5pt" style:font-size-asian="10.5pt"/>
    </style:style>
    <style:style style:name="T1670" style:parent-style-name="Standardnípísmoodstavce" style:family="text">
      <style:text-properties fo:color="#1C2423" fo:letter-spacing="-0.0111in" style:text-scale="105%" fo:font-size="10.5pt" style:font-size-asian="10.5pt"/>
    </style:style>
    <style:style style:name="T1671" style:parent-style-name="Standardnípísmoodstavce" style:family="text">
      <style:text-properties fo:color="#2D3634" style:text-scale="105%" fo:font-size="10.5pt" style:font-size-asian="10.5pt"/>
    </style:style>
    <style:style style:name="T1672" style:parent-style-name="Standardnípísmoodstavce" style:family="text">
      <style:text-properties fo:color="#1C2423" style:text-scale="105%" fo:font-size="10.5pt" style:font-size-asian="10.5pt"/>
    </style:style>
    <style:style style:name="T1673" style:parent-style-name="Standardnípísmoodstavce" style:family="text">
      <style:text-properties fo:color="#2D3634" style:text-scale="105%" fo:font-size="10.5pt" style:font-size-asian="10.5pt"/>
    </style:style>
    <style:style style:name="T1674" style:parent-style-name="Standardnípísmoodstavce" style:family="text">
      <style:text-properties fo:color="#1C2423" style:text-scale="105%" fo:font-size="10.5pt" style:font-size-asian="10.5pt"/>
    </style:style>
    <style:style style:name="P1675" style:parent-style-name="Odstavecseseznamem" style:family="paragraph">
      <style:paragraph-properties fo:margin-top="0.0791in" fo:line-height="115%" fo:margin-left="1.1979in" fo:margin-right="0.5569in">
        <style:tab-stops>
          <style:tab-stop style:type="left" style:position="0in"/>
        </style:tab-stops>
      </style:paragraph-properties>
    </style:style>
    <style:style style:name="T1676" style:parent-style-name="Standardnípísmoodstavce" style:family="text">
      <style:text-properties fo:color="#2D3634" style:text-scale="105%" fo:font-size="10.5pt" style:font-size-asian="10.5pt"/>
    </style:style>
    <style:style style:name="T1677" style:parent-style-name="Standardnípísmoodstavce" style:family="text">
      <style:text-properties fo:color="#1C2423" style:text-scale="105%" fo:font-size="10.5pt" style:font-size-asian="10.5pt"/>
    </style:style>
    <style:style style:name="T1678" style:parent-style-name="Standardnípísmoodstavce" style:family="text">
      <style:text-properties fo:color="#2D3634" style:text-scale="105%" fo:font-size="10.5pt" style:font-size-asian="10.5pt"/>
    </style:style>
    <style:style style:name="T1679" style:parent-style-name="Standardnípísmoodstavce" style:family="text">
      <style:text-properties fo:color="#1C2423" style:text-scale="105%" fo:font-size="10.5pt" style:font-size-asian="10.5pt"/>
    </style:style>
    <style:style style:name="T1680" style:parent-style-name="Standardnípísmoodstavce" style:family="text">
      <style:text-properties fo:color="#2D3634" style:text-scale="105%" fo:font-size="10.5pt" style:font-size-asian="10.5pt"/>
    </style:style>
    <style:style style:name="T1681" style:parent-style-name="Standardnípísmoodstavce" style:family="text">
      <style:text-properties fo:color="#1C2423" style:text-scale="105%" fo:font-size="10.5pt" style:font-size-asian="10.5pt"/>
    </style:style>
    <style:style style:name="T1682" style:parent-style-name="Standardnípísmoodstavce" style:family="text">
      <style:text-properties fo:color="#1C2423" fo:letter-spacing="-0.0069in" style:text-scale="105%" fo:font-size="10.5pt" style:font-size-asian="10.5pt"/>
    </style:style>
    <style:style style:name="T1683" style:parent-style-name="Standardnípísmoodstavce" style:family="text">
      <style:text-properties fo:color="#1C2423" style:text-scale="105%" fo:font-size="10.5pt" style:font-size-asian="10.5pt"/>
    </style:style>
    <style:style style:name="T1684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P1685" style:parent-style-name="Odstavecseseznamem" style:family="paragraph">
      <style:paragraph-properties fo:margin-top="0.0868in" fo:line-height="120%" fo:margin-left="1.1972in" fo:margin-right="0.5493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686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687" style:parent-style-name="Standardnípísmoodstavce" style:family="text">
      <style:text-properties fo:color="#1C2423" fo:letter-spacing="-0.0097in" style:text-scale="105%" fo:font-size="10.5pt" style:font-size-asian="10.5pt"/>
    </style:style>
    <style:style style:name="T1688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689" style:parent-style-name="Standardnípísmoodstavce" style:family="text">
      <style:text-properties fo:color="#1C2423" fo:letter-spacing="-0.009in" style:text-scale="105%" fo:font-size="10.5pt" style:font-size-asian="10.5pt"/>
    </style:style>
    <style:style style:name="T1690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691" style:parent-style-name="Standardnípísmoodstavce" style:family="text">
      <style:text-properties fo:color="#1C2423" fo:letter-spacing="-0.009in" style:text-scale="105%" fo:font-size="10.5pt" style:font-size-asian="10.5pt"/>
    </style:style>
    <style:style style:name="T1692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693" style:parent-style-name="Standardnípísmoodstavce" style:family="text">
      <style:text-properties fo:color="#1C2423" fo:letter-spacing="0.0041in" style:text-scale="105%" fo:font-size="10.5pt" style:font-size-asian="10.5pt"/>
    </style:style>
    <style:style style:name="T1694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695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696" style:parent-style-name="Standardnípísmoodstavce" style:family="text">
      <style:text-properties fo:color="#2D3634" fo:letter-spacing="-0.0041in" style:text-scale="105%" fo:font-size="10.5pt" style:font-size-asian="10.5pt"/>
    </style:style>
    <style:style style:name="T1697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698" style:parent-style-name="Standardnípísmoodstavce" style:family="text">
      <style:text-properties fo:color="#2D3634" fo:letter-spacing="-0.0097in" style:text-scale="105%" fo:font-size="10.5pt" style:font-size-asian="10.5pt"/>
    </style:style>
    <style:style style:name="T1699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700" style:parent-style-name="Standardnípísmoodstavce" style:family="text">
      <style:text-properties fo:color="#1C2423" fo:letter-spacing="-0.0083in" style:text-scale="105%" fo:font-size="10.5pt" style:font-size-asian="10.5pt"/>
    </style:style>
    <style:style style:name="T1701" style:parent-style-name="Standardnípísmoodstavce" style:family="text">
      <style:text-properties fo:color="#1C2423" fo:letter-spacing="-0.0013in" style:text-scale="105%" fo:font-size="10.5pt" style:font-size-asian="10.5pt"/>
    </style:style>
    <style:style style:name="T1702" style:parent-style-name="Standardnípísmoodstavce" style:family="text">
      <style:text-properties fo:color="#1C2423" style:text-scale="105%" fo:font-size="10.5pt" style:font-size-asian="10.5pt"/>
    </style:style>
    <style:style style:name="T1703" style:parent-style-name="Standardnípísmoodstavce" style:family="text">
      <style:text-properties fo:color="#2D3634" style:text-scale="105%" fo:font-size="10.5pt" style:font-size-asian="10.5pt"/>
    </style:style>
    <style:style style:name="T1704" style:parent-style-name="Standardnípísmoodstavce" style:family="text">
      <style:text-properties fo:color="#1C2423" style:text-scale="105%" fo:font-size="10.5pt" style:font-size-asian="10.5pt"/>
    </style:style>
    <style:style style:name="T1705" style:parent-style-name="Standardnípísmoodstavce" style:family="text">
      <style:text-properties fo:color="#2D3634" style:text-scale="105%" fo:font-size="10.5pt" style:font-size-asian="10.5pt"/>
    </style:style>
    <style:style style:name="T1706" style:parent-style-name="Standardnípísmoodstavce" style:family="text">
      <style:text-properties fo:color="#1C2423" style:text-scale="105%" fo:font-size="10.5pt" style:font-size-asian="10.5pt"/>
    </style:style>
    <style:style style:name="T1707" style:parent-style-name="Standardnípísmoodstavce" style:family="text">
      <style:text-properties fo:color="#2D3634" style:text-scale="105%" fo:font-size="10.5pt" style:font-size-asian="10.5pt"/>
    </style:style>
    <style:style style:name="T1708" style:parent-style-name="Standardnípísmoodstavce" style:family="text">
      <style:text-properties fo:color="#1C2423" style:text-scale="105%" fo:font-size="10.5pt" style:font-size-asian="10.5pt"/>
    </style:style>
    <style:style style:name="T1709" style:parent-style-name="Standardnípísmoodstavce" style:family="text">
      <style:text-properties fo:color="#1C2423" fo:letter-spacing="-0.0034in" style:text-scale="105%" fo:font-size="10.5pt" style:font-size-asian="10.5pt"/>
    </style:style>
    <style:style style:name="T1710" style:parent-style-name="Standardnípísmoodstavce" style:family="text">
      <style:text-properties fo:color="#1C2423" style:text-scale="105%" fo:font-size="10.5pt" style:font-size-asian="10.5pt"/>
    </style:style>
    <style:style style:name="T1711" style:parent-style-name="Standardnípísmoodstavce" style:family="text">
      <style:text-properties fo:color="#2D3634" style:text-scale="105%" fo:font-size="10.5pt" style:font-size-asian="10.5pt"/>
    </style:style>
    <style:style style:name="T1712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1713" style:parent-style-name="Standardnípísmoodstavce" style:family="text">
      <style:text-properties fo:color="#2D3634" style:text-scale="105%" fo:font-size="10.5pt" style:font-size-asian="10.5pt"/>
    </style:style>
    <style:style style:name="T1714" style:parent-style-name="Standardnípísmoodstavce" style:family="text">
      <style:text-properties fo:color="#1C2423" style:text-scale="105%" fo:font-size="10.5pt" style:font-size-asian="10.5pt"/>
    </style:style>
    <style:style style:name="T1715" style:parent-style-name="Standardnípísmoodstavce" style:family="text">
      <style:text-properties fo:color="#2D3634" style:text-scale="105%" fo:font-size="10.5pt" style:font-size-asian="10.5pt"/>
    </style:style>
    <style:style style:name="P1716" style:parent-style-name="Základnítext" style:family="paragraph">
      <style:paragraph-properties fo:margin-top="0.0798in" fo:line-height="120%" fo:margin-left="1.1972in" fo:margin-right="0.3597in" fo:text-indent="0.0013in">
        <style:tab-stops/>
      </style:paragraph-properties>
    </style:style>
    <style:style style:name="T1717" style:parent-style-name="Standardnípísmoodstavce" style:family="text">
      <style:text-properties fo:color="#2D3634" style:text-scale="105%"/>
    </style:style>
    <style:style style:name="T1718" style:parent-style-name="Standardnípísmoodstavce" style:family="text">
      <style:text-properties fo:color="#2D3634" fo:letter-spacing="0.0277in" style:text-scale="105%"/>
    </style:style>
    <style:style style:name="T1719" style:parent-style-name="Standardnípísmoodstavce" style:family="text">
      <style:text-properties fo:color="#1C2423" style:text-scale="105%"/>
    </style:style>
    <style:style style:name="T1720" style:parent-style-name="Standardnípísmoodstavce" style:family="text">
      <style:text-properties fo:color="#1C2423" fo:letter-spacing="0.0277in" style:text-scale="105%"/>
    </style:style>
    <style:style style:name="T1721" style:parent-style-name="Standardnípísmoodstavce" style:family="text">
      <style:text-properties fo:color="#2D3634" style:text-scale="105%"/>
    </style:style>
    <style:style style:name="T1722" style:parent-style-name="Standardnípísmoodstavce" style:family="text">
      <style:text-properties fo:color="#2D3634" fo:letter-spacing="0.0277in" style:text-scale="105%"/>
    </style:style>
    <style:style style:name="T1723" style:parent-style-name="Standardnípísmoodstavce" style:family="text">
      <style:text-properties fo:color="#1C2423" style:text-scale="105%"/>
    </style:style>
    <style:style style:name="T1724" style:parent-style-name="Standardnípísmoodstavce" style:family="text">
      <style:text-properties fo:color="#1C2423" fo:letter-spacing="0.0277in" style:text-scale="105%"/>
    </style:style>
    <style:style style:name="T1725" style:parent-style-name="Standardnípísmoodstavce" style:family="text">
      <style:text-properties fo:color="#2D3634" style:text-scale="105%"/>
    </style:style>
    <style:style style:name="T1726" style:parent-style-name="Standardnípísmoodstavce" style:family="text">
      <style:text-properties fo:color="#2D3634" fo:letter-spacing="0.0277in" style:text-scale="105%"/>
    </style:style>
    <style:style style:name="T1727" style:parent-style-name="Standardnípísmoodstavce" style:family="text">
      <style:text-properties fo:color="#2D3634" style:text-scale="105%"/>
    </style:style>
    <style:style style:name="T1728" style:parent-style-name="Standardnípísmoodstavce" style:family="text">
      <style:text-properties fo:color="#2D3634" fo:letter-spacing="0.0277in" style:text-scale="105%"/>
    </style:style>
    <style:style style:name="T1729" style:parent-style-name="Standardnípísmoodstavce" style:family="text">
      <style:text-properties fo:color="#1C2423" style:text-scale="105%"/>
    </style:style>
    <style:style style:name="T1730" style:parent-style-name="Standardnípísmoodstavce" style:family="text">
      <style:text-properties fo:color="#1C2423" fo:letter-spacing="0.0277in" style:text-scale="105%"/>
    </style:style>
    <style:style style:name="T1731" style:parent-style-name="Standardnípísmoodstavce" style:family="text">
      <style:text-properties fo:color="#1C2423" style:text-scale="105%"/>
    </style:style>
    <style:style style:name="T1732" style:parent-style-name="Standardnípísmoodstavce" style:family="text">
      <style:text-properties fo:color="#1C2423" fo:letter-spacing="0.0277in" style:text-scale="105%"/>
    </style:style>
    <style:style style:name="T1733" style:parent-style-name="Standardnípísmoodstavce" style:family="text">
      <style:text-properties fo:color="#2D3634" style:text-scale="105%"/>
    </style:style>
    <style:style style:name="T1734" style:parent-style-name="Standardnípísmoodstavce" style:family="text">
      <style:text-properties fo:color="#2D3634" fo:letter-spacing="0.0277in" style:text-scale="105%"/>
    </style:style>
    <style:style style:name="T1735" style:parent-style-name="Standardnípísmoodstavce" style:family="text">
      <style:text-properties fo:color="#2D3634" style:text-scale="105%"/>
    </style:style>
    <style:style style:name="T1736" style:parent-style-name="Standardnípísmoodstavce" style:family="text">
      <style:text-properties fo:color="#1C2423" style:text-scale="105%"/>
    </style:style>
    <style:style style:name="T1737" style:parent-style-name="Standardnípísmoodstavce" style:family="text">
      <style:text-properties fo:color="#1C2423" fo:letter-spacing="-0.0111in" style:text-scale="105%"/>
    </style:style>
    <style:style style:name="T1738" style:parent-style-name="Standardnípísmoodstavce" style:family="text">
      <style:text-properties fo:color="#1C2423" style:text-scale="105%"/>
    </style:style>
    <style:style style:name="T1739" style:parent-style-name="Standardnípísmoodstavce" style:family="text">
      <style:text-properties fo:color="#2D3634" style:text-scale="105%"/>
    </style:style>
    <style:style style:name="T1740" style:parent-style-name="Standardnípísmoodstavce" style:family="text">
      <style:text-properties fo:color="#2D3634" fo:letter-spacing="-0.0027in" style:text-scale="105%"/>
    </style:style>
    <style:style style:name="T1741" style:parent-style-name="Standardnípísmoodstavce" style:family="text">
      <style:text-properties fo:color="#1C2423" style:text-scale="105%"/>
    </style:style>
    <style:style style:name="T1742" style:parent-style-name="Standardnípísmoodstavce" style:family="text">
      <style:text-properties fo:color="#1C2423" fo:letter-spacing="-0.0076in" style:text-scale="105%"/>
    </style:style>
    <style:style style:name="T1743" style:parent-style-name="Standardnípísmoodstavce" style:family="text">
      <style:text-properties fo:color="#1C2423" style:text-scale="105%"/>
    </style:style>
    <style:style style:name="T1744" style:parent-style-name="Standardnípísmoodstavce" style:family="text">
      <style:text-properties fo:color="#1C2423" fo:letter-spacing="-0.0006in" style:text-scale="105%"/>
    </style:style>
    <style:style style:name="T1745" style:parent-style-name="Standardnípísmoodstavce" style:family="text">
      <style:text-properties fo:color="#2D3634" style:text-scale="105%"/>
    </style:style>
    <style:style style:name="T1746" style:parent-style-name="Standardnípísmoodstavce" style:family="text">
      <style:text-properties fo:color="#2D3634" fo:letter-spacing="-0.0076in" style:text-scale="105%"/>
    </style:style>
    <style:style style:name="T1747" style:parent-style-name="Standardnípísmoodstavce" style:family="text">
      <style:text-properties fo:color="#1C2423" style:text-scale="105%"/>
    </style:style>
    <style:style style:name="T1748" style:parent-style-name="Standardnípísmoodstavce" style:family="text">
      <style:text-properties fo:color="#2D3634" style:text-scale="105%"/>
    </style:style>
    <style:style style:name="T1749" style:parent-style-name="Standardnípísmoodstavce" style:family="text">
      <style:text-properties fo:color="#214F72" style:text-scale="105%"/>
    </style:style>
    <style:style style:name="T1750" style:parent-style-name="Standardnípísmoodstavce" style:family="text">
      <style:text-properties fo:color="#1C2423" style:text-scale="105%"/>
    </style:style>
    <style:style style:name="T1751" style:parent-style-name="Standardnípísmoodstavce" style:family="text">
      <style:text-properties fo:color="#1C2423" fo:letter-spacing="0.0159in" style:text-scale="105%"/>
    </style:style>
    <style:style style:name="T1752" style:parent-style-name="Standardnípísmoodstavce" style:family="text">
      <style:text-properties fo:color="#2D3634" style:text-scale="105%"/>
    </style:style>
    <style:style style:name="T1753" style:parent-style-name="Standardnípísmoodstavce" style:family="text">
      <style:text-properties fo:color="#2D3634" fo:letter-spacing="0.0173in" style:text-scale="105%"/>
    </style:style>
    <style:style style:name="T1754" style:parent-style-name="Standardnípísmoodstavce" style:family="text">
      <style:text-properties fo:color="#1C2423" style:text-scale="105%"/>
    </style:style>
    <style:style style:name="T1755" style:parent-style-name="Standardnípísmoodstavce" style:family="text">
      <style:text-properties fo:color="#1C2423" fo:letter-spacing="0.0131in" style:text-scale="105%"/>
    </style:style>
    <style:style style:name="T1756" style:parent-style-name="Standardnípísmoodstavce" style:family="text">
      <style:text-properties fo:color="#1C2423" style:text-scale="105%"/>
    </style:style>
    <style:style style:name="T1757" style:parent-style-name="Standardnípísmoodstavce" style:family="text">
      <style:text-properties fo:color="#1C2423" fo:letter-spacing="0.0256in" style:text-scale="105%"/>
    </style:style>
    <style:style style:name="T1758" style:parent-style-name="Standardnípísmoodstavce" style:family="text">
      <style:text-properties fo:color="#2D3634" style:text-scale="105%"/>
    </style:style>
    <style:style style:name="T1759" style:parent-style-name="Standardnípísmoodstavce" style:family="text">
      <style:text-properties fo:color="#2D3634" fo:letter-spacing="0.0187in" style:text-scale="105%"/>
    </style:style>
    <style:style style:name="T1760" style:parent-style-name="Standardnípísmoodstavce" style:family="text">
      <style:text-properties fo:color="#1C2423" style:text-scale="105%"/>
    </style:style>
    <style:style style:name="T1761" style:parent-style-name="Standardnípísmoodstavce" style:family="text">
      <style:text-properties fo:color="#1C2423" fo:letter-spacing="0.0138in" style:text-scale="105%"/>
    </style:style>
    <style:style style:name="T1762" style:parent-style-name="Standardnípísmoodstavce" style:family="text">
      <style:text-properties fo:color="#1C2423" style:text-scale="105%"/>
    </style:style>
    <style:style style:name="P1763" style:parent-style-name="Základnítext" style:master-page-name="MP8" style:family="paragraph">
      <style:paragraph-properties fo:break-before="page" fo:text-align="justify" fo:margin-top="0.0458in" fo:line-height="120%" fo:margin-left="1.227in" fo:margin-right="0.5097in">
        <style:tab-stops/>
      </style:paragraph-properties>
    </style:style>
    <style:style style:name="T1764" style:parent-style-name="Standardnípísmoodstavce" style:family="text">
      <style:text-properties fo:color="#212A28" style:text-scale="105%"/>
    </style:style>
    <style:style style:name="T1765" style:parent-style-name="Standardnípísmoodstavce" style:family="text">
      <style:text-properties fo:color="#313B38" style:text-scale="105%"/>
    </style:style>
    <style:style style:name="T1766" style:parent-style-name="Standardnípísmoodstavce" style:family="text">
      <style:text-properties fo:color="#313B38" fo:letter-spacing="-0.0062in" style:text-scale="105%"/>
    </style:style>
    <style:style style:name="T1767" style:parent-style-name="Standardnípísmoodstavce" style:family="text">
      <style:text-properties fo:color="#212A28" style:text-scale="105%"/>
    </style:style>
    <style:style style:name="T1768" style:parent-style-name="Standardnípísmoodstavce" style:family="text">
      <style:text-properties fo:color="#212A28" fo:letter-spacing="-0.0062in" style:text-scale="105%"/>
    </style:style>
    <style:style style:name="T1769" style:parent-style-name="Standardnípísmoodstavce" style:family="text">
      <style:text-properties fo:color="#212A28" style:text-scale="105%"/>
    </style:style>
    <style:style style:name="T1770" style:parent-style-name="Standardnípísmoodstavce" style:family="text">
      <style:text-properties fo:color="#212A28" fo:letter-spacing="-0.0034in" style:text-scale="105%"/>
    </style:style>
    <style:style style:name="T1771" style:parent-style-name="Standardnípísmoodstavce" style:family="text">
      <style:text-properties fo:color="#212A28" style:text-scale="105%"/>
    </style:style>
    <style:style style:name="T1772" style:parent-style-name="Standardnípísmoodstavce" style:family="text">
      <style:text-properties fo:color="#313B38" style:text-scale="105%"/>
    </style:style>
    <style:style style:name="T1773" style:parent-style-name="Standardnípísmoodstavce" style:family="text">
      <style:text-properties fo:color="#212A28" style:text-scale="105%"/>
    </style:style>
    <style:style style:name="P1774" style:parent-style-name="Základnítext" style:family="paragraph">
      <style:paragraph-properties fo:text-align="justify" fo:margin-top="0.0819in" fo:line-height="120%" fo:margin-left="1.2298in" fo:margin-right="0.5111in" fo:text-indent="-0.002in">
        <style:tab-stops/>
      </style:paragraph-properties>
    </style:style>
    <style:style style:name="T1775" style:parent-style-name="Standardnípísmoodstavce" style:family="text">
      <style:text-properties fo:color="#313B38" style:text-scale="105%"/>
    </style:style>
    <style:style style:name="T1776" style:parent-style-name="Standardnípísmoodstavce" style:family="text">
      <style:text-properties fo:color="#313B38" fo:letter-spacing="-0.009in" style:text-scale="105%"/>
    </style:style>
    <style:style style:name="T1777" style:parent-style-name="Standardnípísmoodstavce" style:family="text">
      <style:text-properties fo:color="#212A28" style:text-scale="105%"/>
    </style:style>
    <style:style style:name="T1778" style:parent-style-name="Standardnípísmoodstavce" style:family="text">
      <style:text-properties fo:color="#212A28" fo:letter-spacing="-0.0048in" style:text-scale="105%"/>
    </style:style>
    <style:style style:name="T1779" style:parent-style-name="Standardnípísmoodstavce" style:family="text">
      <style:text-properties fo:color="#313B38" style:text-scale="105%"/>
    </style:style>
    <style:style style:name="T1780" style:parent-style-name="Standardnípísmoodstavce" style:family="text">
      <style:text-properties fo:color="#313B38" fo:letter-spacing="-0.0097in" style:text-scale="105%"/>
    </style:style>
    <style:style style:name="T1781" style:parent-style-name="Standardnípísmoodstavce" style:family="text">
      <style:text-properties fo:color="#212A28" style:text-scale="105%"/>
    </style:style>
    <style:style style:name="T1782" style:parent-style-name="Standardnípísmoodstavce" style:family="text">
      <style:text-properties fo:color="#212A28" fo:letter-spacing="-0.0076in" style:text-scale="105%"/>
    </style:style>
    <style:style style:name="T1783" style:parent-style-name="Standardnípísmoodstavce" style:family="text">
      <style:text-properties fo:color="#212A28" style:text-scale="105%"/>
    </style:style>
    <style:style style:name="T1784" style:parent-style-name="Standardnípísmoodstavce" style:family="text">
      <style:text-properties fo:color="#212A28" fo:letter-spacing="-0.0104in" style:text-scale="105%"/>
    </style:style>
    <style:style style:name="T1785" style:parent-style-name="Standardnípísmoodstavce" style:family="text">
      <style:text-properties fo:color="#212A28" style:text-scale="105%"/>
    </style:style>
    <style:style style:name="T1786" style:parent-style-name="Standardnípísmoodstavce" style:family="text">
      <style:text-properties fo:color="#212A28" fo:letter-spacing="-0.0034in" style:text-scale="105%"/>
    </style:style>
    <style:style style:name="T1787" style:parent-style-name="Standardnípísmoodstavce" style:family="text">
      <style:text-properties fo:color="#212A28" style:text-scale="105%"/>
    </style:style>
    <style:style style:name="T1788" style:parent-style-name="Standardnípísmoodstavce" style:family="text">
      <style:text-properties fo:color="#212A28" fo:letter-spacing="-0.009in" style:text-scale="105%"/>
    </style:style>
    <style:style style:name="T1789" style:parent-style-name="Standardnípísmoodstavce" style:family="text">
      <style:text-properties fo:color="#212A28" style:text-scale="105%"/>
    </style:style>
    <style:style style:name="T1790" style:parent-style-name="Standardnípísmoodstavce" style:family="text">
      <style:text-properties fo:color="#212A28" fo:letter-spacing="-0.0055in" style:text-scale="105%"/>
    </style:style>
    <style:style style:name="T1791" style:parent-style-name="Standardnípísmoodstavce" style:family="text">
      <style:text-properties fo:color="#313B38" style:text-scale="105%"/>
    </style:style>
    <style:style style:name="T1792" style:parent-style-name="Standardnípísmoodstavce" style:family="text">
      <style:text-properties fo:color="#212A28" style:text-scale="105%"/>
    </style:style>
    <style:style style:name="T1793" style:parent-style-name="Standardnípísmoodstavce" style:family="text">
      <style:text-properties fo:color="#212A28" fo:letter-spacing="-0.0111in" style:text-scale="105%"/>
    </style:style>
    <style:style style:name="T1794" style:parent-style-name="Standardnípísmoodstavce" style:family="text">
      <style:text-properties fo:color="#212A28" style:text-scale="105%"/>
    </style:style>
    <style:style style:name="T1795" style:parent-style-name="Standardnípísmoodstavce" style:family="text">
      <style:text-properties fo:color="#212A28" fo:letter-spacing="-0.0104in" style:text-scale="105%"/>
    </style:style>
    <style:style style:name="T1796" style:parent-style-name="Standardnípísmoodstavce" style:family="text">
      <style:text-properties fo:color="#212A28" style:text-scale="105%"/>
    </style:style>
    <style:style style:name="T1797" style:parent-style-name="Standardnípísmoodstavce" style:family="text">
      <style:text-properties fo:color="#212A28" fo:letter-spacing="-0.0104in" style:text-scale="105%"/>
    </style:style>
    <style:style style:name="T1798" style:parent-style-name="Standardnípísmoodstavce" style:family="text">
      <style:text-properties fo:color="#212A28" style:text-scale="105%"/>
    </style:style>
    <style:style style:name="T1799" style:parent-style-name="Standardnípísmoodstavce" style:family="text">
      <style:text-properties fo:color="#212A28" fo:letter-spacing="-0.0104in" style:text-scale="105%"/>
    </style:style>
    <style:style style:name="T1800" style:parent-style-name="Standardnípísmoodstavce" style:family="text">
      <style:text-properties fo:color="#212A28" style:text-scale="105%"/>
    </style:style>
    <style:style style:name="T1801" style:parent-style-name="Standardnípísmoodstavce" style:family="text">
      <style:text-properties fo:color="#212A28" fo:letter-spacing="-0.0104in" style:text-scale="105%"/>
    </style:style>
    <style:style style:name="T1802" style:parent-style-name="Standardnípísmoodstavce" style:family="text">
      <style:text-properties fo:color="#212A28" style:text-scale="105%"/>
    </style:style>
    <style:style style:name="T1803" style:parent-style-name="Standardnípísmoodstavce" style:family="text">
      <style:text-properties fo:color="#212A28" fo:letter-spacing="-0.0111in" style:text-scale="105%"/>
    </style:style>
    <style:style style:name="T1804" style:parent-style-name="Standardnípísmoodstavce" style:family="text">
      <style:text-properties fo:color="#212A28" style:text-scale="105%"/>
    </style:style>
    <style:style style:name="T1805" style:parent-style-name="Standardnípísmoodstavce" style:family="text">
      <style:text-properties fo:color="#212A28" fo:letter-spacing="-0.0041in" style:text-scale="105%"/>
    </style:style>
    <style:style style:name="T1806" style:parent-style-name="Standardnípísmoodstavce" style:family="text">
      <style:text-properties fo:color="#212A28" style:text-scale="105%"/>
    </style:style>
    <style:style style:name="T1807" style:parent-style-name="Standardnípísmoodstavce" style:family="text">
      <style:text-properties fo:color="#212A28" fo:letter-spacing="-0.009in" style:text-scale="105%"/>
    </style:style>
    <style:style style:name="T1808" style:parent-style-name="Standardnípísmoodstavce" style:family="text">
      <style:text-properties fo:color="#212A28" style:text-scale="105%"/>
    </style:style>
    <style:style style:name="T1809" style:parent-style-name="Standardnípísmoodstavce" style:family="text">
      <style:text-properties fo:color="#212A28" fo:letter-spacing="-0.0111in" style:text-scale="105%"/>
    </style:style>
    <style:style style:name="T1810" style:parent-style-name="Standardnípísmoodstavce" style:family="text">
      <style:text-properties fo:color="#212A28" style:text-scale="105%"/>
    </style:style>
    <style:style style:name="T1811" style:parent-style-name="Standardnípísmoodstavce" style:family="text">
      <style:text-properties fo:color="#212A28" fo:letter-spacing="-0.0104in" style:text-scale="105%"/>
    </style:style>
    <style:style style:name="T1812" style:parent-style-name="Standardnípísmoodstavce" style:family="text">
      <style:text-properties fo:color="#212A28" style:text-scale="105%"/>
    </style:style>
    <style:style style:name="T1813" style:parent-style-name="Standardnípísmoodstavce" style:family="text">
      <style:text-properties fo:color="#212A28" fo:letter-spacing="-0.0062in" style:text-scale="105%"/>
    </style:style>
    <style:style style:name="T1814" style:parent-style-name="Standardnípísmoodstavce" style:family="text">
      <style:text-properties fo:color="#212A28" style:text-scale="105%"/>
    </style:style>
    <style:style style:name="T1815" style:parent-style-name="Standardnípísmoodstavce" style:family="text">
      <style:text-properties fo:color="#212A28" fo:letter-spacing="-0.0104in" style:text-scale="105%"/>
    </style:style>
    <style:style style:name="T1816" style:parent-style-name="Standardnípísmoodstavce" style:family="text">
      <style:text-properties fo:color="#313B38" style:text-scale="105%"/>
    </style:style>
    <style:style style:name="T1817" style:parent-style-name="Standardnípísmoodstavce" style:family="text">
      <style:text-properties fo:color="#313B38" fo:letter-spacing="-0.0111in" style:text-scale="105%"/>
    </style:style>
    <style:style style:name="T1818" style:parent-style-name="Standardnípísmoodstavce" style:family="text">
      <style:text-properties fo:color="#313B38" style:text-scale="105%"/>
    </style:style>
    <style:style style:name="T1819" style:parent-style-name="Standardnípísmoodstavce" style:family="text">
      <style:text-properties fo:color="#313B38" fo:letter-spacing="-0.0041in" style:text-scale="105%"/>
    </style:style>
    <style:style style:name="T1820" style:parent-style-name="Standardnípísmoodstavce" style:family="text">
      <style:text-properties fo:color="#212A28" style:text-scale="105%"/>
    </style:style>
    <style:style style:name="T1821" style:parent-style-name="Standardnípísmoodstavce" style:family="text">
      <style:text-properties fo:color="#212A28" fo:letter-spacing="-0.0111in" style:text-scale="105%"/>
    </style:style>
    <style:style style:name="T1822" style:parent-style-name="Standardnípísmoodstavce" style:family="text">
      <style:text-properties fo:color="#212A28" style:text-scale="105%"/>
    </style:style>
    <style:style style:name="T1823" style:parent-style-name="Standardnípísmoodstavce" style:family="text">
      <style:text-properties fo:color="#212A28" fo:letter-spacing="-0.0104in" style:text-scale="105%"/>
    </style:style>
    <style:style style:name="T1824" style:parent-style-name="Standardnípísmoodstavce" style:family="text">
      <style:text-properties fo:color="#313B38" style:text-scale="105%"/>
    </style:style>
    <style:style style:name="T1825" style:parent-style-name="Standardnípísmoodstavce" style:family="text">
      <style:text-properties fo:color="#313B38" fo:letter-spacing="0.0027in" style:text-scale="105%"/>
    </style:style>
    <style:style style:name="T1826" style:parent-style-name="Standardnípísmoodstavce" style:family="text">
      <style:text-properties fo:color="#212A28" style:text-scale="105%"/>
    </style:style>
    <style:style style:name="T1827" style:parent-style-name="Standardnípísmoodstavce" style:family="text">
      <style:text-properties fo:color="#212A28" fo:letter-spacing="-0.0104in" style:text-scale="105%"/>
    </style:style>
    <style:style style:name="T1828" style:parent-style-name="Standardnípísmoodstavce" style:family="text">
      <style:text-properties fo:color="#212A28" style:text-scale="105%"/>
    </style:style>
    <style:style style:name="T1829" style:parent-style-name="Standardnípísmoodstavce" style:family="text">
      <style:text-properties fo:color="#212A28" fo:letter-spacing="-0.0069in" style:text-scale="105%"/>
    </style:style>
    <style:style style:name="T1830" style:parent-style-name="Standardnípísmoodstavce" style:family="text">
      <style:text-properties fo:color="#212A28" style:text-scale="105%"/>
    </style:style>
    <style:style style:name="T1831" style:parent-style-name="Standardnípísmoodstavce" style:family="text">
      <style:text-properties fo:color="#212A28" fo:letter-spacing="-0.0111in" style:text-scale="105%"/>
    </style:style>
    <style:style style:name="T1832" style:parent-style-name="Standardnípísmoodstavce" style:family="text">
      <style:text-properties fo:color="#212A28" style:text-scale="105%"/>
    </style:style>
    <style:style style:name="T1833" style:parent-style-name="Standardnípísmoodstavce" style:family="text">
      <style:text-properties fo:color="#212A28" fo:letter-spacing="-0.0076in" style:text-scale="105%"/>
    </style:style>
    <style:style style:name="T1834" style:parent-style-name="Standardnípísmoodstavce" style:family="text">
      <style:text-properties fo:color="#212A28" style:text-scale="105%"/>
    </style:style>
    <style:style style:name="T1835" style:parent-style-name="Standardnípísmoodstavce" style:family="text">
      <style:text-properties fo:color="#212A28" fo:letter-spacing="-0.0111in" style:text-scale="105%"/>
    </style:style>
    <style:style style:name="T1836" style:parent-style-name="Standardnípísmoodstavce" style:family="text">
      <style:text-properties fo:color="#212A28" style:text-scale="105%"/>
    </style:style>
    <style:style style:name="T1837" style:parent-style-name="Standardnípísmoodstavce" style:family="text">
      <style:text-properties fo:color="#212A28" fo:letter-spacing="-0.0104in" style:text-scale="105%"/>
    </style:style>
    <style:style style:name="T1838" style:parent-style-name="Standardnípísmoodstavce" style:family="text">
      <style:text-properties fo:color="#212A28" style:text-scale="105%"/>
    </style:style>
    <style:style style:name="T1839" style:parent-style-name="Standardnípísmoodstavce" style:family="text">
      <style:text-properties fo:color="#212A28" fo:letter-spacing="-0.0062in" style:text-scale="105%"/>
    </style:style>
    <style:style style:name="T1840" style:parent-style-name="Standardnípísmoodstavce" style:family="text">
      <style:text-properties fo:color="#313B38" style:text-scale="105%"/>
    </style:style>
    <style:style style:name="T1841" style:parent-style-name="Standardnípísmoodstavce" style:family="text">
      <style:text-properties fo:color="#313B38" fo:letter-spacing="-0.0097in" style:text-scale="105%"/>
    </style:style>
    <style:style style:name="T1842" style:parent-style-name="Standardnípísmoodstavce" style:family="text">
      <style:text-properties fo:color="#212A28" style:text-scale="105%"/>
    </style:style>
    <style:style style:name="T1843" style:parent-style-name="Standardnípísmoodstavce" style:family="text">
      <style:text-properties fo:color="#212A28" fo:letter-spacing="-0.0111in" style:text-scale="105%"/>
    </style:style>
    <style:style style:name="T1844" style:parent-style-name="Standardnípísmoodstavce" style:family="text">
      <style:text-properties fo:color="#212A28" style:text-scale="105%"/>
    </style:style>
    <style:style style:name="P1845" style:parent-style-name="Odstavecseseznamem" style:family="paragraph">
      <style:paragraph-properties fo:margin-top="0.0819in" fo:line-height="120%" fo:margin-left="1.2291in" fo:margin-right="0.5083in" fo:text-indent="-0.2472in">
        <style:tab-stops>
          <style:tab-stop style:type="left" style:position="0in"/>
        </style:tab-stops>
      </style:paragraph-properties>
    </style:style>
    <style:style style:name="T1846" style:parent-style-name="Standardnípísmoodstavce" style:family="text">
      <style:text-properties fo:color="#313B38" style:text-scale="105%" fo:font-size="10.5pt" style:font-size-asian="10.5pt"/>
    </style:style>
    <style:style style:name="T1847" style:parent-style-name="Standardnípísmoodstavce" style:family="text">
      <style:text-properties fo:color="#212A28" style:text-scale="105%" fo:font-size="10.5pt" style:font-size-asian="10.5pt"/>
    </style:style>
    <style:style style:name="T1848" style:parent-style-name="Standardnípísmoodstavce" style:family="text">
      <style:text-properties fo:color="#313B38" style:text-scale="105%" fo:font-size="10.5pt" style:font-size-asian="10.5pt"/>
    </style:style>
    <style:style style:name="T1849" style:parent-style-name="Standardnípísmoodstavce" style:family="text">
      <style:text-properties fo:color="#212A28" style:text-scale="105%" fo:font-size="10.5pt" style:font-size-asian="10.5pt"/>
    </style:style>
    <style:style style:name="T1850" style:parent-style-name="Standardnípísmoodstavce" style:family="text">
      <style:text-properties fo:color="#313B38" style:text-scale="105%" fo:font-size="10.5pt" style:font-size-asian="10.5pt"/>
    </style:style>
    <style:style style:name="T1851" style:parent-style-name="Standardnípísmoodstavce" style:family="text">
      <style:text-properties fo:color="#212A28" style:text-scale="105%" fo:font-size="10.5pt" style:font-size-asian="10.5pt"/>
    </style:style>
    <style:style style:name="T1852" style:parent-style-name="Standardnípísmoodstavce" style:family="text">
      <style:text-properties fo:color="#313B38" style:text-scale="105%" fo:font-size="10.5pt" style:font-size-asian="10.5pt"/>
    </style:style>
    <style:style style:name="T1853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1854" style:parent-style-name="Standardnípísmoodstavce" style:family="text">
      <style:text-properties fo:color="#212A28" style:text-scale="105%" fo:font-size="10.5pt" style:font-size-asian="10.5pt"/>
    </style:style>
    <style:style style:name="T1855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1856" style:parent-style-name="Standardnípísmoodstavce" style:family="text">
      <style:text-properties fo:color="#212A28" style:text-scale="105%" fo:font-size="10.5pt" style:font-size-asian="10.5pt"/>
    </style:style>
    <style:style style:name="T1857" style:parent-style-name="Standardnípísmoodstavce" style:family="text">
      <style:text-properties fo:color="#212A28" fo:letter-spacing="-0.0048in" style:text-scale="105%" fo:font-size="10.5pt" style:font-size-asian="10.5pt"/>
    </style:style>
    <style:style style:name="T1858" style:parent-style-name="Standardnípísmoodstavce" style:family="text">
      <style:text-properties fo:color="#212A28" style:text-scale="105%" fo:font-size="10.5pt" style:font-size-asian="10.5pt"/>
    </style:style>
    <style:style style:name="T1859" style:parent-style-name="Standardnípísmoodstavce" style:family="text">
      <style:text-properties fo:color="#212A28" fo:letter-spacing="-0.0048in" style:text-scale="105%" fo:font-size="10.5pt" style:font-size-asian="10.5pt"/>
    </style:style>
    <style:style style:name="T1860" style:parent-style-name="Standardnípísmoodstavce" style:family="text">
      <style:text-properties fo:color="#212A28" style:text-scale="105%" fo:font-size="10.5pt" style:font-size-asian="10.5pt"/>
    </style:style>
    <style:style style:name="T1861" style:parent-style-name="Standardnípísmoodstavce" style:family="text">
      <style:text-properties fo:color="#212A28" fo:letter-spacing="-0.0111in" style:text-scale="105%" fo:font-size="10.5pt" style:font-size-asian="10.5pt"/>
    </style:style>
    <style:style style:name="T1862" style:parent-style-name="Standardnípísmoodstavce" style:family="text">
      <style:text-properties fo:color="#212A28" style:text-scale="105%" fo:font-size="10.5pt" style:font-size-asian="10.5pt"/>
    </style:style>
    <style:style style:name="T1863" style:parent-style-name="Standardnípísmoodstavce" style:family="text">
      <style:text-properties fo:color="#212A28" fo:letter-spacing="-0.0062in" style:text-scale="105%" fo:font-size="10.5pt" style:font-size-asian="10.5pt"/>
    </style:style>
    <style:style style:name="T1864" style:parent-style-name="Standardnípísmoodstavce" style:family="text">
      <style:text-properties fo:color="#212A28" style:text-scale="105%" fo:font-size="10.5pt" style:font-size-asian="10.5pt"/>
    </style:style>
    <style:style style:name="T1865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1866" style:parent-style-name="Standardnípísmoodstavce" style:family="text">
      <style:text-properties fo:color="#212A28" style:text-scale="105%" fo:font-size="10.5pt" style:font-size-asian="10.5pt"/>
    </style:style>
    <style:style style:name="T1867" style:parent-style-name="Standardnípísmoodstavce" style:family="text">
      <style:text-properties fo:color="#212A28" fo:letter-spacing="-0.0006in" style:text-scale="105%" fo:font-size="10.5pt" style:font-size-asian="10.5pt"/>
    </style:style>
    <style:style style:name="T1868" style:parent-style-name="Standardnípísmoodstavce" style:family="text">
      <style:text-properties fo:color="#212A28" style:text-scale="105%" fo:font-size="10.5pt" style:font-size-asian="10.5pt"/>
    </style:style>
    <style:style style:name="T1869" style:parent-style-name="Standardnípísmoodstavce" style:family="text">
      <style:text-properties fo:color="#212A28" fo:letter-spacing="-0.0076in" style:text-scale="105%" fo:font-size="10.5pt" style:font-size-asian="10.5pt"/>
    </style:style>
    <style:style style:name="T1870" style:parent-style-name="Standardnípísmoodstavce" style:family="text">
      <style:text-properties fo:color="#212A28" style:text-scale="105%" fo:font-size="10.5pt" style:font-size-asian="10.5pt"/>
    </style:style>
    <style:style style:name="T1871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1872" style:parent-style-name="Standardnípísmoodstavce" style:family="text">
      <style:text-properties fo:color="#313B38" style:text-scale="105%" fo:font-size="10.5pt" style:font-size-asian="10.5pt"/>
    </style:style>
    <style:style style:name="T1873" style:parent-style-name="Standardnípísmoodstavce" style:family="text">
      <style:text-properties fo:color="#212A28" style:text-scale="105%" fo:font-size="10.5pt" style:font-size-asian="10.5pt"/>
    </style:style>
    <style:style style:name="T1874" style:parent-style-name="Standardnípísmoodstavce" style:family="text">
      <style:text-properties fo:color="#212A28" fo:letter-spacing="-0.0069in" style:text-scale="105%" fo:font-size="10.5pt" style:font-size-asian="10.5pt"/>
    </style:style>
    <style:style style:name="T1875" style:parent-style-name="Standardnípísmoodstavce" style:family="text">
      <style:text-properties fo:color="#212A28" style:text-scale="105%" fo:font-size="10.5pt" style:font-size-asian="10.5pt"/>
    </style:style>
    <style:style style:name="T1876" style:parent-style-name="Standardnípísmoodstavce" style:family="text">
      <style:text-properties fo:color="#212A28" fo:letter-spacing="-0.0006in" style:text-scale="105%" fo:font-size="10.5pt" style:font-size-asian="10.5pt"/>
    </style:style>
    <style:style style:name="T1877" style:parent-style-name="Standardnípísmoodstavce" style:family="text">
      <style:text-properties fo:color="#212A28" style:text-scale="105%" fo:font-size="10.5pt" style:font-size-asian="10.5pt"/>
    </style:style>
    <style:style style:name="T1878" style:parent-style-name="Standardnípísmoodstavce" style:family="text">
      <style:text-properties fo:color="#313B38" style:text-scale="105%" fo:font-size="10.5pt" style:font-size-asian="10.5pt"/>
    </style:style>
    <style:style style:name="T1879" style:parent-style-name="Standardnípísmoodstavce" style:family="text">
      <style:text-properties fo:color="#212A28" style:text-scale="105%" fo:font-size="10.5pt" style:font-size-asian="10.5pt"/>
    </style:style>
    <style:style style:name="T1880" style:parent-style-name="Standardnípísmoodstavce" style:family="text">
      <style:text-properties fo:color="#313B38" style:text-scale="105%" fo:font-size="10.5pt" style:font-size-asian="10.5pt"/>
    </style:style>
    <style:style style:name="T1881" style:parent-style-name="Standardnípísmoodstavce" style:family="text">
      <style:text-properties fo:color="#212A28" style:text-scale="105%" fo:font-size="10.5pt" style:font-size-asian="10.5pt"/>
    </style:style>
    <style:style style:name="T1882" style:parent-style-name="Standardnípísmoodstavce" style:family="text">
      <style:text-properties fo:color="#313B38" style:text-scale="105%" fo:font-size="10.5pt" style:font-size-asian="10.5pt"/>
    </style:style>
    <style:style style:name="T1883" style:parent-style-name="Standardnípísmoodstavce" style:family="text">
      <style:text-properties fo:color="#212A28" style:text-scale="105%" fo:font-size="10.5pt" style:font-size-asian="10.5pt"/>
    </style:style>
    <style:style style:name="T1884" style:parent-style-name="Standardnípísmoodstavce" style:family="text">
      <style:text-properties fo:color="#313B38" style:text-scale="105%" fo:font-size="10.5pt" style:font-size-asian="10.5pt"/>
    </style:style>
    <style:style style:name="T1885" style:parent-style-name="Standardnípísmoodstavce" style:family="text">
      <style:text-properties fo:color="#212A28" style:text-scale="105%" fo:font-size="10.5pt" style:font-size-asian="10.5pt"/>
    </style:style>
    <style:style style:name="T1886" style:parent-style-name="Standardnípísmoodstavce" style:family="text">
      <style:text-properties fo:color="#313B38" style:text-scale="105%" fo:font-size="10.5pt" style:font-size-asian="10.5pt"/>
    </style:style>
    <style:style style:name="T1887" style:parent-style-name="Standardnípísmoodstavce" style:family="text">
      <style:text-properties fo:color="#212A28" style:text-scale="105%" fo:font-size="10.5pt" style:font-size-asian="10.5pt"/>
    </style:style>
    <style:style style:name="T1888" style:parent-style-name="Standardnípísmoodstavce" style:family="text">
      <style:text-properties fo:color="#313B38" style:text-scale="105%" fo:font-size="10.5pt" style:font-size-asian="10.5pt"/>
    </style:style>
    <style:style style:name="T1889" style:parent-style-name="Standardnípísmoodstavce" style:family="text">
      <style:text-properties fo:color="#212A28" style:text-scale="105%" fo:font-size="10.5pt" style:font-size-asian="10.5pt"/>
    </style:style>
    <style:style style:name="T1890" style:parent-style-name="Standardnípísmoodstavce" style:family="text">
      <style:text-properties fo:color="#313B38" style:text-scale="105%" fo:font-size="10.5pt" style:font-size-asian="10.5pt"/>
    </style:style>
    <style:style style:name="T1891" style:parent-style-name="Standardnípísmoodstavce" style:family="text">
      <style:text-properties fo:color="#212A28" style:text-scale="105%" fo:font-size="10.5pt" style:font-size-asian="10.5pt"/>
    </style:style>
    <style:style style:name="T1892" style:parent-style-name="Standardnípísmoodstavce" style:family="text">
      <style:text-properties fo:color="#212A28" style:text-scale="105%" fo:font-size="10.5pt" style:font-size-asian="10.5pt"/>
    </style:style>
    <style:style style:name="T1893" style:parent-style-name="Standardnípísmoodstavce" style:family="text">
      <style:text-properties fo:color="#313B38" style:text-scale="105%" fo:font-size="10.5pt" style:font-size-asian="10.5pt"/>
    </style:style>
    <style:style style:name="T1894" style:parent-style-name="Standardnípísmoodstavce" style:family="text">
      <style:text-properties fo:color="#212A28" style:text-scale="105%" fo:font-size="10.5pt" style:font-size-asian="10.5pt"/>
    </style:style>
    <style:style style:name="T1895" style:parent-style-name="Standardnípísmoodstavce" style:family="text">
      <style:text-properties fo:color="#313B38" style:text-scale="105%" fo:font-size="10.5pt" style:font-size-asian="10.5pt"/>
    </style:style>
    <style:style style:name="T1896" style:parent-style-name="Standardnípísmoodstavce" style:family="text">
      <style:text-properties fo:color="#212A28" style:text-scale="105%" fo:font-size="10.5pt" style:font-size-asian="10.5pt"/>
    </style:style>
    <style:style style:name="T1897" style:parent-style-name="Standardnípísmoodstavce" style:family="text">
      <style:text-properties fo:color="#313B38" style:text-scale="105%" fo:font-size="10.5pt" style:font-size-asian="10.5pt"/>
    </style:style>
    <style:style style:name="T1898" style:parent-style-name="Standardnípísmoodstavce" style:family="text">
      <style:text-properties fo:color="#212A28" style:text-scale="105%" fo:font-size="10.5pt" style:font-size-asian="10.5pt"/>
    </style:style>
    <style:style style:name="T1899" style:parent-style-name="Standardnípísmoodstavce" style:family="text">
      <style:text-properties fo:color="#313B38" style:text-scale="105%" fo:font-size="10.5pt" style:font-size-asian="10.5pt"/>
    </style:style>
    <style:style style:name="T1900" style:parent-style-name="Standardnípísmoodstavce" style:family="text">
      <style:text-properties fo:color="#212A28" style:text-scale="105%" fo:font-size="10.5pt" style:font-size-asian="10.5pt"/>
    </style:style>
    <style:style style:name="T1901" style:parent-style-name="Standardnípísmoodstavce" style:family="text">
      <style:text-properties fo:color="#313B38" style:text-scale="105%" fo:font-size="10.5pt" style:font-size-asian="10.5pt"/>
    </style:style>
    <style:style style:name="T1902" style:parent-style-name="Standardnípísmoodstavce" style:family="text">
      <style:text-properties fo:color="#212A28" style:text-scale="105%" fo:font-size="10.5pt" style:font-size-asian="10.5pt"/>
    </style:style>
    <style:style style:name="T1903" style:parent-style-name="Standardnípísmoodstavce" style:family="text">
      <style:text-properties fo:color="#313B38" style:text-scale="105%" fo:font-size="10.5pt" style:font-size-asian="10.5pt"/>
    </style:style>
    <style:style style:name="T1904" style:parent-style-name="Standardnípísmoodstavce" style:family="text">
      <style:text-properties fo:color="#212A28" style:text-scale="105%" fo:font-size="10.5pt" style:font-size-asian="10.5pt"/>
    </style:style>
    <style:style style:name="T1905" style:parent-style-name="Standardnípísmoodstavce" style:family="text">
      <style:text-properties fo:color="#313B38" style:text-scale="105%" fo:font-size="10.5pt" style:font-size-asian="10.5pt"/>
    </style:style>
    <style:style style:name="P1906" style:parent-style-name="Odstavecseseznamem" style:family="paragraph">
      <style:paragraph-properties fo:margin-top="0.0791in" fo:line-height="120%" fo:margin-right="0.5201in" fo:text-indent="-0.2465in">
        <style:tab-stops>
          <style:tab-stop style:type="left" style:position="-0.1631in"/>
        </style:tab-stops>
      </style:paragraph-properties>
    </style:style>
    <style:style style:name="T1907" style:parent-style-name="Standardnípísmoodstavce" style:family="text">
      <style:text-properties fo:color="#212A28" style:text-scale="105%" fo:font-size="10.5pt" style:font-size-asian="10.5pt"/>
    </style:style>
    <style:style style:name="T1908" style:parent-style-name="Standardnípísmoodstavce" style:family="text">
      <style:text-properties fo:color="#212A28" style:text-scale="105%" fo:font-size="10.5pt" style:font-size-asian="10.5pt"/>
    </style:style>
    <style:style style:name="T1909" style:parent-style-name="Standardnípísmoodstavce" style:family="text">
      <style:text-properties fo:color="#313B38" style:text-scale="105%" fo:font-size="10.5pt" style:font-size-asian="10.5pt"/>
    </style:style>
    <style:style style:name="T1910" style:parent-style-name="Standardnípísmoodstavce" style:family="text">
      <style:text-properties fo:color="#212A28" style:text-scale="105%" fo:font-size="10.5pt" style:font-size-asian="10.5pt"/>
    </style:style>
    <style:style style:name="T1911" style:parent-style-name="Standardnípísmoodstavce" style:family="text">
      <style:text-properties fo:color="#212A28" fo:letter-spacing="-0.0006in" style:text-scale="105%" fo:font-size="10.5pt" style:font-size-asian="10.5pt"/>
    </style:style>
    <style:style style:name="T1912" style:parent-style-name="Standardnípísmoodstavce" style:family="text">
      <style:text-properties fo:color="#212A28" style:text-scale="105%" fo:font-size="10.5pt" style:font-size-asian="10.5pt"/>
    </style:style>
    <style:style style:name="T1913" style:parent-style-name="Standardnípísmoodstavce" style:family="text">
      <style:text-properties fo:color="#212A28" fo:letter-spacing="-0.0027in" style:text-scale="105%" fo:font-size="10.5pt" style:font-size-asian="10.5pt"/>
    </style:style>
    <style:style style:name="T1914" style:parent-style-name="Standardnípísmoodstavce" style:family="text">
      <style:text-properties fo:color="#212A28" style:text-scale="105%" fo:font-size="10.5pt" style:font-size-asian="10.5pt"/>
    </style:style>
    <style:style style:name="T1915" style:parent-style-name="Standardnípísmoodstavce" style:family="text">
      <style:text-properties fo:color="#212A28" fo:letter-spacing="-0.0006in" style:text-scale="105%" fo:font-size="10.5pt" style:font-size-asian="10.5pt"/>
    </style:style>
    <style:style style:name="T1916" style:parent-style-name="Standardnípísmoodstavce" style:family="text">
      <style:text-properties fo:color="#212A28" style:text-scale="105%" fo:font-size="10.5pt" style:font-size-asian="10.5pt"/>
    </style:style>
    <style:style style:name="T1917" style:parent-style-name="Standardnípísmoodstavce" style:family="text">
      <style:text-properties fo:color="#313B38" style:text-scale="105%" fo:font-size="10.5pt" style:font-size-asian="10.5pt"/>
    </style:style>
    <style:style style:name="T1918" style:parent-style-name="Standardnípísmoodstavce" style:family="text">
      <style:text-properties fo:color="#313B38" fo:letter-spacing="-0.0062in" style:text-scale="105%" fo:font-size="10.5pt" style:font-size-asian="10.5pt"/>
    </style:style>
    <style:style style:name="T1919" style:parent-style-name="Standardnípísmoodstavce" style:family="text">
      <style:text-properties fo:color="#313B38" style:text-scale="105%" fo:font-size="10.5pt" style:font-size-asian="10.5pt"/>
    </style:style>
    <style:style style:name="P1920" style:parent-style-name="Odstavecseseznamem" style:family="paragraph">
      <style:paragraph-properties fo:margin-top="0.0812in" fo:line-height="120%" fo:margin-left="1.2291in" fo:margin-right="0.5076in" fo:text-indent="-0.2465in">
        <style:tab-stops>
          <style:tab-stop style:type="left" style:position="0in"/>
        </style:tab-stops>
      </style:paragraph-properties>
    </style:style>
    <style:style style:name="T1921" style:parent-style-name="Standardnípísmoodstavce" style:family="text">
      <style:text-properties fo:color="#212A28" style:text-scale="105%" fo:font-size="10.5pt" style:font-size-asian="10.5pt"/>
    </style:style>
    <style:style style:name="T1922" style:parent-style-name="Standardnípísmoodstavce" style:family="text">
      <style:text-properties fo:color="#313B38" style:text-scale="105%" fo:font-size="10.5pt" style:font-size-asian="10.5pt"/>
    </style:style>
    <style:style style:name="T1923" style:parent-style-name="Standardnípísmoodstavce" style:family="text">
      <style:text-properties fo:color="#212A28" style:text-scale="105%" fo:font-size="10.5pt" style:font-size-asian="10.5pt"/>
    </style:style>
    <style:style style:name="T1924" style:parent-style-name="Standardnípísmoodstavce" style:family="text">
      <style:text-properties fo:color="#313B38" style:text-scale="105%" fo:font-size="10.5pt" style:font-size-asian="10.5pt"/>
    </style:style>
    <style:style style:name="T1925" style:parent-style-name="Standardnípísmoodstavce" style:family="text">
      <style:text-properties fo:color="#212A28" style:text-scale="105%" fo:font-size="10.5pt" style:font-size-asian="10.5pt"/>
    </style:style>
    <style:style style:name="T1926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1927" style:parent-style-name="Standardnípísmoodstavce" style:family="text">
      <style:text-properties fo:color="#212A28" style:text-scale="105%" fo:font-size="10.5pt" style:font-size-asian="10.5pt"/>
    </style:style>
    <style:style style:name="T1928" style:parent-style-name="Standardnípísmoodstavce" style:family="text">
      <style:text-properties fo:color="#313B38" style:text-scale="105%" fo:font-size="10.5pt" style:font-size-asian="10.5pt"/>
    </style:style>
    <style:style style:name="T1929" style:parent-style-name="Standardnípísmoodstavce" style:family="text">
      <style:text-properties fo:color="#212A28" style:text-scale="105%" fo:font-size="10.5pt" style:font-size-asian="10.5pt"/>
    </style:style>
    <style:style style:name="T1930" style:parent-style-name="Standardnípísmoodstavce" style:family="text">
      <style:text-properties fo:color="#212A28" style:text-scale="105%" fo:font-size="10.5pt" style:font-size-asian="10.5pt"/>
    </style:style>
    <style:style style:name="T1931" style:parent-style-name="Standardnípísmoodstavce" style:family="text">
      <style:text-properties fo:color="#313B38" style:text-scale="105%" fo:font-size="10.5pt" style:font-size-asian="10.5pt"/>
    </style:style>
    <style:style style:name="T1932" style:parent-style-name="Standardnípísmoodstavce" style:family="text">
      <style:text-properties fo:color="#212A28" style:text-scale="105%" fo:font-size="10.5pt" style:font-size-asian="10.5pt"/>
    </style:style>
    <style:style style:name="T1933" style:parent-style-name="Standardnípísmoodstavce" style:family="text">
      <style:text-properties fo:color="#313B38" style:text-scale="105%" fo:font-size="10.5pt" style:font-size-asian="10.5pt"/>
    </style:style>
    <style:style style:name="T1934" style:parent-style-name="Standardnípísmoodstavce" style:family="text">
      <style:text-properties fo:color="#212A28" style:text-scale="105%" fo:font-size="10.5pt" style:font-size-asian="10.5pt"/>
    </style:style>
    <style:style style:name="T1935" style:parent-style-name="Standardnípísmoodstavce" style:family="text">
      <style:text-properties fo:color="#313B38" style:text-scale="105%" fo:font-size="10.5pt" style:font-size-asian="10.5pt"/>
    </style:style>
    <style:style style:name="T1936" style:parent-style-name="Standardnípísmoodstavce" style:family="text">
      <style:text-properties fo:color="#212A28" style:text-scale="105%" fo:font-size="10.5pt" style:font-size-asian="10.5pt"/>
    </style:style>
    <style:style style:name="T1937" style:parent-style-name="Standardnípísmoodstavce" style:family="text">
      <style:text-properties fo:color="#313B38" style:text-scale="105%" fo:font-size="10.5pt" style:font-size-asian="10.5pt"/>
    </style:style>
    <style:style style:name="T1938" style:parent-style-name="Standardnípísmoodstavce" style:family="text">
      <style:text-properties fo:color="#212A28" style:text-scale="105%" fo:font-size="10.5pt" style:font-size-asian="10.5pt"/>
    </style:style>
    <style:style style:name="T1939" style:parent-style-name="Standardnípísmoodstavce" style:family="text">
      <style:text-properties fo:color="#212A28" fo:letter-spacing="-0.0076in" style:text-scale="105%" fo:font-size="10.5pt" style:font-size-asian="10.5pt"/>
    </style:style>
    <style:style style:name="T1940" style:parent-style-name="Standardnípísmoodstavce" style:family="text">
      <style:text-properties fo:color="#313B38" style:text-scale="105%" fo:font-size="10.5pt" style:font-size-asian="10.5pt"/>
    </style:style>
    <style:style style:name="T1941" style:parent-style-name="Standardnípísmoodstavce" style:family="text">
      <style:text-properties fo:color="#212A28" style:text-scale="105%" fo:font-size="10.5pt" style:font-size-asian="10.5pt"/>
    </style:style>
    <style:style style:name="T1942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1943" style:parent-style-name="Standardnípísmoodstavce" style:family="text">
      <style:text-properties fo:color="#212A28" style:text-scale="105%" fo:font-size="10.5pt" style:font-size-asian="10.5pt"/>
    </style:style>
    <style:style style:name="T1944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1945" style:parent-style-name="Standardnípísmoodstavce" style:family="text">
      <style:text-properties fo:color="#313B38" style:text-scale="105%" fo:font-size="10.5pt" style:font-size-asian="10.5pt"/>
    </style:style>
    <style:style style:name="T1946" style:parent-style-name="Standardnípísmoodstavce" style:family="text">
      <style:text-properties fo:color="#212A28" style:text-scale="105%" fo:font-size="10.5pt" style:font-size-asian="10.5pt"/>
    </style:style>
    <style:style style:name="T1947" style:parent-style-name="Standardnípísmoodstavce" style:family="text">
      <style:text-properties fo:color="#313B38" style:text-scale="105%" fo:font-size="10.5pt" style:font-size-asian="10.5pt"/>
    </style:style>
    <style:style style:name="T1948" style:parent-style-name="Standardnípísmoodstavce" style:family="text">
      <style:text-properties fo:color="#212A28" style:text-scale="105%" fo:font-size="10.5pt" style:font-size-asian="10.5pt"/>
    </style:style>
    <style:style style:name="T1949" style:parent-style-name="Standardnípísmoodstavce" style:family="text">
      <style:text-properties fo:color="#313B38" style:text-scale="105%" fo:font-size="10.5pt" style:font-size-asian="10.5pt"/>
    </style:style>
    <style:style style:name="T1950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1951" style:parent-style-name="Standardnípísmoodstavce" style:family="text">
      <style:text-properties fo:color="#212A28" style:text-scale="105%" fo:font-size="10.5pt" style:font-size-asian="10.5pt"/>
    </style:style>
    <style:style style:name="T1952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1953" style:parent-style-name="Standardnípísmoodstavce" style:family="text">
      <style:text-properties fo:color="#212A28" style:text-scale="105%" fo:font-size="10.5pt" style:font-size-asian="10.5pt"/>
    </style:style>
    <style:style style:name="T1954" style:parent-style-name="Standardnípísmoodstavce" style:family="text">
      <style:text-properties fo:color="#313B38" style:text-scale="105%" fo:font-size="10.5pt" style:font-size-asian="10.5pt"/>
    </style:style>
    <style:style style:name="T1955" style:parent-style-name="Standardnípísmoodstavce" style:family="text">
      <style:text-properties fo:color="#212A28" style:text-scale="105%" fo:font-size="10.5pt" style:font-size-asian="10.5pt"/>
    </style:style>
    <style:style style:name="T1956" style:parent-style-name="Standardnípísmoodstavce" style:family="text">
      <style:text-properties fo:color="#313B38" style:text-scale="105%" fo:font-size="10.5pt" style:font-size-asian="10.5pt"/>
    </style:style>
    <style:style style:name="T1957" style:parent-style-name="Standardnípísmoodstavce" style:family="text">
      <style:text-properties fo:color="#212A28" style:text-scale="105%" fo:font-size="10.5pt" style:font-size-asian="10.5pt"/>
    </style:style>
    <style:style style:name="T1958" style:parent-style-name="Standardnípísmoodstavce" style:family="text">
      <style:text-properties fo:color="#212A28" style:text-scale="105%" fo:font-size="10.5pt" style:font-size-asian="10.5pt"/>
    </style:style>
    <style:style style:name="T1959" style:parent-style-name="Standardnípísmoodstavce" style:family="text">
      <style:text-properties fo:color="#212A28" fo:letter-spacing="-0.0062in" style:text-scale="105%" fo:font-size="10.5pt" style:font-size-asian="10.5pt"/>
    </style:style>
    <style:style style:name="T1960" style:parent-style-name="Standardnípísmoodstavce" style:family="text">
      <style:text-properties fo:color="#212A28" style:text-scale="105%" fo:font-size="10.5pt" style:font-size-asian="10.5pt"/>
    </style:style>
    <style:style style:name="T1961" style:parent-style-name="Standardnípísmoodstavce" style:family="text">
      <style:text-properties fo:color="#212A28" fo:letter-spacing="-0.0027in" style:text-scale="105%" fo:font-size="10.5pt" style:font-size-asian="10.5pt"/>
    </style:style>
    <style:style style:name="T1962" style:parent-style-name="Standardnípísmoodstavce" style:family="text">
      <style:text-properties fo:color="#212A28" style:text-scale="105%" fo:font-size="10.5pt" style:font-size-asian="10.5pt"/>
    </style:style>
    <style:style style:name="T1963" style:parent-style-name="Standardnípísmoodstavce" style:family="text">
      <style:text-properties fo:color="#313B38" style:text-scale="105%" fo:font-size="10.5pt" style:font-size-asian="10.5pt"/>
    </style:style>
    <style:style style:name="T1964" style:parent-style-name="Standardnípísmoodstavce" style:family="text">
      <style:text-properties fo:color="#212A28" style:text-scale="105%" fo:font-size="10.5pt" style:font-size-asian="10.5pt"/>
    </style:style>
    <style:style style:name="T1965" style:parent-style-name="Standardnípísmoodstavce" style:family="text">
      <style:text-properties fo:color="#313B38" style:text-scale="105%" fo:font-size="10.5pt" style:font-size-asian="10.5pt"/>
    </style:style>
    <style:style style:name="T1966" style:parent-style-name="Standardnípísmoodstavce" style:family="text">
      <style:text-properties fo:color="#212A28" style:text-scale="105%" fo:font-size="10.5pt" style:font-size-asian="10.5pt"/>
    </style:style>
    <style:style style:name="T1967" style:parent-style-name="Standardnípísmoodstavce" style:family="text">
      <style:text-properties fo:color="#212A28" fo:letter-spacing="-0.0041in" style:text-scale="105%" fo:font-size="10.5pt" style:font-size-asian="10.5pt"/>
    </style:style>
    <style:style style:name="T1968" style:parent-style-name="Standardnípísmoodstavce" style:family="text">
      <style:text-properties fo:color="#212A28" style:text-scale="105%" fo:font-size="10.5pt" style:font-size-asian="10.5pt"/>
    </style:style>
    <style:style style:name="T1969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1970" style:parent-style-name="Standardnípísmoodstavce" style:family="text">
      <style:text-properties fo:color="#212A28" style:text-scale="105%" fo:font-size="10.5pt" style:font-size-asian="10.5pt"/>
    </style:style>
    <style:style style:name="T1971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1972" style:parent-style-name="Standardnípísmoodstavce" style:family="text">
      <style:text-properties fo:color="#212A28" style:text-scale="105%" fo:font-size="10.5pt" style:font-size-asian="10.5pt"/>
    </style:style>
    <style:style style:name="T1973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1974" style:parent-style-name="Standardnípísmoodstavce" style:family="text">
      <style:text-properties fo:color="#212A28" style:text-scale="105%" fo:font-size="10.5pt" style:font-size-asian="10.5pt"/>
    </style:style>
    <style:style style:name="T1975" style:parent-style-name="Standardnípísmoodstavce" style:family="text">
      <style:text-properties fo:color="#313B38" style:text-scale="105%" fo:font-size="10.5pt" style:font-size-asian="10.5pt"/>
    </style:style>
    <style:style style:name="T1976" style:parent-style-name="Standardnípísmoodstavce" style:family="text">
      <style:text-properties fo:color="#212A28" style:text-scale="105%" fo:font-size="10.5pt" style:font-size-asian="10.5pt"/>
    </style:style>
    <style:style style:name="T1977" style:parent-style-name="Standardnípísmoodstavce" style:family="text">
      <style:text-properties fo:color="#212A28" style:text-scale="105%" fo:font-size="10.5pt" style:font-size-asian="10.5pt"/>
    </style:style>
    <style:style style:name="T1978" style:parent-style-name="Standardnípísmoodstavce" style:family="text">
      <style:text-properties fo:color="#313B38" style:text-scale="105%" fo:font-size="10.5pt" style:font-size-asian="10.5pt"/>
    </style:style>
    <style:style style:name="T1979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1980" style:parent-style-name="Standardnípísmoodstavce" style:family="text">
      <style:text-properties fo:color="#212A28" style:text-scale="105%" fo:font-size="10.5pt" style:font-size-asian="10.5pt"/>
    </style:style>
    <style:style style:name="T1981" style:parent-style-name="Standardnípísmoodstavce" style:family="text">
      <style:text-properties fo:color="#212A28" fo:letter-spacing="-0.0055in" style:text-scale="105%" fo:font-size="10.5pt" style:font-size-asian="10.5pt"/>
    </style:style>
    <style:style style:name="T1982" style:parent-style-name="Standardnípísmoodstavce" style:family="text">
      <style:text-properties fo:color="#212A28" style:text-scale="105%" fo:font-size="10.5pt" style:font-size-asian="10.5pt"/>
    </style:style>
    <style:style style:name="T1983" style:parent-style-name="Standardnípísmoodstavce" style:family="text">
      <style:text-properties fo:color="#212A28" fo:letter-spacing="-0.0048in" style:text-scale="105%" fo:font-size="10.5pt" style:font-size-asian="10.5pt"/>
    </style:style>
    <style:style style:name="T1984" style:parent-style-name="Standardnípísmoodstavce" style:family="text">
      <style:text-properties fo:color="#212A28" style:text-scale="105%" fo:font-size="10.5pt" style:font-size-asian="10.5pt"/>
    </style:style>
    <style:style style:name="T1985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1986" style:parent-style-name="Standardnípísmoodstavce" style:family="text">
      <style:text-properties fo:color="#212A28" style:text-scale="105%" fo:font-size="10.5pt" style:font-size-asian="10.5pt"/>
    </style:style>
    <style:style style:name="T1987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1988" style:parent-style-name="Standardnípísmoodstavce" style:family="text">
      <style:text-properties fo:color="#212A28" style:text-scale="105%" fo:font-size="10.5pt" style:font-size-asian="10.5pt"/>
    </style:style>
    <style:style style:name="T1989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1990" style:parent-style-name="Standardnípísmoodstavce" style:family="text">
      <style:text-properties fo:color="#212A28" style:text-scale="105%" fo:font-size="10.5pt" style:font-size-asian="10.5pt"/>
    </style:style>
    <style:style style:name="T1991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1992" style:parent-style-name="Standardnípísmoodstavce" style:family="text">
      <style:text-properties fo:color="#313B38" style:text-scale="105%" fo:font-size="10.5pt" style:font-size-asian="10.5pt"/>
    </style:style>
    <style:style style:name="T1993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1994" style:parent-style-name="Standardnípísmoodstavce" style:family="text">
      <style:text-properties fo:color="#212A28" style:text-scale="105%" fo:font-size="10.5pt" style:font-size-asian="10.5pt"/>
    </style:style>
    <style:style style:name="T1995" style:parent-style-name="Standardnípísmoodstavce" style:family="text">
      <style:text-properties fo:color="#313B38" style:text-scale="105%" fo:font-size="10.5pt" style:font-size-asian="10.5pt"/>
    </style:style>
    <style:style style:name="T1996" style:parent-style-name="Standardnípísmoodstavce" style:family="text">
      <style:text-properties fo:color="#313B38" fo:letter-spacing="-0.0069in" style:text-scale="105%" fo:font-size="10.5pt" style:font-size-asian="10.5pt"/>
    </style:style>
    <style:style style:name="T1997" style:parent-style-name="Standardnípísmoodstavce" style:family="text">
      <style:text-properties fo:color="#313B38" style:text-scale="105%" fo:font-size="10.5pt" style:font-size-asian="10.5pt"/>
    </style:style>
    <style:style style:name="P1998" style:parent-style-name="Odstavecseseznamem" style:family="paragraph">
      <style:paragraph-properties fo:margin-top="0.0784in" fo:line-height="120%" fo:margin-left="1.2319in" fo:margin-right="0.511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9" style:parent-style-name="Standardnípísmoodstavce" style:family="text">
      <style:text-properties fo:color="#313B38" style:text-scale="105%" fo:font-size="10.5pt" style:font-size-asian="10.5pt"/>
    </style:style>
    <style:style style:name="T2000" style:parent-style-name="Standardnípísmoodstavce" style:family="text">
      <style:text-properties fo:color="#212A28" style:text-scale="105%" fo:font-size="10.5pt" style:font-size-asian="10.5pt"/>
    </style:style>
    <style:style style:name="T2001" style:parent-style-name="Standardnípísmoodstavce" style:family="text">
      <style:text-properties fo:color="#313B38" style:text-scale="105%" fo:font-size="10.5pt" style:font-size-asian="10.5pt"/>
    </style:style>
    <style:style style:name="T2002" style:parent-style-name="Standardnípísmoodstavce" style:family="text">
      <style:text-properties fo:color="#212A28" style:text-scale="105%" fo:font-size="10.5pt" style:font-size-asian="10.5pt"/>
    </style:style>
    <style:style style:name="T2003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2004" style:parent-style-name="Standardnípísmoodstavce" style:family="text">
      <style:text-properties fo:color="#212A28" style:text-scale="105%" fo:font-size="10.5pt" style:font-size-asian="10.5pt"/>
    </style:style>
    <style:style style:name="T2005" style:parent-style-name="Standardnípísmoodstavce" style:family="text">
      <style:text-properties fo:color="#212A28" style:text-scale="105%" fo:font-size="10.5pt" style:font-size-asian="10.5pt"/>
    </style:style>
    <style:style style:name="T2006" style:parent-style-name="Standardnípísmoodstavce" style:family="text">
      <style:text-properties fo:color="#313B38" style:text-scale="105%" fo:font-size="10.5pt" style:font-size-asian="10.5pt"/>
    </style:style>
    <style:style style:name="T2007" style:parent-style-name="Standardnípísmoodstavce" style:family="text">
      <style:text-properties fo:color="#212A28" style:text-scale="105%" fo:font-size="10.5pt" style:font-size-asian="10.5pt"/>
    </style:style>
    <style:style style:name="T2008" style:parent-style-name="Standardnípísmoodstavce" style:family="text">
      <style:text-properties fo:color="#313B38" style:text-scale="105%" fo:font-size="10.5pt" style:font-size-asian="10.5pt"/>
    </style:style>
    <style:style style:name="T2009" style:parent-style-name="Standardnípísmoodstavce" style:family="text">
      <style:text-properties fo:color="#212A28" style:text-scale="105%" fo:font-size="10.5pt" style:font-size-asian="10.5pt"/>
    </style:style>
    <style:style style:name="T2010" style:parent-style-name="Standardnípísmoodstavce" style:family="text">
      <style:text-properties fo:color="#313B38" style:text-scale="105%" fo:font-size="10.5pt" style:font-size-asian="10.5pt"/>
    </style:style>
    <style:style style:name="T2011" style:parent-style-name="Standardnípísmoodstavce" style:family="text">
      <style:text-properties fo:color="#212A28" style:text-scale="105%" fo:font-size="10.5pt" style:font-size-asian="10.5pt"/>
    </style:style>
    <style:style style:name="T2012" style:parent-style-name="Standardnípísmoodstavce" style:family="text">
      <style:text-properties fo:color="#212A28" fo:letter-spacing="-0.0069in" style:text-scale="105%" fo:font-size="10.5pt" style:font-size-asian="10.5pt"/>
    </style:style>
    <style:style style:name="T2013" style:parent-style-name="Standardnípísmoodstavce" style:family="text">
      <style:text-properties fo:color="#212A28" style:text-scale="105%" fo:font-size="10.5pt" style:font-size-asian="10.5pt"/>
    </style:style>
    <style:style style:name="T2014" style:parent-style-name="Standardnípísmoodstavce" style:family="text">
      <style:text-properties fo:color="#313B38" style:text-scale="105%" fo:font-size="10.5pt" style:font-size-asian="10.5pt"/>
    </style:style>
    <style:style style:name="T2015" style:parent-style-name="Standardnípísmoodstavce" style:family="text">
      <style:text-properties fo:color="#212A28" style:text-scale="105%" fo:font-size="10.5pt" style:font-size-asian="10.5pt"/>
    </style:style>
    <style:style style:name="T2016" style:parent-style-name="Standardnípísmoodstavce" style:family="text">
      <style:text-properties fo:color="#212A28" style:text-scale="105%" fo:font-size="10.5pt" style:font-size-asian="10.5pt"/>
    </style:style>
    <style:style style:name="T2017" style:parent-style-name="Standardnípísmoodstavce" style:family="text">
      <style:text-properties fo:color="#313B38" style:text-scale="105%" fo:font-size="10.5pt" style:font-size-asian="10.5pt"/>
    </style:style>
    <style:style style:name="T2018" style:parent-style-name="Standardnípísmoodstavce" style:family="text">
      <style:text-properties fo:color="#212A28" style:text-scale="105%" fo:font-size="10.5pt" style:font-size-asian="10.5pt"/>
    </style:style>
    <style:style style:name="T2019" style:parent-style-name="Standardnípísmoodstavce" style:family="text">
      <style:text-properties fo:color="#313B38" style:text-scale="105%" fo:font-size="10.5pt" style:font-size-asian="10.5pt"/>
    </style:style>
    <style:style style:name="T2020" style:parent-style-name="Standardnípísmoodstavce" style:family="text">
      <style:text-properties fo:color="#212A28" style:text-scale="105%" fo:font-size="10.5pt" style:font-size-asian="10.5pt"/>
    </style:style>
    <style:style style:name="T2021" style:parent-style-name="Standardnípísmoodstavce" style:family="text">
      <style:text-properties fo:color="#212A28" fo:letter-spacing="-0.0062in" style:text-scale="105%" fo:font-size="10.5pt" style:font-size-asian="10.5pt"/>
    </style:style>
    <style:style style:name="T2022" style:parent-style-name="Standardnípísmoodstavce" style:family="text">
      <style:text-properties fo:color="#212A28" style:text-scale="105%" fo:font-size="10.5pt" style:font-size-asian="10.5pt"/>
    </style:style>
    <style:style style:name="T2023" style:parent-style-name="Standardnípísmoodstavce" style:family="text">
      <style:text-properties fo:color="#313B38" style:text-scale="105%" fo:font-size="10.5pt" style:font-size-asian="10.5pt"/>
    </style:style>
    <style:style style:name="T2024" style:parent-style-name="Standardnípísmoodstavce" style:family="text">
      <style:text-properties fo:color="#212A28" style:text-scale="105%" fo:font-size="10.5pt" style:font-size-asian="10.5pt"/>
    </style:style>
    <style:style style:name="T2025" style:parent-style-name="Standardnípísmoodstavce" style:family="text">
      <style:text-properties fo:color="#313B38" style:text-scale="105%" fo:font-size="10.5pt" style:font-size-asian="10.5pt"/>
    </style:style>
    <style:style style:name="T2026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2027" style:parent-style-name="Standardnípísmoodstavce" style:family="text">
      <style:text-properties fo:color="#212A28" style:text-scale="105%" fo:font-size="10.5pt" style:font-size-asian="10.5pt"/>
    </style:style>
    <style:style style:name="T2028" style:parent-style-name="Standardnípísmoodstavce" style:family="text">
      <style:text-properties fo:color="#313B38" style:text-scale="105%" fo:font-size="10.5pt" style:font-size-asian="10.5pt"/>
    </style:style>
    <style:style style:name="T2029" style:parent-style-name="Standardnípísmoodstavce" style:family="text">
      <style:text-properties fo:color="#212A28" style:text-scale="105%" fo:font-size="10.5pt" style:font-size-asian="10.5pt"/>
    </style:style>
    <style:style style:name="T2030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2031" style:parent-style-name="Standardnípísmoodstavce" style:family="text">
      <style:text-properties fo:color="#212A28" style:text-scale="105%" fo:font-size="10.5pt" style:font-size-asian="10.5pt"/>
    </style:style>
    <style:style style:name="T2032" style:parent-style-name="Standardnípísmoodstavce" style:family="text">
      <style:text-properties fo:color="#313B38" style:text-scale="105%" fo:font-size="10.5pt" style:font-size-asian="10.5pt"/>
    </style:style>
    <style:style style:name="T2033" style:parent-style-name="Standardnípísmoodstavce" style:family="text">
      <style:text-properties fo:color="#212A28" style:text-scale="105%" fo:font-size="10.5pt" style:font-size-asian="10.5pt"/>
    </style:style>
    <style:style style:name="T2034" style:parent-style-name="Standardnípísmoodstavce" style:family="text">
      <style:text-properties fo:color="#313B38" style:text-scale="105%" fo:font-size="10.5pt" style:font-size-asian="10.5pt"/>
    </style:style>
    <style:style style:name="T2035" style:parent-style-name="Standardnípísmoodstavce" style:family="text">
      <style:text-properties fo:color="#212A28" style:text-scale="105%" fo:font-size="10.5pt" style:font-size-asian="10.5pt"/>
    </style:style>
    <style:style style:name="T2036" style:parent-style-name="Standardnípísmoodstavce" style:family="text">
      <style:text-properties fo:color="#313B38" style:text-scale="105%" fo:font-size="10.5pt" style:font-size-asian="10.5pt"/>
    </style:style>
    <style:style style:name="T2037" style:parent-style-name="Standardnípísmoodstavce" style:family="text">
      <style:text-properties fo:color="#212A28" style:text-scale="105%" fo:font-size="10.5pt" style:font-size-asian="10.5pt"/>
    </style:style>
    <style:style style:name="P2038" style:parent-style-name="Odstavecseseznamem" style:family="paragraph">
      <style:paragraph-properties fo:margin-top="0.084in" fo:line-height="120%" fo:margin-left="1.2312in" fo:margin-right="0.5083in" fo:text-indent="-0.2493in">
        <style:tab-stops>
          <style:tab-stop style:type="left" style:position="0in"/>
        </style:tab-stops>
      </style:paragraph-properties>
    </style:style>
    <style:style style:name="T2039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40" style:parent-style-name="Standardnípísmoodstavce" style:family="text">
      <style:text-properties fo:color="#212A28" fo:letter-spacing="-0.0097in" style:text-scale="105%" fo:font-size="10.5pt" style:font-size-asian="10.5pt"/>
    </style:style>
    <style:style style:name="T2041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42" style:parent-style-name="Standardnípísmoodstavce" style:family="text">
      <style:text-properties fo:color="#212A28" fo:letter-spacing="-0.0076in" style:text-scale="105%" fo:font-size="10.5pt" style:font-size-asian="10.5pt"/>
    </style:style>
    <style:style style:name="T2043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2044" style:parent-style-name="Standardnípísmoodstavce" style:family="text">
      <style:text-properties fo:color="#313B38" fo:letter-spacing="-0.009in" style:text-scale="105%" fo:font-size="10.5pt" style:font-size-asian="10.5pt"/>
    </style:style>
    <style:style style:name="T2045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46" style:parent-style-name="Standardnípísmoodstavce" style:family="text">
      <style:text-properties fo:color="#212A28" fo:letter-spacing="-0.0076in" style:text-scale="105%" fo:font-size="10.5pt" style:font-size-asian="10.5pt"/>
    </style:style>
    <style:style style:name="T2047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48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49" style:parent-style-name="Standardnípísmoodstavce" style:family="text">
      <style:text-properties fo:color="#212A28" fo:letter-spacing="0.0104in" style:text-scale="105%" fo:font-size="10.5pt" style:font-size-asian="10.5pt"/>
    </style:style>
    <style:style style:name="T2050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51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2052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53" style:parent-style-name="Standardnípísmoodstavce" style:family="text">
      <style:text-properties fo:color="#212A28" fo:letter-spacing="-0.0097in" style:text-scale="105%" fo:font-size="10.5pt" style:font-size-asian="10.5pt"/>
    </style:style>
    <style:style style:name="T2054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2055" style:parent-style-name="Standardnípísmoodstavce" style:family="text">
      <style:text-properties fo:color="#212A28" style:text-scale="105%" fo:font-size="10.5pt" style:font-size-asian="10.5pt"/>
    </style:style>
    <style:style style:name="T2056" style:parent-style-name="Standardnípísmoodstavce" style:family="text">
      <style:text-properties fo:color="#313B38" style:text-scale="105%" fo:font-size="10.5pt" style:font-size-asian="10.5pt"/>
    </style:style>
    <style:style style:name="T2057" style:parent-style-name="Standardnípísmoodstavce" style:family="text">
      <style:text-properties fo:color="#212A28" style:text-scale="105%" fo:font-size="10.5pt" style:font-size-asian="10.5pt"/>
    </style:style>
    <style:style style:name="T2058" style:parent-style-name="Standardnípísmoodstavce" style:family="text">
      <style:text-properties fo:color="#313B38" style:text-scale="105%" fo:font-size="10.5pt" style:font-size-asian="10.5pt"/>
    </style:style>
    <style:style style:name="T2059" style:parent-style-name="Standardnípísmoodstavce" style:family="text">
      <style:text-properties fo:color="#212A28" style:text-scale="105%" fo:font-size="10.5pt" style:font-size-asian="10.5pt"/>
    </style:style>
    <style:style style:name="T2060" style:parent-style-name="Standardnípísmoodstavce" style:family="text">
      <style:text-properties fo:color="#313B38" style:text-scale="105%" fo:font-size="10.5pt" style:font-size-asian="10.5pt"/>
    </style:style>
    <style:style style:name="T2061" style:parent-style-name="Standardnípísmoodstavce" style:family="text">
      <style:text-properties fo:color="#212A28" style:text-scale="105%" fo:font-size="10.5pt" style:font-size-asian="10.5pt"/>
    </style:style>
    <style:style style:name="T2062" style:parent-style-name="Standardnípísmoodstavce" style:family="text">
      <style:text-properties fo:color="#313B38" style:text-scale="105%" fo:font-size="10.5pt" style:font-size-asian="10.5pt"/>
    </style:style>
    <style:style style:name="T2063" style:parent-style-name="Standardnípísmoodstavce" style:family="text">
      <style:text-properties fo:color="#212A28" style:text-scale="105%" fo:font-size="10.5pt" style:font-size-asian="10.5pt"/>
    </style:style>
    <style:style style:name="T2064" style:parent-style-name="Standardnípísmoodstavce" style:family="text">
      <style:text-properties fo:color="#313B38" style:text-scale="105%" fo:font-size="10.5pt" style:font-size-asian="10.5pt"/>
    </style:style>
    <style:style style:name="T2065" style:parent-style-name="Standardnípísmoodstavce" style:family="text">
      <style:text-properties fo:color="#212A28" style:text-scale="105%" fo:font-size="10.5pt" style:font-size-asian="10.5pt"/>
    </style:style>
    <style:style style:name="T2066" style:parent-style-name="Standardnípísmoodstavce" style:family="text">
      <style:text-properties fo:color="#212A28" fo:letter-spacing="-0.0111in" style:text-scale="105%" fo:font-size="10.5pt" style:font-size-asian="10.5pt"/>
    </style:style>
    <style:style style:name="T2067" style:parent-style-name="Standardnípísmoodstavce" style:family="text">
      <style:text-properties fo:color="#212A28" style:text-scale="105%" fo:font-size="10.5pt" style:font-size-asian="10.5pt"/>
    </style:style>
    <style:style style:name="T2068" style:parent-style-name="Standardnípísmoodstavce" style:family="text">
      <style:text-properties fo:color="#212A28" fo:letter-spacing="-0.0104in" style:text-scale="105%" fo:font-size="10.5pt" style:font-size-asian="10.5pt"/>
    </style:style>
    <style:style style:name="T2069" style:parent-style-name="Standardnípísmoodstavce" style:family="text">
      <style:text-properties fo:color="#313B38" style:text-scale="105%" fo:font-size="10.5pt" style:font-size-asian="10.5pt"/>
    </style:style>
    <style:style style:name="T2070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2071" style:parent-style-name="Standardnípísmoodstavce" style:family="text">
      <style:text-properties fo:color="#212A28" style:text-scale="105%" fo:font-size="10.5pt" style:font-size-asian="10.5pt"/>
    </style:style>
    <style:style style:name="T2072" style:parent-style-name="Standardnípísmoodstavce" style:family="text">
      <style:text-properties fo:color="#212A28" fo:letter-spacing="-0.0111in" style:text-scale="105%" fo:font-size="10.5pt" style:font-size-asian="10.5pt"/>
    </style:style>
    <style:style style:name="T2073" style:parent-style-name="Standardnípísmoodstavce" style:family="text">
      <style:text-properties fo:color="#212A28" style:text-scale="105%" fo:font-size="10.5pt" style:font-size-asian="10.5pt"/>
    </style:style>
    <style:style style:name="T2074" style:parent-style-name="Standardnípísmoodstavce" style:family="text">
      <style:text-properties fo:color="#212A28" fo:letter-spacing="-0.0104in" style:text-scale="105%" fo:font-size="10.5pt" style:font-size-asian="10.5pt"/>
    </style:style>
    <style:style style:name="T2075" style:parent-style-name="Standardnípísmoodstavce" style:family="text">
      <style:text-properties fo:color="#313B38" style:text-scale="105%" fo:font-size="10.5pt" style:font-size-asian="10.5pt"/>
    </style:style>
    <style:style style:name="T2076" style:parent-style-name="Standardnípísmoodstavce" style:family="text">
      <style:text-properties fo:color="#313B38" fo:letter-spacing="-0.0062in" style:text-scale="105%" fo:font-size="10.5pt" style:font-size-asian="10.5pt"/>
    </style:style>
    <style:style style:name="T2077" style:parent-style-name="Standardnípísmoodstavce" style:family="text">
      <style:text-properties fo:color="#313B38" style:text-scale="105%" fo:font-size="10.5pt" style:font-size-asian="10.5pt"/>
    </style:style>
    <style:style style:name="T2078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2079" style:parent-style-name="Standardnípísmoodstavce" style:family="text">
      <style:text-properties fo:color="#313B38" style:text-scale="105%" fo:font-size="10.5pt" style:font-size-asian="10.5pt"/>
    </style:style>
    <style:style style:name="T2080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2081" style:parent-style-name="Standardnípísmoodstavce" style:family="text">
      <style:text-properties fo:color="#212A28" style:text-scale="105%" fo:font-size="10.5pt" style:font-size-asian="10.5pt"/>
    </style:style>
    <style:style style:name="T2082" style:parent-style-name="Standardnípísmoodstavce" style:family="text">
      <style:text-properties fo:color="#212A28" fo:letter-spacing="-0.0111in" style:text-scale="105%" fo:font-size="10.5pt" style:font-size-asian="10.5pt"/>
    </style:style>
    <style:style style:name="T2083" style:parent-style-name="Standardnípísmoodstavce" style:family="text">
      <style:text-properties fo:color="#212A28" style:text-scale="105%" fo:font-size="10.5pt" style:font-size-asian="10.5pt"/>
    </style:style>
    <style:style style:name="T2084" style:parent-style-name="Standardnípísmoodstavce" style:family="text">
      <style:text-properties fo:color="#313B38" style:text-scale="105%" fo:font-size="10.5pt" style:font-size-asian="10.5pt"/>
    </style:style>
    <style:style style:name="T2085" style:parent-style-name="Standardnípísmoodstavce" style:family="text">
      <style:text-properties fo:color="#212A28" style:text-scale="105%" fo:font-size="10.5pt" style:font-size-asian="10.5pt"/>
    </style:style>
    <style:style style:name="T2086" style:parent-style-name="Standardnípísmoodstavce" style:family="text">
      <style:text-properties fo:color="#313B38" style:text-scale="105%" fo:font-size="10.5pt" style:font-size-asian="10.5pt"/>
    </style:style>
    <style:style style:name="T2087" style:parent-style-name="Standardnípísmoodstavce" style:family="text">
      <style:text-properties fo:color="#212A28" style:text-scale="105%" fo:font-size="10.5pt" style:font-size-asian="10.5pt"/>
    </style:style>
    <style:style style:name="T2088" style:parent-style-name="Standardnípísmoodstavce" style:family="text">
      <style:text-properties fo:color="#313B38" style:text-scale="105%" fo:font-size="10.5pt" style:font-size-asian="10.5pt"/>
    </style:style>
    <style:style style:name="T2089" style:parent-style-name="Standardnípísmoodstavce" style:family="text">
      <style:text-properties fo:color="#212A28" style:text-scale="105%" fo:font-size="10.5pt" style:font-size-asian="10.5pt"/>
    </style:style>
    <style:style style:name="T2090" style:parent-style-name="Standardnípísmoodstavce" style:family="text">
      <style:text-properties fo:color="#212A28" fo:letter-spacing="-0.0055in" style:text-scale="105%" fo:font-size="10.5pt" style:font-size-asian="10.5pt"/>
    </style:style>
    <style:style style:name="T2091" style:parent-style-name="Standardnípísmoodstavce" style:family="text">
      <style:text-properties fo:color="#313B38" style:text-scale="105%" fo:font-size="10.5pt" style:font-size-asian="10.5pt"/>
    </style:style>
    <style:style style:name="T2092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2093" style:parent-style-name="Standardnípísmoodstavce" style:family="text">
      <style:text-properties fo:color="#212A28" style:text-scale="105%" fo:font-size="10.5pt" style:font-size-asian="10.5pt"/>
    </style:style>
    <style:style style:name="T2094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2095" style:parent-style-name="Standardnípísmoodstavce" style:family="text">
      <style:text-properties fo:color="#212A28" style:text-scale="105%" fo:font-size="10.5pt" style:font-size-asian="10.5pt"/>
    </style:style>
    <style:style style:name="T2096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2097" style:parent-style-name="Standardnípísmoodstavce" style:family="text">
      <style:text-properties fo:color="#212A28" style:text-scale="105%" fo:font-size="10.5pt" style:font-size-asian="10.5pt"/>
    </style:style>
    <style:style style:name="T2098" style:parent-style-name="Standardnípísmoodstavce" style:family="text">
      <style:text-properties fo:color="#212A28" fo:letter-spacing="-0.0041in" style:text-scale="105%" fo:font-size="10.5pt" style:font-size-asian="10.5pt"/>
    </style:style>
    <style:style style:name="T2099" style:parent-style-name="Standardnípísmoodstavce" style:family="text">
      <style:text-properties fo:color="#212A28" style:text-scale="105%" fo:font-size="10.5pt" style:font-size-asian="10.5pt"/>
    </style:style>
    <style:style style:name="T2100" style:parent-style-name="Standardnípísmoodstavce" style:family="text">
      <style:text-properties fo:color="#212A28" fo:letter-spacing="-0.0041in" style:text-scale="105%" fo:font-size="10.5pt" style:font-size-asian="10.5pt"/>
    </style:style>
    <style:style style:name="T2101" style:parent-style-name="Standardnípísmoodstavce" style:family="text">
      <style:text-properties fo:color="#313B38" style:text-scale="105%" fo:font-size="10.5pt" style:font-size-asian="10.5pt"/>
    </style:style>
    <style:style style:name="T2102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2103" style:parent-style-name="Standardnípísmoodstavce" style:family="text">
      <style:text-properties fo:color="#313B38" style:text-scale="105%" fo:font-size="10.5pt" style:font-size-asian="10.5pt"/>
    </style:style>
    <style:style style:name="T2104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2105" style:parent-style-name="Standardnípísmoodstavce" style:family="text">
      <style:text-properties fo:color="#313B38" style:text-scale="105%" fo:font-size="10.5pt" style:font-size-asian="10.5pt"/>
    </style:style>
    <style:style style:name="T2106" style:parent-style-name="Standardnípísmoodstavce" style:family="text">
      <style:text-properties fo:color="#212A28" style:text-scale="105%" fo:font-size="10.5pt" style:font-size-asian="10.5pt"/>
    </style:style>
    <style:style style:name="T2107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2108" style:parent-style-name="Standardnípísmoodstavce" style:family="text">
      <style:text-properties fo:color="#212A28" style:text-scale="105%" fo:font-size="10.5pt" style:font-size-asian="10.5pt"/>
    </style:style>
    <style:style style:name="T2109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2110" style:parent-style-name="Standardnípísmoodstavce" style:family="text">
      <style:text-properties fo:color="#212A28" style:text-scale="105%" fo:font-size="10.5pt" style:font-size-asian="10.5pt"/>
    </style:style>
    <style:style style:name="T2111" style:parent-style-name="Standardnípísmoodstavce" style:family="text">
      <style:text-properties fo:color="#313B38" style:text-scale="105%" fo:font-size="10.5pt" style:font-size-asian="10.5pt"/>
    </style:style>
    <style:style style:name="T2112" style:parent-style-name="Standardnípísmoodstavce" style:family="text">
      <style:text-properties fo:color="#212A28" style:text-scale="105%" fo:font-size="10.5pt" style:font-size-asian="10.5pt"/>
    </style:style>
    <style:style style:name="T2113" style:parent-style-name="Standardnípísmoodstavce" style:family="text">
      <style:text-properties fo:color="#212A28" style:text-scale="105%" fo:font-size="10.5pt" style:font-size-asian="10.5pt"/>
    </style:style>
    <style:style style:name="T2114" style:parent-style-name="Standardnípísmoodstavce" style:family="text">
      <style:text-properties fo:color="#313B38" style:text-scale="105%" fo:font-size="10.5pt" style:font-size-asian="10.5pt"/>
    </style:style>
    <style:style style:name="T2115" style:parent-style-name="Standardnípísmoodstavce" style:family="text">
      <style:text-properties fo:color="#212A28" style:text-scale="105%" fo:font-size="10.5pt" style:font-size-asian="10.5pt"/>
    </style:style>
    <style:style style:name="T2116" style:parent-style-name="Standardnípísmoodstavce" style:family="text">
      <style:text-properties fo:color="#313B38" style:text-scale="105%" fo:font-size="10.5pt" style:font-size-asian="10.5pt"/>
    </style:style>
    <style:style style:name="T2117" style:parent-style-name="Standardnípísmoodstavce" style:family="text">
      <style:text-properties fo:color="#212A28" style:text-scale="105%" fo:font-size="10.5pt" style:font-size-asian="10.5pt"/>
    </style:style>
    <style:style style:name="T2118" style:parent-style-name="Standardnípísmoodstavce" style:family="text">
      <style:text-properties fo:color="#313B38" style:text-scale="105%" fo:font-size="10.5pt" style:font-size-asian="10.5pt"/>
    </style:style>
    <style:style style:name="T2119" style:parent-style-name="Standardnípísmoodstavce" style:family="text">
      <style:text-properties fo:color="#212A28" style:text-scale="105%" fo:font-size="10.5pt" style:font-size-asian="10.5pt"/>
    </style:style>
    <style:style style:name="T2120" style:parent-style-name="Standardnípísmoodstavce" style:family="text">
      <style:text-properties fo:color="#313B38" style:text-scale="105%" fo:font-size="10.5pt" style:font-size-asian="10.5pt"/>
    </style:style>
    <style:style style:name="T2121" style:parent-style-name="Standardnípísmoodstavce" style:family="text">
      <style:text-properties fo:color="#212A28" style:text-scale="105%" fo:font-size="10.5pt" style:font-size-asian="10.5pt"/>
    </style:style>
    <style:style style:name="P2122" style:parent-style-name="Odstavecseseznamem" style:family="paragraph">
      <style:paragraph-properties fo:line-height="110%" fo:margin-left="1.2312in" fo:margin-right="0.518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123" style:parent-style-name="Standardnípísmoodstavce" style:family="text">
      <style:text-properties fo:color="#212A28" style:text-scale="105%" fo:font-size="10.5pt" style:font-size-asian="10.5pt"/>
    </style:style>
    <style:style style:name="T2124" style:parent-style-name="Standardnípísmoodstavce" style:family="text">
      <style:text-properties fo:color="#313B38" style:text-scale="105%" fo:font-size="10.5pt" style:font-size-asian="10.5pt"/>
    </style:style>
    <style:style style:name="T2125" style:parent-style-name="Standardnípísmoodstavce" style:family="text">
      <style:text-properties fo:color="#212A28" style:text-scale="105%" fo:font-size="10.5pt" style:font-size-asian="10.5pt"/>
    </style:style>
    <style:style style:name="T2126" style:parent-style-name="Standardnípísmoodstavce" style:family="text">
      <style:text-properties fo:color="#313B38" style:text-scale="105%" fo:font-size="10.5pt" style:font-size-asian="10.5pt"/>
    </style:style>
    <style:style style:name="T2127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2128" style:parent-style-name="Standardnípísmoodstavce" style:family="text">
      <style:text-properties fo:color="#313B38" fo:letter-spacing="-0.0159in" fo:font-size="10.5pt" style:font-size-asian="10.5pt"/>
    </style:style>
    <style:style style:name="T2129" style:parent-style-name="Standardnípísmoodstavce" style:family="text">
      <style:text-properties fo:color="#212A28" style:text-scale="105%" fo:font-size="10.5pt" style:font-size-asian="10.5pt"/>
    </style:style>
    <style:style style:name="T2130" style:parent-style-name="Standardnípísmoodstavce" style:family="text">
      <style:text-properties fo:color="#212A28" fo:letter-spacing="0.0215in" style:text-scale="105%" fo:font-size="10.5pt" style:font-size-asian="10.5pt"/>
    </style:style>
    <style:style style:name="T2131" style:parent-style-name="Standardnípísmoodstavce" style:family="text">
      <style:text-properties fo:color="#212A28" style:text-scale="105%" fo:font-size="10.5pt" style:font-size-asian="10.5pt"/>
    </style:style>
    <style:style style:name="T2132" style:parent-style-name="Standardnípísmoodstavce" style:family="text">
      <style:text-properties fo:color="#212A28" fo:letter-spacing="0.0277in" style:text-scale="105%" fo:font-size="10.5pt" style:font-size-asian="10.5pt"/>
    </style:style>
    <style:style style:name="T2133" style:parent-style-name="Standardnípísmoodstavce" style:family="text">
      <style:text-properties fo:color="#212A28" style:text-scale="105%" fo:font-size="10.5pt" style:font-size-asian="10.5pt"/>
    </style:style>
    <style:style style:name="T2134" style:parent-style-name="Standardnípísmoodstavce" style:family="text">
      <style:text-properties fo:color="#212A28" fo:letter-spacing="0.0277in" style:text-scale="105%" fo:font-size="10.5pt" style:font-size-asian="10.5pt"/>
    </style:style>
    <style:style style:name="T2135" style:parent-style-name="Standardnípísmoodstavce" style:family="text">
      <style:text-properties fo:color="#212A28" style:text-scale="105%" fo:font-size="10.5pt" style:font-size-asian="10.5pt"/>
    </style:style>
    <style:style style:name="T2136" style:parent-style-name="Standardnípísmoodstavce" style:family="text">
      <style:text-properties fo:color="#212A28" fo:letter-spacing="0.0236in" style:text-scale="105%" fo:font-size="10.5pt" style:font-size-asian="10.5pt"/>
    </style:style>
    <style:style style:name="T2137" style:parent-style-name="Standardnípísmoodstavce" style:family="text">
      <style:text-properties fo:color="#313B38" style:text-scale="105%" fo:font-size="10.5pt" style:font-size-asian="10.5pt"/>
    </style:style>
    <style:style style:name="T2138" style:parent-style-name="Standardnípísmoodstavce" style:family="text">
      <style:text-properties fo:color="#313B38" style:text-scale="105%" fo:font-size="10.5pt" style:font-size-asian="10.5pt"/>
    </style:style>
    <style:style style:name="T2139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2140" style:parent-style-name="Standardnípísmoodstavce" style:family="text">
      <style:text-properties fo:color="#212A28" style:text-scale="105%" fo:font-size="10.5pt" style:font-size-asian="10.5pt"/>
    </style:style>
    <style:style style:name="T2141" style:parent-style-name="Standardnípísmoodstavce" style:family="text">
      <style:text-properties fo:color="#212A28" fo:letter-spacing="0.0277in" style:text-scale="105%" fo:font-size="10.5pt" style:font-size-asian="10.5pt"/>
    </style:style>
    <style:style style:name="T2142" style:parent-style-name="Standardnípísmoodstavce" style:family="text">
      <style:text-properties fo:color="#212A28" style:text-scale="105%" fo:font-size="10.5pt" style:font-size-asian="10.5pt"/>
    </style:style>
    <style:style style:name="T2143" style:parent-style-name="Standardnípísmoodstavce" style:family="text">
      <style:text-properties fo:color="#212A28" fo:letter-spacing="0.0277in" style:text-scale="105%" fo:font-size="10.5pt" style:font-size-asian="10.5pt"/>
    </style:style>
    <style:style style:name="T2144" style:parent-style-name="Standardnípísmoodstavce" style:family="text">
      <style:text-properties fo:color="#212A28" style:text-scale="105%" fo:font-size="10.5pt" style:font-size-asian="10.5pt"/>
    </style:style>
    <style:style style:name="P2145" style:parent-style-name="Základnítext" style:master-page-name="MP9" style:family="paragraph">
      <style:paragraph-properties fo:break-before="page" fo:text-align="justify" fo:margin-top="0.0506in" fo:line-height="120%" fo:margin-left="1.2333in" fo:margin-right="0.5097in" fo:text-indent="-0.0013in">
        <style:tab-stops/>
      </style:paragraph-properties>
    </style:style>
    <style:style style:name="T2146" style:parent-style-name="Standardnípísmoodstavce" style:family="text">
      <style:text-properties fo:color="#28312F" style:text-scale="105%"/>
    </style:style>
    <style:style style:name="T2147" style:parent-style-name="Standardnípísmoodstavce" style:family="text">
      <style:text-properties fo:color="#28312F" fo:letter-spacing="-0.0062in" style:text-scale="105%"/>
    </style:style>
    <style:style style:name="T2148" style:parent-style-name="Standardnípísmoodstavce" style:family="text">
      <style:text-properties fo:color="#28312F" style:text-scale="105%"/>
    </style:style>
    <style:style style:name="P2149" style:parent-style-name="Odstavecseseznamem" style:family="paragraph">
      <style:paragraph-properties fo:margin-top="0.0819in" fo:margin-left="1.2319in" fo:text-indent="-0.2458in">
        <style:tab-stops>
          <style:tab-stop style:type="left" style:position="0in"/>
        </style:tab-stops>
      </style:paragraph-properties>
    </style:style>
    <style:style style:name="T2150" style:parent-style-name="Standardnípísmoodstavce" style:family="text">
      <style:text-properties fo:color="#28312F" style:text-scale="105%" fo:font-size="10.5pt" style:font-size-asian="10.5pt"/>
    </style:style>
    <style:style style:name="T2151" style:parent-style-name="Standardnípísmoodstavce" style:family="text">
      <style:text-properties fo:color="#28312F" fo:letter-spacing="-0.0041in" style:text-scale="105%" fo:font-size="10.5pt" style:font-size-asian="10.5pt"/>
    </style:style>
    <style:style style:name="T2152" style:parent-style-name="Standardnípísmoodstavce" style:family="text">
      <style:text-properties fo:color="#28312F" style:text-scale="105%" fo:font-size="10.5pt" style:font-size-asian="10.5pt"/>
    </style:style>
    <style:style style:name="T2153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2154" style:parent-style-name="Standardnípísmoodstavce" style:family="text">
      <style:text-properties fo:color="#28312F" style:text-scale="105%" fo:font-size="10.5pt" style:font-size-asian="10.5pt"/>
    </style:style>
    <style:style style:name="T2155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2156" style:parent-style-name="Standardnípísmoodstavce" style:family="text">
      <style:text-properties fo:color="#28312F" style:text-scale="105%" fo:font-size="10.5pt" style:font-size-asian="10.5pt"/>
    </style:style>
    <style:style style:name="T2157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2158" style:parent-style-name="Standardnípísmoodstavce" style:family="text">
      <style:text-properties fo:color="#28312F" style:text-scale="105%" fo:font-size="10.5pt" style:font-size-asian="10.5pt"/>
    </style:style>
    <style:style style:name="T2159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160" style:parent-style-name="Standardnípísmoodstavce" style:family="text">
      <style:text-properties fo:color="#28312F" style:text-scale="105%" fo:font-size="10.5pt" style:font-size-asian="10.5pt"/>
    </style:style>
    <style:style style:name="T2161" style:parent-style-name="Standardnípísmoodstavce" style:family="text">
      <style:text-properties fo:color="#28312F" fo:letter-spacing="-0.009in" style:text-scale="105%" fo:font-size="10.5pt" style:font-size-asian="10.5pt"/>
    </style:style>
    <style:style style:name="T2162" style:parent-style-name="Standardnípísmoodstavce" style:family="text">
      <style:text-properties fo:color="#28312F" style:text-scale="105%" fo:font-size="10.5pt" style:font-size-asian="10.5pt"/>
    </style:style>
    <style:style style:name="T2163" style:parent-style-name="Standardnípísmoodstavce" style:family="text">
      <style:text-properties fo:color="#28312F" fo:letter-spacing="-0.0055in" style:text-scale="105%" fo:font-size="10.5pt" style:font-size-asian="10.5pt"/>
    </style:style>
    <style:style style:name="T2164" style:parent-style-name="Standardnípísmoodstavce" style:family="text">
      <style:text-properties fo:color="#28312F" style:text-scale="105%" fo:font-size="10.5pt" style:font-size-asian="10.5pt"/>
    </style:style>
    <style:style style:name="T2165" style:parent-style-name="Standardnípísmoodstavce" style:family="text">
      <style:text-properties fo:color="#28312F" fo:letter-spacing="-0.0055in" style:text-scale="105%" fo:font-size="10.5pt" style:font-size-asian="10.5pt"/>
    </style:style>
    <style:style style:name="T2166" style:parent-style-name="Standardnípísmoodstavce" style:family="text">
      <style:text-properties fo:color="#28312F" style:text-scale="105%" fo:font-size="10.5pt" style:font-size-asian="10.5pt"/>
    </style:style>
    <style:style style:name="T2167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2168" style:parent-style-name="Standardnípísmoodstavce" style:family="text">
      <style:text-properties fo:color="#181F1C" style:text-scale="105%" fo:font-size="10.5pt" style:font-size-asian="10.5pt"/>
    </style:style>
    <style:style style:name="T2169" style:parent-style-name="Standardnípísmoodstavce" style:family="text">
      <style:text-properties fo:color="#181F1C" fo:letter-spacing="-0.0069in" style:text-scale="105%" fo:font-size="10.5pt" style:font-size-asian="10.5pt"/>
    </style:style>
    <style:style style:name="T2170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P2171" style:parent-style-name="Odstavecseseznamem" style:family="paragraph">
      <style:paragraph-properties fo:margin-top="0.118in" fo:line-height="120%" fo:margin-right="0.5097in" fo:text-indent="-0.2479in">
        <style:tab-stops>
          <style:tab-stop style:type="left" style:position="-2.6611in"/>
          <style:tab-stop style:type="left" style:position="-2.6597in"/>
        </style:tab-stops>
      </style:paragraph-properties>
    </style:style>
    <style:style style:name="T2172" style:parent-style-name="Standardnípísmoodstavce" style:family="text">
      <style:text-properties fo:color="#28312F" style:text-scale="105%" fo:font-size="10.5pt" style:font-size-asian="10.5pt"/>
    </style:style>
    <style:style style:name="T2173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2174" style:parent-style-name="Standardnípísmoodstavce" style:family="text">
      <style:text-properties fo:color="#28312F" style:text-scale="105%" fo:font-size="10.5pt" style:font-size-asian="10.5pt"/>
    </style:style>
    <style:style style:name="T2175" style:parent-style-name="Standardnípísmoodstavce" style:family="text">
      <style:text-properties fo:color="#181F1C" style:text-scale="105%" fo:font-size="10.5pt" style:font-size-asian="10.5pt"/>
    </style:style>
    <style:style style:name="T2176" style:parent-style-name="Standardnípísmoodstavce" style:family="text">
      <style:text-properties fo:color="#181F1C" fo:letter-spacing="-0.002in" style:text-scale="105%" fo:font-size="10.5pt" style:font-size-asian="10.5pt"/>
    </style:style>
    <style:style style:name="T2177" style:parent-style-name="Standardnípísmoodstavce" style:family="text">
      <style:text-properties fo:color="#28312F" style:text-scale="105%" fo:font-size="10.5pt" style:font-size-asian="10.5pt"/>
    </style:style>
    <style:style style:name="T2178" style:parent-style-name="Standardnípísmoodstavce" style:family="text">
      <style:text-properties fo:color="#181F1C" style:text-scale="105%" fo:font-size="10.5pt" style:font-size-asian="10.5pt"/>
    </style:style>
    <style:style style:name="T2179" style:parent-style-name="Standardnípísmoodstavce" style:family="text">
      <style:text-properties fo:color="#181F1C" fo:letter-spacing="-0.0111in" style:text-scale="105%" fo:font-size="10.5pt" style:font-size-asian="10.5pt"/>
    </style:style>
    <style:style style:name="T2180" style:parent-style-name="Standardnípísmoodstavce" style:family="text">
      <style:text-properties fo:color="#28312F" style:text-scale="105%" fo:font-size="10.5pt" style:font-size-asian="10.5pt"/>
    </style:style>
    <style:style style:name="T2181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2182" style:parent-style-name="Standardnípísmoodstavce" style:family="text">
      <style:text-properties fo:color="#28312F" style:text-scale="105%" fo:font-size="10.5pt" style:font-size-asian="10.5pt"/>
    </style:style>
    <style:style style:name="T2183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184" style:parent-style-name="Standardnípísmoodstavce" style:family="text">
      <style:text-properties fo:color="#28312F" style:text-scale="105%" fo:font-size="10.5pt" style:font-size-asian="10.5pt"/>
    </style:style>
    <style:style style:name="T2185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2186" style:parent-style-name="Standardnípísmoodstavce" style:family="text">
      <style:text-properties fo:color="#28312F" style:text-scale="105%" fo:font-size="10.5pt" style:font-size-asian="10.5pt"/>
    </style:style>
    <style:style style:name="T2187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2188" style:parent-style-name="Standardnípísmoodstavce" style:family="text">
      <style:text-properties fo:color="#28312F" style:text-scale="105%" fo:font-size="10.5pt" style:font-size-asian="10.5pt"/>
    </style:style>
    <style:style style:name="T2189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190" style:parent-style-name="Standardnípísmoodstavce" style:family="text">
      <style:text-properties fo:color="#28312F" style:text-scale="105%" fo:font-size="10.5pt" style:font-size-asian="10.5pt"/>
    </style:style>
    <style:style style:name="T2191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2192" style:parent-style-name="Standardnípísmoodstavce" style:family="text">
      <style:text-properties fo:color="#28312F" style:text-scale="105%" fo:font-size="10.5pt" style:font-size-asian="10.5pt"/>
    </style:style>
    <style:style style:name="T2193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2194" style:parent-style-name="Standardnípísmoodstavce" style:family="text">
      <style:text-properties fo:color="#181F1C" style:text-scale="105%" fo:font-size="10.5pt" style:font-size-asian="10.5pt"/>
    </style:style>
    <style:style style:name="T2195" style:parent-style-name="Standardnípísmoodstavce" style:family="text">
      <style:text-properties fo:color="#181F1C" fo:letter-spacing="-0.0076in" style:text-scale="105%" fo:font-size="10.5pt" style:font-size-asian="10.5pt"/>
    </style:style>
    <style:style style:name="T2196" style:parent-style-name="Standardnípísmoodstavce" style:family="text">
      <style:text-properties fo:color="#181F1C" style:text-scale="105%" fo:font-size="10.5pt" style:font-size-asian="10.5pt"/>
    </style:style>
    <style:style style:name="T2197" style:parent-style-name="Standardnípísmoodstavce" style:family="text">
      <style:text-properties fo:color="#181F1C" fo:letter-spacing="-0.002in" style:text-scale="105%" fo:font-size="10.5pt" style:font-size-asian="10.5pt"/>
    </style:style>
    <style:style style:name="T2198" style:parent-style-name="Standardnípísmoodstavce" style:family="text">
      <style:text-properties fo:color="#28312F" style:text-scale="105%" fo:font-size="10.5pt" style:font-size-asian="10.5pt"/>
    </style:style>
    <style:style style:name="T2199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200" style:parent-style-name="Standardnípísmoodstavce" style:family="text">
      <style:text-properties fo:color="#28312F" style:text-scale="105%" fo:font-size="10.5pt" style:font-size-asian="10.5pt"/>
    </style:style>
    <style:style style:name="T2201" style:parent-style-name="Standardnípísmoodstavce" style:family="text">
      <style:text-properties fo:color="#28312F" fo:letter-spacing="-0.0083in" style:text-scale="105%" fo:font-size="10.5pt" style:font-size-asian="10.5pt"/>
    </style:style>
    <style:style style:name="T2202" style:parent-style-name="Standardnípísmoodstavce" style:family="text">
      <style:text-properties fo:color="#181F1C" style:text-scale="105%" fo:font-size="10.5pt" style:font-size-asian="10.5pt"/>
    </style:style>
    <style:style style:name="T2203" style:parent-style-name="Standardnípísmoodstavce" style:family="text">
      <style:text-properties fo:color="#28312F" style:text-scale="105%" fo:font-size="10.5pt" style:font-size-asian="10.5pt"/>
    </style:style>
    <style:style style:name="T2204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205" style:parent-style-name="Standardnípísmoodstavce" style:family="text">
      <style:text-properties fo:color="#181F1C" style:text-scale="105%" fo:font-size="10.5pt" style:font-size-asian="10.5pt"/>
    </style:style>
    <style:style style:name="T2206" style:parent-style-name="Standardnípísmoodstavce" style:family="text">
      <style:text-properties fo:color="#181F1C" fo:letter-spacing="-0.0069in" style:text-scale="105%" fo:font-size="10.5pt" style:font-size-asian="10.5pt"/>
    </style:style>
    <style:style style:name="T2207" style:parent-style-name="Standardnípísmoodstavce" style:family="text">
      <style:text-properties fo:color="#28312F" style:text-scale="105%" fo:font-size="10.5pt" style:font-size-asian="10.5pt"/>
    </style:style>
    <style:style style:name="T2208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2209" style:parent-style-name="Standardnípísmoodstavce" style:family="text">
      <style:text-properties fo:color="#28312F" style:text-scale="105%" fo:font-size="10.5pt" style:font-size-asian="10.5pt"/>
    </style:style>
    <style:style style:name="T2210" style:parent-style-name="Standardnípísmoodstavce" style:family="text">
      <style:text-properties fo:color="#28312F" fo:letter-spacing="-0.0027in" style:text-scale="105%" fo:font-size="10.5pt" style:font-size-asian="10.5pt"/>
    </style:style>
    <style:style style:name="T2211" style:parent-style-name="Standardnípísmoodstavce" style:family="text">
      <style:text-properties fo:color="#28312F" style:text-scale="105%" fo:font-size="10.5pt" style:font-size-asian="10.5pt"/>
    </style:style>
    <style:style style:name="T2212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2213" style:parent-style-name="Standardnípísmoodstavce" style:family="text">
      <style:text-properties fo:color="#28312F" style:text-scale="105%" fo:font-size="10.5pt" style:font-size-asian="10.5pt"/>
    </style:style>
    <style:style style:name="T2214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2215" style:parent-style-name="Standardnípísmoodstavce" style:family="text">
      <style:text-properties fo:color="#28312F" style:text-scale="105%" fo:font-size="10.5pt" style:font-size-asian="10.5pt"/>
    </style:style>
    <style:style style:name="T2216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217" style:parent-style-name="Standardnípísmoodstavce" style:family="text">
      <style:text-properties fo:color="#28312F" style:text-scale="105%" fo:font-size="10.5pt" style:font-size-asian="10.5pt"/>
    </style:style>
    <style:style style:name="T2218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219" style:parent-style-name="Standardnípísmoodstavce" style:family="text">
      <style:text-properties fo:color="#181F1C" style:text-scale="105%" fo:font-size="10.5pt" style:font-size-asian="10.5pt"/>
    </style:style>
    <style:style style:name="T2220" style:parent-style-name="Standardnípísmoodstavce" style:family="text">
      <style:text-properties fo:color="#181F1C" fo:letter-spacing="-0.0048in" style:text-scale="105%" fo:font-size="10.5pt" style:font-size-asian="10.5pt"/>
    </style:style>
    <style:style style:name="T2221" style:parent-style-name="Standardnípísmoodstavce" style:family="text">
      <style:text-properties fo:color="#28312F" style:text-scale="105%" fo:font-size="10.5pt" style:font-size-asian="10.5pt"/>
    </style:style>
    <style:style style:name="T2222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223" style:parent-style-name="Standardnípísmoodstavce" style:family="text">
      <style:text-properties fo:color="#28312F" style:text-scale="105%" fo:font-size="10.5pt" style:font-size-asian="10.5pt"/>
    </style:style>
    <style:style style:name="T2224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225" style:parent-style-name="Standardnípísmoodstavce" style:family="text">
      <style:text-properties fo:color="#28312F" style:text-scale="105%" fo:font-size="10.5pt" style:font-size-asian="10.5pt"/>
    </style:style>
    <style:style style:name="T2226" style:parent-style-name="Standardnípísmoodstavce" style:family="text">
      <style:text-properties fo:color="#181F1C" style:text-scale="105%" fo:font-size="10.5pt" style:font-size-asian="10.5pt"/>
    </style:style>
    <style:style style:name="T2227" style:parent-style-name="Standardnípísmoodstavce" style:family="text">
      <style:text-properties fo:color="#28312F" style:text-scale="105%" fo:font-size="10.5pt" style:font-size-asian="10.5pt"/>
    </style:style>
    <style:style style:name="P2228" style:parent-style-name="Odstavecseseznamem" style:family="paragraph">
      <style:paragraph-properties fo:margin-top="0.0819in" fo:line-height="120%" fo:margin-right="0.5187in" fo:text-indent="-0.25in">
        <style:tab-stops>
          <style:tab-stop style:type="left" style:position="-2.6611in"/>
          <style:tab-stop style:type="left" style:position="-2.6597in"/>
        </style:tab-stops>
      </style:paragraph-properties>
    </style:style>
    <style:style style:name="T2229" style:parent-style-name="Standardnípísmoodstavce" style:family="text">
      <style:text-properties fo:color="#28312F" style:text-scale="105%" fo:font-size="10.5pt" style:font-size-asian="10.5pt"/>
    </style:style>
    <style:style style:name="T2230" style:parent-style-name="Standardnípísmoodstavce" style:family="text">
      <style:text-properties fo:color="#28312F" fo:letter-spacing="0.0118in" style:text-scale="105%" fo:font-size="10.5pt" style:font-size-asian="10.5pt"/>
    </style:style>
    <style:style style:name="T2231" style:parent-style-name="Standardnípísmoodstavce" style:family="text">
      <style:text-properties fo:color="#28312F" style:text-scale="105%" fo:font-size="10.5pt" style:font-size-asian="10.5pt"/>
    </style:style>
    <style:style style:name="T2232" style:parent-style-name="Standardnípísmoodstavce" style:family="text">
      <style:text-properties fo:color="#28312F" fo:letter-spacing="0.0125in" style:text-scale="105%" fo:font-size="10.5pt" style:font-size-asian="10.5pt"/>
    </style:style>
    <style:style style:name="T2233" style:parent-style-name="Standardnípísmoodstavce" style:family="text">
      <style:text-properties fo:color="#28312F" style:text-scale="105%" fo:font-size="10.5pt" style:font-size-asian="10.5pt"/>
    </style:style>
    <style:style style:name="T2234" style:parent-style-name="Standardnípísmoodstavce" style:family="text">
      <style:text-properties fo:color="#28312F" fo:letter-spacing="0.0173in" style:text-scale="105%" fo:font-size="10.5pt" style:font-size-asian="10.5pt"/>
    </style:style>
    <style:style style:name="T2235" style:parent-style-name="Standardnípísmoodstavce" style:family="text">
      <style:text-properties fo:color="#28312F" style:text-scale="105%" fo:font-size="10.5pt" style:font-size-asian="10.5pt"/>
    </style:style>
    <style:style style:name="T2236" style:parent-style-name="Standardnípísmoodstavce" style:family="text">
      <style:text-properties fo:color="#28312F" fo:letter-spacing="0.0118in" style:text-scale="105%" fo:font-size="10.5pt" style:font-size-asian="10.5pt"/>
    </style:style>
    <style:style style:name="T2237" style:parent-style-name="Standardnípísmoodstavce" style:family="text">
      <style:text-properties fo:color="#28312F" style:text-scale="105%" fo:font-size="10.5pt" style:font-size-asian="10.5pt"/>
    </style:style>
    <style:style style:name="T2238" style:parent-style-name="Standardnípísmoodstavce" style:family="text">
      <style:text-properties fo:color="#181F1C" style:text-scale="105%" fo:font-size="10.5pt" style:font-size-asian="10.5pt"/>
    </style:style>
    <style:style style:name="T2239" style:parent-style-name="Standardnípísmoodstavce" style:family="text">
      <style:text-properties fo:color="#181F1C" fo:letter-spacing="0.0194in" style:text-scale="105%" fo:font-size="10.5pt" style:font-size-asian="10.5pt"/>
    </style:style>
    <style:style style:name="T2240" style:parent-style-name="Standardnípísmoodstavce" style:family="text">
      <style:text-properties fo:color="#181F1C" style:text-scale="105%" fo:font-size="10.5pt" style:font-size-asian="10.5pt"/>
    </style:style>
    <style:style style:name="T2241" style:parent-style-name="Standardnípísmoodstavce" style:family="text">
      <style:text-properties fo:color="#181F1C" fo:letter-spacing="0.0118in" style:text-scale="105%" fo:font-size="10.5pt" style:font-size-asian="10.5pt"/>
    </style:style>
    <style:style style:name="T2242" style:parent-style-name="Standardnípísmoodstavce" style:family="text">
      <style:text-properties fo:color="#28312F" style:text-scale="105%" fo:font-size="10.5pt" style:font-size-asian="10.5pt"/>
    </style:style>
    <style:style style:name="T2243" style:parent-style-name="Standardnípísmoodstavce" style:family="text">
      <style:text-properties fo:color="#181F1C" style:text-scale="105%" fo:font-size="10.5pt" style:font-size-asian="10.5pt"/>
    </style:style>
    <style:style style:name="T2244" style:parent-style-name="Standardnípísmoodstavce" style:family="text">
      <style:text-properties fo:color="#28312F" style:text-scale="105%" fo:font-size="10.5pt" style:font-size-asian="10.5pt"/>
    </style:style>
    <style:style style:name="T2245" style:parent-style-name="Standardnípísmoodstavce" style:family="text">
      <style:text-properties fo:color="#181F1C" style:text-scale="105%" fo:font-size="10.5pt" style:font-size-asian="10.5pt"/>
    </style:style>
    <style:style style:name="T2246" style:parent-style-name="Standardnípísmoodstavce" style:family="text">
      <style:text-properties fo:color="#28312F" style:text-scale="105%" fo:font-size="10.5pt" style:font-size-asian="10.5pt"/>
    </style:style>
    <style:style style:name="P2247" style:parent-style-name="Odstavecseseznamem" style:family="paragraph">
      <style:paragraph-properties fo:margin-top="0.0847in" fo:line-height="120%" fo:margin-left="1.7298in" fo:margin-right="0.5145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248" style:parent-style-name="Standardnípísmoodstavce" style:family="text">
      <style:text-properties fo:color="#28312F" style:text-scale="105%" fo:font-size="10.5pt" style:font-size-asian="10.5pt"/>
    </style:style>
    <style:style style:name="T2249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2250" style:parent-style-name="Standardnípísmoodstavce" style:family="text">
      <style:text-properties fo:color="#28312F" style:text-scale="105%" fo:font-size="10.5pt" style:font-size-asian="10.5pt"/>
    </style:style>
    <style:style style:name="T2251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2252" style:parent-style-name="Standardnípísmoodstavce" style:family="text">
      <style:text-properties fo:color="#28312F" style:text-scale="105%" fo:font-size="10.5pt" style:font-size-asian="10.5pt"/>
    </style:style>
    <style:style style:name="T2253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254" style:parent-style-name="Standardnípísmoodstavce" style:family="text">
      <style:text-properties fo:color="#28312F" style:text-scale="105%" fo:font-size="10.5pt" style:font-size-asian="10.5pt"/>
    </style:style>
    <style:style style:name="T2255" style:parent-style-name="Standardnípísmoodstavce" style:family="text">
      <style:text-properties fo:color="#28312F" fo:letter-spacing="-0.0034in" style:text-scale="105%" fo:font-size="10.5pt" style:font-size-asian="10.5pt"/>
    </style:style>
    <style:style style:name="T2256" style:parent-style-name="Standardnípísmoodstavce" style:family="text">
      <style:text-properties fo:color="#28312F" style:text-scale="105%" fo:font-size="10.5pt" style:font-size-asian="10.5pt"/>
    </style:style>
    <style:style style:name="T2257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2258" style:parent-style-name="Standardnípísmoodstavce" style:family="text">
      <style:text-properties fo:color="#28312F" style:text-scale="105%" fo:font-size="10.5pt" style:font-size-asian="10.5pt"/>
    </style:style>
    <style:style style:name="T2259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2260" style:parent-style-name="Standardnípísmoodstavce" style:family="text">
      <style:text-properties fo:color="#181F1C" style:text-scale="105%" fo:font-size="10.5pt" style:font-size-asian="10.5pt"/>
    </style:style>
    <style:style style:name="T2261" style:parent-style-name="Standardnípísmoodstavce" style:family="text">
      <style:text-properties fo:color="#181F1C" fo:letter-spacing="-0.0034in" style:text-scale="105%" fo:font-size="10.5pt" style:font-size-asian="10.5pt"/>
    </style:style>
    <style:style style:name="T2262" style:parent-style-name="Standardnípísmoodstavce" style:family="text">
      <style:text-properties fo:color="#28312F" style:text-scale="105%" fo:font-size="10.5pt" style:font-size-asian="10.5pt"/>
    </style:style>
    <style:style style:name="T2263" style:parent-style-name="Standardnípísmoodstavce" style:family="text">
      <style:text-properties fo:color="#181F1C" style:text-scale="105%" fo:font-size="10.5pt" style:font-size-asian="10.5pt"/>
    </style:style>
    <style:style style:name="T2264" style:parent-style-name="Standardnípísmoodstavce" style:family="text">
      <style:text-properties fo:color="#181F1C" fo:letter-spacing="-0.0062in" style:text-scale="105%" fo:font-size="10.5pt" style:font-size-asian="10.5pt"/>
    </style:style>
    <style:style style:name="T2265" style:parent-style-name="Standardnípísmoodstavce" style:family="text">
      <style:text-properties fo:color="#28312F" style:text-scale="105%" fo:font-size="10.5pt" style:font-size-asian="10.5pt"/>
    </style:style>
    <style:style style:name="T2266" style:parent-style-name="Standardnípísmoodstavce" style:family="text">
      <style:text-properties fo:color="#181F1C" style:text-scale="105%" fo:font-size="10.5pt" style:font-size-asian="10.5pt"/>
    </style:style>
    <style:style style:name="T2267" style:parent-style-name="Standardnípísmoodstavce" style:family="text">
      <style:text-properties fo:color="#28312F" style:text-scale="105%" fo:font-size="10.5pt" style:font-size-asian="10.5pt"/>
    </style:style>
    <style:style style:name="T2268" style:parent-style-name="Standardnípísmoodstavce" style:family="text">
      <style:text-properties fo:color="#181F1C" style:text-scale="105%" fo:font-size="10.5pt" style:font-size-asian="10.5pt"/>
    </style:style>
    <style:style style:name="T2269" style:parent-style-name="Standardnípísmoodstavce" style:family="text">
      <style:text-properties fo:color="#28312F" style:text-scale="105%" fo:font-size="10.5pt" style:font-size-asian="10.5pt"/>
    </style:style>
    <style:style style:name="P2270" style:parent-style-name="Základnítext" style:family="paragraph">
      <style:paragraph-properties fo:text-align="justify" fo:margin-top="0.0819in" fo:line-height="120%" fo:margin-left="1.2319in" fo:margin-right="0.5118in">
        <style:tab-stops/>
      </style:paragraph-properties>
    </style:style>
    <style:style style:name="T2271" style:parent-style-name="Standardnípísmoodstavce" style:family="text">
      <style:text-properties fo:color="#28312F" style:text-scale="105%"/>
    </style:style>
    <style:style style:name="T2272" style:parent-style-name="Standardnípísmoodstavce" style:family="text">
      <style:text-properties fo:color="#28312F" fo:letter-spacing="-0.0097in" style:text-scale="105%"/>
    </style:style>
    <style:style style:name="T2273" style:parent-style-name="Standardnípísmoodstavce" style:family="text">
      <style:text-properties fo:color="#28312F" style:text-scale="105%"/>
    </style:style>
    <style:style style:name="T2274" style:parent-style-name="Standardnípísmoodstavce" style:family="text">
      <style:text-properties fo:color="#28312F" fo:letter-spacing="-0.0062in" style:text-scale="105%"/>
    </style:style>
    <style:style style:name="T2275" style:parent-style-name="Standardnípísmoodstavce" style:family="text">
      <style:text-properties fo:color="#28312F" style:text-scale="105%"/>
    </style:style>
    <style:style style:name="T2276" style:parent-style-name="Standardnípísmoodstavce" style:family="text">
      <style:text-properties fo:color="#28312F" fo:letter-spacing="-0.0076in" style:text-scale="105%"/>
    </style:style>
    <style:style style:name="T2277" style:parent-style-name="Standardnípísmoodstavce" style:family="text">
      <style:text-properties fo:color="#28312F" style:text-scale="105%"/>
    </style:style>
    <style:style style:name="T2278" style:parent-style-name="Standardnípísmoodstavce" style:family="text">
      <style:text-properties fo:color="#28312F" fo:letter-spacing="-0.0083in" style:text-scale="105%"/>
    </style:style>
    <style:style style:name="T2279" style:parent-style-name="Standardnípísmoodstavce" style:family="text">
      <style:text-properties fo:color="#28312F" style:text-scale="105%"/>
    </style:style>
    <style:style style:name="T2280" style:parent-style-name="Standardnípísmoodstavce" style:family="text">
      <style:text-properties fo:color="#28312F" fo:letter-spacing="-0.0076in" style:text-scale="105%"/>
    </style:style>
    <style:style style:name="T2281" style:parent-style-name="Standardnípísmoodstavce" style:family="text">
      <style:text-properties fo:color="#28312F" style:text-scale="105%"/>
    </style:style>
    <style:style style:name="T2282" style:parent-style-name="Standardnípísmoodstavce" style:family="text">
      <style:text-properties fo:color="#28312F" fo:letter-spacing="-0.0097in" style:text-scale="105%"/>
    </style:style>
    <style:style style:name="T2283" style:parent-style-name="Standardnípísmoodstavce" style:family="text">
      <style:text-properties fo:color="#28312F" style:text-scale="105%"/>
    </style:style>
    <style:style style:name="T2284" style:parent-style-name="Standardnípísmoodstavce" style:family="text">
      <style:text-properties fo:color="#28312F" fo:letter-spacing="-0.0013in" style:text-scale="105%"/>
    </style:style>
    <style:style style:name="T2285" style:parent-style-name="Standardnípísmoodstavce" style:family="text">
      <style:text-properties fo:color="#28312F" style:text-scale="105%"/>
    </style:style>
    <style:style style:name="T2286" style:parent-style-name="Standardnípísmoodstavce" style:family="text">
      <style:text-properties fo:color="#28312F" fo:letter-spacing="-0.0111in" style:text-scale="105%"/>
    </style:style>
    <style:style style:name="T2287" style:parent-style-name="Standardnípísmoodstavce" style:family="text">
      <style:text-properties fo:color="#28312F" style:text-scale="105%"/>
    </style:style>
    <style:style style:name="T2288" style:parent-style-name="Standardnípísmoodstavce" style:family="text">
      <style:text-properties fo:color="#28312F" fo:letter-spacing="-0.002in" style:text-scale="105%"/>
    </style:style>
    <style:style style:name="T2289" style:parent-style-name="Standardnípísmoodstavce" style:family="text">
      <style:text-properties fo:color="#28312F" style:text-scale="105%"/>
    </style:style>
    <style:style style:name="T2290" style:parent-style-name="Standardnípísmoodstavce" style:family="text">
      <style:text-properties fo:color="#28312F" fo:letter-spacing="-0.009in" style:text-scale="105%"/>
    </style:style>
    <style:style style:name="T2291" style:parent-style-name="Standardnípísmoodstavce" style:family="text">
      <style:text-properties fo:color="#28312F" style:text-scale="105%"/>
    </style:style>
    <style:style style:name="T2292" style:parent-style-name="Standardnípísmoodstavce" style:family="text">
      <style:text-properties fo:color="#28312F" fo:letter-spacing="-0.0069in" style:text-scale="105%"/>
    </style:style>
    <style:style style:name="T2293" style:parent-style-name="Standardnípísmoodstavce" style:family="text">
      <style:text-properties fo:color="#28312F" style:text-scale="105%"/>
    </style:style>
    <style:style style:name="T2294" style:parent-style-name="Standardnípísmoodstavce" style:family="text">
      <style:text-properties fo:color="#28312F" fo:letter-spacing="-0.0048in" style:text-scale="105%"/>
    </style:style>
    <style:style style:name="T2295" style:parent-style-name="Standardnípísmoodstavce" style:family="text">
      <style:text-properties fo:color="#28312F" style:text-scale="105%"/>
    </style:style>
    <style:style style:name="T2296" style:parent-style-name="Standardnípísmoodstavce" style:family="text">
      <style:text-properties fo:color="#181F1C" style:text-scale="105%"/>
    </style:style>
    <style:style style:name="T2297" style:parent-style-name="Standardnípísmoodstavce" style:family="text">
      <style:text-properties fo:color="#28312F" style:text-scale="105%"/>
    </style:style>
    <style:style style:name="T2298" style:parent-style-name="Standardnípísmoodstavce" style:family="text">
      <style:text-properties fo:color="#181F1C" style:text-scale="105%"/>
    </style:style>
    <style:style style:name="T2299" style:parent-style-name="Standardnípísmoodstavce" style:family="text">
      <style:text-properties fo:color="#28312F" style:text-scale="105%"/>
    </style:style>
    <style:style style:name="T2300" style:parent-style-name="Standardnípísmoodstavce" style:family="text">
      <style:text-properties fo:color="#181F1C" style:text-scale="105%"/>
    </style:style>
    <style:style style:name="T2301" style:parent-style-name="Standardnípísmoodstavce" style:family="text">
      <style:text-properties fo:color="#181F1C" style:text-scale="105%"/>
    </style:style>
    <style:style style:name="T2302" style:parent-style-name="Standardnípísmoodstavce" style:family="text">
      <style:text-properties fo:color="#28312F" style:text-scale="105%"/>
    </style:style>
    <style:style style:name="T2303" style:parent-style-name="Standardnípísmoodstavce" style:family="text">
      <style:text-properties fo:color="#181F1C" style:text-scale="105%"/>
    </style:style>
    <style:style style:name="T2304" style:parent-style-name="Standardnípísmoodstavce" style:family="text">
      <style:text-properties fo:color="#28312F" style:text-scale="105%"/>
    </style:style>
    <style:style style:name="T2305" style:parent-style-name="Standardnípísmoodstavce" style:family="text">
      <style:text-properties fo:color="#28312F" fo:letter-spacing="-0.0076in" style:text-scale="105%"/>
    </style:style>
    <style:style style:name="T2306" style:parent-style-name="Standardnípísmoodstavce" style:family="text">
      <style:text-properties fo:color="#28312F" style:text-scale="105%"/>
    </style:style>
    <style:style style:name="T2307" style:parent-style-name="Standardnípísmoodstavce" style:family="text">
      <style:text-properties fo:color="#28312F" fo:letter-spacing="-0.0062in" style:text-scale="105%"/>
    </style:style>
    <style:style style:name="T2308" style:parent-style-name="Standardnípísmoodstavce" style:family="text">
      <style:text-properties fo:color="#28312F" style:text-scale="105%"/>
    </style:style>
    <style:style style:name="T2309" style:parent-style-name="Standardnípísmoodstavce" style:family="text">
      <style:text-properties fo:color="#28312F" fo:letter-spacing="-0.0041in" style:text-scale="105%"/>
    </style:style>
    <style:style style:name="T2310" style:parent-style-name="Standardnípísmoodstavce" style:family="text">
      <style:text-properties fo:color="#181F1C" style:text-scale="105%"/>
    </style:style>
    <style:style style:name="T2311" style:parent-style-name="Standardnípísmoodstavce" style:family="text">
      <style:text-properties fo:color="#181F1C" fo:letter-spacing="-0.002in" style:text-scale="105%"/>
    </style:style>
    <style:style style:name="T2312" style:parent-style-name="Standardnípísmoodstavce" style:family="text">
      <style:text-properties fo:color="#28312F" style:text-scale="105%"/>
    </style:style>
    <style:style style:name="T2313" style:parent-style-name="Standardnípísmoodstavce" style:family="text">
      <style:text-properties fo:color="#28312F" fo:letter-spacing="-0.0027in" style:text-scale="105%"/>
    </style:style>
    <style:style style:name="T2314" style:parent-style-name="Standardnípísmoodstavce" style:family="text">
      <style:text-properties fo:color="#28312F" style:text-scale="105%"/>
    </style:style>
    <style:style style:name="T2315" style:parent-style-name="Standardnípísmoodstavce" style:family="text">
      <style:text-properties fo:color="#28312F" fo:letter-spacing="-0.0111in" style:text-scale="105%"/>
    </style:style>
    <style:style style:name="T2316" style:parent-style-name="Standardnípísmoodstavce" style:family="text">
      <style:text-properties fo:color="#181F1C" style:text-scale="105%"/>
    </style:style>
    <style:style style:name="T2317" style:parent-style-name="Standardnípísmoodstavce" style:family="text">
      <style:text-properties fo:color="#181F1C" fo:letter-spacing="-0.0104in" style:text-scale="105%"/>
    </style:style>
    <style:style style:name="T2318" style:parent-style-name="Standardnípísmoodstavce" style:family="text">
      <style:text-properties fo:color="#28312F" style:text-scale="105%"/>
    </style:style>
    <style:style style:name="T2319" style:parent-style-name="Standardnípísmoodstavce" style:family="text">
      <style:text-properties fo:color="#28312F" fo:letter-spacing="-0.002in" style:text-scale="105%"/>
    </style:style>
    <style:style style:name="T2320" style:parent-style-name="Standardnípísmoodstavce" style:family="text">
      <style:text-properties fo:color="#28312F" style:text-scale="105%"/>
    </style:style>
    <style:style style:name="T2321" style:parent-style-name="Standardnípísmoodstavce" style:family="text">
      <style:text-properties fo:color="#181F1C" style:text-scale="105%"/>
    </style:style>
    <style:style style:name="T2322" style:parent-style-name="Standardnípísmoodstavce" style:family="text">
      <style:text-properties fo:color="#181F1C" fo:letter-spacing="-0.0034in" style:text-scale="105%"/>
    </style:style>
    <style:style style:name="T2323" style:parent-style-name="Standardnípísmoodstavce" style:family="text">
      <style:text-properties fo:color="#28312F" style:text-scale="105%"/>
    </style:style>
    <style:style style:name="T2324" style:parent-style-name="Standardnípísmoodstavce" style:family="text">
      <style:text-properties fo:color="#28312F" fo:letter-spacing="-0.002in" style:text-scale="105%"/>
    </style:style>
    <style:style style:name="T2325" style:parent-style-name="Standardnípísmoodstavce" style:family="text">
      <style:text-properties fo:color="#28312F" style:text-scale="105%"/>
    </style:style>
    <style:style style:name="T2326" style:parent-style-name="Standardnípísmoodstavce" style:family="text">
      <style:text-properties fo:color="#181F1C" style:text-scale="105%"/>
    </style:style>
    <style:style style:name="T2327" style:parent-style-name="Standardnípísmoodstavce" style:family="text">
      <style:text-properties fo:color="#28312F" style:text-scale="105%"/>
    </style:style>
    <style:style style:name="T2328" style:parent-style-name="Standardnípísmoodstavce" style:family="text">
      <style:text-properties fo:color="#28312F" fo:letter-spacing="-0.0111in" style:text-scale="105%"/>
    </style:style>
    <style:style style:name="T2329" style:parent-style-name="Standardnípísmoodstavce" style:family="text">
      <style:text-properties fo:color="#28312F" style:text-scale="105%"/>
    </style:style>
    <style:style style:name="T2330" style:parent-style-name="Standardnípísmoodstavce" style:family="text">
      <style:text-properties fo:color="#28312F" fo:letter-spacing="-0.0104in" style:text-scale="105%"/>
    </style:style>
    <style:style style:name="T2331" style:parent-style-name="Standardnípísmoodstavce" style:family="text">
      <style:text-properties fo:color="#28312F" style:text-scale="105%"/>
    </style:style>
    <style:style style:name="T2332" style:parent-style-name="Standardnípísmoodstavce" style:family="text">
      <style:text-properties fo:color="#28312F" fo:letter-spacing="-0.0062in" style:text-scale="105%"/>
    </style:style>
    <style:style style:name="T2333" style:parent-style-name="Standardnípísmoodstavce" style:family="text">
      <style:text-properties fo:color="#28312F" style:text-scale="105%"/>
    </style:style>
    <style:style style:name="T2334" style:parent-style-name="Standardnípísmoodstavce" style:family="text">
      <style:text-properties fo:color="#28312F" fo:letter-spacing="-0.0111in" style:text-scale="105%"/>
    </style:style>
    <style:style style:name="T2335" style:parent-style-name="Standardnípísmoodstavce" style:family="text">
      <style:text-properties fo:color="#28312F" style:text-scale="105%"/>
    </style:style>
    <style:style style:name="T2336" style:parent-style-name="Standardnípísmoodstavce" style:family="text">
      <style:text-properties fo:color="#28312F" fo:letter-spacing="-0.0055in" style:text-scale="105%"/>
    </style:style>
    <style:style style:name="T2337" style:parent-style-name="Standardnípísmoodstavce" style:family="text">
      <style:text-properties fo:color="#28312F" style:text-scale="105%"/>
    </style:style>
    <style:style style:name="T2338" style:parent-style-name="Standardnípísmoodstavce" style:family="text">
      <style:text-properties fo:color="#28312F" fo:letter-spacing="-0.0111in" style:text-scale="105%"/>
    </style:style>
    <style:style style:name="T2339" style:parent-style-name="Standardnípísmoodstavce" style:family="text">
      <style:text-properties fo:color="#181F1C" style:text-scale="105%"/>
    </style:style>
    <style:style style:name="T2340" style:parent-style-name="Standardnípísmoodstavce" style:family="text">
      <style:text-properties fo:color="#28312F" style:text-scale="105%"/>
    </style:style>
    <style:style style:name="T2341" style:parent-style-name="Standardnípísmoodstavce" style:family="text">
      <style:text-properties fo:color="#28312F" fo:letter-spacing="-0.0111in" style:text-scale="105%"/>
    </style:style>
    <style:style style:name="T2342" style:parent-style-name="Standardnípísmoodstavce" style:family="text">
      <style:text-properties fo:color="#28312F" style:text-scale="105%"/>
    </style:style>
    <style:style style:name="T2343" style:parent-style-name="Standardnípísmoodstavce" style:family="text">
      <style:text-properties fo:color="#28312F" fo:letter-spacing="-0.0034in" style:text-scale="105%"/>
    </style:style>
    <style:style style:name="T2344" style:parent-style-name="Standardnípísmoodstavce" style:family="text">
      <style:text-properties fo:color="#28312F" style:text-scale="105%"/>
    </style:style>
    <style:style style:name="T2345" style:parent-style-name="Standardnípísmoodstavce" style:family="text">
      <style:text-properties fo:color="#28312F" fo:letter-spacing="-0.0111in" style:text-scale="105%"/>
    </style:style>
    <style:style style:name="T2346" style:parent-style-name="Standardnípísmoodstavce" style:family="text">
      <style:text-properties fo:color="#28312F" style:text-scale="105%"/>
    </style:style>
    <style:style style:name="T2347" style:parent-style-name="Standardnípísmoodstavce" style:family="text">
      <style:text-properties fo:color="#181F1C" style:text-scale="105%"/>
    </style:style>
    <style:style style:name="T2348" style:parent-style-name="Standardnípísmoodstavce" style:family="text">
      <style:text-properties fo:color="#28312F" style:text-scale="105%"/>
    </style:style>
    <style:style style:name="T2349" style:parent-style-name="Standardnípísmoodstavce" style:family="text">
      <style:text-properties fo:color="#181F1C" style:text-scale="105%"/>
    </style:style>
    <style:style style:name="T2350" style:parent-style-name="Standardnípísmoodstavce" style:family="text">
      <style:text-properties fo:color="#28312F" style:text-scale="105%"/>
    </style:style>
    <style:style style:name="T2351" style:parent-style-name="Standardnípísmoodstavce" style:family="text">
      <style:text-properties fo:color="#181F1C" style:text-scale="105%"/>
    </style:style>
    <style:style style:name="T2352" style:parent-style-name="Standardnípísmoodstavce" style:family="text">
      <style:text-properties fo:color="#181F1C" fo:letter-spacing="-0.0083in" style:text-scale="105%"/>
    </style:style>
    <style:style style:name="T2353" style:parent-style-name="Standardnípísmoodstavce" style:family="text">
      <style:text-properties fo:color="#28312F" style:text-scale="105%"/>
    </style:style>
    <style:style style:name="T2354" style:parent-style-name="Standardnípísmoodstavce" style:family="text">
      <style:text-properties fo:color="#28312F" fo:letter-spacing="-0.0104in" style:text-scale="105%"/>
    </style:style>
    <style:style style:name="T2355" style:parent-style-name="Standardnípísmoodstavce" style:family="text">
      <style:text-properties fo:color="#181F1C" style:text-scale="105%"/>
    </style:style>
    <style:style style:name="T2356" style:parent-style-name="Standardnípísmoodstavce" style:family="text">
      <style:text-properties fo:color="#181F1C" fo:letter-spacing="-0.0111in" style:text-scale="105%"/>
    </style:style>
    <style:style style:name="T2357" style:parent-style-name="Standardnípísmoodstavce" style:family="text">
      <style:text-properties fo:color="#181F1C" style:text-scale="105%"/>
    </style:style>
    <style:style style:name="T2358" style:parent-style-name="Standardnípísmoodstavce" style:family="text">
      <style:text-properties fo:color="#181F1C" fo:letter-spacing="-0.0041in" style:text-scale="105%"/>
    </style:style>
    <style:style style:name="T2359" style:parent-style-name="Standardnípísmoodstavce" style:family="text">
      <style:text-properties fo:color="#28312F" style:text-scale="105%"/>
    </style:style>
    <style:style style:name="T2360" style:parent-style-name="Standardnípísmoodstavce" style:family="text">
      <style:text-properties fo:color="#28312F" fo:letter-spacing="-0.0104in" style:text-scale="105%"/>
    </style:style>
    <style:style style:name="T2361" style:parent-style-name="Standardnípísmoodstavce" style:family="text">
      <style:text-properties fo:color="#181F1C" style:text-scale="105%"/>
    </style:style>
    <style:style style:name="T2362" style:parent-style-name="Standardnípísmoodstavce" style:family="text">
      <style:text-properties fo:color="#181F1C" fo:letter-spacing="-0.0097in" style:text-scale="105%"/>
    </style:style>
    <style:style style:name="T2363" style:parent-style-name="Standardnípísmoodstavce" style:family="text">
      <style:text-properties fo:color="#181F1C" style:text-scale="105%"/>
    </style:style>
    <style:style style:name="T2364" style:parent-style-name="Standardnípísmoodstavce" style:family="text">
      <style:text-properties fo:color="#181F1C" fo:letter-spacing="-0.0111in" style:text-scale="105%"/>
    </style:style>
    <style:style style:name="T2365" style:parent-style-name="Standardnípísmoodstavce" style:family="text">
      <style:text-properties fo:color="#28312F" style:text-scale="105%"/>
    </style:style>
    <style:style style:name="T2366" style:parent-style-name="Standardnípísmoodstavce" style:family="text">
      <style:text-properties fo:color="#28312F" fo:letter-spacing="-0.0034in" style:text-scale="105%"/>
    </style:style>
    <style:style style:name="T2367" style:parent-style-name="Standardnípísmoodstavce" style:family="text">
      <style:text-properties fo:color="#28312F" style:text-scale="105%"/>
    </style:style>
    <style:style style:name="T2368" style:parent-style-name="Standardnípísmoodstavce" style:family="text">
      <style:text-properties fo:color="#28312F" fo:letter-spacing="-0.0048in" style:text-scale="105%"/>
    </style:style>
    <style:style style:name="T2369" style:parent-style-name="Standardnípísmoodstavce" style:family="text">
      <style:text-properties fo:color="#28312F" style:text-scale="105%"/>
    </style:style>
    <style:style style:name="T2370" style:parent-style-name="Standardnípísmoodstavce" style:family="text">
      <style:text-properties fo:color="#28312F" fo:letter-spacing="-0.0069in" style:text-scale="105%"/>
    </style:style>
    <style:style style:name="T2371" style:parent-style-name="Standardnípísmoodstavce" style:family="text">
      <style:text-properties fo:color="#28312F" style:text-scale="105%"/>
    </style:style>
    <style:style style:name="T2372" style:parent-style-name="Standardnípísmoodstavce" style:family="text">
      <style:text-properties fo:color="#28312F" fo:letter-spacing="-0.0027in" style:text-scale="105%"/>
    </style:style>
    <style:style style:name="P2373" style:parent-style-name="Odstavecseseznamem" style:family="paragraph">
      <style:paragraph-properties fo:margin-top="0.0784in" fo:line-height="120%" fo:margin-right="0.518in">
        <style:tab-stops>
          <style:tab-stop style:type="left" style:position="-0.1631in"/>
          <style:tab-stop style:type="left" style:position="-0.1611in"/>
        </style:tab-stops>
      </style:paragraph-properties>
    </style:style>
    <style:style style:name="T2374" style:parent-style-name="Standardnípísmoodstavce" style:family="text">
      <style:text-properties fo:color="#181F1C" style:text-scale="105%" fo:font-size="10.5pt" style:font-size-asian="10.5pt"/>
    </style:style>
    <style:style style:name="T2375" style:parent-style-name="Standardnípísmoodstavce" style:family="text">
      <style:text-properties fo:color="#181F1C" fo:letter-spacing="-0.009in" style:text-scale="105%" fo:font-size="10.5pt" style:font-size-asian="10.5pt"/>
    </style:style>
    <style:style style:name="T2376" style:parent-style-name="Standardnípísmoodstavce" style:family="text">
      <style:text-properties fo:color="#28312F" style:text-scale="105%" fo:font-size="10.5pt" style:font-size-asian="10.5pt"/>
    </style:style>
    <style:style style:name="T2377" style:parent-style-name="Standardnípísmoodstavce" style:family="text">
      <style:text-properties fo:color="#28312F" fo:letter-spacing="-0.0027in" style:text-scale="105%" fo:font-size="10.5pt" style:font-size-asian="10.5pt"/>
    </style:style>
    <style:style style:name="T2378" style:parent-style-name="Standardnípísmoodstavce" style:family="text">
      <style:text-properties fo:color="#28312F" style:text-scale="105%" fo:font-size="10.5pt" style:font-size-asian="10.5pt"/>
    </style:style>
    <style:style style:name="T2379" style:parent-style-name="Standardnípísmoodstavce" style:family="text">
      <style:text-properties fo:color="#28312F" fo:letter-spacing="-0.009in" style:text-scale="105%" fo:font-size="10.5pt" style:font-size-asian="10.5pt"/>
    </style:style>
    <style:style style:name="T2380" style:parent-style-name="Standardnípísmoodstavce" style:family="text">
      <style:text-properties fo:color="#28312F" style:text-scale="105%" fo:font-size="10.5pt" style:font-size-asian="10.5pt"/>
    </style:style>
    <style:style style:name="T2381" style:parent-style-name="Standardnípísmoodstavce" style:family="text">
      <style:text-properties fo:color="#28312F" fo:letter-spacing="-0.0027in" style:text-scale="105%" fo:font-size="10.5pt" style:font-size-asian="10.5pt"/>
    </style:style>
    <style:style style:name="T2382" style:parent-style-name="Standardnípísmoodstavce" style:family="text">
      <style:text-properties fo:color="#181F1C" style:text-scale="105%" fo:font-size="10.5pt" style:font-size-asian="10.5pt"/>
    </style:style>
    <style:style style:name="T2383" style:parent-style-name="Standardnípísmoodstavce" style:family="text">
      <style:text-properties fo:color="#181F1C" fo:letter-spacing="-0.0006in" style:text-scale="105%" fo:font-size="10.5pt" style:font-size-asian="10.5pt"/>
    </style:style>
    <style:style style:name="T2384" style:parent-style-name="Standardnípísmoodstavce" style:family="text">
      <style:text-properties fo:color="#28312F" style:text-scale="105%" fo:font-size="10.5pt" style:font-size-asian="10.5pt"/>
    </style:style>
    <style:style style:name="T2385" style:parent-style-name="Standardnípísmoodstavce" style:family="text">
      <style:text-properties fo:color="#28312F" fo:letter-spacing="-0.0048in" style:text-scale="105%" fo:font-size="10.5pt" style:font-size-asian="10.5pt"/>
    </style:style>
    <style:style style:name="T2386" style:parent-style-name="Standardnípísmoodstavce" style:family="text">
      <style:text-properties fo:color="#28312F" style:text-scale="105%" fo:font-size="10.5pt" style:font-size-asian="10.5pt"/>
    </style:style>
    <style:style style:name="T2387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2388" style:parent-style-name="Standardnípísmoodstavce" style:family="text">
      <style:text-properties fo:color="#28312F" style:text-scale="105%" fo:font-size="10.5pt" style:font-size-asian="10.5pt"/>
    </style:style>
    <style:style style:name="T2389" style:parent-style-name="Standardnípísmoodstavce" style:family="text">
      <style:text-properties fo:color="#28312F" fo:letter-spacing="-0.0055in" style:text-scale="105%" fo:font-size="10.5pt" style:font-size-asian="10.5pt"/>
    </style:style>
    <style:style style:name="T2390" style:parent-style-name="Standardnípísmoodstavce" style:family="text">
      <style:text-properties fo:color="#28312F" style:text-scale="105%" fo:font-size="10.5pt" style:font-size-asian="10.5pt"/>
    </style:style>
    <style:style style:name="T2391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2392" style:parent-style-name="Standardnípísmoodstavce" style:family="text">
      <style:text-properties fo:color="#28312F" style:text-scale="105%" fo:font-size="10.5pt" style:font-size-asian="10.5pt"/>
    </style:style>
    <style:style style:name="T2393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2394" style:parent-style-name="Standardnípísmoodstavce" style:family="text">
      <style:text-properties fo:color="#28312F" style:text-scale="105%" fo:font-size="10.5pt" style:font-size-asian="10.5pt"/>
    </style:style>
    <style:style style:name="T2395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2396" style:parent-style-name="Standardnípísmoodstavce" style:family="text">
      <style:text-properties fo:color="#28312F" style:text-scale="105%" fo:font-size="10.5pt" style:font-size-asian="10.5pt"/>
    </style:style>
    <style:style style:name="T2397" style:parent-style-name="Standardnípísmoodstavce" style:family="text">
      <style:text-properties fo:color="#181F1C" style:text-scale="105%" fo:font-size="10.5pt" style:font-size-asian="10.5pt"/>
    </style:style>
    <style:style style:name="T2398" style:parent-style-name="Standardnípísmoodstavce" style:family="text">
      <style:text-properties fo:color="#28312F" style:text-scale="105%" fo:font-size="10.5pt" style:font-size-asian="10.5pt"/>
    </style:style>
    <style:style style:name="T2399" style:parent-style-name="Standardnípísmoodstavce" style:family="text">
      <style:text-properties fo:color="#181F1C" style:text-scale="105%" fo:font-size="10.5pt" style:font-size-asian="10.5pt"/>
    </style:style>
    <style:style style:name="T2400" style:parent-style-name="Standardnípísmoodstavce" style:family="text">
      <style:text-properties fo:color="#28312F" style:text-scale="105%" fo:font-size="10.5pt" style:font-size-asian="10.5pt"/>
    </style:style>
    <style:style style:name="T2401" style:parent-style-name="Standardnípísmoodstavce" style:family="text">
      <style:text-properties fo:color="#181F1C" style:text-scale="105%" fo:font-size="10.5pt" style:font-size-asian="10.5pt"/>
    </style:style>
    <style:style style:name="T2402" style:parent-style-name="Standardnípísmoodstavce" style:family="text">
      <style:text-properties fo:color="#181F1C" fo:letter-spacing="-0.0027in" style:text-scale="105%" fo:font-size="10.5pt" style:font-size-asian="10.5pt"/>
    </style:style>
    <style:style style:name="T2403" style:parent-style-name="Standardnípísmoodstavce" style:family="text">
      <style:text-properties fo:color="#28312F" style:text-scale="105%" fo:font-size="10.5pt" style:font-size-asian="10.5pt"/>
    </style:style>
    <style:style style:name="P2404" style:parent-style-name="Odstavecseseznamem" style:family="paragraph">
      <style:paragraph-properties fo:margin-top="0.0812in" fo:margin-left="0.9812in" fo:text-indent="-0.1937in">
        <style:tab-stops>
          <style:tab-stop style:type="left" style:position="0in"/>
        </style:tab-stops>
      </style:paragraph-properties>
    </style:style>
    <style:style style:name="T2405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T2406" style:parent-style-name="Standardnípísmoodstavce" style:family="text">
      <style:text-properties fo:color="#28312F" fo:letter-spacing="0.002in" style:text-scale="105%" fo:font-size="10.5pt" style:font-size-asian="10.5pt"/>
    </style:style>
    <style:style style:name="T2407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P2408" style:parent-style-name="Odstavecseseznamem" style:family="paragraph">
      <style:paragraph-properties fo:margin-top="0.1173in" fo:line-height="120%" fo:margin-right="0.525in" fo:text-indent="-0.2465in">
        <style:tab-stops>
          <style:tab-stop style:type="left" style:position="-0.1631in"/>
        </style:tab-stops>
      </style:paragraph-properties>
    </style:style>
    <style:style style:name="T2409" style:parent-style-name="Standardnípísmoodstavce" style:family="text">
      <style:text-properties fo:color="#28312F" style:text-scale="105%" fo:font-size="10.5pt" style:font-size-asian="10.5pt"/>
    </style:style>
    <style:style style:name="T2410" style:parent-style-name="Standardnípísmoodstavce" style:family="text">
      <style:text-properties fo:color="#28312F" fo:letter-spacing="-0.0076in" style:text-scale="105%" fo:font-size="10.5pt" style:font-size-asian="10.5pt"/>
    </style:style>
    <style:style style:name="T2411" style:parent-style-name="Standardnípísmoodstavce" style:family="text">
      <style:text-properties fo:color="#28312F" style:text-scale="105%" fo:font-size="10.5pt" style:font-size-asian="10.5pt"/>
    </style:style>
    <style:style style:name="T2412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2413" style:parent-style-name="Standardnípísmoodstavce" style:family="text">
      <style:text-properties fo:color="#181F1C" style:text-scale="105%" fo:font-size="10.5pt" style:font-size-asian="10.5pt"/>
    </style:style>
    <style:style style:name="T2414" style:parent-style-name="Standardnípísmoodstavce" style:family="text">
      <style:text-properties fo:color="#28312F" style:text-scale="105%" fo:font-size="10.5pt" style:font-size-asian="10.5pt"/>
    </style:style>
    <style:style style:name="T2415" style:parent-style-name="Standardnípísmoodstavce" style:family="text">
      <style:text-properties fo:color="#28312F" fo:letter-spacing="-0.0027in" style:text-scale="105%" fo:font-size="10.5pt" style:font-size-asian="10.5pt"/>
    </style:style>
    <style:style style:name="T2416" style:parent-style-name="Standardnípísmoodstavce" style:family="text">
      <style:text-properties fo:color="#28312F" style:text-scale="105%" fo:font-size="10.5pt" style:font-size-asian="10.5pt"/>
    </style:style>
    <style:style style:name="T2417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2418" style:parent-style-name="Standardnípísmoodstavce" style:family="text">
      <style:text-properties fo:color="#28312F" style:text-scale="105%" fo:font-size="10.5pt" style:font-size-asian="10.5pt"/>
    </style:style>
    <style:style style:name="T2419" style:parent-style-name="Standardnípísmoodstavce" style:family="text">
      <style:text-properties fo:color="#28312F" style:text-scale="105%" fo:font-size="10.5pt" style:font-size-asian="10.5pt"/>
    </style:style>
    <style:style style:name="T2420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21" style:parent-style-name="Standardnípísmoodstavce" style:family="text">
      <style:text-properties fo:color="#28312F" style:text-scale="105%" fo:font-size="10.5pt" style:font-size-asian="10.5pt"/>
    </style:style>
    <style:style style:name="T2422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423" style:parent-style-name="Standardnípísmoodstavce" style:family="text">
      <style:text-properties fo:color="#28312F" style:text-scale="105%" fo:font-size="10.5pt" style:font-size-asian="10.5pt"/>
    </style:style>
    <style:style style:name="T2424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25" style:parent-style-name="Standardnípísmoodstavce" style:family="text">
      <style:text-properties fo:color="#181F1C" style:text-scale="105%" fo:font-size="10.5pt" style:font-size-asian="10.5pt"/>
    </style:style>
    <style:style style:name="T2426" style:parent-style-name="Standardnípísmoodstavce" style:family="text">
      <style:text-properties fo:color="#181F1C" fo:letter-spacing="-0.0104in" style:text-scale="105%" fo:font-size="10.5pt" style:font-size-asian="10.5pt"/>
    </style:style>
    <style:style style:name="T2427" style:parent-style-name="Standardnípísmoodstavce" style:family="text">
      <style:text-properties fo:color="#28312F" style:text-scale="105%" fo:font-size="10.5pt" style:font-size-asian="10.5pt"/>
    </style:style>
    <style:style style:name="T2428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429" style:parent-style-name="Standardnípísmoodstavce" style:family="text">
      <style:text-properties fo:color="#28312F" style:text-scale="105%" fo:font-size="10.5pt" style:font-size-asian="10.5pt"/>
    </style:style>
    <style:style style:name="T2430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31" style:parent-style-name="Standardnípísmoodstavce" style:family="text">
      <style:text-properties fo:color="#28312F" style:text-scale="105%" fo:font-size="10.5pt" style:font-size-asian="10.5pt"/>
    </style:style>
    <style:style style:name="T2432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33" style:parent-style-name="Standardnípísmoodstavce" style:family="text">
      <style:text-properties fo:color="#28312F" style:text-scale="105%" fo:font-size="10.5pt" style:font-size-asian="10.5pt"/>
    </style:style>
    <style:style style:name="T2434" style:parent-style-name="Standardnípísmoodstavce" style:family="text">
      <style:text-properties fo:color="#28312F" fo:letter-spacing="-0.0111in" style:text-scale="105%" fo:font-size="10.5pt" style:font-size-asian="10.5pt"/>
    </style:style>
    <style:style style:name="T2435" style:parent-style-name="Standardnípísmoodstavce" style:family="text">
      <style:text-properties fo:color="#28312F" style:text-scale="105%" fo:font-size="10.5pt" style:font-size-asian="10.5pt"/>
    </style:style>
    <style:style style:name="T2436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37" style:parent-style-name="Standardnípísmoodstavce" style:family="text">
      <style:text-properties fo:color="#28312F" style:text-scale="105%" fo:font-size="10.5pt" style:font-size-asian="10.5pt"/>
    </style:style>
    <style:style style:name="T2438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2439" style:parent-style-name="Standardnípísmoodstavce" style:family="text">
      <style:text-properties fo:color="#28312F" style:text-scale="105%" fo:font-size="10.5pt" style:font-size-asian="10.5pt"/>
    </style:style>
    <style:style style:name="T2440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41" style:parent-style-name="Standardnípísmoodstavce" style:family="text">
      <style:text-properties fo:color="#28312F" style:text-scale="105%" fo:font-size="10.5pt" style:font-size-asian="10.5pt"/>
    </style:style>
    <style:style style:name="T2442" style:parent-style-name="Standardnípísmoodstavce" style:family="text">
      <style:text-properties fo:color="#28312F" fo:letter-spacing="-0.0104in" style:text-scale="105%" fo:font-size="10.5pt" style:font-size-asian="10.5pt"/>
    </style:style>
    <style:style style:name="T2443" style:parent-style-name="Standardnípísmoodstavce" style:family="text">
      <style:text-properties fo:color="#28312F" style:text-scale="105%" fo:font-size="10.5pt" style:font-size-asian="10.5pt"/>
    </style:style>
    <style:style style:name="P2444" style:parent-style-name="Odstavecseseznamem" style:family="paragraph">
      <style:paragraph-properties fo:margin-top="0.0868in" fo:line-height="120%" fo:margin-left="1.227in" fo:margin-right="0.5138in" fo:text-indent="-0.2451in">
        <style:tab-stops>
          <style:tab-stop style:type="left" style:position="0in"/>
          <style:tab-stop style:type="left" style:position="0.0034in"/>
          <style:tab-stop style:type="left" style:position="2.8222in"/>
        </style:tab-stops>
      </style:paragraph-properties>
    </style:style>
    <style:style style:name="T2445" style:parent-style-name="Standardnípísmoodstavce" style:family="text">
      <style:text-properties fo:color="#28312F" fo:letter-spacing="-0.0006in" style:text-scale="101%" fo:font-size="10.5pt" style:font-size-asian="10.5pt" style:font-size-complex="10.5pt"/>
    </style:style>
    <style:style style:name="T2446" style:parent-style-name="Standardnípísmoodstavce" style:family="text">
      <style:text-properties fo:color="#28312F" style:text-scale="101%" fo:font-size="10.5pt" style:font-size-asian="10.5pt" style:font-size-complex="10.5pt"/>
    </style:style>
    <style:style style:name="T2447" style:parent-style-name="Standardnípísmoodstavce" style:family="text">
      <style:text-properties fo:color="#28312F" fo:letter-spacing="-0.002in" fo:font-size="10.5pt" style:font-size-asian="10.5pt" style:font-size-complex="10.5pt"/>
    </style:style>
    <style:style style:name="T2448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449" style:parent-style-name="Standardnípísmoodstavce" style:family="text">
      <style:text-properties fo:color="#28312F" fo:letter-spacing="0.009in" fo:font-size="10.5pt" style:font-size-asian="10.5pt" style:font-size-complex="10.5pt"/>
    </style:style>
    <style:style style:name="T245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45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452" style:parent-style-name="Standardnípísmoodstavce" style:family="text">
      <style:text-properties fo:color="#28312F" fo:letter-spacing="0.0166in" fo:font-size="10.5pt" style:font-size-asian="10.5pt" style:font-size-complex="10.5pt"/>
    </style:style>
    <style:style style:name="T2453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454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455" style:parent-style-name="Standardnípísmoodstavce" style:family="text">
      <style:text-properties fo:color="#181F1C" fo:letter-spacing="-0.0006in" fo:font-size="10.5pt" style:font-size-asian="10.5pt" style:font-size-complex="10.5pt"/>
    </style:style>
    <style:style style:name="T2456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457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458" style:parent-style-name="Standardnípísmoodstavce" style:family="text">
      <style:text-properties fo:color="#28312F" fo:letter-spacing="0.0034in" fo:font-size="10.5pt" style:font-size-asian="10.5pt" style:font-size-complex="10.5pt"/>
    </style:style>
    <style:style style:name="T2459" style:parent-style-name="Standardnípísmoodstavce" style:family="text">
      <style:text-properties fo:color="#28312F" fo:letter-spacing="-0.0006in" style:text-scale="105%" fo:font-size="10.5pt" style:font-size-asian="10.5pt" style:font-size-complex="10.5pt"/>
    </style:style>
    <style:style style:name="T2460" style:parent-style-name="Standardnípísmoodstavce" style:family="text">
      <style:text-properties fo:color="#28312F" style:text-scale="105%" fo:font-size="10.5pt" style:font-size-asian="10.5pt" style:font-size-complex="10.5pt"/>
    </style:style>
    <style:style style:name="T2461" style:parent-style-name="Standardnípísmoodstavce" style:family="text">
      <style:text-properties fo:color="#28312F" fo:letter-spacing="-0.0048in" fo:font-size="10.5pt" style:font-size-asian="10.5pt" style:font-size-complex="10.5pt"/>
    </style:style>
    <style:style style:name="T2462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463" style:parent-style-name="Standardnípísmoodstavce" style:family="text">
      <style:text-properties fo:color="#28312F" fo:letter-spacing="0.0041in" fo:font-size="10.5pt" style:font-size-asian="10.5pt" style:font-size-complex="10.5pt"/>
    </style:style>
    <style:style style:name="T2464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465" style:parent-style-name="Standardnípísmoodstavce" style:family="text">
      <style:text-properties fo:color="#28312F" fo:letter-spacing="0.0048in" fo:font-size="10.5pt" style:font-size-asian="10.5pt" style:font-size-complex="10.5pt"/>
    </style:style>
    <style:style style:name="T2466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467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468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469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470" style:parent-style-name="Standardnípísmoodstavce" style:family="text">
      <style:text-properties fo:color="#28312F" fo:letter-spacing="0.0118in" fo:font-size="10.5pt" style:font-size-asian="10.5pt" style:font-size-complex="10.5pt"/>
    </style:style>
    <style:style style:name="T2471" style:parent-style-name="Standardnípísmoodstavce" style:family="text">
      <style:text-properties fo:color="#28312F" fo:font-size="10.5pt" style:font-size-asian="10.5pt" style:font-size-complex="10.5pt"/>
    </style:style>
    <style:style style:name="T2472" style:parent-style-name="Standardnípísmoodstavce" style:family="text">
      <style:text-properties fo:color="#28312F" fo:letter-spacing="0.0034in" fo:font-size="10.5pt" style:font-size-asian="10.5pt" style:font-size-complex="10.5pt"/>
    </style:style>
    <style:style style:name="T2473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474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475" style:parent-style-name="Standardnípísmoodstavce" style:family="text">
      <style:text-properties fo:color="#181F1C" fo:letter-spacing="0.0131in" fo:font-size="10.5pt" style:font-size-asian="10.5pt" style:font-size-complex="10.5pt"/>
    </style:style>
    <style:style style:name="T2476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477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478" style:parent-style-name="Standardnípísmoodstavce" style:family="text">
      <style:text-properties fo:color="#28312F" fo:letter-spacing="-0.0006in" fo:font-size="10.5pt" style:font-size-asian="10.5pt" style:font-size-complex="10.5pt"/>
    </style:style>
    <style:style style:name="T2479" style:parent-style-name="Standardnípísmoodstavce" style:family="text">
      <style:text-properties fo:color="#28312F" fo:letter-spacing="-0.0006in" style:text-scale="107%" fo:font-size="10.5pt" style:font-size-asian="10.5pt" style:font-size-complex="10.5pt"/>
    </style:style>
    <style:style style:name="T248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48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482" style:parent-style-name="Standardnípísmoodstavce" style:family="text">
      <style:text-properties fo:color="#28312F" fo:letter-spacing="-0.018in" fo:font-size="10.5pt" style:font-size-asian="10.5pt" style:font-size-complex="10.5pt"/>
    </style:style>
    <style:style style:name="T2483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484" style:parent-style-name="Standardnípísmoodstavce" style:family="text">
      <style:text-properties fo:color="#28312F" fo:font-size="10.5pt" style:font-size-asian="10.5pt" style:font-size-complex="10.5pt"/>
    </style:style>
    <style:style style:name="T248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48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487" style:parent-style-name="Standardnípísmoodstavce" style:family="text">
      <style:text-properties fo:color="#28312F" fo:font-size="10.5pt" style:font-size-asian="10.5pt" style:font-size-complex="10.5pt"/>
    </style:style>
    <style:style style:name="T2488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489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490" style:parent-style-name="Standardnípísmoodstavce" style:family="text">
      <style:text-properties fo:color="#28312F" fo:letter-spacing="0.0104in" fo:font-size="10.5pt" style:font-size-asian="10.5pt" style:font-size-complex="10.5pt"/>
    </style:style>
    <style:style style:name="T2491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492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493" style:parent-style-name="Standardnípísmoodstavce" style:family="text">
      <style:text-properties fo:color="#28312F" fo:letter-spacing="0.0194in" fo:font-size="10.5pt" style:font-size-asian="10.5pt" style:font-size-complex="10.5pt"/>
    </style:style>
    <style:style style:name="T2494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495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496" style:parent-style-name="Standardnípísmoodstavce" style:family="text">
      <style:text-properties fo:color="#28312F" fo:font-size="10.5pt" style:font-size-asian="10.5pt" style:font-size-complex="10.5pt"/>
    </style:style>
    <style:style style:name="T2497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498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499" style:parent-style-name="Standardnípísmoodstavce" style:family="text">
      <style:text-properties fo:color="#28312F" fo:letter-spacing="0.0194in" fo:font-size="10.5pt" style:font-size-asian="10.5pt" style:font-size-complex="10.5pt"/>
    </style:style>
    <style:style style:name="T2500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501" style:parent-style-name="Standardnípísmoodstavce" style:family="text">
      <style:text-properties fo:color="#28312F" fo:letter-spacing="0.0104in" fo:font-size="10.5pt" style:font-size-asian="10.5pt" style:font-size-complex="10.5pt"/>
    </style:style>
    <style:style style:name="T250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0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04" style:parent-style-name="Standardnípísmoodstavce" style:family="text">
      <style:text-properties fo:color="#28312F" fo:font-size="10.5pt" style:font-size-asian="10.5pt" style:font-size-complex="10.5pt"/>
    </style:style>
    <style:style style:name="T2505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06" style:parent-style-name="Standardnípísmoodstavce" style:family="text">
      <style:text-properties fo:color="#28312F" fo:letter-spacing="-0.0173in" fo:font-size="10.5pt" style:font-size-asian="10.5pt" style:font-size-complex="10.5pt"/>
    </style:style>
    <style:style style:name="T2507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508" style:parent-style-name="Standardnípísmoodstavce" style:family="text">
      <style:text-properties fo:color="#181F1C" fo:letter-spacing="0.0145in" fo:font-size="10.5pt" style:font-size-asian="10.5pt" style:font-size-complex="10.5pt"/>
    </style:style>
    <style:style style:name="T2509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10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11" style:parent-style-name="Standardnípísmoodstavce" style:family="text">
      <style:text-properties fo:color="#28312F" fo:font-size="10.5pt" style:font-size-asian="10.5pt" style:font-size-complex="10.5pt"/>
    </style:style>
    <style:style style:name="T2512" style:parent-style-name="Standardnípísmoodstavce" style:family="text">
      <style:text-properties fo:color="#28312F" style:text-scale="105%" fo:font-size="10.5pt" style:font-size-asian="10.5pt" style:font-size-complex="10.5pt"/>
    </style:style>
    <style:style style:name="T2513" style:parent-style-name="Standardnípísmoodstavce" style:family="text">
      <style:text-properties fo:color="#28312F" fo:font-size="10.5pt" style:font-size-asian="10.5pt" style:font-size-complex="10.5pt"/>
    </style:style>
    <style:style style:name="T2514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15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16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17" style:parent-style-name="Standardnípísmoodstavce" style:family="text">
      <style:text-properties fo:color="#28312F" fo:letter-spacing="-0.0006in" fo:font-size="10.5pt" style:font-size-asian="10.5pt" style:font-size-complex="10.5pt"/>
    </style:style>
    <style:style style:name="T2518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19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20" style:parent-style-name="Standardnípísmoodstavce" style:family="text">
      <style:text-properties fo:color="#28312F" fo:letter-spacing="0.0055in" fo:font-size="10.5pt" style:font-size-asian="10.5pt" style:font-size-complex="10.5pt"/>
    </style:style>
    <style:style style:name="T2521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22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23" style:parent-style-name="Standardnípísmoodstavce" style:family="text">
      <style:text-properties fo:color="#28312F" fo:letter-spacing="0.0013in" fo:font-size="10.5pt" style:font-size-asian="10.5pt" style:font-size-complex="10.5pt"/>
    </style:style>
    <style:style style:name="T2524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525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526" style:parent-style-name="Standardnípísmoodstavce" style:family="text">
      <style:text-properties fo:color="#181F1C" fo:letter-spacing="0.0006in" fo:font-size="10.5pt" style:font-size-asian="10.5pt" style:font-size-complex="10.5pt"/>
    </style:style>
    <style:style style:name="T2527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528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529" style:parent-style-name="Standardnípísmoodstavce" style:family="text">
      <style:text-properties fo:color="#28312F" fo:letter-spacing="-0.0048in" fo:font-size="10.5pt" style:font-size-asian="10.5pt" style:font-size-complex="10.5pt"/>
    </style:style>
    <style:style style:name="T2530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531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532" style:parent-style-name="Standardnípísmoodstavce" style:family="text">
      <style:text-properties fo:color="#181F1C" fo:letter-spacing="0.0013in" fo:font-size="10.5pt" style:font-size-asian="10.5pt" style:font-size-complex="10.5pt"/>
    </style:style>
    <style:style style:name="T2533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534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535" style:parent-style-name="Standardnípísmoodstavce" style:family="text">
      <style:text-properties fo:color="#181F1C" fo:letter-spacing="-0.0027in" fo:font-size="10.5pt" style:font-size-asian="10.5pt" style:font-size-complex="10.5pt"/>
    </style:style>
    <style:style style:name="T2536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37" style:parent-style-name="Standardnípísmoodstavce" style:family="text">
      <style:text-properties fo:color="#28312F" fo:letter-spacing="0.0069in" fo:font-size="10.5pt" style:font-size-asian="10.5pt" style:font-size-complex="10.5pt"/>
    </style:style>
    <style:style style:name="T2538" style:parent-style-name="Standardnípísmoodstavce" style:family="text">
      <style:text-properties fo:color="#28312F" fo:letter-spacing="-0.0006in" style:text-scale="105%" fo:font-size="10.5pt" style:font-size-asian="10.5pt" style:font-size-complex="10.5pt"/>
    </style:style>
    <style:style style:name="T2539" style:parent-style-name="Standardnípísmoodstavce" style:family="text">
      <style:text-properties fo:color="#28312F" style:text-scale="105%" fo:font-size="10.5pt" style:font-size-asian="10.5pt" style:font-size-complex="10.5pt"/>
    </style:style>
    <style:style style:name="T2540" style:parent-style-name="Standardnípísmoodstavce" style:family="text">
      <style:text-properties fo:color="#28312F" fo:letter-spacing="-0.0041in" fo:font-size="10.5pt" style:font-size-asian="10.5pt" style:font-size-complex="10.5pt"/>
    </style:style>
    <style:style style:name="T2541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42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43" style:parent-style-name="Standardnípísmoodstavce" style:family="text">
      <style:text-properties fo:color="#28312F" fo:letter-spacing="0.0013in" fo:font-size="10.5pt" style:font-size-asian="10.5pt" style:font-size-complex="10.5pt"/>
    </style:style>
    <style:style style:name="T2544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45" style:parent-style-name="Standardnípísmoodstavce" style:family="text">
      <style:text-properties fo:color="#181F1C" fo:letter-spacing="-0.0006in" style:text-scale="108%" fo:font-size="10.5pt" style:font-size-asian="10.5pt" style:font-size-complex="10.5pt"/>
    </style:style>
    <style:style style:name="T2546" style:parent-style-name="Standardnípísmoodstavce" style:family="text">
      <style:text-properties fo:color="#181F1C" style:text-scale="108%" fo:font-size="10.5pt" style:font-size-asian="10.5pt" style:font-size-complex="10.5pt"/>
    </style:style>
    <style:style style:name="T2547" style:parent-style-name="Standardnípísmoodstavce" style:family="text">
      <style:text-properties fo:color="#181F1C" fo:letter-spacing="-0.0006in" fo:font-size="10.5pt" style:font-size-asian="10.5pt" style:font-size-complex="10.5pt"/>
    </style:style>
    <style:style style:name="T2548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49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50" style:parent-style-name="Standardnípísmoodstavce" style:family="text">
      <style:text-properties fo:color="#28312F" fo:letter-spacing="0.0055in" fo:font-size="10.5pt" style:font-size-asian="10.5pt" style:font-size-complex="10.5pt"/>
    </style:style>
    <style:style style:name="T2551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552" style:parent-style-name="Standardnípísmoodstavce" style:family="text">
      <style:text-properties fo:color="#28312F" fo:letter-spacing="0.0027in" fo:font-size="10.5pt" style:font-size-asian="10.5pt" style:font-size-complex="10.5pt"/>
    </style:style>
    <style:style style:name="T2553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554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555" style:parent-style-name="Standardnípísmoodstavce" style:family="text">
      <style:text-properties fo:color="#181F1C" fo:letter-spacing="0.0166in" fo:font-size="10.5pt" style:font-size-asian="10.5pt" style:font-size-complex="10.5pt"/>
    </style:style>
    <style:style style:name="T2556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57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58" style:parent-style-name="Standardnípísmoodstavce" style:family="text">
      <style:text-properties fo:color="#28312F" fo:letter-spacing="0.009in" fo:font-size="10.5pt" style:font-size-asian="10.5pt" style:font-size-complex="10.5pt"/>
    </style:style>
    <style:style style:name="T2559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560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561" style:parent-style-name="Standardnípísmoodstavce" style:family="text">
      <style:text-properties fo:color="#181F1C" fo:letter-spacing="0.0076in" fo:font-size="10.5pt" style:font-size-asian="10.5pt" style:font-size-complex="10.5pt"/>
    </style:style>
    <style:style style:name="T256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6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64" style:parent-style-name="Standardnípísmoodstavce" style:family="text">
      <style:text-properties fo:color="#28312F" fo:letter-spacing="0.009in" fo:font-size="10.5pt" style:font-size-asian="10.5pt" style:font-size-complex="10.5pt"/>
    </style:style>
    <style:style style:name="T256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6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67" style:parent-style-name="Standardnípísmoodstavce" style:family="text">
      <style:text-properties fo:color="#28312F" fo:letter-spacing="0.0131in" fo:font-size="10.5pt" style:font-size-asian="10.5pt" style:font-size-complex="10.5pt"/>
    </style:style>
    <style:style style:name="T2568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69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70" style:parent-style-name="Standardnípísmoodstavce" style:family="text">
      <style:text-properties fo:color="#28312F" fo:letter-spacing="0.0104in" fo:font-size="10.5pt" style:font-size-asian="10.5pt" style:font-size-complex="10.5pt"/>
    </style:style>
    <style:style style:name="T2571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72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73" style:parent-style-name="Standardnípísmoodstavce" style:family="text">
      <style:text-properties fo:color="#28312F" fo:letter-spacing="0.0083in" fo:font-size="10.5pt" style:font-size-asian="10.5pt" style:font-size-complex="10.5pt"/>
    </style:style>
    <style:style style:name="T2574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75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76" style:parent-style-name="Standardnípísmoodstavce" style:family="text">
      <style:text-properties fo:color="#28312F" fo:letter-spacing="0.0138in" fo:font-size="10.5pt" style:font-size-asian="10.5pt" style:font-size-complex="10.5pt"/>
    </style:style>
    <style:style style:name="T2577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78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79" style:parent-style-name="Standardnípísmoodstavce" style:family="text">
      <style:text-properties fo:color="#28312F" fo:letter-spacing="0.0111in" fo:font-size="10.5pt" style:font-size-asian="10.5pt" style:font-size-complex="10.5pt"/>
    </style:style>
    <style:style style:name="T2580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581" style:parent-style-name="Standardnípísmoodstavce" style:family="text">
      <style:text-properties fo:color="#181F1C" fo:letter-spacing="-0.0006in" style:text-scale="105%" fo:font-size="10.5pt" style:font-size-asian="10.5pt" style:font-size-complex="10.5pt"/>
    </style:style>
    <style:style style:name="T2582" style:parent-style-name="Standardnípísmoodstavce" style:family="text">
      <style:text-properties fo:color="#181F1C" style:text-scale="105%" fo:font-size="10.5pt" style:font-size-asian="10.5pt" style:font-size-complex="10.5pt"/>
    </style:style>
    <style:style style:name="T2583" style:parent-style-name="Standardnípísmoodstavce" style:family="text">
      <style:text-properties fo:color="#181F1C" fo:letter-spacing="0.0138in" fo:font-size="10.5pt" style:font-size-asian="10.5pt" style:font-size-complex="10.5pt"/>
    </style:style>
    <style:style style:name="T2584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85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86" style:parent-style-name="Standardnípísmoodstavce" style:family="text">
      <style:text-properties fo:color="#28312F" fo:font-size="10.5pt" style:font-size-asian="10.5pt" style:font-size-complex="10.5pt"/>
    </style:style>
    <style:style style:name="T2587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88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89" style:parent-style-name="Standardnípísmoodstavce" style:family="text">
      <style:text-properties fo:color="#28312F" fo:font-size="10.5pt" style:font-size-asian="10.5pt" style:font-size-complex="10.5pt"/>
    </style:style>
    <style:style style:name="T259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59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592" style:parent-style-name="Standardnípísmoodstavce" style:family="text">
      <style:text-properties fo:color="#28312F" fo:letter-spacing="-0.0083in" fo:font-size="10.5pt" style:font-size-asian="10.5pt" style:font-size-complex="10.5pt"/>
    </style:style>
    <style:style style:name="T2593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94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9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59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597" style:parent-style-name="Standardnípísmoodstavce" style:family="text">
      <style:text-properties fo:color="#28312F" fo:font-size="10.5pt" style:font-size-asian="10.5pt" style:font-size-complex="10.5pt"/>
    </style:style>
    <style:style style:name="T2598" style:parent-style-name="Standardnípísmoodstavce" style:family="text">
      <style:text-properties fo:color="#28312F" style:text-scale="101%" fo:font-size="10.5pt" style:font-size-asian="10.5pt" style:font-size-complex="10.5pt"/>
    </style:style>
    <style:style style:name="T2599" style:parent-style-name="Standardnípísmoodstavce" style:family="text">
      <style:text-properties fo:color="#28312F" fo:letter-spacing="-0.0097in" fo:font-size="10.5pt" style:font-size-asian="10.5pt" style:font-size-complex="10.5pt"/>
    </style:style>
    <style:style style:name="T260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0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02" style:parent-style-name="Standardnípísmoodstavce" style:family="text">
      <style:text-properties fo:color="#28312F" fo:letter-spacing="-0.0138in" fo:font-size="10.5pt" style:font-size-asian="10.5pt" style:font-size-complex="10.5pt"/>
    </style:style>
    <style:style style:name="T2603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04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05" style:parent-style-name="Standardnípísmoodstavce" style:family="text">
      <style:text-properties fo:color="#28312F" fo:font-size="10.5pt" style:font-size-asian="10.5pt" style:font-size-complex="10.5pt"/>
    </style:style>
    <style:style style:name="T2606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607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608" style:parent-style-name="Standardnípísmoodstavce" style:family="text">
      <style:text-properties fo:color="#28312F" fo:letter-spacing="0.0166in" fo:font-size="10.5pt" style:font-size-asian="10.5pt" style:font-size-complex="10.5pt"/>
    </style:style>
    <style:style style:name="T2609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10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11" style:parent-style-name="Standardnípísmoodstavce" style:family="text">
      <style:text-properties fo:color="#28312F" fo:font-size="10.5pt" style:font-size-asian="10.5pt" style:font-size-complex="10.5pt"/>
    </style:style>
    <style:style style:name="T261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1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14" style:parent-style-name="Standardnípísmoodstavce" style:family="text">
      <style:text-properties fo:color="#28312F" fo:font-size="10.5pt" style:font-size-asian="10.5pt" style:font-size-complex="10.5pt"/>
    </style:style>
    <style:style style:name="T2615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16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17" style:parent-style-name="Standardnípísmoodstavce" style:family="text">
      <style:text-properties fo:color="#28312F" fo:letter-spacing="0.0145in" fo:font-size="10.5pt" style:font-size-asian="10.5pt" style:font-size-complex="10.5pt"/>
    </style:style>
    <style:style style:name="T2618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619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620" style:parent-style-name="Standardnípísmoodstavce" style:family="text">
      <style:text-properties fo:color="#28312F" fo:letter-spacing="0.0118in" fo:font-size="10.5pt" style:font-size-asian="10.5pt" style:font-size-complex="10.5pt"/>
    </style:style>
    <style:style style:name="T262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22" style:parent-style-name="Standardnípísmoodstavce" style:family="text">
      <style:text-properties fo:color="#28312F" fo:letter-spacing="0.0173in" fo:font-size="10.5pt" style:font-size-asian="10.5pt" style:font-size-complex="10.5pt"/>
    </style:style>
    <style:style style:name="T2623" style:parent-style-name="Standardnípísmoodstavce" style:family="text">
      <style:text-properties fo:color="#28312F" style:text-scale="110%" fo:font-size="10.5pt" style:font-size-asian="10.5pt" style:font-size-complex="10.5pt"/>
    </style:style>
    <style:style style:name="T2624" style:parent-style-name="Standardnípísmoodstavce" style:family="text">
      <style:text-properties fo:color="#28312F" fo:letter-spacing="0.0083in" fo:font-size="10.5pt" style:font-size-asian="10.5pt" style:font-size-complex="10.5pt"/>
    </style:style>
    <style:style style:name="T2625" style:parent-style-name="Standardnípísmoodstavce" style:family="text">
      <style:text-properties fo:color="#181F1C" fo:letter-spacing="-0.0006in" style:text-scale="101%" fo:font-size="10.5pt" style:font-size-asian="10.5pt" style:font-size-complex="10.5pt"/>
    </style:style>
    <style:style style:name="T2626" style:parent-style-name="Standardnípísmoodstavce" style:family="text">
      <style:text-properties fo:color="#181F1C" style:text-scale="101%" fo:font-size="10.5pt" style:font-size-asian="10.5pt" style:font-size-complex="10.5pt"/>
    </style:style>
    <style:style style:name="T2627" style:parent-style-name="Standardnípísmoodstavce" style:family="text">
      <style:text-properties fo:color="#181F1C" fo:letter-spacing="0.0173in" fo:font-size="10.5pt" style:font-size-asian="10.5pt" style:font-size-complex="10.5pt"/>
    </style:style>
    <style:style style:name="T2628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29" style:parent-style-name="Standardnípísmoodstavce" style:family="text">
      <style:text-properties fo:color="#28312F" fo:letter-spacing="0.0173in" fo:font-size="10.5pt" style:font-size-asian="10.5pt" style:font-size-complex="10.5pt"/>
    </style:style>
    <style:style style:name="T2630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631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632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633" style:parent-style-name="Standardnípísmoodstavce" style:family="text">
      <style:text-properties fo:color="#181F1C" fo:letter-spacing="0.0159in" fo:font-size="10.5pt" style:font-size-asian="10.5pt" style:font-size-complex="10.5pt"/>
    </style:style>
    <style:style style:name="T2634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35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36" style:parent-style-name="Standardnípísmoodstavce" style:family="text">
      <style:text-properties fo:color="#28312F" fo:font-size="10.5pt" style:font-size-asian="10.5pt" style:font-size-complex="10.5pt"/>
    </style:style>
    <style:style style:name="T2637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38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39" style:parent-style-name="Standardnípísmoodstavce" style:family="text">
      <style:text-properties fo:color="#28312F" fo:letter-spacing="0.0194in" fo:font-size="10.5pt" style:font-size-asian="10.5pt" style:font-size-complex="10.5pt"/>
    </style:style>
    <style:style style:name="T2640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41" style:parent-style-name="Standardnípísmoodstavce" style:family="text">
      <style:text-properties fo:color="#28312F" fo:letter-spacing="0.0166in" fo:font-size="10.5pt" style:font-size-asian="10.5pt" style:font-size-complex="10.5pt"/>
    </style:style>
    <style:style style:name="T264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4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44" style:parent-style-name="Standardnípísmoodstavce" style:family="text">
      <style:text-properties fo:color="#28312F" fo:letter-spacing="0.009in" fo:font-size="10.5pt" style:font-size-asian="10.5pt" style:font-size-complex="10.5pt"/>
    </style:style>
    <style:style style:name="T2645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46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47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48" style:parent-style-name="Standardnípísmoodstavce" style:family="text">
      <style:text-properties fo:color="#28312F" fo:letter-spacing="0.018in" fo:font-size="10.5pt" style:font-size-asian="10.5pt" style:font-size-complex="10.5pt"/>
    </style:style>
    <style:style style:name="T2649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50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51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52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53" style:parent-style-name="Standardnípísmoodstavce" style:family="text">
      <style:text-properties fo:color="#28312F" fo:letter-spacing="0.0131in" fo:font-size="10.5pt" style:font-size-asian="10.5pt" style:font-size-complex="10.5pt"/>
    </style:style>
    <style:style style:name="T2654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55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56" style:parent-style-name="Standardnípísmoodstavce" style:family="text">
      <style:text-properties fo:color="#28312F" fo:letter-spacing="0.0152in" fo:font-size="10.5pt" style:font-size-asian="10.5pt" style:font-size-complex="10.5pt"/>
    </style:style>
    <style:style style:name="T2657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58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59" style:parent-style-name="Standardnípísmoodstavce" style:family="text">
      <style:text-properties fo:color="#28312F" fo:letter-spacing="0.0194in" fo:font-size="10.5pt" style:font-size-asian="10.5pt" style:font-size-complex="10.5pt"/>
    </style:style>
    <style:style style:name="T266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6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62" style:parent-style-name="Standardnípísmoodstavce" style:family="text">
      <style:text-properties fo:color="#28312F" fo:letter-spacing="0.0131in" fo:font-size="10.5pt" style:font-size-asian="10.5pt" style:font-size-complex="10.5pt"/>
    </style:style>
    <style:style style:name="T2663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64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65" style:parent-style-name="Standardnípísmoodstavce" style:family="text">
      <style:text-properties fo:color="#28312F" fo:letter-spacing="-0.0194in" fo:font-size="10.5pt" style:font-size-asian="10.5pt" style:font-size-complex="10.5pt"/>
    </style:style>
    <style:style style:name="T2666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67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68" style:parent-style-name="Standardnípísmoodstavce" style:family="text">
      <style:text-properties fo:color="#28312F" fo:letter-spacing="0.0138in" fo:font-size="10.5pt" style:font-size-asian="10.5pt" style:font-size-complex="10.5pt"/>
    </style:style>
    <style:style style:name="T2669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670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671" style:parent-style-name="Standardnípísmoodstavce" style:family="text">
      <style:text-properties fo:color="#181F1C" fo:letter-spacing="0.0076in" fo:font-size="10.5pt" style:font-size-asian="10.5pt" style:font-size-complex="10.5pt"/>
    </style:style>
    <style:style style:name="T2672" style:parent-style-name="Standardnípísmoodstavce" style:family="text">
      <style:text-properties fo:color="#28312F" style:text-scale="101%" fo:font-size="10.5pt" style:font-size-asian="10.5pt" style:font-size-complex="10.5pt"/>
    </style:style>
    <style:style style:name="T2673" style:parent-style-name="Standardnípísmoodstavce" style:family="text">
      <style:text-properties fo:color="#28312F" fo:letter-spacing="0.0111in" fo:font-size="10.5pt" style:font-size-asian="10.5pt" style:font-size-complex="10.5pt"/>
    </style:style>
    <style:style style:name="T2674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7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7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77" style:parent-style-name="Standardnípísmoodstavce" style:family="text">
      <style:text-properties fo:color="#28312F" fo:letter-spacing="0.0194in" fo:font-size="10.5pt" style:font-size-asian="10.5pt" style:font-size-complex="10.5pt"/>
    </style:style>
    <style:style style:name="T2678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79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80" style:parent-style-name="Standardnípísmoodstavce" style:family="text">
      <style:text-properties fo:color="#28312F" fo:letter-spacing="0.0173in" fo:font-size="10.5pt" style:font-size-asian="10.5pt" style:font-size-complex="10.5pt"/>
    </style:style>
    <style:style style:name="T2681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82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83" style:parent-style-name="Standardnípísmoodstavce" style:family="text">
      <style:text-properties fo:color="#28312F" fo:letter-spacing="0.0194in" fo:font-size="10.5pt" style:font-size-asian="10.5pt" style:font-size-complex="10.5pt"/>
    </style:style>
    <style:style style:name="T2684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685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686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687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688" style:parent-style-name="Standardnípísmoodstavce" style:family="text">
      <style:text-properties fo:color="#181F1C" fo:font-size="10.5pt" style:font-size-asian="10.5pt" style:font-size-complex="10.5pt"/>
    </style:style>
    <style:style style:name="T2689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690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691" style:parent-style-name="Standardnípísmoodstavce" style:family="text">
      <style:text-properties fo:color="#28312F" fo:letter-spacing="0.0138in" fo:font-size="10.5pt" style:font-size-asian="10.5pt" style:font-size-complex="10.5pt"/>
    </style:style>
    <style:style style:name="T2692" style:parent-style-name="Standardnípísmoodstavce" style:family="text">
      <style:text-properties fo:color="#181F1C" style:text-scale="104%" fo:font-size="10.5pt" style:font-size-asian="10.5pt" style:font-size-complex="10.5pt"/>
    </style:style>
    <style:style style:name="T2693" style:parent-style-name="Standardnípísmoodstavce" style:family="text">
      <style:text-properties fo:color="#181F1C" fo:letter-spacing="0.0152in" fo:font-size="10.5pt" style:font-size-asian="10.5pt" style:font-size-complex="10.5pt"/>
    </style:style>
    <style:style style:name="T2694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695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696" style:parent-style-name="Standardnípísmoodstavce" style:family="text">
      <style:text-properties fo:color="#28312F" fo:letter-spacing="0.0145in" fo:font-size="10.5pt" style:font-size-asian="10.5pt" style:font-size-complex="10.5pt"/>
    </style:style>
    <style:style style:name="T2697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698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699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00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01" style:parent-style-name="Standardnípísmoodstavce" style:family="text">
      <style:text-properties fo:color="#28312F" fo:letter-spacing="-0.0166in" fo:font-size="10.5pt" style:font-size-asian="10.5pt" style:font-size-complex="10.5pt"/>
    </style:style>
    <style:style style:name="T2702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03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04" style:parent-style-name="Standardnípísmoodstavce" style:family="text">
      <style:text-properties fo:color="#28312F" fo:font-size="10.5pt" style:font-size-asian="10.5pt" style:font-size-complex="10.5pt"/>
    </style:style>
    <style:style style:name="T2705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706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707" style:parent-style-name="Standardnípísmoodstavce" style:family="text">
      <style:text-properties fo:color="#28312F" fo:letter-spacing="0.0145in" fo:font-size="10.5pt" style:font-size-asian="10.5pt" style:font-size-complex="10.5pt"/>
    </style:style>
    <style:style style:name="T2708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09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10" style:parent-style-name="Standardnípísmoodstavce" style:family="text">
      <style:text-properties fo:color="#28312F" fo:font-size="10.5pt" style:font-size-asian="10.5pt" style:font-size-complex="10.5pt"/>
    </style:style>
    <style:style style:name="T2711" style:parent-style-name="Standardnípísmoodstavce" style:family="text">
      <style:text-properties fo:color="#28312F" fo:letter-spacing="-0.0131in" fo:font-size="10.5pt" style:font-size-asian="10.5pt" style:font-size-complex="10.5pt"/>
    </style:style>
    <style:style style:name="T271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1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14" style:parent-style-name="Standardnípísmoodstavce" style:family="text">
      <style:text-properties fo:color="#28312F" fo:letter-spacing="0.0187in" fo:font-size="10.5pt" style:font-size-asian="10.5pt" style:font-size-complex="10.5pt"/>
    </style:style>
    <style:style style:name="T271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1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17" style:parent-style-name="Standardnípísmoodstavce" style:family="text">
      <style:text-properties fo:color="#28312F" fo:letter-spacing="0.018in" fo:font-size="10.5pt" style:font-size-asian="10.5pt" style:font-size-complex="10.5pt"/>
    </style:style>
    <style:style style:name="T2718" style:parent-style-name="Standardnípísmoodstavce" style:family="text">
      <style:text-properties fo:color="#28312F" fo:letter-spacing="-0.0006in" style:text-scale="101%" fo:font-size="10.5pt" style:font-size-asian="10.5pt" style:font-size-complex="10.5pt"/>
    </style:style>
    <style:style style:name="T2719" style:parent-style-name="Standardnípísmoodstavce" style:family="text">
      <style:text-properties fo:color="#28312F" style:text-scale="101%" fo:font-size="10.5pt" style:font-size-asian="10.5pt" style:font-size-complex="10.5pt"/>
    </style:style>
    <style:style style:name="T2720" style:parent-style-name="Standardnípísmoodstavce" style:family="text">
      <style:text-properties fo:color="#28312F" fo:letter-spacing="0.0166in" fo:font-size="10.5pt" style:font-size-asian="10.5pt" style:font-size-complex="10.5pt"/>
    </style:style>
    <style:style style:name="T2721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22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23" style:parent-style-name="Standardnípísmoodstavce" style:family="text">
      <style:text-properties fo:color="#28312F" fo:letter-spacing="0.0166in" fo:font-size="10.5pt" style:font-size-asian="10.5pt" style:font-size-complex="10.5pt"/>
    </style:style>
    <style:style style:name="T2724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25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26" style:parent-style-name="Standardnípísmoodstavce" style:family="text">
      <style:text-properties fo:color="#28312F" fo:font-size="10.5pt" style:font-size-asian="10.5pt" style:font-size-complex="10.5pt"/>
    </style:style>
    <style:style style:name="T2727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28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29" style:parent-style-name="Standardnípísmoodstavce" style:family="text">
      <style:text-properties fo:color="#28312F" fo:letter-spacing="0.0131in" fo:font-size="10.5pt" style:font-size-asian="10.5pt" style:font-size-complex="10.5pt"/>
    </style:style>
    <style:style style:name="T2730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731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732" style:parent-style-name="Standardnípísmoodstavce" style:family="text">
      <style:text-properties fo:color="#181F1C" fo:letter-spacing="0.0152in" fo:font-size="10.5pt" style:font-size-asian="10.5pt" style:font-size-complex="10.5pt"/>
    </style:style>
    <style:style style:name="T2733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734" style:parent-style-name="Standardnípísmoodstavce" style:family="text">
      <style:text-properties fo:color="#28312F" fo:letter-spacing="0.0097in" fo:font-size="10.5pt" style:font-size-asian="10.5pt" style:font-size-complex="10.5pt"/>
    </style:style>
    <style:style style:name="T273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3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37" style:parent-style-name="Standardnípísmoodstavce" style:family="text">
      <style:text-properties fo:color="#28312F" fo:font-size="10.5pt" style:font-size-asian="10.5pt" style:font-size-complex="10.5pt"/>
    </style:style>
    <style:style style:name="T2738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39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40" style:parent-style-name="Standardnípísmoodstavce" style:family="text">
      <style:text-properties fo:color="#28312F" fo:letter-spacing="0.0159in" fo:font-size="10.5pt" style:font-size-asian="10.5pt" style:font-size-complex="10.5pt"/>
    </style:style>
    <style:style style:name="T2741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42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43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44" style:parent-style-name="Standardnípísmoodstavce" style:family="text">
      <style:text-properties fo:color="#28312F" fo:letter-spacing="0.0173in" fo:font-size="10.5pt" style:font-size-asian="10.5pt" style:font-size-complex="10.5pt"/>
    </style:style>
    <style:style style:name="T2745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46" style:parent-style-name="Standardnípísmoodstavce" style:family="text">
      <style:text-properties fo:color="#28312F" fo:letter-spacing="0.0131in" fo:font-size="10.5pt" style:font-size-asian="10.5pt" style:font-size-complex="10.5pt"/>
    </style:style>
    <style:style style:name="T2747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748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749" style:parent-style-name="Standardnípísmoodstavce" style:family="text">
      <style:text-properties fo:color="#28312F" fo:letter-spacing="0.0118in" fo:font-size="10.5pt" style:font-size-asian="10.5pt" style:font-size-complex="10.5pt"/>
    </style:style>
    <style:style style:name="T275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5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52" style:parent-style-name="Standardnípísmoodstavce" style:family="text">
      <style:text-properties fo:color="#28312F" fo:letter-spacing="0.0159in" fo:font-size="10.5pt" style:font-size-asian="10.5pt" style:font-size-complex="10.5pt"/>
    </style:style>
    <style:style style:name="T2753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54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55" style:parent-style-name="Standardnípísmoodstavce" style:family="text">
      <style:text-properties fo:color="#28312F" fo:letter-spacing="0.0145in" fo:font-size="10.5pt" style:font-size-asian="10.5pt" style:font-size-complex="10.5pt"/>
    </style:style>
    <style:style style:name="T2756" style:parent-style-name="Standardnípísmoodstavce" style:family="text">
      <style:text-properties fo:color="#28312F" fo:letter-spacing="-0.0006in" style:text-scale="101%" fo:font-size="10.5pt" style:font-size-asian="10.5pt" style:font-size-complex="10.5pt"/>
    </style:style>
    <style:style style:name="T2757" style:parent-style-name="Standardnípísmoodstavce" style:family="text">
      <style:text-properties fo:color="#28312F" style:text-scale="101%" fo:font-size="10.5pt" style:font-size-asian="10.5pt" style:font-size-complex="10.5pt"/>
    </style:style>
    <style:style style:name="T2758" style:parent-style-name="Standardnípísmoodstavce" style:family="text">
      <style:text-properties fo:color="#28312F" fo:letter-spacing="0.0097in" fo:font-size="10.5pt" style:font-size-asian="10.5pt" style:font-size-complex="10.5pt"/>
    </style:style>
    <style:style style:name="T2759" style:parent-style-name="Standardnípísmoodstavce" style:family="text">
      <style:text-properties fo:color="#181F1C" fo:letter-spacing="-0.0006in" style:text-scale="105%" fo:font-size="10.5pt" style:font-size-asian="10.5pt" style:font-size-complex="10.5pt"/>
    </style:style>
    <style:style style:name="T2760" style:parent-style-name="Standardnípísmoodstavce" style:family="text">
      <style:text-properties fo:color="#181F1C" style:text-scale="105%" fo:font-size="10.5pt" style:font-size-asian="10.5pt" style:font-size-complex="10.5pt"/>
    </style:style>
    <style:style style:name="T2761" style:parent-style-name="Standardnípísmoodstavce" style:family="text">
      <style:text-properties fo:color="#181F1C" fo:letter-spacing="0.0062in" fo:font-size="10.5pt" style:font-size-asian="10.5pt" style:font-size-complex="10.5pt"/>
    </style:style>
    <style:style style:name="T2762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63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64" style:parent-style-name="Standardnípísmoodstavce" style:family="text">
      <style:text-properties fo:color="#28312F" fo:font-size="10.5pt" style:font-size-asian="10.5pt" style:font-size-complex="10.5pt"/>
    </style:style>
    <style:style style:name="T2765" style:parent-style-name="Standardnípísmoodstavce" style:family="text">
      <style:text-properties fo:color="#28312F" style:text-scale="99%" fo:font-size="10.5pt" style:font-size-asian="10.5pt" style:font-size-complex="10.5pt"/>
    </style:style>
    <style:style style:name="T2766" style:parent-style-name="Standardnípísmoodstavce" style:family="text">
      <style:text-properties fo:color="#28312F" fo:letter-spacing="0.002in" fo:font-size="10.5pt" style:font-size-asian="10.5pt" style:font-size-complex="10.5pt"/>
    </style:style>
    <style:style style:name="T2767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768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769" style:parent-style-name="Standardnípísmoodstavce" style:family="text">
      <style:text-properties fo:color="#181F1C" fo:letter-spacing="0.0152in" fo:font-size="10.5pt" style:font-size-asian="10.5pt" style:font-size-complex="10.5pt"/>
    </style:style>
    <style:style style:name="T2770" style:parent-style-name="Standardnípísmoodstavce" style:family="text">
      <style:text-properties fo:color="#28312F" style:text-scale="101%" fo:font-size="10.5pt" style:font-size-asian="10.5pt" style:font-size-complex="10.5pt"/>
    </style:style>
    <style:style style:name="T2771" style:parent-style-name="Standardnípísmoodstavce" style:family="text">
      <style:text-properties fo:color="#28312F" fo:letter-spacing="0.0083in" fo:font-size="10.5pt" style:font-size-asian="10.5pt" style:font-size-complex="10.5pt"/>
    </style:style>
    <style:style style:name="T277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77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774" style:parent-style-name="Standardnípísmoodstavce" style:family="text">
      <style:text-properties fo:color="#28312F" fo:letter-spacing="0.0152in" fo:font-size="10.5pt" style:font-size-asian="10.5pt" style:font-size-complex="10.5pt"/>
    </style:style>
    <style:style style:name="T2775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76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77" style:parent-style-name="Standardnípísmoodstavce" style:family="text">
      <style:text-properties fo:color="#28312F" fo:letter-spacing="-0.0194in" fo:font-size="10.5pt" style:font-size-asian="10.5pt" style:font-size-complex="10.5pt"/>
    </style:style>
    <style:style style:name="T2778" style:parent-style-name="Standardnípísmoodstavce" style:family="text">
      <style:text-properties fo:color="#181F1C" style:text-scale="99%" fo:font-size="10.5pt" style:font-size-asian="10.5pt" style:font-size-complex="10.5pt"/>
    </style:style>
    <style:style style:name="T2779" style:parent-style-name="Standardnípísmoodstavce" style:family="text">
      <style:text-properties fo:color="#2A4B5D" style:text-scale="99%" fo:font-size="10.5pt" style:font-size-asian="10.5pt" style:font-size-complex="10.5pt"/>
    </style:style>
    <style:style style:name="T2780" style:parent-style-name="Standardnípísmoodstavce" style:family="text">
      <style:text-properties fo:color="#181F1C" fo:letter-spacing="-0.0006in" style:text-scale="102%" fo:font-size="10.5pt" style:font-size-asian="10.5pt" style:font-size-complex="10.5pt"/>
    </style:style>
    <style:style style:name="T2781" style:parent-style-name="Standardnípísmoodstavce" style:family="text">
      <style:text-properties fo:color="#181F1C" style:text-scale="102%" fo:font-size="10.5pt" style:font-size-asian="10.5pt" style:font-size-complex="10.5pt"/>
    </style:style>
    <style:style style:name="T2782" style:parent-style-name="Standardnípísmoodstavce" style:family="text">
      <style:text-properties fo:color="#181F1C" fo:font-size="10.5pt" style:font-size-asian="10.5pt" style:font-size-complex="10.5pt"/>
    </style:style>
    <style:style style:name="T2783" style:parent-style-name="Standardnípísmoodstavce" style:family="text">
      <style:text-properties fo:color="#181F1C" fo:letter-spacing="0.0055in" fo:font-size="10.5pt" style:font-size-asian="10.5pt" style:font-size-complex="10.5pt"/>
    </style:style>
    <style:style style:name="T2784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785" style:parent-style-name="Standardnípísmoodstavce" style:family="text">
      <style:text-properties fo:color="#28312F" fo:font-size="10.5pt" style:font-size-asian="10.5pt" style:font-size-complex="10.5pt"/>
    </style:style>
    <style:style style:name="T2786" style:parent-style-name="Standardnípísmoodstavce" style:family="text">
      <style:text-properties fo:color="#28312F" fo:letter-spacing="-0.0034in" fo:font-size="10.5pt" style:font-size-asian="10.5pt" style:font-size-complex="10.5pt"/>
    </style:style>
    <style:style style:name="T2787" style:parent-style-name="Standardnípísmoodstavce" style:family="text">
      <style:text-properties fo:color="#181F1C" fo:letter-spacing="-0.0006in" style:text-scale="103%" fo:font-size="10.5pt" style:font-size-asian="10.5pt" style:font-size-complex="10.5pt"/>
    </style:style>
    <style:style style:name="T2788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789" style:parent-style-name="Standardnípísmoodstavce" style:family="text">
      <style:text-properties fo:color="#181F1C" fo:font-size="10.5pt" style:font-size-asian="10.5pt" style:font-size-complex="10.5pt"/>
    </style:style>
    <style:style style:name="T2790" style:parent-style-name="Standardnípísmoodstavce" style:family="text">
      <style:text-properties fo:color="#181F1C" style:text-scale="103%" fo:font-size="10.5pt" style:font-size-asian="10.5pt" style:font-size-complex="10.5pt"/>
    </style:style>
    <style:style style:name="T2791" style:parent-style-name="Standardnípísmoodstavce" style:family="text">
      <style:text-properties fo:color="#181F1C" fo:font-size="10.5pt" style:font-size-asian="10.5pt" style:font-size-complex="10.5pt"/>
    </style:style>
    <style:style style:name="T2792" style:parent-style-name="Standardnípísmoodstavce" style:family="text">
      <style:text-properties fo:color="#181F1C" fo:letter-spacing="-0.0006in" fo:font-size="10.5pt" style:font-size-asian="10.5pt" style:font-size-complex="10.5pt"/>
    </style:style>
    <style:style style:name="T2793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794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795" style:parent-style-name="Standardnípísmoodstavce" style:family="text">
      <style:text-properties fo:color="#181F1C" fo:letter-spacing="-0.0006in" style:text-scale="105%" fo:font-size="10.5pt" style:font-size-asian="10.5pt" style:font-size-complex="10.5pt"/>
    </style:style>
    <style:style style:name="T2796" style:parent-style-name="Standardnípísmoodstavce" style:family="text">
      <style:text-properties fo:color="#181F1C" style:text-scale="105%" fo:font-size="10.5pt" style:font-size-asian="10.5pt" style:font-size-complex="10.5pt"/>
    </style:style>
    <style:style style:name="T2797" style:parent-style-name="Standardnípísmoodstavce" style:family="text">
      <style:text-properties fo:color="#181F1C" fo:font-size="10.5pt" style:font-size-asian="10.5pt" style:font-size-complex="10.5pt"/>
    </style:style>
    <style:style style:name="T2798" style:parent-style-name="Standardnípísmoodstavce" style:family="text">
      <style:text-properties fo:color="#181F1C" fo:letter-spacing="-0.0041in" fo:font-size="10.5pt" style:font-size-asian="10.5pt" style:font-size-complex="10.5pt"/>
    </style:style>
    <style:style style:name="T2799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800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801" style:parent-style-name="Standardnípísmoodstavce" style:family="text">
      <style:text-properties fo:color="#28312F" fo:font-size="10.5pt" style:font-size-asian="10.5pt" style:font-size-complex="10.5pt"/>
    </style:style>
    <style:style style:name="T2802" style:parent-style-name="Standardnípísmoodstavce" style:family="text">
      <style:text-properties fo:color="#28312F" fo:letter-spacing="0.0166in" fo:font-size="10.5pt" style:font-size-asian="10.5pt" style:font-size-complex="10.5pt"/>
    </style:style>
    <style:style style:name="T2803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804" style:parent-style-name="Standardnípísmoodstavce" style:family="text">
      <style:text-properties fo:color="#28312F" fo:font-size="10.5pt" style:font-size-asian="10.5pt" style:font-size-complex="10.5pt"/>
    </style:style>
    <style:style style:name="T2805" style:parent-style-name="Standardnípísmoodstavce" style:family="text">
      <style:text-properties fo:color="#28312F" fo:letter-spacing="0.0083in" fo:font-size="10.5pt" style:font-size-asian="10.5pt" style:font-size-complex="10.5pt"/>
    </style:style>
    <style:style style:name="T2806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807" style:parent-style-name="Standardnípísmoodstavce" style:family="text">
      <style:text-properties fo:color="#245985" style:text-scale="103%" fo:font-size="10.5pt" style:font-size-asian="10.5pt" style:font-size-complex="10.5pt"/>
    </style:style>
    <style:style style:name="T2808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809" style:parent-style-name="Standardnípísmoodstavce" style:family="text">
      <style:text-properties fo:color="#28312F" fo:letter-spacing="0.0111in" fo:font-size="10.5pt" style:font-size-asian="10.5pt" style:font-size-complex="10.5pt"/>
    </style:style>
    <style:style style:name="T2810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811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812" style:parent-style-name="Standardnípísmoodstavce" style:family="text">
      <style:text-properties fo:color="#28312F" fo:letter-spacing="0.0187in" fo:font-size="10.5pt" style:font-size-asian="10.5pt" style:font-size-complex="10.5pt"/>
    </style:style>
    <style:style style:name="T2813" style:parent-style-name="Standardnípísmoodstavce" style:family="text">
      <style:text-properties fo:color="#28312F" fo:letter-spacing="-0.0006in" style:text-scale="104%" fo:font-size="10.5pt" style:font-size-asian="10.5pt" style:font-size-complex="10.5pt"/>
    </style:style>
    <style:style style:name="T2814" style:parent-style-name="Standardnípísmoodstavce" style:family="text">
      <style:text-properties fo:color="#28312F" style:text-scale="104%" fo:font-size="10.5pt" style:font-size-asian="10.5pt" style:font-size-complex="10.5pt"/>
    </style:style>
    <style:style style:name="T2815" style:parent-style-name="Standardnípísmoodstavce" style:family="text">
      <style:text-properties fo:color="#28312F" fo:letter-spacing="0.0048in" fo:font-size="10.5pt" style:font-size-asian="10.5pt" style:font-size-complex="10.5pt"/>
    </style:style>
    <style:style style:name="T2816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817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818" style:parent-style-name="Standardnípísmoodstavce" style:family="text">
      <style:text-properties fo:color="#28312F" fo:letter-spacing="0.0055in" fo:font-size="10.5pt" style:font-size-asian="10.5pt" style:font-size-complex="10.5pt"/>
    </style:style>
    <style:style style:name="T2819" style:parent-style-name="Standardnípísmoodstavce" style:family="text">
      <style:text-properties fo:color="#28312F" fo:letter-spacing="-0.0006in" style:text-scale="102%" fo:font-size="10.5pt" style:font-size-asian="10.5pt" style:font-size-complex="10.5pt"/>
    </style:style>
    <style:style style:name="T2820" style:parent-style-name="Standardnípísmoodstavce" style:family="text">
      <style:text-properties fo:color="#28312F" style:text-scale="102%" fo:font-size="10.5pt" style:font-size-asian="10.5pt" style:font-size-complex="10.5pt"/>
    </style:style>
    <style:style style:name="T2821" style:parent-style-name="Standardnípísmoodstavce" style:family="text">
      <style:text-properties fo:color="#28312F" fo:letter-spacing="0.0125in" fo:font-size="10.5pt" style:font-size-asian="10.5pt" style:font-size-complex="10.5pt"/>
    </style:style>
    <style:style style:name="T2822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T2823" style:parent-style-name="Standardnípísmoodstavce" style:family="text">
      <style:text-properties fo:color="#28312F" style:text-scale="103%" fo:font-size="10.5pt" style:font-size-asian="10.5pt" style:font-size-complex="10.5pt"/>
    </style:style>
    <style:style style:name="T2824" style:parent-style-name="Standardnípísmoodstavce" style:family="text">
      <style:text-properties fo:color="#28312F" fo:letter-spacing="0.0076in" fo:font-size="10.5pt" style:font-size-asian="10.5pt" style:font-size-complex="10.5pt"/>
    </style:style>
    <style:style style:name="T2825" style:parent-style-name="Standardnípísmoodstavce" style:family="text">
      <style:text-properties fo:color="#28312F" fo:letter-spacing="-0.0006in" style:text-scale="103%" fo:font-size="10.5pt" style:font-size-asian="10.5pt" style:font-size-complex="10.5pt"/>
    </style:style>
    <style:style style:name="P2826" style:parent-style-name="Odstavecseseznamem" style:master-page-name="MP10" style:family="paragraph">
      <style:paragraph-properties fo:break-before="page" fo:margin-top="0.0506in" fo:line-height="120%" fo:margin-left="1.227in" fo:margin-right="0.5076in" fo:text-indent="-0.2493in">
        <style:tab-stops>
          <style:tab-stop style:type="left" style:position="0in"/>
        </style:tab-stops>
      </style:paragraph-properties>
    </style:style>
    <style:style style:name="T2827" style:parent-style-name="Standardnípísmoodstavce" style:family="text">
      <style:text-properties fo:color="#1D2623" style:text-scale="105%" fo:font-size="10.5pt" style:font-size-asian="10.5pt"/>
    </style:style>
    <style:style style:name="T2828" style:parent-style-name="Standardnípísmoodstavce" style:family="text">
      <style:text-properties fo:color="#2D3834" style:text-scale="105%" fo:font-size="10.5pt" style:font-size-asian="10.5pt"/>
    </style:style>
    <style:style style:name="T2829" style:parent-style-name="Standardnípísmoodstavce" style:family="text">
      <style:text-properties fo:color="#1D2623" style:text-scale="105%" fo:font-size="10.5pt" style:font-size-asian="10.5pt"/>
    </style:style>
    <style:style style:name="T2830" style:parent-style-name="Standardnípísmoodstavce" style:family="text">
      <style:text-properties fo:color="#2D3834" style:text-scale="105%" fo:font-size="10.5pt" style:font-size-asian="10.5pt"/>
    </style:style>
    <style:style style:name="T2831" style:parent-style-name="Standardnípísmoodstavce" style:family="text">
      <style:text-properties fo:color="#1D2623" style:text-scale="105%" fo:font-size="10.5pt" style:font-size-asian="10.5pt"/>
    </style:style>
    <style:style style:name="T2832" style:parent-style-name="Standardnípísmoodstavce" style:family="text">
      <style:text-properties fo:color="#1D2623" fo:letter-spacing="-0.0069in" style:text-scale="105%" fo:font-size="10.5pt" style:font-size-asian="10.5pt"/>
    </style:style>
    <style:style style:name="T2833" style:parent-style-name="Standardnípísmoodstavce" style:family="text">
      <style:text-properties fo:color="#2D3834" style:text-scale="105%" fo:font-size="10.5pt" style:font-size-asian="10.5pt"/>
    </style:style>
    <style:style style:name="T2834" style:parent-style-name="Standardnípísmoodstavce" style:family="text">
      <style:text-properties fo:color="#1D2623" style:text-scale="105%" fo:font-size="10.5pt" style:font-size-asian="10.5pt"/>
    </style:style>
    <style:style style:name="T2835" style:parent-style-name="Standardnípísmoodstavce" style:family="text">
      <style:text-properties fo:color="#2D3834" style:text-scale="105%" fo:font-size="10.5pt" style:font-size-asian="10.5pt"/>
    </style:style>
    <style:style style:name="T2836" style:parent-style-name="Standardnípísmoodstavce" style:family="text">
      <style:text-properties fo:color="#1D2623" style:text-scale="105%" fo:font-size="10.5pt" style:font-size-asian="10.5pt"/>
    </style:style>
    <style:style style:name="T2837" style:parent-style-name="Standardnípísmoodstavce" style:family="text">
      <style:text-properties fo:color="#2D3834" style:text-scale="105%" fo:font-size="10.5pt" style:font-size-asian="10.5pt"/>
    </style:style>
    <style:style style:name="T2838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839" style:parent-style-name="Standardnípísmoodstavce" style:family="text">
      <style:text-properties fo:color="#1D2623" style:text-scale="105%" fo:font-size="10.5pt" style:font-size-asian="10.5pt"/>
    </style:style>
    <style:style style:name="T2840" style:parent-style-name="Standardnípísmoodstavce" style:family="text">
      <style:text-properties fo:color="#1D2623" fo:letter-spacing="-0.0104in" style:text-scale="105%" fo:font-size="10.5pt" style:font-size-asian="10.5pt"/>
    </style:style>
    <style:style style:name="T2841" style:parent-style-name="Standardnípísmoodstavce" style:family="text">
      <style:text-properties fo:color="#2D3834" style:text-scale="105%" fo:font-size="10.5pt" style:font-size-asian="10.5pt"/>
    </style:style>
    <style:style style:name="T2842" style:parent-style-name="Standardnípísmoodstavce" style:family="text">
      <style:text-properties fo:color="#2D3834" fo:letter-spacing="-0.0027in" style:text-scale="105%" fo:font-size="10.5pt" style:font-size-asian="10.5pt"/>
    </style:style>
    <style:style style:name="T2843" style:parent-style-name="Standardnípísmoodstavce" style:family="text">
      <style:text-properties fo:color="#2D3834" style:text-scale="105%" fo:font-size="10.5pt" style:font-size-asian="10.5pt"/>
    </style:style>
    <style:style style:name="T2844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845" style:parent-style-name="Standardnípísmoodstavce" style:family="text">
      <style:text-properties fo:color="#1D2623" style:text-scale="105%" fo:font-size="10.5pt" style:font-size-asian="10.5pt"/>
    </style:style>
    <style:style style:name="T2846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2847" style:parent-style-name="Standardnípísmoodstavce" style:family="text">
      <style:text-properties fo:color="#2D3834" style:text-scale="105%" fo:font-size="10.5pt" style:font-size-asian="10.5pt"/>
    </style:style>
    <style:style style:name="T2848" style:parent-style-name="Standardnípísmoodstavce" style:family="text">
      <style:text-properties fo:color="#2D3834" fo:letter-spacing="-0.0083in" style:text-scale="105%" fo:font-size="10.5pt" style:font-size-asian="10.5pt"/>
    </style:style>
    <style:style style:name="T2849" style:parent-style-name="Standardnípísmoodstavce" style:family="text">
      <style:text-properties fo:color="#2D3834" style:text-scale="105%" fo:font-size="10.5pt" style:font-size-asian="10.5pt"/>
    </style:style>
    <style:style style:name="T2850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851" style:parent-style-name="Standardnípísmoodstavce" style:family="text">
      <style:text-properties fo:color="#2D3834" style:text-scale="105%" fo:font-size="10.5pt" style:font-size-asian="10.5pt"/>
    </style:style>
    <style:style style:name="T2852" style:parent-style-name="Standardnípísmoodstavce" style:family="text">
      <style:text-properties fo:color="#2D3834" fo:letter-spacing="0.0173in" style:text-scale="105%" fo:font-size="10.5pt" style:font-size-asian="10.5pt"/>
    </style:style>
    <style:style style:name="T2853" style:parent-style-name="Standardnípísmoodstavce" style:family="text">
      <style:text-properties fo:color="#2D3834" style:text-scale="105%" fo:font-size="10.5pt" style:font-size-asian="10.5pt"/>
    </style:style>
    <style:style style:name="T2854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855" style:parent-style-name="Standardnípísmoodstavce" style:family="text">
      <style:text-properties fo:color="#2D3834" style:text-scale="105%" fo:font-size="10.5pt" style:font-size-asian="10.5pt"/>
    </style:style>
    <style:style style:name="T2856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2857" style:parent-style-name="Standardnípísmoodstavce" style:family="text">
      <style:text-properties fo:color="#2D3834" style:text-scale="105%" fo:font-size="10.5pt" style:font-size-asian="10.5pt"/>
    </style:style>
    <style:style style:name="T2858" style:parent-style-name="Standardnípísmoodstavce" style:family="text">
      <style:text-properties fo:color="#2D3834" fo:letter-spacing="-0.0097in" style:text-scale="105%" fo:font-size="10.5pt" style:font-size-asian="10.5pt"/>
    </style:style>
    <style:style style:name="T2859" style:parent-style-name="Standardnípísmoodstavce" style:family="text">
      <style:text-properties fo:color="#2D3834" style:text-scale="105%" fo:font-size="10.5pt" style:font-size-asian="10.5pt"/>
    </style:style>
    <style:style style:name="T2860" style:parent-style-name="Standardnípísmoodstavce" style:family="text">
      <style:text-properties fo:color="#2D3834" fo:letter-spacing="-0.0097in" style:text-scale="105%" fo:font-size="10.5pt" style:font-size-asian="10.5pt"/>
    </style:style>
    <style:style style:name="T2861" style:parent-style-name="Standardnípísmoodstavce" style:family="text">
      <style:text-properties fo:color="#2D3834" style:text-scale="105%" fo:font-size="10.5pt" style:font-size-asian="10.5pt"/>
    </style:style>
    <style:style style:name="T2862" style:parent-style-name="Standardnípísmoodstavce" style:family="text">
      <style:text-properties fo:color="#2D3834" fo:letter-spacing="-0.0048in" style:text-scale="105%" fo:font-size="10.5pt" style:font-size-asian="10.5pt"/>
    </style:style>
    <style:style style:name="T2863" style:parent-style-name="Standardnípísmoodstavce" style:family="text">
      <style:text-properties fo:color="#2D3834" style:text-scale="105%" fo:font-size="10.5pt" style:font-size-asian="10.5pt"/>
    </style:style>
    <style:style style:name="T2864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2865" style:parent-style-name="Standardnípísmoodstavce" style:family="text">
      <style:text-properties fo:color="#1D2623" style:text-scale="105%" fo:font-size="10.5pt" style:font-size-asian="10.5pt"/>
    </style:style>
    <style:style style:name="T2866" style:parent-style-name="Standardnípísmoodstavce" style:family="text">
      <style:text-properties fo:color="#2D3834" style:text-scale="105%" fo:font-size="10.5pt" style:font-size-asian="10.5pt"/>
    </style:style>
    <style:style style:name="T2867" style:parent-style-name="Standardnípísmoodstavce" style:family="text">
      <style:text-properties fo:color="#1D2623" style:text-scale="105%" fo:font-size="10.5pt" style:font-size-asian="10.5pt"/>
    </style:style>
    <style:style style:name="T2868" style:parent-style-name="Standardnípísmoodstavce" style:family="text">
      <style:text-properties fo:color="#2D3834" style:text-scale="105%" fo:font-size="10.5pt" style:font-size-asian="10.5pt"/>
    </style:style>
    <style:style style:name="T2869" style:parent-style-name="Standardnípísmoodstavce" style:family="text">
      <style:text-properties fo:color="#1D2623" style:text-scale="105%" fo:font-size="10.5pt" style:font-size-asian="10.5pt"/>
    </style:style>
    <style:style style:name="T2870" style:parent-style-name="Standardnípísmoodstavce" style:family="text">
      <style:text-properties fo:color="#2D3834" style:text-scale="105%" fo:font-size="10.5pt" style:font-size-asian="10.5pt"/>
    </style:style>
    <style:style style:name="T2871" style:parent-style-name="Standardnípísmoodstavce" style:family="text">
      <style:text-properties fo:color="#1D2623" style:text-scale="105%" fo:font-size="10.5pt" style:font-size-asian="10.5pt"/>
    </style:style>
    <style:style style:name="T2872" style:parent-style-name="Standardnípísmoodstavce" style:family="text">
      <style:text-properties fo:color="#2D3834" style:text-scale="105%" fo:font-size="10.5pt" style:font-size-asian="10.5pt"/>
    </style:style>
    <style:style style:name="T2873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2874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2875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2876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2877" style:parent-style-name="Standardnípísmoodstavce" style:family="text">
      <style:text-properties fo:color="#2D3834" fo:letter-spacing="-0.0034in" style:text-scale="105%" fo:font-size="10.5pt" style:font-size-asian="10.5pt"/>
    </style:style>
    <style:style style:name="T2878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2879" style:parent-style-name="Standardnípísmoodstavce" style:family="text">
      <style:text-properties fo:color="#1D2623" fo:letter-spacing="-0.0055in" style:text-scale="105%" fo:font-size="10.5pt" style:font-size-asian="10.5pt"/>
    </style:style>
    <style:style style:name="T2880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2881" style:parent-style-name="Standardnípísmoodstavce" style:family="text">
      <style:text-properties fo:color="#2D3834" fo:letter-spacing="-0.0069in" style:text-scale="105%" fo:font-size="10.5pt" style:font-size-asian="10.5pt"/>
    </style:style>
    <style:style style:name="T2882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2883" style:parent-style-name="Standardnípísmoodstavce" style:family="text">
      <style:text-properties fo:color="#1D2623" fo:letter-spacing="-0.0083in" style:text-scale="105%" fo:font-size="10.5pt" style:font-size-asian="10.5pt"/>
    </style:style>
    <style:style style:name="T2884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2885" style:parent-style-name="Standardnípísmoodstavce" style:family="text">
      <style:text-properties fo:color="#2D3834" fo:letter-spacing="-0.0034in" style:text-scale="105%" fo:font-size="10.5pt" style:font-size-asian="10.5pt"/>
    </style:style>
    <style:style style:name="T2886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2887" style:parent-style-name="Standardnípísmoodstavce" style:family="text">
      <style:text-properties fo:color="#2D3834" style:text-scale="105%" fo:font-size="10.5pt" style:font-size-asian="10.5pt"/>
    </style:style>
    <style:style style:name="T2888" style:parent-style-name="Standardnípísmoodstavce" style:family="text">
      <style:text-properties fo:color="#2D3834" style:text-scale="105%" fo:font-size="10.5pt" style:font-size-asian="10.5pt"/>
    </style:style>
    <style:style style:name="T2889" style:parent-style-name="Standardnípísmoodstavce" style:family="text">
      <style:text-properties fo:color="#1D2623" style:text-scale="105%" fo:font-size="10.5pt" style:font-size-asian="10.5pt"/>
    </style:style>
    <style:style style:name="T2890" style:parent-style-name="Standardnípísmoodstavce" style:family="text">
      <style:text-properties fo:color="#2D3834" style:text-scale="105%" fo:font-size="10.5pt" style:font-size-asian="10.5pt"/>
    </style:style>
    <style:style style:name="T2891" style:parent-style-name="Standardnípísmoodstavce" style:family="text">
      <style:text-properties fo:color="#1D2623" style:text-scale="105%" fo:font-size="10.5pt" style:font-size-asian="10.5pt"/>
    </style:style>
    <style:style style:name="T2892" style:parent-style-name="Standardnípísmoodstavce" style:family="text">
      <style:text-properties fo:color="#2D3834" style:text-scale="105%" fo:font-size="10.5pt" style:font-size-asian="10.5pt"/>
    </style:style>
    <style:style style:name="P2893" style:parent-style-name="Odstavecseseznamem" style:family="paragraph">
      <style:paragraph-properties fo:margin-top="0.084in" fo:line-height="120%" fo:margin-left="0.9791in" fo:margin-right="0.509in" fo:text-indent="-0.19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94" style:parent-style-name="Standardnípísmoodstavce" style:family="text">
      <style:text-properties fo:color="#2D3834" style:text-scale="105%" fo:font-size="10.5pt" style:font-size-asian="10.5pt"/>
    </style:style>
    <style:style style:name="T2895" style:parent-style-name="Standardnípísmoodstavce" style:family="text">
      <style:text-properties fo:color="#1D2623" style:text-scale="105%" fo:font-size="10.5pt" style:font-size-asian="10.5pt"/>
    </style:style>
    <style:style style:name="T2896" style:parent-style-name="Standardnípísmoodstavce" style:family="text">
      <style:text-properties fo:color="#2D3834" style:text-scale="105%" fo:font-size="10.5pt" style:font-size-asian="10.5pt"/>
    </style:style>
    <style:style style:name="T2897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2898" style:parent-style-name="Standardnípísmoodstavce" style:family="text">
      <style:text-properties fo:color="#1D2623" style:text-scale="105%" fo:font-size="10.5pt" style:font-size-asian="10.5pt"/>
    </style:style>
    <style:style style:name="T2899" style:parent-style-name="Standardnípísmoodstavce" style:family="text">
      <style:text-properties fo:color="#1D2623" fo:letter-spacing="-0.0062in" style:text-scale="105%" fo:font-size="10.5pt" style:font-size-asian="10.5pt"/>
    </style:style>
    <style:style style:name="T2900" style:parent-style-name="Standardnípísmoodstavce" style:family="text">
      <style:text-properties fo:color="#1D2623" style:text-scale="105%" fo:font-size="10.5pt" style:font-size-asian="10.5pt"/>
    </style:style>
    <style:style style:name="T2901" style:parent-style-name="Standardnípísmoodstavce" style:family="text">
      <style:text-properties fo:color="#2D3834" style:text-scale="105%" fo:font-size="10.5pt" style:font-size-asian="10.5pt"/>
    </style:style>
    <style:style style:name="T2902" style:parent-style-name="Standardnípísmoodstavce" style:family="text">
      <style:text-properties fo:color="#2D3834" fo:letter-spacing="-0.0006in" style:text-scale="105%" fo:font-size="10.5pt" style:font-size-asian="10.5pt"/>
    </style:style>
    <style:style style:name="T2903" style:parent-style-name="Standardnípísmoodstavce" style:family="text">
      <style:text-properties fo:color="#2D3834" style:text-scale="105%" fo:font-size="10.5pt" style:font-size-asian="10.5pt"/>
    </style:style>
    <style:style style:name="T2904" style:parent-style-name="Standardnípísmoodstavce" style:family="text">
      <style:text-properties fo:color="#2D3834" style:text-scale="105%" fo:font-size="10.5pt" style:font-size-asian="10.5pt"/>
    </style:style>
    <style:style style:name="T2905" style:parent-style-name="Standardnípísmoodstavce" style:family="text">
      <style:text-properties fo:color="#1D2623" style:text-scale="105%" fo:font-size="10.5pt" style:font-size-asian="10.5pt"/>
    </style:style>
    <style:style style:name="T2906" style:parent-style-name="Standardnípísmoodstavce" style:family="text">
      <style:text-properties fo:color="#2D3834" style:text-scale="105%" fo:font-size="10.5pt" style:font-size-asian="10.5pt"/>
    </style:style>
    <style:style style:name="T2907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2908" style:parent-style-name="Standardnípísmoodstavce" style:family="text">
      <style:text-properties fo:color="#2D3834" style:text-scale="105%" fo:font-size="10.5pt" style:font-size-asian="10.5pt"/>
    </style:style>
    <style:style style:name="T2909" style:parent-style-name="Standardnípísmoodstavce" style:family="text">
      <style:text-properties fo:color="#1D2623" style:text-scale="105%" fo:font-size="10.5pt" style:font-size-asian="10.5pt"/>
    </style:style>
    <style:style style:name="T2910" style:parent-style-name="Standardnípísmoodstavce" style:family="text">
      <style:text-properties fo:color="#2D3834" style:text-scale="105%" fo:font-size="10.5pt" style:font-size-asian="10.5pt"/>
    </style:style>
    <style:style style:name="T2911" style:parent-style-name="Standardnípísmoodstavce" style:family="text">
      <style:text-properties fo:color="#1D2623" style:text-scale="105%" fo:font-size="10.5pt" style:font-size-asian="10.5pt"/>
    </style:style>
    <style:style style:name="T2912" style:parent-style-name="Standardnípísmoodstavce" style:family="text">
      <style:text-properties fo:color="#2D3834" style:text-scale="105%" fo:font-size="10.5pt" style:font-size-asian="10.5pt"/>
    </style:style>
    <style:style style:name="T2913" style:parent-style-name="Standardnípísmoodstavce" style:family="text">
      <style:text-properties fo:color="#1D2623" style:text-scale="105%" fo:font-size="10.5pt" style:font-size-asian="10.5pt"/>
    </style:style>
    <style:style style:name="T2914" style:parent-style-name="Standardnípísmoodstavce" style:family="text">
      <style:text-properties fo:color="#2D3834" style:text-scale="105%" fo:font-size="10.5pt" style:font-size-asian="10.5pt"/>
    </style:style>
    <style:style style:name="T2915" style:parent-style-name="Standardnípísmoodstavce" style:family="text">
      <style:text-properties fo:color="#1D2623" style:text-scale="105%" fo:font-size="10.5pt" style:font-size-asian="10.5pt"/>
    </style:style>
    <style:style style:name="T2916" style:parent-style-name="Standardnípísmoodstavce" style:family="text">
      <style:text-properties fo:color="#2D3834" style:text-scale="105%" fo:font-size="10.5pt" style:font-size-asian="10.5pt"/>
    </style:style>
    <style:style style:name="T2917" style:parent-style-name="Standardnípísmoodstavce" style:family="text">
      <style:text-properties fo:color="#1D2623" style:text-scale="105%" fo:font-size="10.5pt" style:font-size-asian="10.5pt"/>
    </style:style>
    <style:style style:name="T2918" style:parent-style-name="Standardnípísmoodstavce" style:family="text">
      <style:text-properties fo:color="#1D2623" fo:letter-spacing="-0.0034in" style:text-scale="105%" fo:font-size="10.5pt" style:font-size-asian="10.5pt"/>
    </style:style>
    <style:style style:name="T2919" style:parent-style-name="Standardnípísmoodstavce" style:family="text">
      <style:text-properties fo:color="#2D3834" style:text-scale="105%" fo:font-size="10.5pt" style:font-size-asian="10.5pt"/>
    </style:style>
    <style:style style:name="T2920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921" style:parent-style-name="Standardnípísmoodstavce" style:family="text">
      <style:text-properties fo:color="#2D3834" style:text-scale="105%" fo:font-size="10.5pt" style:font-size-asian="10.5pt"/>
    </style:style>
    <style:style style:name="T2922" style:parent-style-name="Standardnípísmoodstavce" style:family="text">
      <style:text-properties fo:color="#2D3834" fo:letter-spacing="-0.009in" style:text-scale="105%" fo:font-size="10.5pt" style:font-size-asian="10.5pt"/>
    </style:style>
    <style:style style:name="T2923" style:parent-style-name="Standardnípísmoodstavce" style:family="text">
      <style:text-properties fo:color="#1D2623" style:text-scale="105%" fo:font-size="10.5pt" style:font-size-asian="10.5pt"/>
    </style:style>
    <style:style style:name="T2924" style:parent-style-name="Standardnípísmoodstavce" style:family="text">
      <style:text-properties fo:color="#1D2623" fo:letter-spacing="-0.0104in" style:text-scale="105%" fo:font-size="10.5pt" style:font-size-asian="10.5pt"/>
    </style:style>
    <style:style style:name="T2925" style:parent-style-name="Standardnípísmoodstavce" style:family="text">
      <style:text-properties fo:color="#2D3834" style:text-scale="105%" fo:font-size="10.5pt" style:font-size-asian="10.5pt"/>
    </style:style>
    <style:style style:name="T2926" style:parent-style-name="Standardnípísmoodstavce" style:family="text">
      <style:text-properties fo:color="#2D3834" fo:letter-spacing="-0.0069in" style:text-scale="105%" fo:font-size="10.5pt" style:font-size-asian="10.5pt"/>
    </style:style>
    <style:style style:name="T2927" style:parent-style-name="Standardnípísmoodstavce" style:family="text">
      <style:text-properties fo:color="#1D2623" style:text-scale="105%" fo:font-size="10.5pt" style:font-size-asian="10.5pt"/>
    </style:style>
    <style:style style:name="T2928" style:parent-style-name="Standardnípísmoodstavce" style:family="text">
      <style:text-properties fo:color="#1D2623" fo:letter-spacing="-0.0111in" style:text-scale="105%" fo:font-size="10.5pt" style:font-size-asian="10.5pt"/>
    </style:style>
    <style:style style:name="T2929" style:parent-style-name="Standardnípísmoodstavce" style:family="text">
      <style:text-properties fo:color="#2D3834" style:text-scale="105%" fo:font-size="10.5pt" style:font-size-asian="10.5pt"/>
    </style:style>
    <style:style style:name="T2930" style:parent-style-name="Standardnípísmoodstavce" style:family="text">
      <style:text-properties fo:color="#2D3834" fo:letter-spacing="-0.0104in" style:text-scale="105%" fo:font-size="10.5pt" style:font-size-asian="10.5pt"/>
    </style:style>
    <style:style style:name="T2931" style:parent-style-name="Standardnípísmoodstavce" style:family="text">
      <style:text-properties fo:color="#2D3834" style:text-scale="105%" fo:font-size="10.5pt" style:font-size-asian="10.5pt"/>
    </style:style>
    <style:style style:name="T2932" style:parent-style-name="Standardnípísmoodstavce" style:family="text">
      <style:text-properties fo:color="#2D3834" fo:letter-spacing="-0.0104in" style:text-scale="105%" fo:font-size="10.5pt" style:font-size-asian="10.5pt"/>
    </style:style>
    <style:style style:name="T2933" style:parent-style-name="Standardnípísmoodstavce" style:family="text">
      <style:text-properties fo:color="#2D3834" style:text-scale="105%" fo:font-size="10.5pt" style:font-size-asian="10.5pt"/>
    </style:style>
    <style:style style:name="T2934" style:parent-style-name="Standardnípísmoodstavce" style:family="text">
      <style:text-properties fo:color="#2D3834" fo:letter-spacing="-0.0048in" style:text-scale="105%" fo:font-size="10.5pt" style:font-size-asian="10.5pt"/>
    </style:style>
    <style:style style:name="T2935" style:parent-style-name="Standardnípísmoodstavce" style:family="text">
      <style:text-properties fo:color="#2D3834" style:text-scale="105%" fo:font-size="10.5pt" style:font-size-asian="10.5pt"/>
    </style:style>
    <style:style style:name="T2936" style:parent-style-name="Standardnípísmoodstavce" style:family="text">
      <style:text-properties fo:color="#2D3834" fo:letter-spacing="-0.0069in" style:text-scale="105%" fo:font-size="10.5pt" style:font-size-asian="10.5pt"/>
    </style:style>
    <style:style style:name="T2937" style:parent-style-name="Standardnípísmoodstavce" style:family="text">
      <style:text-properties fo:color="#2D3834" style:text-scale="105%" fo:font-size="10.5pt" style:font-size-asian="10.5pt"/>
    </style:style>
    <style:style style:name="T2938" style:parent-style-name="Standardnípísmoodstavce" style:family="text">
      <style:text-properties fo:color="#2D3834" fo:letter-spacing="-0.0055in" style:text-scale="105%" fo:font-size="10.5pt" style:font-size-asian="10.5pt"/>
    </style:style>
    <style:style style:name="T2939" style:parent-style-name="Standardnípísmoodstavce" style:family="text">
      <style:text-properties fo:color="#2D3834" style:text-scale="105%" fo:font-size="10.5pt" style:font-size-asian="10.5pt"/>
    </style:style>
    <style:style style:name="T2940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941" style:parent-style-name="Standardnípísmoodstavce" style:family="text">
      <style:text-properties fo:color="#2D3834" style:text-scale="105%" fo:font-size="10.5pt" style:font-size-asian="10.5pt"/>
    </style:style>
    <style:style style:name="T2942" style:parent-style-name="Standardnípísmoodstavce" style:family="text">
      <style:text-properties fo:color="#2D3834" fo:letter-spacing="-0.009in" style:text-scale="105%" fo:font-size="10.5pt" style:font-size-asian="10.5pt"/>
    </style:style>
    <style:style style:name="T2943" style:parent-style-name="Standardnípísmoodstavce" style:family="text">
      <style:text-properties fo:color="#1D2623" style:text-scale="105%" fo:font-size="10.5pt" style:font-size-asian="10.5pt"/>
    </style:style>
    <style:style style:name="T2944" style:parent-style-name="Standardnípísmoodstavce" style:family="text">
      <style:text-properties fo:color="#2D3834" style:text-scale="105%" fo:font-size="10.5pt" style:font-size-asian="10.5pt"/>
    </style:style>
    <style:style style:name="T2945" style:parent-style-name="Standardnípísmoodstavce" style:family="text">
      <style:text-properties fo:color="#1D2623" style:text-scale="105%" fo:font-size="10.5pt" style:font-size-asian="10.5pt"/>
    </style:style>
    <style:style style:name="T2946" style:parent-style-name="Standardnípísmoodstavce" style:family="text">
      <style:text-properties fo:color="#2D3834" style:text-scale="105%" fo:font-size="10.5pt" style:font-size-asian="10.5pt"/>
    </style:style>
    <style:style style:name="T2947" style:parent-style-name="Standardnípísmoodstavce" style:family="text">
      <style:text-properties fo:color="#2D3834" fo:letter-spacing="-0.0048in" style:text-scale="105%" fo:font-size="10.5pt" style:font-size-asian="10.5pt"/>
    </style:style>
    <style:style style:name="T2948" style:parent-style-name="Standardnípísmoodstavce" style:family="text">
      <style:text-properties fo:color="#2D3834" style:text-scale="105%" fo:font-size="10.5pt" style:font-size-asian="10.5pt"/>
    </style:style>
    <style:style style:name="T2949" style:parent-style-name="Standardnípísmoodstavce" style:family="text">
      <style:text-properties fo:color="#1D2623" style:text-scale="105%" fo:font-size="10.5pt" style:font-size-asian="10.5pt"/>
    </style:style>
    <style:style style:name="T2950" style:parent-style-name="Standardnípísmoodstavce" style:family="text">
      <style:text-properties fo:color="#2D3834" style:text-scale="105%" fo:font-size="10.5pt" style:font-size-asian="10.5pt"/>
    </style:style>
    <style:style style:name="T2951" style:parent-style-name="Standardnípísmoodstavce" style:family="text">
      <style:text-properties fo:color="#2D3834" fo:letter-spacing="-0.0006in" style:text-scale="105%" fo:font-size="10.5pt" style:font-size-asian="10.5pt"/>
    </style:style>
    <style:style style:name="T2952" style:parent-style-name="Standardnípísmoodstavce" style:family="text">
      <style:text-properties fo:color="#2D3834" style:text-scale="105%" fo:font-size="10.5pt" style:font-size-asian="10.5pt"/>
    </style:style>
    <style:style style:name="T2953" style:parent-style-name="Standardnípísmoodstavce" style:family="text">
      <style:text-properties fo:color="#1D2623" style:text-scale="105%" fo:font-size="10.5pt" style:font-size-asian="10.5pt"/>
    </style:style>
    <style:style style:name="T2954" style:parent-style-name="Standardnípísmoodstavce" style:family="text">
      <style:text-properties fo:color="#2D3834" style:text-scale="105%" fo:font-size="10.5pt" style:font-size-asian="10.5pt"/>
    </style:style>
    <style:style style:name="T2955" style:parent-style-name="Standardnípísmoodstavce" style:family="text">
      <style:text-properties fo:color="#1D2623" style:text-scale="105%" fo:font-size="10.5pt" style:font-size-asian="10.5pt"/>
    </style:style>
    <style:style style:name="T2956" style:parent-style-name="Standardnípísmoodstavce" style:family="text">
      <style:text-properties fo:color="#2D3834" style:text-scale="105%" fo:font-size="10.5pt" style:font-size-asian="10.5pt"/>
    </style:style>
    <style:style style:name="T2957" style:parent-style-name="Standardnípísmoodstavce" style:family="text">
      <style:text-properties fo:color="#1D2623" style:text-scale="105%" fo:font-size="10.5pt" style:font-size-asian="10.5pt"/>
    </style:style>
    <style:style style:name="T2958" style:parent-style-name="Standardnípísmoodstavce" style:family="text">
      <style:text-properties fo:color="#2D3834" style:text-scale="105%" fo:font-size="10.5pt" style:font-size-asian="10.5pt"/>
    </style:style>
    <style:style style:name="T2959" style:parent-style-name="Standardnípísmoodstavce" style:family="text">
      <style:text-properties fo:color="#2D3834" fo:letter-spacing="-0.0097in" style:text-scale="105%" fo:font-size="10.5pt" style:font-size-asian="10.5pt"/>
    </style:style>
    <style:style style:name="T2960" style:parent-style-name="Standardnípísmoodstavce" style:family="text">
      <style:text-properties fo:color="#2D3834" style:text-scale="105%" fo:font-size="10.5pt" style:font-size-asian="10.5pt"/>
    </style:style>
    <style:style style:name="T2961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P2962" style:parent-style-name="Základnítext" style:family="paragraph">
      <style:paragraph-properties fo:margin-top="0.1618in"/>
    </style:style>
    <style:style style:name="P2963" style:parent-style-name="Nadpis3" style:family="paragraph">
      <style:paragraph-properties fo:margin-top="0.0006in" fo:margin-left="0.2729in">
        <style:tab-stops/>
      </style:paragraph-properties>
    </style:style>
    <style:style style:name="T2964" style:parent-style-name="Standardnípísmoodstavce" style:family="text">
      <style:text-properties fo:color="#2D3834" style:text-scale="105%"/>
    </style:style>
    <style:style style:name="T2965" style:parent-style-name="Standardnípísmoodstavce" style:family="text">
      <style:text-properties fo:color="#2D3834" fo:letter-spacing="-0.0069in" style:text-scale="105%"/>
    </style:style>
    <style:style style:name="T2966" style:parent-style-name="Standardnípísmoodstavce" style:family="text">
      <style:text-properties fo:color="#2D3834" fo:letter-spacing="-0.0034in" style:text-scale="105%"/>
    </style:style>
    <style:style style:name="P2967" style:parent-style-name="Normální" style:family="paragraph">
      <style:paragraph-properties fo:text-align="center" fo:margin-top="0.0347in" fo:margin-left="0.2597in">
        <style:tab-stops/>
      </style:paragraph-properties>
    </style:style>
    <style:style style:name="T2968" style:parent-style-name="Standardnípísmoodstavce" style:family="text">
      <style:text-properties fo:font-weight="bold" style:font-weight-asian="bold" fo:color="#2D3834" style:text-scale="105%" fo:font-size="10.5pt" style:font-size-asian="10.5pt"/>
    </style:style>
    <style:style style:name="T2969" style:parent-style-name="Standardnípísmoodstavce" style:family="text">
      <style:text-properties fo:font-weight="bold" style:font-weight-asian="bold" fo:color="#2D3834" fo:letter-spacing="-0.002in" style:text-scale="105%" fo:font-size="10.5pt" style:font-size-asian="10.5pt"/>
    </style:style>
    <style:style style:name="T2970" style:parent-style-name="Standardnípísmoodstavce" style:family="text">
      <style:text-properties fo:font-weight="bold" style:font-weight-asian="bold" fo:color="#2D3834" style:text-scale="105%" fo:font-size="10.5pt" style:font-size-asian="10.5pt"/>
    </style:style>
    <style:style style:name="T2971" style:parent-style-name="Standardnípísmoodstavce" style:family="text">
      <style:text-properties fo:font-weight="bold" style:font-weight-asian="bold" fo:color="#2D3834" fo:letter-spacing="-0.0069in" style:text-scale="105%" fo:font-size="10.5pt" style:font-size-asian="10.5pt"/>
    </style:style>
    <style:style style:name="T2972" style:parent-style-name="Standardnípísmoodstavce" style:family="text">
      <style:text-properties fo:font-weight="bold" style:font-weight-asian="bold" fo:color="#2D3834" style:text-scale="105%" fo:font-size="10.5pt" style:font-size-asian="10.5pt"/>
    </style:style>
    <style:style style:name="T2973" style:parent-style-name="Standardnípísmoodstavce" style:family="text">
      <style:text-properties fo:font-weight="bold" style:font-weight-asian="bold" fo:color="#2D3834" fo:letter-spacing="-0.0013in" style:text-scale="105%" fo:font-size="10.5pt" style:font-size-asian="10.5pt"/>
    </style:style>
    <style:style style:name="P2974" style:parent-style-name="Základnítext" style:family="paragraph">
      <style:paragraph-properties fo:margin-top="0.0701in"/>
      <style:text-properties fo:font-weight="bold" style:font-weight-asian="bold"/>
    </style:style>
    <style:style style:name="P2975" style:parent-style-name="Odstavecseseznamem" style:family="paragraph">
      <style:paragraph-properties fo:line-height="120%" fo:margin-right="0.5138in">
        <style:tab-stops>
          <style:tab-stop style:type="left" style:position="1.5923in"/>
          <style:tab-stop style:type="left" style:position="1.5937in"/>
        </style:tab-stops>
      </style:paragraph-properties>
    </style:style>
    <style:style style:name="T2976" style:parent-style-name="Standardnípísmoodstavce" style:family="text">
      <style:text-properties fo:color="#2D3834" style:text-scale="105%" fo:font-size="10.5pt" style:font-size-asian="10.5pt"/>
    </style:style>
    <style:style style:name="T2977" style:parent-style-name="Standardnípísmoodstavce" style:family="text">
      <style:text-properties fo:color="#1D2623" style:text-scale="105%" fo:font-size="10.5pt" style:font-size-asian="10.5pt"/>
    </style:style>
    <style:style style:name="T2978" style:parent-style-name="Standardnípísmoodstavce" style:family="text">
      <style:text-properties fo:color="#2D3834" style:text-scale="105%" fo:font-size="10.5pt" style:font-size-asian="10.5pt"/>
    </style:style>
    <style:style style:name="T2979" style:parent-style-name="Standardnípísmoodstavce" style:family="text">
      <style:text-properties fo:color="#1D2623" style:text-scale="105%" fo:font-size="10.5pt" style:font-size-asian="10.5pt"/>
    </style:style>
    <style:style style:name="T2980" style:parent-style-name="Standardnípísmoodstavce" style:family="text">
      <style:text-properties fo:color="#2D3834" style:text-scale="105%" fo:font-size="10.5pt" style:font-size-asian="10.5pt"/>
    </style:style>
    <style:style style:name="T2981" style:parent-style-name="Standardnípísmoodstavce" style:family="text">
      <style:text-properties fo:color="#1D2623" style:text-scale="105%" fo:font-size="10.5pt" style:font-size-asian="10.5pt"/>
    </style:style>
    <style:style style:name="T2982" style:parent-style-name="Standardnípísmoodstavce" style:family="text">
      <style:text-properties fo:color="#2D3834" style:text-scale="105%" fo:font-size="10.5pt" style:font-size-asian="10.5pt"/>
    </style:style>
    <style:style style:name="T2983" style:parent-style-name="Standardnípísmoodstavce" style:family="text">
      <style:text-properties fo:color="#1D2623" style:text-scale="105%" fo:font-size="10.5pt" style:font-size-asian="10.5pt"/>
    </style:style>
    <style:style style:name="T2984" style:parent-style-name="Standardnípísmoodstavce" style:family="text">
      <style:text-properties fo:color="#2D3834" style:text-scale="105%" fo:font-size="10.5pt" style:font-size-asian="10.5pt"/>
    </style:style>
    <style:style style:name="T2985" style:parent-style-name="Standardnípísmoodstavce" style:family="text">
      <style:text-properties fo:color="#1D2623" style:text-scale="105%" fo:font-size="10.5pt" style:font-size-asian="10.5pt"/>
    </style:style>
    <style:style style:name="T2986" style:parent-style-name="Standardnípísmoodstavce" style:family="text">
      <style:text-properties fo:color="#2D3834" style:text-scale="105%" fo:font-size="10.5pt" style:font-size-asian="10.5pt"/>
    </style:style>
    <style:style style:name="T2987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2988" style:parent-style-name="Standardnípísmoodstavce" style:family="text">
      <style:text-properties fo:color="#1D2623" style:text-scale="105%" fo:font-size="10.5pt" style:font-size-asian="10.5pt"/>
    </style:style>
    <style:style style:name="T2989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2990" style:parent-style-name="Standardnípísmoodstavce" style:family="text">
      <style:text-properties fo:color="#1D2623" style:text-scale="105%" fo:font-size="10.5pt" style:font-size-asian="10.5pt"/>
    </style:style>
    <style:style style:name="T2991" style:parent-style-name="Standardnípísmoodstavce" style:family="text">
      <style:text-properties fo:color="#1D2623" fo:letter-spacing="-0.0111in" style:text-scale="105%" fo:font-size="10.5pt" style:font-size-asian="10.5pt"/>
    </style:style>
    <style:style style:name="T2992" style:parent-style-name="Standardnípísmoodstavce" style:family="text">
      <style:text-properties fo:color="#2D3834" style:text-scale="105%" fo:font-size="10.5pt" style:font-size-asian="10.5pt"/>
    </style:style>
    <style:style style:name="T2993" style:parent-style-name="Standardnípísmoodstavce" style:family="text">
      <style:text-properties fo:color="#2D3834" fo:letter-spacing="-0.0104in" style:text-scale="105%" fo:font-size="10.5pt" style:font-size-asian="10.5pt"/>
    </style:style>
    <style:style style:name="T2994" style:parent-style-name="Standardnípísmoodstavce" style:family="text">
      <style:text-properties fo:color="#1D2623" style:text-scale="105%" fo:font-size="10.5pt" style:font-size-asian="10.5pt"/>
    </style:style>
    <style:style style:name="T2995" style:parent-style-name="Standardnípísmoodstavce" style:family="text">
      <style:text-properties fo:color="#1D2623" fo:letter-spacing="-0.0076in" style:text-scale="105%" fo:font-size="10.5pt" style:font-size-asian="10.5pt"/>
    </style:style>
    <style:style style:name="T2996" style:parent-style-name="Standardnípísmoodstavce" style:family="text">
      <style:text-properties fo:color="#1D2623" style:text-scale="105%" fo:font-size="10.5pt" style:font-size-asian="10.5pt"/>
    </style:style>
    <style:style style:name="T2997" style:parent-style-name="Standardnípísmoodstavce" style:family="text">
      <style:text-properties fo:color="#1D2623" fo:letter-spacing="-0.0111in" style:text-scale="105%" fo:font-size="10.5pt" style:font-size-asian="10.5pt"/>
    </style:style>
    <style:style style:name="T2998" style:parent-style-name="Standardnípísmoodstavce" style:family="text">
      <style:text-properties fo:color="#1D2623" style:text-scale="105%" fo:font-size="10.5pt" style:font-size-asian="10.5pt"/>
    </style:style>
    <style:style style:name="T2999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3000" style:parent-style-name="Standardnípísmoodstavce" style:family="text">
      <style:text-properties fo:color="#1D2623" style:text-scale="105%" fo:font-size="10.5pt" style:font-size-asian="10.5pt"/>
    </style:style>
    <style:style style:name="T3001" style:parent-style-name="Standardnípísmoodstavce" style:family="text">
      <style:text-properties fo:color="#2D3834" style:text-scale="105%" fo:font-size="10.5pt" style:font-size-asian="10.5pt"/>
    </style:style>
    <style:style style:name="T3002" style:parent-style-name="Standardnípísmoodstavce" style:family="text">
      <style:text-properties fo:color="#2D3834" fo:letter-spacing="-0.0048in" style:text-scale="105%" fo:font-size="10.5pt" style:font-size-asian="10.5pt"/>
    </style:style>
    <style:style style:name="T3003" style:parent-style-name="Standardnípísmoodstavce" style:family="text">
      <style:text-properties fo:color="#1D2623" style:text-scale="105%" fo:font-size="10.5pt" style:font-size-asian="10.5pt"/>
    </style:style>
    <style:style style:name="T3004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3005" style:parent-style-name="Standardnípísmoodstavce" style:family="text">
      <style:text-properties fo:color="#2D3834" style:text-scale="105%" fo:font-size="10.5pt" style:font-size-asian="10.5pt"/>
    </style:style>
    <style:style style:name="T3006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3007" style:parent-style-name="Standardnípísmoodstavce" style:family="text">
      <style:text-properties fo:color="#1D2623" style:text-scale="105%" fo:font-size="10.5pt" style:font-size-asian="10.5pt"/>
    </style:style>
    <style:style style:name="T3008" style:parent-style-name="Standardnípísmoodstavce" style:family="text">
      <style:text-properties fo:color="#1D2623" fo:letter-spacing="-0.0104in" style:text-scale="105%" fo:font-size="10.5pt" style:font-size-asian="10.5pt"/>
    </style:style>
    <style:style style:name="T3009" style:parent-style-name="Standardnípísmoodstavce" style:family="text">
      <style:text-properties fo:color="#2D3834" style:text-scale="105%" fo:font-size="10.5pt" style:font-size-asian="10.5pt"/>
    </style:style>
    <style:style style:name="T3010" style:parent-style-name="Standardnípísmoodstavce" style:family="text">
      <style:text-properties fo:color="#1D2623" style:text-scale="105%" fo:font-size="10.5pt" style:font-size-asian="10.5pt"/>
    </style:style>
    <style:style style:name="T3011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3012" style:parent-style-name="Standardnípísmoodstavce" style:family="text">
      <style:text-properties fo:color="#2D3834" style:text-scale="105%" fo:font-size="10.5pt" style:font-size-asian="10.5pt"/>
    </style:style>
    <style:style style:name="T3013" style:parent-style-name="Standardnípísmoodstavce" style:family="text">
      <style:text-properties fo:color="#2D3834" fo:letter-spacing="-0.009in" style:text-scale="105%" fo:font-size="10.5pt" style:font-size-asian="10.5pt"/>
    </style:style>
    <style:style style:name="T3014" style:parent-style-name="Standardnípísmoodstavce" style:family="text">
      <style:text-properties fo:color="#2D3834" style:text-scale="105%" fo:font-size="10.5pt" style:font-size-asian="10.5pt"/>
    </style:style>
    <style:style style:name="T3015" style:parent-style-name="Standardnípísmoodstavce" style:family="text">
      <style:text-properties fo:color="#2D3834" fo:letter-spacing="-0.0034in" style:text-scale="105%" fo:font-size="10.5pt" style:font-size-asian="10.5pt"/>
    </style:style>
    <style:style style:name="T3016" style:parent-style-name="Standardnípísmoodstavce" style:family="text">
      <style:text-properties fo:color="#2D3834" style:text-scale="105%" fo:font-size="10.5pt" style:font-size-asian="10.5pt"/>
    </style:style>
    <style:style style:name="T3017" style:parent-style-name="Standardnípísmoodstavce" style:family="text">
      <style:text-properties fo:color="#2D3834" fo:letter-spacing="-0.009in" style:text-scale="105%" fo:font-size="10.5pt" style:font-size-asian="10.5pt"/>
    </style:style>
    <style:style style:name="T3018" style:parent-style-name="Standardnípísmoodstavce" style:family="text">
      <style:text-properties fo:color="#1D2623" style:text-scale="105%" fo:font-size="10.5pt" style:font-size-asian="10.5pt"/>
    </style:style>
    <style:style style:name="T3019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020" style:parent-style-name="Standardnípísmoodstavce" style:family="text">
      <style:text-properties fo:color="#1D2623" style:text-scale="105%" fo:font-size="10.5pt" style:font-size-asian="10.5pt"/>
    </style:style>
    <style:style style:name="T3021" style:parent-style-name="Standardnípísmoodstavce" style:family="text">
      <style:text-properties fo:color="#1D2623" fo:letter-spacing="-0.0083in" style:text-scale="105%" fo:font-size="10.5pt" style:font-size-asian="10.5pt"/>
    </style:style>
    <style:style style:name="T3022" style:parent-style-name="Standardnípísmoodstavce" style:family="text">
      <style:text-properties fo:color="#1D2623" style:text-scale="105%" fo:font-size="10.5pt" style:font-size-asian="10.5pt"/>
    </style:style>
    <style:style style:name="T3023" style:parent-style-name="Standardnípísmoodstavce" style:family="text">
      <style:text-properties fo:color="#1D2623" fo:letter-spacing="-0.0034in" style:text-scale="105%" fo:font-size="10.5pt" style:font-size-asian="10.5pt"/>
    </style:style>
    <style:style style:name="T3024" style:parent-style-name="Standardnípísmoodstavce" style:family="text">
      <style:text-properties fo:color="#2D3834" style:text-scale="105%" fo:font-size="10.5pt" style:font-size-asian="10.5pt"/>
    </style:style>
    <style:style style:name="T3025" style:parent-style-name="Standardnípísmoodstavce" style:family="text">
      <style:text-properties fo:color="#2D3834" fo:letter-spacing="-0.0006in" style:text-scale="105%" fo:font-size="10.5pt" style:font-size-asian="10.5pt"/>
    </style:style>
    <style:style style:name="T3026" style:parent-style-name="Standardnípísmoodstavce" style:family="text">
      <style:text-properties fo:color="#1D2623" style:text-scale="105%" fo:font-size="10.5pt" style:font-size-asian="10.5pt"/>
    </style:style>
    <style:style style:name="T3027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028" style:parent-style-name="Standardnípísmoodstavce" style:family="text">
      <style:text-properties fo:color="#1D2623" style:text-scale="105%" fo:font-size="10.5pt" style:font-size-asian="10.5pt"/>
    </style:style>
    <style:style style:name="T3029" style:parent-style-name="Standardnípísmoodstavce" style:family="text">
      <style:text-properties fo:color="#1D2623" fo:letter-spacing="-0.0055in" style:text-scale="105%" fo:font-size="10.5pt" style:font-size-asian="10.5pt"/>
    </style:style>
    <style:style style:name="T3030" style:parent-style-name="Standardnípísmoodstavce" style:family="text">
      <style:text-properties fo:color="#2D3834" style:text-scale="105%" fo:font-size="10.5pt" style:font-size-asian="10.5pt"/>
    </style:style>
    <style:style style:name="T3031" style:parent-style-name="Standardnípísmoodstavce" style:family="text">
      <style:text-properties fo:color="#2D3834" fo:letter-spacing="-0.0041in" style:text-scale="105%" fo:font-size="10.5pt" style:font-size-asian="10.5pt"/>
    </style:style>
    <style:style style:name="T3032" style:parent-style-name="Standardnípísmoodstavce" style:family="text">
      <style:text-properties fo:color="#2D3834" style:text-scale="105%" fo:font-size="10.5pt" style:font-size-asian="10.5pt"/>
    </style:style>
    <style:style style:name="T3033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34" style:parent-style-name="Standardnípísmoodstavce" style:family="text">
      <style:text-properties fo:color="#2D3834" fo:letter-spacing="-0.009in" style:text-scale="105%" fo:font-size="10.5pt" style:font-size-asian="10.5pt"/>
    </style:style>
    <style:style style:name="T3035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36" style:parent-style-name="Standardnípísmoodstavce" style:family="text">
      <style:text-properties fo:color="#1D2623" fo:letter-spacing="-0.0083in" style:text-scale="105%" fo:font-size="10.5pt" style:font-size-asian="10.5pt"/>
    </style:style>
    <style:style style:name="T3037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38" style:parent-style-name="Standardnípísmoodstavce" style:family="text">
      <style:text-properties fo:color="#2D3834" fo:letter-spacing="-0.0034in" style:text-scale="105%" fo:font-size="10.5pt" style:font-size-asian="10.5pt"/>
    </style:style>
    <style:style style:name="T3039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40" style:parent-style-name="Standardnípísmoodstavce" style:family="text">
      <style:text-properties fo:color="#2D3834" fo:letter-spacing="-0.0062in" style:text-scale="105%" fo:font-size="10.5pt" style:font-size-asian="10.5pt"/>
    </style:style>
    <style:style style:name="T3041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42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043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44" style:parent-style-name="Standardnípísmoodstavce" style:family="text">
      <style:text-properties fo:color="#2D3834" fo:letter-spacing="-0.0048in" style:text-scale="105%" fo:font-size="10.5pt" style:font-size-asian="10.5pt"/>
    </style:style>
    <style:style style:name="T3045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46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3047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48" style:parent-style-name="Standardnípísmoodstavce" style:family="text">
      <style:text-properties fo:color="#1D2623" fo:letter-spacing="-0.0062in" style:text-scale="105%" fo:font-size="10.5pt" style:font-size-asian="10.5pt"/>
    </style:style>
    <style:style style:name="T3049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50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3051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52" style:parent-style-name="Standardnípísmoodstavce" style:family="text">
      <style:text-properties fo:color="#2D3834" fo:letter-spacing="-0.0097in" style:text-scale="105%" fo:font-size="10.5pt" style:font-size-asian="10.5pt"/>
    </style:style>
    <style:style style:name="T3053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54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55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3056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57" style:parent-style-name="Standardnípísmoodstavce" style:family="text">
      <style:text-properties fo:color="#2D3834" style:text-scale="105%" fo:font-size="10.5pt" style:font-size-asian="10.5pt"/>
    </style:style>
    <style:style style:name="T3058" style:parent-style-name="Standardnípísmoodstavce" style:family="text">
      <style:text-properties fo:color="#1D2623" style:text-scale="105%" fo:font-size="10.5pt" style:font-size-asian="10.5pt"/>
    </style:style>
    <style:style style:name="T3059" style:parent-style-name="Standardnípísmoodstavce" style:family="text">
      <style:text-properties fo:color="#1D2623" fo:letter-spacing="-0.0006in" style:text-scale="105%" fo:font-size="10.5pt" style:font-size-asian="10.5pt"/>
    </style:style>
    <style:style style:name="T3060" style:parent-style-name="Standardnípísmoodstavce" style:family="text">
      <style:text-properties fo:color="#1D2623" style:text-scale="105%" fo:font-size="10.5pt" style:font-size-asian="10.5pt"/>
    </style:style>
    <style:style style:name="T3061" style:parent-style-name="Standardnípísmoodstavce" style:family="text">
      <style:text-properties fo:color="#1D2623" fo:letter-spacing="-0.0027in" style:text-scale="105%" fo:font-size="10.5pt" style:font-size-asian="10.5pt"/>
    </style:style>
    <style:style style:name="T3062" style:parent-style-name="Standardnípísmoodstavce" style:family="text">
      <style:text-properties fo:color="#1D2623" style:text-scale="105%" fo:font-size="10.5pt" style:font-size-asian="10.5pt"/>
    </style:style>
    <style:style style:name="T3063" style:parent-style-name="Standardnípísmoodstavce" style:family="text">
      <style:text-properties fo:color="#2D3834" style:text-scale="105%" fo:font-size="10.5pt" style:font-size-asian="10.5pt"/>
    </style:style>
    <style:style style:name="T3064" style:parent-style-name="Standardnípísmoodstavce" style:family="text">
      <style:text-properties fo:color="#2D3834" fo:letter-spacing="0.0277in" style:text-scale="105%" fo:font-size="10.5pt" style:font-size-asian="10.5pt"/>
    </style:style>
    <style:style style:name="T3065" style:parent-style-name="Standardnípísmoodstavce" style:family="text">
      <style:text-properties fo:color="#1D2623" style:text-scale="105%" fo:font-size="10.5pt" style:font-size-asian="10.5pt"/>
    </style:style>
    <style:style style:name="T3066" style:parent-style-name="Standardnípísmoodstavce" style:family="text">
      <style:text-properties fo:color="#2D3834" style:text-scale="105%" fo:font-size="10.5pt" style:font-size-asian="10.5pt"/>
    </style:style>
    <style:style style:name="T3067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68" style:parent-style-name="Standardnípísmoodstavce" style:family="text">
      <style:text-properties fo:color="#2D3834" style:text-scale="105%" fo:font-size="10.5pt" style:font-size-asian="10.5pt"/>
    </style:style>
    <style:style style:name="T3069" style:parent-style-name="Standardnípísmoodstavce" style:family="text">
      <style:text-properties fo:color="#2D3834" style:text-scale="105%" fo:font-size="10.5pt" style:font-size-asian="10.5pt"/>
    </style:style>
    <style:style style:name="T3070" style:parent-style-name="Standardnípísmoodstavce" style:family="text">
      <style:text-properties fo:color="#1D2623" style:text-scale="105%" fo:font-size="10.5pt" style:font-size-asian="10.5pt"/>
    </style:style>
    <style:style style:name="T3071" style:parent-style-name="Standardnípísmoodstavce" style:family="text">
      <style:text-properties fo:color="#2D3834" style:text-scale="105%" fo:font-size="10.5pt" style:font-size-asian="10.5pt"/>
    </style:style>
    <style:style style:name="T3072" style:parent-style-name="Standardnípísmoodstavce" style:family="text">
      <style:text-properties fo:color="#1D2623" style:text-scale="105%" fo:font-size="10.5pt" style:font-size-asian="10.5pt"/>
    </style:style>
    <style:style style:name="T3073" style:parent-style-name="Standardnípísmoodstavce" style:family="text">
      <style:text-properties fo:color="#2D3834" style:text-scale="105%" fo:font-size="10.5pt" style:font-size-asian="10.5pt"/>
    </style:style>
    <style:style style:name="T3074" style:parent-style-name="Standardnípísmoodstavce" style:family="text">
      <style:text-properties fo:color="#1D2623" style:text-scale="105%" fo:font-size="10.5pt" style:font-size-asian="10.5pt"/>
    </style:style>
    <style:style style:name="T3075" style:parent-style-name="Standardnípísmoodstavce" style:family="text">
      <style:text-properties fo:color="#2D3834" style:text-scale="105%" fo:font-size="10.5pt" style:font-size-asian="10.5pt"/>
    </style:style>
    <style:style style:name="T3076" style:parent-style-name="Standardnípísmoodstavce" style:family="text">
      <style:text-properties fo:color="#1D2623" style:text-scale="105%" fo:font-size="10.5pt" style:font-size-asian="10.5pt"/>
    </style:style>
    <style:style style:name="T3077" style:parent-style-name="Standardnípísmoodstavce" style:family="text">
      <style:text-properties fo:color="#1D2623" fo:letter-spacing="-0.0006in" style:text-scale="105%" fo:font-size="10.5pt" style:font-size-asian="10.5pt"/>
    </style:style>
    <style:style style:name="T3078" style:parent-style-name="Standardnípísmoodstavce" style:family="text">
      <style:text-properties fo:color="#2D3834" style:text-scale="105%" fo:font-size="10.5pt" style:font-size-asian="10.5pt"/>
    </style:style>
    <style:style style:name="T3079" style:parent-style-name="Standardnípísmoodstavce" style:family="text">
      <style:text-properties fo:color="#1D2623" style:text-scale="105%" fo:font-size="10.5pt" style:font-size-asian="10.5pt"/>
    </style:style>
    <style:style style:name="T3080" style:parent-style-name="Standardnípísmoodstavce" style:family="text">
      <style:text-properties fo:color="#2D3834" style:text-scale="105%" fo:font-size="10.5pt" style:font-size-asian="10.5pt"/>
    </style:style>
    <style:style style:name="T3081" style:parent-style-name="Standardnípísmoodstavce" style:family="text">
      <style:text-properties fo:color="#2D3834" fo:letter-spacing="-0.0006in" style:text-scale="105%" fo:font-size="10.5pt" style:font-size-asian="10.5pt"/>
    </style:style>
    <style:style style:name="T3082" style:parent-style-name="Standardnípísmoodstavce" style:family="text">
      <style:text-properties fo:color="#2D3834" style:text-scale="105%" fo:font-size="10.5pt" style:font-size-asian="10.5pt"/>
    </style:style>
    <style:style style:name="T3083" style:parent-style-name="Standardnípísmoodstavce" style:family="text">
      <style:text-properties fo:color="#1D2623" style:text-scale="105%" fo:font-size="10.5pt" style:font-size-asian="10.5pt"/>
    </style:style>
    <style:style style:name="T3084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85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86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3087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88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89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3090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91" style:parent-style-name="Standardnípísmoodstavce" style:family="text">
      <style:text-properties fo:color="#2D3834" fo:letter-spacing="-0.0076in" style:text-scale="105%" fo:font-size="10.5pt" style:font-size-asian="10.5pt"/>
    </style:style>
    <style:style style:name="T3092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93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94" style:parent-style-name="Standardnípísmoodstavce" style:family="text">
      <style:text-properties fo:color="#2D3834" fo:letter-spacing="-0.0076in" style:text-scale="105%" fo:font-size="10.5pt" style:font-size-asian="10.5pt"/>
    </style:style>
    <style:style style:name="T3095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096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3097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098" style:parent-style-name="Standardnípísmoodstavce" style:family="text">
      <style:text-properties fo:color="#2D3834" fo:letter-spacing="-0.0076in" style:text-scale="105%" fo:font-size="10.5pt" style:font-size-asian="10.5pt"/>
    </style:style>
    <style:style style:name="T3099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100" style:parent-style-name="Standardnípísmoodstavce" style:family="text">
      <style:text-properties fo:color="#2D3834" fo:letter-spacing="-0.0048in" style:text-scale="105%" fo:font-size="10.5pt" style:font-size-asian="10.5pt"/>
    </style:style>
    <style:style style:name="T3101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102" style:parent-style-name="Standardnípísmoodstavce" style:family="text">
      <style:text-properties fo:color="#1D2623" style:text-scale="105%" fo:font-size="10.5pt" style:font-size-asian="10.5pt"/>
    </style:style>
    <style:style style:name="T3103" style:parent-style-name="Standardnípísmoodstavce" style:family="text">
      <style:text-properties fo:color="#2D3834" style:text-scale="105%" fo:font-size="10.5pt" style:font-size-asian="10.5pt"/>
    </style:style>
    <style:style style:name="T3104" style:parent-style-name="Standardnípísmoodstavce" style:family="text">
      <style:text-properties fo:color="#2D3834" fo:letter-spacing="-0.0097in" style:text-scale="105%" fo:font-size="10.5pt" style:font-size-asian="10.5pt"/>
    </style:style>
    <style:style style:name="T3105" style:parent-style-name="Standardnípísmoodstavce" style:family="text">
      <style:text-properties fo:color="#2D3834" style:text-scale="105%" fo:font-size="10.5pt" style:font-size-asian="10.5pt"/>
    </style:style>
    <style:style style:name="T3106" style:parent-style-name="Standardnípísmoodstavce" style:family="text">
      <style:text-properties fo:color="#2D3834" fo:letter-spacing="-0.0055in" style:text-scale="105%" fo:font-size="10.5pt" style:font-size-asian="10.5pt"/>
    </style:style>
    <style:style style:name="T3107" style:parent-style-name="Standardnípísmoodstavce" style:family="text">
      <style:text-properties fo:color="#2D3834" style:text-scale="105%" fo:font-size="10.5pt" style:font-size-asian="10.5pt"/>
    </style:style>
    <style:style style:name="T3108" style:parent-style-name="Standardnípísmoodstavce" style:family="text">
      <style:text-properties fo:color="#1D2623" style:text-scale="105%" fo:font-size="10.5pt" style:font-size-asian="10.5pt"/>
    </style:style>
    <style:style style:name="T3109" style:parent-style-name="Standardnípísmoodstavce" style:family="text">
      <style:text-properties fo:color="#2D3834" style:text-scale="105%" fo:font-size="10.5pt" style:font-size-asian="10.5pt"/>
    </style:style>
    <style:style style:name="T3110" style:parent-style-name="Standardnípísmoodstavce" style:family="text">
      <style:text-properties fo:color="#1D2623" style:text-scale="105%" fo:font-size="10.5pt" style:font-size-asian="10.5pt"/>
    </style:style>
    <style:style style:name="T3111" style:parent-style-name="Standardnípísmoodstavce" style:family="text">
      <style:text-properties fo:color="#1D2623" fo:letter-spacing="-0.0006in" style:text-scale="105%" fo:font-size="10.5pt" style:font-size-asian="10.5pt"/>
    </style:style>
    <style:style style:name="T3112" style:parent-style-name="Standardnípísmoodstavce" style:family="text">
      <style:text-properties fo:color="#2D3834" style:text-scale="105%" fo:font-size="10.5pt" style:font-size-asian="10.5pt"/>
    </style:style>
    <style:style style:name="T3113" style:parent-style-name="Standardnípísmoodstavce" style:family="text">
      <style:text-properties fo:color="#1D2623" style:text-scale="105%" fo:font-size="10.5pt" style:font-size-asian="10.5pt"/>
    </style:style>
    <style:style style:name="T3114" style:parent-style-name="Standardnípísmoodstavce" style:family="text">
      <style:text-properties fo:color="#1D2623" fo:letter-spacing="-0.0041in" style:text-scale="105%" fo:font-size="10.5pt" style:font-size-asian="10.5pt"/>
    </style:style>
    <style:style style:name="T3115" style:parent-style-name="Standardnípísmoodstavce" style:family="text">
      <style:text-properties fo:color="#2D3834" style:text-scale="105%" fo:font-size="10.5pt" style:font-size-asian="10.5pt"/>
    </style:style>
    <style:style style:name="T3116" style:parent-style-name="Standardnípísmoodstavce" style:family="text">
      <style:text-properties fo:color="#1D2623" style:text-scale="105%" fo:font-size="10.5pt" style:font-size-asian="10.5pt"/>
    </style:style>
    <style:style style:name="T3117" style:parent-style-name="Standardnípísmoodstavce" style:family="text">
      <style:text-properties fo:color="#1D2623" fo:letter-spacing="-0.002in" style:text-scale="105%" fo:font-size="10.5pt" style:font-size-asian="10.5pt"/>
    </style:style>
    <style:style style:name="T3118" style:parent-style-name="Standardnípísmoodstavce" style:family="text">
      <style:text-properties fo:color="#2D3834" style:text-scale="105%" fo:font-size="10.5pt" style:font-size-asian="10.5pt"/>
    </style:style>
    <style:style style:name="T3119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3120" style:parent-style-name="Standardnípísmoodstavce" style:family="text">
      <style:text-properties fo:color="#2D3834" style:text-scale="105%" fo:font-size="10.5pt" style:font-size-asian="10.5pt"/>
    </style:style>
    <style:style style:name="T3121" style:parent-style-name="Standardnípísmoodstavce" style:family="text">
      <style:text-properties fo:color="#2D3834" fo:letter-spacing="-0.0062in" style:text-scale="105%" fo:font-size="10.5pt" style:font-size-asian="10.5pt"/>
    </style:style>
    <style:style style:name="T3122" style:parent-style-name="Standardnípísmoodstavce" style:family="text">
      <style:text-properties fo:color="#2D3834" style:text-scale="105%" fo:font-size="10.5pt" style:font-size-asian="10.5pt"/>
    </style:style>
    <style:style style:name="T3123" style:parent-style-name="Standardnípísmoodstavce" style:family="text">
      <style:text-properties fo:color="#2D3834" fo:letter-spacing="-0.0006in" style:text-scale="105%" fo:font-size="10.5pt" style:font-size-asian="10.5pt"/>
    </style:style>
    <style:style style:name="T3124" style:parent-style-name="Standardnípísmoodstavce" style:family="text">
      <style:text-properties fo:color="#2D3834" style:text-scale="105%" fo:font-size="10.5pt" style:font-size-asian="10.5pt"/>
    </style:style>
    <style:style style:name="T3125" style:parent-style-name="Standardnípísmoodstavce" style:family="text">
      <style:text-properties fo:color="#1D2623" style:text-scale="105%" fo:font-size="10.5pt" style:font-size-asian="10.5pt"/>
    </style:style>
    <style:style style:name="T3126" style:parent-style-name="Standardnípísmoodstavce" style:family="text">
      <style:text-properties fo:color="#1D2623" fo:letter-spacing="-0.0041in" style:text-scale="105%" fo:font-size="10.5pt" style:font-size-asian="10.5pt"/>
    </style:style>
    <style:style style:name="T3127" style:parent-style-name="Standardnípísmoodstavce" style:family="text">
      <style:text-properties fo:color="#2D3834" style:text-scale="105%" fo:font-size="10.5pt" style:font-size-asian="10.5pt"/>
    </style:style>
    <style:style style:name="T3128" style:parent-style-name="Standardnípísmoodstavce" style:family="text">
      <style:text-properties fo:color="#1D2623" style:text-scale="105%" fo:font-size="10.5pt" style:font-size-asian="10.5pt"/>
    </style:style>
    <style:style style:name="T3129" style:parent-style-name="Standardnípísmoodstavce" style:family="text">
      <style:text-properties fo:color="#2D3834" style:text-scale="105%" fo:font-size="10.5pt" style:font-size-asian="10.5pt"/>
    </style:style>
    <style:style style:name="T3130" style:parent-style-name="Standardnípísmoodstavce" style:family="text">
      <style:text-properties fo:color="#1D2623" style:text-scale="105%" fo:font-size="10.5pt" style:font-size-asian="10.5pt"/>
    </style:style>
    <style:style style:name="T3131" style:parent-style-name="Standardnípísmoodstavce" style:family="text">
      <style:text-properties fo:color="#2D3834" style:text-scale="105%" fo:font-size="10.5pt" style:font-size-asian="10.5pt"/>
    </style:style>
    <style:style style:name="T3132" style:parent-style-name="Standardnípísmoodstavce" style:family="text">
      <style:text-properties fo:color="#1D2623" style:text-scale="105%" fo:font-size="10.5pt" style:font-size-asian="10.5pt"/>
    </style:style>
    <style:style style:name="T3133" style:parent-style-name="Standardnípísmoodstavce" style:family="text">
      <style:text-properties fo:color="#2D3834" style:text-scale="105%" fo:font-size="10.5pt" style:font-size-asian="10.5pt"/>
    </style:style>
    <style:style style:name="T3134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135" style:parent-style-name="Standardnípísmoodstavce" style:family="text">
      <style:text-properties fo:color="#1D2623" style:text-scale="105%" fo:font-size="10.5pt" style:font-size-asian="10.5pt"/>
    </style:style>
    <style:style style:name="T3136" style:parent-style-name="Standardnípísmoodstavce" style:family="text">
      <style:text-properties fo:color="#2D3834" style:text-scale="105%" fo:font-size="10.5pt" style:font-size-asian="10.5pt"/>
    </style:style>
    <style:style style:name="T3137" style:parent-style-name="Standardnípísmoodstavce" style:family="text">
      <style:text-properties fo:color="#1D2623" style:text-scale="105%" fo:font-size="10.5pt" style:font-size-asian="10.5pt"/>
    </style:style>
    <style:style style:name="T3138" style:parent-style-name="Standardnípísmoodstavce" style:family="text">
      <style:text-properties fo:color="#2D3834" style:text-scale="105%" fo:font-size="10.5pt" style:font-size-asian="10.5pt"/>
    </style:style>
    <style:style style:name="T3139" style:parent-style-name="Standardnípísmoodstavce" style:family="text">
      <style:text-properties fo:color="#1D2623" style:text-scale="105%" fo:font-size="10.5pt" style:font-size-asian="10.5pt"/>
    </style:style>
    <style:style style:name="T3140" style:parent-style-name="Standardnípísmoodstavce" style:family="text">
      <style:text-properties fo:color="#2D3834" style:text-scale="105%" fo:font-size="10.5pt" style:font-size-asian="10.5pt"/>
    </style:style>
    <style:style style:name="T3141" style:parent-style-name="Standardnípísmoodstavce" style:family="text">
      <style:text-properties fo:color="#2D3834" fo:letter-spacing="-0.0034in" style:text-scale="105%" fo:font-size="10.5pt" style:font-size-asian="10.5pt"/>
    </style:style>
    <style:style style:name="T3142" style:parent-style-name="Standardnípísmoodstavce" style:family="text">
      <style:text-properties fo:color="#2D3834" style:text-scale="105%" fo:font-size="10.5pt" style:font-size-asian="10.5pt"/>
    </style:style>
    <style:style style:name="P3143" style:parent-style-name="Odstavecseseznamem" style:family="paragraph">
      <style:paragraph-properties fo:margin-top="0.0777in" fo:margin-left="0.9756in" fo:text-indent="-0.193in">
        <style:tab-stops>
          <style:tab-stop style:type="left" style:position="0in"/>
        </style:tab-stops>
      </style:paragraph-properties>
    </style:style>
    <style:style style:name="T3144" style:parent-style-name="Standardnípísmoodstavce" style:family="text">
      <style:text-properties fo:color="#2D3834" style:text-scale="105%" fo:font-size="10.5pt" style:font-size-asian="10.5pt"/>
    </style:style>
    <style:style style:name="T3145" style:parent-style-name="Standardnípísmoodstavce" style:family="text">
      <style:text-properties fo:color="#2D3834" fo:letter-spacing="-0.0062in" style:text-scale="105%" fo:font-size="10.5pt" style:font-size-asian="10.5pt"/>
    </style:style>
    <style:style style:name="T3146" style:parent-style-name="Standardnípísmoodstavce" style:family="text">
      <style:text-properties fo:color="#2D3834" style:text-scale="105%" fo:font-size="10.5pt" style:font-size-asian="10.5pt"/>
    </style:style>
    <style:style style:name="T3147" style:parent-style-name="Standardnípísmoodstavce" style:family="text">
      <style:text-properties fo:color="#2D3834" fo:letter-spacing="-0.0076in" style:text-scale="105%" fo:font-size="10.5pt" style:font-size-asian="10.5pt"/>
    </style:style>
    <style:style style:name="T3148" style:parent-style-name="Standardnípísmoodstavce" style:family="text">
      <style:text-properties fo:color="#1D2623" style:text-scale="105%" fo:font-size="10.5pt" style:font-size-asian="10.5pt"/>
    </style:style>
    <style:style style:name="T3149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3150" style:parent-style-name="Standardnípísmoodstavce" style:family="text">
      <style:text-properties fo:color="#2D3834" style:text-scale="105%" fo:font-size="10.5pt" style:font-size-asian="10.5pt"/>
    </style:style>
    <style:style style:name="T3151" style:parent-style-name="Standardnípísmoodstavce" style:family="text">
      <style:text-properties fo:color="#2D3834" fo:letter-spacing="-0.0006in" style:text-scale="105%" fo:font-size="10.5pt" style:font-size-asian="10.5pt"/>
    </style:style>
    <style:style style:name="T3152" style:parent-style-name="Standardnípísmoodstavce" style:family="text">
      <style:text-properties fo:color="#1D2623" style:text-scale="105%" fo:font-size="10.5pt" style:font-size-asian="10.5pt"/>
    </style:style>
    <style:style style:name="T3153" style:parent-style-name="Standardnípísmoodstavce" style:family="text">
      <style:text-properties fo:color="#1D2623" fo:letter-spacing="-0.0104in" style:text-scale="105%" fo:font-size="10.5pt" style:font-size-asian="10.5pt"/>
    </style:style>
    <style:style style:name="T3154" style:parent-style-name="Standardnípísmoodstavce" style:family="text">
      <style:text-properties fo:color="#1D2623" style:text-scale="105%" fo:font-size="10.5pt" style:font-size-asian="10.5pt"/>
    </style:style>
    <style:style style:name="T3155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3156" style:parent-style-name="Standardnípísmoodstavce" style:family="text">
      <style:text-properties fo:color="#1D2623" style:text-scale="105%" fo:font-size="10.5pt" style:font-size-asian="10.5pt"/>
    </style:style>
    <style:style style:name="T3157" style:parent-style-name="Standardnípísmoodstavce" style:family="text">
      <style:text-properties fo:color="#1D2623" fo:letter-spacing="-0.0083in" style:text-scale="105%" fo:font-size="10.5pt" style:font-size-asian="10.5pt"/>
    </style:style>
    <style:style style:name="T3158" style:parent-style-name="Standardnípísmoodstavce" style:family="text">
      <style:text-properties fo:color="#1D2623" style:text-scale="105%" fo:font-size="10.5pt" style:font-size-asian="10.5pt"/>
    </style:style>
    <style:style style:name="T3159" style:parent-style-name="Standardnípísmoodstavce" style:family="text">
      <style:text-properties fo:color="#2D3834" style:text-scale="105%" fo:font-size="10.5pt" style:font-size-asian="10.5pt"/>
    </style:style>
    <style:style style:name="T3160" style:parent-style-name="Standardnípísmoodstavce" style:family="text">
      <style:text-properties fo:color="#2D3834" fo:letter-spacing="0.0006in" style:text-scale="105%" fo:font-size="10.5pt" style:font-size-asian="10.5pt"/>
    </style:style>
    <style:style style:name="T3161" style:parent-style-name="Standardnípísmoodstavce" style:family="text">
      <style:text-properties fo:color="#2D3834" style:text-scale="105%" fo:font-size="10.5pt" style:font-size-asian="10.5pt"/>
    </style:style>
    <style:style style:name="T3162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P3163" style:parent-style-name="Odstavecseseznamem" style:family="paragraph">
      <style:paragraph-properties fo:margin-top="0.1201in" fo:line-height="120%" fo:margin-right="0.5173in" fo:text-indent="-0.2479in">
        <style:tab-stops>
          <style:tab-stop style:type="left" style:position="-0.1458in"/>
        </style:tab-stops>
      </style:paragraph-properties>
    </style:style>
    <style:style style:name="T3164" style:parent-style-name="Standardnípísmoodstavce" style:family="text">
      <style:text-properties fo:font-weight="bold" style:font-weight-asian="bold" fo:color="#2D3834" style:text-scale="105%" fo:font-size="10.5pt" style:font-size-asian="10.5pt"/>
    </style:style>
    <style:style style:name="T3165" style:parent-style-name="Standardnípísmoodstavce" style:family="text">
      <style:text-properties fo:color="#2D3834" style:text-scale="105%" fo:font-size="10.5pt" style:font-size-asian="10.5pt"/>
    </style:style>
    <style:style style:name="T3166" style:parent-style-name="Standardnípísmoodstavce" style:family="text">
      <style:text-properties fo:color="#1D2623" style:text-scale="105%" fo:font-size="10.5pt" style:font-size-asian="10.5pt"/>
    </style:style>
    <style:style style:name="T3167" style:parent-style-name="Standardnípísmoodstavce" style:family="text">
      <style:text-properties fo:color="#2D3834" style:text-scale="105%" fo:font-size="10.5pt" style:font-size-asian="10.5pt"/>
    </style:style>
    <style:style style:name="T3168" style:parent-style-name="Standardnípísmoodstavce" style:family="text">
      <style:text-properties fo:color="#2D3834" style:text-scale="105%" fo:font-size="10.5pt" style:font-size-asian="10.5pt"/>
    </style:style>
    <style:style style:name="T3169" style:parent-style-name="Standardnípísmoodstavce" style:family="text">
      <style:text-properties fo:color="#1D2623" style:text-scale="105%" fo:font-size="10.5pt" style:font-size-asian="10.5pt"/>
    </style:style>
    <style:style style:name="T3170" style:parent-style-name="Standardnípísmoodstavce" style:family="text">
      <style:text-properties fo:color="#2D3834" style:text-scale="105%" fo:font-size="10.5pt" style:font-size-asian="10.5pt"/>
    </style:style>
    <style:style style:name="T3171" style:parent-style-name="Standardnípísmoodstavce" style:family="text">
      <style:text-properties fo:color="#1D2623" style:text-scale="105%" fo:font-size="10.5pt" style:font-size-asian="10.5pt"/>
    </style:style>
    <style:style style:name="T3172" style:parent-style-name="Standardnípísmoodstavce" style:family="text">
      <style:text-properties fo:color="#2D3834" style:text-scale="105%" fo:font-size="10.5pt" style:font-size-asian="10.5pt"/>
    </style:style>
    <style:style style:name="T3173" style:parent-style-name="Standardnípísmoodstavce" style:family="text">
      <style:text-properties fo:color="#1D2623" style:text-scale="105%" fo:font-size="10.5pt" style:font-size-asian="10.5pt"/>
    </style:style>
    <style:style style:name="T3174" style:parent-style-name="Standardnípísmoodstavce" style:family="text">
      <style:text-properties fo:color="#2D3834" style:text-scale="105%" fo:font-size="10.5pt" style:font-size-asian="10.5pt"/>
    </style:style>
    <style:style style:name="T3175" style:parent-style-name="Standardnípísmoodstavce" style:family="text">
      <style:text-properties fo:color="#1D2623" style:text-scale="105%" fo:font-size="10.5pt" style:font-size-asian="10.5pt"/>
    </style:style>
    <style:style style:name="T3176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77" style:parent-style-name="Standardnípísmoodstavce" style:family="text">
      <style:text-properties fo:color="#1D2623" fo:letter-spacing="-0.0041in" style:text-scale="105%" fo:font-size="10.5pt" style:font-size-asian="10.5pt"/>
    </style:style>
    <style:style style:name="T3178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79" style:parent-style-name="Standardnípísmoodstavce" style:family="text">
      <style:text-properties fo:color="#1D2623" fo:letter-spacing="-0.0034in" style:text-scale="105%" fo:font-size="10.5pt" style:font-size-asian="10.5pt"/>
    </style:style>
    <style:style style:name="T3180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181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82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183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84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185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86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187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88" style:parent-style-name="Standardnípísmoodstavce" style:family="text">
      <style:text-properties fo:color="#1D2623" fo:letter-spacing="-0.0055in" style:text-scale="105%" fo:font-size="10.5pt" style:font-size-asian="10.5pt"/>
    </style:style>
    <style:style style:name="T3189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190" style:parent-style-name="Standardnípísmoodstavce" style:family="text">
      <style:text-properties fo:color="#1D2623" fo:letter-spacing="-0.0097in" style:text-scale="105%" fo:font-size="10.5pt" style:font-size-asian="10.5pt"/>
    </style:style>
    <style:style style:name="T3191" style:parent-style-name="Standardnípísmoodstavce" style:family="text">
      <style:text-properties fo:color="#2D3834" fo:letter-spacing="-0.0013in" style:text-scale="105%" fo:font-size="10.5pt" style:font-size-asian="10.5pt"/>
    </style:style>
    <style:style style:name="T3192" style:parent-style-name="Standardnípísmoodstavce" style:family="text">
      <style:text-properties fo:color="#1D2623" style:text-scale="105%" fo:font-size="10.5pt" style:font-size-asian="10.5pt"/>
    </style:style>
    <style:style style:name="T3193" style:parent-style-name="Standardnípísmoodstavce" style:family="text">
      <style:text-properties fo:color="#2D3834" style:text-scale="105%" fo:font-size="10.5pt" style:font-size-asian="10.5pt"/>
    </style:style>
    <style:style style:name="T3194" style:parent-style-name="Standardnípísmoodstavce" style:family="text">
      <style:text-properties fo:color="#2D3834" style:text-scale="105%" fo:font-size="10.5pt" style:font-size-asian="10.5pt"/>
    </style:style>
    <style:style style:name="T3195" style:parent-style-name="Standardnípísmoodstavce" style:family="text">
      <style:text-properties fo:color="#1D2623" style:text-scale="105%" fo:font-size="10.5pt" style:font-size-asian="10.5pt"/>
    </style:style>
    <style:style style:name="T3196" style:parent-style-name="Standardnípísmoodstavce" style:family="text">
      <style:text-properties fo:color="#2D3834" style:text-scale="105%" fo:font-size="10.5pt" style:font-size-asian="10.5pt"/>
    </style:style>
    <style:style style:name="T3197" style:parent-style-name="Standardnípísmoodstavce" style:family="text">
      <style:text-properties fo:color="#1D2623" style:text-scale="105%" fo:font-size="10.5pt" style:font-size-asian="10.5pt"/>
    </style:style>
    <style:style style:name="T3198" style:parent-style-name="Standardnípísmoodstavce" style:family="text">
      <style:text-properties fo:color="#2D3834" style:text-scale="105%" fo:font-size="10.5pt" style:font-size-asian="10.5pt"/>
    </style:style>
    <style:style style:name="T3199" style:parent-style-name="Standardnípísmoodstavce" style:family="text">
      <style:text-properties fo:color="#1D2623" style:text-scale="105%" fo:font-size="10.5pt" style:font-size-asian="10.5pt"/>
    </style:style>
    <style:style style:name="T3200" style:parent-style-name="Standardnípísmoodstavce" style:family="text">
      <style:text-properties fo:color="#2D3834" style:text-scale="105%" fo:font-size="10.5pt" style:font-size-asian="10.5pt"/>
    </style:style>
    <style:style style:name="T3201" style:parent-style-name="Standardnípísmoodstavce" style:family="text">
      <style:text-properties fo:color="#2D3834" fo:letter-spacing="-0.0041in" style:text-scale="105%" fo:font-size="10.5pt" style:font-size-asian="10.5pt"/>
    </style:style>
    <style:style style:name="T3202" style:parent-style-name="Standardnípísmoodstavce" style:family="text">
      <style:text-properties fo:color="#1D2623" style:text-scale="105%" fo:font-size="10.5pt" style:font-size-asian="10.5pt"/>
    </style:style>
    <style:style style:name="T3203" style:parent-style-name="Standardnípísmoodstavce" style:family="text">
      <style:text-properties fo:color="#1D2623" fo:letter-spacing="-0.0048in" style:text-scale="105%" fo:font-size="10.5pt" style:font-size-asian="10.5pt"/>
    </style:style>
    <style:style style:name="T3204" style:parent-style-name="Standardnípísmoodstavce" style:family="text">
      <style:text-properties fo:color="#1D2623" style:text-scale="105%" fo:font-size="10.5pt" style:font-size-asian="10.5pt"/>
    </style:style>
    <style:style style:name="T3205" style:parent-style-name="Standardnípísmoodstavce" style:family="text">
      <style:text-properties fo:color="#2D3834" style:text-scale="105%" fo:font-size="10.5pt" style:font-size-asian="10.5pt"/>
    </style:style>
    <style:style style:name="T3206" style:parent-style-name="Standardnípísmoodstavce" style:family="text">
      <style:text-properties fo:color="#2D3834" fo:letter-spacing="-0.0027in" style:text-scale="105%" fo:font-size="10.5pt" style:font-size-asian="10.5pt"/>
    </style:style>
    <style:style style:name="T3207" style:parent-style-name="Standardnípísmoodstavce" style:family="text">
      <style:text-properties fo:color="#2D3834" style:text-scale="105%" fo:font-size="10.5pt" style:font-size-asian="10.5pt"/>
    </style:style>
    <style:style style:name="T3208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3209" style:parent-style-name="Standardnípísmoodstavce" style:family="text">
      <style:text-properties fo:color="#2D3834" style:text-scale="105%" fo:font-size="10.5pt" style:font-size-asian="10.5pt"/>
    </style:style>
    <style:style style:name="T3210" style:parent-style-name="Standardnípísmoodstavce" style:family="text">
      <style:text-properties fo:color="#2D3834" fo:letter-spacing="-0.002in" style:text-scale="105%" fo:font-size="10.5pt" style:font-size-asian="10.5pt"/>
    </style:style>
    <style:style style:name="T3211" style:parent-style-name="Standardnípísmoodstavce" style:family="text">
      <style:text-properties fo:color="#2D3834" style:text-scale="105%" fo:font-size="10.5pt" style:font-size-asian="10.5pt"/>
    </style:style>
    <style:style style:name="T3212" style:parent-style-name="Standardnípísmoodstavce" style:family="text">
      <style:text-properties fo:color="#1D2623" style:text-scale="105%" fo:font-size="10.5pt" style:font-size-asian="10.5pt"/>
    </style:style>
    <style:style style:name="T3213" style:parent-style-name="Standardnípísmoodstavce" style:family="text">
      <style:text-properties fo:color="#2D3834" style:text-scale="105%" fo:font-size="10.5pt" style:font-size-asian="10.5pt"/>
    </style:style>
    <style:style style:name="T3214" style:parent-style-name="Standardnípísmoodstavce" style:family="text">
      <style:text-properties fo:color="#1D2623" style:text-scale="105%" fo:font-size="10.5pt" style:font-size-asian="10.5pt"/>
    </style:style>
    <style:style style:name="T3215" style:parent-style-name="Standardnípísmoodstavce" style:family="text">
      <style:text-properties fo:color="#1D2623" fo:letter-spacing="-0.0013in" style:text-scale="105%" fo:font-size="10.5pt" style:font-size-asian="10.5pt"/>
    </style:style>
    <style:style style:name="T3216" style:parent-style-name="Standardnípísmoodstavce" style:family="text">
      <style:text-properties fo:color="#2D3834" style:text-scale="105%" fo:font-size="10.5pt" style:font-size-asian="10.5pt"/>
    </style:style>
    <style:style style:name="T3217" style:parent-style-name="Standardnípísmoodstavce" style:family="text">
      <style:text-properties fo:color="#1D2623" style:text-scale="105%" fo:font-size="10.5pt" style:font-size-asian="10.5pt"/>
    </style:style>
    <style:style style:name="T3218" style:parent-style-name="Standardnípísmoodstavce" style:family="text">
      <style:text-properties fo:color="#2D3834" style:text-scale="105%" fo:font-size="10.5pt" style:font-size-asian="10.5pt"/>
    </style:style>
    <style:style style:name="T3219" style:parent-style-name="Standardnípísmoodstavce" style:family="text">
      <style:text-properties fo:color="#1D2623" style:text-scale="105%" fo:font-size="10.5pt" style:font-size-asian="10.5pt"/>
    </style:style>
    <style:style style:name="P3220" style:parent-style-name="Odstavecseseznamem" style:family="paragraph">
      <style:paragraph-properties fo:margin-top="0.0895in" fo:line-height="120%" fo:margin-left="1.2243in" fo:margin-right="0.5187in" fo:text-indent="-0.2472in">
        <style:tab-stops>
          <style:tab-stop style:type="left" style:position="0in"/>
        </style:tab-stops>
      </style:paragraph-properties>
    </style:style>
    <style:style style:name="T3221" style:parent-style-name="Standardnípísmoodstavce" style:family="text">
      <style:text-properties fo:font-weight="bold" style:font-weight-asian="bold" fo:color="#2D3834" style:text-scale="105%" fo:font-size="10.5pt" style:font-size-asian="10.5pt"/>
    </style:style>
    <style:style style:name="T3222" style:parent-style-name="Standardnípísmoodstavce" style:family="text">
      <style:text-properties fo:color="#2D3834" style:text-scale="105%" fo:font-size="10.5pt" style:font-size-asian="10.5pt"/>
    </style:style>
    <style:style style:name="T3223" style:parent-style-name="Standardnípísmoodstavce" style:family="text">
      <style:text-properties fo:color="#2D3834" style:text-scale="105%" fo:font-size="10.5pt" style:font-size-asian="10.5pt"/>
    </style:style>
    <style:style style:name="T3224" style:parent-style-name="Standardnípísmoodstavce" style:family="text">
      <style:text-properties fo:color="#1D2623" style:text-scale="105%" fo:font-size="10.5pt" style:font-size-asian="10.5pt"/>
    </style:style>
    <style:style style:name="T3225" style:parent-style-name="Standardnípísmoodstavce" style:family="text">
      <style:text-properties fo:color="#2D3834" style:text-scale="105%" fo:font-size="10.5pt" style:font-size-asian="10.5pt"/>
    </style:style>
    <style:style style:name="T3226" style:parent-style-name="Standardnípísmoodstavce" style:family="text">
      <style:text-properties fo:color="#1D2623" style:text-scale="105%" fo:font-size="10.5pt" style:font-size-asian="10.5pt"/>
    </style:style>
    <style:style style:name="T3227" style:parent-style-name="Standardnípísmoodstavce" style:family="text">
      <style:text-properties fo:color="#2D3834" style:text-scale="105%" fo:font-size="10.5pt" style:font-size-asian="10.5pt"/>
    </style:style>
    <style:style style:name="T3228" style:parent-style-name="Standardnípísmoodstavce" style:family="text">
      <style:text-properties fo:color="#1D2623" style:text-scale="105%" fo:font-size="10.5pt" style:font-size-asian="10.5pt"/>
    </style:style>
    <style:style style:name="T3229" style:parent-style-name="Standardnípísmoodstavce" style:family="text">
      <style:text-properties fo:color="#2D3834" style:text-scale="105%" fo:font-size="10.5pt" style:font-size-asian="10.5pt"/>
    </style:style>
    <style:style style:name="T3230" style:parent-style-name="Standardnípísmoodstavce" style:family="text">
      <style:text-properties fo:color="#1D2623" style:text-scale="105%" fo:font-size="10.5pt" style:font-size-asian="10.5pt"/>
    </style:style>
    <style:style style:name="T3231" style:parent-style-name="Standardnípísmoodstavce" style:family="text">
      <style:text-properties fo:color="#1D2623" fo:letter-spacing="-0.0111in" style:text-scale="105%" fo:font-size="10.5pt" style:font-size-asian="10.5pt"/>
    </style:style>
    <style:style style:name="T3232" style:parent-style-name="Standardnípísmoodstavce" style:family="text">
      <style:text-properties fo:color="#1D2623" style:text-scale="105%" fo:font-size="10.5pt" style:font-size-asian="10.5pt"/>
    </style:style>
    <style:style style:name="T3233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234" style:parent-style-name="Standardnípísmoodstavce" style:family="text">
      <style:text-properties fo:color="#2D3834" style:text-scale="105%" fo:font-size="10.5pt" style:font-size-asian="10.5pt"/>
    </style:style>
    <style:style style:name="T3235" style:parent-style-name="Standardnípísmoodstavce" style:family="text">
      <style:text-properties fo:color="#2D3834" fo:letter-spacing="-0.0034in" style:text-scale="105%" fo:font-size="10.5pt" style:font-size-asian="10.5pt"/>
    </style:style>
    <style:style style:name="T3236" style:parent-style-name="Standardnípísmoodstavce" style:family="text">
      <style:text-properties fo:color="#1D2623" style:text-scale="105%" fo:font-size="10.5pt" style:font-size-asian="10.5pt"/>
    </style:style>
    <style:style style:name="T3237" style:parent-style-name="Standardnípísmoodstavce" style:family="text">
      <style:text-properties fo:color="#1D2623" fo:letter-spacing="-0.0069in" style:text-scale="105%" fo:font-size="10.5pt" style:font-size-asian="10.5pt"/>
    </style:style>
    <style:style style:name="T3238" style:parent-style-name="Standardnípísmoodstavce" style:family="text">
      <style:text-properties fo:color="#2D3834" style:text-scale="105%" fo:font-size="10.5pt" style:font-size-asian="10.5pt"/>
    </style:style>
    <style:style style:name="T3239" style:parent-style-name="Standardnípísmoodstavce" style:family="text">
      <style:text-properties fo:color="#2D3834" fo:letter-spacing="-0.0111in" style:text-scale="105%" fo:font-size="10.5pt" style:font-size-asian="10.5pt"/>
    </style:style>
    <style:style style:name="T3240" style:parent-style-name="Standardnípísmoodstavce" style:family="text">
      <style:text-properties fo:color="#2D3834" style:text-scale="105%" fo:font-size="10.5pt" style:font-size-asian="10.5pt"/>
    </style:style>
    <style:style style:name="T3241" style:parent-style-name="Standardnípísmoodstavce" style:family="text">
      <style:text-properties fo:color="#2D3834" fo:letter-spacing="-0.0055in" style:text-scale="105%" fo:font-size="10.5pt" style:font-size-asian="10.5pt"/>
    </style:style>
    <style:style style:name="T3242" style:parent-style-name="Standardnípísmoodstavce" style:family="text">
      <style:text-properties fo:color="#1D2623" style:text-scale="105%" fo:font-size="10.5pt" style:font-size-asian="10.5pt"/>
    </style:style>
    <style:style style:name="T3243" style:parent-style-name="Standardnípísmoodstavce" style:family="text">
      <style:text-properties fo:color="#1D2623" fo:letter-spacing="-0.0111in" style:text-scale="105%" fo:font-size="10.5pt" style:font-size-asian="10.5pt"/>
    </style:style>
    <style:style style:name="T3244" style:parent-style-name="Standardnípísmoodstavce" style:family="text">
      <style:text-properties fo:color="#1D2623" style:text-scale="105%" fo:font-size="10.5pt" style:font-size-asian="10.5pt"/>
    </style:style>
    <style:style style:name="T3245" style:parent-style-name="Standardnípísmoodstavce" style:family="text">
      <style:text-properties fo:color="#1D2623" fo:letter-spacing="-0.0104in" style:text-scale="105%" fo:font-size="10.5pt" style:font-size-asian="10.5pt"/>
    </style:style>
    <style:style style:name="T3246" style:parent-style-name="Standardnípísmoodstavce" style:family="text">
      <style:text-properties fo:color="#2D3834" style:text-scale="105%" fo:font-size="10.5pt" style:font-size-asian="10.5pt"/>
    </style:style>
    <style:style style:name="T3247" style:parent-style-name="Standardnípísmoodstavce" style:family="text">
      <style:text-properties fo:color="#2D3834" fo:letter-spacing="-0.0104in" style:text-scale="105%" fo:font-size="10.5pt" style:font-size-asian="10.5pt"/>
    </style:style>
    <style:style style:name="T3248" style:parent-style-name="Standardnípísmoodstavce" style:family="text">
      <style:text-properties fo:color="#1D2623" style:text-scale="105%" fo:font-size="10.5pt" style:font-size-asian="10.5pt"/>
    </style:style>
    <style:style style:name="T3249" style:parent-style-name="Standardnípísmoodstavce" style:family="text">
      <style:text-properties fo:color="#1D2623" fo:letter-spacing="-0.009in" style:text-scale="105%" fo:font-size="10.5pt" style:font-size-asian="10.5pt"/>
    </style:style>
    <style:style style:name="T3250" style:parent-style-name="Standardnípísmoodstavce" style:family="text">
      <style:text-properties fo:color="#2D3834" style:text-scale="105%" fo:font-size="10.5pt" style:font-size-asian="10.5pt"/>
    </style:style>
    <style:style style:name="T3251" style:parent-style-name="Standardnípísmoodstavce" style:family="text">
      <style:text-properties fo:color="#2D3834" fo:letter-spacing="-0.0097in" style:text-scale="105%" fo:font-size="10.5pt" style:font-size-asian="10.5pt"/>
    </style:style>
    <style:style style:name="T3252" style:parent-style-name="Standardnípísmoodstavce" style:family="text">
      <style:text-properties fo:color="#1D2623" style:text-scale="105%" fo:font-size="10.5pt" style:font-size-asian="10.5pt"/>
    </style:style>
    <style:style style:name="T3253" style:parent-style-name="Standardnípísmoodstavce" style:family="text">
      <style:text-properties fo:color="#2D3834" style:text-scale="105%" fo:font-size="10.5pt" style:font-size-asian="10.5pt"/>
    </style:style>
    <style:style style:name="T3254" style:parent-style-name="Standardnípísmoodstavce" style:family="text">
      <style:text-properties fo:color="#1D2623" style:text-scale="105%" fo:font-size="10.5pt" style:font-size-asian="10.5pt"/>
    </style:style>
    <style:style style:name="T3255" style:parent-style-name="Standardnípísmoodstavce" style:family="text">
      <style:text-properties fo:color="#2D3834" style:text-scale="105%" fo:font-size="10.5pt" style:font-size-asian="10.5pt"/>
    </style:style>
    <style:style style:name="T3256" style:parent-style-name="Standardnípísmoodstavce" style:family="text">
      <style:text-properties fo:color="#2D3834" fo:letter-spacing="0.0229in" style:text-scale="105%" fo:font-size="10.5pt" style:font-size-asian="10.5pt"/>
    </style:style>
    <style:style style:name="T3257" style:parent-style-name="Standardnípísmoodstavce" style:family="text">
      <style:text-properties fo:color="#2D3834" style:text-scale="105%" fo:font-size="10.5pt" style:font-size-asian="10.5pt"/>
    </style:style>
    <style:style style:name="T3258" style:parent-style-name="Standardnípísmoodstavce" style:family="text">
      <style:text-properties fo:color="#1D2623" style:text-scale="105%" fo:font-size="10.5pt" style:font-size-asian="10.5pt"/>
    </style:style>
    <style:style style:name="T3259" style:parent-style-name="Standardnípísmoodstavce" style:family="text">
      <style:text-properties fo:color="#2D3834" style:text-scale="105%" fo:font-size="10.5pt" style:font-size-asian="10.5pt"/>
    </style:style>
    <style:style style:name="P3260" style:parent-style-name="Základnítext" style:family="paragraph">
      <style:paragraph-properties fo:text-align="justify" fo:margin-top="0.0006in" fo:margin-left="1.2243in">
        <style:tab-stops/>
      </style:paragraph-properties>
    </style:style>
    <style:style style:name="T3261" style:parent-style-name="Standardnípísmoodstavce" style:family="text">
      <style:text-properties fo:color="#2D3834" style:text-scale="105%"/>
    </style:style>
    <style:style style:name="T3262" style:parent-style-name="Standardnípísmoodstavce" style:family="text">
      <style:text-properties fo:color="#2D3834" fo:letter-spacing="-0.002in" style:text-scale="105%"/>
    </style:style>
    <style:style style:name="T3263" style:parent-style-name="Standardnípísmoodstavce" style:family="text">
      <style:text-properties fo:color="#2D3834" fo:letter-spacing="-0.0013in" style:text-scale="105%"/>
    </style:style>
    <style:style style:name="P3264" style:parent-style-name="Základnítext" style:master-page-name="MP11" style:family="paragraph">
      <style:paragraph-properties fo:break-before="page" fo:text-align="justify" fo:margin-top="0.0444in" fo:margin-left="1.2055in">
        <style:tab-stops/>
      </style:paragraph-properties>
    </style:style>
    <style:style style:name="T3265" style:parent-style-name="Standardnípísmoodstavce" style:family="text">
      <style:text-properties fo:color="#212826" style:text-scale="105%"/>
    </style:style>
    <style:style style:name="T3266" style:parent-style-name="Standardnípísmoodstavce" style:family="text">
      <style:text-properties fo:color="#212826" fo:letter-spacing="0.0013in" style:text-scale="105%"/>
    </style:style>
    <style:style style:name="T3267" style:parent-style-name="Standardnípísmoodstavce" style:family="text">
      <style:text-properties fo:color="#212826" style:text-scale="105%"/>
    </style:style>
    <style:style style:name="T3268" style:parent-style-name="Standardnípísmoodstavce" style:family="text">
      <style:text-properties fo:color="#212826" fo:letter-spacing="-0.0048in" style:text-scale="105%"/>
    </style:style>
    <style:style style:name="T3269" style:parent-style-name="Standardnípísmoodstavce" style:family="text">
      <style:text-properties fo:color="#313B38" style:text-scale="105%"/>
    </style:style>
    <style:style style:name="T3270" style:parent-style-name="Standardnípísmoodstavce" style:family="text">
      <style:text-properties fo:color="#313B38" fo:letter-spacing="-0.0069in" style:text-scale="105%"/>
    </style:style>
    <style:style style:name="T3271" style:parent-style-name="Standardnípísmoodstavce" style:family="text">
      <style:text-properties fo:color="#212826" style:text-scale="105%"/>
    </style:style>
    <style:style style:name="T3272" style:parent-style-name="Standardnípísmoodstavce" style:family="text">
      <style:text-properties fo:color="#313B38" style:text-scale="105%"/>
    </style:style>
    <style:style style:name="T3273" style:parent-style-name="Standardnípísmoodstavce" style:family="text">
      <style:text-properties fo:color="#313B38" fo:letter-spacing="-0.0048in" style:text-scale="105%"/>
    </style:style>
    <style:style style:name="T3274" style:parent-style-name="Standardnípísmoodstavce" style:family="text">
      <style:text-properties fo:color="#212826" style:text-scale="105%"/>
    </style:style>
    <style:style style:name="T3275" style:parent-style-name="Standardnípísmoodstavce" style:family="text">
      <style:text-properties fo:color="#212826" fo:letter-spacing="-0.0083in" style:text-scale="105%"/>
    </style:style>
    <style:style style:name="T3276" style:parent-style-name="Standardnípísmoodstavce" style:family="text">
      <style:text-properties fo:color="#313B38" style:text-scale="105%"/>
    </style:style>
    <style:style style:name="T3277" style:parent-style-name="Standardnípísmoodstavce" style:family="text">
      <style:text-properties fo:color="#313B38" fo:letter-spacing="-0.0069in" style:text-scale="105%"/>
    </style:style>
    <style:style style:name="T3278" style:parent-style-name="Standardnípísmoodstavce" style:family="text">
      <style:text-properties fo:color="#212826" style:text-scale="105%"/>
    </style:style>
    <style:style style:name="T3279" style:parent-style-name="Standardnípísmoodstavce" style:family="text">
      <style:text-properties fo:color="#212826" fo:letter-spacing="-0.0069in" style:text-scale="105%"/>
    </style:style>
    <style:style style:name="T3280" style:parent-style-name="Standardnípísmoodstavce" style:family="text">
      <style:text-properties fo:color="#212826" style:text-scale="105%"/>
    </style:style>
    <style:style style:name="T3281" style:parent-style-name="Standardnípísmoodstavce" style:family="text">
      <style:text-properties fo:color="#212826" fo:letter-spacing="-0.0048in" style:text-scale="105%"/>
    </style:style>
    <style:style style:name="T3282" style:parent-style-name="Standardnípísmoodstavce" style:family="text">
      <style:text-properties fo:color="#313B38" style:text-scale="105%"/>
    </style:style>
    <style:style style:name="T3283" style:parent-style-name="Standardnípísmoodstavce" style:family="text">
      <style:text-properties fo:color="#313B38" fo:letter-spacing="-0.0076in" style:text-scale="105%"/>
    </style:style>
    <style:style style:name="T3284" style:parent-style-name="Standardnípísmoodstavce" style:family="text">
      <style:text-properties fo:color="#212826" style:text-scale="105%"/>
    </style:style>
    <style:style style:name="T3285" style:parent-style-name="Standardnípísmoodstavce" style:family="text">
      <style:text-properties fo:color="#212826" fo:letter-spacing="-0.0027in" style:text-scale="105%"/>
    </style:style>
    <style:style style:name="T3286" style:parent-style-name="Standardnípísmoodstavce" style:family="text">
      <style:text-properties fo:color="#313B38" fo:letter-spacing="-0.0027in" style:text-scale="105%"/>
    </style:style>
    <style:style style:name="P3287" style:parent-style-name="Odstavecseseznamem" style:family="paragraph">
      <style:paragraph-properties fo:margin-top="0.1201in" fo:line-height="120%" fo:margin-right="0.534in">
        <style:tab-stops>
          <style:tab-stop style:type="left" style:position="-5.0298in"/>
          <style:tab-stop style:type="left" style:position="-5.0277in"/>
        </style:tab-stops>
      </style:paragraph-properties>
    </style:style>
    <style:style style:name="T3288" style:parent-style-name="Standardnípísmoodstavce" style:family="text">
      <style:text-properties fo:color="#212826" style:text-scale="105%" fo:font-size="10.5pt" style:font-size-asian="10.5pt"/>
    </style:style>
    <style:style style:name="T3289" style:parent-style-name="Standardnípísmoodstavce" style:family="text">
      <style:text-properties fo:color="#313B38" style:text-scale="105%" fo:font-size="10.5pt" style:font-size-asian="10.5pt"/>
    </style:style>
    <style:style style:name="T3290" style:parent-style-name="Standardnípísmoodstavce" style:family="text">
      <style:text-properties fo:color="#212826" style:text-scale="105%" fo:font-size="10.5pt" style:font-size-asian="10.5pt"/>
    </style:style>
    <style:style style:name="T3291" style:parent-style-name="Standardnípísmoodstavce" style:family="text">
      <style:text-properties fo:color="#313B38" style:text-scale="105%" fo:font-size="10.5pt" style:font-size-asian="10.5pt"/>
    </style:style>
    <style:style style:name="T3292" style:parent-style-name="Standardnípísmoodstavce" style:family="text">
      <style:text-properties fo:color="#212826" style:text-scale="105%" fo:font-size="10.5pt" style:font-size-asian="10.5pt"/>
    </style:style>
    <style:style style:name="T3293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P3294" style:parent-style-name="Odstavecseseznamem" style:family="paragraph">
      <style:paragraph-properties fo:line-height="120%" fo:margin-left="2.2055in" fo:margin-right="0.546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295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T3296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297" style:parent-style-name="Standardnípísmoodstavce" style:family="text">
      <style:text-properties fo:color="#313B38" fo:letter-spacing="-0.0097in" style:text-scale="105%" fo:font-size="10.5pt" style:font-size-asian="10.5pt"/>
    </style:style>
    <style:style style:name="T3298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T3299" style:parent-style-name="Standardnípísmoodstavce" style:family="text">
      <style:text-properties fo:color="#212826" fo:letter-spacing="-0.009in" style:text-scale="105%" fo:font-size="10.5pt" style:font-size-asian="10.5pt"/>
    </style:style>
    <style:style style:name="T3300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T3301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302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3303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T3304" style:parent-style-name="Standardnípísmoodstavce" style:family="text">
      <style:text-properties fo:color="#212826" fo:letter-spacing="-0.0076in" style:text-scale="105%" fo:font-size="10.5pt" style:font-size-asian="10.5pt"/>
    </style:style>
    <style:style style:name="T3305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T3306" style:parent-style-name="Standardnípísmoodstavce" style:family="text">
      <style:text-properties fo:color="#212826" style:text-scale="105%" fo:font-size="10.5pt" style:font-size-asian="10.5pt"/>
    </style:style>
    <style:style style:name="T3307" style:parent-style-name="Standardnípísmoodstavce" style:family="text">
      <style:text-properties fo:color="#212826" style:text-scale="105%" fo:font-size="10.5pt" style:font-size-asian="10.5pt"/>
    </style:style>
    <style:style style:name="P3308" style:parent-style-name="Odstavecseseznamem" style:family="paragraph">
      <style:paragraph-properties fo:line-height="120%" fo:margin-right="0.5368in" fo:text-indent="-0.2465in">
        <style:tab-stops>
          <style:tab-stop style:type="left" style:position="-5.0277in"/>
          <style:tab-stop style:type="left" style:position="-5.0263in"/>
        </style:tab-stops>
      </style:paragraph-properties>
    </style:style>
    <style:style style:name="T3309" style:parent-style-name="Standardnípísmoodstavce" style:family="text">
      <style:text-properties fo:color="#212826" style:text-scale="105%" fo:font-size="10.5pt" style:font-size-asian="10.5pt"/>
    </style:style>
    <style:style style:name="T3310" style:parent-style-name="Standardnípísmoodstavce" style:family="text">
      <style:text-properties fo:color="#313B38" style:text-scale="105%" fo:font-size="10.5pt" style:font-size-asian="10.5pt"/>
    </style:style>
    <style:style style:name="T3311" style:parent-style-name="Standardnípísmoodstavce" style:family="text">
      <style:text-properties fo:color="#212826" style:text-scale="105%" fo:font-size="10.5pt" style:font-size-asian="10.5pt"/>
    </style:style>
    <style:style style:name="T3312" style:parent-style-name="Standardnípísmoodstavce" style:family="text">
      <style:text-properties fo:color="#313B38" style:text-scale="105%" fo:font-size="10.5pt" style:font-size-asian="10.5pt"/>
    </style:style>
    <style:style style:name="T3313" style:parent-style-name="Standardnípísmoodstavce" style:family="text">
      <style:text-properties fo:color="#212826" style:text-scale="105%" fo:font-size="10.5pt" style:font-size-asian="10.5pt"/>
    </style:style>
    <style:style style:name="T3314" style:parent-style-name="Standardnípísmoodstavce" style:family="text">
      <style:text-properties fo:color="#313B38" style:text-scale="105%" fo:font-size="10.5pt" style:font-size-asian="10.5pt"/>
    </style:style>
    <style:style style:name="T3315" style:parent-style-name="Standardnípísmoodstavce" style:family="text">
      <style:text-properties fo:color="#212826" style:text-scale="105%" fo:font-size="10.5pt" style:font-size-asian="10.5pt"/>
    </style:style>
    <style:style style:name="T3316" style:parent-style-name="Standardnípísmoodstavce" style:family="text">
      <style:text-properties fo:color="#313B38" style:text-scale="105%" fo:font-size="10.5pt" style:font-size-asian="10.5pt"/>
    </style:style>
    <style:style style:name="P3317" style:parent-style-name="Odstavecseseznamem" style:family="paragraph">
      <style:paragraph-properties fo:line-height="120%" fo:margin-right="0.5381in" fo:text-indent="-0.2458in">
        <style:tab-stops>
          <style:tab-stop style:type="left" style:position="-5.0298in"/>
          <style:tab-stop style:type="left" style:position="-5.0277in"/>
        </style:tab-stops>
      </style:paragraph-properties>
    </style:style>
    <style:style style:name="T3318" style:parent-style-name="Standardnípísmoodstavce" style:family="text">
      <style:text-properties fo:color="#313B38" style:text-scale="105%" fo:font-size="10.5pt" style:font-size-asian="10.5pt"/>
    </style:style>
    <style:style style:name="T3319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3320" style:parent-style-name="Standardnípísmoodstavce" style:family="text">
      <style:text-properties fo:color="#212826" style:text-scale="105%" fo:font-size="10.5pt" style:font-size-asian="10.5pt"/>
    </style:style>
    <style:style style:name="T3321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322" style:parent-style-name="Standardnípísmoodstavce" style:family="text">
      <style:text-properties fo:color="#212826" style:text-scale="105%" fo:font-size="10.5pt" style:font-size-asian="10.5pt"/>
    </style:style>
    <style:style style:name="T3323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324" style:parent-style-name="Standardnípísmoodstavce" style:family="text">
      <style:text-properties fo:color="#212826" style:text-scale="105%" fo:font-size="10.5pt" style:font-size-asian="10.5pt"/>
    </style:style>
    <style:style style:name="T3325" style:parent-style-name="Standardnípísmoodstavce" style:family="text">
      <style:text-properties fo:color="#212826" fo:letter-spacing="-0.0111in" style:text-scale="105%" fo:font-size="10.5pt" style:font-size-asian="10.5pt"/>
    </style:style>
    <style:style style:name="T3326" style:parent-style-name="Standardnípísmoodstavce" style:family="text">
      <style:text-properties fo:color="#212826" style:text-scale="105%" fo:font-size="10.5pt" style:font-size-asian="10.5pt"/>
    </style:style>
    <style:style style:name="T3327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328" style:parent-style-name="Standardnípísmoodstavce" style:family="text">
      <style:text-properties fo:color="#212826" style:text-scale="105%" fo:font-size="10.5pt" style:font-size-asian="10.5pt"/>
    </style:style>
    <style:style style:name="T3329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330" style:parent-style-name="Standardnípísmoodstavce" style:family="text">
      <style:text-properties fo:color="#313B38" style:text-scale="105%" fo:font-size="10.5pt" style:font-size-asian="10.5pt"/>
    </style:style>
    <style:style style:name="T3331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3332" style:parent-style-name="Standardnípísmoodstavce" style:family="text">
      <style:text-properties fo:color="#212826" style:text-scale="105%" fo:font-size="10.5pt" style:font-size-asian="10.5pt"/>
    </style:style>
    <style:style style:name="T3333" style:parent-style-name="Standardnípísmoodstavce" style:family="text">
      <style:text-properties fo:color="#212826" fo:letter-spacing="-0.0111in" style:text-scale="105%" fo:font-size="10.5pt" style:font-size-asian="10.5pt"/>
    </style:style>
    <style:style style:name="T3334" style:parent-style-name="Standardnípísmoodstavce" style:family="text">
      <style:text-properties fo:color="#212826" style:text-scale="105%" fo:font-size="10.5pt" style:font-size-asian="10.5pt"/>
    </style:style>
    <style:style style:name="T3335" style:parent-style-name="Standardnípísmoodstavce" style:family="text">
      <style:text-properties fo:color="#313B38" style:text-scale="105%" fo:font-size="10.5pt" style:font-size-asian="10.5pt"/>
    </style:style>
    <style:style style:name="T3336" style:parent-style-name="Standardnípísmoodstavce" style:family="text">
      <style:text-properties fo:color="#212826" style:text-scale="105%" fo:font-size="10.5pt" style:font-size-asian="10.5pt"/>
    </style:style>
    <style:style style:name="T3337" style:parent-style-name="Standardnípísmoodstavce" style:family="text">
      <style:text-properties fo:color="#313B38" style:text-scale="105%" fo:font-size="10.5pt" style:font-size-asian="10.5pt"/>
    </style:style>
    <style:style style:name="T3338" style:parent-style-name="Standardnípísmoodstavce" style:family="text">
      <style:text-properties fo:color="#212826" style:text-scale="105%" fo:font-size="10.5pt" style:font-size-asian="10.5pt"/>
    </style:style>
    <style:style style:name="T3339" style:parent-style-name="Standardnípísmoodstavce" style:family="text">
      <style:text-properties fo:color="#313B38" style:text-scale="105%" fo:font-size="10.5pt" style:font-size-asian="10.5pt"/>
    </style:style>
    <style:style style:name="T3340" style:parent-style-name="Standardnípísmoodstavce" style:family="text">
      <style:text-properties fo:color="#212826" style:text-scale="105%" fo:font-size="10.5pt" style:font-size-asian="10.5pt"/>
    </style:style>
    <style:style style:name="P3341" style:parent-style-name="Odstavecseseznamem" style:family="paragraph">
      <style:paragraph-properties fo:margin-top="0.0784in" fo:line-height="120%" fo:margin-left="1.2062in" fo:margin-right="0.5305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342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343" style:parent-style-name="Standardnípísmoodstavce" style:family="text">
      <style:text-properties fo:color="#313B38" style:text-scale="105%" fo:font-size="10.5pt" style:font-size-asian="10.5pt"/>
    </style:style>
    <style:style style:name="T3344" style:parent-style-name="Standardnípísmoodstavce" style:family="text">
      <style:text-properties fo:color="#212826" style:text-scale="105%" fo:font-size="10.5pt" style:font-size-asian="10.5pt"/>
    </style:style>
    <style:style style:name="T3345" style:parent-style-name="Standardnípísmoodstavce" style:family="text">
      <style:text-properties fo:color="#313B38" style:text-scale="105%" fo:font-size="10.5pt" style:font-size-asian="10.5pt"/>
    </style:style>
    <style:style style:name="T3346" style:parent-style-name="Standardnípísmoodstavce" style:family="text">
      <style:text-properties fo:color="#212826" style:text-scale="105%" fo:font-size="10.5pt" style:font-size-asian="10.5pt"/>
    </style:style>
    <style:style style:name="T3347" style:parent-style-name="Standardnípísmoodstavce" style:family="text">
      <style:text-properties fo:color="#313B38" style:text-scale="105%" fo:font-size="10.5pt" style:font-size-asian="10.5pt"/>
    </style:style>
    <style:style style:name="T3348" style:parent-style-name="Standardnípísmoodstavce" style:family="text">
      <style:text-properties fo:color="#212826" style:text-scale="105%" fo:font-size="10.5pt" style:font-size-asian="10.5pt"/>
    </style:style>
    <style:style style:name="T3349" style:parent-style-name="Standardnípísmoodstavce" style:family="text">
      <style:text-properties fo:color="#313B38" style:text-scale="105%" fo:font-size="10.5pt" style:font-size-asian="10.5pt"/>
    </style:style>
    <style:style style:name="T3350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3351" style:parent-style-name="Standardnípísmoodstavce" style:family="text">
      <style:text-properties fo:color="#212826" style:text-scale="105%" fo:font-size="10.5pt" style:font-size-asian="10.5pt"/>
    </style:style>
    <style:style style:name="T3352" style:parent-style-name="Standardnípísmoodstavce" style:family="text">
      <style:text-properties fo:color="#313B38" style:text-scale="105%" fo:font-size="10.5pt" style:font-size-asian="10.5pt"/>
    </style:style>
    <style:style style:name="T3353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354" style:parent-style-name="Standardnípísmoodstavce" style:family="text">
      <style:text-properties fo:color="#212826" style:text-scale="105%" fo:font-size="10.5pt" style:font-size-asian="10.5pt"/>
    </style:style>
    <style:style style:name="T3355" style:parent-style-name="Standardnípísmoodstavce" style:family="text">
      <style:text-properties fo:color="#212826" fo:letter-spacing="-0.0034in" style:text-scale="105%" fo:font-size="10.5pt" style:font-size-asian="10.5pt"/>
    </style:style>
    <style:style style:name="T3356" style:parent-style-name="Standardnípísmoodstavce" style:family="text">
      <style:text-properties fo:color="#212826" style:text-scale="105%" fo:font-size="10.5pt" style:font-size-asian="10.5pt"/>
    </style:style>
    <style:style style:name="T3357" style:parent-style-name="Standardnípísmoodstavce" style:family="text">
      <style:text-properties fo:color="#313B38" style:text-scale="105%" fo:font-size="10.5pt" style:font-size-asian="10.5pt"/>
    </style:style>
    <style:style style:name="T3358" style:parent-style-name="Standardnípísmoodstavce" style:family="text">
      <style:text-properties fo:color="#313B38" style:text-scale="105%" fo:font-size="10.5pt" style:font-size-asian="10.5pt"/>
    </style:style>
    <style:style style:name="T3359" style:parent-style-name="Standardnípísmoodstavce" style:family="text">
      <style:text-properties fo:color="#212826" style:text-scale="105%" fo:font-size="10.5pt" style:font-size-asian="10.5pt"/>
    </style:style>
    <style:style style:name="T3360" style:parent-style-name="Standardnípísmoodstavce" style:family="text">
      <style:text-properties fo:color="#313B38" style:text-scale="105%" fo:font-size="10.5pt" style:font-size-asian="10.5pt"/>
    </style:style>
    <style:style style:name="T3361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3362" style:parent-style-name="Standardnípísmoodstavce" style:family="text">
      <style:text-properties fo:color="#212826" style:text-scale="105%" fo:font-size="10.5pt" style:font-size-asian="10.5pt"/>
    </style:style>
    <style:style style:name="T3363" style:parent-style-name="Standardnípísmoodstavce" style:family="text">
      <style:text-properties fo:color="#313B38" style:text-scale="105%" fo:font-size="10.5pt" style:font-size-asian="10.5pt"/>
    </style:style>
    <style:style style:name="T3364" style:parent-style-name="Standardnípísmoodstavce" style:family="text">
      <style:text-properties fo:color="#212826" style:text-scale="105%" fo:font-size="10.5pt" style:font-size-asian="10.5pt"/>
    </style:style>
    <style:style style:name="T3365" style:parent-style-name="Standardnípísmoodstavce" style:family="text">
      <style:text-properties fo:color="#212826" fo:letter-spacing="-0.0069in" style:text-scale="105%" fo:font-size="10.5pt" style:font-size-asian="10.5pt"/>
    </style:style>
    <style:style style:name="T3366" style:parent-style-name="Standardnípísmoodstavce" style:family="text">
      <style:text-properties fo:color="#212826" style:text-scale="105%" fo:font-size="10.5pt" style:font-size-asian="10.5pt"/>
    </style:style>
    <style:style style:name="T3367" style:parent-style-name="Standardnípísmoodstavce" style:family="text">
      <style:text-properties fo:color="#212826" fo:letter-spacing="-0.0034in" style:text-scale="105%" fo:font-size="10.5pt" style:font-size-asian="10.5pt"/>
    </style:style>
    <style:style style:name="T3368" style:parent-style-name="Standardnípísmoodstavce" style:family="text">
      <style:text-properties fo:color="#212826" style:text-scale="105%" fo:font-size="10.5pt" style:font-size-asian="10.5pt"/>
    </style:style>
    <style:style style:name="T3369" style:parent-style-name="Standardnípísmoodstavce" style:family="text">
      <style:text-properties fo:color="#212826" fo:letter-spacing="-0.0041in" style:text-scale="105%" fo:font-size="10.5pt" style:font-size-asian="10.5pt"/>
    </style:style>
    <style:style style:name="T3370" style:parent-style-name="Standardnípísmoodstavce" style:family="text">
      <style:text-properties fo:color="#313B38" style:text-scale="105%" fo:font-size="10.5pt" style:font-size-asian="10.5pt"/>
    </style:style>
    <style:style style:name="T3371" style:parent-style-name="Standardnípísmoodstavce" style:family="text">
      <style:text-properties fo:color="#212826" style:text-scale="105%" fo:font-size="10.5pt" style:font-size-asian="10.5pt"/>
    </style:style>
    <style:style style:name="T3372" style:parent-style-name="Standardnípísmoodstavce" style:family="text">
      <style:text-properties fo:color="#313B38" style:text-scale="105%" fo:font-size="10.5pt" style:font-size-asian="10.5pt"/>
    </style:style>
    <style:style style:name="T3373" style:parent-style-name="Standardnípísmoodstavce" style:family="text">
      <style:text-properties fo:color="#313B38" fo:letter-spacing="-0.0041in" style:text-scale="105%" fo:font-size="10.5pt" style:font-size-asian="10.5pt"/>
    </style:style>
    <style:style style:name="T3374" style:parent-style-name="Standardnípísmoodstavce" style:family="text">
      <style:text-properties fo:color="#212826" style:text-scale="105%" fo:font-size="10.5pt" style:font-size-asian="10.5pt"/>
    </style:style>
    <style:style style:name="T3375" style:parent-style-name="Standardnípísmoodstavce" style:family="text">
      <style:text-properties fo:color="#313B38" style:text-scale="105%" fo:font-size="10.5pt" style:font-size-asian="10.5pt"/>
    </style:style>
    <style:style style:name="T3376" style:parent-style-name="Standardnípísmoodstavce" style:family="text">
      <style:text-properties fo:color="#212826" style:text-scale="105%" fo:font-size="10.5pt" style:font-size-asian="10.5pt"/>
    </style:style>
    <style:style style:name="T3377" style:parent-style-name="Standardnípísmoodstavce" style:family="text">
      <style:text-properties fo:color="#212826" fo:letter-spacing="-0.0006in" style:text-scale="105%" fo:font-size="10.5pt" style:font-size-asian="10.5pt"/>
    </style:style>
    <style:style style:name="T3378" style:parent-style-name="Standardnípísmoodstavce" style:family="text">
      <style:text-properties fo:color="#313B38" style:text-scale="105%" fo:font-size="10.5pt" style:font-size-asian="10.5pt"/>
    </style:style>
    <style:style style:name="T3379" style:parent-style-name="Standardnípísmoodstavce" style:family="text">
      <style:text-properties fo:color="#212826" style:text-scale="105%" fo:font-size="10.5pt" style:font-size-asian="10.5pt"/>
    </style:style>
    <style:style style:name="P3380" style:parent-style-name="Základnítext" style:family="paragraph">
      <style:paragraph-properties fo:margin-top="0.034in"/>
    </style:style>
    <style:style style:name="P3381" style:parent-style-name="Základnítext" style:family="paragraph">
      <style:paragraph-properties fo:text-align="justify" fo:line-height="120%" fo:margin-left="1.2097in" fo:margin-right="0.5319in" fo:text-indent="0.0013in">
        <style:tab-stops/>
      </style:paragraph-properties>
    </style:style>
    <style:style style:name="T3382" style:parent-style-name="Standardnípísmoodstavce" style:family="text">
      <style:text-properties fo:color="#313B38" fo:letter-spacing="-0.0013in" style:text-scale="105%"/>
    </style:style>
    <style:style style:name="T3383" style:parent-style-name="Standardnípísmoodstavce" style:family="text">
      <style:text-properties fo:color="#313B38" fo:letter-spacing="-0.0097in" style:text-scale="105%"/>
    </style:style>
    <style:style style:name="T3384" style:parent-style-name="Standardnípísmoodstavce" style:family="text">
      <style:text-properties fo:color="#212826" fo:letter-spacing="-0.0013in" style:text-scale="105%"/>
    </style:style>
    <style:style style:name="T3385" style:parent-style-name="Standardnípísmoodstavce" style:family="text">
      <style:text-properties fo:color="#212826" fo:letter-spacing="-0.009in" style:text-scale="105%"/>
    </style:style>
    <style:style style:name="T3386" style:parent-style-name="Standardnípísmoodstavce" style:family="text">
      <style:text-properties fo:color="#212826" fo:letter-spacing="-0.0013in" style:text-scale="105%"/>
    </style:style>
    <style:style style:name="T3387" style:parent-style-name="Standardnípísmoodstavce" style:family="text">
      <style:text-properties fo:color="#212826" fo:letter-spacing="-0.009in" style:text-scale="105%"/>
    </style:style>
    <style:style style:name="T3388" style:parent-style-name="Standardnípísmoodstavce" style:family="text">
      <style:text-properties fo:color="#212826" fo:letter-spacing="-0.0013in" style:text-scale="105%"/>
    </style:style>
    <style:style style:name="T3389" style:parent-style-name="Standardnípísmoodstavce" style:family="text">
      <style:text-properties fo:color="#212826" fo:letter-spacing="0.0041in" style:text-scale="105%"/>
    </style:style>
    <style:style style:name="T3390" style:parent-style-name="Standardnípísmoodstavce" style:family="text">
      <style:text-properties fo:color="#212826" fo:letter-spacing="-0.0013in" style:text-scale="105%"/>
    </style:style>
    <style:style style:name="T3391" style:parent-style-name="Standardnípísmoodstavce" style:family="text">
      <style:text-properties fo:color="#212826" fo:letter-spacing="-0.0097in" style:text-scale="105%"/>
    </style:style>
    <style:style style:name="T3392" style:parent-style-name="Standardnípísmoodstavce" style:family="text">
      <style:text-properties fo:color="#313B38" fo:letter-spacing="-0.0013in" style:text-scale="105%"/>
    </style:style>
    <style:style style:name="T3393" style:parent-style-name="Standardnípísmoodstavce" style:family="text">
      <style:text-properties fo:color="#212826" fo:letter-spacing="-0.0013in" style:text-scale="105%"/>
    </style:style>
    <style:style style:name="T3394" style:parent-style-name="Standardnípísmoodstavce" style:family="text">
      <style:text-properties fo:color="#212826" fo:letter-spacing="-0.0069in" style:text-scale="105%"/>
    </style:style>
    <style:style style:name="T3395" style:parent-style-name="Standardnípísmoodstavce" style:family="text">
      <style:text-properties fo:color="#212826" fo:letter-spacing="-0.0013in" style:text-scale="105%"/>
    </style:style>
    <style:style style:name="T3396" style:parent-style-name="Standardnípísmoodstavce" style:family="text">
      <style:text-properties fo:color="#212826" fo:letter-spacing="-0.002in" style:text-scale="105%"/>
    </style:style>
    <style:style style:name="T3397" style:parent-style-name="Standardnípísmoodstavce" style:family="text">
      <style:text-properties fo:color="#313B38" fo:letter-spacing="-0.0013in" style:text-scale="105%"/>
    </style:style>
    <style:style style:name="T3398" style:parent-style-name="Standardnípísmoodstavce" style:family="text">
      <style:text-properties fo:color="#313B38" fo:letter-spacing="-0.0097in" style:text-scale="105%"/>
    </style:style>
    <style:style style:name="T3399" style:parent-style-name="Standardnípísmoodstavce" style:family="text">
      <style:text-properties fo:color="#212826" fo:letter-spacing="-0.0013in" style:text-scale="105%"/>
    </style:style>
    <style:style style:name="T3400" style:parent-style-name="Standardnípísmoodstavce" style:family="text">
      <style:text-properties fo:color="#212826" fo:letter-spacing="-0.0097in" style:text-scale="105%"/>
    </style:style>
    <style:style style:name="T3401" style:parent-style-name="Standardnípísmoodstavce" style:family="text">
      <style:text-properties fo:color="#212826" fo:letter-spacing="-0.0013in" style:text-scale="105%"/>
    </style:style>
    <style:style style:name="T3402" style:parent-style-name="Standardnípísmoodstavce" style:family="text">
      <style:text-properties fo:color="#212826" fo:letter-spacing="-0.009in" style:text-scale="105%"/>
    </style:style>
    <style:style style:name="T3403" style:parent-style-name="Standardnípísmoodstavce" style:family="text">
      <style:text-properties fo:color="#212826" fo:letter-spacing="-0.0013in" style:text-scale="105%"/>
    </style:style>
    <style:style style:name="T3404" style:parent-style-name="Standardnípísmoodstavce" style:family="text">
      <style:text-properties fo:color="#212826" fo:letter-spacing="-0.009in" style:text-scale="105%"/>
    </style:style>
    <style:style style:name="T3405" style:parent-style-name="Standardnípísmoodstavce" style:family="text">
      <style:text-properties fo:color="#313B38" fo:letter-spacing="-0.0013in" style:text-scale="105%"/>
    </style:style>
    <style:style style:name="T3406" style:parent-style-name="Standardnípísmoodstavce" style:family="text">
      <style:text-properties fo:color="#313B38" style:text-scale="105%"/>
    </style:style>
    <style:style style:name="T3407" style:parent-style-name="Standardnípísmoodstavce" style:family="text">
      <style:text-properties fo:color="#212826" style:text-scale="105%"/>
    </style:style>
    <style:style style:name="T3408" style:parent-style-name="Standardnípísmoodstavce" style:family="text">
      <style:text-properties fo:color="#212826" fo:letter-spacing="-0.0034in" style:text-scale="105%"/>
    </style:style>
    <style:style style:name="T3409" style:parent-style-name="Standardnípísmoodstavce" style:family="text">
      <style:text-properties fo:color="#212826" style:text-scale="105%"/>
    </style:style>
    <style:style style:name="T3410" style:parent-style-name="Standardnípísmoodstavce" style:family="text">
      <style:text-properties fo:color="#313B38" style:text-scale="105%"/>
    </style:style>
    <style:style style:name="T3411" style:parent-style-name="Standardnípísmoodstavce" style:family="text">
      <style:text-properties fo:color="#212826" style:text-scale="105%"/>
    </style:style>
    <style:style style:name="T3412" style:parent-style-name="Standardnípísmoodstavce" style:family="text">
      <style:text-properties fo:color="#212826" fo:letter-spacing="-0.002in" style:text-scale="105%"/>
    </style:style>
    <style:style style:name="T3413" style:parent-style-name="Standardnípísmoodstavce" style:family="text">
      <style:text-properties fo:color="#212826" style:text-scale="105%"/>
    </style:style>
    <style:style style:name="T3414" style:parent-style-name="Standardnípísmoodstavce" style:family="text">
      <style:text-properties fo:color="#212826" fo:letter-spacing="-0.0048in" style:text-scale="105%"/>
    </style:style>
    <style:style style:name="T3415" style:parent-style-name="Standardnípísmoodstavce" style:family="text">
      <style:text-properties fo:color="#212826" style:text-scale="105%"/>
    </style:style>
    <style:style style:name="T3416" style:parent-style-name="Standardnípísmoodstavce" style:family="text">
      <style:text-properties fo:color="#212826" fo:letter-spacing="-0.0048in" style:text-scale="105%"/>
    </style:style>
    <style:style style:name="T3417" style:parent-style-name="Standardnípísmoodstavce" style:family="text">
      <style:text-properties fo:color="#212826" style:text-scale="105%"/>
    </style:style>
    <style:style style:name="T3418" style:parent-style-name="Standardnípísmoodstavce" style:family="text">
      <style:text-properties fo:color="#212826" fo:letter-spacing="-0.0034in" style:text-scale="105%"/>
    </style:style>
    <style:style style:name="T3419" style:parent-style-name="Standardnípísmoodstavce" style:family="text">
      <style:text-properties fo:color="#212826" style:text-scale="105%"/>
    </style:style>
    <style:style style:name="T3420" style:parent-style-name="Standardnípísmoodstavce" style:family="text">
      <style:text-properties fo:color="#212826" fo:letter-spacing="-0.0041in" style:text-scale="105%"/>
    </style:style>
    <style:style style:name="T3421" style:parent-style-name="Standardnípísmoodstavce" style:family="text">
      <style:text-properties fo:color="#212826" style:text-scale="105%"/>
    </style:style>
    <style:style style:name="T3422" style:parent-style-name="Standardnípísmoodstavce" style:family="text">
      <style:text-properties fo:color="#212826" fo:letter-spacing="-0.0041in" style:text-scale="105%"/>
    </style:style>
    <style:style style:name="T3423" style:parent-style-name="Standardnípísmoodstavce" style:family="text">
      <style:text-properties fo:color="#313B38" style:text-scale="105%"/>
    </style:style>
    <style:style style:name="T3424" style:parent-style-name="Standardnípísmoodstavce" style:family="text">
      <style:text-properties fo:color="#313B38" fo:letter-spacing="-0.0055in" style:text-scale="105%"/>
    </style:style>
    <style:style style:name="T3425" style:parent-style-name="Standardnípísmoodstavce" style:family="text">
      <style:text-properties fo:color="#313B38" style:text-scale="105%"/>
    </style:style>
    <style:style style:name="T3426" style:parent-style-name="Standardnípísmoodstavce" style:family="text">
      <style:text-properties fo:color="#212826" style:text-scale="105%"/>
    </style:style>
    <style:style style:name="T3427" style:parent-style-name="Standardnípísmoodstavce" style:family="text">
      <style:text-properties fo:color="#313B38" style:text-scale="105%"/>
    </style:style>
    <style:style style:name="T3428" style:parent-style-name="Standardnípísmoodstavce" style:family="text">
      <style:text-properties fo:color="#212826" style:text-scale="105%"/>
    </style:style>
    <style:style style:name="T3429" style:parent-style-name="Standardnípísmoodstavce" style:family="text">
      <style:text-properties fo:color="#313B38" style:text-scale="105%"/>
    </style:style>
    <style:style style:name="T3430" style:parent-style-name="Standardnípísmoodstavce" style:family="text">
      <style:text-properties fo:color="#212826" style:text-scale="105%"/>
    </style:style>
    <style:style style:name="T3431" style:parent-style-name="Standardnípísmoodstavce" style:family="text">
      <style:text-properties fo:color="#313B38" style:text-scale="105%"/>
    </style:style>
    <style:style style:name="T3432" style:parent-style-name="Standardnípísmoodstavce" style:family="text">
      <style:text-properties fo:color="#212826" style:text-scale="105%"/>
    </style:style>
    <style:style style:name="T3433" style:parent-style-name="Standardnípísmoodstavce" style:family="text">
      <style:text-properties fo:color="#313B38" style:text-scale="105%"/>
    </style:style>
    <style:style style:name="T3434" style:parent-style-name="Standardnípísmoodstavce" style:family="text">
      <style:text-properties fo:color="#212826" style:text-scale="105%"/>
    </style:style>
    <style:style style:name="T3435" style:parent-style-name="Standardnípísmoodstavce" style:family="text">
      <style:text-properties fo:color="#212826" fo:letter-spacing="0.0277in" style:text-scale="105%"/>
    </style:style>
    <style:style style:name="T3436" style:parent-style-name="Standardnípísmoodstavce" style:family="text">
      <style:text-properties fo:color="#313B38" style:text-scale="105%"/>
    </style:style>
    <style:style style:name="P3437" style:parent-style-name="Základnítext" style:family="paragraph">
      <style:paragraph-properties fo:margin-top="0.0312in"/>
    </style:style>
    <style:style style:name="P3438" style:parent-style-name="Odstavecseseznamem" style:family="paragraph">
      <style:paragraph-properties fo:line-height="120%" fo:margin-left="0.9618in" fo:margin-right="0.5298in" fo:text-indent="-0.1916in">
        <style:tab-stops>
          <style:tab-stop style:type="left" style:position="0in"/>
        </style:tab-stops>
      </style:paragraph-properties>
    </style:style>
    <style:style style:name="T3439" style:parent-style-name="Standardnípísmoodstavce" style:family="text">
      <style:text-properties fo:color="#313B38" style:text-scale="105%" fo:font-size="10.5pt" style:font-size-asian="10.5pt"/>
    </style:style>
    <style:style style:name="T3440" style:parent-style-name="Standardnípísmoodstavce" style:family="text">
      <style:text-properties fo:color="#212826" style:text-scale="105%" fo:font-size="10.5pt" style:font-size-asian="10.5pt"/>
    </style:style>
    <style:style style:name="T3441" style:parent-style-name="Standardnípísmoodstavce" style:family="text">
      <style:text-properties fo:color="#313B38" style:text-scale="105%" fo:font-size="10.5pt" style:font-size-asian="10.5pt"/>
    </style:style>
    <style:style style:name="T3442" style:parent-style-name="Standardnípísmoodstavce" style:family="text">
      <style:text-properties fo:color="#212826" style:text-scale="105%" fo:font-size="10.5pt" style:font-size-asian="10.5pt"/>
    </style:style>
    <style:style style:name="T3443" style:parent-style-name="Standardnípísmoodstavce" style:family="text">
      <style:text-properties fo:color="#212826" fo:letter-spacing="0.0097in" style:text-scale="105%" fo:font-size="10.5pt" style:font-size-asian="10.5pt"/>
    </style:style>
    <style:style style:name="T3444" style:parent-style-name="Standardnípísmoodstavce" style:family="text">
      <style:text-properties fo:color="#212826" style:text-scale="105%" fo:font-size="10.5pt" style:font-size-asian="10.5pt"/>
    </style:style>
    <style:style style:name="T3445" style:parent-style-name="Standardnípísmoodstavce" style:family="text">
      <style:text-properties fo:color="#212826" fo:letter-spacing="-0.0076in" style:text-scale="105%" fo:font-size="10.5pt" style:font-size-asian="10.5pt"/>
    </style:style>
    <style:style style:name="T3446" style:parent-style-name="Standardnípísmoodstavce" style:family="text">
      <style:text-properties fo:color="#212826" style:text-scale="105%" fo:font-size="10.5pt" style:font-size-asian="10.5pt"/>
    </style:style>
    <style:style style:name="T3447" style:parent-style-name="Standardnípísmoodstavce" style:family="text">
      <style:text-properties fo:color="#212826" fo:letter-spacing="-0.0048in" style:text-scale="105%" fo:font-size="10.5pt" style:font-size-asian="10.5pt"/>
    </style:style>
    <style:style style:name="T3448" style:parent-style-name="Standardnípísmoodstavce" style:family="text">
      <style:text-properties fo:color="#313B38" style:text-scale="105%" fo:font-size="10.5pt" style:font-size-asian="10.5pt"/>
    </style:style>
    <style:style style:name="T3449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3450" style:parent-style-name="Standardnípísmoodstavce" style:family="text">
      <style:text-properties fo:color="#212826" style:text-scale="105%" fo:font-size="10.5pt" style:font-size-asian="10.5pt"/>
    </style:style>
    <style:style style:name="T3451" style:parent-style-name="Standardnípísmoodstavce" style:family="text">
      <style:text-properties fo:color="#212826" fo:letter-spacing="-0.0069in" style:text-scale="105%" fo:font-size="10.5pt" style:font-size-asian="10.5pt"/>
    </style:style>
    <style:style style:name="T3452" style:parent-style-name="Standardnípísmoodstavce" style:family="text">
      <style:text-properties fo:color="#212826" style:text-scale="105%" fo:font-size="10.5pt" style:font-size-asian="10.5pt"/>
    </style:style>
    <style:style style:name="T3453" style:parent-style-name="Standardnípísmoodstavce" style:family="text">
      <style:text-properties fo:color="#212826" fo:letter-spacing="-0.0076in" style:text-scale="105%" fo:font-size="10.5pt" style:font-size-asian="10.5pt"/>
    </style:style>
    <style:style style:name="T3454" style:parent-style-name="Standardnípísmoodstavce" style:family="text">
      <style:text-properties fo:color="#212826" style:text-scale="105%" fo:font-size="10.5pt" style:font-size-asian="10.5pt"/>
    </style:style>
    <style:style style:name="T3455" style:parent-style-name="Standardnípísmoodstavce" style:family="text">
      <style:text-properties fo:color="#212826" fo:letter-spacing="-0.0055in" style:text-scale="105%" fo:font-size="10.5pt" style:font-size-asian="10.5pt"/>
    </style:style>
    <style:style style:name="T3456" style:parent-style-name="Standardnípísmoodstavce" style:family="text">
      <style:text-properties fo:color="#313B38" style:text-scale="105%" fo:font-size="10.5pt" style:font-size-asian="10.5pt"/>
    </style:style>
    <style:style style:name="T3457" style:parent-style-name="Standardnípísmoodstavce" style:family="text">
      <style:text-properties fo:color="#313B38" fo:letter-spacing="-0.0083in" style:text-scale="105%" fo:font-size="10.5pt" style:font-size-asian="10.5pt"/>
    </style:style>
    <style:style style:name="T3458" style:parent-style-name="Standardnípísmoodstavce" style:family="text">
      <style:text-properties fo:color="#212826" style:text-scale="105%" fo:font-size="10.5pt" style:font-size-asian="10.5pt"/>
    </style:style>
    <style:style style:name="T3459" style:parent-style-name="Standardnípísmoodstavce" style:family="text">
      <style:text-properties fo:color="#212826" fo:letter-spacing="-0.0062in" style:text-scale="105%" fo:font-size="10.5pt" style:font-size-asian="10.5pt"/>
    </style:style>
    <style:style style:name="T3460" style:parent-style-name="Standardnípísmoodstavce" style:family="text">
      <style:text-properties fo:color="#212826" style:text-scale="105%" fo:font-size="10.5pt" style:font-size-asian="10.5pt"/>
    </style:style>
    <style:style style:name="T3461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462" style:parent-style-name="Standardnípísmoodstavce" style:family="text">
      <style:text-properties fo:color="#212826" style:text-scale="105%" fo:font-size="10.5pt" style:font-size-asian="10.5pt"/>
    </style:style>
    <style:style style:name="T3463" style:parent-style-name="Standardnípísmoodstavce" style:family="text">
      <style:text-properties fo:color="#212826" fo:letter-spacing="-0.0034in" style:text-scale="105%" fo:font-size="10.5pt" style:font-size-asian="10.5pt"/>
    </style:style>
    <style:style style:name="T3464" style:parent-style-name="Standardnípísmoodstavce" style:family="text">
      <style:text-properties fo:color="#212826" style:text-scale="105%" fo:font-size="10.5pt" style:font-size-asian="10.5pt"/>
    </style:style>
    <style:style style:name="T3465" style:parent-style-name="Standardnípísmoodstavce" style:family="text">
      <style:text-properties fo:color="#212826" fo:letter-spacing="-0.0048in" style:text-scale="105%" fo:font-size="10.5pt" style:font-size-asian="10.5pt"/>
    </style:style>
    <style:style style:name="T3466" style:parent-style-name="Standardnípísmoodstavce" style:family="text">
      <style:text-properties fo:color="#212826" style:text-scale="105%" fo:font-size="10.5pt" style:font-size-asian="10.5pt"/>
    </style:style>
    <style:style style:name="T3467" style:parent-style-name="Standardnípísmoodstavce" style:family="text">
      <style:text-properties fo:color="#212826" fo:letter-spacing="-0.0034in" style:text-scale="105%" fo:font-size="10.5pt" style:font-size-asian="10.5pt"/>
    </style:style>
    <style:style style:name="T3468" style:parent-style-name="Standardnípísmoodstavce" style:family="text">
      <style:text-properties fo:color="#313B38" style:text-scale="105%" fo:font-size="10.5pt" style:font-size-asian="10.5pt"/>
    </style:style>
    <style:style style:name="T3469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470" style:parent-style-name="Standardnípísmoodstavce" style:family="text">
      <style:text-properties fo:color="#212826" style:text-scale="105%" fo:font-size="10.5pt" style:font-size-asian="10.5pt"/>
    </style:style>
    <style:style style:name="T3471" style:parent-style-name="Standardnípísmoodstavce" style:family="text">
      <style:text-properties fo:color="#212826" fo:letter-spacing="-0.0027in" style:text-scale="105%" fo:font-size="10.5pt" style:font-size-asian="10.5pt"/>
    </style:style>
    <style:style style:name="T3472" style:parent-style-name="Standardnípísmoodstavce" style:family="text">
      <style:text-properties fo:color="#212826" style:text-scale="105%" fo:font-size="10.5pt" style:font-size-asian="10.5pt"/>
    </style:style>
    <style:style style:name="T3473" style:parent-style-name="Standardnípísmoodstavce" style:family="text">
      <style:text-properties fo:color="#212826" fo:letter-spacing="-0.002in" style:text-scale="105%" fo:font-size="10.5pt" style:font-size-asian="10.5pt"/>
    </style:style>
    <style:style style:name="T3474" style:parent-style-name="Standardnípísmoodstavce" style:family="text">
      <style:text-properties fo:color="#212826" style:text-scale="105%" fo:font-size="10.5pt" style:font-size-asian="10.5pt"/>
    </style:style>
    <style:style style:name="T3475" style:parent-style-name="Standardnípísmoodstavce" style:family="text">
      <style:text-properties fo:color="#212826" fo:letter-spacing="-0.0006in" style:text-scale="105%" fo:font-size="10.5pt" style:font-size-asian="10.5pt"/>
    </style:style>
    <style:style style:name="T3476" style:parent-style-name="Standardnípísmoodstavce" style:family="text">
      <style:text-properties fo:color="#313B38" style:text-scale="105%" fo:font-size="10.5pt" style:font-size-asian="10.5pt"/>
    </style:style>
    <style:style style:name="T3477" style:parent-style-name="Standardnípísmoodstavce" style:family="text">
      <style:text-properties fo:color="#212826" style:text-scale="105%" fo:font-size="10.5pt" style:font-size-asian="10.5pt"/>
    </style:style>
    <style:style style:name="T3478" style:parent-style-name="Standardnípísmoodstavce" style:family="text">
      <style:text-properties fo:color="#313B38" style:text-scale="105%" fo:font-size="10.5pt" style:font-size-asian="10.5pt"/>
    </style:style>
    <style:style style:name="T3479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3480" style:parent-style-name="Standardnípísmoodstavce" style:family="text">
      <style:text-properties fo:color="#212826" style:text-scale="105%" fo:font-size="10.5pt" style:font-size-asian="10.5pt"/>
    </style:style>
    <style:style style:name="T3481" style:parent-style-name="Standardnípísmoodstavce" style:family="text">
      <style:text-properties fo:color="#212826" fo:letter-spacing="-0.0027in" style:text-scale="105%" fo:font-size="10.5pt" style:font-size-asian="10.5pt"/>
    </style:style>
    <style:style style:name="T3482" style:parent-style-name="Standardnípísmoodstavce" style:family="text">
      <style:text-properties fo:color="#212826" style:text-scale="105%" fo:font-size="10.5pt" style:font-size-asian="10.5pt"/>
    </style:style>
    <style:style style:name="T3483" style:parent-style-name="Standardnípísmoodstavce" style:family="text">
      <style:text-properties fo:color="#212826" fo:letter-spacing="-0.0034in" style:text-scale="105%" fo:font-size="10.5pt" style:font-size-asian="10.5pt"/>
    </style:style>
    <style:style style:name="T3484" style:parent-style-name="Standardnípísmoodstavce" style:family="text">
      <style:text-properties fo:color="#212826" style:text-scale="105%" fo:font-size="10.5pt" style:font-size-asian="10.5pt"/>
    </style:style>
    <style:style style:name="T3485" style:parent-style-name="Standardnípísmoodstavce" style:family="text">
      <style:text-properties fo:color="#212826" fo:letter-spacing="-0.0034in" style:text-scale="105%" fo:font-size="10.5pt" style:font-size-asian="10.5pt"/>
    </style:style>
    <style:style style:name="T3486" style:parent-style-name="Standardnípísmoodstavce" style:family="text">
      <style:text-properties fo:color="#212826" style:text-scale="105%" fo:font-size="10.5pt" style:font-size-asian="10.5pt"/>
    </style:style>
    <style:style style:name="T3487" style:parent-style-name="Standardnípísmoodstavce" style:family="text">
      <style:text-properties fo:color="#313B38" style:text-scale="105%" fo:font-size="10.5pt" style:font-size-asian="10.5pt"/>
    </style:style>
    <style:style style:name="T3488" style:parent-style-name="Standardnípísmoodstavce" style:family="text">
      <style:text-properties fo:color="#212826" style:text-scale="105%" fo:font-size="10.5pt" style:font-size-asian="10.5pt"/>
    </style:style>
    <style:style style:name="T3489" style:parent-style-name="Standardnípísmoodstavce" style:family="text">
      <style:text-properties fo:color="#212826" fo:letter-spacing="-0.0062in" style:text-scale="105%" fo:font-size="10.5pt" style:font-size-asian="10.5pt"/>
    </style:style>
    <style:style style:name="T3490" style:parent-style-name="Standardnípísmoodstavce" style:family="text">
      <style:text-properties fo:color="#212826" style:text-scale="105%" fo:font-size="10.5pt" style:font-size-asian="10.5pt"/>
    </style:style>
    <style:style style:name="T3491" style:parent-style-name="Standardnípísmoodstavce" style:family="text">
      <style:text-properties fo:color="#313B38" style:text-scale="105%" fo:font-size="10.5pt" style:font-size-asian="10.5pt"/>
    </style:style>
    <style:style style:name="T3492" style:parent-style-name="Standardnípísmoodstavce" style:family="text">
      <style:text-properties fo:color="#212826" style:text-scale="105%" fo:font-size="10.5pt" style:font-size-asian="10.5pt"/>
    </style:style>
    <style:style style:name="T3493" style:parent-style-name="Standardnípísmoodstavce" style:family="text">
      <style:text-properties fo:color="#313B38" style:text-scale="105%" fo:font-size="10.5pt" style:font-size-asian="10.5pt"/>
    </style:style>
    <style:style style:name="T3494" style:parent-style-name="Standardnípísmoodstavce" style:family="text">
      <style:text-properties fo:color="#212826" style:text-scale="105%" fo:font-size="10.5pt" style:font-size-asian="10.5pt"/>
    </style:style>
    <style:style style:name="T3495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P3496" style:parent-style-name="Odstavecseseznamem" style:family="paragraph">
      <style:paragraph-properties fo:margin-top="0.0819in" fo:line-height="120%" fo:margin-left="0.9611in" fo:margin-right="0.5319in" fo:text-indent="-0.1916in">
        <style:tab-stops>
          <style:tab-stop style:type="left" style:position="0in"/>
        </style:tab-stops>
      </style:paragraph-properties>
    </style:style>
    <style:style style:name="T3497" style:parent-style-name="Standardnípísmoodstavce" style:family="text">
      <style:text-properties fo:color="#313B38" style:text-scale="105%" fo:font-size="10.5pt" style:font-size-asian="10.5pt"/>
    </style:style>
    <style:style style:name="T3498" style:parent-style-name="Standardnípísmoodstavce" style:family="text">
      <style:text-properties fo:color="#212826" style:text-scale="105%" fo:font-size="10.5pt" style:font-size-asian="10.5pt"/>
    </style:style>
    <style:style style:name="T3499" style:parent-style-name="Standardnípísmoodstavce" style:family="text">
      <style:text-properties fo:color="#313B38" style:text-scale="105%" fo:font-size="10.5pt" style:font-size-asian="10.5pt"/>
    </style:style>
    <style:style style:name="T3500" style:parent-style-name="Standardnípísmoodstavce" style:family="text">
      <style:text-properties fo:color="#212826" style:text-scale="105%" fo:font-size="10.5pt" style:font-size-asian="10.5pt"/>
    </style:style>
    <style:style style:name="T3501" style:parent-style-name="Standardnípísmoodstavce" style:family="text">
      <style:text-properties fo:color="#313B38" style:text-scale="105%" fo:font-size="10.5pt" style:font-size-asian="10.5pt"/>
    </style:style>
    <style:style style:name="T3502" style:parent-style-name="Standardnípísmoodstavce" style:family="text">
      <style:text-properties fo:color="#212826" style:text-scale="105%" fo:font-size="10.5pt" style:font-size-asian="10.5pt"/>
    </style:style>
    <style:style style:name="T3503" style:parent-style-name="Standardnípísmoodstavce" style:family="text">
      <style:text-properties fo:color="#313B38" style:text-scale="105%" fo:font-size="10.5pt" style:font-size-asian="10.5pt"/>
    </style:style>
    <style:style style:name="T3504" style:parent-style-name="Standardnípísmoodstavce" style:family="text">
      <style:text-properties fo:color="#212826" style:text-scale="105%" fo:font-size="10.5pt" style:font-size-asian="10.5pt"/>
    </style:style>
    <style:style style:name="T3505" style:parent-style-name="Standardnípísmoodstavce" style:family="text">
      <style:text-properties fo:color="#212826" fo:letter-spacing="-0.002in" style:text-scale="105%" fo:font-size="10.5pt" style:font-size-asian="10.5pt"/>
    </style:style>
    <style:style style:name="T3506" style:parent-style-name="Standardnípísmoodstavce" style:family="text">
      <style:text-properties fo:color="#212826" style:text-scale="105%" fo:font-size="10.5pt" style:font-size-asian="10.5pt"/>
    </style:style>
    <style:style style:name="T3507" style:parent-style-name="Standardnípísmoodstavce" style:family="text">
      <style:text-properties fo:color="#313B38" style:text-scale="105%" fo:font-size="10.5pt" style:font-size-asian="10.5pt"/>
    </style:style>
    <style:style style:name="T3508" style:parent-style-name="Standardnípísmoodstavce" style:family="text">
      <style:text-properties fo:color="#212826" style:text-scale="105%" fo:font-size="10.5pt" style:font-size-asian="10.5pt"/>
    </style:style>
    <style:style style:name="T3509" style:parent-style-name="Standardnípísmoodstavce" style:family="text">
      <style:text-properties fo:color="#313B38" style:text-scale="105%" fo:font-size="10.5pt" style:font-size-asian="10.5pt"/>
    </style:style>
    <style:style style:name="P3510" style:parent-style-name="Odstavecseseznamem" style:family="paragraph">
      <style:paragraph-properties fo:margin-top="0.0826in" fo:line-height="120%" fo:margin-left="0.9618in" fo:margin-right="0.5263in" fo:text-indent="-0.1944in">
        <style:tab-stops>
          <style:tab-stop style:type="left" style:position="0in"/>
        </style:tab-stops>
      </style:paragraph-properties>
    </style:style>
    <style:style style:name="T3511" style:parent-style-name="Standardnípísmoodstavce" style:family="text">
      <style:text-properties fo:color="#313B38" style:text-scale="105%" fo:font-size="10.5pt" style:font-size-asian="10.5pt"/>
    </style:style>
    <style:style style:name="T3512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3513" style:parent-style-name="Standardnípísmoodstavce" style:family="text">
      <style:text-properties fo:color="#212826" style:text-scale="105%" fo:font-size="10.5pt" style:font-size-asian="10.5pt"/>
    </style:style>
    <style:style style:name="T3514" style:parent-style-name="Standardnípísmoodstavce" style:family="text">
      <style:text-properties fo:color="#212826" fo:letter-spacing="-0.0006in" style:text-scale="105%" fo:font-size="10.5pt" style:font-size-asian="10.5pt"/>
    </style:style>
    <style:style style:name="T3515" style:parent-style-name="Standardnípísmoodstavce" style:family="text">
      <style:text-properties fo:color="#313B38" style:text-scale="105%" fo:font-size="10.5pt" style:font-size-asian="10.5pt"/>
    </style:style>
    <style:style style:name="T3516" style:parent-style-name="Standardnípísmoodstavce" style:family="text">
      <style:text-properties fo:color="#313B38" fo:letter-spacing="-0.0069in" style:text-scale="105%" fo:font-size="10.5pt" style:font-size-asian="10.5pt"/>
    </style:style>
    <style:style style:name="T3517" style:parent-style-name="Standardnípísmoodstavce" style:family="text">
      <style:text-properties fo:color="#212826" style:text-scale="105%" fo:font-size="10.5pt" style:font-size-asian="10.5pt"/>
    </style:style>
    <style:style style:name="T3518" style:parent-style-name="Standardnípísmoodstavce" style:family="text">
      <style:text-properties fo:color="#313B38" style:text-scale="105%" fo:font-size="10.5pt" style:font-size-asian="10.5pt"/>
    </style:style>
    <style:style style:name="T3519" style:parent-style-name="Standardnípísmoodstavce" style:family="text">
      <style:text-properties fo:color="#313B38" fo:letter-spacing="-0.0048in" style:text-scale="105%" fo:font-size="10.5pt" style:font-size-asian="10.5pt"/>
    </style:style>
    <style:style style:name="T3520" style:parent-style-name="Standardnípísmoodstavce" style:family="text">
      <style:text-properties fo:color="#212826" style:text-scale="105%" fo:font-size="10.5pt" style:font-size-asian="10.5pt"/>
    </style:style>
    <style:style style:name="T3521" style:parent-style-name="Standardnípísmoodstavce" style:family="text">
      <style:text-properties fo:color="#212826" fo:letter-spacing="-0.0062in" style:text-scale="105%" fo:font-size="10.5pt" style:font-size-asian="10.5pt"/>
    </style:style>
    <style:style style:name="T3522" style:parent-style-name="Standardnípísmoodstavce" style:family="text">
      <style:text-properties fo:color="#212826" style:text-scale="105%" fo:font-size="10.5pt" style:font-size-asian="10.5pt"/>
    </style:style>
    <style:style style:name="T3523" style:parent-style-name="Standardnípísmoodstavce" style:family="text">
      <style:text-properties fo:color="#212826" fo:letter-spacing="-0.0006in" style:text-scale="105%" fo:font-size="10.5pt" style:font-size-asian="10.5pt"/>
    </style:style>
    <style:style style:name="T3524" style:parent-style-name="Standardnípísmoodstavce" style:family="text">
      <style:text-properties fo:color="#313B38" style:text-scale="105%" fo:font-size="10.5pt" style:font-size-asian="10.5pt"/>
    </style:style>
    <style:style style:name="T3525" style:parent-style-name="Standardnípísmoodstavce" style:family="text">
      <style:text-properties fo:color="#313B38" fo:letter-spacing="-0.0083in" style:text-scale="105%" fo:font-size="10.5pt" style:font-size-asian="10.5pt"/>
    </style:style>
    <style:style style:name="T3526" style:parent-style-name="Standardnípísmoodstavce" style:family="text">
      <style:text-properties fo:color="#313B38" style:text-scale="105%" fo:font-size="10.5pt" style:font-size-asian="10.5pt"/>
    </style:style>
    <style:style style:name="T3527" style:parent-style-name="Standardnípísmoodstavce" style:family="text">
      <style:text-properties fo:color="#212826" style:text-scale="105%" fo:font-size="10.5pt" style:font-size-asian="10.5pt"/>
    </style:style>
    <style:style style:name="T3528" style:parent-style-name="Standardnípísmoodstavce" style:family="text">
      <style:text-properties fo:color="#212826" fo:letter-spacing="-0.009in" style:text-scale="105%" fo:font-size="10.5pt" style:font-size-asian="10.5pt"/>
    </style:style>
    <style:style style:name="T3529" style:parent-style-name="Standardnípísmoodstavce" style:family="text">
      <style:text-properties fo:color="#212826" style:text-scale="105%" fo:font-size="10.5pt" style:font-size-asian="10.5pt"/>
    </style:style>
    <style:style style:name="T3530" style:parent-style-name="Standardnípísmoodstavce" style:family="text">
      <style:text-properties fo:color="#212826" fo:letter-spacing="-0.0097in" style:text-scale="105%" fo:font-size="10.5pt" style:font-size-asian="10.5pt"/>
    </style:style>
    <style:style style:name="T3531" style:parent-style-name="Standardnípísmoodstavce" style:family="text">
      <style:text-properties fo:color="#212826" style:text-scale="105%" fo:font-size="10.5pt" style:font-size-asian="10.5pt"/>
    </style:style>
    <style:style style:name="T3532" style:parent-style-name="Standardnípísmoodstavce" style:family="text">
      <style:text-properties fo:color="#212826" fo:letter-spacing="-0.009in" style:text-scale="105%" fo:font-size="10.5pt" style:font-size-asian="10.5pt"/>
    </style:style>
    <style:style style:name="T3533" style:parent-style-name="Standardnípísmoodstavce" style:family="text">
      <style:text-properties fo:color="#212826" style:text-scale="105%" fo:font-size="10.5pt" style:font-size-asian="10.5pt"/>
    </style:style>
    <style:style style:name="T3534" style:parent-style-name="Standardnípísmoodstavce" style:family="text">
      <style:text-properties fo:color="#212826" fo:letter-spacing="-0.0027in" style:text-scale="105%" fo:font-size="10.5pt" style:font-size-asian="10.5pt"/>
    </style:style>
    <style:style style:name="T3535" style:parent-style-name="Standardnípísmoodstavce" style:family="text">
      <style:text-properties fo:color="#212826" style:text-scale="105%" fo:font-size="10.5pt" style:font-size-asian="10.5pt"/>
    </style:style>
    <style:style style:name="T3536" style:parent-style-name="Standardnípísmoodstavce" style:family="text">
      <style:text-properties fo:color="#313B38" style:text-scale="105%" fo:font-size="10.5pt" style:font-size-asian="10.5pt"/>
    </style:style>
    <style:style style:name="T3537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3538" style:parent-style-name="Standardnípísmoodstavce" style:family="text">
      <style:text-properties fo:color="#212826" style:text-scale="105%" fo:font-size="10.5pt" style:font-size-asian="10.5pt"/>
    </style:style>
    <style:style style:name="T3539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40" style:parent-style-name="Standardnípísmoodstavce" style:family="text">
      <style:text-properties fo:color="#212826" style:text-scale="105%" fo:font-size="10.5pt" style:font-size-asian="10.5pt"/>
    </style:style>
    <style:style style:name="T3541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42" style:parent-style-name="Standardnípísmoodstavce" style:family="text">
      <style:text-properties fo:color="#212826" style:text-scale="105%" fo:font-size="10.5pt" style:font-size-asian="10.5pt"/>
    </style:style>
    <style:style style:name="T3543" style:parent-style-name="Standardnípísmoodstavce" style:family="text">
      <style:text-properties fo:color="#212826" fo:letter-spacing="-0.0111in" style:text-scale="105%" fo:font-size="10.5pt" style:font-size-asian="10.5pt"/>
    </style:style>
    <style:style style:name="T3544" style:parent-style-name="Standardnípísmoodstavce" style:family="text">
      <style:text-properties fo:color="#313B38" style:text-scale="105%" fo:font-size="10.5pt" style:font-size-asian="10.5pt"/>
    </style:style>
    <style:style style:name="T3545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3546" style:parent-style-name="Standardnípísmoodstavce" style:family="text">
      <style:text-properties fo:color="#313B38" style:text-scale="105%" fo:font-size="10.5pt" style:font-size-asian="10.5pt"/>
    </style:style>
    <style:style style:name="T3547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3548" style:parent-style-name="Standardnípísmoodstavce" style:family="text">
      <style:text-properties fo:color="#313B38" style:text-scale="105%" fo:font-size="10.5pt" style:font-size-asian="10.5pt"/>
    </style:style>
    <style:style style:name="T3549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3550" style:parent-style-name="Standardnípísmoodstavce" style:family="text">
      <style:text-properties fo:color="#212826" style:text-scale="105%" fo:font-size="10.5pt" style:font-size-asian="10.5pt"/>
    </style:style>
    <style:style style:name="T3551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52" style:parent-style-name="Standardnípísmoodstavce" style:family="text">
      <style:text-properties fo:color="#212826" style:text-scale="105%" fo:font-size="10.5pt" style:font-size-asian="10.5pt"/>
    </style:style>
    <style:style style:name="T3553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54" style:parent-style-name="Standardnípísmoodstavce" style:family="text">
      <style:text-properties fo:color="#212826" style:text-scale="105%" fo:font-size="10.5pt" style:font-size-asian="10.5pt"/>
    </style:style>
    <style:style style:name="T3555" style:parent-style-name="Standardnípísmoodstavce" style:family="text">
      <style:text-properties fo:color="#212826" fo:letter-spacing="-0.0111in" style:text-scale="105%" fo:font-size="10.5pt" style:font-size-asian="10.5pt"/>
    </style:style>
    <style:style style:name="T3556" style:parent-style-name="Standardnípísmoodstavce" style:family="text">
      <style:text-properties fo:color="#212826" style:text-scale="105%" fo:font-size="10.5pt" style:font-size-asian="10.5pt"/>
    </style:style>
    <style:style style:name="T3557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58" style:parent-style-name="Standardnípísmoodstavce" style:family="text">
      <style:text-properties fo:color="#212826" style:text-scale="105%" fo:font-size="10.5pt" style:font-size-asian="10.5pt"/>
    </style:style>
    <style:style style:name="T3559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60" style:parent-style-name="Standardnípísmoodstavce" style:family="text">
      <style:text-properties fo:color="#212826" style:text-scale="105%" fo:font-size="10.5pt" style:font-size-asian="10.5pt"/>
    </style:style>
    <style:style style:name="T3561" style:parent-style-name="Standardnípísmoodstavce" style:family="text">
      <style:text-properties fo:color="#212826" fo:letter-spacing="-0.0111in" style:text-scale="105%" fo:font-size="10.5pt" style:font-size-asian="10.5pt"/>
    </style:style>
    <style:style style:name="T3562" style:parent-style-name="Standardnípísmoodstavce" style:family="text">
      <style:text-properties fo:color="#212826" style:text-scale="105%" fo:font-size="10.5pt" style:font-size-asian="10.5pt"/>
    </style:style>
    <style:style style:name="T3563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64" style:parent-style-name="Standardnípísmoodstavce" style:family="text">
      <style:text-properties fo:color="#212826" style:text-scale="105%" fo:font-size="10.5pt" style:font-size-asian="10.5pt"/>
    </style:style>
    <style:style style:name="T3565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566" style:parent-style-name="Standardnípísmoodstavce" style:family="text">
      <style:text-properties fo:color="#313B38" style:text-scale="105%" fo:font-size="10.5pt" style:font-size-asian="10.5pt"/>
    </style:style>
    <style:style style:name="T3567" style:parent-style-name="Standardnípísmoodstavce" style:family="text">
      <style:text-properties fo:color="#313B38" fo:letter-spacing="-0.0111in" style:text-scale="105%" fo:font-size="10.5pt" style:font-size-asian="10.5pt"/>
    </style:style>
    <style:style style:name="T3568" style:parent-style-name="Standardnípísmoodstavce" style:family="text">
      <style:text-properties fo:color="#212826" style:text-scale="105%" fo:font-size="10.5pt" style:font-size-asian="10.5pt"/>
    </style:style>
    <style:style style:name="T3569" style:parent-style-name="Standardnípísmoodstavce" style:family="text">
      <style:text-properties fo:color="#313B38" style:text-scale="105%" fo:font-size="10.5pt" style:font-size-asian="10.5pt"/>
    </style:style>
    <style:style style:name="T3570" style:parent-style-name="Standardnípísmoodstavce" style:family="text">
      <style:text-properties fo:color="#313B38" fo:letter-spacing="-0.0027in" style:text-scale="105%" fo:font-size="10.5pt" style:font-size-asian="10.5pt"/>
    </style:style>
    <style:style style:name="T3571" style:parent-style-name="Standardnípísmoodstavce" style:family="text">
      <style:text-properties fo:color="#212826" style:text-scale="105%" fo:font-size="10.5pt" style:font-size-asian="10.5pt"/>
    </style:style>
    <style:style style:name="T3572" style:parent-style-name="Standardnípísmoodstavce" style:family="text">
      <style:text-properties fo:color="#313B38" style:text-scale="105%" fo:font-size="10.5pt" style:font-size-asian="10.5pt"/>
    </style:style>
    <style:style style:name="T3573" style:parent-style-name="Standardnípísmoodstavce" style:family="text">
      <style:text-properties fo:color="#212826" style:text-scale="105%" fo:font-size="10.5pt" style:font-size-asian="10.5pt"/>
    </style:style>
    <style:style style:name="T3574" style:parent-style-name="Standardnípísmoodstavce" style:family="text">
      <style:text-properties fo:color="#313B38" style:text-scale="105%" fo:font-size="10.5pt" style:font-size-asian="10.5pt"/>
    </style:style>
    <style:style style:name="T3575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576" style:parent-style-name="Standardnípísmoodstavce" style:family="text">
      <style:text-properties fo:color="#212826" style:text-scale="105%" fo:font-size="10.5pt" style:font-size-asian="10.5pt"/>
    </style:style>
    <style:style style:name="T3577" style:parent-style-name="Standardnípísmoodstavce" style:family="text">
      <style:text-properties fo:color="#313B38" style:text-scale="105%" fo:font-size="10.5pt" style:font-size-asian="10.5pt"/>
    </style:style>
    <style:style style:name="T3578" style:parent-style-name="Standardnípísmoodstavce" style:family="text">
      <style:text-properties fo:color="#212826" style:text-scale="105%" fo:font-size="10.5pt" style:font-size-asian="10.5pt"/>
    </style:style>
    <style:style style:name="T3579" style:parent-style-name="Standardnípísmoodstavce" style:family="text">
      <style:text-properties fo:color="#212826" fo:letter-spacing="-0.0013in" style:text-scale="105%" fo:font-size="10.5pt" style:font-size-asian="10.5pt"/>
    </style:style>
    <style:style style:name="T3580" style:parent-style-name="Standardnípísmoodstavce" style:family="text">
      <style:text-properties fo:color="#212826" style:text-scale="105%" fo:font-size="10.5pt" style:font-size-asian="10.5pt"/>
    </style:style>
    <style:style style:name="T3581" style:parent-style-name="Standardnípísmoodstavce" style:family="text">
      <style:text-properties fo:color="#313B38" style:text-scale="105%" fo:font-size="10.5pt" style:font-size-asian="10.5pt"/>
    </style:style>
    <style:style style:name="T3582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583" style:parent-style-name="Standardnípísmoodstavce" style:family="text">
      <style:text-properties fo:color="#212826" style:text-scale="105%" fo:font-size="10.5pt" style:font-size-asian="10.5pt"/>
    </style:style>
    <style:style style:name="T3584" style:parent-style-name="Standardnípísmoodstavce" style:family="text">
      <style:text-properties fo:color="#313B38" style:text-scale="105%" fo:font-size="10.5pt" style:font-size-asian="10.5pt"/>
    </style:style>
    <style:style style:name="T3585" style:parent-style-name="Standardnípísmoodstavce" style:family="text">
      <style:text-properties fo:color="#212826" style:text-scale="105%" fo:font-size="10.5pt" style:font-size-asian="10.5pt"/>
    </style:style>
    <style:style style:name="T3586" style:parent-style-name="Standardnípísmoodstavce" style:family="text">
      <style:text-properties fo:color="#313B38" style:text-scale="105%" fo:font-size="10.5pt" style:font-size-asian="10.5pt"/>
    </style:style>
    <style:style style:name="P3587" style:parent-style-name="Základnítext" style:family="paragraph">
      <style:paragraph-properties fo:margin-top="0.1166in"/>
    </style:style>
    <style:style style:name="P3588" style:parent-style-name="Nadpis3" style:family="paragraph">
      <style:paragraph-properties fo:margin-left="0.2277in">
        <style:tab-stops/>
      </style:paragraph-properties>
    </style:style>
    <style:style style:name="T3589" style:parent-style-name="Standardnípísmoodstavce" style:family="text">
      <style:text-properties fo:color="#313B38" style:text-scale="105%"/>
    </style:style>
    <style:style style:name="T3590" style:parent-style-name="Standardnípísmoodstavce" style:family="text">
      <style:text-properties fo:color="#313B38" fo:letter-spacing="-0.0013in" style:text-scale="105%"/>
    </style:style>
    <style:style style:name="T3591" style:parent-style-name="Standardnípísmoodstavce" style:family="text">
      <style:text-properties fo:color="#313B38" fo:letter-spacing="-0.0034in" style:text-scale="105%"/>
    </style:style>
    <style:style style:name="P3592" style:parent-style-name="Normální" style:family="paragraph">
      <style:paragraph-properties fo:text-align="center" fo:margin-top="0.0347in" fo:margin-left="0.2236in">
        <style:tab-stops/>
      </style:paragraph-properties>
    </style:style>
    <style:style style:name="T3593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94" style:parent-style-name="Standardnípísmoodstavce" style:family="text">
      <style:text-properties fo:font-weight="bold" style:font-weight-asian="bold" fo:color="#313B38" fo:letter-spacing="-0.0069in" style:text-scale="105%" fo:font-size="10.5pt" style:font-size-asian="10.5pt"/>
    </style:style>
    <style:style style:name="T3595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96" style:parent-style-name="Standardnípísmoodstavce" style:family="text">
      <style:text-properties fo:font-weight="bold" style:font-weight-asian="bold" fo:color="#313B38" fo:letter-spacing="-0.0062in" style:text-scale="105%" fo:font-size="10.5pt" style:font-size-asian="10.5pt"/>
    </style:style>
    <style:style style:name="T3597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98" style:parent-style-name="Standardnípísmoodstavce" style:family="text">
      <style:text-properties fo:font-weight="bold" style:font-weight-asian="bold" fo:color="#313B38" fo:letter-spacing="-0.0111in" style:text-scale="105%" fo:font-size="10.5pt" style:font-size-asian="10.5pt"/>
    </style:style>
    <style:style style:name="T3599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600" style:parent-style-name="Standardnípísmoodstavce" style:family="text">
      <style:text-properties fo:font-weight="bold" style:font-weight-asian="bold" fo:color="#313B38" fo:letter-spacing="-0.0041in" style:text-scale="105%" fo:font-size="10.5pt" style:font-size-asian="10.5pt"/>
    </style:style>
    <style:style style:name="T3601" style:parent-style-name="Standardnípísmoodstavce" style:family="text">
      <style:text-properties fo:font-weight="bold" style:font-weight-asian="bold" fo:color="#313B38" fo:letter-spacing="-0.0027in" style:text-scale="105%" fo:font-size="10.5pt" style:font-size-asian="10.5pt"/>
    </style:style>
    <style:style style:name="P3602" style:parent-style-name="Základnítext" style:family="paragraph">
      <style:paragraph-properties fo:margin-top="0.068in"/>
      <style:text-properties fo:font-weight="bold" style:font-weight-asian="bold"/>
    </style:style>
    <style:style style:name="P3603" style:parent-style-name="Odstavecseseznamem" style:family="paragraph">
      <style:paragraph-properties fo:text-align="start" fo:line-height="120%" fo:margin-right="0.5402in" fo:text-indent="-0.2465in">
        <style:tab-stops>
          <style:tab-stop style:type="left" style:position="1.177in"/>
        </style:tab-stops>
      </style:paragraph-properties>
    </style:style>
    <style:style style:name="T3604" style:parent-style-name="Standardnípísmoodstavce" style:family="text">
      <style:text-properties fo:color="#313B38" style:text-scale="105%" fo:font-size="10.5pt" style:font-size-asian="10.5pt"/>
    </style:style>
    <style:style style:name="T3605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3606" style:parent-style-name="Standardnípísmoodstavce" style:family="text">
      <style:text-properties fo:color="#313B38" style:text-scale="105%" fo:font-size="10.5pt" style:font-size-asian="10.5pt"/>
    </style:style>
    <style:style style:name="T3607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3608" style:parent-style-name="Standardnípísmoodstavce" style:family="text">
      <style:text-properties fo:color="#212826" style:text-scale="105%" fo:font-size="10.5pt" style:font-size-asian="10.5pt"/>
    </style:style>
    <style:style style:name="T3609" style:parent-style-name="Standardnípísmoodstavce" style:family="text">
      <style:text-properties fo:color="#212826" fo:letter-spacing="-0.0111in" style:text-scale="105%" fo:font-size="10.5pt" style:font-size-asian="10.5pt"/>
    </style:style>
    <style:style style:name="T3610" style:parent-style-name="Standardnípísmoodstavce" style:family="text">
      <style:text-properties fo:color="#212826" style:text-scale="105%" fo:font-size="10.5pt" style:font-size-asian="10.5pt"/>
    </style:style>
    <style:style style:name="T3611" style:parent-style-name="Standardnípísmoodstavce" style:family="text">
      <style:text-properties fo:color="#212826" fo:letter-spacing="-0.0041in" style:text-scale="105%" fo:font-size="10.5pt" style:font-size-asian="10.5pt"/>
    </style:style>
    <style:style style:name="T3612" style:parent-style-name="Standardnípísmoodstavce" style:family="text">
      <style:text-properties fo:color="#212826" style:text-scale="105%" fo:font-size="10.5pt" style:font-size-asian="10.5pt"/>
    </style:style>
    <style:style style:name="T3613" style:parent-style-name="Standardnípísmoodstavce" style:family="text">
      <style:text-properties fo:color="#212826" fo:letter-spacing="-0.0055in" style:text-scale="105%" fo:font-size="10.5pt" style:font-size-asian="10.5pt"/>
    </style:style>
    <style:style style:name="T3614" style:parent-style-name="Standardnípísmoodstavce" style:family="text">
      <style:text-properties fo:color="#212826" style:text-scale="105%" fo:font-size="10.5pt" style:font-size-asian="10.5pt"/>
    </style:style>
    <style:style style:name="T3615" style:parent-style-name="Standardnípísmoodstavce" style:family="text">
      <style:text-properties fo:color="#212826" fo:letter-spacing="-0.0069in" style:text-scale="105%" fo:font-size="10.5pt" style:font-size-asian="10.5pt"/>
    </style:style>
    <style:style style:name="T3616" style:parent-style-name="Standardnípísmoodstavce" style:family="text">
      <style:text-properties fo:color="#212826" style:text-scale="105%" fo:font-size="10.5pt" style:font-size-asian="10.5pt"/>
    </style:style>
    <style:style style:name="T3617" style:parent-style-name="Standardnípísmoodstavce" style:family="text">
      <style:text-properties fo:color="#212826" fo:letter-spacing="-0.0048in" style:text-scale="105%" fo:font-size="10.5pt" style:font-size-asian="10.5pt"/>
    </style:style>
    <style:style style:name="T3618" style:parent-style-name="Standardnípísmoodstavce" style:family="text">
      <style:text-properties fo:color="#313B38" style:text-scale="105%" fo:font-size="10.5pt" style:font-size-asian="10.5pt"/>
    </style:style>
    <style:style style:name="T3619" style:parent-style-name="Standardnípísmoodstavce" style:family="text">
      <style:text-properties fo:color="#212826" style:text-scale="105%" fo:font-size="10.5pt" style:font-size-asian="10.5pt"/>
    </style:style>
    <style:style style:name="T3620" style:parent-style-name="Standardnípísmoodstavce" style:family="text">
      <style:text-properties fo:color="#212826" fo:letter-spacing="-0.0062in" style:text-scale="105%" fo:font-size="10.5pt" style:font-size-asian="10.5pt"/>
    </style:style>
    <style:style style:name="T3621" style:parent-style-name="Standardnípísmoodstavce" style:family="text">
      <style:text-properties fo:color="#212826" style:text-scale="105%" fo:font-size="10.5pt" style:font-size-asian="10.5pt"/>
    </style:style>
    <style:style style:name="T3622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623" style:parent-style-name="Standardnípísmoodstavce" style:family="text">
      <style:text-properties fo:color="#212826" style:text-scale="105%" fo:font-size="10.5pt" style:font-size-asian="10.5pt"/>
    </style:style>
    <style:style style:name="T3624" style:parent-style-name="Standardnípísmoodstavce" style:family="text">
      <style:text-properties fo:color="#212826" fo:letter-spacing="-0.0069in" style:text-scale="105%" fo:font-size="10.5pt" style:font-size-asian="10.5pt"/>
    </style:style>
    <style:style style:name="T3625" style:parent-style-name="Standardnípísmoodstavce" style:family="text">
      <style:text-properties fo:color="#313B38" style:text-scale="105%" fo:font-size="10.5pt" style:font-size-asian="10.5pt"/>
    </style:style>
    <style:style style:name="T3626" style:parent-style-name="Standardnípísmoodstavce" style:family="text">
      <style:text-properties fo:color="#313B38" fo:letter-spacing="-0.009in" style:text-scale="105%" fo:font-size="10.5pt" style:font-size-asian="10.5pt"/>
    </style:style>
    <style:style style:name="T3627" style:parent-style-name="Standardnípísmoodstavce" style:family="text">
      <style:text-properties fo:color="#212826" style:text-scale="105%" fo:font-size="10.5pt" style:font-size-asian="10.5pt"/>
    </style:style>
    <style:style style:name="T3628" style:parent-style-name="Standardnípísmoodstavce" style:family="text">
      <style:text-properties fo:color="#212826" fo:letter-spacing="-0.009in" style:text-scale="105%" fo:font-size="10.5pt" style:font-size-asian="10.5pt"/>
    </style:style>
    <style:style style:name="T3629" style:parent-style-name="Standardnípísmoodstavce" style:family="text">
      <style:text-properties fo:color="#212826" style:text-scale="105%" fo:font-size="10.5pt" style:font-size-asian="10.5pt"/>
    </style:style>
    <style:style style:name="T3630" style:parent-style-name="Standardnípísmoodstavce" style:family="text">
      <style:text-properties fo:color="#212826" fo:letter-spacing="-0.0104in" style:text-scale="105%" fo:font-size="10.5pt" style:font-size-asian="10.5pt"/>
    </style:style>
    <style:style style:name="T3631" style:parent-style-name="Standardnípísmoodstavce" style:family="text">
      <style:text-properties fo:color="#212826" style:text-scale="105%" fo:font-size="10.5pt" style:font-size-asian="10.5pt"/>
    </style:style>
    <style:style style:name="T3632" style:parent-style-name="Standardnípísmoodstavce" style:family="text">
      <style:text-properties fo:color="#212826" style:text-scale="105%" fo:font-size="10.5pt" style:font-size-asian="10.5pt"/>
    </style:style>
    <style:style style:name="T3633" style:parent-style-name="Standardnípísmoodstavce" style:family="text">
      <style:text-properties fo:color="#313B38" style:text-scale="105%" fo:font-size="10.5pt" style:font-size-asian="10.5pt"/>
    </style:style>
    <style:style style:name="T3634" style:parent-style-name="Standardnípísmoodstavce" style:family="text">
      <style:text-properties fo:color="#212826" style:text-scale="105%" fo:font-size="10.5pt" style:font-size-asian="10.5pt"/>
    </style:style>
    <style:style style:name="T3635" style:parent-style-name="Standardnípísmoodstavce" style:family="text">
      <style:text-properties fo:color="#212826" fo:letter-spacing="-0.0006in" style:text-scale="105%" fo:font-size="10.5pt" style:font-size-asian="10.5pt"/>
    </style:style>
    <style:style style:name="T3636" style:parent-style-name="Standardnípísmoodstavce" style:family="text">
      <style:text-properties fo:color="#212826" style:text-scale="105%" fo:font-size="10.5pt" style:font-size-asian="10.5pt"/>
    </style:style>
    <style:style style:name="T3637" style:parent-style-name="Standardnípísmoodstavce" style:family="text">
      <style:text-properties fo:color="#212826" fo:letter-spacing="-0.0041in" style:text-scale="105%" fo:font-size="10.5pt" style:font-size-asian="10.5pt"/>
    </style:style>
    <style:style style:name="T3638" style:parent-style-name="Standardnípísmoodstavce" style:family="text">
      <style:text-properties fo:color="#212826" style:text-scale="105%" fo:font-size="10.5pt" style:font-size-asian="10.5pt"/>
    </style:style>
    <style:style style:name="T3639" style:parent-style-name="Standardnípísmoodstavce" style:family="text">
      <style:text-properties fo:color="#212826" fo:letter-spacing="-0.0055in" style:text-scale="105%" fo:font-size="10.5pt" style:font-size-asian="10.5pt"/>
    </style:style>
    <style:style style:name="T3640" style:parent-style-name="Standardnípísmoodstavce" style:family="text">
      <style:text-properties fo:color="#212826" style:text-scale="105%" fo:font-size="10.5pt" style:font-size-asian="10.5pt"/>
    </style:style>
    <style:style style:name="T3641" style:parent-style-name="Standardnípísmoodstavce" style:family="text">
      <style:text-properties fo:color="#313B38" style:text-scale="105%" fo:font-size="10.5pt" style:font-size-asian="10.5pt"/>
    </style:style>
    <style:style style:name="T3642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T3643" style:parent-style-name="Standardnípísmoodstavce" style:family="text">
      <style:text-properties fo:color="#313B38" style:text-scale="105%" fo:font-size="10.5pt" style:font-size-asian="10.5pt"/>
    </style:style>
    <style:style style:name="T3644" style:parent-style-name="Standardnípísmoodstavce" style:family="text">
      <style:text-properties fo:color="#313B38" fo:letter-spacing="-0.0006in" style:text-scale="105%" fo:font-size="10.5pt" style:font-size-asian="10.5pt"/>
    </style:style>
    <style:style style:name="T3645" style:parent-style-name="Standardnípísmoodstavce" style:family="text">
      <style:text-properties fo:color="#212826" style:text-scale="105%" fo:font-size="10.5pt" style:font-size-asian="10.5pt"/>
    </style:style>
    <style:style style:name="T3646" style:parent-style-name="Standardnípísmoodstavce" style:family="text">
      <style:text-properties fo:color="#313B38" style:text-scale="105%" fo:font-size="10.5pt" style:font-size-asian="10.5pt"/>
    </style:style>
    <style:style style:name="T3647" style:parent-style-name="Standardnípísmoodstavce" style:family="text">
      <style:text-properties fo:color="#313B38" fo:letter-spacing="-0.0034in" style:text-scale="105%" fo:font-size="10.5pt" style:font-size-asian="10.5pt"/>
    </style:style>
    <style:style style:name="T3648" style:parent-style-name="Standardnípísmoodstavce" style:family="text">
      <style:text-properties fo:color="#212826" style:text-scale="105%" fo:font-size="10.5pt" style:font-size-asian="10.5pt"/>
    </style:style>
    <style:style style:name="T3649" style:parent-style-name="Standardnípísmoodstavce" style:family="text">
      <style:text-properties fo:color="#313B38" style:text-scale="105%" fo:font-size="10.5pt" style:font-size-asian="10.5pt"/>
    </style:style>
    <style:style style:name="P3650" style:parent-style-name="Odstavecseseznamem" style:family="paragraph">
      <style:paragraph-properties fo:text-align="start" fo:margin-top="0.0847in" fo:line-height="120%" fo:margin-right="1.0881in" fo:text-indent="-0.2472in">
        <style:tab-stops>
          <style:tab-stop style:type="left" style:position="1.1743in"/>
          <style:tab-stop style:type="left" style:position="1.177in"/>
        </style:tab-stops>
      </style:paragraph-properties>
    </style:style>
    <style:style style:name="T3651" style:parent-style-name="Standardnípísmoodstavce" style:family="text">
      <style:text-properties fo:color="#313B38" style:text-scale="105%" fo:font-size="10.5pt" style:font-size-asian="10.5pt" style:font-size-complex="10.5pt"/>
    </style:style>
    <style:style style:name="T3652" style:parent-style-name="Standardnípísmoodstavce" style:family="text">
      <style:text-properties fo:color="#313B38" fo:letter-spacing="0.0277in" style:text-scale="105%" fo:font-size="10.5pt" style:font-size-asian="10.5pt" style:font-size-complex="10.5pt"/>
    </style:style>
    <style:style style:name="T3653" style:parent-style-name="Standardnípísmoodstavce" style:family="text">
      <style:text-properties fo:color="#313B38" style:text-scale="105%" fo:font-size="10.5pt" style:font-size-asian="10.5pt" style:font-size-complex="10.5pt"/>
    </style:style>
    <style:style style:name="T3654" style:parent-style-name="Standardnípísmoodstavce" style:family="text">
      <style:text-properties fo:color="#313B38" fo:letter-spacing="0.0277in" style:text-scale="105%" fo:font-size="10.5pt" style:font-size-asian="10.5pt" style:font-size-complex="10.5pt"/>
    </style:style>
    <style:style style:name="T3655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56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57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58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59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60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61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62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63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64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65" style:parent-style-name="Standardnípísmoodstavce" style:family="text">
      <style:text-properties fo:color="#313B38" style:text-scale="105%" fo:font-size="10.5pt" style:font-size-asian="10.5pt" style:font-size-complex="10.5pt"/>
    </style:style>
    <style:style style:name="T3666" style:parent-style-name="Standardnípísmoodstavce" style:family="text">
      <style:text-properties fo:color="#313B38" fo:letter-spacing="0.0277in" style:text-scale="105%" fo:font-size="10.5pt" style:font-size-asian="10.5pt" style:font-size-complex="10.5pt"/>
    </style:style>
    <style:style style:name="T3667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68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69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70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71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72" style:parent-style-name="Standardnípísmoodstavce" style:family="text">
      <style:text-properties fo:color="#212826" fo:letter-spacing="0.0277in" style:text-scale="105%" fo:font-size="10.5pt" style:font-size-asian="10.5pt" style:font-size-complex="10.5pt"/>
    </style:style>
    <style:style style:name="T3673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74" style:parent-style-name="Standardnípísmoodstavce" style:family="text">
      <style:text-properties fo:color="#313B38" style:text-scale="105%" fo:font-size="10.5pt" style:font-size-asian="10.5pt" style:font-size-complex="10.5pt"/>
    </style:style>
    <style:style style:name="T3675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76" style:parent-style-name="Standardnípísmoodstavce" style:family="text">
      <style:text-properties fo:color="#212826" fo:letter-spacing="-0.0013in" style:text-scale="105%" fo:font-size="10.5pt" style:font-size-asian="10.5pt" style:font-size-complex="10.5pt"/>
    </style:style>
    <style:style style:name="T3677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78" style:parent-style-name="Standardnípísmoodstavce" style:family="text">
      <style:text-properties fo:color="#212826" fo:letter-spacing="-0.002in" style:text-scale="105%" fo:font-size="10.5pt" style:font-size-asian="10.5pt" style:font-size-complex="10.5pt"/>
    </style:style>
    <style:style style:name="T3679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80" style:parent-style-name="Standardnípísmoodstavce" style:family="text">
      <style:text-properties fo:color="#212826" fo:letter-spacing="-0.002in" style:text-scale="105%" fo:font-size="10.5pt" style:font-size-asian="10.5pt" style:font-size-complex="10.5pt"/>
    </style:style>
    <style:style style:name="T3681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82" style:parent-style-name="Standardnípísmoodstavce" style:family="text">
      <style:text-properties fo:color="#212826" fo:letter-spacing="-0.0041in" style:text-scale="105%" fo:font-size="10.5pt" style:font-size-asian="10.5pt" style:font-size-complex="10.5pt"/>
    </style:style>
    <style:style style:name="T3683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84" style:parent-style-name="Standardnípísmoodstavce" style:family="text">
      <style:text-properties fo:color="#313B38" style:text-scale="105%" fo:font-size="10.5pt" style:font-size-asian="10.5pt" style:font-size-complex="10.5pt"/>
    </style:style>
    <style:style style:name="T3685" style:parent-style-name="Standardnípísmoodstavce" style:family="text">
      <style:text-properties fo:color="#212826" style:text-scale="105%" fo:font-size="10.5pt" style:font-size-asian="10.5pt" style:font-size-complex="10.5pt"/>
    </style:style>
    <style:style style:name="T3686" style:parent-style-name="Standardnípísmoodstavce" style:family="text">
      <style:text-properties fo:color="#212826" fo:letter-spacing="-0.0041in" style:text-scale="105%" fo:font-size="10.5pt" style:font-size-asian="10.5pt" style:font-size-complex="10.5pt"/>
    </style:style>
    <style:style style:name="P3687" style:parent-style-name="Normální" style:master-page-name="MP12" style:family="paragraph">
      <style:paragraph-properties fo:break-before="page" fo:text-align="justify" fo:margin-top="0.0451in" fo:line-height="115%" fo:margin-left="1.018in" fo:margin-right="0.4687in" fo:text-indent="0.0006in">
        <style:tab-stops/>
      </style:paragraph-properties>
    </style:style>
    <style:style style:name="T3688" style:parent-style-name="Standardnípísmoodstavce" style:family="text">
      <style:text-properties fo:color="#1F2624"/>
    </style:style>
    <style:style style:name="T3689" style:parent-style-name="Standardnípísmoodstavce" style:family="text">
      <style:text-properties fo:color="#2F3836"/>
    </style:style>
    <style:style style:name="T3690" style:parent-style-name="Standardnípísmoodstavce" style:family="text">
      <style:text-properties fo:color="#1F2624"/>
    </style:style>
    <style:style style:name="T3691" style:parent-style-name="Standardnípísmoodstavce" style:family="text">
      <style:text-properties fo:color="#2F3836"/>
    </style:style>
    <style:style style:name="T3692" style:parent-style-name="Standardnípísmoodstavce" style:family="text">
      <style:text-properties fo:color="#2F3836" fo:letter-spacing="-0.0062in"/>
    </style:style>
    <style:style style:name="T3693" style:parent-style-name="Standardnípísmoodstavce" style:family="text">
      <style:text-properties fo:color="#2F3836"/>
    </style:style>
    <style:style style:name="P3694" style:parent-style-name="Odstavecseseznamem" style:family="paragraph">
      <style:paragraph-properties fo:margin-top="0.084in" fo:line-height="115%" fo:margin-left="1.0187in" fo:margin-right="0.4673in" fo:text-indent="-0.1916in">
        <style:tab-stops>
          <style:tab-stop style:type="left" style:position="0in"/>
        </style:tab-stops>
      </style:paragraph-properties>
    </style:style>
    <style:style style:name="T3695" style:parent-style-name="Standardnípísmoodstavce" style:family="text">
      <style:text-properties fo:color="#1F2624"/>
    </style:style>
    <style:style style:name="T3696" style:parent-style-name="Standardnípísmoodstavce" style:family="text">
      <style:text-properties fo:color="#2F3836"/>
    </style:style>
    <style:style style:name="T3697" style:parent-style-name="Standardnípísmoodstavce" style:family="text">
      <style:text-properties fo:color="#1F2624"/>
    </style:style>
    <style:style style:name="T3698" style:parent-style-name="Standardnípísmoodstavce" style:family="text">
      <style:text-properties fo:color="#2F3836"/>
    </style:style>
    <style:style style:name="T3699" style:parent-style-name="Standardnípísmoodstavce" style:family="text">
      <style:text-properties fo:color="#1F2624"/>
    </style:style>
    <style:style style:name="T3700" style:parent-style-name="Standardnípísmoodstavce" style:family="text">
      <style:text-properties fo:color="#2F3836"/>
    </style:style>
    <style:style style:name="T3701" style:parent-style-name="Standardnípísmoodstavce" style:family="text">
      <style:text-properties fo:color="#1F2624"/>
    </style:style>
    <style:style style:name="T3702" style:parent-style-name="Standardnípísmoodstavce" style:family="text">
      <style:text-properties fo:color="#2F3836"/>
    </style:style>
    <style:style style:name="T3703" style:parent-style-name="Standardnípísmoodstavce" style:family="text">
      <style:text-properties fo:color="#1F2624"/>
    </style:style>
    <style:style style:name="T3704" style:parent-style-name="Standardnípísmoodstavce" style:family="text">
      <style:text-properties fo:color="#2F3836"/>
    </style:style>
    <style:style style:name="T3705" style:parent-style-name="Standardnípísmoodstavce" style:family="text">
      <style:text-properties fo:color="#1F2624"/>
    </style:style>
    <style:style style:name="T3706" style:parent-style-name="Standardnípísmoodstavce" style:family="text">
      <style:text-properties fo:color="#2F3836"/>
    </style:style>
    <style:style style:name="T3707" style:parent-style-name="Standardnípísmoodstavce" style:family="text">
      <style:text-properties fo:color="#1F2624"/>
    </style:style>
    <style:style style:name="T3708" style:parent-style-name="Standardnípísmoodstavce" style:family="text">
      <style:text-properties fo:color="#2F3836"/>
    </style:style>
    <style:style style:name="T3709" style:parent-style-name="Standardnípísmoodstavce" style:family="text">
      <style:text-properties fo:color="#1F2624"/>
    </style:style>
    <style:style style:name="T3710" style:parent-style-name="Standardnípísmoodstavce" style:family="text">
      <style:text-properties fo:color="#2F3836"/>
    </style:style>
    <style:style style:name="T3711" style:parent-style-name="Standardnípísmoodstavce" style:family="text">
      <style:text-properties fo:color="#1F2624"/>
    </style:style>
    <style:style style:name="T3712" style:parent-style-name="Standardnípísmoodstavce" style:family="text">
      <style:text-properties fo:color="#2F3836"/>
    </style:style>
    <style:style style:name="T3713" style:parent-style-name="Standardnípísmoodstavce" style:family="text">
      <style:text-properties fo:color="#1F2624"/>
    </style:style>
    <style:style style:name="T3714" style:parent-style-name="Standardnípísmoodstavce" style:family="text">
      <style:text-properties fo:color="#2F3836"/>
    </style:style>
    <style:style style:name="T3715" style:parent-style-name="Standardnípísmoodstavce" style:family="text">
      <style:text-properties fo:color="#1F2624"/>
    </style:style>
    <style:style style:name="T3716" style:parent-style-name="Standardnípísmoodstavce" style:family="text">
      <style:text-properties fo:color="#2F3836"/>
    </style:style>
    <style:style style:name="T3717" style:parent-style-name="Standardnípísmoodstavce" style:family="text">
      <style:text-properties fo:color="#1F2624"/>
    </style:style>
    <style:style style:name="T3718" style:parent-style-name="Standardnípísmoodstavce" style:family="text">
      <style:text-properties fo:color="#2F3836"/>
    </style:style>
    <style:style style:name="T3719" style:parent-style-name="Standardnípísmoodstavce" style:family="text">
      <style:text-properties fo:color="#1F2624"/>
    </style:style>
    <style:style style:name="T3720" style:parent-style-name="Standardnípísmoodstavce" style:family="text">
      <style:text-properties fo:color="#2F3836"/>
    </style:style>
    <style:style style:name="T3721" style:parent-style-name="Standardnípísmoodstavce" style:family="text">
      <style:text-properties fo:color="#1F2624"/>
    </style:style>
    <style:style style:name="T3722" style:parent-style-name="Standardnípísmoodstavce" style:family="text">
      <style:text-properties fo:color="#2F3836"/>
    </style:style>
    <style:style style:name="T3723" style:parent-style-name="Standardnípísmoodstavce" style:family="text">
      <style:text-properties fo:color="#1F2624"/>
    </style:style>
    <style:style style:name="T3724" style:parent-style-name="Standardnípísmoodstavce" style:family="text">
      <style:text-properties fo:color="#2F3836"/>
    </style:style>
    <style:style style:name="T3725" style:parent-style-name="Standardnípísmoodstavce" style:family="text">
      <style:text-properties fo:color="#1F2624"/>
    </style:style>
    <style:style style:name="T3726" style:parent-style-name="Standardnípísmoodstavce" style:family="text">
      <style:text-properties fo:color="#2F3836"/>
    </style:style>
    <style:style style:name="T3727" style:parent-style-name="Standardnípísmoodstavce" style:family="text">
      <style:text-properties fo:color="#1F2624"/>
    </style:style>
    <style:style style:name="T3728" style:parent-style-name="Standardnípísmoodstavce" style:family="text">
      <style:text-properties fo:color="#2F3836"/>
    </style:style>
    <style:style style:name="T3729" style:parent-style-name="Standardnípísmoodstavce" style:family="text">
      <style:text-properties fo:color="#2F3836"/>
    </style:style>
    <style:style style:name="T3730" style:parent-style-name="Standardnípísmoodstavce" style:family="text">
      <style:text-properties fo:color="#2F3836" fo:letter-spacing="-0.0111in"/>
    </style:style>
    <style:style style:name="T3731" style:parent-style-name="Standardnípísmoodstavce" style:family="text">
      <style:text-properties fo:color="#2F3836"/>
    </style:style>
    <style:style style:name="T3732" style:parent-style-name="Standardnípísmoodstavce" style:family="text">
      <style:text-properties fo:color="#2F3836" fo:letter-spacing="-0.0104in"/>
    </style:style>
    <style:style style:name="T3733" style:parent-style-name="Standardnípísmoodstavce" style:family="text">
      <style:text-properties fo:color="#2F3836"/>
    </style:style>
    <style:style style:name="T3734" style:parent-style-name="Standardnípísmoodstavce" style:family="text">
      <style:text-properties fo:color="#2F3836" fo:letter-spacing="-0.0104in"/>
    </style:style>
    <style:style style:name="T3735" style:parent-style-name="Standardnípísmoodstavce" style:family="text">
      <style:text-properties fo:color="#2F3836"/>
    </style:style>
    <style:style style:name="T3736" style:parent-style-name="Standardnípísmoodstavce" style:family="text">
      <style:text-properties fo:color="#2F3836" fo:letter-spacing="-0.0111in"/>
    </style:style>
    <style:style style:name="T3737" style:parent-style-name="Standardnípísmoodstavce" style:family="text">
      <style:text-properties fo:color="#1F2624"/>
    </style:style>
    <style:style style:name="T3738" style:parent-style-name="Standardnípísmoodstavce" style:family="text">
      <style:text-properties fo:color="#1F2624" fo:letter-spacing="-0.0104in"/>
    </style:style>
    <style:style style:name="T3739" style:parent-style-name="Standardnípísmoodstavce" style:family="text">
      <style:text-properties fo:color="#2F3836"/>
    </style:style>
    <style:style style:name="T3740" style:parent-style-name="Standardnípísmoodstavce" style:family="text">
      <style:text-properties fo:color="#2F3836" fo:letter-spacing="-0.0104in"/>
    </style:style>
    <style:style style:name="T3741" style:parent-style-name="Standardnípísmoodstavce" style:family="text">
      <style:text-properties fo:color="#2F3836"/>
    </style:style>
    <style:style style:name="T3742" style:parent-style-name="Standardnípísmoodstavce" style:family="text">
      <style:text-properties fo:color="#2F3836" fo:letter-spacing="-0.0104in"/>
    </style:style>
    <style:style style:name="T3743" style:parent-style-name="Standardnípísmoodstavce" style:family="text">
      <style:text-properties fo:color="#1F2624"/>
    </style:style>
    <style:style style:name="T3744" style:parent-style-name="Standardnípísmoodstavce" style:family="text">
      <style:text-properties fo:color="#1F2624" fo:letter-spacing="-0.0111in"/>
    </style:style>
    <style:style style:name="T3745" style:parent-style-name="Standardnípísmoodstavce" style:family="text">
      <style:text-properties fo:color="#1F2624"/>
    </style:style>
    <style:style style:name="T3746" style:parent-style-name="Standardnípísmoodstavce" style:family="text">
      <style:text-properties fo:color="#1F2624" fo:letter-spacing="-0.0111in"/>
    </style:style>
    <style:style style:name="T3747" style:parent-style-name="Standardnípísmoodstavce" style:family="text">
      <style:text-properties fo:color="#2F3836"/>
    </style:style>
    <style:style style:name="T3748" style:parent-style-name="Standardnípísmoodstavce" style:family="text">
      <style:text-properties fo:color="#2F3836" fo:letter-spacing="-0.0104in"/>
    </style:style>
    <style:style style:name="T3749" style:parent-style-name="Standardnípísmoodstavce" style:family="text">
      <style:text-properties fo:color="#1F2624"/>
    </style:style>
    <style:style style:name="T3750" style:parent-style-name="Standardnípísmoodstavce" style:family="text">
      <style:text-properties fo:color="#1F2624" fo:letter-spacing="-0.0104in"/>
    </style:style>
    <style:style style:name="T3751" style:parent-style-name="Standardnípísmoodstavce" style:family="text">
      <style:text-properties fo:color="#2F3836"/>
    </style:style>
    <style:style style:name="P3752" style:parent-style-name="Odstavecseseznamem" style:family="paragraph">
      <style:paragraph-properties fo:margin-top="0.0868in" fo:margin-left="1.0194in" fo:text-indent="-0.2451in">
        <style:tab-stops>
          <style:tab-stop style:type="left" style:position="0in"/>
        </style:tab-stops>
      </style:paragraph-properties>
    </style:style>
    <style:style style:name="T3753" style:parent-style-name="Standardnípísmoodstavce" style:family="text">
      <style:text-properties fo:color="#1F2624"/>
    </style:style>
    <style:style style:name="T3754" style:parent-style-name="Standardnípísmoodstavce" style:family="text">
      <style:text-properties fo:color="#1F2624" fo:letter-spacing="-0.0111in"/>
    </style:style>
    <style:style style:name="T3755" style:parent-style-name="Standardnípísmoodstavce" style:family="text">
      <style:text-properties fo:color="#2F3836"/>
    </style:style>
    <style:style style:name="T3756" style:parent-style-name="Standardnípísmoodstavce" style:family="text">
      <style:text-properties fo:color="#2F3836" fo:letter-spacing="-0.0048in"/>
    </style:style>
    <style:style style:name="T3757" style:parent-style-name="Standardnípísmoodstavce" style:family="text">
      <style:text-properties fo:color="#1F2624"/>
    </style:style>
    <style:style style:name="T3758" style:parent-style-name="Standardnípísmoodstavce" style:family="text">
      <style:text-properties fo:color="#1F2624" fo:letter-spacing="0.0041in"/>
    </style:style>
    <style:style style:name="T3759" style:parent-style-name="Standardnípísmoodstavce" style:family="text">
      <style:text-properties fo:color="#1F2624"/>
    </style:style>
    <style:style style:name="T3760" style:parent-style-name="Standardnípísmoodstavce" style:family="text">
      <style:text-properties fo:color="#1F2624" fo:letter-spacing="-0.0027in"/>
    </style:style>
    <style:style style:name="T3761" style:parent-style-name="Standardnípísmoodstavce" style:family="text">
      <style:text-properties fo:color="#1F2624"/>
    </style:style>
    <style:style style:name="T3762" style:parent-style-name="Standardnípísmoodstavce" style:family="text">
      <style:text-properties fo:color="#1F2624" fo:letter-spacing="-0.0055in"/>
    </style:style>
    <style:style style:name="T3763" style:parent-style-name="Standardnípísmoodstavce" style:family="text">
      <style:text-properties fo:color="#1F2624"/>
    </style:style>
    <style:style style:name="T3764" style:parent-style-name="Standardnípísmoodstavce" style:family="text">
      <style:text-properties fo:color="#1F2624" fo:letter-spacing="-0.0048in"/>
    </style:style>
    <style:style style:name="T3765" style:parent-style-name="Standardnípísmoodstavce" style:family="text">
      <style:text-properties fo:color="#2F3836"/>
    </style:style>
    <style:style style:name="T3766" style:parent-style-name="Standardnípísmoodstavce" style:family="text">
      <style:text-properties fo:color="#2F3836" fo:letter-spacing="-0.0048in"/>
    </style:style>
    <style:style style:name="T3767" style:parent-style-name="Standardnípísmoodstavce" style:family="text">
      <style:text-properties fo:color="#2F3836"/>
    </style:style>
    <style:style style:name="T3768" style:parent-style-name="Standardnípísmoodstavce" style:family="text">
      <style:text-properties fo:color="#2F3836" fo:letter-spacing="-0.0097in"/>
    </style:style>
    <style:style style:name="T3769" style:parent-style-name="Standardnípísmoodstavce" style:family="text">
      <style:text-properties fo:color="#2F3836"/>
    </style:style>
    <style:style style:name="T3770" style:parent-style-name="Standardnípísmoodstavce" style:family="text">
      <style:text-properties fo:color="#2F3836" fo:letter-spacing="0.002in"/>
    </style:style>
    <style:style style:name="T3771" style:parent-style-name="Standardnípísmoodstavce" style:family="text">
      <style:text-properties fo:color="#2F3836"/>
    </style:style>
    <style:style style:name="T3772" style:parent-style-name="Standardnípísmoodstavce" style:family="text">
      <style:text-properties fo:color="#2F3836" fo:letter-spacing="-0.0048in"/>
    </style:style>
    <style:style style:name="T3773" style:parent-style-name="Standardnípísmoodstavce" style:family="text">
      <style:text-properties fo:color="#1F2624"/>
    </style:style>
    <style:style style:name="T3774" style:parent-style-name="Standardnípísmoodstavce" style:family="text">
      <style:text-properties fo:color="#1F2624" fo:letter-spacing="-0.0034in"/>
    </style:style>
    <style:style style:name="T3775" style:parent-style-name="Standardnípísmoodstavce" style:family="text">
      <style:text-properties fo:color="#1F2624"/>
    </style:style>
    <style:style style:name="T3776" style:parent-style-name="Standardnípísmoodstavce" style:family="text">
      <style:text-properties fo:color="#1F2624" fo:letter-spacing="-0.0076in"/>
    </style:style>
    <style:style style:name="T3777" style:parent-style-name="Standardnípísmoodstavce" style:family="text">
      <style:text-properties fo:color="#1F2624"/>
    </style:style>
    <style:style style:name="T3778" style:parent-style-name="Standardnípísmoodstavce" style:family="text">
      <style:text-properties fo:color="#1F2624" fo:letter-spacing="-0.0013in"/>
    </style:style>
    <style:style style:name="P3779" style:parent-style-name="Základnítext" style:family="paragraph">
      <style:text-properties fo:font-size="11pt" style:font-size-asian="11pt"/>
    </style:style>
    <style:style style:name="P3780" style:parent-style-name="Základnítext" style:family="paragraph">
      <style:text-properties fo:font-size="11pt" style:font-size-asian="11pt"/>
    </style:style>
    <style:style style:name="P3781" style:parent-style-name="Základnítext" style:family="paragraph">
      <style:paragraph-properties fo:margin-top="0.0798in"/>
      <style:text-properties fo:font-size="11pt" style:font-size-asian="11pt"/>
    </style:style>
    <style:style style:name="P3782" style:parent-style-name="Normální" style:family="paragraph">
      <style:paragraph-properties fo:text-align="center" fo:margin-left="0.3465in">
        <style:tab-stops/>
      </style:paragraph-properties>
    </style:style>
    <style:style style:name="T3783" style:parent-style-name="Standardnípísmoodstavce" style:family="text">
      <style:text-properties fo:font-weight="bold" style:font-weight-asian="bold" fo:color="#2F3836" style:text-scale="105%" fo:font-size="10.5pt" style:font-size-asian="10.5pt"/>
    </style:style>
    <style:style style:name="T3784" style:parent-style-name="Standardnípísmoodstavce" style:family="text">
      <style:text-properties fo:font-weight="bold" style:font-weight-asian="bold" fo:color="#2F3836" fo:letter-spacing="-0.0041in" style:text-scale="105%" fo:font-size="10.5pt" style:font-size-asian="10.5pt"/>
    </style:style>
    <style:style style:name="T3785" style:parent-style-name="Standardnípísmoodstavce" style:family="text">
      <style:text-properties fo:font-weight="bold" style:font-weight-asian="bold" fo:color="#2F3836" fo:letter-spacing="-0.0034in" style:text-scale="105%" fo:font-size="10.5pt" style:font-size-asian="10.5pt"/>
    </style:style>
    <style:style style:name="P3786" style:parent-style-name="Normální" style:family="paragraph">
      <style:paragraph-properties fo:text-align="center" fo:margin-top="0.0326in" fo:margin-left="0.3361in">
        <style:tab-stops/>
      </style:paragraph-properties>
    </style:style>
    <style:style style:name="T3787" style:parent-style-name="Standardnípísmoodstavce" style:family="text">
      <style:text-properties fo:font-weight="bold" style:font-weight-asian="bold" fo:color="#2F3836" style:text-scale="105%" fo:font-size="10.5pt" style:font-size-asian="10.5pt"/>
    </style:style>
    <style:style style:name="T3788" style:parent-style-name="Standardnípísmoodstavce" style:family="text">
      <style:text-properties fo:font-weight="bold" style:font-weight-asian="bold" fo:color="#2F3836" fo:letter-spacing="-0.0027in" style:text-scale="105%" fo:font-size="10.5pt" style:font-size-asian="10.5pt"/>
    </style:style>
    <style:style style:name="T3789" style:parent-style-name="Standardnípísmoodstavce" style:family="text">
      <style:text-properties fo:font-weight="bold" style:font-weight-asian="bold" fo:color="#2F3836" style:text-scale="105%" fo:font-size="10.5pt" style:font-size-asian="10.5pt"/>
    </style:style>
    <style:style style:name="T3790" style:parent-style-name="Standardnípísmoodstavce" style:family="text">
      <style:text-properties fo:font-weight="bold" style:font-weight-asian="bold" fo:color="#2F3836" fo:letter-spacing="-0.0062in" style:text-scale="105%" fo:font-size="10.5pt" style:font-size-asian="10.5pt"/>
    </style:style>
    <style:style style:name="T3791" style:parent-style-name="Standardnípísmoodstavce" style:family="text">
      <style:text-properties fo:font-weight="bold" style:font-weight-asian="bold" fo:color="#2F3836" style:text-scale="105%" fo:font-size="10.5pt" style:font-size-asian="10.5pt"/>
    </style:style>
    <style:style style:name="T3792" style:parent-style-name="Standardnípísmoodstavce" style:family="text">
      <style:text-properties fo:font-weight="bold" style:font-weight-asian="bold" fo:color="#2F3836" fo:letter-spacing="-0.0006in" style:text-scale="105%" fo:font-size="10.5pt" style:font-size-asian="10.5pt"/>
    </style:style>
    <style:style style:name="T3793" style:parent-style-name="Standardnípísmoodstavce" style:family="text">
      <style:text-properties fo:font-weight="bold" style:font-weight-asian="bold" fo:color="#2F3836" fo:letter-spacing="-0.0013in" style:text-scale="105%" fo:font-size="10.5pt" style:font-size-asian="10.5pt"/>
    </style:style>
    <style:style style:name="P3794" style:parent-style-name="Základnítext" style:family="paragraph">
      <style:paragraph-properties fo:margin-top="0.0631in"/>
      <style:text-properties fo:font-weight="bold" style:font-weight-asian="bold"/>
    </style:style>
    <style:style style:name="P3795" style:parent-style-name="Odstavecseseznamem" style:family="paragraph">
      <style:paragraph-properties fo:margin-left="1.0208in" fo:text-indent="-0.1958in">
        <style:tab-stops>
          <style:tab-stop style:type="left" style:position="0in"/>
        </style:tab-stops>
      </style:paragraph-properties>
    </style:style>
    <style:style style:name="T3796" style:parent-style-name="Standardnípísmoodstavce" style:family="text">
      <style:text-properties fo:color="#2F3836"/>
    </style:style>
    <style:style style:name="T3797" style:parent-style-name="Standardnípísmoodstavce" style:family="text">
      <style:text-properties fo:color="#2F3836" fo:letter-spacing="-0.009in"/>
    </style:style>
    <style:style style:name="T3798" style:parent-style-name="Standardnípísmoodstavce" style:family="text">
      <style:text-properties fo:color="#1F2624"/>
    </style:style>
    <style:style style:name="T3799" style:parent-style-name="Standardnípísmoodstavce" style:family="text">
      <style:text-properties fo:color="#1F2624" fo:letter-spacing="-0.0006in"/>
    </style:style>
    <style:style style:name="T3800" style:parent-style-name="Standardnípísmoodstavce" style:family="text">
      <style:text-properties fo:color="#1F2624"/>
    </style:style>
    <style:style style:name="T3801" style:parent-style-name="Standardnípísmoodstavce" style:family="text">
      <style:text-properties fo:color="#1F2624" fo:letter-spacing="-0.0055in"/>
    </style:style>
    <style:style style:name="T3802" style:parent-style-name="Standardnípísmoodstavce" style:family="text">
      <style:text-properties fo:color="#1F2624"/>
    </style:style>
    <style:style style:name="T3803" style:parent-style-name="Standardnípísmoodstavce" style:family="text">
      <style:text-properties fo:color="#1F2624" fo:letter-spacing="-0.0069in"/>
    </style:style>
    <style:style style:name="T3804" style:parent-style-name="Standardnípísmoodstavce" style:family="text">
      <style:text-properties fo:color="#1F2624" fo:letter-spacing="-0.0013in"/>
    </style:style>
    <style:style style:name="P3805" style:parent-style-name="Odstavecseseznamem" style:family="paragraph">
      <style:paragraph-properties fo:margin-top="0.1125in" fo:line-height="115%" fo:margin-left="1.0187in" fo:margin-right="0.4708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806" style:parent-style-name="Standardnípísmoodstavce" style:family="text">
      <style:text-properties fo:color="#2F3836"/>
    </style:style>
    <style:style style:name="T3807" style:parent-style-name="Standardnípísmoodstavce" style:family="text">
      <style:text-properties fo:color="#1F2624"/>
    </style:style>
    <style:style style:name="T3808" style:parent-style-name="Standardnípísmoodstavce" style:family="text">
      <style:text-properties fo:color="#2F3836"/>
    </style:style>
    <style:style style:name="T3809" style:parent-style-name="Standardnípísmoodstavce" style:family="text">
      <style:text-properties fo:color="#1F2624"/>
    </style:style>
    <style:style style:name="T3810" style:parent-style-name="Standardnípísmoodstavce" style:family="text">
      <style:text-properties fo:color="#2F3836"/>
    </style:style>
    <style:style style:name="T3811" style:parent-style-name="Standardnípísmoodstavce" style:family="text">
      <style:text-properties fo:color="#1F2624"/>
    </style:style>
    <style:style style:name="T3812" style:parent-style-name="Standardnípísmoodstavce" style:family="text">
      <style:text-properties fo:color="#2F3836"/>
    </style:style>
    <style:style style:name="T3813" style:parent-style-name="Standardnípísmoodstavce" style:family="text">
      <style:text-properties fo:color="#1F2624"/>
    </style:style>
    <style:style style:name="T3814" style:parent-style-name="Standardnípísmoodstavce" style:family="text">
      <style:text-properties fo:color="#2F3836"/>
    </style:style>
    <style:style style:name="T3815" style:parent-style-name="Standardnípísmoodstavce" style:family="text">
      <style:text-properties fo:color="#1F2624"/>
    </style:style>
    <style:style style:name="T3816" style:parent-style-name="Standardnípísmoodstavce" style:family="text">
      <style:text-properties fo:color="#1F2624" fo:letter-spacing="-0.0055in"/>
    </style:style>
    <style:style style:name="T3817" style:parent-style-name="Standardnípísmoodstavce" style:family="text">
      <style:text-properties fo:color="#1F2624"/>
    </style:style>
    <style:style style:name="T3818" style:parent-style-name="Standardnípísmoodstavce" style:family="text">
      <style:text-properties fo:color="#2F3836"/>
    </style:style>
    <style:style style:name="T3819" style:parent-style-name="Standardnípísmoodstavce" style:family="text">
      <style:text-properties fo:color="#1F2624"/>
    </style:style>
    <style:style style:name="T3820" style:parent-style-name="Standardnípísmoodstavce" style:family="text">
      <style:text-properties fo:color="#1F2624" fo:letter-spacing="-0.0006in"/>
    </style:style>
    <style:style style:name="T3821" style:parent-style-name="Standardnípísmoodstavce" style:family="text">
      <style:text-properties fo:color="#1F2624"/>
    </style:style>
    <style:style style:name="T3822" style:parent-style-name="Standardnípísmoodstavce" style:family="text">
      <style:text-properties fo:color="#2F3836"/>
    </style:style>
    <style:style style:name="T3823" style:parent-style-name="Standardnípísmoodstavce" style:family="text">
      <style:text-properties fo:color="#2F3836" fo:letter-spacing="-0.0055in"/>
    </style:style>
    <style:style style:name="T3824" style:parent-style-name="Standardnípísmoodstavce" style:family="text">
      <style:text-properties fo:color="#1F2624"/>
    </style:style>
    <style:style style:name="T3825" style:parent-style-name="Standardnípísmoodstavce" style:family="text">
      <style:text-properties fo:color="#2F3836"/>
    </style:style>
    <style:style style:name="T3826" style:parent-style-name="Standardnípísmoodstavce" style:family="text">
      <style:text-properties fo:color="#2F3836" fo:letter-spacing="-0.0041in"/>
    </style:style>
    <style:style style:name="T3827" style:parent-style-name="Standardnípísmoodstavce" style:family="text">
      <style:text-properties fo:color="#1F2624"/>
    </style:style>
    <style:style style:name="T3828" style:parent-style-name="Standardnípísmoodstavce" style:family="text">
      <style:text-properties fo:color="#1F2624" fo:letter-spacing="-0.0069in"/>
    </style:style>
    <style:style style:name="T3829" style:parent-style-name="Standardnípísmoodstavce" style:family="text">
      <style:text-properties fo:color="#2F3836"/>
    </style:style>
    <style:style style:name="T3830" style:parent-style-name="Standardnípísmoodstavce" style:family="text">
      <style:text-properties fo:color="#2F3836" fo:letter-spacing="0.0541in"/>
    </style:style>
    <style:style style:name="T3831" style:parent-style-name="Standardnípísmoodstavce" style:family="text">
      <style:text-properties fo:color="#1F2624"/>
    </style:style>
    <style:style style:name="T3832" style:parent-style-name="Standardnípísmoodstavce" style:family="text">
      <style:text-properties fo:color="#1F2624" fo:letter-spacing="0.0548in"/>
    </style:style>
    <style:style style:name="T3833" style:parent-style-name="Standardnípísmoodstavce" style:family="text">
      <style:text-properties fo:color="#1F2624"/>
    </style:style>
    <style:style style:name="T3834" style:parent-style-name="Standardnípísmoodstavce" style:family="text">
      <style:text-properties fo:color="#1F2624" fo:letter-spacing="0.0486in"/>
    </style:style>
    <style:style style:name="T3835" style:parent-style-name="Standardnípísmoodstavce" style:family="text">
      <style:text-properties fo:color="#1F2624"/>
    </style:style>
    <style:style style:name="T3836" style:parent-style-name="Standardnípísmoodstavce" style:family="text">
      <style:text-properties fo:color="#1F2624" fo:letter-spacing="0.0513in"/>
    </style:style>
    <style:style style:name="T3837" style:parent-style-name="Standardnípísmoodstavce" style:family="text">
      <style:text-properties fo:color="#1F2624"/>
    </style:style>
    <style:style style:name="T3838" style:parent-style-name="Standardnípísmoodstavce" style:family="text">
      <style:text-properties fo:color="#1F2624" fo:letter-spacing="0.0555in"/>
    </style:style>
    <style:style style:name="T3839" style:parent-style-name="Standardnípísmoodstavce" style:family="text">
      <style:text-properties fo:color="#1F2624"/>
    </style:style>
    <style:style style:name="T3840" style:parent-style-name="Standardnípísmoodstavce" style:family="text">
      <style:text-properties fo:color="#1F2624" fo:letter-spacing="0.0506in"/>
    </style:style>
    <style:style style:name="T3841" style:parent-style-name="Standardnípísmoodstavce" style:family="text">
      <style:text-properties fo:color="#1F2624"/>
    </style:style>
    <style:style style:name="T3842" style:parent-style-name="Standardnípísmoodstavce" style:family="text">
      <style:text-properties fo:color="#1F2624" fo:letter-spacing="0.0555in"/>
    </style:style>
    <style:style style:name="T3843" style:parent-style-name="Standardnípísmoodstavce" style:family="text">
      <style:text-properties fo:color="#2F3836"/>
    </style:style>
    <style:style style:name="T3844" style:parent-style-name="Standardnípísmoodstavce" style:family="text">
      <style:text-properties fo:color="#2F3836" fo:letter-spacing="0.0493in"/>
    </style:style>
    <style:style style:name="T3845" style:parent-style-name="Standardnípísmoodstavce" style:family="text">
      <style:text-properties fo:color="#1F2624"/>
    </style:style>
    <style:style style:name="T3846" style:parent-style-name="Standardnípísmoodstavce" style:family="text">
      <style:text-properties fo:color="#1F2624" fo:letter-spacing="0.0555in"/>
    </style:style>
    <style:style style:name="T3847" style:parent-style-name="Standardnípísmoodstavce" style:family="text">
      <style:text-properties fo:color="#2F3836"/>
    </style:style>
    <style:style style:name="T3848" style:parent-style-name="Standardnípísmoodstavce" style:family="text">
      <style:text-properties fo:color="#1F2624"/>
    </style:style>
    <style:style style:name="T3849" style:parent-style-name="Standardnípísmoodstavce" style:family="text">
      <style:text-properties fo:color="#1F2624" fo:letter-spacing="-0.0041in"/>
    </style:style>
    <style:style style:name="T3850" style:parent-style-name="Standardnípísmoodstavce" style:family="text">
      <style:text-properties fo:color="#2F3836"/>
    </style:style>
    <style:style style:name="T3851" style:parent-style-name="Standardnípísmoodstavce" style:family="text">
      <style:text-properties fo:color="#1F2624"/>
    </style:style>
    <style:style style:name="T3852" style:parent-style-name="Standardnípísmoodstavce" style:family="text">
      <style:text-properties fo:color="#1F2624" fo:letter-spacing="-0.0048in"/>
    </style:style>
    <style:style style:name="T3853" style:parent-style-name="Standardnípísmoodstavce" style:family="text">
      <style:text-properties fo:color="#2F3836"/>
    </style:style>
    <style:style style:name="T3854" style:parent-style-name="Standardnípísmoodstavce" style:family="text">
      <style:text-properties fo:color="#1F2624"/>
    </style:style>
    <style:style style:name="T3855" style:parent-style-name="Standardnípísmoodstavce" style:family="text">
      <style:text-properties fo:color="#2F3836"/>
    </style:style>
    <style:style style:name="T3856" style:parent-style-name="Standardnípísmoodstavce" style:family="text">
      <style:text-properties fo:color="#1F2624"/>
    </style:style>
    <style:style style:name="T3857" style:parent-style-name="Standardnípísmoodstavce" style:family="text">
      <style:text-properties fo:color="#2F3836"/>
    </style:style>
    <style:style style:name="T3858" style:parent-style-name="Standardnípísmoodstavce" style:family="text">
      <style:text-properties fo:color="#1F2624"/>
    </style:style>
    <style:style style:name="T3859" style:parent-style-name="Standardnípísmoodstavce" style:family="text">
      <style:text-properties fo:color="#2F3836"/>
    </style:style>
    <style:style style:name="T3860" style:parent-style-name="Standardnípísmoodstavce" style:family="text">
      <style:text-properties fo:color="#1F2624"/>
    </style:style>
    <style:style style:name="T3861" style:parent-style-name="Standardnípísmoodstavce" style:family="text">
      <style:text-properties fo:color="#2F3836"/>
    </style:style>
    <style:style style:name="T3862" style:parent-style-name="Standardnípísmoodstavce" style:family="text">
      <style:text-properties fo:color="#1F2624"/>
    </style:style>
    <style:style style:name="T3863" style:parent-style-name="Standardnípísmoodstavce" style:family="text">
      <style:text-properties fo:color="#2F3836"/>
    </style:style>
    <style:style style:name="T3864" style:parent-style-name="Standardnípísmoodstavce" style:family="text">
      <style:text-properties fo:color="#1F2624"/>
    </style:style>
    <style:style style:name="T3865" style:parent-style-name="Standardnípísmoodstavce" style:family="text">
      <style:text-properties fo:color="#1F2624" fo:letter-spacing="-0.0062in"/>
    </style:style>
    <style:style style:name="T3866" style:parent-style-name="Standardnípísmoodstavce" style:family="text">
      <style:text-properties fo:color="#2F3836"/>
    </style:style>
    <style:style style:name="T3867" style:parent-style-name="Standardnípísmoodstavce" style:family="text">
      <style:text-properties fo:color="#2F3836" fo:letter-spacing="0.0277in"/>
    </style:style>
    <style:style style:name="T3868" style:parent-style-name="Standardnípísmoodstavce" style:family="text">
      <style:text-properties fo:color="#1F2624"/>
    </style:style>
    <style:style style:name="T3869" style:parent-style-name="Standardnípísmoodstavce" style:family="text">
      <style:text-properties fo:color="#1F2624" fo:letter-spacing="0.043in"/>
    </style:style>
    <style:style style:name="T3870" style:parent-style-name="Standardnípísmoodstavce" style:family="text">
      <style:text-properties fo:color="#1F2624"/>
    </style:style>
    <style:style style:name="T3871" style:parent-style-name="Standardnípísmoodstavce" style:family="text">
      <style:text-properties fo:color="#1F2624" fo:letter-spacing="0.0444in"/>
    </style:style>
    <style:style style:name="T3872" style:parent-style-name="Standardnípísmoodstavce" style:family="text">
      <style:text-properties fo:color="#1F2624"/>
    </style:style>
    <style:style style:name="T3873" style:parent-style-name="Standardnípísmoodstavce" style:family="text">
      <style:text-properties fo:color="#1F2624" fo:letter-spacing="0.0493in"/>
    </style:style>
    <style:style style:name="T3874" style:parent-style-name="Standardnípísmoodstavce" style:family="text">
      <style:text-properties fo:color="#1F2624"/>
    </style:style>
    <style:style style:name="T3875" style:parent-style-name="Standardnípísmoodstavce" style:family="text">
      <style:text-properties fo:color="#1F2624" fo:letter-spacing="0.0277in"/>
    </style:style>
    <style:style style:name="T3876" style:parent-style-name="Standardnípísmoodstavce" style:family="text">
      <style:text-properties fo:color="#2F3836"/>
    </style:style>
    <style:style style:name="T3877" style:parent-style-name="Standardnípísmoodstavce" style:family="text">
      <style:text-properties fo:color="#2F3836" fo:letter-spacing="0.0409in"/>
    </style:style>
    <style:style style:name="T3878" style:parent-style-name="Standardnípísmoodstavce" style:family="text">
      <style:text-properties fo:color="#2F3836"/>
    </style:style>
    <style:style style:name="T3879" style:parent-style-name="Standardnípísmoodstavce" style:family="text">
      <style:text-properties fo:color="#2F3836" fo:letter-spacing="0.0395in"/>
    </style:style>
    <style:style style:name="T3880" style:parent-style-name="Standardnípísmoodstavce" style:family="text">
      <style:text-properties fo:color="#1F2624"/>
    </style:style>
    <style:style style:name="T3881" style:parent-style-name="Standardnípísmoodstavce" style:family="text">
      <style:text-properties fo:color="#1F2624" fo:letter-spacing="0.0277in"/>
    </style:style>
    <style:style style:name="T3882" style:parent-style-name="Standardnípísmoodstavce" style:family="text">
      <style:text-properties fo:color="#1F2624"/>
    </style:style>
    <style:style style:name="T3883" style:parent-style-name="Standardnípísmoodstavce" style:family="text">
      <style:text-properties fo:color="#1F2624" fo:letter-spacing="0.0277in"/>
    </style:style>
    <style:style style:name="T3884" style:parent-style-name="Standardnípísmoodstavce" style:family="text">
      <style:text-properties fo:color="#1F2624"/>
    </style:style>
    <style:style style:name="T3885" style:parent-style-name="Standardnípísmoodstavce" style:family="text">
      <style:text-properties fo:color="#1F2624" fo:letter-spacing="0.0416in"/>
    </style:style>
    <style:style style:name="T3886" style:parent-style-name="Standardnípísmoodstavce" style:family="text">
      <style:text-properties fo:color="#1F2624"/>
    </style:style>
    <style:style style:name="T3887" style:parent-style-name="Standardnípísmoodstavce" style:family="text">
      <style:text-properties fo:color="#1F2624" fo:letter-spacing="-0.0076in"/>
    </style:style>
    <style:style style:name="T3888" style:parent-style-name="Standardnípísmoodstavce" style:family="text">
      <style:text-properties fo:color="#1F2624"/>
    </style:style>
    <style:style style:name="T3889" style:parent-style-name="Standardnípísmoodstavce" style:family="text">
      <style:text-properties fo:color="#1F2624" fo:letter-spacing="-0.0055in"/>
    </style:style>
    <style:style style:name="T3890" style:parent-style-name="Standardnípísmoodstavce" style:family="text">
      <style:text-properties fo:color="#1F2624"/>
    </style:style>
    <style:style style:name="T3891" style:parent-style-name="Standardnípísmoodstavce" style:family="text">
      <style:text-properties fo:color="#2F3836"/>
    </style:style>
    <style:style style:name="T3892" style:parent-style-name="Standardnípísmoodstavce" style:family="text">
      <style:text-properties fo:color="#1F2624"/>
    </style:style>
    <style:style style:name="T3893" style:parent-style-name="Standardnípísmoodstavce" style:family="text">
      <style:text-properties fo:color="#2F3836"/>
    </style:style>
    <style:style style:name="T3894" style:parent-style-name="Standardnípísmoodstavce" style:family="text">
      <style:text-properties fo:color="#1F2624"/>
    </style:style>
    <style:style style:name="T3895" style:parent-style-name="Standardnípísmoodstavce" style:family="text">
      <style:text-properties fo:color="#2F3836"/>
    </style:style>
    <style:style style:name="T3896" style:parent-style-name="Standardnípísmoodstavce" style:family="text">
      <style:text-properties fo:color="#1F2624"/>
    </style:style>
    <style:style style:name="T3897" style:parent-style-name="Standardnípísmoodstavce" style:family="text">
      <style:text-properties fo:color="#2F3836"/>
    </style:style>
    <style:style style:name="T3898" style:parent-style-name="Standardnípísmoodstavce" style:family="text">
      <style:text-properties fo:color="#2F3836" fo:letter-spacing="-0.009in"/>
    </style:style>
    <style:style style:name="T3899" style:parent-style-name="Standardnípísmoodstavce" style:family="text">
      <style:text-properties fo:color="#1F2624"/>
    </style:style>
    <style:style style:name="T3900" style:parent-style-name="Standardnípísmoodstavce" style:family="text">
      <style:text-properties fo:color="#2F3836"/>
    </style:style>
    <style:style style:name="T3901" style:parent-style-name="Standardnípísmoodstavce" style:family="text">
      <style:text-properties fo:color="#1F2624"/>
    </style:style>
    <style:style style:name="T3902" style:parent-style-name="Standardnípísmoodstavce" style:family="text">
      <style:text-properties fo:color="#1F2624" fo:letter-spacing="-0.0048in"/>
    </style:style>
    <style:style style:name="T3903" style:parent-style-name="Standardnípísmoodstavce" style:family="text">
      <style:text-properties fo:color="#1F2624"/>
    </style:style>
    <style:style style:name="T3904" style:parent-style-name="Standardnípísmoodstavce" style:family="text">
      <style:text-properties fo:color="#2F3836"/>
    </style:style>
    <style:style style:name="T3905" style:parent-style-name="Standardnípísmoodstavce" style:family="text">
      <style:text-properties fo:color="#2F3836" fo:letter-spacing="-0.0006in"/>
    </style:style>
    <style:style style:name="T3906" style:parent-style-name="Standardnípísmoodstavce" style:family="text">
      <style:text-properties fo:color="#1F2624"/>
    </style:style>
    <style:style style:name="T3907" style:parent-style-name="Standardnípísmoodstavce" style:family="text">
      <style:text-properties fo:color="#2F3836"/>
    </style:style>
    <style:style style:name="T3908" style:parent-style-name="Standardnípísmoodstavce" style:family="text">
      <style:text-properties fo:color="#2F3836" fo:letter-spacing="-0.0027in"/>
    </style:style>
    <style:style style:name="T3909" style:parent-style-name="Standardnípísmoodstavce" style:family="text">
      <style:text-properties fo:color="#1F2624"/>
    </style:style>
    <style:style style:name="T3910" style:parent-style-name="Standardnípísmoodstavce" style:family="text">
      <style:text-properties fo:color="#2F3836"/>
    </style:style>
    <style:style style:name="T3911" style:parent-style-name="Standardnípísmoodstavce" style:family="text">
      <style:text-properties fo:color="#2F3836" fo:letter-spacing="-0.0034in"/>
    </style:style>
    <style:style style:name="T3912" style:parent-style-name="Standardnípísmoodstavce" style:family="text">
      <style:text-properties fo:color="#2F3836"/>
    </style:style>
    <style:style style:name="T3913" style:parent-style-name="Standardnípísmoodstavce" style:family="text">
      <style:text-properties fo:color="#2F3836" fo:letter-spacing="-0.0034in"/>
    </style:style>
    <style:style style:name="T3914" style:parent-style-name="Standardnípísmoodstavce" style:family="text">
      <style:text-properties fo:color="#1F2624"/>
    </style:style>
    <style:style style:name="T3915" style:parent-style-name="Standardnípísmoodstavce" style:family="text">
      <style:text-properties fo:color="#2F3836"/>
    </style:style>
    <style:style style:name="T3916" style:parent-style-name="Standardnípísmoodstavce" style:family="text">
      <style:text-properties fo:color="#1F2624"/>
    </style:style>
    <style:style style:name="P3917" style:parent-style-name="Odstavecseseznamem" style:family="paragraph">
      <style:paragraph-properties fo:margin-top="0.0861in" fo:line-height="115%" fo:margin-left="1.0243in" fo:margin-right="0.475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918" style:parent-style-name="Standardnípísmoodstavce" style:family="text">
      <style:text-properties fo:color="#2F3836"/>
    </style:style>
    <style:style style:name="T3919" style:parent-style-name="Standardnípísmoodstavce" style:family="text">
      <style:text-properties fo:color="#2F3836" fo:letter-spacing="-0.0111in"/>
    </style:style>
    <style:style style:name="T3920" style:parent-style-name="Standardnípísmoodstavce" style:family="text">
      <style:text-properties fo:color="#2F3836"/>
    </style:style>
    <style:style style:name="T3921" style:parent-style-name="Standardnípísmoodstavce" style:family="text">
      <style:text-properties fo:color="#2F3836" fo:letter-spacing="-0.0104in"/>
    </style:style>
    <style:style style:name="T3922" style:parent-style-name="Standardnípísmoodstavce" style:family="text">
      <style:text-properties fo:color="#1F2624"/>
    </style:style>
    <style:style style:name="T3923" style:parent-style-name="Standardnípísmoodstavce" style:family="text">
      <style:text-properties fo:color="#1F2624" fo:letter-spacing="-0.0104in"/>
    </style:style>
    <style:style style:name="T3924" style:parent-style-name="Standardnípísmoodstavce" style:family="text">
      <style:text-properties fo:color="#1F2624"/>
    </style:style>
    <style:style style:name="T3925" style:parent-style-name="Standardnípísmoodstavce" style:family="text">
      <style:text-properties fo:color="#1F2624" fo:letter-spacing="-0.0111in"/>
    </style:style>
    <style:style style:name="T3926" style:parent-style-name="Standardnípísmoodstavce" style:family="text">
      <style:text-properties fo:color="#2F3836"/>
    </style:style>
    <style:style style:name="T3927" style:parent-style-name="Standardnípísmoodstavce" style:family="text">
      <style:text-properties fo:color="#2F3836" fo:letter-spacing="-0.0104in"/>
    </style:style>
    <style:style style:name="T3928" style:parent-style-name="Standardnípísmoodstavce" style:family="text">
      <style:text-properties fo:color="#1F2624"/>
    </style:style>
    <style:style style:name="T3929" style:parent-style-name="Standardnípísmoodstavce" style:family="text">
      <style:text-properties fo:color="#1F2624" fo:letter-spacing="-0.0104in"/>
    </style:style>
    <style:style style:name="T3930" style:parent-style-name="Standardnípísmoodstavce" style:family="text">
      <style:text-properties fo:color="#2F3836"/>
    </style:style>
    <style:style style:name="T3931" style:parent-style-name="Standardnípísmoodstavce" style:family="text">
      <style:text-properties fo:color="#2F3836" fo:letter-spacing="-0.0104in"/>
    </style:style>
    <style:style style:name="T3932" style:parent-style-name="Standardnípísmoodstavce" style:family="text">
      <style:text-properties fo:color="#2F3836"/>
    </style:style>
    <style:style style:name="T3933" style:parent-style-name="Standardnípísmoodstavce" style:family="text">
      <style:text-properties fo:color="#2F3836" fo:letter-spacing="-0.0111in"/>
    </style:style>
    <style:style style:name="T3934" style:parent-style-name="Standardnípísmoodstavce" style:family="text">
      <style:text-properties fo:color="#2F3836"/>
    </style:style>
    <style:style style:name="T3935" style:parent-style-name="Standardnípísmoodstavce" style:family="text">
      <style:text-properties fo:color="#2F3836" fo:letter-spacing="-0.0104in"/>
    </style:style>
    <style:style style:name="T3936" style:parent-style-name="Standardnípísmoodstavce" style:family="text">
      <style:text-properties fo:color="#2F3836"/>
    </style:style>
    <style:style style:name="T3937" style:parent-style-name="Standardnípísmoodstavce" style:family="text">
      <style:text-properties fo:color="#2F3836" fo:letter-spacing="-0.0104in"/>
    </style:style>
    <style:style style:name="T3938" style:parent-style-name="Standardnípísmoodstavce" style:family="text">
      <style:text-properties fo:color="#1F2624"/>
    </style:style>
    <style:style style:name="T3939" style:parent-style-name="Standardnípísmoodstavce" style:family="text">
      <style:text-properties fo:color="#1F2624" fo:letter-spacing="-0.0111in"/>
    </style:style>
    <style:style style:name="T3940" style:parent-style-name="Standardnípísmoodstavce" style:family="text">
      <style:text-properties fo:color="#2F3836"/>
    </style:style>
    <style:style style:name="T3941" style:parent-style-name="Standardnípísmoodstavce" style:family="text">
      <style:text-properties fo:color="#2F3836" fo:letter-spacing="-0.0104in"/>
    </style:style>
    <style:style style:name="T3942" style:parent-style-name="Standardnípísmoodstavce" style:family="text">
      <style:text-properties fo:color="#2F3836"/>
    </style:style>
    <style:style style:name="T3943" style:parent-style-name="Standardnípísmoodstavce" style:family="text">
      <style:text-properties fo:color="#2F3836" fo:letter-spacing="-0.0104in"/>
    </style:style>
    <style:style style:name="T3944" style:parent-style-name="Standardnípísmoodstavce" style:family="text">
      <style:text-properties fo:color="#2F3836"/>
    </style:style>
    <style:style style:name="T3945" style:parent-style-name="Standardnípísmoodstavce" style:family="text">
      <style:text-properties fo:color="#1F2624"/>
    </style:style>
    <style:style style:name="T3946" style:parent-style-name="Standardnípísmoodstavce" style:family="text">
      <style:text-properties fo:color="#1F2624" fo:letter-spacing="0.0125in"/>
    </style:style>
    <style:style style:name="T3947" style:parent-style-name="Standardnípísmoodstavce" style:family="text">
      <style:text-properties fo:color="#2F3836"/>
    </style:style>
    <style:style style:name="T3948" style:parent-style-name="Standardnípísmoodstavce" style:family="text">
      <style:text-properties fo:color="#1F2624"/>
    </style:style>
    <style:style style:name="T3949" style:parent-style-name="Standardnípísmoodstavce" style:family="text">
      <style:text-properties fo:color="#2F3836"/>
    </style:style>
    <style:style style:name="T3950" style:parent-style-name="Standardnípísmoodstavce" style:family="text">
      <style:text-properties fo:color="#2F3836" fo:letter-spacing="0.0125in"/>
    </style:style>
    <style:style style:name="T3951" style:parent-style-name="Standardnípísmoodstavce" style:family="text">
      <style:text-properties fo:color="#1F2624"/>
    </style:style>
    <style:style style:name="T3952" style:parent-style-name="Standardnípísmoodstavce" style:family="text">
      <style:text-properties fo:color="#2F3836"/>
    </style:style>
    <style:style style:name="T3953" style:parent-style-name="Standardnípísmoodstavce" style:family="text">
      <style:text-properties fo:color="#1F2624"/>
    </style:style>
    <style:style style:name="T3954" style:parent-style-name="Standardnípísmoodstavce" style:family="text">
      <style:text-properties fo:color="#2F3836"/>
    </style:style>
    <style:style style:name="T3955" style:parent-style-name="Standardnípísmoodstavce" style:family="text">
      <style:text-properties fo:color="#2F3836" fo:letter-spacing="-0.0006in"/>
    </style:style>
    <style:style style:name="T3956" style:parent-style-name="Standardnípísmoodstavce" style:family="text">
      <style:text-properties fo:color="#2F3836"/>
    </style:style>
    <style:style style:name="P3957" style:parent-style-name="Normální" style:family="paragraph">
      <style:paragraph-properties fo:text-align="justify" fo:margin-top="0.0013in" fo:line-height="115%" fo:margin-left="1.0236in" fo:margin-right="0.4736in" fo:text-indent="-0.0013in">
        <style:tab-stops/>
      </style:paragraph-properties>
    </style:style>
    <style:style style:name="T3958" style:parent-style-name="Standardnípísmoodstavce" style:family="text">
      <style:text-properties fo:color="#2F3836"/>
    </style:style>
    <style:style style:name="T3959" style:parent-style-name="Standardnípísmoodstavce" style:family="text">
      <style:text-properties fo:color="#2F3836" fo:letter-spacing="0.0145in"/>
    </style:style>
    <style:style style:name="T3960" style:parent-style-name="Standardnípísmoodstavce" style:family="text">
      <style:text-properties fo:color="#1F2624"/>
    </style:style>
    <style:style style:name="T3961" style:parent-style-name="Standardnípísmoodstavce" style:family="text">
      <style:text-properties fo:color="#1F2624" fo:letter-spacing="0.0145in"/>
    </style:style>
    <style:style style:name="T3962" style:parent-style-name="Standardnípísmoodstavce" style:family="text">
      <style:text-properties fo:color="#2F3836"/>
    </style:style>
    <style:style style:name="T3963" style:parent-style-name="Standardnípísmoodstavce" style:family="text">
      <style:text-properties fo:color="#2F3836" fo:letter-spacing="0.0131in"/>
    </style:style>
    <style:style style:name="T3964" style:parent-style-name="Standardnípísmoodstavce" style:family="text">
      <style:text-properties fo:color="#1F2624"/>
    </style:style>
    <style:style style:name="T3965" style:parent-style-name="Standardnípísmoodstavce" style:family="text">
      <style:text-properties fo:color="#1F2624" fo:letter-spacing="0.0104in"/>
    </style:style>
    <style:style style:name="T3966" style:parent-style-name="Standardnípísmoodstavce" style:family="text">
      <style:text-properties fo:color="#1F2624"/>
    </style:style>
    <style:style style:name="T3967" style:parent-style-name="Standardnípísmoodstavce" style:family="text">
      <style:text-properties fo:color="#1F2624" fo:letter-spacing="0.0187in"/>
    </style:style>
    <style:style style:name="T3968" style:parent-style-name="Standardnípísmoodstavce" style:family="text">
      <style:text-properties fo:color="#1F2624"/>
    </style:style>
    <style:style style:name="T3969" style:parent-style-name="Standardnípísmoodstavce" style:family="text">
      <style:text-properties fo:color="#1F2624" fo:letter-spacing="0.0152in"/>
    </style:style>
    <style:style style:name="T3970" style:parent-style-name="Standardnípísmoodstavce" style:family="text">
      <style:text-properties fo:color="#1F2624"/>
    </style:style>
    <style:style style:name="T3971" style:parent-style-name="Standardnípísmoodstavce" style:family="text">
      <style:text-properties fo:color="#1F2624" fo:letter-spacing="0.0125in"/>
    </style:style>
    <style:style style:name="T3972" style:parent-style-name="Standardnípísmoodstavce" style:family="text">
      <style:text-properties fo:color="#2F3836"/>
    </style:style>
    <style:style style:name="T3973" style:parent-style-name="Standardnípísmoodstavce" style:family="text">
      <style:text-properties fo:color="#2F3836" fo:letter-spacing="0.0215in"/>
    </style:style>
    <style:style style:name="T3974" style:parent-style-name="Standardnípísmoodstavce" style:family="text">
      <style:text-properties fo:color="#2F3836"/>
    </style:style>
    <style:style style:name="T3975" style:parent-style-name="Standardnípísmoodstavce" style:family="text">
      <style:text-properties fo:color="#2F3836" fo:letter-spacing="0.0208in"/>
    </style:style>
    <style:style style:name="T3976" style:parent-style-name="Standardnípísmoodstavce" style:family="text">
      <style:text-properties fo:color="#2F3836"/>
    </style:style>
    <style:style style:name="T3977" style:parent-style-name="Standardnípísmoodstavce" style:family="text">
      <style:text-properties fo:color="#2F3836" fo:letter-spacing="0.0138in"/>
    </style:style>
    <style:style style:name="T3978" style:parent-style-name="Standardnípísmoodstavce" style:family="text">
      <style:text-properties fo:color="#1F2624"/>
    </style:style>
    <style:style style:name="T3979" style:parent-style-name="Standardnípísmoodstavce" style:family="text">
      <style:text-properties fo:color="#2F3836"/>
    </style:style>
    <style:style style:name="T3980" style:parent-style-name="Standardnípísmoodstavce" style:family="text">
      <style:text-properties fo:color="#2F3836" fo:letter-spacing="-0.0111in"/>
    </style:style>
    <style:style style:name="T3981" style:parent-style-name="Standardnípísmoodstavce" style:family="text">
      <style:text-properties fo:color="#2F3836"/>
    </style:style>
    <style:style style:name="T3982" style:parent-style-name="Standardnípísmoodstavce" style:family="text">
      <style:text-properties fo:color="#2F3836" fo:letter-spacing="-0.0104in"/>
    </style:style>
    <style:style style:name="T3983" style:parent-style-name="Standardnípísmoodstavce" style:family="text">
      <style:text-properties fo:color="#1F2624"/>
    </style:style>
    <style:style style:name="T3984" style:parent-style-name="Standardnípísmoodstavce" style:family="text">
      <style:text-properties fo:color="#1F2624" fo:letter-spacing="-0.0104in"/>
    </style:style>
    <style:style style:name="T3985" style:parent-style-name="Standardnípísmoodstavce" style:family="text">
      <style:text-properties fo:color="#1F2624"/>
    </style:style>
    <style:style style:name="T3986" style:parent-style-name="Standardnípísmoodstavce" style:family="text">
      <style:text-properties fo:color="#1F2624" fo:letter-spacing="-0.0111in"/>
    </style:style>
    <style:style style:name="T3987" style:parent-style-name="Standardnípísmoodstavce" style:family="text">
      <style:text-properties fo:color="#1F2624"/>
    </style:style>
    <style:style style:name="T3988" style:parent-style-name="Standardnípísmoodstavce" style:family="text">
      <style:text-properties fo:color="#1F2624" fo:letter-spacing="-0.0104in"/>
    </style:style>
    <style:style style:name="T3989" style:parent-style-name="Standardnípísmoodstavce" style:family="text">
      <style:text-properties fo:color="#1F2624"/>
    </style:style>
    <style:style style:name="T3990" style:parent-style-name="Standardnípísmoodstavce" style:family="text">
      <style:text-properties fo:color="#1F2624" fo:letter-spacing="-0.0104in"/>
    </style:style>
    <style:style style:name="T3991" style:parent-style-name="Standardnípísmoodstavce" style:family="text">
      <style:text-properties fo:color="#2F3836"/>
    </style:style>
    <style:style style:name="T3992" style:parent-style-name="Standardnípísmoodstavce" style:family="text">
      <style:text-properties fo:color="#2F3836" fo:letter-spacing="-0.0104in"/>
    </style:style>
    <style:style style:name="T3993" style:parent-style-name="Standardnípísmoodstavce" style:family="text">
      <style:text-properties fo:color="#1F2624"/>
    </style:style>
    <style:style style:name="T3994" style:parent-style-name="Standardnípísmoodstavce" style:family="text">
      <style:text-properties fo:color="#1F2624" fo:letter-spacing="-0.0111in"/>
    </style:style>
    <style:style style:name="T3995" style:parent-style-name="Standardnípísmoodstavce" style:family="text">
      <style:text-properties fo:color="#2F3836"/>
    </style:style>
    <style:style style:name="T3996" style:parent-style-name="Standardnípísmoodstavce" style:family="text">
      <style:text-properties fo:color="#2F3836" fo:letter-spacing="-0.0104in"/>
    </style:style>
    <style:style style:name="T3997" style:parent-style-name="Standardnípísmoodstavce" style:family="text">
      <style:text-properties fo:color="#2F3836"/>
    </style:style>
    <style:style style:name="T3998" style:parent-style-name="Standardnípísmoodstavce" style:family="text">
      <style:text-properties fo:color="#2F3836" fo:letter-spacing="-0.0104in"/>
    </style:style>
    <style:style style:name="T3999" style:parent-style-name="Standardnípísmoodstavce" style:family="text">
      <style:text-properties fo:color="#1F2624"/>
    </style:style>
    <style:style style:name="T4000" style:parent-style-name="Standardnípísmoodstavce" style:family="text">
      <style:text-properties fo:color="#1F2624" fo:letter-spacing="-0.0111in"/>
    </style:style>
    <style:style style:name="T4001" style:parent-style-name="Standardnípísmoodstavce" style:family="text">
      <style:text-properties fo:color="#1F2624"/>
    </style:style>
    <style:style style:name="T4002" style:parent-style-name="Standardnípísmoodstavce" style:family="text">
      <style:text-properties fo:color="#1F2624" fo:letter-spacing="-0.0104in"/>
    </style:style>
    <style:style style:name="T4003" style:parent-style-name="Standardnípísmoodstavce" style:family="text">
      <style:text-properties fo:color="#1F2624"/>
    </style:style>
    <style:style style:name="T4004" style:parent-style-name="Standardnípísmoodstavce" style:family="text">
      <style:text-properties fo:color="#1F2624" fo:letter-spacing="-0.0104in"/>
    </style:style>
    <style:style style:name="T4005" style:parent-style-name="Standardnípísmoodstavce" style:family="text">
      <style:text-properties fo:color="#2F3836"/>
    </style:style>
    <style:style style:name="T4006" style:parent-style-name="Standardnípísmoodstavce" style:family="text">
      <style:text-properties fo:color="#2F3836" fo:letter-spacing="-0.0104in"/>
    </style:style>
    <style:style style:name="T4007" style:parent-style-name="Standardnípísmoodstavce" style:family="text">
      <style:text-properties fo:color="#2F3836"/>
    </style:style>
    <style:style style:name="T4008" style:parent-style-name="Standardnípísmoodstavce" style:family="text">
      <style:text-properties fo:color="#1F2624"/>
    </style:style>
    <style:style style:name="P4009" style:parent-style-name="Odstavecseseznamem" style:family="paragraph">
      <style:paragraph-properties fo:margin-top="0.0847in" fo:line-height="115%" fo:margin-right="0.4722in" fo:text-indent="-0.1951in">
        <style:tab-stops>
          <style:tab-stop style:type="left" style:position="0.8736in"/>
          <style:tab-stop style:type="left" style:position="0.875in"/>
        </style:tab-stops>
      </style:paragraph-properties>
    </style:style>
    <style:style style:name="T4010" style:parent-style-name="Standardnípísmoodstavce" style:family="text">
      <style:text-properties fo:color="#2F3836"/>
    </style:style>
    <style:style style:name="T4011" style:parent-style-name="Standardnípísmoodstavce" style:family="text">
      <style:text-properties fo:color="#1F2624"/>
    </style:style>
    <style:style style:name="T4012" style:parent-style-name="Standardnípísmoodstavce" style:family="text">
      <style:text-properties fo:color="#2F3836"/>
    </style:style>
    <style:style style:name="T4013" style:parent-style-name="Standardnípísmoodstavce" style:family="text">
      <style:text-properties fo:color="#1F2624"/>
    </style:style>
    <style:style style:name="P4014" style:parent-style-name="Odstavecseseznamem" style:family="paragraph">
      <style:paragraph-properties fo:margin-top="0.084in" fo:line-height="115%" fo:margin-right="0.4784in">
        <style:tab-stops>
          <style:tab-stop style:type="left" style:position="0.8715in"/>
          <style:tab-stop style:type="left" style:position="0.875in"/>
        </style:tab-stops>
      </style:paragraph-properties>
    </style:style>
    <style:style style:name="T4015" style:parent-style-name="Standardnípísmoodstavce" style:family="text">
      <style:text-properties fo:color="#1F2624"/>
    </style:style>
    <style:style style:name="T4016" style:parent-style-name="Standardnípísmoodstavce" style:family="text">
      <style:text-properties fo:color="#1F2624"/>
    </style:style>
    <style:style style:name="T4017" style:parent-style-name="Standardnípísmoodstavce" style:family="text">
      <style:text-properties fo:color="#2F3836"/>
    </style:style>
    <style:style style:name="T4018" style:parent-style-name="Standardnípísmoodstavce" style:family="text">
      <style:text-properties fo:color="#1F2624"/>
    </style:style>
    <style:style style:name="T4019" style:parent-style-name="Standardnípísmoodstavce" style:family="text">
      <style:text-properties fo:color="#2F3836"/>
    </style:style>
    <style:style style:name="P4020" style:parent-style-name="Odstavecseseznamem" style:family="paragraph">
      <style:paragraph-properties fo:margin-top="0.0868in" fo:line-height="115%" fo:margin-left="1.0187in" fo:margin-right="0.4777in" fo:text-indent="-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021" style:parent-style-name="Standardnípísmoodstavce" style:family="text">
      <style:text-properties fo:color="#2F3836"/>
    </style:style>
    <style:style style:name="T4022" style:parent-style-name="Standardnípísmoodstavce" style:family="text">
      <style:text-properties fo:color="#1F2624"/>
    </style:style>
    <style:style style:name="T4023" style:parent-style-name="Standardnípísmoodstavce" style:family="text">
      <style:text-properties fo:color="#1F2624" fo:letter-spacing="-0.0062in"/>
    </style:style>
    <style:style style:name="T4024" style:parent-style-name="Standardnípísmoodstavce" style:family="text">
      <style:text-properties fo:color="#2F3836"/>
    </style:style>
    <style:style style:name="T4025" style:parent-style-name="Standardnípísmoodstavce" style:family="text">
      <style:text-properties fo:color="#2F3836" fo:letter-spacing="-0.0041in"/>
    </style:style>
    <style:style style:name="T4026" style:parent-style-name="Standardnípísmoodstavce" style:family="text">
      <style:text-properties fo:color="#1F2624"/>
    </style:style>
    <style:style style:name="T4027" style:parent-style-name="Standardnípísmoodstavce" style:family="text">
      <style:text-properties fo:color="#1F2624" fo:letter-spacing="-0.002in"/>
    </style:style>
    <style:style style:name="T4028" style:parent-style-name="Standardnípísmoodstavce" style:family="text">
      <style:text-properties fo:color="#1F2624"/>
    </style:style>
    <style:style style:name="T4029" style:parent-style-name="Standardnípísmoodstavce" style:family="text">
      <style:text-properties fo:color="#1F2624" fo:letter-spacing="-0.0027in"/>
    </style:style>
    <style:style style:name="T4030" style:parent-style-name="Standardnípísmoodstavce" style:family="text">
      <style:text-properties fo:color="#2F3836"/>
    </style:style>
    <style:style style:name="T4031" style:parent-style-name="Standardnípísmoodstavce" style:family="text">
      <style:text-properties fo:color="#2F3836" fo:letter-spacing="-0.0083in"/>
    </style:style>
    <style:style style:name="T4032" style:parent-style-name="Standardnípísmoodstavce" style:family="text">
      <style:text-properties fo:color="#2F3836"/>
    </style:style>
    <style:style style:name="T4033" style:parent-style-name="Standardnípísmoodstavce" style:family="text">
      <style:text-properties fo:color="#2F3836" fo:letter-spacing="-0.0069in"/>
    </style:style>
    <style:style style:name="T4034" style:parent-style-name="Standardnípísmoodstavce" style:family="text">
      <style:text-properties fo:color="#1F2624"/>
    </style:style>
    <style:style style:name="T4035" style:parent-style-name="Standardnípísmoodstavce" style:family="text">
      <style:text-properties fo:color="#1F2624" fo:letter-spacing="-0.0083in"/>
    </style:style>
    <style:style style:name="T4036" style:parent-style-name="Standardnípísmoodstavce" style:family="text">
      <style:text-properties fo:color="#2F3836"/>
    </style:style>
    <style:style style:name="T4037" style:parent-style-name="Standardnípísmoodstavce" style:family="text">
      <style:text-properties fo:color="#2F3836" fo:letter-spacing="-0.0034in"/>
    </style:style>
    <style:style style:name="T4038" style:parent-style-name="Standardnípísmoodstavce" style:family="text">
      <style:text-properties fo:color="#2F3836"/>
    </style:style>
    <style:style style:name="T4039" style:parent-style-name="Standardnípísmoodstavce" style:family="text">
      <style:text-properties fo:color="#2F3836" fo:letter-spacing="-0.0097in"/>
    </style:style>
    <style:style style:name="T4040" style:parent-style-name="Standardnípísmoodstavce" style:family="text">
      <style:text-properties fo:color="#2F3836"/>
    </style:style>
    <style:style style:name="T4041" style:parent-style-name="Standardnípísmoodstavce" style:family="text">
      <style:text-properties fo:color="#2F3836" fo:letter-spacing="-0.0104in"/>
    </style:style>
    <style:style style:name="T4042" style:parent-style-name="Standardnípísmoodstavce" style:family="text">
      <style:text-properties fo:color="#2F3836"/>
    </style:style>
    <style:style style:name="T4043" style:parent-style-name="Standardnípísmoodstavce" style:family="text">
      <style:text-properties fo:color="#2F3836" fo:letter-spacing="-0.0062in"/>
    </style:style>
    <style:style style:name="T4044" style:parent-style-name="Standardnípísmoodstavce" style:family="text">
      <style:text-properties fo:color="#2F3836"/>
    </style:style>
    <style:style style:name="T4045" style:parent-style-name="Standardnípísmoodstavce" style:family="text">
      <style:text-properties fo:color="#2F3836" fo:letter-spacing="-0.0111in"/>
    </style:style>
    <style:style style:name="T4046" style:parent-style-name="Standardnípísmoodstavce" style:family="text">
      <style:text-properties fo:color="#2F3836"/>
    </style:style>
    <style:style style:name="T4047" style:parent-style-name="Standardnípísmoodstavce" style:family="text">
      <style:text-properties fo:color="#2F3836" fo:letter-spacing="-0.0013in"/>
    </style:style>
    <style:style style:name="T4048" style:parent-style-name="Standardnípísmoodstavce" style:family="text">
      <style:text-properties fo:color="#2F3836"/>
    </style:style>
    <style:style style:name="T4049" style:parent-style-name="Standardnípísmoodstavce" style:family="text">
      <style:text-properties fo:color="#2F3836" fo:letter-spacing="-0.0104in"/>
    </style:style>
    <style:style style:name="T4050" style:parent-style-name="Standardnípísmoodstavce" style:family="text">
      <style:text-properties fo:color="#2F3836"/>
    </style:style>
    <style:style style:name="T4051" style:parent-style-name="Standardnípísmoodstavce" style:family="text">
      <style:text-properties fo:color="#2F3836" fo:letter-spacing="-0.0076in"/>
    </style:style>
    <style:style style:name="T4052" style:parent-style-name="Standardnípísmoodstavce" style:family="text">
      <style:text-properties fo:color="#1F2624"/>
    </style:style>
    <style:style style:name="T4053" style:parent-style-name="Standardnípísmoodstavce" style:family="text">
      <style:text-properties fo:color="#1F2624" fo:letter-spacing="-0.0111in"/>
    </style:style>
    <style:style style:name="T4054" style:parent-style-name="Standardnípísmoodstavce" style:family="text">
      <style:text-properties fo:color="#1F2624"/>
    </style:style>
    <style:style style:name="T4055" style:parent-style-name="Standardnípísmoodstavce" style:family="text">
      <style:text-properties fo:color="#1F2624" fo:letter-spacing="-0.0048in"/>
    </style:style>
    <style:style style:name="T4056" style:parent-style-name="Standardnípísmoodstavce" style:family="text">
      <style:text-properties fo:color="#1F2624"/>
    </style:style>
    <style:style style:name="T4057" style:parent-style-name="Standardnípísmoodstavce" style:family="text">
      <style:text-properties fo:color="#1F2624" fo:letter-spacing="-0.002in"/>
    </style:style>
    <style:style style:name="T4058" style:parent-style-name="Standardnípísmoodstavce" style:family="text">
      <style:text-properties fo:color="#2F3836"/>
    </style:style>
    <style:style style:name="T4059" style:parent-style-name="Standardnípísmoodstavce" style:family="text">
      <style:text-properties fo:color="#2F3836" fo:letter-spacing="-0.002in"/>
    </style:style>
    <style:style style:name="T4060" style:parent-style-name="Standardnípísmoodstavce" style:family="text">
      <style:text-properties fo:color="#2F3836"/>
    </style:style>
    <style:style style:name="T4061" style:parent-style-name="Standardnípísmoodstavce" style:family="text">
      <style:text-properties fo:color="#2F3836" fo:letter-spacing="-0.0055in"/>
    </style:style>
    <style:style style:name="T4062" style:parent-style-name="Standardnípísmoodstavce" style:family="text">
      <style:text-properties fo:color="#2F3836"/>
    </style:style>
    <style:style style:name="T4063" style:parent-style-name="Standardnípísmoodstavce" style:family="text">
      <style:text-properties fo:color="#2F3836"/>
    </style:style>
    <style:style style:name="T4064" style:parent-style-name="Standardnípísmoodstavce" style:family="text">
      <style:text-properties fo:color="#2F3836" fo:letter-spacing="-0.0048in"/>
    </style:style>
    <style:style style:name="T4065" style:parent-style-name="Standardnípísmoodstavce" style:family="text">
      <style:text-properties fo:color="#1F2624"/>
    </style:style>
    <style:style style:name="T4066" style:parent-style-name="Standardnípísmoodstavce" style:family="text">
      <style:text-properties fo:color="#1F2624" fo:letter-spacing="-0.0034in"/>
    </style:style>
    <style:style style:name="T4067" style:parent-style-name="Standardnípísmoodstavce" style:family="text">
      <style:text-properties fo:color="#2F3836"/>
    </style:style>
    <style:style style:name="T4068" style:parent-style-name="Standardnípísmoodstavce" style:family="text">
      <style:text-properties fo:color="#1F2624"/>
    </style:style>
    <style:style style:name="T4069" style:parent-style-name="Standardnípísmoodstavce" style:family="text">
      <style:text-properties fo:color="#2F3836"/>
    </style:style>
    <style:style style:name="T4070" style:parent-style-name="Standardnípísmoodstavce" style:family="text">
      <style:text-properties fo:color="#1F2624"/>
    </style:style>
    <style:style style:name="T4071" style:parent-style-name="Standardnípísmoodstavce" style:family="text">
      <style:text-properties fo:color="#2F3836"/>
    </style:style>
    <style:style style:name="T4072" style:parent-style-name="Standardnípísmoodstavce" style:family="text">
      <style:text-properties fo:color="#1F2624"/>
    </style:style>
    <style:style style:name="T4073" style:parent-style-name="Standardnípísmoodstavce" style:family="text">
      <style:text-properties fo:color="#2F3836"/>
    </style:style>
    <style:style style:name="T4074" style:parent-style-name="Standardnípísmoodstavce" style:family="text">
      <style:text-properties fo:color="#1F2624"/>
    </style:style>
    <style:style style:name="T4075" style:parent-style-name="Standardnípísmoodstavce" style:family="text">
      <style:text-properties fo:color="#2F3836"/>
    </style:style>
    <style:style style:name="T4076" style:parent-style-name="Standardnípísmoodstavce" style:family="text">
      <style:text-properties fo:color="#1F2624"/>
    </style:style>
    <style:style style:name="T4077" style:parent-style-name="Standardnípísmoodstavce" style:family="text">
      <style:text-properties fo:color="#1F2624" fo:letter-spacing="-0.0055in"/>
    </style:style>
    <style:style style:name="T4078" style:parent-style-name="Standardnípísmoodstavce" style:family="text">
      <style:text-properties fo:color="#2F3836"/>
    </style:style>
    <style:style style:name="T4079" style:parent-style-name="Standardnípísmoodstavce" style:family="text">
      <style:text-properties fo:color="#2F3836" fo:letter-spacing="-0.0062in"/>
    </style:style>
    <style:style style:name="T4080" style:parent-style-name="Standardnípísmoodstavce" style:family="text">
      <style:text-properties fo:color="#1F2624"/>
    </style:style>
    <style:style style:name="T4081" style:parent-style-name="Standardnípísmoodstavce" style:family="text">
      <style:text-properties fo:color="#1F2624" fo:letter-spacing="-0.002in"/>
    </style:style>
    <style:style style:name="T4082" style:parent-style-name="Standardnípísmoodstavce" style:family="text">
      <style:text-properties fo:color="#1F2624"/>
    </style:style>
    <style:style style:name="T4083" style:parent-style-name="Standardnípísmoodstavce" style:family="text">
      <style:text-properties fo:color="#1F2624" fo:letter-spacing="-0.002in"/>
    </style:style>
    <style:style style:name="T4084" style:parent-style-name="Standardnípísmoodstavce" style:family="text">
      <style:text-properties fo:color="#2F3836"/>
    </style:style>
    <style:style style:name="T4085" style:parent-style-name="Standardnípísmoodstavce" style:family="text">
      <style:text-properties fo:color="#2F3836" fo:letter-spacing="-0.0055in"/>
    </style:style>
    <style:style style:name="T4086" style:parent-style-name="Standardnípísmoodstavce" style:family="text">
      <style:text-properties fo:color="#1F2624"/>
    </style:style>
    <style:style style:name="T4087" style:parent-style-name="Standardnípísmoodstavce" style:family="text">
      <style:text-properties fo:color="#2F3836"/>
    </style:style>
    <style:style style:name="T4088" style:parent-style-name="Standardnípísmoodstavce" style:family="text">
      <style:text-properties fo:color="#2F3836" fo:letter-spacing="-0.0076in"/>
    </style:style>
    <style:style style:name="T4089" style:parent-style-name="Standardnípísmoodstavce" style:family="text">
      <style:text-properties fo:color="#1F2624"/>
    </style:style>
    <style:style style:name="T4090" style:parent-style-name="Standardnípísmoodstavce" style:family="text">
      <style:text-properties fo:color="#1F2624" fo:letter-spacing="-0.0055in"/>
    </style:style>
    <style:style style:name="T4091" style:parent-style-name="Standardnípísmoodstavce" style:family="text">
      <style:text-properties fo:color="#1F2624"/>
    </style:style>
    <style:style style:name="T4092" style:parent-style-name="Standardnípísmoodstavce" style:family="text">
      <style:text-properties fo:color="#1F2624" fo:letter-spacing="-0.0034in"/>
    </style:style>
    <style:style style:name="T4093" style:parent-style-name="Standardnípísmoodstavce" style:family="text">
      <style:text-properties fo:color="#1F2624"/>
    </style:style>
    <style:style style:name="T4094" style:parent-style-name="Standardnípísmoodstavce" style:family="text">
      <style:text-properties fo:color="#1F2624"/>
    </style:style>
    <style:style style:name="T4095" style:parent-style-name="Standardnípísmoodstavce" style:family="text">
      <style:text-properties fo:color="#2F3836"/>
    </style:style>
    <style:style style:name="T4096" style:parent-style-name="Standardnípísmoodstavce" style:family="text">
      <style:text-properties fo:color="#1F2624"/>
    </style:style>
    <style:style style:name="T4097" style:parent-style-name="Standardnípísmoodstavce" style:family="text">
      <style:text-properties fo:color="#2F3836"/>
    </style:style>
    <style:style style:name="T4098" style:parent-style-name="Standardnípísmoodstavce" style:family="text">
      <style:text-properties fo:color="#1F2624"/>
    </style:style>
    <style:style style:name="T4099" style:parent-style-name="Standardnípísmoodstavce" style:family="text">
      <style:text-properties fo:color="#1F2624" fo:letter-spacing="-0.0076in"/>
    </style:style>
    <style:style style:name="T4100" style:parent-style-name="Standardnípísmoodstavce" style:family="text">
      <style:text-properties fo:color="#1F2624"/>
    </style:style>
    <style:style style:name="T4101" style:parent-style-name="Standardnípísmoodstavce" style:family="text">
      <style:text-properties fo:color="#2F3836"/>
    </style:style>
    <style:style style:name="T4102" style:parent-style-name="Standardnípísmoodstavce" style:family="text">
      <style:text-properties fo:color="#1F2624"/>
    </style:style>
    <style:style style:name="T4103" style:parent-style-name="Standardnípísmoodstavce" style:family="text">
      <style:text-properties fo:color="#2F3836"/>
    </style:style>
    <style:style style:name="P4104" style:parent-style-name="Odstavecseseznamem" style:family="paragraph">
      <style:paragraph-properties fo:margin-top="0.1104in" fo:line-height="80%" fo:margin-left="1.0194in" fo:margin-right="0.4722in" fo:text-indent="-0.19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105" style:parent-style-name="Standardnípísmoodstavce" style:family="text">
      <style:text-properties fo:color="#2F3836"/>
    </style:style>
    <style:style style:name="T4106" style:parent-style-name="Standardnípísmoodstavce" style:family="text">
      <style:text-properties fo:color="#1F2624"/>
    </style:style>
    <style:style style:name="T4107" style:parent-style-name="Standardnípísmoodstavce" style:family="text">
      <style:text-properties fo:color="#2F3836"/>
    </style:style>
    <style:style style:name="T4108" style:parent-style-name="Standardnípísmoodstavce" style:family="text">
      <style:text-properties fo:color="#1F2624"/>
    </style:style>
    <style:style style:name="T4109" style:parent-style-name="Standardnípísmoodstavce" style:family="text">
      <style:text-properties fo:color="#1F2624"/>
    </style:style>
    <style:style style:name="T4110" style:parent-style-name="Standardnípísmoodstavce" style:family="text">
      <style:text-properties fo:color="#2F3836"/>
    </style:style>
    <style:style style:name="T4111" style:parent-style-name="Standardnípísmoodstavce" style:family="text">
      <style:text-properties fo:color="#2F3836" fo:letter-spacing="-0.0111in"/>
    </style:style>
    <style:style style:name="T4112" style:parent-style-name="Standardnípísmoodstavce" style:family="text">
      <style:text-properties fo:color="#1F2624"/>
    </style:style>
    <style:style style:name="T4113" style:parent-style-name="Standardnípísmoodstavce" style:family="text">
      <style:text-properties fo:color="#2F3836"/>
    </style:style>
    <style:style style:name="T4114" style:parent-style-name="Standardnípísmoodstavce" style:family="text">
      <style:text-properties fo:color="#1F2624"/>
    </style:style>
    <style:style style:name="T4115" style:parent-style-name="Standardnípísmoodstavce" style:family="text">
      <style:text-properties fo:color="#1F2624" fo:letter-spacing="0.0479in"/>
    </style:style>
    <style:style style:name="T4116" style:parent-style-name="Standardnípísmoodstavce" style:family="text">
      <style:text-properties fo:color="#1F2624"/>
    </style:style>
    <style:style style:name="T4117" style:parent-style-name="Standardnípísmoodstavce" style:family="text">
      <style:text-properties fo:color="#1F2624" fo:letter-spacing="0.0277in"/>
    </style:style>
    <style:style style:name="T4118" style:parent-style-name="Standardnípísmoodstavce" style:family="text">
      <style:text-properties fo:color="#2F3836"/>
    </style:style>
    <style:style style:name="T4119" style:parent-style-name="Standardnípísmoodstavce" style:family="text">
      <style:text-properties fo:color="#2F3836" fo:letter-spacing="0.043in"/>
    </style:style>
    <style:style style:name="T4120" style:parent-style-name="Standardnípísmoodstavce" style:family="text">
      <style:text-properties fo:color="#2F3836"/>
    </style:style>
    <style:style style:name="T4121" style:parent-style-name="Standardnípísmoodstavce" style:family="text">
      <style:text-properties fo:color="#2F3836" fo:letter-spacing="0.0277in"/>
    </style:style>
    <style:style style:name="T4122" style:parent-style-name="Standardnípísmoodstavce" style:family="text">
      <style:text-properties fo:color="#1F2624"/>
    </style:style>
    <style:style style:name="T4123" style:parent-style-name="Standardnípísmoodstavce" style:family="text">
      <style:text-properties fo:color="#1F2624" fo:letter-spacing="0.0277in"/>
    </style:style>
    <style:style style:name="T4124" style:parent-style-name="Standardnípísmoodstavce" style:family="text">
      <style:text-properties fo:color="#1F2624"/>
    </style:style>
    <style:style style:name="T4125" style:parent-style-name="Standardnípísmoodstavce" style:family="text">
      <style:text-properties fo:color="#1F2624" fo:letter-spacing="0.0277in"/>
    </style:style>
    <style:style style:name="T4126" style:parent-style-name="Standardnípísmoodstavce" style:family="text">
      <style:text-properties fo:color="#2F3836"/>
    </style:style>
    <style:style style:name="T4127" style:parent-style-name="Standardnípísmoodstavce" style:family="text">
      <style:text-properties fo:color="#2F3836" fo:letter-spacing="0.0277in"/>
    </style:style>
    <style:style style:name="T4128" style:parent-style-name="Standardnípísmoodstavce" style:family="text">
      <style:text-properties fo:color="#1F2624"/>
    </style:style>
    <style:style style:name="T4129" style:parent-style-name="Standardnípísmoodstavce" style:family="text">
      <style:text-properties fo:color="#1F2624" fo:letter-spacing="0.0277in"/>
    </style:style>
    <style:style style:name="T4130" style:parent-style-name="Standardnípísmoodstavce" style:family="text">
      <style:text-properties fo:color="#1F2624"/>
    </style:style>
    <style:style style:name="T4131" style:parent-style-name="Standardnípísmoodstavce" style:family="text">
      <style:text-properties fo:color="#1F2624" fo:letter-spacing="0.0277in"/>
    </style:style>
    <style:style style:name="T4132" style:parent-style-name="Standardnípísmoodstavce" style:family="text">
      <style:text-properties fo:color="#2F3836"/>
    </style:style>
    <style:style style:name="T4133" style:parent-style-name="Standardnípísmoodstavce" style:family="text">
      <style:text-properties fo:color="#2F3836" fo:letter-spacing="0.0479in"/>
    </style:style>
    <style:style style:name="T4134" style:parent-style-name="Standardnípísmoodstavce" style:family="text">
      <style:text-properties fo:color="#1F2624"/>
    </style:style>
    <style:style style:name="T4135" style:parent-style-name="Standardnípísmoodstavce" style:family="text">
      <style:text-properties fo:color="#1F2624" fo:letter-spacing="-0.0111in"/>
    </style:style>
    <style:style style:name="P4136" style:parent-style-name="Normální" style:family="paragraph">
      <style:paragraph-properties fo:text-align="center" fo:margin-top="0.0159in" fo:margin-left="0.3284in">
        <style:tab-stops>
          <style:tab-stop style:type="left" style:position="1.0979in"/>
          <style:tab-stop style:type="left" style:position="1.5784in"/>
          <style:tab-stop style:type="left" style:position="2.5895in"/>
          <style:tab-stop style:type="left" style:position="3.0319in"/>
          <style:tab-stop style:type="left" style:position="4.6854in"/>
        </style:tab-stops>
      </style:paragraph-properties>
    </style:style>
    <style:style style:name="T4137" style:parent-style-name="Standardnípísmoodstavce" style:family="text">
      <style:text-properties fo:color="#2F3836" fo:letter-spacing="-0.0013in"/>
    </style:style>
    <style:style style:name="T4138" style:parent-style-name="Standardnípísmoodstavce" style:family="text">
      <style:text-properties fo:color="#2F3836"/>
    </style:style>
    <style:style style:name="T4139" style:parent-style-name="Standardnípísmoodstavce" style:family="text">
      <style:text-properties fo:color="#2F3836" fo:letter-spacing="-0.0027in"/>
    </style:style>
    <style:style style:name="T4140" style:parent-style-name="Standardnípísmoodstavce" style:family="text">
      <style:text-properties fo:color="#2F3836"/>
    </style:style>
    <style:style style:name="T4141" style:parent-style-name="Standardnípísmoodstavce" style:family="text">
      <style:text-properties fo:color="#2F3836" fo:letter-spacing="-0.0013in"/>
    </style:style>
    <style:style style:name="T4142" style:parent-style-name="Standardnípísmoodstavce" style:family="text">
      <style:text-properties fo:color="#2F3836"/>
    </style:style>
    <style:style style:name="T4143" style:parent-style-name="Standardnípísmoodstavce" style:family="text">
      <style:text-properties fo:color="#2F3836" fo:letter-spacing="-0.0034in"/>
    </style:style>
    <style:style style:name="T4144" style:parent-style-name="Standardnípísmoodstavce" style:family="text">
      <style:text-properties fo:color="#2F3836"/>
    </style:style>
    <style:style style:name="T4145" style:parent-style-name="Standardnípísmoodstavce" style:family="text">
      <style:text-properties fo:color="#2F3836" fo:letter-spacing="0.0222in"/>
    </style:style>
    <style:style style:name="T4146" style:parent-style-name="Standardnípísmoodstavce" style:family="text">
      <style:text-properties fo:color="#1F2624"/>
    </style:style>
    <style:style style:name="T4147" style:parent-style-name="Standardnípísmoodstavce" style:family="text">
      <style:text-properties fo:color="#1F2624" fo:letter-spacing="0.0229in"/>
    </style:style>
    <style:style style:name="T4148" style:parent-style-name="Standardnípísmoodstavce" style:family="text">
      <style:text-properties fo:color="#1F2624" fo:letter-spacing="-0.0013in"/>
    </style:style>
    <style:style style:name="T4149" style:parent-style-name="Standardnípísmoodstavce" style:family="text">
      <style:text-properties fo:color="#1F2624"/>
    </style:style>
    <style:style style:name="T4150" style:parent-style-name="Standardnípísmoodstavce" style:family="text">
      <style:text-properties fo:color="#1F2624" fo:letter-spacing="0.0222in"/>
    </style:style>
    <style:style style:name="T4151" style:parent-style-name="Standardnípísmoodstavce" style:family="text">
      <style:text-properties fo:color="#1F2624"/>
    </style:style>
    <style:style style:name="T4152" style:parent-style-name="Standardnípísmoodstavce" style:family="text">
      <style:text-properties fo:color="#1F2624" fo:letter-spacing="0.0215in"/>
    </style:style>
    <style:style style:name="T4153" style:parent-style-name="Standardnípísmoodstavce" style:family="text">
      <style:text-properties fo:color="#2F3836" fo:letter-spacing="-0.0013in"/>
    </style:style>
    <style:style style:name="P4154" style:parent-style-name="Základnítext" style:master-page-name="MP13" style:family="paragraph">
      <style:paragraph-properties fo:break-before="page" fo:text-align="justify" fo:margin-top="0.0465in" fo:line-height="120%" fo:margin-left="0.993in" fo:margin-right="0.5006in" fo:text-indent="-0.0013in">
        <style:tab-stops/>
      </style:paragraph-properties>
    </style:style>
    <style:style style:name="T4155" style:parent-style-name="Standardnípísmoodstavce" style:family="text">
      <style:text-properties fo:color="#1D2423" style:text-scale="105%"/>
    </style:style>
    <style:style style:name="T4156" style:parent-style-name="Standardnípísmoodstavce" style:family="text">
      <style:text-properties fo:color="#2D3634" style:text-scale="105%"/>
    </style:style>
    <style:style style:name="T4157" style:parent-style-name="Standardnípísmoodstavce" style:family="text">
      <style:text-properties fo:color="#1D2423" style:text-scale="105%"/>
    </style:style>
    <style:style style:name="T4158" style:parent-style-name="Standardnípísmoodstavce" style:family="text">
      <style:text-properties fo:color="#2D3634" style:text-scale="105%"/>
    </style:style>
    <style:style style:name="T4159" style:parent-style-name="Standardnípísmoodstavce" style:family="text">
      <style:text-properties fo:color="#2D3634" fo:letter-spacing="-0.0041in" style:text-scale="105%"/>
    </style:style>
    <style:style style:name="T4160" style:parent-style-name="Standardnípísmoodstavce" style:family="text">
      <style:text-properties fo:color="#2D3634" style:text-scale="105%"/>
    </style:style>
    <style:style style:name="T4161" style:parent-style-name="Standardnípísmoodstavce" style:family="text">
      <style:text-properties fo:color="#1D2423" style:text-scale="105%"/>
    </style:style>
    <style:style style:name="P4162" style:parent-style-name="Odstavecseseznamem" style:family="paragraph">
      <style:paragraph-properties fo:margin-top="0.0847in" fo:line-height="120%" fo:margin-left="0.9944in" fo:margin-right="0.4972in" fo:text-indent="-0.1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163" style:parent-style-name="Standardnípísmoodstavce" style:family="text">
      <style:text-properties fo:color="#2D3634" style:text-scale="105%" fo:font-size="10.5pt" style:font-size-asian="10.5pt"/>
    </style:style>
    <style:style style:name="T4164" style:parent-style-name="Standardnípísmoodstavce" style:family="text">
      <style:text-properties fo:color="#2D3634" fo:letter-spacing="0.043in" style:text-scale="105%" fo:font-size="10.5pt" style:font-size-asian="10.5pt"/>
    </style:style>
    <style:style style:name="T4165" style:parent-style-name="Standardnípísmoodstavce" style:family="text">
      <style:text-properties fo:color="#2D3634" style:text-scale="105%" fo:font-size="10.5pt" style:font-size-asian="10.5pt"/>
    </style:style>
    <style:style style:name="T4166" style:parent-style-name="Standardnípísmoodstavce" style:family="text">
      <style:text-properties fo:color="#2D3634" fo:letter-spacing="0.0402in" style:text-scale="105%" fo:font-size="10.5pt" style:font-size-asian="10.5pt"/>
    </style:style>
    <style:style style:name="T4167" style:parent-style-name="Standardnípísmoodstavce" style:family="text">
      <style:text-properties fo:color="#2D3634" style:text-scale="105%" fo:font-size="10.5pt" style:font-size-asian="10.5pt"/>
    </style:style>
    <style:style style:name="T4168" style:parent-style-name="Standardnípísmoodstavce" style:family="text">
      <style:text-properties fo:color="#2D3634" fo:letter-spacing="0.0472in" style:text-scale="105%" fo:font-size="10.5pt" style:font-size-asian="10.5pt"/>
    </style:style>
    <style:style style:name="T4169" style:parent-style-name="Standardnípísmoodstavce" style:family="text">
      <style:text-properties fo:color="#2D3634" style:text-scale="105%" fo:font-size="10.5pt" style:font-size-asian="10.5pt"/>
    </style:style>
    <style:style style:name="T4170" style:parent-style-name="Standardnípísmoodstavce" style:family="text">
      <style:text-properties fo:color="#2D3634" fo:letter-spacing="0.0416in" style:text-scale="105%" fo:font-size="10.5pt" style:font-size-asian="10.5pt"/>
    </style:style>
    <style:style style:name="T4171" style:parent-style-name="Standardnípísmoodstavce" style:family="text">
      <style:text-properties fo:color="#2D3634" style:text-scale="105%" fo:font-size="10.5pt" style:font-size-asian="10.5pt"/>
    </style:style>
    <style:style style:name="T4172" style:parent-style-name="Standardnípísmoodstavce" style:family="text">
      <style:text-properties fo:color="#2D3634" fo:letter-spacing="0.0423in" style:text-scale="105%" fo:font-size="10.5pt" style:font-size-asian="10.5pt"/>
    </style:style>
    <style:style style:name="T4173" style:parent-style-name="Standardnípísmoodstavce" style:family="text">
      <style:text-properties fo:color="#2D3634" style:text-scale="105%" fo:font-size="10.5pt" style:font-size-asian="10.5pt"/>
    </style:style>
    <style:style style:name="T4174" style:parent-style-name="Standardnípísmoodstavce" style:family="text">
      <style:text-properties fo:color="#2D3634" fo:letter-spacing="0.0527in" style:text-scale="105%" fo:font-size="10.5pt" style:font-size-asian="10.5pt"/>
    </style:style>
    <style:style style:name="T4175" style:parent-style-name="Standardnípísmoodstavce" style:family="text">
      <style:text-properties fo:color="#2D3634" style:text-scale="105%" fo:font-size="10.5pt" style:font-size-asian="10.5pt"/>
    </style:style>
    <style:style style:name="T4176" style:parent-style-name="Standardnípísmoodstavce" style:family="text">
      <style:text-properties fo:color="#2D3634" fo:letter-spacing="0.0465in" style:text-scale="105%" fo:font-size="10.5pt" style:font-size-asian="10.5pt"/>
    </style:style>
    <style:style style:name="T4177" style:parent-style-name="Standardnípísmoodstavce" style:family="text">
      <style:text-properties fo:color="#2D3634" style:text-scale="105%" fo:font-size="10.5pt" style:font-size-asian="10.5pt"/>
    </style:style>
    <style:style style:name="T4178" style:parent-style-name="Standardnípísmoodstavce" style:family="text">
      <style:text-properties fo:color="#2D3634" fo:letter-spacing="0.0416in" style:text-scale="105%" fo:font-size="10.5pt" style:font-size-asian="10.5pt"/>
    </style:style>
    <style:style style:name="T4179" style:parent-style-name="Standardnípísmoodstavce" style:family="text">
      <style:text-properties fo:color="#2D3634" style:text-scale="105%" fo:font-size="10.5pt" style:font-size-asian="10.5pt"/>
    </style:style>
    <style:style style:name="T4180" style:parent-style-name="Standardnípísmoodstavce" style:family="text">
      <style:text-properties fo:color="#2D3634" fo:letter-spacing="0.0479in" style:text-scale="105%" fo:font-size="10.5pt" style:font-size-asian="10.5pt"/>
    </style:style>
    <style:style style:name="T4181" style:parent-style-name="Standardnípísmoodstavce" style:family="text">
      <style:text-properties fo:color="#2D3634" style:text-scale="105%" fo:font-size="10.5pt" style:font-size-asian="10.5pt"/>
    </style:style>
    <style:style style:name="T4182" style:parent-style-name="Standardnípísmoodstavce" style:family="text">
      <style:text-properties fo:color="#2D3634" fo:letter-spacing="0.0416in" style:text-scale="105%" fo:font-size="10.5pt" style:font-size-asian="10.5pt"/>
    </style:style>
    <style:style style:name="T4183" style:parent-style-name="Standardnípísmoodstavce" style:family="text">
      <style:text-properties fo:color="#2D3634" style:text-scale="105%" fo:font-size="10.5pt" style:font-size-asian="10.5pt"/>
    </style:style>
    <style:style style:name="T4184" style:parent-style-name="Standardnípísmoodstavce" style:family="text">
      <style:text-properties fo:color="#2D3634" fo:letter-spacing="0.0506in" style:text-scale="105%" fo:font-size="10.5pt" style:font-size-asian="10.5pt"/>
    </style:style>
    <style:style style:name="T4185" style:parent-style-name="Standardnípísmoodstavce" style:family="text">
      <style:text-properties fo:color="#2D3634" style:text-scale="105%" fo:font-size="10.5pt" style:font-size-asian="10.5pt"/>
    </style:style>
    <style:style style:name="T4186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187" style:parent-style-name="Standardnípísmoodstavce" style:family="text">
      <style:text-properties fo:color="#1D2423" style:text-scale="105%" fo:font-size="10.5pt" style:font-size-asian="10.5pt"/>
    </style:style>
    <style:style style:name="T4188" style:parent-style-name="Standardnípísmoodstavce" style:family="text">
      <style:text-properties fo:color="#1D2423" fo:letter-spacing="-0.0048in" style:text-scale="105%" fo:font-size="10.5pt" style:font-size-asian="10.5pt"/>
    </style:style>
    <style:style style:name="T4189" style:parent-style-name="Standardnípísmoodstavce" style:family="text">
      <style:text-properties fo:color="#1D2423" style:text-scale="105%" fo:font-size="10.5pt" style:font-size-asian="10.5pt"/>
    </style:style>
    <style:style style:name="T4190" style:parent-style-name="Standardnípísmoodstavce" style:family="text">
      <style:text-properties fo:color="#1D2423" fo:letter-spacing="-0.009in" style:text-scale="105%" fo:font-size="10.5pt" style:font-size-asian="10.5pt"/>
    </style:style>
    <style:style style:name="T4191" style:parent-style-name="Standardnípísmoodstavce" style:family="text">
      <style:text-properties fo:color="#2D3634" style:text-scale="105%" fo:font-size="10.5pt" style:font-size-asian="10.5pt"/>
    </style:style>
    <style:style style:name="T4192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193" style:parent-style-name="Standardnípísmoodstavce" style:family="text">
      <style:text-properties fo:color="#1D2423" style:text-scale="105%" fo:font-size="10.5pt" style:font-size-asian="10.5pt"/>
    </style:style>
    <style:style style:name="T4194" style:parent-style-name="Standardnípísmoodstavce" style:family="text">
      <style:text-properties fo:color="#1D2423" fo:letter-spacing="-0.0034in" style:text-scale="105%" fo:font-size="10.5pt" style:font-size-asian="10.5pt"/>
    </style:style>
    <style:style style:name="T4195" style:parent-style-name="Standardnípísmoodstavce" style:family="text">
      <style:text-properties fo:color="#2D3634" style:text-scale="105%" fo:font-size="10.5pt" style:font-size-asian="10.5pt"/>
    </style:style>
    <style:style style:name="T4196" style:parent-style-name="Standardnípísmoodstavce" style:family="text">
      <style:text-properties fo:color="#2D3634" fo:letter-spacing="-0.0055in" style:text-scale="105%" fo:font-size="10.5pt" style:font-size-asian="10.5pt"/>
    </style:style>
    <style:style style:name="T4197" style:parent-style-name="Standardnípísmoodstavce" style:family="text">
      <style:text-properties fo:color="#2D3634" style:text-scale="105%" fo:font-size="10.5pt" style:font-size-asian="10.5pt"/>
    </style:style>
    <style:style style:name="T4198" style:parent-style-name="Standardnípísmoodstavce" style:family="text">
      <style:text-properties fo:color="#2D3634" fo:letter-spacing="-0.0069in" style:text-scale="105%" fo:font-size="10.5pt" style:font-size-asian="10.5pt"/>
    </style:style>
    <style:style style:name="T4199" style:parent-style-name="Standardnípísmoodstavce" style:family="text">
      <style:text-properties fo:color="#2D3634" style:text-scale="105%" fo:font-size="10.5pt" style:font-size-asian="10.5pt"/>
    </style:style>
    <style:style style:name="T4200" style:parent-style-name="Standardnípísmoodstavce" style:family="text">
      <style:text-properties fo:color="#2D3634" fo:letter-spacing="-0.0076in" style:text-scale="105%" fo:font-size="10.5pt" style:font-size-asian="10.5pt"/>
    </style:style>
    <style:style style:name="T4201" style:parent-style-name="Standardnípísmoodstavce" style:family="text">
      <style:text-properties fo:color="#2D3634" style:text-scale="105%" fo:font-size="10.5pt" style:font-size-asian="10.5pt"/>
    </style:style>
    <style:style style:name="T4202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4203" style:parent-style-name="Standardnípísmoodstavce" style:family="text">
      <style:text-properties fo:color="#2D3634" style:text-scale="105%" fo:font-size="10.5pt" style:font-size-asian="10.5pt"/>
    </style:style>
    <style:style style:name="T4204" style:parent-style-name="Standardnípísmoodstavce" style:family="text">
      <style:text-properties fo:color="#2D3634" fo:letter-spacing="-0.0069in" style:text-scale="105%" fo:font-size="10.5pt" style:font-size-asian="10.5pt"/>
    </style:style>
    <style:style style:name="T4205" style:parent-style-name="Standardnípísmoodstavce" style:family="text">
      <style:text-properties fo:color="#1D2423" style:text-scale="105%" fo:font-size="10.5pt" style:font-size-asian="10.5pt"/>
    </style:style>
    <style:style style:name="T4206" style:parent-style-name="Standardnípísmoodstavce" style:family="text">
      <style:text-properties fo:color="#1D2423" fo:letter-spacing="-0.0027in" style:text-scale="105%" fo:font-size="10.5pt" style:font-size-asian="10.5pt"/>
    </style:style>
    <style:style style:name="T4207" style:parent-style-name="Standardnípísmoodstavce" style:family="text">
      <style:text-properties fo:color="#1D2423" style:text-scale="105%" fo:font-size="10.5pt" style:font-size-asian="10.5pt"/>
    </style:style>
    <style:style style:name="T4208" style:parent-style-name="Standardnípísmoodstavce" style:family="text">
      <style:text-properties fo:color="#2D3634" style:text-scale="105%" fo:font-size="10.5pt" style:font-size-asian="10.5pt"/>
    </style:style>
    <style:style style:name="T4209" style:parent-style-name="Standardnípísmoodstavce" style:family="text">
      <style:text-properties fo:color="#2D3634" style:text-scale="105%" fo:font-size="10.5pt" style:font-size-asian="10.5pt"/>
    </style:style>
    <style:style style:name="T4210" style:parent-style-name="Standardnípísmoodstavce" style:family="text">
      <style:text-properties fo:color="#1D2423" style:text-scale="105%" fo:font-size="10.5pt" style:font-size-asian="10.5pt"/>
    </style:style>
    <style:style style:name="T4211" style:parent-style-name="Standardnípísmoodstavce" style:family="text">
      <style:text-properties fo:color="#2D3634" style:text-scale="105%" fo:font-size="10.5pt" style:font-size-asian="10.5pt"/>
    </style:style>
    <style:style style:name="T4212" style:parent-style-name="Standardnípísmoodstavce" style:family="text">
      <style:text-properties fo:color="#1D2423" style:text-scale="105%" fo:font-size="10.5pt" style:font-size-asian="10.5pt"/>
    </style:style>
    <style:style style:name="T4213" style:parent-style-name="Standardnípísmoodstavce" style:family="text">
      <style:text-properties fo:color="#2D3634" style:text-scale="105%" fo:font-size="10.5pt" style:font-size-asian="10.5pt"/>
    </style:style>
    <style:style style:name="T4214" style:parent-style-name="Standardnípísmoodstavce" style:family="text">
      <style:text-properties fo:color="#1D2423" style:text-scale="105%" fo:font-size="10.5pt" style:font-size-asian="10.5pt"/>
    </style:style>
    <style:style style:name="T4215" style:parent-style-name="Standardnípísmoodstavce" style:family="text">
      <style:text-properties fo:color="#2D3634" style:text-scale="105%" fo:font-size="10.5pt" style:font-size-asian="10.5pt"/>
    </style:style>
    <style:style style:name="T4216" style:parent-style-name="Standardnípísmoodstavce" style:family="text">
      <style:text-properties fo:color="#1D2423" style:text-scale="105%" fo:font-size="10.5pt" style:font-size-asian="10.5pt"/>
    </style:style>
    <style:style style:name="T4217" style:parent-style-name="Standardnípísmoodstavce" style:family="text">
      <style:text-properties fo:color="#2D3634" style:text-scale="105%" fo:font-size="10.5pt" style:font-size-asian="10.5pt"/>
    </style:style>
    <style:style style:name="T4218" style:parent-style-name="Standardnípísmoodstavce" style:family="text">
      <style:text-properties fo:color="#2D3634" fo:letter-spacing="-0.0097in" style:text-scale="105%" fo:font-size="10.5pt" style:font-size-asian="10.5pt"/>
    </style:style>
    <style:style style:name="T4219" style:parent-style-name="Standardnípísmoodstavce" style:family="text">
      <style:text-properties fo:color="#2D3634" style:text-scale="105%" fo:font-size="10.5pt" style:font-size-asian="10.5pt"/>
    </style:style>
    <style:style style:name="T4220" style:parent-style-name="Standardnípísmoodstavce" style:family="text">
      <style:text-properties fo:color="#2D3634" fo:letter-spacing="-0.009in" style:text-scale="105%" fo:font-size="10.5pt" style:font-size-asian="10.5pt"/>
    </style:style>
    <style:style style:name="T4221" style:parent-style-name="Standardnípísmoodstavce" style:family="text">
      <style:text-properties fo:color="#1D2423" style:text-scale="105%" fo:font-size="10.5pt" style:font-size-asian="10.5pt"/>
    </style:style>
    <style:style style:name="T4222" style:parent-style-name="Standardnípísmoodstavce" style:family="text">
      <style:text-properties fo:color="#2D3634" style:text-scale="105%" fo:font-size="10.5pt" style:font-size-asian="10.5pt"/>
    </style:style>
    <style:style style:name="T4223" style:parent-style-name="Standardnípísmoodstavce" style:family="text">
      <style:text-properties fo:color="#1D2423" style:text-scale="105%" fo:font-size="10.5pt" style:font-size-asian="10.5pt"/>
    </style:style>
    <style:style style:name="T4224" style:parent-style-name="Standardnípísmoodstavce" style:family="text">
      <style:text-properties fo:color="#2D3634" style:text-scale="105%" fo:font-size="10.5pt" style:font-size-asian="10.5pt"/>
    </style:style>
    <style:style style:name="P4225" style:parent-style-name="Odstavecseseznamem" style:family="paragraph">
      <style:paragraph-properties fo:margin-top="0.0791in" fo:line-height="120%" fo:margin-left="0.9965in" fo:margin-right="0.4979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226" style:parent-style-name="Standardnípísmoodstavce" style:family="text">
      <style:text-properties fo:color="#2D3634" style:text-scale="105%" fo:font-size="10.5pt" style:font-size-asian="10.5pt"/>
    </style:style>
    <style:style style:name="T4227" style:parent-style-name="Standardnípísmoodstavce" style:family="text">
      <style:text-properties fo:color="#1D2423" style:text-scale="105%" fo:font-size="10.5pt" style:font-size-asian="10.5pt"/>
    </style:style>
    <style:style style:name="T4228" style:parent-style-name="Standardnípísmoodstavce" style:family="text">
      <style:text-properties fo:color="#2D3634" style:text-scale="105%" fo:font-size="10.5pt" style:font-size-asian="10.5pt"/>
    </style:style>
    <style:style style:name="T4229" style:parent-style-name="Standardnípísmoodstavce" style:family="text">
      <style:text-properties fo:color="#1D2423" style:text-scale="105%" fo:font-size="10.5pt" style:font-size-asian="10.5pt"/>
    </style:style>
    <style:style style:name="T4230" style:parent-style-name="Standardnípísmoodstavce" style:family="text">
      <style:text-properties fo:color="#2D3634" style:text-scale="105%" fo:font-size="10.5pt" style:font-size-asian="10.5pt"/>
    </style:style>
    <style:style style:name="T4231" style:parent-style-name="Standardnípísmoodstavce" style:family="text">
      <style:text-properties fo:color="#1D2423" style:text-scale="105%" fo:font-size="10.5pt" style:font-size-asian="10.5pt"/>
    </style:style>
    <style:style style:name="T4232" style:parent-style-name="Standardnípísmoodstavce" style:family="text">
      <style:text-properties fo:color="#2D3634" style:text-scale="105%" fo:font-size="10.5pt" style:font-size-asian="10.5pt"/>
    </style:style>
    <style:style style:name="T4233" style:parent-style-name="Standardnípísmoodstavce" style:family="text">
      <style:text-properties fo:color="#1D2423" style:text-scale="105%" fo:font-size="10.5pt" style:font-size-asian="10.5pt"/>
    </style:style>
    <style:style style:name="T4234" style:parent-style-name="Standardnípísmoodstavce" style:family="text">
      <style:text-properties fo:color="#2D3634" style:text-scale="105%" fo:font-size="10.5pt" style:font-size-asian="10.5pt"/>
    </style:style>
    <style:style style:name="T4235" style:parent-style-name="Standardnípísmoodstavce" style:family="text">
      <style:text-properties fo:color="#2D3634" fo:letter-spacing="-0.0069in" style:text-scale="105%" fo:font-size="10.5pt" style:font-size-asian="10.5pt"/>
    </style:style>
    <style:style style:name="T4236" style:parent-style-name="Standardnípísmoodstavce" style:family="text">
      <style:text-properties fo:color="#1D2423" style:text-scale="105%" fo:font-size="10.5pt" style:font-size-asian="10.5pt"/>
    </style:style>
    <style:style style:name="T4237" style:parent-style-name="Standardnípísmoodstavce" style:family="text">
      <style:text-properties fo:color="#2D3634" style:text-scale="105%" fo:font-size="10.5pt" style:font-size-asian="10.5pt"/>
    </style:style>
    <style:style style:name="T4238" style:parent-style-name="Standardnípísmoodstavce" style:family="text">
      <style:text-properties fo:color="#2D3634" style:text-scale="105%" fo:font-size="10.5pt" style:font-size-asian="10.5pt"/>
    </style:style>
    <style:style style:name="T4239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240" style:parent-style-name="Standardnípísmoodstavce" style:family="text">
      <style:text-properties fo:color="#2D3634" style:text-scale="105%" fo:font-size="10.5pt" style:font-size-asian="10.5pt"/>
    </style:style>
    <style:style style:name="T4241" style:parent-style-name="Standardnípísmoodstavce" style:family="text">
      <style:text-properties fo:color="#2D3634" fo:letter-spacing="-0.0104in" style:text-scale="105%" fo:font-size="10.5pt" style:font-size-asian="10.5pt"/>
    </style:style>
    <style:style style:name="T4242" style:parent-style-name="Standardnípísmoodstavce" style:family="text">
      <style:text-properties fo:color="#1D2423" style:text-scale="105%" fo:font-size="10.5pt" style:font-size-asian="10.5pt"/>
    </style:style>
    <style:style style:name="T4243" style:parent-style-name="Standardnípísmoodstavce" style:family="text">
      <style:text-properties fo:color="#1D2423" fo:letter-spacing="-0.0104in" style:text-scale="105%" fo:font-size="10.5pt" style:font-size-asian="10.5pt"/>
    </style:style>
    <style:style style:name="T4244" style:parent-style-name="Standardnípísmoodstavce" style:family="text">
      <style:text-properties fo:color="#2D3634" style:text-scale="105%" fo:font-size="10.5pt" style:font-size-asian="10.5pt"/>
    </style:style>
    <style:style style:name="T4245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246" style:parent-style-name="Standardnípísmoodstavce" style:family="text">
      <style:text-properties fo:color="#1D2423" style:text-scale="105%" fo:font-size="10.5pt" style:font-size-asian="10.5pt"/>
    </style:style>
    <style:style style:name="T4247" style:parent-style-name="Standardnípísmoodstavce" style:family="text">
      <style:text-properties fo:color="#1D2423" fo:letter-spacing="-0.0048in" style:text-scale="105%" fo:font-size="10.5pt" style:font-size-asian="10.5pt"/>
    </style:style>
    <style:style style:name="T4248" style:parent-style-name="Standardnípísmoodstavce" style:family="text">
      <style:text-properties fo:color="#1D2423" style:text-scale="105%" fo:font-size="10.5pt" style:font-size-asian="10.5pt"/>
    </style:style>
    <style:style style:name="T4249" style:parent-style-name="Standardnípísmoodstavce" style:family="text">
      <style:text-properties fo:color="#1D2423" fo:letter-spacing="-0.0055in" style:text-scale="105%" fo:font-size="10.5pt" style:font-size-asian="10.5pt"/>
    </style:style>
    <style:style style:name="T4250" style:parent-style-name="Standardnípísmoodstavce" style:family="text">
      <style:text-properties fo:color="#2D3634" style:text-scale="105%" fo:font-size="10.5pt" style:font-size-asian="10.5pt"/>
    </style:style>
    <style:style style:name="T4251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252" style:parent-style-name="Standardnípísmoodstavce" style:family="text">
      <style:text-properties fo:color="#1D2423" style:text-scale="105%" fo:font-size="10.5pt" style:font-size-asian="10.5pt"/>
    </style:style>
    <style:style style:name="T4253" style:parent-style-name="Standardnípísmoodstavce" style:family="text">
      <style:text-properties fo:color="#1D2423" fo:letter-spacing="-0.0104in" style:text-scale="105%" fo:font-size="10.5pt" style:font-size-asian="10.5pt"/>
    </style:style>
    <style:style style:name="T4254" style:parent-style-name="Standardnípísmoodstavce" style:family="text">
      <style:text-properties fo:color="#2D3634" style:text-scale="105%" fo:font-size="10.5pt" style:font-size-asian="10.5pt"/>
    </style:style>
    <style:style style:name="T4255" style:parent-style-name="Standardnípísmoodstavce" style:family="text">
      <style:text-properties fo:color="#2D3634" fo:letter-spacing="-0.0076in" style:text-scale="105%" fo:font-size="10.5pt" style:font-size-asian="10.5pt"/>
    </style:style>
    <style:style style:name="T4256" style:parent-style-name="Standardnípísmoodstavce" style:family="text">
      <style:text-properties fo:color="#2D3634" style:text-scale="105%" fo:font-size="10.5pt" style:font-size-asian="10.5pt"/>
    </style:style>
    <style:style style:name="T4257" style:parent-style-name="Standardnípísmoodstavce" style:family="text">
      <style:text-properties fo:color="#1D2423" style:text-scale="105%" fo:font-size="10.5pt" style:font-size-asian="10.5pt"/>
    </style:style>
    <style:style style:name="T4258" style:parent-style-name="Standardnípísmoodstavce" style:family="text">
      <style:text-properties fo:color="#1D2423" fo:letter-spacing="0.0048in" style:text-scale="105%" fo:font-size="10.5pt" style:font-size-asian="10.5pt"/>
    </style:style>
    <style:style style:name="T4259" style:parent-style-name="Standardnípísmoodstavce" style:family="text">
      <style:text-properties fo:color="#2D3634" style:text-scale="105%" fo:font-size="10.5pt" style:font-size-asian="10.5pt"/>
    </style:style>
    <style:style style:name="T4260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261" style:parent-style-name="Standardnípísmoodstavce" style:family="text">
      <style:text-properties fo:color="#2D3634" style:text-scale="105%" fo:font-size="10.5pt" style:font-size-asian="10.5pt"/>
    </style:style>
    <style:style style:name="T4262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4263" style:parent-style-name="Standardnípísmoodstavce" style:family="text">
      <style:text-properties fo:color="#1D2423" style:text-scale="105%" fo:font-size="10.5pt" style:font-size-asian="10.5pt"/>
    </style:style>
    <style:style style:name="T4264" style:parent-style-name="Standardnípísmoodstavce" style:family="text">
      <style:text-properties fo:color="#2D3634" style:text-scale="105%" fo:font-size="10.5pt" style:font-size-asian="10.5pt"/>
    </style:style>
    <style:style style:name="T4265" style:parent-style-name="Standardnípísmoodstavce" style:family="text">
      <style:text-properties fo:color="#1D2423" style:text-scale="105%" fo:font-size="10.5pt" style:font-size-asian="10.5pt"/>
    </style:style>
    <style:style style:name="T4266" style:parent-style-name="Standardnípísmoodstavce" style:family="text">
      <style:text-properties fo:color="#2D3634" style:text-scale="105%" fo:font-size="10.5pt" style:font-size-asian="10.5pt"/>
    </style:style>
    <style:style style:name="T4267" style:parent-style-name="Standardnípísmoodstavce" style:family="text">
      <style:text-properties fo:color="#1D2423" style:text-scale="105%" fo:font-size="10.5pt" style:font-size-asian="10.5pt"/>
    </style:style>
    <style:style style:name="T4268" style:parent-style-name="Standardnípísmoodstavce" style:family="text">
      <style:text-properties fo:color="#2D3634" style:text-scale="105%" fo:font-size="10.5pt" style:font-size-asian="10.5pt"/>
    </style:style>
    <style:style style:name="T4269" style:parent-style-name="Standardnípísmoodstavce" style:family="text">
      <style:text-properties fo:color="#1D2423" style:text-scale="105%" fo:font-size="10.5pt" style:font-size-asian="10.5pt"/>
    </style:style>
    <style:style style:name="T4270" style:parent-style-name="Standardnípísmoodstavce" style:family="text">
      <style:text-properties fo:color="#2D3634" style:text-scale="105%" fo:font-size="10.5pt" style:font-size-asian="10.5pt"/>
    </style:style>
    <style:style style:name="T4271" style:parent-style-name="Standardnípísmoodstavce" style:family="text">
      <style:text-properties fo:color="#1D2423" style:text-scale="105%" fo:font-size="10.5pt" style:font-size-asian="10.5pt"/>
    </style:style>
    <style:style style:name="T4272" style:parent-style-name="Standardnípísmoodstavce" style:family="text">
      <style:text-properties fo:color="#2D3634" style:text-scale="105%" fo:font-size="10.5pt" style:font-size-asian="10.5pt"/>
    </style:style>
    <style:style style:name="T4273" style:parent-style-name="Standardnípísmoodstavce" style:family="text">
      <style:text-properties fo:color="#1D2423" style:text-scale="105%" fo:font-size="10.5pt" style:font-size-asian="10.5pt"/>
    </style:style>
    <style:style style:name="T4274" style:parent-style-name="Standardnípísmoodstavce" style:family="text">
      <style:text-properties fo:color="#2D3634" style:text-scale="105%" fo:font-size="10.5pt" style:font-size-asian="10.5pt"/>
    </style:style>
    <style:style style:name="T4275" style:parent-style-name="Standardnípísmoodstavce" style:family="text">
      <style:text-properties fo:color="#1D2423" style:text-scale="105%" fo:font-size="10.5pt" style:font-size-asian="10.5pt"/>
    </style:style>
    <style:style style:name="T4276" style:parent-style-name="Standardnípísmoodstavce" style:family="text">
      <style:text-properties fo:color="#2D3634" style:text-scale="105%" fo:font-size="10.5pt" style:font-size-asian="10.5pt"/>
    </style:style>
    <style:style style:name="T4277" style:parent-style-name="Standardnípísmoodstavce" style:family="text">
      <style:text-properties fo:color="#1D2423" style:text-scale="105%" fo:font-size="10.5pt" style:font-size-asian="10.5pt"/>
    </style:style>
    <style:style style:name="T4278" style:parent-style-name="Standardnípísmoodstavce" style:family="text">
      <style:text-properties fo:color="#2D3634" style:text-scale="105%" fo:font-size="10.5pt" style:font-size-asian="10.5pt"/>
    </style:style>
    <style:style style:name="T4279" style:parent-style-name="Standardnípísmoodstavce" style:family="text">
      <style:text-properties fo:color="#1D2423" style:text-scale="105%" fo:font-size="10.5pt" style:font-size-asian="10.5pt"/>
    </style:style>
    <style:style style:name="T4280" style:parent-style-name="Standardnípísmoodstavce" style:family="text">
      <style:text-properties fo:color="#1D2423" fo:letter-spacing="-0.0006in" style:text-scale="105%" fo:font-size="10.5pt" style:font-size-asian="10.5pt"/>
    </style:style>
    <style:style style:name="T4281" style:parent-style-name="Standardnípísmoodstavce" style:family="text">
      <style:text-properties fo:color="#2D3634" style:text-scale="105%" fo:font-size="10.5pt" style:font-size-asian="10.5pt"/>
    </style:style>
    <style:style style:name="T4282" style:parent-style-name="Standardnípísmoodstavce" style:family="text">
      <style:text-properties fo:color="#1D2423" style:text-scale="105%" fo:font-size="10.5pt" style:font-size-asian="10.5pt"/>
    </style:style>
    <style:style style:name="T4283" style:parent-style-name="Standardnípísmoodstavce" style:family="text">
      <style:text-properties fo:color="#2D3634" style:text-scale="105%" fo:font-size="10.5pt" style:font-size-asian="10.5pt"/>
    </style:style>
    <style:style style:name="T4284" style:parent-style-name="Standardnípísmoodstavce" style:family="text">
      <style:text-properties fo:color="#1D2423" style:text-scale="105%" fo:font-size="10.5pt" style:font-size-asian="10.5pt"/>
    </style:style>
    <style:style style:name="P4285" style:parent-style-name="Základnítext" style:family="paragraph">
      <style:paragraph-properties fo:text-align="justify" fo:margin-top="0.0819in" fo:line-height="120%" fo:margin-left="0.9965in" fo:margin-right="0.493in" fo:text-indent="-0.2486in">
        <style:tab-stops/>
      </style:paragraph-properties>
    </style:style>
    <style:style style:name="T4286" style:parent-style-name="Standardnípísmoodstavce" style:family="text">
      <style:text-properties fo:color="#2D3634"/>
    </style:style>
    <style:style style:name="T4287" style:parent-style-name="Standardnípísmoodstavce" style:family="text">
      <style:text-properties fo:color="#2D3634"/>
    </style:style>
    <style:style style:name="T4288" style:parent-style-name="Standardnípísmoodstavce" style:family="text">
      <style:text-properties fo:color="#1D2423"/>
    </style:style>
    <style:style style:name="T4289" style:parent-style-name="Standardnípísmoodstavce" style:family="text">
      <style:text-properties fo:color="#2D3634"/>
    </style:style>
    <style:style style:name="T4290" style:parent-style-name="Standardnípísmoodstavce" style:family="text">
      <style:text-properties fo:color="#1D2423"/>
    </style:style>
    <style:style style:name="T4291" style:parent-style-name="Standardnípísmoodstavce" style:family="text">
      <style:text-properties fo:color="#2D3634"/>
    </style:style>
    <style:style style:name="T4292" style:parent-style-name="Standardnípísmoodstavce" style:family="text">
      <style:text-properties fo:color="#2D3634" style:text-scale="105%"/>
    </style:style>
    <style:style style:name="T4293" style:parent-style-name="Standardnípísmoodstavce" style:family="text">
      <style:text-properties fo:color="#2D3634" fo:letter-spacing="-0.0069in" style:text-scale="105%"/>
    </style:style>
    <style:style style:name="T4294" style:parent-style-name="Standardnípísmoodstavce" style:family="text">
      <style:text-properties fo:color="#1D2423" style:text-scale="105%"/>
    </style:style>
    <style:style style:name="T4295" style:parent-style-name="Standardnípísmoodstavce" style:family="text">
      <style:text-properties fo:color="#1D2423" fo:letter-spacing="-0.0062in" style:text-scale="105%"/>
    </style:style>
    <style:style style:name="T4296" style:parent-style-name="Standardnípísmoodstavce" style:family="text">
      <style:text-properties fo:color="#1D2423" style:text-scale="105%"/>
    </style:style>
    <style:style style:name="T4297" style:parent-style-name="Standardnípísmoodstavce" style:family="text">
      <style:text-properties fo:color="#1D2423" fo:letter-spacing="-0.0055in" style:text-scale="105%"/>
    </style:style>
    <style:style style:name="T4298" style:parent-style-name="Standardnípísmoodstavce" style:family="text">
      <style:text-properties fo:color="#2D3634" style:text-scale="105%"/>
    </style:style>
    <style:style style:name="T4299" style:parent-style-name="Standardnípísmoodstavce" style:family="text">
      <style:text-properties fo:color="#2D3634" fo:letter-spacing="-0.0104in" style:text-scale="105%"/>
    </style:style>
    <style:style style:name="T4300" style:parent-style-name="Standardnípísmoodstavce" style:family="text">
      <style:text-properties fo:color="#1D2423" style:text-scale="105%"/>
    </style:style>
    <style:style style:name="T4301" style:parent-style-name="Standardnípísmoodstavce" style:family="text">
      <style:text-properties fo:color="#2D3634" style:text-scale="105%"/>
    </style:style>
    <style:style style:name="T4302" style:parent-style-name="Standardnípísmoodstavce" style:family="text">
      <style:text-properties fo:color="#2D3634" fo:letter-spacing="-0.0062in" style:text-scale="105%"/>
    </style:style>
    <style:style style:name="T4303" style:parent-style-name="Standardnípísmoodstavce" style:family="text">
      <style:text-properties fo:color="#1D2423" style:text-scale="105%"/>
    </style:style>
    <style:style style:name="T4304" style:parent-style-name="Standardnípísmoodstavce" style:family="text">
      <style:text-properties fo:color="#1D2423" fo:letter-spacing="-0.0013in" style:text-scale="105%"/>
    </style:style>
    <style:style style:name="T4305" style:parent-style-name="Standardnípísmoodstavce" style:family="text">
      <style:text-properties fo:color="#2D3634" style:text-scale="105%"/>
    </style:style>
    <style:style style:name="T4306" style:parent-style-name="Standardnípísmoodstavce" style:family="text">
      <style:text-properties fo:color="#2D3634" fo:letter-spacing="-0.0111in" style:text-scale="105%"/>
    </style:style>
    <style:style style:name="T4307" style:parent-style-name="Standardnípísmoodstavce" style:family="text">
      <style:text-properties fo:color="#2D3634" style:text-scale="105%"/>
    </style:style>
    <style:style style:name="T4308" style:parent-style-name="Standardnípísmoodstavce" style:family="text">
      <style:text-properties fo:color="#2D3634" fo:letter-spacing="-0.0041in" style:text-scale="105%"/>
    </style:style>
    <style:style style:name="T4309" style:parent-style-name="Standardnípísmoodstavce" style:family="text">
      <style:text-properties fo:color="#1D2423" style:text-scale="105%"/>
    </style:style>
    <style:style style:name="T4310" style:parent-style-name="Standardnípísmoodstavce" style:family="text">
      <style:text-properties fo:color="#2D3634" style:text-scale="105%"/>
    </style:style>
    <style:style style:name="T4311" style:parent-style-name="Standardnípísmoodstavce" style:family="text">
      <style:text-properties fo:color="#2D3634" fo:letter-spacing="-0.0111in" style:text-scale="105%"/>
    </style:style>
    <style:style style:name="T4312" style:parent-style-name="Standardnípísmoodstavce" style:family="text">
      <style:text-properties fo:color="#1D2423" style:text-scale="105%"/>
    </style:style>
    <style:style style:name="T4313" style:parent-style-name="Standardnípísmoodstavce" style:family="text">
      <style:text-properties fo:color="#1D2423" fo:letter-spacing="-0.002in" style:text-scale="105%"/>
    </style:style>
    <style:style style:name="T4314" style:parent-style-name="Standardnípísmoodstavce" style:family="text">
      <style:text-properties fo:color="#1D2423" style:text-scale="105%"/>
    </style:style>
    <style:style style:name="T4315" style:parent-style-name="Standardnípísmoodstavce" style:family="text">
      <style:text-properties fo:color="#1D2423" fo:letter-spacing="-0.0027in" style:text-scale="105%"/>
    </style:style>
    <style:style style:name="T4316" style:parent-style-name="Standardnípísmoodstavce" style:family="text">
      <style:text-properties fo:color="#2D3634" style:text-scale="105%"/>
    </style:style>
    <style:style style:name="T4317" style:parent-style-name="Standardnípísmoodstavce" style:family="text">
      <style:text-properties fo:color="#2D3634" fo:letter-spacing="-0.0076in" style:text-scale="105%"/>
    </style:style>
    <style:style style:name="T4318" style:parent-style-name="Standardnípísmoodstavce" style:family="text">
      <style:text-properties fo:color="#2D3634" style:text-scale="105%"/>
    </style:style>
    <style:style style:name="T4319" style:parent-style-name="Standardnípísmoodstavce" style:family="text">
      <style:text-properties fo:color="#2D3634" fo:letter-spacing="-0.0006in" style:text-scale="105%"/>
    </style:style>
    <style:style style:name="T4320" style:parent-style-name="Standardnípísmoodstavce" style:family="text">
      <style:text-properties fo:color="#2D3634" style:text-scale="105%"/>
    </style:style>
    <style:style style:name="T4321" style:parent-style-name="Standardnípísmoodstavce" style:family="text">
      <style:text-properties fo:color="#2D3634" fo:letter-spacing="-0.0013in" style:text-scale="105%"/>
    </style:style>
    <style:style style:name="T4322" style:parent-style-name="Standardnípísmoodstavce" style:family="text">
      <style:text-properties fo:color="#1D2423" style:text-scale="105%"/>
    </style:style>
    <style:style style:name="T4323" style:parent-style-name="Standardnípísmoodstavce" style:family="text">
      <style:text-properties fo:color="#1D2423" fo:letter-spacing="-0.0041in" style:text-scale="105%"/>
    </style:style>
    <style:style style:name="T4324" style:parent-style-name="Standardnípísmoodstavce" style:family="text">
      <style:text-properties fo:color="#1D2423" style:text-scale="105%"/>
    </style:style>
    <style:style style:name="T4325" style:parent-style-name="Standardnípísmoodstavce" style:family="text">
      <style:text-properties fo:color="#1D2423" fo:letter-spacing="-0.0041in" style:text-scale="105%"/>
    </style:style>
    <style:style style:name="T4326" style:parent-style-name="Standardnípísmoodstavce" style:family="text">
      <style:text-properties fo:color="#2D3634" style:text-scale="105%"/>
    </style:style>
    <style:style style:name="T4327" style:parent-style-name="Standardnípísmoodstavce" style:family="text">
      <style:text-properties fo:color="#2D3634" fo:letter-spacing="-0.0048in" style:text-scale="105%"/>
    </style:style>
    <style:style style:name="T4328" style:parent-style-name="Standardnípísmoodstavce" style:family="text">
      <style:text-properties fo:color="#2D3634" style:text-scale="105%"/>
    </style:style>
    <style:style style:name="T4329" style:parent-style-name="Standardnípísmoodstavce" style:family="text">
      <style:text-properties fo:color="#2D3634" fo:letter-spacing="-0.0083in" style:text-scale="105%"/>
    </style:style>
    <style:style style:name="T4330" style:parent-style-name="Standardnípísmoodstavce" style:family="text">
      <style:text-properties fo:color="#2D3634" style:text-scale="105%"/>
    </style:style>
    <style:style style:name="T4331" style:parent-style-name="Standardnípísmoodstavce" style:family="text">
      <style:text-properties fo:color="#2D3634" fo:letter-spacing="-0.0013in" style:text-scale="105%"/>
    </style:style>
    <style:style style:name="T4332" style:parent-style-name="Standardnípísmoodstavce" style:family="text">
      <style:text-properties fo:color="#2D3634" style:text-scale="105%"/>
    </style:style>
    <style:style style:name="T4333" style:parent-style-name="Standardnípísmoodstavce" style:family="text">
      <style:text-properties fo:color="#2D3634" fo:letter-spacing="-0.0111in" style:text-scale="105%"/>
    </style:style>
    <style:style style:name="T4334" style:parent-style-name="Standardnípísmoodstavce" style:family="text">
      <style:text-properties fo:color="#2D3634" style:text-scale="105%"/>
    </style:style>
    <style:style style:name="T4335" style:parent-style-name="Standardnípísmoodstavce" style:family="text">
      <style:text-properties fo:color="#1D2423" fo:letter-spacing="-0.0013in" style:text-scale="105%"/>
    </style:style>
    <style:style style:name="T4336" style:parent-style-name="Standardnípísmoodstavce" style:family="text">
      <style:text-properties fo:color="#1D2423" fo:letter-spacing="-0.0083in" style:text-scale="105%"/>
    </style:style>
    <style:style style:name="T4337" style:parent-style-name="Standardnípísmoodstavce" style:family="text">
      <style:text-properties fo:color="#2D3634" fo:letter-spacing="-0.0013in" style:text-scale="105%"/>
    </style:style>
    <style:style style:name="T4338" style:parent-style-name="Standardnípísmoodstavce" style:family="text">
      <style:text-properties fo:color="#2D3634" fo:letter-spacing="-0.0041in" style:text-scale="105%"/>
    </style:style>
    <style:style style:name="T4339" style:parent-style-name="Standardnípísmoodstavce" style:family="text">
      <style:text-properties fo:color="#2D3634" fo:letter-spacing="-0.0013in" style:text-scale="105%"/>
    </style:style>
    <style:style style:name="T4340" style:parent-style-name="Standardnípísmoodstavce" style:family="text">
      <style:text-properties fo:color="#2D3634" fo:letter-spacing="-0.009in" style:text-scale="105%"/>
    </style:style>
    <style:style style:name="T4341" style:parent-style-name="Standardnípísmoodstavce" style:family="text">
      <style:text-properties fo:color="#2D3634" fo:letter-spacing="-0.0013in" style:text-scale="105%"/>
    </style:style>
    <style:style style:name="T4342" style:parent-style-name="Standardnípísmoodstavce" style:family="text">
      <style:text-properties fo:color="#1D2423" fo:letter-spacing="-0.0013in" style:text-scale="105%"/>
    </style:style>
    <style:style style:name="T4343" style:parent-style-name="Standardnípísmoodstavce" style:family="text">
      <style:text-properties fo:color="#1D2423" fo:letter-spacing="-0.0097in" style:text-scale="105%"/>
    </style:style>
    <style:style style:name="T4344" style:parent-style-name="Standardnípísmoodstavce" style:family="text">
      <style:text-properties fo:color="#2D3634" fo:letter-spacing="-0.0013in" style:text-scale="105%"/>
    </style:style>
    <style:style style:name="T4345" style:parent-style-name="Standardnípísmoodstavce" style:family="text">
      <style:text-properties fo:color="#2D3634" fo:letter-spacing="-0.0041in" style:text-scale="105%"/>
    </style:style>
    <style:style style:name="T4346" style:parent-style-name="Standardnípísmoodstavce" style:family="text">
      <style:text-properties fo:color="#2D3634" fo:letter-spacing="-0.0013in" style:text-scale="105%"/>
    </style:style>
    <style:style style:name="T4347" style:parent-style-name="Standardnípísmoodstavce" style:family="text">
      <style:text-properties fo:color="#2D3634" fo:letter-spacing="-0.0097in" style:text-scale="105%"/>
    </style:style>
    <style:style style:name="T4348" style:parent-style-name="Standardnípísmoodstavce" style:family="text">
      <style:text-properties fo:color="#2D3634" fo:letter-spacing="-0.0013in" style:text-scale="105%"/>
    </style:style>
    <style:style style:name="T4349" style:parent-style-name="Standardnípísmoodstavce" style:family="text">
      <style:text-properties fo:color="#2D3634" fo:letter-spacing="-0.0027in" style:text-scale="105%"/>
    </style:style>
    <style:style style:name="T4350" style:parent-style-name="Standardnípísmoodstavce" style:family="text">
      <style:text-properties fo:color="#1D2423" fo:letter-spacing="-0.0013in" style:text-scale="105%"/>
    </style:style>
    <style:style style:name="T4351" style:parent-style-name="Standardnípísmoodstavce" style:family="text">
      <style:text-properties fo:color="#1D2423" style:text-scale="105%"/>
    </style:style>
    <style:style style:name="T4352" style:parent-style-name="Standardnípísmoodstavce" style:family="text">
      <style:text-properties fo:color="#1D2423" fo:letter-spacing="-0.0111in" style:text-scale="105%"/>
    </style:style>
    <style:style style:name="T4353" style:parent-style-name="Standardnípísmoodstavce" style:family="text">
      <style:text-properties fo:color="#1D2423" style:text-scale="105%"/>
    </style:style>
    <style:style style:name="T4354" style:parent-style-name="Standardnípísmoodstavce" style:family="text">
      <style:text-properties fo:color="#1D2423" fo:letter-spacing="-0.0104in" style:text-scale="105%"/>
    </style:style>
    <style:style style:name="T4355" style:parent-style-name="Standardnípísmoodstavce" style:family="text">
      <style:text-properties fo:color="#2D3634" style:text-scale="105%"/>
    </style:style>
    <style:style style:name="T4356" style:parent-style-name="Standardnípísmoodstavce" style:family="text">
      <style:text-properties fo:color="#2D3634" fo:letter-spacing="-0.0104in" style:text-scale="105%"/>
    </style:style>
    <style:style style:name="T4357" style:parent-style-name="Standardnípísmoodstavce" style:family="text">
      <style:text-properties fo:color="#1D2423" style:text-scale="105%"/>
    </style:style>
    <style:style style:name="T4358" style:parent-style-name="Standardnípísmoodstavce" style:family="text">
      <style:text-properties fo:color="#1D2423" fo:letter-spacing="-0.0111in" style:text-scale="105%"/>
    </style:style>
    <style:style style:name="T4359" style:parent-style-name="Standardnípísmoodstavce" style:family="text">
      <style:text-properties fo:color="#1D2423" style:text-scale="105%"/>
    </style:style>
    <style:style style:name="T4360" style:parent-style-name="Standardnípísmoodstavce" style:family="text">
      <style:text-properties fo:color="#1D2423" fo:letter-spacing="-0.0104in" style:text-scale="105%"/>
    </style:style>
    <style:style style:name="T4361" style:parent-style-name="Standardnípísmoodstavce" style:family="text">
      <style:text-properties fo:color="#1D2423" style:text-scale="105%"/>
    </style:style>
    <style:style style:name="T4362" style:parent-style-name="Standardnípísmoodstavce" style:family="text">
      <style:text-properties fo:color="#1D2423" fo:letter-spacing="-0.0104in" style:text-scale="105%"/>
    </style:style>
    <style:style style:name="T4363" style:parent-style-name="Standardnípísmoodstavce" style:family="text">
      <style:text-properties fo:color="#1D2423" style:text-scale="105%"/>
    </style:style>
    <style:style style:name="T4364" style:parent-style-name="Standardnípísmoodstavce" style:family="text">
      <style:text-properties fo:color="#1D2423" fo:letter-spacing="-0.0111in" style:text-scale="105%"/>
    </style:style>
    <style:style style:name="T4365" style:parent-style-name="Standardnípísmoodstavce" style:family="text">
      <style:text-properties fo:color="#1D2423" style:text-scale="105%"/>
    </style:style>
    <style:style style:name="T4366" style:parent-style-name="Standardnípísmoodstavce" style:family="text">
      <style:text-properties fo:color="#1D2423" fo:letter-spacing="-0.0097in" style:text-scale="105%"/>
    </style:style>
    <style:style style:name="T4367" style:parent-style-name="Standardnípísmoodstavce" style:family="text">
      <style:text-properties fo:color="#2D3634" style:text-scale="105%"/>
    </style:style>
    <style:style style:name="T4368" style:parent-style-name="Standardnípísmoodstavce" style:family="text">
      <style:text-properties fo:color="#2D3634" fo:letter-spacing="-0.0104in" style:text-scale="105%"/>
    </style:style>
    <style:style style:name="T4369" style:parent-style-name="Standardnípísmoodstavce" style:family="text">
      <style:text-properties fo:color="#2D3634" style:text-scale="105%"/>
    </style:style>
    <style:style style:name="T4370" style:parent-style-name="Standardnípísmoodstavce" style:family="text">
      <style:text-properties fo:color="#2D3634" fo:letter-spacing="-0.0104in" style:text-scale="105%"/>
    </style:style>
    <style:style style:name="T4371" style:parent-style-name="Standardnípísmoodstavce" style:family="text">
      <style:text-properties fo:color="#2D3634" style:text-scale="105%"/>
    </style:style>
    <style:style style:name="T4372" style:parent-style-name="Standardnípísmoodstavce" style:family="text">
      <style:text-properties fo:color="#1D2423" style:text-scale="105%"/>
    </style:style>
    <style:style style:name="T4373" style:parent-style-name="Standardnípísmoodstavce" style:family="text">
      <style:text-properties fo:color="#2D3634" style:text-scale="105%"/>
    </style:style>
    <style:style style:name="T4374" style:parent-style-name="Standardnípísmoodstavce" style:family="text">
      <style:text-properties fo:color="#2D3634" fo:letter-spacing="-0.0013in" style:text-scale="105%"/>
    </style:style>
    <style:style style:name="T4375" style:parent-style-name="Standardnípísmoodstavce" style:family="text">
      <style:text-properties fo:color="#1D2423" style:text-scale="105%"/>
    </style:style>
    <style:style style:name="P4376" style:parent-style-name="Základnítext" style:family="paragraph">
      <style:paragraph-properties fo:text-align="justify" fo:margin-top="0.0819in" fo:margin-left="0.7479in">
        <style:tab-stops/>
      </style:paragraph-properties>
    </style:style>
    <style:style style:name="T4377" style:parent-style-name="Standardnípísmoodstavce" style:family="text">
      <style:text-properties fo:color="#1D2423" style:text-scale="105%"/>
    </style:style>
    <style:style style:name="T4378" style:parent-style-name="Standardnípísmoodstavce" style:family="text">
      <style:text-properties fo:color="#1D2423" fo:letter-spacing="-0.0111in" style:text-scale="105%"/>
    </style:style>
    <style:style style:name="T4379" style:parent-style-name="Standardnípísmoodstavce" style:family="text">
      <style:text-properties fo:color="#2D3634" style:text-scale="105%"/>
    </style:style>
    <style:style style:name="T4380" style:parent-style-name="Standardnípísmoodstavce" style:family="text">
      <style:text-properties fo:color="#2D3634" fo:letter-spacing="-0.0048in" style:text-scale="105%"/>
    </style:style>
    <style:style style:name="T4381" style:parent-style-name="Standardnípísmoodstavce" style:family="text">
      <style:text-properties fo:color="#1D2423" style:text-scale="105%"/>
    </style:style>
    <style:style style:name="T4382" style:parent-style-name="Standardnípísmoodstavce" style:family="text">
      <style:text-properties fo:color="#1D2423" fo:letter-spacing="-0.0104in" style:text-scale="105%"/>
    </style:style>
    <style:style style:name="T4383" style:parent-style-name="Standardnípísmoodstavce" style:family="text">
      <style:text-properties fo:color="#1D2423" style:text-scale="105%"/>
    </style:style>
    <style:style style:name="T4384" style:parent-style-name="Standardnípísmoodstavce" style:family="text">
      <style:text-properties fo:color="#1D2423" fo:letter-spacing="-0.0055in" style:text-scale="105%"/>
    </style:style>
    <style:style style:name="T4385" style:parent-style-name="Standardnípísmoodstavce" style:family="text">
      <style:text-properties fo:color="#1D2423" style:text-scale="105%"/>
    </style:style>
    <style:style style:name="T4386" style:parent-style-name="Standardnípísmoodstavce" style:family="text">
      <style:text-properties fo:color="#1D2423" fo:letter-spacing="-0.0013in" style:text-scale="105%"/>
    </style:style>
    <style:style style:name="T4387" style:parent-style-name="Standardnípísmoodstavce" style:family="text">
      <style:text-properties fo:color="#2D3634" fo:letter-spacing="-0.0013in" style:text-scale="105%"/>
    </style:style>
    <style:style style:name="P4388" style:parent-style-name="Základnítext" style:family="paragraph">
      <style:paragraph-properties fo:margin-top="0.0201in"/>
    </style:style>
    <style:style style:name="P4389" style:parent-style-name="Nadpis3" style:family="paragraph">
      <style:paragraph-properties fo:text-align="start" fo:line-height="120%" fo:margin-left="3.1395in" fo:margin-right="2.7791in" fo:text-indent="0.4145in">
        <style:tab-stops/>
      </style:paragraph-properties>
    </style:style>
    <style:style style:name="T4390" style:parent-style-name="Standardnípísmoodstavce" style:family="text">
      <style:text-properties fo:color="#2D3634" style:text-scale="105%"/>
    </style:style>
    <style:style style:name="T4391" style:parent-style-name="Standardnípísmoodstavce" style:family="text">
      <style:text-properties fo:color="#2D3634" fo:letter-spacing="-0.0013in" style:text-scale="105%"/>
    </style:style>
    <style:style style:name="T4392" style:parent-style-name="Standardnípísmoodstavce" style:family="text">
      <style:text-properties fo:color="#2D3634" fo:letter-spacing="-0.0069in" style:text-scale="105%"/>
    </style:style>
    <style:style style:name="T4393" style:parent-style-name="Standardnípísmoodstavce" style:family="text">
      <style:text-properties fo:color="#2D3634" fo:letter-spacing="-0.0013in" style:text-scale="105%"/>
    </style:style>
    <style:style style:name="P4394" style:parent-style-name="Základnítext" style:family="paragraph">
      <style:paragraph-properties fo:margin-top="0.0319in"/>
      <style:text-properties fo:font-weight="bold" style:font-weight-asian="bold"/>
    </style:style>
    <style:style style:name="P4395" style:parent-style-name="Odstavecseseznamem" style:family="paragraph">
      <style:paragraph-properties fo:line-height="120%" fo:margin-right="0.5083in">
        <style:tab-stops>
          <style:tab-stop style:type="left" style:position="0.9951in"/>
          <style:tab-stop style:type="left" style:position="0.9965in"/>
        </style:tab-stops>
      </style:paragraph-properties>
    </style:style>
    <style:style style:name="T4396" style:parent-style-name="Standardnípísmoodstavce" style:family="text">
      <style:text-properties fo:color="#2D3634" style:text-scale="105%" fo:font-size="10.5pt" style:font-size-asian="10.5pt"/>
    </style:style>
    <style:style style:name="T4397" style:parent-style-name="Standardnípísmoodstavce" style:family="text">
      <style:text-properties fo:color="#1D2423" style:text-scale="105%" fo:font-size="10.5pt" style:font-size-asian="10.5pt"/>
    </style:style>
    <style:style style:name="T4398" style:parent-style-name="Standardnípísmoodstavce" style:family="text">
      <style:text-properties fo:color="#2D3634" style:text-scale="105%" fo:font-size="10.5pt" style:font-size-asian="10.5pt"/>
    </style:style>
    <style:style style:name="T4399" style:parent-style-name="Standardnípísmoodstavce" style:family="text">
      <style:text-properties fo:color="#2D3634" fo:letter-spacing="-0.0111in" style:text-scale="105%" fo:font-size="10.5pt" style:font-size-asian="10.5pt"/>
    </style:style>
    <style:style style:name="T4400" style:parent-style-name="Standardnípísmoodstavce" style:family="text">
      <style:text-properties fo:color="#2D3634" style:text-scale="105%" fo:font-size="10.5pt" style:font-size-asian="10.5pt"/>
    </style:style>
    <style:style style:name="T4401" style:parent-style-name="Standardnípísmoodstavce" style:family="text">
      <style:text-properties fo:color="#2D3634" fo:letter-spacing="-0.0097in" style:text-scale="105%" fo:font-size="10.5pt" style:font-size-asian="10.5pt"/>
    </style:style>
    <style:style style:name="T4402" style:parent-style-name="Standardnípísmoodstavce" style:family="text">
      <style:text-properties fo:color="#1D2423" style:text-scale="105%" fo:font-size="10.5pt" style:font-size-asian="10.5pt"/>
    </style:style>
    <style:style style:name="T4403" style:parent-style-name="Standardnípísmoodstavce" style:family="text">
      <style:text-properties fo:color="#2D3634" style:text-scale="105%" fo:font-size="10.5pt" style:font-size-asian="10.5pt"/>
    </style:style>
    <style:style style:name="T4404" style:parent-style-name="Standardnípísmoodstavce" style:family="text">
      <style:text-properties fo:color="#1D2423" style:text-scale="105%" fo:font-size="10.5pt" style:font-size-asian="10.5pt"/>
    </style:style>
    <style:style style:name="T4405" style:parent-style-name="Standardnípísmoodstavce" style:family="text">
      <style:text-properties fo:color="#2D3634" style:text-scale="105%" fo:font-size="10.5pt" style:font-size-asian="10.5pt"/>
    </style:style>
    <style:style style:name="T4406" style:parent-style-name="Standardnípísmoodstavce" style:family="text">
      <style:text-properties fo:color="#1D2423" style:text-scale="105%" fo:font-size="10.5pt" style:font-size-asian="10.5pt"/>
    </style:style>
    <style:style style:name="T4407" style:parent-style-name="Standardnípísmoodstavce" style:family="text">
      <style:text-properties fo:color="#1D2423" style:text-scale="105%" fo:font-size="10.5pt" style:font-size-asian="10.5pt"/>
    </style:style>
    <style:style style:name="T4408" style:parent-style-name="Standardnípísmoodstavce" style:family="text">
      <style:text-properties fo:color="#2D3634" style:text-scale="105%" fo:font-size="10.5pt" style:font-size-asian="10.5pt"/>
    </style:style>
    <style:style style:name="T4409" style:parent-style-name="Standardnípísmoodstavce" style:family="text">
      <style:text-properties fo:color="#1D2423" style:text-scale="105%" fo:font-size="10.5pt" style:font-size-asian="10.5pt"/>
    </style:style>
    <style:style style:name="T4410" style:parent-style-name="Standardnípísmoodstavce" style:family="text">
      <style:text-properties fo:color="#2D3634" style:text-scale="105%" fo:font-size="10.5pt" style:font-size-asian="10.5pt"/>
    </style:style>
    <style:style style:name="T4411" style:parent-style-name="Standardnípísmoodstavce" style:family="text">
      <style:text-properties fo:color="#2D3634" fo:letter-spacing="-0.009in" style:text-scale="105%" fo:font-size="10.5pt" style:font-size-asian="10.5pt"/>
    </style:style>
    <style:style style:name="T4412" style:parent-style-name="Standardnípísmoodstavce" style:family="text">
      <style:text-properties fo:color="#1D2423" style:text-scale="105%" fo:font-size="10.5pt" style:font-size-asian="10.5pt"/>
    </style:style>
    <style:style style:name="T4413" style:parent-style-name="Standardnípísmoodstavce" style:family="text">
      <style:text-properties fo:color="#2D3634" style:text-scale="105%" fo:font-size="10.5pt" style:font-size-asian="10.5pt"/>
    </style:style>
    <style:style style:name="T4414" style:parent-style-name="Standardnípísmoodstavce" style:family="text">
      <style:text-properties fo:color="#1D2423" style:text-scale="105%" fo:font-size="10.5pt" style:font-size-asian="10.5pt"/>
    </style:style>
    <style:style style:name="T4415" style:parent-style-name="Standardnípísmoodstavce" style:family="text">
      <style:text-properties fo:color="#2D3634" style:text-scale="105%" fo:font-size="10.5pt" style:font-size-asian="10.5pt"/>
    </style:style>
    <style:style style:name="P4416" style:parent-style-name="Odstavecseseznamem" style:family="paragraph">
      <style:paragraph-properties fo:margin-top="0.0847in" fo:line-height="170%" fo:margin-right="3.1131in" fo:text-indent="-0.1958in">
        <style:tab-stops>
          <style:tab-stop style:type="left" style:position="0.9951in"/>
          <style:tab-stop style:type="left" style:position="0.9965in"/>
        </style:tab-stops>
      </style:paragraph-properties>
    </style:style>
    <style:style style:name="T4417" style:parent-style-name="Standardnípísmoodstavce" style:family="text">
      <style:text-properties fo:color="#2D3634" fo:font-size="10.5pt" style:font-size-asian="10.5pt"/>
    </style:style>
    <style:style style:name="T4418" style:parent-style-name="Standardnípísmoodstavce" style:family="text">
      <style:text-properties fo:color="#1D2423" fo:font-size="10.5pt" style:font-size-asian="10.5pt"/>
    </style:style>
    <style:style style:name="T4419" style:parent-style-name="Standardnípísmoodstavce" style:family="text">
      <style:text-properties fo:color="#2D3634" fo:font-size="10.5pt" style:font-size-asian="10.5pt"/>
    </style:style>
    <style:style style:name="T4420" style:parent-style-name="Standardnípísmoodstavce" style:family="text">
      <style:text-properties fo:color="#1D2423" fo:font-size="10.5pt" style:font-size-asian="10.5pt"/>
    </style:style>
    <style:style style:name="T4421" style:parent-style-name="Standardnípísmoodstavce" style:family="text">
      <style:text-properties fo:color="#2D3634" fo:font-size="10.5pt" style:font-size-asian="10.5pt"/>
    </style:style>
    <style:style style:name="T4422" style:parent-style-name="Standardnípísmoodstavce" style:family="text">
      <style:text-properties fo:color="#1D2423" fo:font-size="10.5pt" style:font-size-asian="10.5pt"/>
    </style:style>
    <style:style style:name="T4423" style:parent-style-name="Standardnípísmoodstavce" style:family="text">
      <style:text-properties fo:color="#2D3634" fo:font-size="10.5pt" style:font-size-asian="10.5pt"/>
    </style:style>
    <style:style style:name="P4424" style:parent-style-name="Základnítext" style:family="paragraph">
      <style:paragraph-properties fo:text-align="justify" fo:line-height="120%" fo:margin-left="0.9979in" fo:margin-right="0.5097in">
        <style:tab-stops/>
      </style:paragraph-properties>
    </style:style>
    <style:style style:name="T4425" style:parent-style-name="Standardnípísmoodstavce" style:family="text">
      <style:text-properties fo:color="#2D3634" style:text-scale="105%"/>
    </style:style>
    <style:style style:name="T4426" style:parent-style-name="Standardnípísmoodstavce" style:family="text">
      <style:text-properties fo:color="#1D2423" style:text-scale="105%"/>
    </style:style>
    <style:style style:name="T4427" style:parent-style-name="Standardnípísmoodstavce" style:family="text">
      <style:text-properties fo:color="#1D2423" fo:letter-spacing="-0.0006in" style:text-scale="105%"/>
    </style:style>
    <style:style style:name="T4428" style:parent-style-name="Standardnípísmoodstavce" style:family="text">
      <style:text-properties fo:color="#2D3634" style:text-scale="105%"/>
    </style:style>
    <style:style style:name="T4429" style:parent-style-name="Standardnípísmoodstavce" style:family="text">
      <style:text-properties fo:color="#2D3634" style:text-scale="105%"/>
    </style:style>
    <style:style style:name="T4430" style:parent-style-name="Standardnípísmoodstavce" style:family="text">
      <style:text-properties fo:color="#2D3634" fo:letter-spacing="-0.002in" style:text-scale="105%"/>
    </style:style>
    <style:style style:name="T4431" style:parent-style-name="Standardnípísmoodstavce" style:family="text">
      <style:text-properties fo:color="#2D3634" style:text-scale="105%"/>
    </style:style>
    <style:style style:name="T4432" style:parent-style-name="Standardnípísmoodstavce" style:family="text">
      <style:text-properties fo:color="#1D2423" style:text-scale="105%"/>
    </style:style>
    <style:style style:name="T4433" style:parent-style-name="Standardnípísmoodstavce" style:family="text">
      <style:text-properties fo:color="#2D3634" style:text-scale="105%"/>
    </style:style>
    <style:style style:name="T4434" style:parent-style-name="Standardnípísmoodstavce" style:family="text">
      <style:text-properties fo:color="#2D3634" fo:letter-spacing="-0.0034in" style:text-scale="105%"/>
    </style:style>
    <style:style style:name="T4435" style:parent-style-name="Standardnípísmoodstavce" style:family="text">
      <style:text-properties fo:color="#1D2423" style:text-scale="105%"/>
    </style:style>
    <style:style style:name="T4436" style:parent-style-name="Standardnípísmoodstavce" style:family="text">
      <style:text-properties fo:color="#1D2423" fo:letter-spacing="-0.002in" style:text-scale="105%"/>
    </style:style>
    <style:style style:name="T4437" style:parent-style-name="Standardnípísmoodstavce" style:family="text">
      <style:text-properties fo:color="#2D3634" style:text-scale="105%"/>
    </style:style>
    <style:style style:name="T4438" style:parent-style-name="Standardnípísmoodstavce" style:family="text">
      <style:text-properties fo:color="#2D3634" fo:letter-spacing="-0.0006in" style:text-scale="105%"/>
    </style:style>
    <style:style style:name="T4439" style:parent-style-name="Standardnípísmoodstavce" style:family="text">
      <style:text-properties fo:color="#1D2423" style:text-scale="105%"/>
    </style:style>
    <style:style style:name="T4440" style:parent-style-name="Standardnípísmoodstavce" style:family="text">
      <style:text-properties fo:color="#2D3634" style:text-scale="105%"/>
    </style:style>
    <style:style style:name="T4441" style:parent-style-name="Standardnípísmoodstavce" style:family="text">
      <style:text-properties fo:color="#1D2423" style:text-scale="105%"/>
    </style:style>
    <style:style style:name="T4442" style:parent-style-name="Standardnípísmoodstavce" style:family="text">
      <style:text-properties fo:color="#2D3634" fo:letter-spacing="-0.0027in" style:text-scale="105%"/>
    </style:style>
    <style:style style:name="P4443" style:parent-style-name="Základnítext" style:family="paragraph">
      <style:paragraph-properties fo:margin-top="0.0756in" fo:line-height="120%" fo:margin-left="0.9993in" fo:text-indent="-0.002in">
        <style:tab-stops/>
      </style:paragraph-properties>
    </style:style>
    <style:style style:name="T4444" style:parent-style-name="Standardnípísmoodstavce" style:family="text">
      <style:text-properties fo:color="#2D3634" style:text-scale="105%"/>
    </style:style>
    <style:style style:name="T4445" style:parent-style-name="Standardnípísmoodstavce" style:family="text">
      <style:text-properties fo:color="#2D3634" fo:letter-spacing="0.0263in" style:text-scale="105%"/>
    </style:style>
    <style:style style:name="T4446" style:parent-style-name="Standardnípísmoodstavce" style:family="text">
      <style:text-properties fo:color="#1D2423" style:text-scale="105%"/>
    </style:style>
    <style:style style:name="T4447" style:parent-style-name="Standardnípísmoodstavce" style:family="text">
      <style:text-properties fo:color="#1D2423" fo:letter-spacing="0.0222in" style:text-scale="105%"/>
    </style:style>
    <style:style style:name="T4448" style:parent-style-name="Standardnípísmoodstavce" style:family="text">
      <style:text-properties fo:color="#2D3634" style:text-scale="105%"/>
    </style:style>
    <style:style style:name="T4449" style:parent-style-name="Standardnípísmoodstavce" style:family="text">
      <style:text-properties fo:color="#2D3634" fo:letter-spacing="0.0215in" style:text-scale="105%"/>
    </style:style>
    <style:style style:name="T4450" style:parent-style-name="Standardnípísmoodstavce" style:family="text">
      <style:text-properties fo:color="#2D3634" style:text-scale="105%"/>
    </style:style>
    <style:style style:name="T4451" style:parent-style-name="Standardnípísmoodstavce" style:family="text">
      <style:text-properties fo:color="#2D3634" fo:letter-spacing="0.0256in" style:text-scale="105%"/>
    </style:style>
    <style:style style:name="T4452" style:parent-style-name="Standardnípísmoodstavce" style:family="text">
      <style:text-properties fo:color="#2D3634" style:text-scale="105%"/>
    </style:style>
    <style:style style:name="T4453" style:parent-style-name="Standardnípísmoodstavce" style:family="text">
      <style:text-properties fo:color="#2D3634" fo:letter-spacing="0.0215in" style:text-scale="105%"/>
    </style:style>
    <style:style style:name="T4454" style:parent-style-name="Standardnípísmoodstavce" style:family="text">
      <style:text-properties fo:color="#2D3634" style:text-scale="105%"/>
    </style:style>
    <style:style style:name="T4455" style:parent-style-name="Standardnípísmoodstavce" style:family="text">
      <style:text-properties fo:color="#2D3634" fo:letter-spacing="0.0215in" style:text-scale="105%"/>
    </style:style>
    <style:style style:name="T4456" style:parent-style-name="Standardnípísmoodstavce" style:family="text">
      <style:text-properties fo:color="#2D3634" style:text-scale="105%"/>
    </style:style>
    <style:style style:name="T4457" style:parent-style-name="Standardnípísmoodstavce" style:family="text">
      <style:text-properties fo:color="#2D3634" fo:letter-spacing="0.0277in" style:text-scale="105%"/>
    </style:style>
    <style:style style:name="T4458" style:parent-style-name="Standardnípísmoodstavce" style:family="text">
      <style:text-properties fo:color="#1D2423" style:text-scale="105%"/>
    </style:style>
    <style:style style:name="T4459" style:parent-style-name="Standardnípísmoodstavce" style:family="text">
      <style:text-properties fo:color="#1D2423" fo:letter-spacing="0.0229in" style:text-scale="105%"/>
    </style:style>
    <style:style style:name="T4460" style:parent-style-name="Standardnípísmoodstavce" style:family="text">
      <style:text-properties fo:color="#2D3634" style:text-scale="105%"/>
    </style:style>
    <style:style style:name="T4461" style:parent-style-name="Standardnípísmoodstavce" style:family="text">
      <style:text-properties fo:color="#2D3634" fo:letter-spacing="0.0277in" style:text-scale="105%"/>
    </style:style>
    <style:style style:name="T4462" style:parent-style-name="Standardnípísmoodstavce" style:family="text">
      <style:text-properties fo:color="#2D3634" style:text-scale="105%"/>
    </style:style>
    <style:style style:name="T4463" style:parent-style-name="Standardnípísmoodstavce" style:family="text">
      <style:text-properties fo:color="#2D3634" fo:letter-spacing="0.0201in" style:text-scale="105%"/>
    </style:style>
    <style:style style:name="T4464" style:parent-style-name="Standardnípísmoodstavce" style:family="text">
      <style:text-properties fo:color="#1D2423" style:text-scale="105%"/>
    </style:style>
    <style:style style:name="T4465" style:parent-style-name="Standardnípísmoodstavce" style:family="text">
      <style:text-properties fo:color="#1D2423" fo:letter-spacing="0.0277in" style:text-scale="105%"/>
    </style:style>
    <style:style style:name="T4466" style:parent-style-name="Standardnípísmoodstavce" style:family="text">
      <style:text-properties fo:color="#1D2423" style:text-scale="105%"/>
    </style:style>
    <style:style style:name="T4467" style:parent-style-name="Standardnípísmoodstavce" style:family="text">
      <style:text-properties fo:color="#1D2423" fo:letter-spacing="0.0201in" style:text-scale="105%"/>
    </style:style>
    <style:style style:name="T4468" style:parent-style-name="Standardnípísmoodstavce" style:family="text">
      <style:text-properties fo:color="#1D2423" style:text-scale="105%"/>
    </style:style>
    <style:style style:name="T4469" style:parent-style-name="Standardnípísmoodstavce" style:family="text">
      <style:text-properties fo:color="#2D3634" style:text-scale="105%"/>
    </style:style>
    <style:style style:name="T4470" style:parent-style-name="Standardnípísmoodstavce" style:family="text">
      <style:text-properties fo:color="#1D2423" style:text-scale="105%"/>
    </style:style>
    <style:style style:name="P4471" style:parent-style-name="Základnítext" style:family="paragraph">
      <style:paragraph-properties fo:margin-top="0.0819in" fo:line-height="170%" fo:margin-left="0.9951in" fo:margin-right="2.7791in" fo:text-indent="0.002in">
        <style:tab-stops/>
      </style:paragraph-properties>
    </style:style>
    <style:style style:name="T4472" style:parent-style-name="Standardnípísmoodstavce" style:family="text">
      <style:text-properties fo:color="#2D3634" style:text-scale="105%"/>
    </style:style>
    <style:style style:name="T4473" style:parent-style-name="Standardnípísmoodstavce" style:family="text">
      <style:text-properties fo:color="#2D3634" fo:letter-spacing="-0.0062in" style:text-scale="105%"/>
    </style:style>
    <style:style style:name="T4474" style:parent-style-name="Standardnípísmoodstavce" style:family="text">
      <style:text-properties fo:color="#2D3634" style:text-scale="105%"/>
    </style:style>
    <style:style style:name="T4475" style:parent-style-name="Standardnípísmoodstavce" style:family="text">
      <style:text-properties fo:color="#2D3634" fo:letter-spacing="-0.0083in" style:text-scale="105%"/>
    </style:style>
    <style:style style:name="T4476" style:parent-style-name="Standardnípísmoodstavce" style:family="text">
      <style:text-properties fo:color="#2D3634" style:text-scale="105%"/>
    </style:style>
    <style:style style:name="T4477" style:parent-style-name="Standardnípísmoodstavce" style:family="text">
      <style:text-properties fo:color="#2D3634" fo:letter-spacing="-0.0083in" style:text-scale="105%"/>
    </style:style>
    <style:style style:name="T4478" style:parent-style-name="Standardnípísmoodstavce" style:family="text">
      <style:text-properties fo:color="#2D3634" style:text-scale="105%"/>
    </style:style>
    <style:style style:name="T4479" style:parent-style-name="Standardnípísmoodstavce" style:family="text">
      <style:text-properties fo:color="#2D3634" fo:letter-spacing="-0.0055in" style:text-scale="105%"/>
    </style:style>
    <style:style style:name="T4480" style:parent-style-name="Standardnípísmoodstavce" style:family="text">
      <style:text-properties fo:color="#1D2423" style:text-scale="105%"/>
    </style:style>
    <style:style style:name="T4481" style:parent-style-name="Standardnípísmoodstavce" style:family="text">
      <style:text-properties fo:color="#1D2423" fo:letter-spacing="-0.0027in" style:text-scale="105%"/>
    </style:style>
    <style:style style:name="T4482" style:parent-style-name="Standardnípísmoodstavce" style:family="text">
      <style:text-properties fo:color="#2D3634" style:text-scale="105%"/>
    </style:style>
    <style:style style:name="T4483" style:parent-style-name="Standardnípísmoodstavce" style:family="text">
      <style:text-properties fo:color="#2D3634" fo:letter-spacing="-0.0111in" style:text-scale="105%"/>
    </style:style>
    <style:style style:name="T4484" style:parent-style-name="Standardnípísmoodstavce" style:family="text">
      <style:text-properties fo:color="#2D3634" style:text-scale="105%"/>
    </style:style>
    <style:style style:name="T4485" style:parent-style-name="Standardnípísmoodstavce" style:family="text">
      <style:text-properties fo:color="#2D3634" fo:letter-spacing="-0.0104in" style:text-scale="105%"/>
    </style:style>
    <style:style style:name="T4486" style:parent-style-name="Standardnípísmoodstavce" style:family="text">
      <style:text-properties fo:color="#2D3634" style:text-scale="105%"/>
    </style:style>
    <style:style style:name="T4487" style:parent-style-name="Standardnípísmoodstavce" style:family="text">
      <style:text-properties fo:color="#2D3634" style:text-scale="105%"/>
    </style:style>
    <style:style style:name="T4488" style:parent-style-name="Standardnípísmoodstavce" style:family="text">
      <style:text-properties fo:color="#1D2423" style:text-scale="105%"/>
    </style:style>
    <style:style style:name="T4489" style:parent-style-name="Standardnípísmoodstavce" style:family="text">
      <style:text-properties fo:color="#2D3634" style:text-scale="105%"/>
    </style:style>
    <style:style style:name="P4490" style:parent-style-name="Odstavecseseznamem" style:family="paragraph">
      <style:paragraph-properties fo:line-height="120%" fo:margin-left="0.9965in" fo:margin-right="0.5in" fo:text-indent="-0.1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491" style:parent-style-name="Standardnípísmoodstavce" style:family="text">
      <style:text-properties fo:color="#1D2423" style:text-scale="105%" fo:font-size="10.5pt" style:font-size-asian="10.5pt"/>
    </style:style>
    <style:style style:name="T4492" style:parent-style-name="Standardnípísmoodstavce" style:family="text">
      <style:text-properties fo:color="#1D2423" fo:letter-spacing="-0.0097in" style:text-scale="105%" fo:font-size="10.5pt" style:font-size-asian="10.5pt"/>
    </style:style>
    <style:style style:name="T4493" style:parent-style-name="Standardnípísmoodstavce" style:family="text">
      <style:text-properties fo:color="#1D2423" style:text-scale="105%" fo:font-size="10.5pt" style:font-size-asian="10.5pt"/>
    </style:style>
    <style:style style:name="T4494" style:parent-style-name="Standardnípísmoodstavce" style:family="text">
      <style:text-properties fo:color="#1D2423" fo:letter-spacing="-0.0034in" style:text-scale="105%" fo:font-size="10.5pt" style:font-size-asian="10.5pt"/>
    </style:style>
    <style:style style:name="T4495" style:parent-style-name="Standardnípísmoodstavce" style:family="text">
      <style:text-properties fo:color="#2D3634" style:text-scale="105%" fo:font-size="10.5pt" style:font-size-asian="10.5pt"/>
    </style:style>
    <style:style style:name="T4496" style:parent-style-name="Standardnípísmoodstavce" style:family="text">
      <style:text-properties fo:color="#2D3634" fo:letter-spacing="-0.0076in" style:text-scale="105%" fo:font-size="10.5pt" style:font-size-asian="10.5pt"/>
    </style:style>
    <style:style style:name="T4497" style:parent-style-name="Standardnípísmoodstavce" style:family="text">
      <style:text-properties fo:color="#2D3634" style:text-scale="105%" fo:font-size="10.5pt" style:font-size-asian="10.5pt"/>
    </style:style>
    <style:style style:name="T4498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4499" style:parent-style-name="Standardnípísmoodstavce" style:family="text">
      <style:text-properties fo:color="#2D3634" style:text-scale="105%" fo:font-size="10.5pt" style:font-size-asian="10.5pt"/>
    </style:style>
    <style:style style:name="T4500" style:parent-style-name="Standardnípísmoodstavce" style:family="text">
      <style:text-properties fo:color="#2D3634" fo:letter-spacing="-0.0083in" style:text-scale="105%" fo:font-size="10.5pt" style:font-size-asian="10.5pt"/>
    </style:style>
    <style:style style:name="T4501" style:parent-style-name="Standardnípísmoodstavce" style:family="text">
      <style:text-properties fo:color="#1D2423" style:text-scale="105%" fo:font-size="10.5pt" style:font-size-asian="10.5pt"/>
    </style:style>
    <style:style style:name="T4502" style:parent-style-name="Standardnípísmoodstavce" style:family="text">
      <style:text-properties fo:color="#2D3634" style:text-scale="105%" fo:font-size="10.5pt" style:font-size-asian="10.5pt"/>
    </style:style>
    <style:style style:name="T4503" style:parent-style-name="Standardnípísmoodstavce" style:family="text">
      <style:text-properties fo:color="#2D3634" fo:letter-spacing="-0.0013in" style:text-scale="105%" fo:font-size="10.5pt" style:font-size-asian="10.5pt"/>
    </style:style>
    <style:style style:name="T4504" style:parent-style-name="Standardnípísmoodstavce" style:family="text">
      <style:text-properties fo:color="#2D3634" style:text-scale="105%" fo:font-size="10.5pt" style:font-size-asian="10.5pt"/>
    </style:style>
    <style:style style:name="T4505" style:parent-style-name="Standardnípísmoodstavce" style:family="text">
      <style:text-properties fo:color="#2D3634" fo:letter-spacing="-0.0055in" style:text-scale="105%" fo:font-size="10.5pt" style:font-size-asian="10.5pt"/>
    </style:style>
    <style:style style:name="T4506" style:parent-style-name="Standardnípísmoodstavce" style:family="text">
      <style:text-properties fo:color="#1D2423" style:text-scale="105%" fo:font-size="10.5pt" style:font-size-asian="10.5pt"/>
    </style:style>
    <style:style style:name="T4507" style:parent-style-name="Standardnípísmoodstavce" style:family="text">
      <style:text-properties fo:color="#1D2423" fo:letter-spacing="-0.0034in" style:text-scale="105%" fo:font-size="10.5pt" style:font-size-asian="10.5pt"/>
    </style:style>
    <style:style style:name="T4508" style:parent-style-name="Standardnípísmoodstavce" style:family="text">
      <style:text-properties fo:color="#1D2423" style:text-scale="105%" fo:font-size="10.5pt" style:font-size-asian="10.5pt"/>
    </style:style>
    <style:style style:name="T4509" style:parent-style-name="Standardnípísmoodstavce" style:family="text">
      <style:text-properties fo:color="#2D3634" style:text-scale="105%" fo:font-size="10.5pt" style:font-size-asian="10.5pt"/>
    </style:style>
    <style:style style:name="T4510" style:parent-style-name="Standardnípísmoodstavce" style:family="text">
      <style:text-properties fo:color="#2D3634" fo:letter-spacing="-0.0034in" style:text-scale="105%" fo:font-size="10.5pt" style:font-size-asian="10.5pt"/>
    </style:style>
    <style:style style:name="T4511" style:parent-style-name="Standardnípísmoodstavce" style:family="text">
      <style:text-properties fo:color="#2D3634" style:text-scale="105%" fo:font-size="10.5pt" style:font-size-asian="10.5pt"/>
    </style:style>
    <style:style style:name="T4512" style:parent-style-name="Standardnípísmoodstavce" style:family="text">
      <style:text-properties fo:color="#1D2423" style:text-scale="105%" fo:font-size="10.5pt" style:font-size-asian="10.5pt"/>
    </style:style>
    <style:style style:name="T4513" style:parent-style-name="Standardnípísmoodstavce" style:family="text">
      <style:text-properties fo:color="#1D2423" fo:letter-spacing="-0.002in" style:text-scale="105%" fo:font-size="10.5pt" style:font-size-asian="10.5pt"/>
    </style:style>
    <style:style style:name="T4514" style:parent-style-name="Standardnípísmoodstavce" style:family="text">
      <style:text-properties fo:color="#2D3634" style:text-scale="105%" fo:font-size="10.5pt" style:font-size-asian="10.5pt"/>
    </style:style>
    <style:style style:name="T4515" style:parent-style-name="Standardnípísmoodstavce" style:family="text">
      <style:text-properties fo:color="#1D2423" style:text-scale="105%" fo:font-size="10.5pt" style:font-size-asian="10.5pt"/>
    </style:style>
    <style:style style:name="T4516" style:parent-style-name="Standardnípísmoodstavce" style:family="text">
      <style:text-properties fo:color="#2D3634" style:text-scale="105%" fo:font-size="10.5pt" style:font-size-asian="10.5pt"/>
    </style:style>
    <style:style style:name="T4517" style:parent-style-name="Standardnípísmoodstavce" style:family="text">
      <style:text-properties fo:color="#1D2423" style:text-scale="105%" fo:font-size="10.5pt" style:font-size-asian="10.5pt"/>
    </style:style>
    <style:style style:name="T4518" style:parent-style-name="Standardnípísmoodstavce" style:family="text">
      <style:text-properties fo:color="#2D3634" style:text-scale="105%" fo:font-size="10.5pt" style:font-size-asian="10.5pt"/>
    </style:style>
    <style:style style:name="T4519" style:parent-style-name="Standardnípísmoodstavce" style:family="text">
      <style:text-properties fo:color="#1D2423" style:text-scale="105%" fo:font-size="10.5pt" style:font-size-asian="10.5pt"/>
    </style:style>
    <style:style style:name="T4520" style:parent-style-name="Standardnípísmoodstavce" style:family="text">
      <style:text-properties fo:color="#1D2423" fo:letter-spacing="-0.0013in" style:text-scale="105%" fo:font-size="10.5pt" style:font-size-asian="10.5pt"/>
    </style:style>
    <style:style style:name="T4521" style:parent-style-name="Standardnípísmoodstavce" style:family="text">
      <style:text-properties fo:color="#1D2423" style:text-scale="105%" fo:font-size="10.5pt" style:font-size-asian="10.5pt"/>
    </style:style>
    <style:style style:name="T4522" style:parent-style-name="Standardnípísmoodstavce" style:family="text">
      <style:text-properties fo:color="#1D2423" fo:letter-spacing="-0.0055in" style:text-scale="105%" fo:font-size="10.5pt" style:font-size-asian="10.5pt"/>
    </style:style>
    <style:style style:name="T4523" style:parent-style-name="Standardnípísmoodstavce" style:family="text">
      <style:text-properties fo:color="#2D3634" style:text-scale="105%" fo:font-size="10.5pt" style:font-size-asian="10.5pt"/>
    </style:style>
    <style:style style:name="T4524" style:parent-style-name="Standardnípísmoodstavce" style:family="text">
      <style:text-properties fo:color="#1D2423" style:text-scale="105%" fo:font-size="10.5pt" style:font-size-asian="10.5pt"/>
    </style:style>
    <style:style style:name="T4525" style:parent-style-name="Standardnípísmoodstavce" style:family="text">
      <style:text-properties fo:color="#2D3634" style:text-scale="105%" fo:font-size="10.5pt" style:font-size-asian="10.5pt"/>
    </style:style>
    <style:style style:name="T4526" style:parent-style-name="Standardnípísmoodstavce" style:family="text">
      <style:text-properties fo:color="#2D3634" fo:letter-spacing="-0.0055in" style:text-scale="105%" fo:font-size="10.5pt" style:font-size-asian="10.5pt"/>
    </style:style>
    <style:style style:name="T4527" style:parent-style-name="Standardnípísmoodstavce" style:family="text">
      <style:text-properties fo:color="#1D2423" style:text-scale="105%" fo:font-size="10.5pt" style:font-size-asian="10.5pt"/>
    </style:style>
    <style:style style:name="T4528" style:parent-style-name="Standardnípísmoodstavce" style:family="text">
      <style:text-properties fo:color="#2D3634" style:text-scale="105%" fo:font-size="10.5pt" style:font-size-asian="10.5pt"/>
    </style:style>
    <style:style style:name="P4529" style:parent-style-name="Odstavecseseznamem" style:family="paragraph">
      <style:paragraph-properties fo:margin-top="0.0916in" fo:line-height="85%" fo:margin-left="0.9972in" fo:margin-right="0.4965in" fo:text-indent="-0.1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30" style:parent-style-name="Standardnípísmoodstavce" style:family="text">
      <style:text-properties fo:color="#2D3634" fo:font-size="10.5pt" style:font-size-asian="10.5pt" style:font-size-complex="10.5pt"/>
    </style:style>
    <style:style style:name="T4531" style:parent-style-name="Standardnípísmoodstavce" style:family="text">
      <style:text-properties fo:color="#1D2423" fo:font-size="10.5pt" style:font-size-asian="10.5pt" style:font-size-complex="10.5pt"/>
    </style:style>
    <style:style style:name="T4532" style:parent-style-name="Standardnípísmoodstavce" style:family="text">
      <style:text-properties fo:color="#2D3634" fo:font-size="10.5pt" style:font-size-asian="10.5pt" style:font-size-complex="10.5pt"/>
    </style:style>
    <style:style style:name="T4533" style:parent-style-name="Standardnípísmoodstavce" style:family="text">
      <style:text-properties fo:color="#1D2423" fo:font-size="10.5pt" style:font-size-asian="10.5pt" style:font-size-complex="10.5pt"/>
    </style:style>
    <style:style style:name="T4534" style:parent-style-name="Standardnípísmoodstavce" style:family="text">
      <style:text-properties fo:color="#2D3634" fo:font-size="10.5pt" style:font-size-asian="10.5pt" style:font-size-complex="10.5pt"/>
    </style:style>
    <style:style style:name="T4535" style:parent-style-name="Standardnípísmoodstavce" style:family="text">
      <style:text-properties fo:color="#1D2423" fo:font-size="10.5pt" style:font-size-asian="10.5pt" style:font-size-complex="10.5pt"/>
    </style:style>
    <style:style style:name="T4536" style:parent-style-name="Standardnípísmoodstavce" style:family="text">
      <style:text-properties fo:color="#2D3634" fo:font-size="10.5pt" style:font-size-asian="10.5pt" style:font-size-complex="10.5pt"/>
    </style:style>
    <style:style style:name="T4537" style:parent-style-name="Standardnípísmoodstavce" style:family="text">
      <style:text-properties fo:color="#2D3634" fo:letter-spacing="0.009in" fo:font-size="10.5pt" style:font-size-asian="10.5pt" style:font-size-complex="10.5pt"/>
    </style:style>
    <style:style style:name="T4538" style:parent-style-name="Standardnípísmoodstavce" style:family="text">
      <style:text-properties style:font-name="Times New Roman" style:font-name-asian="Times New Roman" style:font-name-complex="Times New Roman" fo:color="#2D3634" fo:letter-spacing="0.009in" style:text-position="-61.9% 100%" fo:font-size="10.5pt" style:font-size-asian="10.5pt" style:font-size-complex="10.5pt"/>
    </style:style>
    <style:style style:name="T4539" style:parent-style-name="Standardnípísmoodstavce" style:family="text">
      <style:text-properties fo:color="#1D2423" fo:letter-spacing="-0.0013in" style:text-scale="110%" fo:font-size="10.5pt" style:font-size-asian="10.5pt" style:font-size-complex="10.5pt"/>
    </style:style>
    <style:style style:name="T4540" style:parent-style-name="Standardnípísmoodstavce" style:family="text">
      <style:text-properties fo:color="#1D2423" fo:letter-spacing="0.002in" style:text-scale="110%" fo:font-size="10.5pt" style:font-size-asian="10.5pt" style:font-size-complex="10.5pt"/>
    </style:style>
    <style:style style:name="T4541" style:parent-style-name="Standardnípísmoodstavce" style:family="text">
      <style:text-properties fo:color="#1D2423" fo:letter-spacing="-0.0013in" style:text-scale="110%" fo:font-size="10.5pt" style:font-size-asian="10.5pt" style:font-size-complex="10.5pt"/>
    </style:style>
    <style:style style:name="T4542" style:parent-style-name="Standardnípísmoodstavce" style:family="text">
      <style:text-properties fo:color="#1D2423" fo:letter-spacing="0.002in" style:text-scale="110%" fo:font-size="10.5pt" style:font-size-asian="10.5pt" style:font-size-complex="10.5pt"/>
    </style:style>
    <style:style style:name="T4543" style:parent-style-name="Standardnípísmoodstavce" style:family="text">
      <style:text-properties fo:color="#1D2423" fo:letter-spacing="-0.0013in" style:text-scale="110%" fo:font-size="10.5pt" style:font-size-asian="10.5pt" style:font-size-complex="10.5pt"/>
    </style:style>
    <style:style style:name="T4544" style:parent-style-name="Standardnípísmoodstavce" style:family="text">
      <style:text-properties fo:color="#1D2423" fo:letter-spacing="0.0027in" style:text-scale="110%" fo:font-size="10.5pt" style:font-size-asian="10.5pt" style:font-size-complex="10.5pt"/>
    </style:style>
    <style:style style:name="T4545" style:parent-style-name="Standardnípísmoodstavce" style:family="text">
      <style:text-properties fo:color="#2D3634" fo:letter-spacing="-0.0013in" style:text-scale="110%" fo:font-size="10.5pt" style:font-size-asian="10.5pt" style:font-size-complex="10.5pt"/>
    </style:style>
    <style:style style:name="T4546" style:parent-style-name="Standardnípísmoodstavce" style:family="text">
      <style:text-properties fo:color="#2D3634" fo:letter-spacing="-0.0069in" style:text-scale="110%" fo:font-size="10.5pt" style:font-size-asian="10.5pt" style:font-size-complex="10.5pt"/>
    </style:style>
    <style:style style:name="T4547" style:parent-style-name="Standardnípísmoodstavce" style:family="text">
      <style:text-properties fo:color="#2D3634" fo:letter-spacing="-0.0013in" style:text-scale="110%" fo:font-size="10.5pt" style:font-size-asian="10.5pt" style:font-size-complex="10.5pt"/>
    </style:style>
    <style:style style:name="T4548" style:parent-style-name="Standardnípísmoodstavce" style:family="text">
      <style:text-properties fo:color="#2D3634" fo:letter-spacing="0.0229in" style:text-scale="110%" fo:font-size="10.5pt" style:font-size-asian="10.5pt" style:font-size-complex="10.5pt"/>
    </style:style>
    <style:style style:name="T4549" style:parent-style-name="Standardnípísmoodstavce" style:family="text">
      <style:text-properties fo:color="#2D3634" fo:letter-spacing="-0.0013in" style:text-scale="110%" fo:font-size="10.5pt" style:font-size-asian="10.5pt" style:font-size-complex="10.5pt"/>
    </style:style>
    <style:style style:name="T4550" style:parent-style-name="Standardnípísmoodstavce" style:family="text">
      <style:text-properties fo:color="#2D3634" fo:letter-spacing="0.0041in" style:text-scale="110%" fo:font-size="10.5pt" style:font-size-asian="10.5pt" style:font-size-complex="10.5pt"/>
    </style:style>
    <style:style style:name="T4551" style:parent-style-name="Standardnípísmoodstavce" style:family="text">
      <style:text-properties fo:color="#2D3634" fo:letter-spacing="-0.0013in" style:text-scale="110%" fo:font-size="10.5pt" style:font-size-asian="10.5pt" style:font-size-complex="10.5pt"/>
    </style:style>
    <style:style style:name="T4552" style:parent-style-name="Standardnípísmoodstavce" style:family="text">
      <style:text-properties fo:color="#2D3634" fo:letter-spacing="0.0013in" style:text-scale="110%" fo:font-size="10.5pt" style:font-size-asian="10.5pt" style:font-size-complex="10.5pt"/>
    </style:style>
    <style:style style:name="T4553" style:parent-style-name="Standardnípísmoodstavce" style:family="text">
      <style:text-properties fo:color="#1D2423" fo:letter-spacing="-0.0013in" style:text-scale="110%" fo:font-size="10.5pt" style:font-size-asian="10.5pt" style:font-size-complex="10.5pt"/>
    </style:style>
    <style:style style:name="T4554" style:parent-style-name="Standardnípísmoodstavce" style:family="text">
      <style:text-properties fo:color="#1D2423" fo:letter-spacing="-0.0055in" style:text-scale="110%" fo:font-size="10.5pt" style:font-size-asian="10.5pt" style:font-size-complex="10.5pt"/>
    </style:style>
    <style:style style:name="T4555" style:parent-style-name="Standardnípísmoodstavce" style:family="text">
      <style:text-properties fo:color="#1D2423" fo:letter-spacing="-0.0013in" style:text-scale="110%" fo:font-size="10.5pt" style:font-size-asian="10.5pt" style:font-size-complex="10.5pt"/>
    </style:style>
    <style:style style:name="P4556" style:parent-style-name="Základnítext" style:family="paragraph">
      <style:paragraph-properties fo:margin-top="0.0375in" fo:margin-left="0.9944in">
        <style:tab-stops/>
      </style:paragraph-properties>
    </style:style>
    <style:style style:name="T4557" style:parent-style-name="Standardnípísmoodstavce" style:family="text">
      <style:text-properties fo:color="#2D3634" style:text-scale="105%"/>
    </style:style>
    <style:style style:name="T4558" style:parent-style-name="Standardnípísmoodstavce" style:family="text">
      <style:text-properties fo:color="#2D3634" fo:letter-spacing="-0.0083in" style:text-scale="105%"/>
    </style:style>
    <style:style style:name="T4559" style:parent-style-name="Standardnípísmoodstavce" style:family="text">
      <style:text-properties fo:color="#1D2423" style:text-scale="105%"/>
    </style:style>
    <style:style style:name="T4560" style:parent-style-name="Standardnípísmoodstavce" style:family="text">
      <style:text-properties fo:color="#1D2423" fo:letter-spacing="-0.0104in" style:text-scale="105%"/>
    </style:style>
    <style:style style:name="T4561" style:parent-style-name="Standardnípísmoodstavce" style:family="text">
      <style:text-properties fo:color="#1D2423" style:text-scale="105%"/>
    </style:style>
    <style:style style:name="T4562" style:parent-style-name="Standardnípísmoodstavce" style:family="text">
      <style:text-properties fo:color="#1D2423" fo:letter-spacing="-0.0048in" style:text-scale="105%"/>
    </style:style>
    <style:style style:name="T4563" style:parent-style-name="Standardnípísmoodstavce" style:family="text">
      <style:text-properties fo:color="#2D3634" style:text-scale="105%"/>
    </style:style>
    <style:style style:name="T4564" style:parent-style-name="Standardnípísmoodstavce" style:family="text">
      <style:text-properties fo:color="#2D3634" fo:letter-spacing="-0.0034in" style:text-scale="105%"/>
    </style:style>
    <style:style style:name="T4565" style:parent-style-name="Standardnípísmoodstavce" style:family="text">
      <style:text-properties fo:color="#2D3634" style:text-scale="105%"/>
    </style:style>
    <style:style style:name="T4566" style:parent-style-name="Standardnípísmoodstavce" style:family="text">
      <style:text-properties fo:color="#2D3634" fo:letter-spacing="-0.0048in" style:text-scale="105%"/>
    </style:style>
    <style:style style:name="T4567" style:parent-style-name="Standardnípísmoodstavce" style:family="text">
      <style:text-properties fo:color="#1D2423" style:text-scale="105%"/>
    </style:style>
    <style:style style:name="T4568" style:parent-style-name="Standardnípísmoodstavce" style:family="text">
      <style:text-properties fo:color="#1D2423" fo:letter-spacing="-0.0062in" style:text-scale="105%"/>
    </style:style>
    <style:style style:name="T4569" style:parent-style-name="Standardnípísmoodstavce" style:family="text">
      <style:text-properties fo:color="#1D2423" style:text-scale="105%"/>
    </style:style>
    <style:style style:name="T4570" style:parent-style-name="Standardnípísmoodstavce" style:family="text">
      <style:text-properties fo:color="#1D2423" fo:letter-spacing="-0.0076in" style:text-scale="105%"/>
    </style:style>
    <style:style style:name="T4571" style:parent-style-name="Standardnípísmoodstavce" style:family="text">
      <style:text-properties fo:color="#1D2423" style:text-scale="105%"/>
    </style:style>
    <style:style style:name="T4572" style:parent-style-name="Standardnípísmoodstavce" style:family="text">
      <style:text-properties fo:color="#1D2423" fo:letter-spacing="-0.0062in" style:text-scale="105%"/>
    </style:style>
    <style:style style:name="T4573" style:parent-style-name="Standardnípísmoodstavce" style:family="text">
      <style:text-properties fo:color="#1D2423" fo:letter-spacing="-0.0027in" style:text-scale="105%"/>
    </style:style>
    <style:style style:name="P4574" style:parent-style-name="Odstavecseseznamem" style:master-page-name="MP14" style:family="paragraph">
      <style:paragraph-properties fo:break-before="page" fo:margin-top="0.0513in" fo:line-height="115%" fo:margin-left="0.9868in" fo:margin-right="0.5062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575" style:parent-style-name="Standardnípísmoodstavce" style:family="text">
      <style:text-properties fo:color="#343D3B"/>
    </style:style>
    <style:style style:name="T4576" style:parent-style-name="Standardnípísmoodstavce" style:family="text">
      <style:text-properties fo:color="#343D3B" fo:letter-spacing="0.027in"/>
    </style:style>
    <style:style style:name="T4577" style:parent-style-name="Standardnípísmoodstavce" style:family="text">
      <style:text-properties fo:color="#343D3B"/>
    </style:style>
    <style:style style:name="T4578" style:parent-style-name="Standardnípísmoodstavce" style:family="text">
      <style:text-properties fo:color="#343D3B" fo:letter-spacing="0.0194in"/>
    </style:style>
    <style:style style:name="T4579" style:parent-style-name="Standardnípísmoodstavce" style:family="text">
      <style:text-properties fo:color="#212826"/>
    </style:style>
    <style:style style:name="T4580" style:parent-style-name="Standardnípísmoodstavce" style:family="text">
      <style:text-properties fo:color="#212826" fo:letter-spacing="0.0277in"/>
    </style:style>
    <style:style style:name="T4581" style:parent-style-name="Standardnípísmoodstavce" style:family="text">
      <style:text-properties fo:color="#343D3B"/>
    </style:style>
    <style:style style:name="T4582" style:parent-style-name="Standardnípísmoodstavce" style:family="text">
      <style:text-properties fo:color="#343D3B" fo:letter-spacing="0.0138in"/>
    </style:style>
    <style:style style:name="T4583" style:parent-style-name="Standardnípísmoodstavce" style:family="text">
      <style:text-properties fo:color="#343D3B"/>
    </style:style>
    <style:style style:name="T4584" style:parent-style-name="Standardnípísmoodstavce" style:family="text">
      <style:text-properties fo:color="#343D3B" fo:letter-spacing="0.0145in"/>
    </style:style>
    <style:style style:name="T4585" style:parent-style-name="Standardnípísmoodstavce" style:family="text">
      <style:text-properties fo:color="#343D3B"/>
    </style:style>
    <style:style style:name="T4586" style:parent-style-name="Standardnípísmoodstavce" style:family="text">
      <style:text-properties fo:color="#343D3B" fo:letter-spacing="0.0145in"/>
    </style:style>
    <style:style style:name="T4587" style:parent-style-name="Standardnípísmoodstavce" style:family="text">
      <style:text-properties fo:color="#343D3B"/>
    </style:style>
    <style:style style:name="T4588" style:parent-style-name="Standardnípísmoodstavce" style:family="text">
      <style:text-properties fo:color="#343D3B" fo:letter-spacing="0.0263in"/>
    </style:style>
    <style:style style:name="T4589" style:parent-style-name="Standardnípísmoodstavce" style:family="text">
      <style:text-properties fo:color="#343D3B"/>
    </style:style>
    <style:style style:name="T4590" style:parent-style-name="Standardnípísmoodstavce" style:family="text">
      <style:text-properties fo:color="#343D3B" fo:letter-spacing="0.0215in"/>
    </style:style>
    <style:style style:name="T4591" style:parent-style-name="Standardnípísmoodstavce" style:family="text">
      <style:text-properties fo:color="#343D3B"/>
    </style:style>
    <style:style style:name="T4592" style:parent-style-name="Standardnípísmoodstavce" style:family="text">
      <style:text-properties fo:color="#343D3B" fo:letter-spacing="0.0263in"/>
    </style:style>
    <style:style style:name="T4593" style:parent-style-name="Standardnípísmoodstavce" style:family="text">
      <style:text-properties fo:color="#212826"/>
    </style:style>
    <style:style style:name="T4594" style:parent-style-name="Standardnípísmoodstavce" style:family="text">
      <style:text-properties fo:color="#212826" fo:letter-spacing="0.027in"/>
    </style:style>
    <style:style style:name="T4595" style:parent-style-name="Standardnípísmoodstavce" style:family="text">
      <style:text-properties fo:color="#212826"/>
    </style:style>
    <style:style style:name="T4596" style:parent-style-name="Standardnípísmoodstavce" style:family="text">
      <style:text-properties fo:color="#212826" fo:letter-spacing="0.0104in"/>
    </style:style>
    <style:style style:name="T4597" style:parent-style-name="Standardnípísmoodstavce" style:family="text">
      <style:text-properties fo:color="#343D3B"/>
    </style:style>
    <style:style style:name="T4598" style:parent-style-name="Standardnípísmoodstavce" style:family="text">
      <style:text-properties fo:color="#343D3B" fo:letter-spacing="0.0145in"/>
    </style:style>
    <style:style style:name="T4599" style:parent-style-name="Standardnípísmoodstavce" style:family="text">
      <style:text-properties fo:color="#212826"/>
    </style:style>
    <style:style style:name="T4600" style:parent-style-name="Standardnípísmoodstavce" style:family="text">
      <style:text-properties fo:color="#343D3B"/>
    </style:style>
    <style:style style:name="T4601" style:parent-style-name="Standardnípísmoodstavce" style:family="text">
      <style:text-properties fo:color="#343D3B" fo:letter-spacing="-0.0034in"/>
    </style:style>
    <style:style style:name="T4602" style:parent-style-name="Standardnípísmoodstavce" style:family="text">
      <style:text-properties fo:color="#343D3B"/>
    </style:style>
    <style:style style:name="T4603" style:parent-style-name="Standardnípísmoodstavce" style:family="text">
      <style:text-properties fo:color="#212826"/>
    </style:style>
    <style:style style:name="T4604" style:parent-style-name="Standardnípísmoodstavce" style:family="text">
      <style:text-properties fo:color="#343D3B"/>
    </style:style>
    <style:style style:name="T4605" style:parent-style-name="Standardnípísmoodstavce" style:family="text">
      <style:text-properties fo:color="#212826"/>
    </style:style>
    <style:style style:name="T4606" style:parent-style-name="Standardnípísmoodstavce" style:family="text">
      <style:text-properties fo:color="#343D3B"/>
    </style:style>
    <style:style style:name="T4607" style:parent-style-name="Standardnípísmoodstavce" style:family="text">
      <style:text-properties fo:color="#212826"/>
    </style:style>
    <style:style style:name="T4608" style:parent-style-name="Standardnípísmoodstavce" style:family="text">
      <style:text-properties fo:color="#212826" fo:letter-spacing="-0.0006in"/>
    </style:style>
    <style:style style:name="T4609" style:parent-style-name="Standardnípísmoodstavce" style:family="text">
      <style:text-properties fo:color="#343D3B"/>
    </style:style>
    <style:style style:name="T4610" style:parent-style-name="Standardnípísmoodstavce" style:family="text">
      <style:text-properties fo:color="#111313"/>
    </style:style>
    <style:style style:name="T4611" style:parent-style-name="Standardnípísmoodstavce" style:family="text">
      <style:text-properties fo:color="#343D3B"/>
    </style:style>
    <style:style style:name="T4612" style:parent-style-name="Standardnípísmoodstavce" style:family="text">
      <style:text-properties fo:color="#343D3B" fo:letter-spacing="-0.0006in"/>
    </style:style>
    <style:style style:name="T4613" style:parent-style-name="Standardnípísmoodstavce" style:family="text">
      <style:text-properties fo:color="#343D3B"/>
    </style:style>
    <style:style style:name="T4614" style:parent-style-name="Standardnípísmoodstavce" style:family="text">
      <style:text-properties fo:color="#212826"/>
    </style:style>
    <style:style style:name="T4615" style:parent-style-name="Standardnípísmoodstavce" style:family="text">
      <style:text-properties fo:color="#343D3B"/>
    </style:style>
    <style:style style:name="T4616" style:parent-style-name="Standardnípísmoodstavce" style:family="text">
      <style:text-properties fo:color="#212826"/>
    </style:style>
    <style:style style:name="P4617" style:parent-style-name="Odstavecseseznamem" style:family="paragraph">
      <style:paragraph-properties fo:margin-top="0.0875in" fo:line-height="115%" fo:margin-left="0.9868in" fo:margin-right="0.5006in" fo:text-indent="-0.1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18" style:parent-style-name="Standardnípísmoodstavce" style:family="text">
      <style:text-properties fo:color="#343D3B"/>
    </style:style>
    <style:style style:name="T4619" style:parent-style-name="Standardnípísmoodstavce" style:family="text">
      <style:text-properties fo:color="#212826"/>
    </style:style>
    <style:style style:name="T4620" style:parent-style-name="Standardnípísmoodstavce" style:family="text">
      <style:text-properties fo:color="#212826" fo:letter-spacing="-0.0041in"/>
    </style:style>
    <style:style style:name="T4621" style:parent-style-name="Standardnípísmoodstavce" style:family="text">
      <style:text-properties fo:color="#212826"/>
    </style:style>
    <style:style style:name="T4622" style:parent-style-name="Standardnípísmoodstavce" style:family="text">
      <style:text-properties fo:color="#343D3B"/>
    </style:style>
    <style:style style:name="T4623" style:parent-style-name="Standardnípísmoodstavce" style:family="text">
      <style:text-properties fo:color="#212826"/>
    </style:style>
    <style:style style:name="T4624" style:parent-style-name="Standardnípísmoodstavce" style:family="text">
      <style:text-properties fo:color="#343D3B"/>
    </style:style>
    <style:style style:name="T4625" style:parent-style-name="Standardnípísmoodstavce" style:family="text">
      <style:text-properties fo:color="#212826"/>
    </style:style>
    <style:style style:name="T4626" style:parent-style-name="Standardnípísmoodstavce" style:family="text">
      <style:text-properties fo:color="#343D3B"/>
    </style:style>
    <style:style style:name="T4627" style:parent-style-name="Standardnípísmoodstavce" style:family="text">
      <style:text-properties fo:color="#212826"/>
    </style:style>
    <style:style style:name="T4628" style:parent-style-name="Standardnípísmoodstavce" style:family="text">
      <style:text-properties fo:color="#343D3B"/>
    </style:style>
    <style:style style:name="T4629" style:parent-style-name="Standardnípísmoodstavce" style:family="text">
      <style:text-properties fo:color="#111313"/>
    </style:style>
    <style:style style:name="T4630" style:parent-style-name="Standardnípísmoodstavce" style:family="text">
      <style:text-properties fo:color="#343D3B"/>
    </style:style>
    <style:style style:name="T4631" style:parent-style-name="Standardnípísmoodstavce" style:family="text">
      <style:text-properties fo:color="#212826"/>
    </style:style>
    <style:style style:name="T4632" style:parent-style-name="Standardnípísmoodstavce" style:family="text">
      <style:text-properties fo:color="#343D3B"/>
    </style:style>
    <style:style style:name="T4633" style:parent-style-name="Standardnípísmoodstavce" style:family="text">
      <style:text-properties fo:color="#212826"/>
    </style:style>
    <style:style style:name="T4634" style:parent-style-name="Standardnípísmoodstavce" style:family="text">
      <style:text-properties fo:color="#343D3B"/>
    </style:style>
    <style:style style:name="T4635" style:parent-style-name="Standardnípísmoodstavce" style:family="text">
      <style:text-properties fo:color="#212826"/>
    </style:style>
    <style:style style:name="T4636" style:parent-style-name="Standardnípísmoodstavce" style:family="text">
      <style:text-properties fo:color="#343D3B"/>
    </style:style>
    <style:style style:name="P4637" style:parent-style-name="Základnítext" style:family="paragraph">
      <style:text-properties fo:font-size="11pt" style:font-size-asian="11pt"/>
    </style:style>
    <style:style style:name="P4638" style:parent-style-name="Základnítext" style:family="paragraph">
      <style:text-properties fo:font-size="11pt" style:font-size-asian="11pt"/>
    </style:style>
    <style:style style:name="P4639" style:parent-style-name="Základnítext" style:family="paragraph">
      <style:paragraph-properties fo:margin-top="0.1604in"/>
      <style:text-properties fo:font-size="11pt" style:font-size-asian="11pt"/>
    </style:style>
    <style:style style:name="P4640" style:parent-style-name="Normální" style:family="paragraph">
      <style:paragraph-properties fo:margin-left="0.7909in">
        <style:tab-stops/>
      </style:paragraph-properties>
    </style:style>
    <style:style style:name="T4641" style:parent-style-name="Standardnípísmoodstavce" style:family="text">
      <style:text-properties fo:color="#444D4B"/>
    </style:style>
    <style:style style:name="T4642" style:parent-style-name="Standardnípísmoodstavce" style:family="text">
      <style:text-properties fo:color="#444D4B" fo:letter-spacing="-0.0013in"/>
    </style:style>
    <style:style style:name="T4643" style:parent-style-name="Standardnípísmoodstavce" style:family="text">
      <style:text-properties fo:color="#343D3B"/>
    </style:style>
    <style:style style:name="T4644" style:parent-style-name="Standardnípísmoodstavce" style:family="text">
      <style:text-properties fo:color="#343D3B" fo:letter-spacing="-0.002in"/>
    </style:style>
    <style:style style:name="T4645" style:parent-style-name="Standardnípísmoodstavce" style:family="text">
      <style:text-properties fo:color="#212826" fo:letter-spacing="-0.0013in"/>
    </style:style>
    <style:style style:name="T4646" style:parent-style-name="Standardnípísmoodstavce" style:family="text">
      <style:text-properties fo:color="#212826" fo:letter-spacing="-0.0013in"/>
    </style:style>
    <style:style style:name="P4647" style:parent-style-name="Normální" style:family="paragraph">
      <style:paragraph-properties fo:margin-top="0.1159in" fo:margin-left="2.259in">
        <style:tab-stops/>
      </style:paragraph-properties>
    </style:style>
    <style:style style:name="P4648" style:parent-style-name="Základnítext" style:family="paragraph">
      <style:paragraph-properties fo:margin-top="0.0027in"/>
    </style:style>
    <style:style style:name="P4649" style:parent-style-name="Základnítext" style:family="paragraph">
      <style:text-properties fo:font-size="8.5pt" style:font-size-asian="8.5pt"/>
    </style:style>
    <style:style style:name="P4650" style:parent-style-name="Základnítext" style:family="paragraph">
      <style:text-properties fo:font-style="italic" style:font-style-asian="italic" fo:font-size="9.5pt" style:font-size-asian="9.5pt"/>
    </style:style>
    <style:style style:name="P4651" style:parent-style-name="Základnítext" style:family="paragraph">
      <style:text-properties fo:font-style="italic" style:font-style-asian="italic" fo:font-size="9.5pt" style:font-size-asian="9.5pt"/>
    </style:style>
    <style:style style:name="P4652" style:parent-style-name="Základnítext" style:family="paragraph">
      <style:text-properties fo:font-style="italic" style:font-style-asian="italic" fo:font-size="9.5pt" style:font-size-asian="9.5pt"/>
    </style:style>
    <style:style style:name="P4653" style:parent-style-name="Základnítext" style:family="paragraph">
      <style:text-properties fo:font-style="italic" style:font-style-asian="italic" fo:font-size="9.5pt" style:font-size-asian="9.5pt"/>
    </style:style>
    <style:style style:name="P4654" style:parent-style-name="Základnítext" style:family="paragraph">
      <style:text-properties fo:font-style="italic" style:font-style-asian="italic" fo:font-size="9.5pt" style:font-size-asian="9.5pt"/>
    </style:style>
    <style:style style:name="P4655" style:parent-style-name="Základnítext" style:family="paragraph">
      <style:text-properties fo:font-style="italic" style:font-style-asian="italic" fo:font-size="9.5pt" style:font-size-asian="9.5pt"/>
    </style:style>
    <style:style style:name="P4656" style:parent-style-name="Základnítext" style:family="paragraph">
      <style:text-properties fo:font-style="italic" style:font-style-asian="italic" fo:font-size="9.5pt" style:font-size-asian="9.5pt"/>
    </style:style>
    <style:style style:name="P4657" style:parent-style-name="Základnítext" style:family="paragraph">
      <style:text-properties fo:font-style="italic" style:font-style-asian="italic" fo:font-size="9.5pt" style:font-size-asian="9.5pt"/>
    </style:style>
    <style:style style:name="P4658" style:parent-style-name="Základnítext" style:family="paragraph">
      <style:text-properties fo:font-style="italic" style:font-style-asian="italic" fo:font-size="9.5pt" style:font-size-asian="9.5pt"/>
    </style:style>
    <style:style style:name="P4659" style:parent-style-name="Základnítext" style:family="paragraph">
      <style:text-properties fo:font-style="italic" style:font-style-asian="italic" fo:font-size="9.5pt" style:font-size-asian="9.5pt"/>
    </style:style>
    <style:style style:name="P4660" style:parent-style-name="Základnítext" style:family="paragraph">
      <style:text-properties fo:font-style="italic" style:font-style-asian="italic" fo:font-size="9.5pt" style:font-size-asian="9.5pt"/>
    </style:style>
    <style:style style:name="P4661" style:parent-style-name="Základnítext" style:family="paragraph">
      <style:text-properties fo:font-style="italic" style:font-style-asian="italic" fo:font-size="9.5pt" style:font-size-asian="9.5pt"/>
    </style:style>
    <style:style style:name="P4662" style:parent-style-name="Základnítext" style:family="paragraph">
      <style:text-properties fo:font-style="italic" style:font-style-asian="italic" fo:font-size="9.5pt" style:font-size-asian="9.5pt"/>
    </style:style>
    <style:style style:name="P4663" style:parent-style-name="Základnítext" style:family="paragraph">
      <style:text-properties fo:font-style="italic" style:font-style-asian="italic" fo:font-size="9.5pt" style:font-size-asian="9.5pt"/>
    </style:style>
    <style:style style:name="P4664" style:parent-style-name="Základnítext" style:family="paragraph">
      <style:text-properties fo:font-style="italic" style:font-style-asian="italic" fo:font-size="9.5pt" style:font-size-asian="9.5pt"/>
    </style:style>
    <style:style style:name="P4665" style:parent-style-name="Základnítext" style:family="paragraph">
      <style:text-properties fo:font-style="italic" style:font-style-asian="italic" fo:font-size="9.5pt" style:font-size-asian="9.5pt"/>
    </style:style>
    <style:style style:name="P4666" style:parent-style-name="Základnítext" style:family="paragraph">
      <style:text-properties fo:font-style="italic" style:font-style-asian="italic" fo:font-size="9.5pt" style:font-size-asian="9.5pt"/>
    </style:style>
    <style:style style:name="P4667" style:parent-style-name="Základnítext" style:family="paragraph">
      <style:text-properties fo:font-style="italic" style:font-style-asian="italic" fo:font-size="9.5pt" style:font-size-asian="9.5pt"/>
    </style:style>
    <style:style style:name="P4668" style:parent-style-name="Základnítext" style:family="paragraph">
      <style:text-properties fo:font-style="italic" style:font-style-asian="italic" fo:font-size="9.5pt" style:font-size-asian="9.5pt"/>
    </style:style>
    <style:style style:name="P4669" style:parent-style-name="Základnítext" style:family="paragraph">
      <style:text-properties fo:font-style="italic" style:font-style-asian="italic" fo:font-size="9.5pt" style:font-size-asian="9.5pt"/>
    </style:style>
    <style:style style:name="P4670" style:parent-style-name="Základnítext" style:family="paragraph">
      <style:text-properties fo:font-style="italic" style:font-style-asian="italic" fo:font-size="9.5pt" style:font-size-asian="9.5pt"/>
    </style:style>
    <style:style style:name="P4671" style:parent-style-name="Základnítext" style:family="paragraph">
      <style:text-properties fo:font-style="italic" style:font-style-asian="italic" fo:font-size="9.5pt" style:font-size-asian="9.5pt"/>
    </style:style>
    <style:style style:name="P4672" style:parent-style-name="Základnítext" style:family="paragraph">
      <style:text-properties fo:font-style="italic" style:font-style-asian="italic" fo:font-size="9.5pt" style:font-size-asian="9.5pt"/>
    </style:style>
    <style:style style:name="P4673" style:parent-style-name="Základnítext" style:family="paragraph">
      <style:text-properties fo:font-style="italic" style:font-style-asian="italic" fo:font-size="9.5pt" style:font-size-asian="9.5pt"/>
    </style:style>
    <style:style style:name="P4674" style:parent-style-name="Základnítext" style:family="paragraph">
      <style:text-properties fo:font-style="italic" style:font-style-asian="italic" fo:font-size="9.5pt" style:font-size-asian="9.5pt"/>
    </style:style>
    <style:style style:name="P4675" style:parent-style-name="Základnítext" style:family="paragraph">
      <style:text-properties fo:font-style="italic" style:font-style-asian="italic" fo:font-size="9.5pt" style:font-size-asian="9.5pt"/>
    </style:style>
    <style:style style:name="P4676" style:parent-style-name="Základnítext" style:family="paragraph">
      <style:text-properties fo:font-style="italic" style:font-style-asian="italic" fo:font-size="9.5pt" style:font-size-asian="9.5pt"/>
    </style:style>
    <style:style style:name="P4677" style:parent-style-name="Základnítext" style:family="paragraph">
      <style:text-properties fo:font-style="italic" style:font-style-asian="italic" fo:font-size="9.5pt" style:font-size-asian="9.5pt"/>
    </style:style>
    <style:style style:name="P4678" style:parent-style-name="Základnítext" style:family="paragraph">
      <style:text-properties fo:font-style="italic" style:font-style-asian="italic" fo:font-size="9.5pt" style:font-size-asian="9.5pt"/>
    </style:style>
    <style:style style:name="P4679" style:parent-style-name="Základnítext" style:family="paragraph">
      <style:text-properties fo:font-style="italic" style:font-style-asian="italic" fo:font-size="9.5pt" style:font-size-asian="9.5pt"/>
    </style:style>
    <style:style style:name="P4680" style:parent-style-name="Základnítext" style:family="paragraph">
      <style:text-properties fo:font-style="italic" style:font-style-asian="italic" fo:font-size="9.5pt" style:font-size-asian="9.5pt"/>
    </style:style>
    <style:style style:name="P4681" style:parent-style-name="Základnítext" style:family="paragraph">
      <style:text-properties fo:font-style="italic" style:font-style-asian="italic" fo:font-size="9.5pt" style:font-size-asian="9.5pt"/>
    </style:style>
    <style:style style:name="P4682" style:parent-style-name="Základnítext" style:family="paragraph">
      <style:paragraph-properties fo:margin-top="0.0611in"/>
      <style:text-properties fo:font-style="italic" style:font-style-asian="italic" fo:font-size="9.5pt" style:font-size-asian="9.5pt"/>
    </style:style>
    <style:style style:name="P4683" style:parent-style-name="Normální" style:family="paragraph">
      <style:paragraph-properties fo:text-align="end" fo:margin-right="0.5152in"/>
    </style:style>
    <style:style style:name="T4684" style:parent-style-name="Standardnípísmoodstavce" style:family="text">
      <style:text-properties fo:color="#212826" fo:letter-spacing="-0.0034in" style:text-scale="105%" fo:font-size="9.5pt" style:font-size-asian="9.5pt"/>
    </style:style>
    <style:style style:name="P4685" style:parent-style-name="Nadpis3" style:master-page-name="MP15" style:family="paragraph">
      <style:paragraph-properties fo:break-before="page" fo:margin-top="0.0458in" fo:margin-left="0.2479in">
        <style:tab-stops/>
      </style:paragraph-properties>
    </style:style>
    <style:style style:name="T4686" style:parent-style-name="Standardnípísmoodstavce" style:family="text">
      <style:text-properties fo:color="#38423F"/>
    </style:style>
    <style:style style:name="T4687" style:parent-style-name="Standardnípísmoodstavce" style:family="text">
      <style:text-properties fo:color="#38423F" fo:letter-spacing="0.027in"/>
    </style:style>
    <style:style style:name="T4688" style:parent-style-name="Standardnípísmoodstavce" style:family="text">
      <style:text-properties fo:color="#38423F" fo:letter-spacing="-0.0034in"/>
    </style:style>
    <style:style style:name="P4689" style:parent-style-name="Základnítext" style:family="paragraph">
      <style:paragraph-properties fo:margin-top="0.0875in"/>
      <style:text-properties fo:font-weight="bold" style:font-weight-asian="bold"/>
    </style:style>
    <style:style style:name="P4690" style:parent-style-name="Normální" style:family="paragraph">
      <style:paragraph-properties fo:text-align="center" fo:margin-left="0.2826in">
        <style:tab-stops/>
      </style:paragraph-properties>
    </style:style>
    <style:style style:name="T4691" style:parent-style-name="Standardnípísmoodstavce" style:family="text">
      <style:text-properties fo:font-weight="bold" style:font-weight-asian="bold" fo:color="#38423F" fo:letter-spacing="-0.0013in" style:text-scale="105%" fo:font-size="10.5pt" style:font-size-asian="10.5pt"/>
    </style:style>
    <style:style style:name="T4692" style:parent-style-name="Standardnípísmoodstavce" style:family="text">
      <style:text-properties fo:font-weight="bold" style:font-weight-asian="bold" fo:color="#38423F" fo:letter-spacing="0.0055in" style:text-scale="105%" fo:font-size="10.5pt" style:font-size-asian="10.5pt"/>
    </style:style>
    <style:style style:name="T4693" style:parent-style-name="Standardnípísmoodstavce" style:family="text">
      <style:text-properties fo:font-weight="bold" style:font-weight-asian="bold" fo:color="#38423F" fo:letter-spacing="-0.0013in" style:text-scale="105%" fo:font-size="10.5pt" style:font-size-asian="10.5pt"/>
    </style:style>
    <style:style style:name="T4694" style:parent-style-name="Standardnípísmoodstavce" style:family="text">
      <style:text-properties fo:font-weight="bold" style:font-weight-asian="bold" fo:color="#38423F" fo:letter-spacing="0.0027in" style:text-scale="105%" fo:font-size="10.5pt" style:font-size-asian="10.5pt"/>
    </style:style>
    <style:style style:name="T4695" style:parent-style-name="Standardnípísmoodstavce" style:family="text">
      <style:text-properties fo:font-weight="bold" style:font-weight-asian="bold" fo:color="#38423F" fo:letter-spacing="-0.0013in" style:text-scale="105%" fo:font-size="10.5pt" style:font-size-asian="10.5pt"/>
    </style:style>
    <style:style style:name="P4696" style:parent-style-name="Základnítext" style:family="paragraph">
      <style:paragraph-properties fo:margin-top="0.0923in"/>
      <style:text-properties fo:font-weight="bold" style:font-weight-asian="bold"/>
    </style:style>
    <style:style style:name="P4697" style:parent-style-name="Základnítext" style:family="paragraph">
      <style:paragraph-properties fo:text-align="center" fo:margin-top="0.0006in" fo:margin-left="0.2979in">
        <style:tab-stops/>
      </style:paragraph-properties>
    </style:style>
    <style:style style:name="T4698" style:parent-style-name="Standardnípísmoodstavce" style:family="text">
      <style:text-properties fo:color="#28312F" style:text-scale="105%"/>
    </style:style>
    <style:style style:name="T4699" style:parent-style-name="Standardnípísmoodstavce" style:family="text">
      <style:text-properties fo:color="#28312F" fo:letter-spacing="-0.0027in" style:text-scale="105%"/>
    </style:style>
    <style:style style:name="T4700" style:parent-style-name="Standardnípísmoodstavce" style:family="text">
      <style:text-properties fo:color="#28312F" style:text-scale="105%"/>
    </style:style>
    <style:style style:name="T4701" style:parent-style-name="Standardnípísmoodstavce" style:family="text">
      <style:text-properties fo:color="#28312F" fo:letter-spacing="-0.0048in" style:text-scale="105%"/>
    </style:style>
    <style:style style:name="T4702" style:parent-style-name="Standardnípísmoodstavce" style:family="text">
      <style:text-properties fo:color="#28312F" style:text-scale="105%"/>
    </style:style>
    <style:style style:name="T4703" style:parent-style-name="Standardnípísmoodstavce" style:family="text">
      <style:text-properties fo:color="#28312F" fo:letter-spacing="-0.0013in" style:text-scale="105%"/>
    </style:style>
    <style:style style:name="T4704" style:parent-style-name="Standardnípísmoodstavce" style:family="text">
      <style:text-properties fo:color="#28312F" style:text-scale="105%"/>
    </style:style>
    <style:style style:name="T4705" style:parent-style-name="Standardnípísmoodstavce" style:family="text">
      <style:text-properties fo:color="#28312F" fo:letter-spacing="0.0006in" style:text-scale="105%"/>
    </style:style>
    <style:style style:name="T4706" style:parent-style-name="Standardnípísmoodstavce" style:family="text">
      <style:text-properties fo:color="#28312F" style:text-scale="105%"/>
    </style:style>
    <style:style style:name="T4707" style:parent-style-name="Standardnípísmoodstavce" style:family="text">
      <style:text-properties fo:color="#28312F" fo:letter-spacing="-0.0027in" style:text-scale="105%"/>
    </style:style>
    <style:style style:name="T4708" style:parent-style-name="Standardnípísmoodstavce" style:family="text">
      <style:text-properties fo:color="#38423F" fo:letter-spacing="-0.0013in" style:text-scale="105%"/>
    </style:style>
    <style:style style:name="T4709" style:parent-style-name="Standardnípísmoodstavce" style:family="text">
      <style:text-properties fo:color="#151A18" fo:letter-spacing="-0.0013in" style:text-scale="105%"/>
    </style:style>
    <style:style style:name="P4710" style:parent-style-name="Základnítext" style:family="paragraph">
      <style:paragraph-properties fo:margin-top="0.0423in"/>
    </style:style>
    <style:style style:name="P4711" style:parent-style-name="Normální" style:family="paragraph">
      <style:paragraph-properties fo:margin-left="0.7986in">
        <style:tab-stops/>
      </style:paragraph-properties>
    </style:style>
    <style:style style:name="T4712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13" style:parent-style-name="Standardnípísmoodstavce" style:family="text">
      <style:text-properties fo:font-weight="bold" style:font-weight-asian="bold" fo:color="#38423F" fo:letter-spacing="0.0006in" style:text-scale="105%" fo:font-size="10.5pt" style:font-size-asian="10.5pt"/>
    </style:style>
    <style:style style:name="T4714" style:parent-style-name="Standardnípísmoodstavce" style:family="text">
      <style:text-properties fo:color="#28312F" style:text-scale="105%" fo:font-size="10.5pt" style:font-size-asian="10.5pt"/>
    </style:style>
    <style:style style:name="T4715" style:parent-style-name="Standardnípísmoodstavce" style:family="text">
      <style:text-properties fo:color="#28312F" fo:letter-spacing="-0.002in" style:text-scale="105%" fo:font-size="10.5pt" style:font-size-asian="10.5pt"/>
    </style:style>
    <style:style style:name="T4716" style:parent-style-name="Standardnípísmoodstavce" style:family="text">
      <style:text-properties fo:color="#38423F" style:text-scale="105%" fo:font-size="10.5pt" style:font-size-asian="10.5pt"/>
    </style:style>
    <style:style style:name="T4717" style:parent-style-name="Standardnípísmoodstavce" style:family="text">
      <style:text-properties fo:color="#151A18" style:text-scale="105%" fo:font-size="10.5pt" style:font-size-asian="10.5pt"/>
    </style:style>
    <style:style style:name="T4718" style:parent-style-name="Standardnípísmoodstavce" style:family="text">
      <style:text-properties fo:color="#151A18" fo:letter-spacing="-0.0104in" style:text-scale="105%" fo:font-size="10.5pt" style:font-size-asian="10.5pt"/>
    </style:style>
    <style:style style:name="T4719" style:parent-style-name="Standardnípísmoodstavce" style:family="text">
      <style:text-properties fo:color="#38423F" fo:letter-spacing="-0.0013in" style:text-scale="105%" fo:font-size="10.5pt" style:font-size-asian="10.5pt"/>
    </style:style>
    <style:style style:name="T4720" style:parent-style-name="Standardnípísmoodstavce" style:family="text">
      <style:text-properties fo:color="#151A18" fo:letter-spacing="-0.0013in" style:text-scale="105%" fo:font-size="10.5pt" style:font-size-asian="10.5pt"/>
    </style:style>
    <style:style style:name="P4721" style:parent-style-name="Základnítext" style:family="paragraph">
      <style:paragraph-properties fo:margin-top="0.0701in"/>
    </style:style>
    <style:style style:name="P4722" style:parent-style-name="Normální" style:family="paragraph">
      <style:paragraph-properties fo:margin-left="0.7986in">
        <style:tab-stops/>
      </style:paragraph-properties>
    </style:style>
    <style:style style:name="T4723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24" style:parent-style-name="Standardnípísmoodstavce" style:family="text">
      <style:text-properties fo:color="#28312F" style:text-scale="105%" fo:font-size="10.5pt" style:font-size-asian="10.5pt"/>
    </style:style>
    <style:style style:name="T4725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4726" style:parent-style-name="Standardnípísmoodstavce" style:family="text">
      <style:text-properties fo:color="#28312F" style:text-scale="105%" fo:font-size="10.5pt" style:font-size-asian="10.5pt"/>
    </style:style>
    <style:style style:name="T4727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4728" style:parent-style-name="Standardnípísmoodstavce" style:family="text">
      <style:text-properties fo:color="#28312F" style:text-scale="105%" fo:font-size="10.5pt" style:font-size-asian="10.5pt"/>
    </style:style>
    <style:style style:name="T4729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4730" style:parent-style-name="Standardnípísmoodstavce" style:family="text">
      <style:text-properties fo:color="#28312F" style:text-scale="105%" fo:font-size="10.5pt" style:font-size-asian="10.5pt"/>
    </style:style>
    <style:style style:name="T4731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4732" style:parent-style-name="Standardnípísmoodstavce" style:family="text">
      <style:text-properties fo:color="#28312F" style:text-scale="105%" fo:font-size="10.5pt" style:font-size-asian="10.5pt"/>
    </style:style>
    <style:style style:name="T4733" style:parent-style-name="Standardnípísmoodstavce" style:family="text">
      <style:text-properties fo:color="#28312F" fo:letter-spacing="-0.0076in" style:text-scale="105%" fo:font-size="10.5pt" style:font-size-asian="10.5pt"/>
    </style:style>
    <style:style style:name="T4734" style:parent-style-name="Standardnípísmoodstavce" style:family="text">
      <style:text-properties fo:color="#38423F" fo:letter-spacing="-0.0027in" style:text-scale="105%" fo:font-size="10.5pt" style:font-size-asian="10.5pt"/>
    </style:style>
    <style:style style:name="T4735" style:parent-style-name="Standardnípísmoodstavce" style:family="text">
      <style:text-properties fo:color="#151A18" fo:letter-spacing="-0.0027in" style:text-scale="105%" fo:font-size="10.5pt" style:font-size-asian="10.5pt"/>
    </style:style>
    <style:style style:name="P4736" style:parent-style-name="Základnítext" style:family="paragraph">
      <style:paragraph-properties fo:margin-top="0.0701in"/>
    </style:style>
    <style:style style:name="P4737" style:parent-style-name="Normální" style:family="paragraph">
      <style:paragraph-properties fo:margin-left="0.7993in">
        <style:tab-stops/>
      </style:paragraph-properties>
    </style:style>
    <style:style style:name="T4738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39" style:parent-style-name="Standardnípísmoodstavce" style:family="text">
      <style:text-properties fo:font-weight="bold" style:font-weight-asian="bold" fo:color="#38423F" fo:letter-spacing="0.002in" style:text-scale="105%" fo:font-size="10.5pt" style:font-size-asian="10.5pt"/>
    </style:style>
    <style:style style:name="T4740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P4741" style:parent-style-name="Základnítext" style:family="paragraph">
      <style:paragraph-properties fo:margin-top="0.0694in"/>
    </style:style>
    <style:style style:name="P4742" style:parent-style-name="Normální" style:family="paragraph">
      <style:paragraph-properties fo:margin-top="0.0006in" fo:margin-left="0.8006in">
        <style:tab-stops/>
      </style:paragraph-properties>
    </style:style>
    <style:style style:name="T4743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44" style:parent-style-name="Standardnípísmoodstavce" style:family="text">
      <style:text-properties fo:font-weight="bold" style:font-weight-asian="bold" fo:color="#38423F" fo:letter-spacing="0.0006in" style:text-scale="105%" fo:font-size="10.5pt" style:font-size-asian="10.5pt"/>
    </style:style>
    <style:style style:name="T4745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46" style:parent-style-name="Standardnípísmoodstavce" style:family="text">
      <style:text-properties fo:font-weight="bold" style:font-weight-asian="bold" fo:color="#38423F" fo:letter-spacing="-0.0062in" style:text-scale="105%" fo:font-size="10.5pt" style:font-size-asian="10.5pt"/>
    </style:style>
    <style:style style:name="T4747" style:parent-style-name="Standardnípísmoodstavce" style:family="text">
      <style:text-properties fo:color="#28312F" style:text-scale="105%" fo:font-size="10.5pt" style:font-size-asian="10.5pt"/>
    </style:style>
    <style:style style:name="T4748" style:parent-style-name="Standardnípísmoodstavce" style:family="text">
      <style:text-properties fo:color="#28312F" fo:letter-spacing="-0.0069in" style:text-scale="105%" fo:font-size="10.5pt" style:font-size-asian="10.5pt"/>
    </style:style>
    <style:style style:name="T4749" style:parent-style-name="Standardnípísmoodstavce" style:family="text">
      <style:text-properties fo:color="#28312F" style:text-scale="105%" fo:font-size="10.5pt" style:font-size-asian="10.5pt"/>
    </style:style>
    <style:style style:name="T4750" style:parent-style-name="Standardnípísmoodstavce" style:family="text">
      <style:text-properties fo:color="#28312F" fo:letter-spacing="-0.0062in" style:text-scale="105%" fo:font-size="10.5pt" style:font-size-asian="10.5pt"/>
    </style:style>
    <style:style style:name="T4751" style:parent-style-name="Standardnípísmoodstavce" style:family="text">
      <style:text-properties fo:color="#28312F" style:text-scale="105%" fo:font-size="10.5pt" style:font-size-asian="10.5pt"/>
    </style:style>
    <style:style style:name="T4752" style:parent-style-name="Standardnípísmoodstavce" style:family="text">
      <style:text-properties fo:color="#28312F" fo:letter-spacing="-0.0006in" style:text-scale="105%" fo:font-size="10.5pt" style:font-size-asian="10.5pt"/>
    </style:style>
    <style:style style:name="T4753" style:parent-style-name="Standardnípísmoodstavce" style:family="text">
      <style:text-properties fo:color="#28312F" style:text-scale="105%" fo:font-size="10.5pt" style:font-size-asian="10.5pt"/>
    </style:style>
    <style:style style:name="T4754" style:parent-style-name="Standardnípísmoodstavce" style:family="text">
      <style:text-properties fo:color="#28312F" fo:letter-spacing="-0.0097in" style:text-scale="105%" fo:font-size="10.5pt" style:font-size-asian="10.5pt"/>
    </style:style>
    <style:style style:name="T4755" style:parent-style-name="Standardnípísmoodstavce" style:family="text">
      <style:text-properties fo:color="#28312F" style:text-scale="105%" fo:font-size="10.5pt" style:font-size-asian="10.5pt"/>
    </style:style>
    <style:style style:name="T4756" style:parent-style-name="Standardnípísmoodstavce" style:family="text">
      <style:text-properties fo:color="#28312F" fo:letter-spacing="-0.0076in" style:text-scale="105%" fo:font-size="10.5pt" style:font-size-asian="10.5pt"/>
    </style:style>
    <style:style style:name="T4757" style:parent-style-name="Standardnípísmoodstavce" style:family="text">
      <style:text-properties fo:color="#38423F" fo:letter-spacing="-0.0027in" style:text-scale="105%" fo:font-size="10.5pt" style:font-size-asian="10.5pt"/>
    </style:style>
    <style:style style:name="T4758" style:parent-style-name="Standardnípísmoodstavce" style:family="text">
      <style:text-properties fo:color="#151A18" fo:letter-spacing="-0.0027in" style:text-scale="105%" fo:font-size="10.5pt" style:font-size-asian="10.5pt"/>
    </style:style>
    <style:style style:name="P4759" style:parent-style-name="Základnítext" style:family="paragraph">
      <style:paragraph-properties fo:margin-top="0.0694in"/>
    </style:style>
    <style:style style:name="P4760" style:parent-style-name="Normální" style:family="paragraph">
      <style:paragraph-properties fo:margin-top="0.0006in" fo:margin-left="0.7993in">
        <style:tab-stops/>
      </style:paragraph-properties>
    </style:style>
    <style:style style:name="T4761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62" style:parent-style-name="Standardnípísmoodstavce" style:family="text">
      <style:text-properties fo:font-weight="bold" style:font-weight-asian="bold" fo:color="#38423F" fo:letter-spacing="-0.0027in" style:text-scale="105%" fo:font-size="10.5pt" style:font-size-asian="10.5pt"/>
    </style:style>
    <style:style style:name="T4763" style:parent-style-name="Standardnípísmoodstavce" style:family="text">
      <style:text-properties fo:font-weight="bold" style:font-weight-asian="bold" fo:color="#38423F" style:text-scale="105%" fo:font-size="10.5pt" style:font-size-asian="10.5pt"/>
    </style:style>
    <style:style style:name="T4764" style:parent-style-name="Standardnípísmoodstavce" style:family="text">
      <style:text-properties fo:color="#28312F" fo:letter-spacing="-0.0013in" style:text-scale="105%" fo:font-size="10.5pt" style:font-size-asian="10.5pt"/>
    </style:style>
    <style:style style:name="P4765" style:parent-style-name="Základnítext" style:family="paragraph">
      <style:paragraph-properties fo:margin-top="0.0694in"/>
    </style:style>
    <style:style style:name="P4766" style:parent-style-name="Nadpis3" style:family="paragraph">
      <style:paragraph-properties fo:text-align="start" fo:margin-top="0.0006in" fo:margin-left="0.8006in">
        <style:tab-stops/>
      </style:paragraph-properties>
    </style:style>
    <style:style style:name="T4767" style:parent-style-name="Standardnípísmoodstavce" style:family="text">
      <style:text-properties fo:color="#38423F" fo:letter-spacing="-0.0013in" style:text-scale="105%"/>
    </style:style>
    <style:style style:name="T4768" style:parent-style-name="Standardnípísmoodstavce" style:family="text">
      <style:text-properties fo:color="#38423F" fo:letter-spacing="0.0034in" style:text-scale="105%"/>
    </style:style>
    <style:style style:name="T4769" style:parent-style-name="Standardnípísmoodstavce" style:family="text">
      <style:text-properties fo:color="#38423F" fo:letter-spacing="-0.0013in" style:text-scale="105%"/>
    </style:style>
    <style:style style:name="P4770" style:parent-style-name="Základnítext" style:family="paragraph">
      <style:paragraph-properties fo:margin-top="0.0319in" fo:margin-left="0.8in">
        <style:tab-stops/>
      </style:paragraph-properties>
    </style:style>
    <style:style style:name="T4771" style:parent-style-name="Standardnípísmoodstavce" style:family="text">
      <style:text-properties fo:color="#28312F" style:text-scale="105%"/>
    </style:style>
    <style:style style:name="T4772" style:parent-style-name="Standardnípísmoodstavce" style:family="text">
      <style:text-properties fo:color="#28312F" fo:letter-spacing="-0.0069in" style:text-scale="105%"/>
    </style:style>
    <style:style style:name="T4773" style:parent-style-name="Standardnípísmoodstavce" style:family="text">
      <style:text-properties fo:color="#38423F" style:text-scale="105%"/>
    </style:style>
    <style:style style:name="T4774" style:parent-style-name="Standardnípísmoodstavce" style:family="text">
      <style:text-properties fo:color="#151A18" style:text-scale="105%"/>
    </style:style>
    <style:style style:name="T4775" style:parent-style-name="Standardnípísmoodstavce" style:family="text">
      <style:text-properties fo:color="#38423F" style:text-scale="105%"/>
    </style:style>
    <style:style style:name="T4776" style:parent-style-name="Standardnípísmoodstavce" style:family="text">
      <style:text-properties fo:color="#38423F" fo:letter-spacing="-0.0069in" style:text-scale="105%"/>
    </style:style>
    <style:style style:name="T4777" style:parent-style-name="Standardnípísmoodstavce" style:family="text">
      <style:text-properties fo:color="#28312F" style:text-scale="105%"/>
    </style:style>
    <style:style style:name="T4778" style:parent-style-name="Standardnípísmoodstavce" style:family="text">
      <style:text-properties fo:color="#28312F" fo:letter-spacing="0.0027in" style:text-scale="105%"/>
    </style:style>
    <style:style style:name="P4779" style:parent-style-name="Základnítext" style:family="paragraph">
      <style:paragraph-properties fo:margin-top="0.0354in" fo:margin-left="0.8006in">
        <style:tab-stops/>
      </style:paragraph-properties>
    </style:style>
    <style:style style:name="P4780" style:parent-style-name="Základnítext" style:family="paragraph">
      <style:paragraph-properties fo:margin-top="0.0701in"/>
    </style:style>
    <style:style style:name="P4781" style:parent-style-name="Nadpis3" style:family="paragraph">
      <style:paragraph-properties fo:text-align="start" fo:margin-left="0.8006in">
        <style:tab-stops/>
      </style:paragraph-properties>
    </style:style>
    <style:style style:name="T4782" style:parent-style-name="Standardnípísmoodstavce" style:family="text">
      <style:text-properties fo:color="#38423F" style:text-scale="105%"/>
    </style:style>
    <style:style style:name="T4783" style:parent-style-name="Standardnípísmoodstavce" style:family="text">
      <style:text-properties fo:color="#38423F" fo:letter-spacing="-0.0104in" style:text-scale="105%"/>
    </style:style>
    <style:style style:name="T4784" style:parent-style-name="Standardnípísmoodstavce" style:family="text">
      <style:text-properties fo:color="#38423F" style:text-scale="105%"/>
    </style:style>
    <style:style style:name="T4785" style:parent-style-name="Standardnípísmoodstavce" style:family="text">
      <style:text-properties fo:color="#38423F" fo:letter-spacing="-0.0062in" style:text-scale="105%"/>
    </style:style>
    <style:style style:name="T4786" style:parent-style-name="Standardnípísmoodstavce" style:family="text">
      <style:text-properties fo:color="#38423F" style:text-scale="105%"/>
    </style:style>
    <style:style style:name="T4787" style:parent-style-name="Standardnípísmoodstavce" style:family="text">
      <style:text-properties fo:color="#38423F" fo:letter-spacing="-0.0104in" style:text-scale="105%"/>
    </style:style>
    <style:style style:name="T4788" style:parent-style-name="Standardnípísmoodstavce" style:family="text">
      <style:text-properties fo:color="#38423F" fo:letter-spacing="-0.0013in" style:text-scale="105%"/>
    </style:style>
    <style:style style:name="P4789" style:parent-style-name="Základnítext" style:family="paragraph">
      <style:paragraph-properties fo:margin-top="0.0347in" fo:margin-left="0.8in">
        <style:tab-stops/>
      </style:paragraph-properties>
    </style:style>
    <style:style style:name="T4790" style:parent-style-name="Standardnípísmoodstavce" style:family="text">
      <style:text-properties fo:color="#28312F" style:text-scale="105%"/>
    </style:style>
    <style:style style:name="T4791" style:parent-style-name="Standardnípísmoodstavce" style:family="text">
      <style:text-properties fo:color="#28312F" fo:letter-spacing="-0.0034in" style:text-scale="105%"/>
    </style:style>
    <style:style style:name="T4792" style:parent-style-name="Standardnípísmoodstavce" style:family="text">
      <style:text-properties fo:color="#28312F" style:text-scale="105%"/>
    </style:style>
    <style:style style:name="T4793" style:parent-style-name="Standardnípísmoodstavce" style:family="text">
      <style:text-properties fo:color="#28312F" fo:letter-spacing="-0.0097in" style:text-scale="105%"/>
    </style:style>
    <style:style style:name="T4794" style:parent-style-name="Standardnípísmoodstavce" style:family="text">
      <style:text-properties fo:color="#28312F" style:text-scale="105%"/>
    </style:style>
    <style:style style:name="T4795" style:parent-style-name="Standardnípísmoodstavce" style:family="text">
      <style:text-properties fo:color="#28312F" fo:letter-spacing="-0.0062in" style:text-scale="105%"/>
    </style:style>
    <style:style style:name="T4796" style:parent-style-name="Standardnípísmoodstavce" style:family="text">
      <style:text-properties fo:color="#28312F" style:text-scale="105%"/>
    </style:style>
    <style:style style:name="T4797" style:parent-style-name="Standardnípísmoodstavce" style:family="text">
      <style:text-properties fo:color="#28312F" fo:letter-spacing="-0.0027in" style:text-scale="105%"/>
    </style:style>
    <style:style style:name="T4798" style:parent-style-name="Standardnípísmoodstavce" style:family="text">
      <style:text-properties fo:color="#28312F" fo:letter-spacing="-0.0013in" style:text-scale="105%"/>
    </style:style>
    <style:style style:name="P4799" style:parent-style-name="Základnítext" style:family="paragraph">
      <style:paragraph-properties fo:margin-top="0.0673in"/>
    </style:style>
    <style:style style:name="P4800" style:parent-style-name="Nadpis3" style:family="paragraph">
      <style:paragraph-properties fo:text-align="start" fo:margin-top="0.0006in" fo:margin-left="0.8006in">
        <style:tab-stops/>
      </style:paragraph-properties>
    </style:style>
    <style:style style:name="T4801" style:parent-style-name="Standardnípísmoodstavce" style:family="text">
      <style:text-properties fo:color="#38423F" fo:letter-spacing="-0.0013in" style:text-scale="105%"/>
    </style:style>
    <style:style style:name="T4802" style:parent-style-name="Standardnípísmoodstavce" style:family="text">
      <style:text-properties fo:color="#38423F" style:text-scale="105%"/>
    </style:style>
    <style:style style:name="T4803" style:parent-style-name="Standardnípísmoodstavce" style:family="text">
      <style:text-properties fo:color="#38423F" fo:letter-spacing="-0.0013in" style:text-scale="105%"/>
    </style:style>
    <style:style style:name="T4804" style:parent-style-name="Standardnípísmoodstavce" style:family="text">
      <style:text-properties fo:color="#38423F" fo:letter-spacing="0.0041in" style:text-scale="105%"/>
    </style:style>
    <style:style style:name="T4805" style:parent-style-name="Standardnípísmoodstavce" style:family="text">
      <style:text-properties fo:color="#38423F" fo:letter-spacing="-0.0013in" style:text-scale="105%"/>
    </style:style>
    <style:style style:name="T4806" style:parent-style-name="Standardnípísmoodstavce" style:family="text">
      <style:text-properties fo:color="#38423F" fo:letter-spacing="0.002in" style:text-scale="105%"/>
    </style:style>
    <style:style style:name="T4807" style:parent-style-name="Standardnípísmoodstavce" style:family="text">
      <style:text-properties fo:color="#38423F" fo:letter-spacing="-0.0013in" style:text-scale="105%"/>
    </style:style>
    <style:style style:name="P4808" style:parent-style-name="Základnítext" style:family="paragraph">
      <style:paragraph-properties fo:margin-top="0.0375in" fo:margin-left="0.802in">
        <style:tab-stops/>
      </style:paragraph-properties>
    </style:style>
    <style:style style:name="T4809" style:parent-style-name="Standardnípísmoodstavce" style:family="text">
      <style:text-properties fo:color="#28312F" fo:letter-spacing="-0.0013in" style:text-scale="105%"/>
    </style:style>
    <style:style style:name="P4810" style:parent-style-name="Základnítext" style:family="paragraph">
      <style:paragraph-properties fo:margin-top="0.0701in"/>
    </style:style>
    <style:style style:name="P4811" style:parent-style-name="Nadpis3" style:family="paragraph">
      <style:paragraph-properties fo:text-align="start" fo:margin-left="0.8041in">
        <style:tab-stops/>
      </style:paragraph-properties>
    </style:style>
    <style:style style:name="T4812" style:parent-style-name="Standardnípísmoodstavce" style:family="text">
      <style:text-properties fo:color="#38423F" style:text-scale="105%"/>
    </style:style>
    <style:style style:name="T4813" style:parent-style-name="Standardnípísmoodstavce" style:family="text">
      <style:text-properties fo:color="#38423F" fo:letter-spacing="-0.0076in" style:text-scale="105%"/>
    </style:style>
    <style:style style:name="T4814" style:parent-style-name="Standardnípísmoodstavce" style:family="text">
      <style:text-properties fo:color="#38423F" fo:letter-spacing="-0.0027in" style:text-scale="105%"/>
    </style:style>
    <style:style style:name="P4815" style:parent-style-name="Základnítext" style:family="paragraph">
      <style:paragraph-properties fo:margin-top="0.0347in" fo:margin-left="0.8027in">
        <style:tab-stops/>
      </style:paragraph-properties>
    </style:style>
    <style:style style:name="T4816" style:parent-style-name="Standardnípísmoodstavce" style:family="text">
      <style:text-properties fo:color="#28312F" fo:letter-spacing="-0.0034in" style:text-scale="105%"/>
    </style:style>
    <style:style style:name="P4817" style:parent-style-name="Základnítext" style:family="paragraph">
      <style:text-properties fo:font-size="10pt" style:font-size-asian="10pt"/>
    </style:style>
    <style:style style:name="P4818" style:parent-style-name="Základnítext" style:family="paragraph">
      <style:text-properties fo:font-size="10pt" style:font-size-asian="10pt"/>
    </style:style>
    <style:style style:name="P4819" style:parent-style-name="Základnítext" style:family="paragraph">
      <style:text-properties fo:font-size="10pt" style:font-size-asian="10pt"/>
    </style:style>
    <style:style style:name="P4820" style:parent-style-name="Základnítext" style:family="paragraph">
      <style:text-properties fo:font-size="10pt" style:font-size-asian="10pt"/>
    </style:style>
    <style:style style:name="P4821" style:parent-style-name="Základnítext" style:family="paragraph">
      <style:text-properties fo:font-size="10pt" style:font-size-asian="10pt"/>
    </style:style>
    <style:style style:name="P4822" style:parent-style-name="Základnítext" style:family="paragraph">
      <style:text-properties fo:font-size="10pt" style:font-size-asian="10pt"/>
    </style:style>
    <style:style style:name="P4823" style:parent-style-name="Základnítext" style:family="paragraph">
      <style:text-properties fo:font-size="10pt" style:font-size-asian="10pt"/>
    </style:style>
    <style:style style:name="P4824" style:parent-style-name="Základnítext" style:family="paragraph">
      <style:text-properties fo:font-size="10pt" style:font-size-asian="10pt"/>
    </style:style>
    <style:style style:name="P4825" style:parent-style-name="Základnítext" style:family="paragraph">
      <style:text-properties fo:font-size="10pt" style:font-size-asian="10pt"/>
    </style:style>
    <style:style style:name="P4826" style:parent-style-name="Základnítext" style:family="paragraph">
      <style:text-properties fo:font-size="10pt" style:font-size-asian="10pt"/>
    </style:style>
    <style:style style:name="P4827" style:parent-style-name="Základnítext" style:family="paragraph">
      <style:text-properties fo:font-size="10pt" style:font-size-asian="10pt"/>
    </style:style>
    <style:style style:name="P4828" style:parent-style-name="Základnítext" style:family="paragraph">
      <style:text-properties fo:font-size="10pt" style:font-size-asian="10pt"/>
    </style:style>
    <style:style style:name="P4829" style:parent-style-name="Základnítext" style:family="paragraph">
      <style:text-properties fo:font-size="10pt" style:font-size-asian="10pt"/>
    </style:style>
    <style:style style:name="P4830" style:parent-style-name="Základnítext" style:family="paragraph">
      <style:text-properties fo:font-size="10pt" style:font-size-asian="10pt"/>
    </style:style>
    <style:style style:name="P4831" style:parent-style-name="Základnítext" style:family="paragraph">
      <style:text-properties fo:font-size="10pt" style:font-size-asian="10pt"/>
    </style:style>
    <style:style style:name="P4832" style:parent-style-name="Základnítext" style:family="paragraph">
      <style:text-properties fo:font-size="10pt" style:font-size-asian="10pt"/>
    </style:style>
    <style:style style:name="P4833" style:parent-style-name="Základnítext" style:family="paragraph">
      <style:text-properties fo:font-size="10pt" style:font-size-asian="10pt"/>
    </style:style>
    <style:style style:name="P4834" style:parent-style-name="Základnítext" style:family="paragraph">
      <style:text-properties fo:font-size="10pt" style:font-size-asian="10pt"/>
    </style:style>
    <style:style style:name="P4835" style:parent-style-name="Základnítext" style:family="paragraph">
      <style:text-properties fo:font-size="10pt" style:font-size-asian="10pt"/>
    </style:style>
    <style:style style:name="P4836" style:parent-style-name="Normální" style:master-page-name="MP16" style:family="paragraph">
      <style:paragraph-properties fo:break-before="page" fo:text-align="center" fo:margin-top="0.05in" fo:margin-left="0.2597in">
        <style:tab-stops/>
      </style:paragraph-properties>
    </style:style>
    <style:style style:name="T4837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38" style:parent-style-name="Standardnípísmoodstavce" style:family="text">
      <style:text-properties fo:font-weight="bold" style:font-weight-asian="bold" fo:color="#384441" fo:letter-spacing="0.0027in" style:text-scale="105%" fo:font-size="10.5pt" style:font-size-asian="10.5pt"/>
    </style:style>
    <style:style style:name="T4839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40" style:parent-style-name="Standardnípísmoodstavce" style:family="text">
      <style:text-properties fo:font-weight="bold" style:font-weight-asian="bold" fo:color="#384441" fo:letter-spacing="-0.0062in" style:text-scale="105%" fo:font-size="10.5pt" style:font-size-asian="10.5pt"/>
    </style:style>
    <style:style style:name="T4841" style:parent-style-name="Standardnípísmoodstavce" style:family="text">
      <style:text-properties fo:font-weight="bold" style:font-weight-asian="bold" fo:color="#384441" fo:letter-spacing="-0.0069in" style:text-scale="105%" fo:font-size="10.5pt" style:font-size-asian="10.5pt"/>
    </style:style>
    <style:style style:name="P4842" style:parent-style-name="Základnítext" style:family="paragraph">
      <style:paragraph-properties fo:margin-top="0.0895in"/>
      <style:text-properties fo:font-weight="bold" style:font-weight-asian="bold"/>
    </style:style>
    <style:style style:name="P4843" style:parent-style-name="Normální" style:family="paragraph">
      <style:paragraph-properties fo:text-align="center" fo:margin-left="0.2534in">
        <style:tab-stops/>
      </style:paragraph-properties>
    </style:style>
    <style:style style:name="T4844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45" style:parent-style-name="Standardnípísmoodstavce" style:family="text">
      <style:text-properties fo:font-weight="bold" style:font-weight-asian="bold" fo:color="#384441" fo:letter-spacing="-0.0027in" style:text-scale="105%" fo:font-size="10.5pt" style:font-size-asian="10.5pt"/>
    </style:style>
    <style:style style:name="T4846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47" style:parent-style-name="Standardnípísmoodstavce" style:family="text">
      <style:text-properties fo:font-weight="bold" style:font-weight-asian="bold" fo:color="#384441" fo:letter-spacing="-0.0083in" style:text-scale="105%" fo:font-size="10.5pt" style:font-size-asian="10.5pt"/>
    </style:style>
    <style:style style:name="T4848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49" style:parent-style-name="Standardnípísmoodstavce" style:family="text">
      <style:text-properties fo:font-weight="bold" style:font-weight-asian="bold" fo:color="#384441" fo:letter-spacing="-0.0034in" style:text-scale="105%" fo:font-size="10.5pt" style:font-size-asian="10.5pt"/>
    </style:style>
    <style:style style:name="T4850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51" style:parent-style-name="Standardnípísmoodstavce" style:family="text">
      <style:text-properties fo:font-weight="bold" style:font-weight-asian="bold" fo:color="#384441" fo:letter-spacing="-0.0083in" style:text-scale="105%" fo:font-size="10.5pt" style:font-size-asian="10.5pt"/>
    </style:style>
    <style:style style:name="T4852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53" style:parent-style-name="Standardnípísmoodstavce" style:family="text">
      <style:text-properties fo:font-weight="bold" style:font-weight-asian="bold" fo:color="#384441" fo:letter-spacing="-0.0104in" style:text-scale="105%" fo:font-size="10.5pt" style:font-size-asian="10.5pt"/>
    </style:style>
    <style:style style:name="T4854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55" style:parent-style-name="Standardnípísmoodstavce" style:family="text">
      <style:text-properties fo:font-weight="bold" style:font-weight-asian="bold" fo:color="#384441" fo:letter-spacing="-0.0076in" style:text-scale="105%" fo:font-size="10.5pt" style:font-size-asian="10.5pt"/>
    </style:style>
    <style:style style:name="T4856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57" style:parent-style-name="Standardnípísmoodstavce" style:family="text">
      <style:text-properties fo:font-weight="bold" style:font-weight-asian="bold" fo:color="#384441" fo:letter-spacing="-0.0069in" style:text-scale="105%" fo:font-size="10.5pt" style:font-size-asian="10.5pt"/>
    </style:style>
    <style:style style:name="T4858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59" style:parent-style-name="Standardnípísmoodstavce" style:family="text">
      <style:text-properties fo:font-weight="bold" style:font-weight-asian="bold" fo:color="#384441" fo:letter-spacing="-0.0055in" style:text-scale="105%" fo:font-size="10.5pt" style:font-size-asian="10.5pt"/>
    </style:style>
    <style:style style:name="T4860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61" style:parent-style-name="Standardnípísmoodstavce" style:family="text">
      <style:text-properties fo:font-weight="bold" style:font-weight-asian="bold" fo:color="#384441" fo:letter-spacing="-0.0076in" style:text-scale="105%" fo:font-size="10.5pt" style:font-size-asian="10.5pt"/>
    </style:style>
    <style:style style:name="T4862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63" style:parent-style-name="Standardnípísmoodstavce" style:family="text">
      <style:text-properties fo:font-weight="bold" style:font-weight-asian="bold" fo:color="#384441" fo:letter-spacing="-0.0034in" style:text-scale="105%" fo:font-size="10.5pt" style:font-size-asian="10.5pt"/>
    </style:style>
    <style:style style:name="P4864" style:parent-style-name="Základnítext" style:family="paragraph">
      <style:text-properties fo:font-weight="bold" style:font-weight-asian="bold"/>
    </style:style>
    <style:style style:name="P4865" style:parent-style-name="Základnítext" style:family="paragraph">
      <style:paragraph-properties fo:margin-top="0.084in"/>
      <style:text-properties fo:font-weight="bold" style:font-weight-asian="bold"/>
    </style:style>
    <style:style style:name="P4866" style:parent-style-name="Normální" style:family="paragraph">
      <style:paragraph-properties fo:text-align="center" fo:margin-left="0.2659in">
        <style:tab-stops/>
      </style:paragraph-properties>
    </style:style>
    <style:style style:name="T4867" style:parent-style-name="Standardnípísmoodstavce" style:family="text">
      <style:text-properties fo:color="#232D2A"/>
    </style:style>
    <style:style style:name="T4868" style:parent-style-name="Standardnípísmoodstavce" style:family="text">
      <style:text-properties fo:color="#232D2A" fo:letter-spacing="-0.0006in"/>
    </style:style>
    <style:style style:name="T4869" style:parent-style-name="Standardnípísmoodstavce" style:family="text">
      <style:text-properties fo:color="#384441"/>
    </style:style>
    <style:style style:name="T4870" style:parent-style-name="Standardnípísmoodstavce" style:family="text">
      <style:text-properties fo:color="#131816"/>
    </style:style>
    <style:style style:name="T4871" style:parent-style-name="Standardnípísmoodstavce" style:family="text">
      <style:text-properties fo:color="#131816" fo:letter-spacing="-0.0104in"/>
    </style:style>
    <style:style style:name="T4872" style:parent-style-name="Standardnípísmoodstavce" style:family="text">
      <style:text-properties fo:color="#232D2A"/>
    </style:style>
    <style:style style:name="T4873" style:parent-style-name="Standardnípísmoodstavce" style:family="text">
      <style:text-properties fo:color="#232D2A" fo:letter-spacing="0.0145in"/>
    </style:style>
    <style:style style:name="T4874" style:parent-style-name="Standardnípísmoodstavce" style:family="text">
      <style:text-properties fo:color="#384441"/>
    </style:style>
    <style:style style:name="T4875" style:parent-style-name="Standardnípísmoodstavce" style:family="text">
      <style:text-properties fo:color="#384441" fo:letter-spacing="0.0083in"/>
    </style:style>
    <style:style style:name="T4876" style:parent-style-name="Standardnípísmoodstavce" style:family="text">
      <style:text-properties fo:color="#232D2A"/>
    </style:style>
    <style:style style:name="T4877" style:parent-style-name="Standardnípísmoodstavce" style:family="text">
      <style:text-properties fo:color="#232D2A" fo:letter-spacing="-0.0083in"/>
    </style:style>
    <style:style style:name="T4878" style:parent-style-name="Standardnípísmoodstavce" style:family="text">
      <style:text-properties fo:color="#232D2A"/>
    </style:style>
    <style:style style:name="T4879" style:parent-style-name="Standardnípísmoodstavce" style:family="text">
      <style:text-properties fo:color="#232D2A" fo:letter-spacing="0.0069in"/>
    </style:style>
    <style:style style:name="T4880" style:parent-style-name="Standardnípísmoodstavce" style:family="text">
      <style:text-properties fo:color="#384441"/>
    </style:style>
    <style:style style:name="T4881" style:parent-style-name="Standardnípísmoodstavce" style:family="text">
      <style:text-properties fo:color="#131816"/>
    </style:style>
    <style:style style:name="T4882" style:parent-style-name="Standardnípísmoodstavce" style:family="text">
      <style:text-properties fo:color="#131816" fo:letter-spacing="-0.009in"/>
    </style:style>
    <style:style style:name="T4883" style:parent-style-name="Standardnípísmoodstavce" style:family="text">
      <style:text-properties fo:color="#384441" fo:letter-spacing="-0.0013in"/>
    </style:style>
    <style:style style:name="T4884" style:parent-style-name="Standardnípísmoodstavce" style:family="text">
      <style:text-properties fo:color="#131816" fo:letter-spacing="-0.0013in"/>
    </style:style>
    <style:style style:name="T4885" style:parent-style-name="Standardnípísmoodstavce" style:family="text">
      <style:text-properties fo:color="#384441" fo:letter-spacing="-0.0013in"/>
    </style:style>
    <style:style style:name="P4886" style:parent-style-name="Základnítext" style:family="paragraph">
      <style:text-properties fo:font-size="10pt" style:font-size-asian="10pt"/>
    </style:style>
    <style:style style:name="P4887" style:parent-style-name="Základnítext" style:family="paragraph">
      <style:paragraph-properties fo:margin-top="0.0909in"/>
      <style:text-properties fo:font-size="10pt" style:font-size-asian="10pt"/>
    </style:style>
    <style:style style:name="TableColumn4889" style:family="table-column">
      <style:table-column-properties style:column-width="6.2777in" style:use-optimal-column-width="false"/>
    </style:style>
    <style:style style:name="Table4888" style:family="table">
      <style:table-properties style:width="6.2777in" fo:margin-left="0.7833in" table:align="left"/>
    </style:style>
    <style:style style:name="TableRow4890" style:family="table-row">
      <style:table-row-properties style:min-row-height="0.1777in" style:use-optimal-row-height="false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145in" fo:line-height="0.1493in" fo:margin-left="0.3826in">
        <style:tab-stops/>
      </style:paragraph-properties>
    </style:style>
    <style:style style:name="T4893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94" style:parent-style-name="Standardnípísmoodstavce" style:family="text">
      <style:text-properties fo:font-weight="bold" style:font-weight-asian="bold" fo:color="#384441" fo:letter-spacing="-0.0076in" style:text-scale="105%" fo:font-size="10.5pt" style:font-size-asian="10.5pt"/>
    </style:style>
    <style:style style:name="T4895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96" style:parent-style-name="Standardnípísmoodstavce" style:family="text">
      <style:text-properties fo:font-weight="bold" style:font-weight-asian="bold" fo:color="#384441" fo:letter-spacing="-0.0104in" style:text-scale="105%" fo:font-size="10.5pt" style:font-size-asian="10.5pt"/>
    </style:style>
    <style:style style:name="T4897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898" style:parent-style-name="Standardnípísmoodstavce" style:family="text">
      <style:text-properties fo:font-weight="bold" style:font-weight-asian="bold" fo:color="#384441" fo:letter-spacing="-0.0069in" style:text-scale="105%" fo:font-size="10.5pt" style:font-size-asian="10.5pt"/>
    </style:style>
    <style:style style:name="T4899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900" style:parent-style-name="Standardnípísmoodstavce" style:family="text">
      <style:text-properties fo:font-weight="bold" style:font-weight-asian="bold" fo:color="#384441" fo:letter-spacing="-0.0104in" style:text-scale="105%" fo:font-size="10.5pt" style:font-size-asian="10.5pt"/>
    </style:style>
    <style:style style:name="T4901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902" style:parent-style-name="Standardnípísmoodstavce" style:family="text">
      <style:text-properties fo:font-weight="bold" style:font-weight-asian="bold" fo:color="#384441" fo:letter-spacing="-0.0062in" style:text-scale="105%" fo:font-size="10.5pt" style:font-size-asian="10.5pt"/>
    </style:style>
    <style:style style:name="T4903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904" style:parent-style-name="Standardnípísmoodstavce" style:family="text">
      <style:text-properties fo:font-weight="bold" style:font-weight-asian="bold" fo:color="#384441" fo:letter-spacing="-0.0104in" style:text-scale="105%" fo:font-size="10.5pt" style:font-size-asian="10.5pt"/>
    </style:style>
    <style:style style:name="T4905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906" style:parent-style-name="Standardnípísmoodstavce" style:family="text">
      <style:text-properties fo:font-weight="bold" style:font-weight-asian="bold" fo:color="#384441" fo:letter-spacing="-0.002in" style:text-scale="105%" fo:font-size="10.5pt" style:font-size-asian="10.5pt"/>
    </style:style>
    <style:style style:name="T4907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908" style:parent-style-name="Standardnípísmoodstavce" style:family="text">
      <style:text-properties fo:font-weight="bold" style:font-weight-asian="bold" fo:color="#384441" fo:letter-spacing="-0.0083in" style:text-scale="105%" fo:font-size="10.5pt" style:font-size-asian="10.5pt"/>
    </style:style>
    <style:style style:name="T4909" style:parent-style-name="Standardnípísmoodstavce" style:family="text">
      <style:text-properties fo:font-weight="bold" style:font-weight-asian="bold" fo:color="#384441" style:text-scale="105%" fo:font-size="10.5pt" style:font-size-asian="10.5pt"/>
    </style:style>
    <style:style style:name="T4910" style:parent-style-name="Standardnípísmoodstavce" style:family="text">
      <style:text-properties fo:font-weight="bold" style:font-weight-asian="bold" fo:color="#384441" fo:letter-spacing="-0.0006in" style:text-scale="105%" fo:font-size="10.5pt" style:font-size-asian="10.5pt"/>
    </style:style>
    <style:style style:name="T4911" style:parent-style-name="Standardnípísmoodstavce" style:family="text">
      <style:text-properties fo:font-weight="bold" style:font-weight-asian="bold" fo:color="#384441" fo:letter-spacing="-0.0034in" style:text-scale="105%" fo:font-size="10.5pt" style:font-size-asian="10.5pt"/>
    </style:style>
    <style:style style:name="TableRow4912" style:family="table-row">
      <style:table-row-properties style:min-row-height="0.1756in" style:use-optimal-row-height="false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text-properties style:font-name="Times New Roman" fo:font-size="9pt" style:font-size-asian="9pt"/>
    </style:style>
    <style:style style:name="TableRow4915" style:family="table-row">
      <style:table-row-properties style:min-row-height="0.1756in" style:use-optimal-row-height="false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text-properties style:font-name="Times New Roman" fo:font-size="9pt" style:font-size-asian="9pt"/>
    </style:style>
    <style:style style:name="TableRow4918" style:family="table-row">
      <style:table-row-properties style:min-row-height="0.1756in" style:use-optimal-row-height="false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size="9pt" style:font-size-asian="9pt"/>
    </style:style>
    <style:style style:name="TableRow4921" style:family="table-row">
      <style:table-row-properties style:min-row-height="0.1777in" style:use-optimal-row-height="false"/>
    </style:style>
    <style:style style:name="TableCell4922" style:family="table-cell">
      <style:table-cell-properties fo:border="0.0069in solid #000000" style:writing-mode="lr-tb" fo:padding-top="0in" fo:padding-left="0in" fo:padding-bottom="0in" fo:padding-right="0in"/>
    </style:style>
    <style:style style:name="P4923" style:parent-style-name="TableParagraph" style:family="paragraph">
      <style:text-properties style:font-name="Times New Roman" fo:font-size="9pt" style:font-size-asian="9pt"/>
    </style:style>
    <style:style style:name="TableRow4924" style:family="table-row">
      <style:table-row-properties style:min-row-height="0.1756in" style:use-optimal-row-height="false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Times New Roman" fo:font-size="9pt" style:font-size-asian="9pt"/>
    </style:style>
    <style:style style:name="P4927" style:parent-style-name="Základnítext" style:family="paragraph">
      <style:text-properties fo:font-size="10pt" style:font-size-asian="10pt"/>
    </style:style>
    <style:style style:name="P4928" style:parent-style-name="Základnítext" style:family="paragraph">
      <style:text-properties fo:font-size="10pt" style:font-size-asian="10pt"/>
    </style:style>
    <style:style style:name="P4929" style:parent-style-name="Základnítext" style:family="paragraph">
      <style:text-properties fo:font-size="10pt" style:font-size-asian="10pt"/>
    </style:style>
    <style:style style:name="P4930" style:parent-style-name="Základnítext" style:family="paragraph">
      <style:text-properties fo:font-size="10pt" style:font-size-asian="10pt"/>
    </style:style>
    <style:style style:name="P4931" style:parent-style-name="Základnítext" style:family="paragraph">
      <style:text-properties fo:font-size="10pt" style:font-size-asian="10pt"/>
    </style:style>
    <style:style style:name="P4932" style:parent-style-name="Základnítext" style:family="paragraph">
      <style:text-properties fo:font-size="10pt" style:font-size-asian="10pt"/>
    </style:style>
    <style:style style:name="P4933" style:parent-style-name="Základnítext" style:family="paragraph">
      <style:text-properties fo:font-size="10pt" style:font-size-asian="10pt"/>
    </style:style>
    <style:style style:name="P4934" style:parent-style-name="Základnítext" style:family="paragraph">
      <style:text-properties fo:font-size="10pt" style:font-size-asian="10pt"/>
    </style:style>
    <style:style style:name="P4935" style:parent-style-name="Základnítext" style:family="paragraph">
      <style:text-properties fo:font-size="10pt" style:font-size-asian="10pt"/>
    </style:style>
    <style:style style:name="P4936" style:parent-style-name="Základnítext" style:family="paragraph">
      <style:text-properties fo:font-size="10pt" style:font-size-asian="10pt"/>
    </style:style>
    <style:style style:name="P4937" style:parent-style-name="Základnítext" style:family="paragraph">
      <style:text-properties fo:font-size="10pt" style:font-size-asian="10pt"/>
    </style:style>
    <style:style style:name="P4938" style:parent-style-name="Základnítext" style:family="paragraph">
      <style:text-properties fo:font-size="10pt" style:font-size-asian="10pt"/>
    </style:style>
    <style:style style:name="P4939" style:parent-style-name="Základnítext" style:family="paragraph">
      <style:text-properties fo:font-size="10pt" style:font-size-asian="10pt"/>
    </style:style>
    <style:style style:name="P4940" style:parent-style-name="Základnítext" style:family="paragraph">
      <style:text-properties fo:font-size="10pt" style:font-size-asian="10pt"/>
    </style:style>
    <style:style style:name="P4941" style:parent-style-name="Základnítext" style:family="paragraph">
      <style:text-properties fo:font-size="10pt" style:font-size-asian="10pt"/>
    </style:style>
    <style:style style:name="P4942" style:parent-style-name="Základnítext" style:family="paragraph">
      <style:text-properties fo:font-size="10pt" style:font-size-asian="10pt"/>
    </style:style>
    <style:style style:name="P4943" style:parent-style-name="Základnítext" style:family="paragraph">
      <style:text-properties fo:font-size="10pt" style:font-size-asian="10pt"/>
    </style:style>
    <style:style style:name="P4944" style:parent-style-name="Základnítext" style:family="paragraph">
      <style:text-properties fo:font-size="10pt" style:font-size-asian="10pt"/>
    </style:style>
    <style:style style:name="P4945" style:parent-style-name="Základnítext" style:family="paragraph">
      <style:text-properties fo:font-size="10pt" style:font-size-asian="10pt"/>
    </style:style>
    <style:style style:name="P4946" style:parent-style-name="Základnítext" style:family="paragraph">
      <style:text-properties fo:font-size="10pt" style:font-size-asian="10pt"/>
    </style:style>
    <style:style style:name="P4947" style:parent-style-name="Základnítext" style:family="paragraph">
      <style:text-properties fo:font-size="10pt" style:font-size-asian="10pt"/>
    </style:style>
    <style:style style:name="P4948" style:parent-style-name="Základnítext" style:family="paragraph">
      <style:text-properties fo:font-size="10pt" style:font-size-asian="10pt"/>
    </style:style>
    <style:style style:name="P4949" style:parent-style-name="Základnítext" style:family="paragraph">
      <style:text-properties fo:font-size="10pt" style:font-size-asian="10pt"/>
    </style:style>
    <style:style style:name="P4950" style:parent-style-name="Základnítext" style:family="paragraph">
      <style:text-properties fo:font-size="10pt" style:font-size-asian="10pt"/>
    </style:style>
    <style:style style:name="P4951" style:parent-style-name="Základnítext" style:family="paragraph">
      <style:text-properties fo:font-size="10pt" style:font-size-asian="10pt"/>
    </style:style>
    <style:style style:name="P4952" style:parent-style-name="Základnítext" style:family="paragraph">
      <style:text-properties fo:font-size="10pt" style:font-size-asian="10pt"/>
    </style:style>
    <style:style style:name="P4953" style:parent-style-name="Základnítext" style:family="paragraph">
      <style:text-properties fo:font-size="10pt" style:font-size-asian="10pt"/>
    </style:style>
    <style:style style:name="P4954" style:parent-style-name="Základnítext" style:family="paragraph">
      <style:text-properties fo:font-size="10pt" style:font-size-asian="10pt"/>
    </style:style>
    <style:style style:name="P4955" style:parent-style-name="Základnítext" style:family="paragraph">
      <style:text-properties fo:font-size="10pt" style:font-size-asian="10pt"/>
    </style:style>
    <style:style style:name="P4956" style:parent-style-name="Základnítext" style:family="paragraph">
      <style:text-properties fo:font-size="10pt" style:font-size-asian="10pt"/>
    </style:style>
    <style:style style:name="P4957" style:parent-style-name="Základnítext" style:family="paragraph">
      <style:text-properties fo:font-size="10pt" style:font-size-asian="10pt"/>
    </style:style>
    <style:style style:name="P4958" style:parent-style-name="Základnítext" style:family="paragraph">
      <style:text-properties fo:font-size="10pt" style:font-size-asian="10pt"/>
    </style:style>
    <style:style style:name="P4959" style:parent-style-name="Základnítext" style:family="paragraph">
      <style:text-properties fo:font-size="10pt" style:font-size-asian="10pt"/>
    </style:style>
    <style:style style:name="P4960" style:parent-style-name="Základnítext" style:family="paragraph">
      <style:text-properties fo:font-size="10pt" style:font-size-asian="10pt"/>
    </style:style>
    <style:style style:name="P4961" style:parent-style-name="Základnítext" style:family="paragraph">
      <style:text-properties fo:font-size="10pt" style:font-size-asian="10pt"/>
    </style:style>
    <style:style style:name="P4962" style:parent-style-name="Základnítext" style:family="paragraph">
      <style:text-properties fo:font-size="10pt" style:font-size-asian="10pt"/>
    </style:style>
    <style:style style:name="P4963" style:parent-style-name="Základnítext" style:family="paragraph">
      <style:text-properties fo:font-size="10pt" style:font-size-asian="10pt"/>
    </style:style>
    <style:style style:name="P4964" style:parent-style-name="Základnítext" style:family="paragraph">
      <style:text-properties fo:font-size="10pt" style:font-size-asian="10pt"/>
    </style:style>
    <style:style style:name="P4965" style:parent-style-name="Nadpis3" style:master-page-name="MP17" style:family="paragraph">
      <style:paragraph-properties fo:break-before="page" fo:margin-top="0.0472in" fo:margin-left="0.2444in">
        <style:tab-stops/>
      </style:paragraph-properties>
    </style:style>
    <style:style style:name="T4966" style:parent-style-name="Standardnípísmoodstavce" style:family="text">
      <style:text-properties fo:color="#313B38" style:text-scale="105%"/>
    </style:style>
    <style:style style:name="T4967" style:parent-style-name="Standardnípísmoodstavce" style:family="text">
      <style:text-properties fo:color="#313B38" fo:letter-spacing="0.0027in" style:text-scale="105%"/>
    </style:style>
    <style:style style:name="T4968" style:parent-style-name="Standardnípísmoodstavce" style:family="text">
      <style:text-properties fo:color="#313B38" style:text-scale="105%"/>
    </style:style>
    <style:style style:name="T4969" style:parent-style-name="Standardnípísmoodstavce" style:family="text">
      <style:text-properties fo:color="#313B38" fo:letter-spacing="-0.0083in" style:text-scale="105%"/>
    </style:style>
    <style:style style:name="T4970" style:parent-style-name="Standardnípísmoodstavce" style:family="text">
      <style:text-properties fo:color="#313B38" fo:letter-spacing="-0.0069in" style:text-scale="105%"/>
    </style:style>
    <style:style style:name="P4971" style:parent-style-name="Základnítext" style:family="paragraph">
      <style:paragraph-properties fo:margin-top="0.0076in"/>
      <style:text-properties fo:font-weight="bold" style:font-weight-asian="bold"/>
    </style:style>
    <style:style style:name="P4972" style:parent-style-name="Normální" style:family="paragraph">
      <style:paragraph-properties fo:text-align="center" fo:margin-left="0.2361in">
        <style:tab-stops/>
      </style:paragraph-properties>
    </style:style>
    <style:style style:name="T4973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4974" style:parent-style-name="Standardnípísmoodstavce" style:family="text">
      <style:text-properties fo:font-weight="bold" style:font-weight-asian="bold" fo:color="#313B38" fo:letter-spacing="-0.009in" style:text-scale="105%" fo:font-size="10.5pt" style:font-size-asian="10.5pt"/>
    </style:style>
    <style:style style:name="T4975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4976" style:parent-style-name="Standardnípísmoodstavce" style:family="text">
      <style:text-properties fo:font-weight="bold" style:font-weight-asian="bold" fo:color="#313B38" fo:letter-spacing="-0.0097in" style:text-scale="105%" fo:font-size="10.5pt" style:font-size-asian="10.5pt"/>
    </style:style>
    <style:style style:name="T4977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4978" style:parent-style-name="Standardnípísmoodstavce" style:family="text">
      <style:text-properties fo:font-weight="bold" style:font-weight-asian="bold" fo:color="#313B38" fo:letter-spacing="-0.0104in" style:text-scale="105%" fo:font-size="10.5pt" style:font-size-asian="10.5pt"/>
    </style:style>
    <style:style style:name="T4979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4980" style:parent-style-name="Standardnípísmoodstavce" style:family="text">
      <style:text-properties fo:font-weight="bold" style:font-weight-asian="bold" fo:color="#313B38" fo:letter-spacing="-0.0027in" style:text-scale="105%" fo:font-size="10.5pt" style:font-size-asian="10.5pt"/>
    </style:style>
    <style:style style:name="T4981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4982" style:parent-style-name="Standardnípísmoodstavce" style:family="text">
      <style:text-properties fo:font-weight="bold" style:font-weight-asian="bold" fo:color="#313B38" fo:letter-spacing="-0.0097in" style:text-scale="105%" fo:font-size="10.5pt" style:font-size-asian="10.5pt"/>
    </style:style>
    <style:style style:name="T4983" style:parent-style-name="Standardnípísmoodstavce" style:family="text">
      <style:text-properties fo:font-weight="bold" style:font-weight-asian="bold" fo:color="#464F4B" style:text-scale="105%" fo:font-size="10.5pt" style:font-size-asian="10.5pt"/>
    </style:style>
    <style:style style:name="T4984" style:parent-style-name="Standardnípísmoodstavce" style:family="text">
      <style:text-properties fo:font-weight="bold" style:font-weight-asian="bold" fo:color="#464F4B" fo:letter-spacing="-0.0027in" style:text-scale="105%" fo:font-size="10.5pt" style:font-size-asian="10.5pt"/>
    </style:style>
    <style:style style:name="T4985" style:parent-style-name="Standardnípísmoodstavce" style:family="text">
      <style:text-properties fo:font-weight="bold" style:font-weight-asian="bold" fo:color="#313B38" fo:letter-spacing="-0.0034in" style:text-scale="105%" fo:font-size="10.5pt" style:font-size-asian="10.5pt"/>
    </style:style>
    <style:style style:name="P4986" style:parent-style-name="Základnítext" style:family="paragraph">
      <style:paragraph-properties fo:margin-top="0.0173in"/>
      <style:text-properties fo:font-weight="bold" style:font-weight-asian="bold"/>
    </style:style>
    <style:style style:name="P4987" style:parent-style-name="Základnítext" style:family="paragraph">
      <style:paragraph-properties fo:margin-left="0.7694in">
        <style:tab-stops/>
      </style:paragraph-properties>
    </style:style>
    <style:style style:name="T4988" style:parent-style-name="Standardnípísmoodstavce" style:family="text">
      <style:text-properties fo:color="#313B38"/>
    </style:style>
    <style:style style:name="T4989" style:parent-style-name="Standardnípísmoodstavce" style:family="text">
      <style:text-properties fo:color="#313B38" fo:letter-spacing="0.0187in"/>
    </style:style>
    <style:style style:name="T4990" style:parent-style-name="Standardnípísmoodstavce" style:family="text">
      <style:text-properties fo:color="#313B38"/>
    </style:style>
    <style:style style:name="T4991" style:parent-style-name="Standardnípísmoodstavce" style:family="text">
      <style:text-properties fo:color="#313B38" fo:letter-spacing="0.0138in"/>
    </style:style>
    <style:style style:name="T4992" style:parent-style-name="Standardnípísmoodstavce" style:family="text">
      <style:text-properties fo:color="#1C2321"/>
    </style:style>
    <style:style style:name="T4993" style:parent-style-name="Standardnípísmoodstavce" style:family="text">
      <style:text-properties fo:color="#1C2321" fo:letter-spacing="0.0069in"/>
    </style:style>
    <style:style style:name="T4994" style:parent-style-name="Standardnípísmoodstavce" style:family="text">
      <style:text-properties fo:color="#1C2321"/>
    </style:style>
    <style:style style:name="T4995" style:parent-style-name="Standardnípísmoodstavce" style:family="text">
      <style:text-properties fo:color="#1C2321" fo:letter-spacing="0.0187in"/>
    </style:style>
    <style:style style:name="T4996" style:parent-style-name="Standardnípísmoodstavce" style:family="text">
      <style:text-properties fo:color="#313B38" fo:letter-spacing="-0.0013in"/>
    </style:style>
    <style:style style:name="P4997" style:parent-style-name="Základnítext" style:family="paragraph">
      <style:paragraph-properties fo:margin-top="0.0173in"/>
    </style:style>
    <style:style style:name="P4998" style:parent-style-name="Základnítext" style:family="paragraph">
      <style:paragraph-properties fo:margin-left="0.7701in">
        <style:tab-stops/>
      </style:paragraph-properties>
    </style:style>
    <style:style style:name="T4999" style:parent-style-name="Standardnípísmoodstavce" style:family="text">
      <style:text-properties fo:color="#313B38" style:text-scale="105%"/>
    </style:style>
    <style:style style:name="T5000" style:parent-style-name="Standardnípísmoodstavce" style:family="text">
      <style:text-properties fo:color="#313B38" fo:letter-spacing="0.0006in" style:text-scale="105%"/>
    </style:style>
    <style:style style:name="P5001" style:parent-style-name="Základnítext" style:family="paragraph">
      <style:paragraph-properties fo:margin-top="0.0173in"/>
    </style:style>
    <style:style style:name="P5002" style:parent-style-name="Základnítext" style:family="paragraph">
      <style:paragraph-properties fo:margin-top="0.0006in" fo:margin-left="0.7715in">
        <style:tab-stops/>
      </style:paragraph-properties>
    </style:style>
    <style:style style:name="T5003" style:parent-style-name="Standardnípísmoodstavce" style:family="text">
      <style:text-properties fo:color="#313B38" style:text-scale="105%"/>
    </style:style>
    <style:style style:name="T5004" style:parent-style-name="Standardnípísmoodstavce" style:family="text">
      <style:text-properties fo:color="#313B38" fo:letter-spacing="-0.0034in" style:text-scale="105%"/>
    </style:style>
    <style:style style:name="T5005" style:parent-style-name="Standardnípísmoodstavce" style:family="text">
      <style:text-properties fo:color="#313B38" style:text-scale="105%"/>
    </style:style>
    <style:style style:name="T5006" style:parent-style-name="Standardnípísmoodstavce" style:family="text">
      <style:text-properties fo:color="#313B38" fo:letter-spacing="-0.0006in" style:text-scale="105%"/>
    </style:style>
    <style:style style:name="P5007" style:parent-style-name="Základnítext" style:family="paragraph">
      <style:paragraph-properties fo:margin-top="0.1319in"/>
    </style:style>
    <style:style style:name="P5008" style:parent-style-name="Normální" style:family="paragraph">
      <style:paragraph-properties fo:margin-top="0.0006in" fo:line-height="100%" fo:margin-left="0.7756in" fo:margin-right="0.1097in" fo:text-indent="-0.0006in">
        <style:tab-stops/>
      </style:paragraph-properties>
    </style:style>
    <style:style style:name="T5009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0" style:parent-style-name="Standardnípísmoodstavce" style:family="text">
      <style:text-properties fo:font-weight="bold" style:font-weight-asian="bold" fo:font-style="italic" style:font-style-asian="italic" fo:color="#4489AF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1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2" style:parent-style-name="Standardnípísmoodstavce" style:family="text">
      <style:text-properties fo:font-weight="bold" style:font-weight-asian="bold" fo:font-style="italic" style:font-style-asian="italic" fo:color="#4489AF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3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4" style:parent-style-name="Standardnípísmoodstavce" style:family="text">
      <style:text-properties fo:font-weight="bold" style:font-weight-asian="bold" fo:font-style="italic" style:font-style-asian="italic" fo:color="#4489AF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5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6" style:parent-style-name="Standardnípísmoodstavce" style:family="text">
      <style:text-properties fo:font-weight="bold" style:font-weight-asian="bold" fo:font-style="italic" style:font-style-asian="italic" fo:color="#4489A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7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8" style:parent-style-name="Standardnípísmoodstavce" style:family="text">
      <style:text-properties fo:font-weight="bold" style:font-weight-asian="bold" fo:font-style="italic" style:font-style-asian="italic" fo:color="#4489AF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19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20" style:parent-style-name="Standardnípísmoodstavce" style:family="text">
      <style:text-properties fo:font-weight="bold" style:font-weight-asian="bold" fo:font-style="italic" style:font-style-asian="italic" fo:color="#4489AF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21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22" style:parent-style-name="Standardnípísmoodstavce" style:family="text">
      <style:text-properties fo:font-weight="bold" style:font-weight-asian="bold" fo:font-style="italic" style:font-style-asian="italic" fo:color="#4489AF" fo:letter-spacing="0.0111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23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5024" style:parent-style-name="Standardnípísmoodstavce" style:family="text">
      <style:text-properties fo:font-weight="bold" style:font-weight-asian="bold" fo:font-style="italic" style:font-style-asian="italic" fo:color="#4489AF" fo:letter-spacing="-0.009in" style:text-scale="105%" fo:font-size="10.5pt" style:font-size-asian="10.5pt"/>
    </style:style>
    <style:style style:name="T5025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/>
    </style:style>
    <style:style style:name="T5026" style:parent-style-name="Standardnípísmoodstavce" style:family="text">
      <style:text-properties fo:font-weight="bold" style:font-weight-asian="bold" fo:font-style="italic" style:font-style-asian="italic" fo:color="#4489AF" fo:letter-spacing="-0.0111in" style:text-scale="105%" fo:font-size="10.5pt" style:font-size-asian="10.5pt"/>
    </style:style>
    <style:style style:name="T5027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/>
    </style:style>
    <style:style style:name="T5028" style:parent-style-name="Standardnípísmoodstavce" style:family="text">
      <style:text-properties fo:font-weight="bold" style:font-weight-asian="bold" fo:font-style="italic" style:font-style-asian="italic" fo:color="#4489AF" fo:letter-spacing="-0.0076in" style:text-scale="105%" fo:font-size="10.5pt" style:font-size-asian="10.5pt"/>
    </style:style>
    <style:style style:name="T5029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/>
    </style:style>
    <style:style style:name="T5030" style:parent-style-name="Standardnípísmoodstavce" style:family="text">
      <style:text-properties fo:font-weight="bold" style:font-weight-asian="bold" fo:font-style="italic" style:font-style-asian="italic" fo:color="#4489AF" fo:letter-spacing="-0.0013in" style:text-scale="105%" fo:font-size="10.5pt" style:font-size-asian="10.5pt"/>
    </style:style>
    <style:style style:name="P5031" style:parent-style-name="Základnítext" style:family="paragraph">
      <style:paragraph-properties fo:margin-top="0.0055in" fo:margin-bottom="0.0006in"/>
      <style:text-properties fo:font-weight="bold" style:font-weight-asian="bold" fo:font-style="italic" style:font-style-asian="italic" fo:font-size="9.5pt" style:font-size-asian="9.5pt"/>
    </style:style>
    <style:style style:name="TableColumn5033" style:family="table-column">
      <style:table-column-properties style:column-width="2.2243in" style:use-optimal-column-width="false"/>
    </style:style>
    <style:style style:name="TableColumn5034" style:family="table-column">
      <style:table-column-properties style:column-width="1.8638in" style:use-optimal-column-width="false"/>
    </style:style>
    <style:style style:name="TableColumn5035" style:family="table-column">
      <style:table-column-properties style:column-width="1.1104in" style:use-optimal-column-width="false"/>
    </style:style>
    <style:style style:name="TableColumn5036" style:family="table-column">
      <style:table-column-properties style:column-width="1.0729in" style:use-optimal-column-width="false"/>
    </style:style>
    <style:style style:name="Table5032" style:family="table">
      <style:table-properties style:width="6.2715in" fo:margin-left="0.7805in" table:align="left"/>
    </style:style>
    <style:style style:name="TableRow5037" style:family="table-row">
      <style:table-row-properties style:min-row-height="0.1743in" style:use-optimal-row-height="false"/>
    </style:style>
    <style:style style:name="TableCell5038" style:family="table-cell">
      <style:table-cell-properties fo:border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131in" fo:line-height="0.1479in" fo:margin-left="0.0131in">
        <style:tab-stops/>
      </style:paragraph-properties>
    </style:style>
    <style:style style:name="T5040" style:parent-style-name="Standardnípísmoodstavce" style:family="text">
      <style:text-properties fo:font-weight="bold" style:font-weight-asian="bold" fo:color="#313B38" fo:letter-spacing="-0.0027in" style:text-scale="105%" fo:font-size="10.5pt" style:font-size-asian="10.5pt"/>
    </style:style>
    <style:style style:name="TableCell5041" style:family="table-cell">
      <style:table-cell-properties fo:border="0.0104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104in" fo:line-height="0.15in" fo:margin-left="0.0256in" fo:margin-right="0.0125in">
        <style:tab-stops/>
      </style:paragraph-properties>
    </style:style>
    <style:style style:name="T5043" style:parent-style-name="Standardnípísmoodstavce" style:family="text">
      <style:text-properties fo:font-weight="bold" style:font-weight-asian="bold" fo:color="#313B38" fo:font-size="10.5pt" style:font-size-asian="10.5pt"/>
    </style:style>
    <style:style style:name="T5044" style:parent-style-name="Standardnípísmoodstavce" style:family="text">
      <style:text-properties fo:font-weight="bold" style:font-weight-asian="bold" fo:color="#313B38" fo:letter-spacing="-0.0027in" fo:font-size="10.5pt" style:font-size-asian="10.5pt"/>
    </style:style>
    <style:style style:name="TableCell5045" style:family="table-cell">
      <style:table-cell-properties fo:border="0.0104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104in" fo:line-height="0.15in" fo:margin-left="0.0131in">
        <style:tab-stops/>
      </style:paragraph-properties>
    </style:style>
    <style:style style:name="T5047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5048" style:parent-style-name="Standardnípísmoodstavce" style:family="text">
      <style:text-properties fo:font-weight="bold" style:font-weight-asian="bold" fo:color="#313B38" fo:letter-spacing="-0.0076in" style:text-scale="105%" fo:font-size="10.5pt" style:font-size-asian="10.5pt"/>
    </style:style>
    <style:style style:name="T5049" style:parent-style-name="Standardnípísmoodstavce" style:family="text">
      <style:text-properties fo:font-weight="bold" style:font-weight-asian="bold" fo:color="#313B38" fo:letter-spacing="-0.0069in" style:text-scale="105%" fo:font-size="10.5pt" style:font-size-asian="10.5pt"/>
    </style:style>
    <style:style style:name="TableCell5050" style:family="table-cell">
      <style:table-cell-properties fo:border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076in" fo:line-height="0.1527in" fo:margin-left="0.2243in">
        <style:tab-stops/>
      </style:paragraph-properties>
    </style:style>
    <style:style style:name="T5052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5053" style:parent-style-name="Standardnípísmoodstavce" style:family="text">
      <style:text-properties fo:font-weight="bold" style:font-weight-asian="bold" fo:color="#313B38" fo:letter-spacing="-0.0069in" style:text-scale="105%" fo:font-size="10.5pt" style:font-size-asian="10.5pt"/>
    </style:style>
    <style:style style:name="TableRow5054" style:family="table-row">
      <style:table-row-properties style:min-row-height="0.1666in" style:use-optimal-row-height="false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center" fo:margin-top="0.0104in" fo:line-height="0.143in" fo:margin-left="0.0131in" fo:margin-right="0.0062in">
        <style:tab-stops/>
      </style:paragraph-properties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center" fo:margin-top="0.0076in" fo:line-height="0.1451in" fo:margin-left="0.0256in">
        <style:tab-stops/>
      </style:paragraph-properties>
    </style:style>
    <style:style style:name="TableCell5059" style:family="table-cell">
      <style:table-cell-properties fo:border="0.0104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top="0.0076in" fo:line-height="0.1451in" fo:margin-left="0.0131in" fo:margin-right="0.0104in">
        <style:tab-stops/>
      </style:paragraph-properties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text-properties style:font-name="Times New Roman" fo:font-size="8pt" style:font-size-asian="8pt"/>
    </style:style>
    <style:style style:name="TableRow5063" style:family="table-row">
      <style:table-row-properties style:min-row-height="0.1722in" style:use-optimal-row-height="false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152in" fo:line-height="0.143in" fo:margin-left="0.0131in" fo:margin-right="0.0076in">
        <style:tab-stops/>
      </style:paragraph-properties>
    </style:style>
    <style:style style:name="TableCell5066" style:family="table-cell">
      <style:table-cell-properties fo:border="0.0104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104in" fo:line-height="0.1479in" fo:margin-left="0.0256in" fo:margin-right="0.0055in">
        <style:tab-stops/>
      </style:paragraph-properties>
    </style:style>
    <style:style style:name="TableCell5068" style:family="table-cell">
      <style:table-cell-properties fo:border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center" fo:margin-top="0.0131in" fo:line-height="0.1451in" fo:margin-left="0.0131in" fo:margin-right="0.0104in">
        <style:tab-stops/>
      </style:paragraph-properties>
    </style:style>
    <style:style style:name="TableCell5070" style:family="table-cell">
      <style:table-cell-properties fo:border="0.0104in solid #000000" style:writing-mode="lr-tb" fo:padding-top="0in" fo:padding-left="0in" fo:padding-bottom="0in" fo:padding-right="0in"/>
    </style:style>
    <style:style style:name="P5071" style:parent-style-name="TableParagraph" style:family="paragraph">
      <style:text-properties style:font-name="Times New Roman" fo:font-size="9pt" style:font-size-asian="9pt"/>
    </style:style>
    <style:style style:name="TableRow5072" style:family="table-row">
      <style:table-row-properties style:min-row-height="0.1722in" style:use-optimal-row-height="false"/>
    </style:style>
    <style:style style:name="TableCell5073" style:family="table-cell">
      <style:table-cell-properties fo:border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text-properties style:font-name="Times New Roman" fo:font-size="9pt" style:font-size-asian="9pt"/>
    </style:style>
    <style:style style:name="TableCell5075" style:family="table-cell">
      <style:table-cell-properties fo:border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text-properties style:font-name="Times New Roman" fo:font-size="9pt" style:font-size-asian="9pt"/>
    </style:style>
    <style:style style:name="TableCell5077" style:family="table-cell">
      <style:table-cell-properties fo:border="0.0104in solid #000000" style:writing-mode="lr-tb" fo:padding-top="0in" fo:padding-left="0in" fo:padding-bottom="0in" fo:padding-right="0in"/>
    </style:style>
    <style:style style:name="P5078" style:parent-style-name="TableParagraph" style:family="paragraph">
      <style:text-properties style:font-name="Times New Roman" fo:font-size="9pt" style:font-size-asian="9pt"/>
    </style:style>
    <style:style style:name="TableCell5079" style:family="table-cell">
      <style:table-cell-properties fo:border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text-properties style:font-name="Times New Roman" fo:font-size="9pt" style:font-size-asian="9pt"/>
    </style:style>
    <style:style style:name="TableRow5081" style:family="table-row">
      <style:table-row-properties style:min-row-height="0.1694in" style:use-optimal-row-height="false"/>
    </style:style>
    <style:style style:name="TableCell5082" style:family="table-cell">
      <style:table-cell-properties fo:border="0.0104in solid #000000" style:writing-mode="lr-tb" fo:padding-top="0in" fo:padding-left="0in" fo:padding-bottom="0in" fo:padding-right="0in"/>
    </style:style>
    <style:style style:name="P5083" style:parent-style-name="TableParagraph" style:family="paragraph">
      <style:text-properties style:font-name="Times New Roman" fo:font-size="8pt" style:font-size-asian="8pt"/>
    </style:style>
    <style:style style:name="TableCell5084" style:family="table-cell">
      <style:table-cell-properties fo:border="0.0104in solid #000000" style:writing-mode="lr-tb" fo:padding-top="0in" fo:padding-left="0in" fo:padding-bottom="0in" fo:padding-right="0in"/>
    </style:style>
    <style:style style:name="P5085" style:parent-style-name="TableParagraph" style:family="paragraph">
      <style:text-properties style:font-name="Times New Roman" fo:font-size="8pt" style:font-size-asian="8pt"/>
    </style:style>
    <style:style style:name="TableCell5086" style:family="table-cell">
      <style:table-cell-properties fo:border="0.0104in solid #000000" style:writing-mode="lr-tb" fo:padding-top="0in" fo:padding-left="0in" fo:padding-bottom="0in" fo:padding-right="0in"/>
    </style:style>
    <style:style style:name="P5087" style:parent-style-name="TableParagraph" style:family="paragraph">
      <style:text-properties style:font-name="Times New Roman" fo:font-size="8pt" style:font-size-asian="8pt"/>
    </style:style>
    <style:style style:name="TableCell5088" style:family="table-cell">
      <style:table-cell-properties fo:border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text-properties style:font-name="Times New Roman" fo:font-size="8pt" style:font-size-asian="8pt"/>
    </style:style>
    <style:style style:name="TableRow5090" style:family="table-row">
      <style:table-row-properties style:min-row-height="0.1722in" style:use-optimal-row-height="false"/>
    </style:style>
    <style:style style:name="TableCell5091" style:family="table-cell">
      <style:table-cell-properties fo:border="0.0104in solid #000000" style:writing-mode="lr-tb" fo:padding-top="0in" fo:padding-left="0in" fo:padding-bottom="0in" fo:padding-right="0in"/>
    </style:style>
    <style:style style:name="P5092" style:parent-style-name="TableParagraph" style:family="paragraph">
      <style:text-properties style:font-name="Times New Roman" fo:font-size="9pt" style:font-size-asian="9pt"/>
    </style:style>
    <style:style style:name="TableCell5093" style:family="table-cell">
      <style:table-cell-properties fo:border="0.0104in solid #000000" style:writing-mode="lr-tb" fo:padding-top="0in" fo:padding-left="0in" fo:padding-bottom="0in" fo:padding-right="0in"/>
    </style:style>
    <style:style style:name="P5094" style:parent-style-name="TableParagraph" style:family="paragraph">
      <style:text-properties style:font-name="Times New Roman" fo:font-size="9pt" style:font-size-asian="9pt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text-properties style:font-name="Times New Roman" fo:font-size="9pt" style:font-size-asian="9pt"/>
    </style:style>
    <style:style style:name="TableCell5097" style:family="table-cell">
      <style:table-cell-properties fo:border="0.0104in solid #000000" style:writing-mode="lr-tb" fo:padding-top="0in" fo:padding-left="0in" fo:padding-bottom="0in" fo:padding-right="0in"/>
    </style:style>
    <style:style style:name="P5098" style:parent-style-name="TableParagraph" style:family="paragraph">
      <style:text-properties style:font-name="Times New Roman" fo:font-size="9pt" style:font-size-asian="9pt"/>
    </style:style>
    <style:style style:name="P5099" style:parent-style-name="Základnítext" style:family="paragraph">
      <style:text-properties fo:font-weight="bold" style:font-weight-asian="bold" fo:font-style="italic" style:font-style-asian="italic"/>
    </style:style>
    <style:style style:name="P5100" style:parent-style-name="Základnítext" style:family="paragraph">
      <style:text-properties fo:font-weight="bold" style:font-weight-asian="bold" fo:font-style="italic" style:font-style-asian="italic"/>
    </style:style>
    <style:style style:name="P5101" style:parent-style-name="Základnítext" style:family="paragraph">
      <style:text-properties fo:font-weight="bold" style:font-weight-asian="bold" fo:font-style="italic" style:font-style-asian="italic"/>
    </style:style>
    <style:style style:name="P5102" style:parent-style-name="Základnítext" style:family="paragraph">
      <style:paragraph-properties fo:margin-top="0.1256in"/>
      <style:text-properties fo:font-weight="bold" style:font-weight-asian="bold" fo:font-style="italic" style:font-style-asian="italic"/>
    </style:style>
    <style:style style:name="P5103" style:parent-style-name="Nadpis3" style:family="paragraph">
      <style:paragraph-properties fo:margin-left="0.2486in">
        <style:tab-stops/>
      </style:paragraph-properties>
    </style:style>
    <style:style style:name="T5104" style:parent-style-name="Standardnípísmoodstavce" style:family="text">
      <style:text-properties fo:color="#313B38" style:text-scale="105%"/>
    </style:style>
    <style:style style:name="T5105" style:parent-style-name="Standardnípísmoodstavce" style:family="text">
      <style:text-properties fo:color="#313B38" fo:letter-spacing="-0.0034in" style:text-scale="105%"/>
    </style:style>
    <style:style style:name="T5106" style:parent-style-name="Standardnípísmoodstavce" style:family="text">
      <style:text-properties fo:color="#313B38" style:text-scale="105%"/>
    </style:style>
    <style:style style:name="T5107" style:parent-style-name="Standardnípísmoodstavce" style:family="text">
      <style:text-properties fo:color="#313B38" fo:letter-spacing="-0.0027in" style:text-scale="105%"/>
    </style:style>
    <style:style style:name="T5108" style:parent-style-name="Standardnípísmoodstavce" style:family="text">
      <style:text-properties fo:color="#313B38" style:text-scale="105%"/>
    </style:style>
    <style:style style:name="T5109" style:parent-style-name="Standardnípísmoodstavce" style:family="text">
      <style:text-properties fo:color="#313B38" fo:letter-spacing="-0.0104in" style:text-scale="105%"/>
    </style:style>
    <style:style style:name="T5110" style:parent-style-name="Standardnípísmoodstavce" style:family="text">
      <style:text-properties fo:color="#313B38" style:text-scale="105%"/>
    </style:style>
    <style:style style:name="T5111" style:parent-style-name="Standardnípísmoodstavce" style:family="text">
      <style:text-properties fo:color="#313B38" fo:letter-spacing="-0.0069in" style:text-scale="105%"/>
    </style:style>
    <style:style style:name="T5112" style:parent-style-name="Standardnípísmoodstavce" style:family="text">
      <style:text-properties fo:color="#313B38" fo:letter-spacing="-0.0013in" style:text-scale="105%"/>
    </style:style>
    <style:style style:name="P5113" style:parent-style-name="Základnítext" style:family="paragraph">
      <style:text-properties fo:font-weight="bold" style:font-weight-asian="bold"/>
    </style:style>
    <style:style style:name="P5114" style:parent-style-name="Základnítext" style:family="paragraph">
      <style:paragraph-properties fo:margin-top="0.0902in"/>
      <style:text-properties fo:font-weight="bold" style:font-weight-asian="bold"/>
    </style:style>
    <style:style style:name="P5115" style:parent-style-name="Základnítext" style:family="paragraph">
      <style:paragraph-properties fo:line-height="115%" fo:margin-left="0.834in" fo:text-indent="-0.0062in">
        <style:tab-stops/>
      </style:paragraph-properties>
    </style:style>
    <style:style style:name="T5116" style:parent-style-name="Standardnípísmoodstavce" style:family="text">
      <style:text-properties fo:color="#313B38" style:text-scale="105%"/>
    </style:style>
    <style:style style:name="T5117" style:parent-style-name="Standardnípísmoodstavce" style:family="text">
      <style:text-properties fo:color="#313B38" fo:letter-spacing="-0.0111in" style:text-scale="105%"/>
    </style:style>
    <style:style style:name="T5118" style:parent-style-name="Standardnípísmoodstavce" style:family="text">
      <style:text-properties fo:color="#1C2321" style:text-scale="105%"/>
    </style:style>
    <style:style style:name="T5119" style:parent-style-name="Standardnípísmoodstavce" style:family="text">
      <style:text-properties fo:color="#1C2321" fo:letter-spacing="-0.0104in" style:text-scale="105%"/>
    </style:style>
    <style:style style:name="T5120" style:parent-style-name="Standardnípísmoodstavce" style:family="text">
      <style:text-properties fo:color="#1C2321" style:text-scale="105%"/>
    </style:style>
    <style:style style:name="T5121" style:parent-style-name="Standardnípísmoodstavce" style:family="text">
      <style:text-properties fo:color="#1C2321" fo:letter-spacing="-0.0104in" style:text-scale="105%"/>
    </style:style>
    <style:style style:name="T5122" style:parent-style-name="Standardnípísmoodstavce" style:family="text">
      <style:text-properties fo:color="#1C2321" style:text-scale="105%"/>
    </style:style>
    <style:style style:name="T5123" style:parent-style-name="Standardnípísmoodstavce" style:family="text">
      <style:text-properties fo:color="#1C2321" fo:letter-spacing="-0.0111in" style:text-scale="105%"/>
    </style:style>
    <style:style style:name="T5124" style:parent-style-name="Standardnípísmoodstavce" style:family="text">
      <style:text-properties fo:color="#1C2321" style:text-scale="105%"/>
    </style:style>
    <style:style style:name="T5125" style:parent-style-name="Standardnípísmoodstavce" style:family="text">
      <style:text-properties fo:color="#1C2321" fo:letter-spacing="-0.0104in" style:text-scale="105%"/>
    </style:style>
    <style:style style:name="T5126" style:parent-style-name="Standardnípísmoodstavce" style:family="text">
      <style:text-properties fo:color="#313B38" style:text-scale="105%"/>
    </style:style>
    <style:style style:name="T5127" style:parent-style-name="Standardnípísmoodstavce" style:family="text">
      <style:text-properties fo:color="#313B38" fo:letter-spacing="-0.0104in" style:text-scale="105%"/>
    </style:style>
    <style:style style:name="T5128" style:parent-style-name="Standardnípísmoodstavce" style:family="text">
      <style:text-properties fo:color="#313B38" style:text-scale="105%"/>
    </style:style>
    <style:style style:name="T5129" style:parent-style-name="Standardnípísmoodstavce" style:family="text">
      <style:text-properties fo:color="#313B38" fo:letter-spacing="-0.0111in" style:text-scale="105%"/>
    </style:style>
    <style:style style:name="T5130" style:parent-style-name="Standardnípísmoodstavce" style:family="text">
      <style:text-properties fo:color="#1C2321" style:text-scale="105%"/>
    </style:style>
    <style:style style:name="T5131" style:parent-style-name="Standardnípísmoodstavce" style:family="text">
      <style:text-properties fo:color="#1C2321" fo:letter-spacing="-0.0104in" style:text-scale="105%"/>
    </style:style>
    <style:style style:name="T5132" style:parent-style-name="Standardnípísmoodstavce" style:family="text">
      <style:text-properties fo:color="#313B38" style:text-scale="105%"/>
    </style:style>
    <style:style style:name="T5133" style:parent-style-name="Standardnípísmoodstavce" style:family="text">
      <style:text-properties fo:color="#313B38" fo:letter-spacing="-0.0104in" style:text-scale="105%"/>
    </style:style>
    <style:style style:name="T5134" style:parent-style-name="Standardnípísmoodstavce" style:family="text">
      <style:text-properties fo:color="#313B38" style:text-scale="105%"/>
    </style:style>
    <style:style style:name="T5135" style:parent-style-name="Standardnípísmoodstavce" style:family="text">
      <style:text-properties fo:color="#313B38" fo:letter-spacing="-0.0111in" style:text-scale="105%"/>
    </style:style>
    <style:style style:name="T5136" style:parent-style-name="Standardnípísmoodstavce" style:family="text">
      <style:text-properties fo:color="#1C2321" style:text-scale="105%"/>
    </style:style>
    <style:style style:name="T5137" style:parent-style-name="Standardnípísmoodstavce" style:family="text">
      <style:text-properties fo:color="#1C2321" fo:letter-spacing="-0.0083in" style:text-scale="105%"/>
    </style:style>
    <style:style style:name="T5138" style:parent-style-name="Standardnípísmoodstavce" style:family="text">
      <style:text-properties fo:color="#313B38" style:text-scale="105%"/>
    </style:style>
    <style:style style:name="T5139" style:parent-style-name="Standardnípísmoodstavce" style:family="text">
      <style:text-properties fo:color="#313B38" fo:letter-spacing="-0.0048in" style:text-scale="105%"/>
    </style:style>
    <style:style style:name="T5140" style:parent-style-name="Standardnípísmoodstavce" style:family="text">
      <style:text-properties fo:color="#313B38" style:text-scale="105%"/>
    </style:style>
    <style:style style:name="T5141" style:parent-style-name="Standardnípísmoodstavce" style:family="text">
      <style:text-properties fo:color="#313B38" fo:letter-spacing="-0.0083in" style:text-scale="105%"/>
    </style:style>
    <style:style style:name="T5142" style:parent-style-name="Standardnípísmoodstavce" style:family="text">
      <style:text-properties fo:color="#313B38" style:text-scale="105%"/>
    </style:style>
    <style:style style:name="T5143" style:parent-style-name="Standardnípísmoodstavce" style:family="text">
      <style:text-properties fo:color="#313B38" fo:letter-spacing="-0.0111in" style:text-scale="105%"/>
    </style:style>
    <style:style style:name="T5144" style:parent-style-name="Standardnípísmoodstavce" style:family="text">
      <style:text-properties fo:color="#313B38" style:text-scale="105%"/>
    </style:style>
    <style:style style:name="T5145" style:parent-style-name="Standardnípísmoodstavce" style:family="text">
      <style:text-properties fo:color="#1C2321" style:text-scale="105%"/>
    </style:style>
    <style:style style:name="T5146" style:parent-style-name="Standardnípísmoodstavce" style:family="text">
      <style:text-properties fo:color="#313B38" style:text-scale="105%"/>
    </style:style>
    <style:style style:name="P5147" style:parent-style-name="Základnítext" style:family="paragraph">
      <style:paragraph-properties fo:line-height="0.1666in" fo:margin-left="0.8291in">
        <style:tab-stops/>
      </style:paragraph-properties>
    </style:style>
    <style:style style:name="T5148" style:parent-style-name="Standardnípísmoodstavce" style:family="text">
      <style:text-properties fo:color="#313B38" style:text-scale="105%"/>
    </style:style>
    <style:style style:name="T5149" style:parent-style-name="Standardnípísmoodstavce" style:family="text">
      <style:text-properties fo:color="#313B38" fo:letter-spacing="-0.0041in" style:text-scale="105%"/>
    </style:style>
    <style:style style:name="T5150" style:parent-style-name="Standardnípísmoodstavce" style:family="text">
      <style:text-properties fo:color="#1C2321" fo:letter-spacing="-0.0013in" style:text-scale="105%"/>
    </style:style>
    <style:style style:name="T5151" style:parent-style-name="Standardnípísmoodstavce" style:family="text">
      <style:text-properties fo:color="#464F4B" fo:letter-spacing="-0.0013in" style:text-scale="105%"/>
    </style:style>
    <style:style style:name="P5152" style:parent-style-name="Základnítext" style:family="paragraph">
      <style:paragraph-properties fo:margin-top="0.0298in" fo:line-height="115%" fo:margin-left="0.8361in" fo:margin-right="1.6354in" fo:text-indent="-0.0055in">
        <style:tab-stops/>
      </style:paragraph-properties>
    </style:style>
    <style:style style:name="T5153" style:parent-style-name="Standardnípísmoodstavce" style:family="text">
      <style:text-properties fo:color="#1C2321" fo:letter-spacing="-0.0013in" style:text-scale="105%"/>
    </style:style>
    <style:style style:name="T5154" style:parent-style-name="Standardnípísmoodstavce" style:family="text">
      <style:text-properties fo:color="#1C2321" fo:letter-spacing="-0.0097in" style:text-scale="105%"/>
    </style:style>
    <style:style style:name="T5155" style:parent-style-name="Standardnípísmoodstavce" style:family="text">
      <style:text-properties fo:color="#313B38" fo:letter-spacing="-0.0013in" style:text-scale="105%"/>
    </style:style>
    <style:style style:name="T5156" style:parent-style-name="Standardnípísmoodstavce" style:family="text">
      <style:text-properties fo:color="#313B38" style:text-scale="105%"/>
    </style:style>
    <style:style style:name="T5157" style:parent-style-name="Standardnípísmoodstavce" style:family="text">
      <style:text-properties fo:color="#1C2321" fo:letter-spacing="-0.0013in" style:text-scale="105%"/>
    </style:style>
    <style:style style:name="T5158" style:parent-style-name="Standardnípísmoodstavce" style:family="text">
      <style:text-properties fo:color="#1C2321" fo:letter-spacing="-0.0048in" style:text-scale="105%"/>
    </style:style>
    <style:style style:name="T5159" style:parent-style-name="Standardnípísmoodstavce" style:family="text">
      <style:text-properties fo:color="#313B38" fo:letter-spacing="-0.0013in" style:text-scale="105%"/>
    </style:style>
    <style:style style:name="T5160" style:parent-style-name="Standardnípísmoodstavce" style:family="text">
      <style:text-properties fo:color="#313B38" fo:letter-spacing="-0.0118in" style:text-scale="105%"/>
    </style:style>
    <style:style style:name="T5161" style:parent-style-name="Standardnípísmoodstavce" style:family="text">
      <style:text-properties fo:color="#313B38" fo:letter-spacing="-0.0013in" style:text-scale="105%"/>
    </style:style>
    <style:style style:name="T5162" style:parent-style-name="Standardnípísmoodstavce" style:family="text">
      <style:text-properties fo:color="#313B38" fo:letter-spacing="-0.002in" style:text-scale="105%"/>
    </style:style>
    <style:style style:name="T5163" style:parent-style-name="Standardnípísmoodstavce" style:family="text">
      <style:text-properties fo:color="#313B38" fo:letter-spacing="-0.0013in" style:text-scale="105%"/>
    </style:style>
    <style:style style:name="T5164" style:parent-style-name="Standardnípísmoodstavce" style:family="text">
      <style:text-properties fo:color="#313B38" fo:letter-spacing="-0.0048in" style:text-scale="105%"/>
    </style:style>
    <style:style style:name="T5165" style:parent-style-name="Standardnípísmoodstavce" style:family="text">
      <style:text-properties fo:color="#1C2321" fo:letter-spacing="-0.0013in" style:text-scale="105%"/>
    </style:style>
    <style:style style:name="T5166" style:parent-style-name="Standardnípísmoodstavce" style:family="text">
      <style:text-properties fo:color="#1C2321" fo:letter-spacing="-0.0097in" style:text-scale="105%"/>
    </style:style>
    <style:style style:name="T5167" style:parent-style-name="Standardnípísmoodstavce" style:family="text">
      <style:text-properties fo:color="#1C2321" fo:letter-spacing="-0.0013in" style:text-scale="105%"/>
    </style:style>
    <style:style style:name="T5168" style:parent-style-name="Standardnípísmoodstavce" style:family="text">
      <style:text-properties fo:color="#1C2321" fo:letter-spacing="-0.009in" style:text-scale="105%"/>
    </style:style>
    <style:style style:name="T5169" style:parent-style-name="Standardnípísmoodstavce" style:family="text">
      <style:text-properties fo:color="#1C2321" fo:letter-spacing="-0.0013in" style:text-scale="105%"/>
    </style:style>
    <style:style style:name="T5170" style:parent-style-name="Standardnípísmoodstavce" style:family="text">
      <style:text-properties fo:color="#1C2321" fo:letter-spacing="-0.0069in" style:text-scale="105%"/>
    </style:style>
    <style:style style:name="T5171" style:parent-style-name="Standardnípísmoodstavce" style:family="text">
      <style:text-properties fo:color="#1C2321" fo:letter-spacing="-0.0013in" style:text-scale="105%"/>
    </style:style>
    <style:style style:name="T5172" style:parent-style-name="Standardnípísmoodstavce" style:family="text">
      <style:text-properties fo:color="#313B38" style:text-scale="105%"/>
    </style:style>
    <style:style style:name="T5173" style:parent-style-name="Standardnípísmoodstavce" style:family="text">
      <style:text-properties fo:color="#1C2321" style:text-scale="105%"/>
    </style:style>
    <style:style style:name="P5174" style:parent-style-name="Základnítext" style:family="paragraph">
      <style:paragraph-properties fo:margin-top="0.0312in"/>
    </style:style>
    <style:style style:name="P5175" style:parent-style-name="Základnítext" style:family="paragraph">
      <style:paragraph-properties fo:margin-top="0.0006in" fo:margin-left="0.8298in">
        <style:tab-stops/>
      </style:paragraph-properties>
    </style:style>
    <style:style style:name="T5176" style:parent-style-name="Standardnípísmoodstavce" style:family="text">
      <style:text-properties fo:color="#1C2321" style:text-scale="105%"/>
    </style:style>
    <style:style style:name="T5177" style:parent-style-name="Standardnípísmoodstavce" style:family="text">
      <style:text-properties fo:color="#1C2321" fo:letter-spacing="-0.002in" style:text-scale="105%"/>
    </style:style>
    <style:style style:name="P5178" style:parent-style-name="Základnítext" style:family="paragraph">
      <style:paragraph-properties fo:margin-top="0.0298in" fo:margin-left="0.8284in">
        <style:tab-stops/>
      </style:paragraph-properties>
    </style:style>
    <style:style style:name="T5179" style:parent-style-name="Standardnípísmoodstavce" style:family="text">
      <style:text-properties fo:color="#313B38" style:text-scale="105%"/>
    </style:style>
    <style:style style:name="T5180" style:parent-style-name="Standardnípísmoodstavce" style:family="text">
      <style:text-properties fo:color="#313B38" fo:letter-spacing="0.0409in" style:text-scale="105%"/>
    </style:style>
    <style:style style:name="P5181" style:parent-style-name="Základnítext" style:family="paragraph">
      <style:paragraph-properties fo:margin-top="0.0326in" fo:margin-left="0.8305in">
        <style:tab-stops/>
      </style:paragraph-properties>
    </style:style>
    <style:style style:name="T5182" style:parent-style-name="Standardnípísmoodstavce" style:family="text">
      <style:text-properties fo:color="#313B38" style:text-scale="105%"/>
    </style:style>
    <style:style style:name="T5183" style:parent-style-name="Standardnípísmoodstavce" style:family="text">
      <style:text-properties fo:color="#313B38" fo:letter-spacing="-0.0097in" style:text-scale="105%"/>
    </style:style>
    <style:style style:name="T5184" style:parent-style-name="Standardnípísmoodstavce" style:family="text">
      <style:text-properties fo:color="#313B38" style:text-scale="105%"/>
    </style:style>
    <style:style style:name="T5185" style:parent-style-name="Standardnípísmoodstavce" style:family="text">
      <style:text-properties fo:color="#313B38" fo:letter-spacing="-0.0013in" style:text-scale="105%"/>
    </style:style>
    <style:style style:name="T5186" style:parent-style-name="Standardnípísmoodstavce" style:family="text">
      <style:text-properties fo:color="#313B38" style:text-scale="105%"/>
    </style:style>
    <style:style style:name="T5187" style:parent-style-name="Standardnípísmoodstavce" style:family="text">
      <style:text-properties fo:color="#313B38" fo:letter-spacing="0.0048in" style:text-scale="105%"/>
    </style:style>
    <style:style style:name="T5188" style:parent-style-name="Standardnípísmoodstavce" style:family="text">
      <style:text-properties fo:color="#313B38" style:text-scale="105%"/>
    </style:style>
    <style:style style:name="T5189" style:parent-style-name="Standardnípísmoodstavce" style:family="text">
      <style:text-properties fo:color="#313B38" fo:letter-spacing="-0.0104in" style:text-scale="105%"/>
    </style:style>
    <style:style style:name="T5190" style:parent-style-name="Standardnípísmoodstavce" style:family="text">
      <style:text-properties fo:color="#313B38" style:text-scale="105%"/>
    </style:style>
    <style:style style:name="T5191" style:parent-style-name="Standardnípísmoodstavce" style:family="text">
      <style:text-properties fo:color="#313B38" fo:letter-spacing="-0.0055in" style:text-scale="105%"/>
    </style:style>
    <style:style style:name="T5192" style:parent-style-name="Standardnípísmoodstavce" style:family="text">
      <style:text-properties fo:color="#1C2321" fo:letter-spacing="-0.0013in" style:text-scale="105%"/>
    </style:style>
    <style:style style:name="P5193" style:parent-style-name="Základnítext" style:family="paragraph">
      <style:paragraph-properties fo:margin-top="0.0625in"/>
    </style:style>
    <style:style style:name="P5194" style:parent-style-name="Základnítext" style:family="paragraph">
      <style:paragraph-properties fo:margin-left="0.8312in">
        <style:tab-stops/>
      </style:paragraph-properties>
    </style:style>
    <style:style style:name="T5195" style:parent-style-name="Standardnípísmoodstavce" style:family="text">
      <style:text-properties fo:color="#313B38" style:text-scale="105%"/>
    </style:style>
    <style:style style:name="T5196" style:parent-style-name="Standardnípísmoodstavce" style:family="text">
      <style:text-properties fo:color="#313B38" fo:letter-spacing="-0.0097in" style:text-scale="105%"/>
    </style:style>
    <style:style style:name="T5197" style:parent-style-name="Standardnípísmoodstavce" style:family="text">
      <style:text-properties fo:color="#1C2321" style:text-scale="105%"/>
    </style:style>
    <style:style style:name="T5198" style:parent-style-name="Standardnípísmoodstavce" style:family="text">
      <style:text-properties fo:color="#1C2321" fo:letter-spacing="0.0006in" style:text-scale="105%"/>
    </style:style>
    <style:style style:name="T5199" style:parent-style-name="Standardnípísmoodstavce" style:family="text">
      <style:text-properties fo:color="#313B38" style:text-scale="105%"/>
    </style:style>
    <style:style style:name="T5200" style:parent-style-name="Standardnípísmoodstavce" style:family="text">
      <style:text-properties fo:color="#313B38" fo:letter-spacing="-0.0111in" style:text-scale="105%"/>
    </style:style>
    <style:style style:name="T5201" style:parent-style-name="Standardnípísmoodstavce" style:family="text">
      <style:text-properties fo:color="#313B38" style:text-scale="105%"/>
    </style:style>
    <style:style style:name="T5202" style:parent-style-name="Standardnípísmoodstavce" style:family="text">
      <style:text-properties fo:color="#313B38" fo:letter-spacing="-0.0062in" style:text-scale="105%"/>
    </style:style>
    <style:style style:name="T5203" style:parent-style-name="Standardnípísmoodstavce" style:family="text">
      <style:text-properties fo:color="#313B38" style:text-scale="105%"/>
    </style:style>
    <style:style style:name="T5204" style:parent-style-name="Standardnípísmoodstavce" style:family="text">
      <style:text-properties fo:color="#313B38" fo:letter-spacing="0.0006in" style:text-scale="105%"/>
    </style:style>
    <style:style style:name="T5205" style:parent-style-name="Standardnípísmoodstavce" style:family="text">
      <style:text-properties fo:color="#313B38" fo:letter-spacing="-0.0013in" style:text-scale="105%"/>
    </style:style>
    <style:style style:name="P5206" style:parent-style-name="Základnítext" style:family="paragraph">
      <style:text-properties fo:font-size="10pt" style:font-size-asian="10pt"/>
    </style:style>
    <style:style style:name="P5207" style:parent-style-name="Základnítext" style:family="paragraph">
      <style:text-properties fo:font-size="10pt" style:font-size-asian="10pt"/>
    </style:style>
    <style:style style:name="P5208" style:parent-style-name="Základnítext" style:family="paragraph">
      <style:text-properties fo:font-size="10pt" style:font-size-asian="10pt"/>
    </style:style>
    <style:style style:name="P5209" style:parent-style-name="Základnítext" style:family="paragraph">
      <style:text-properties fo:font-size="10pt" style:font-size-asian="10pt"/>
    </style:style>
    <style:style style:name="P5210" style:parent-style-name="Základnítext" style:family="paragraph">
      <style:text-properties fo:font-size="10pt" style:font-size-asian="10pt"/>
    </style:style>
    <style:style style:name="P5211" style:parent-style-name="Základnítext" style:family="paragraph">
      <style:text-properties fo:font-size="10pt" style:font-size-asian="10pt"/>
    </style:style>
    <style:style style:name="P5212" style:parent-style-name="Normální" style:master-page-name="MP18" style:family="paragraph">
      <style:paragraph-properties fo:break-before="page" fo:text-align="center" fo:margin-top="0.0548in" fo:margin-left="0.3166in" fo:margin-right="0.0277in">
        <style:tab-stops/>
      </style:paragraph-properties>
    </style:style>
    <style:style style:name="T5213" style:parent-style-name="Standardnípísmoodstavce" style:family="text">
      <style:text-properties fo:color="#3A4442"/>
    </style:style>
    <style:style style:name="T5214" style:parent-style-name="Standardnípísmoodstavce" style:family="text">
      <style:text-properties fo:color="#3A4442" fo:letter-spacing="0.0131in"/>
    </style:style>
    <style:style style:name="T5215" style:parent-style-name="Standardnípísmoodstavce" style:family="text">
      <style:text-properties fo:color="#3A4442"/>
    </style:style>
    <style:style style:name="T5216" style:parent-style-name="Standardnípísmoodstavce" style:family="text">
      <style:text-properties fo:color="#3A4442" fo:letter-spacing="-0.0006in"/>
    </style:style>
    <style:style style:name="T5217" style:parent-style-name="Standardnípísmoodstavce" style:family="text">
      <style:text-properties fo:color="#3A4442" fo:letter-spacing="-0.0069in"/>
    </style:style>
    <style:style style:name="P5218" style:parent-style-name="Základnítext" style:family="paragraph">
      <style:paragraph-properties fo:margin-top="0.0736in"/>
      <style:text-properties fo:font-size="11pt" style:font-size-asian="11pt"/>
    </style:style>
    <style:style style:name="P5219" style:parent-style-name="Normální" style:family="paragraph">
      <style:paragraph-properties fo:text-align="center" fo:margin-left="0.2812in">
        <style:tab-stops/>
      </style:paragraph-properties>
    </style:style>
    <style:style style:name="T5220" style:parent-style-name="Standardnípísmoodstavce" style:family="text">
      <style:text-properties fo:color="#3A4442" style:text-scale="105%"/>
    </style:style>
    <style:style style:name="T5221" style:parent-style-name="Standardnípísmoodstavce" style:family="text">
      <style:text-properties fo:color="#3A4442" fo:letter-spacing="0.0055in" style:text-scale="105%"/>
    </style:style>
    <style:style style:name="T5222" style:parent-style-name="Standardnípísmoodstavce" style:family="text">
      <style:text-properties fo:color="#3A4442" style:text-scale="105%"/>
    </style:style>
    <style:style style:name="T5223" style:parent-style-name="Standardnípísmoodstavce" style:family="text">
      <style:text-properties fo:color="#3A4442" fo:letter-spacing="0.0041in" style:text-scale="105%"/>
    </style:style>
    <style:style style:name="T5224" style:parent-style-name="Standardnípísmoodstavce" style:family="text">
      <style:text-properties fo:color="#3A4442" style:text-scale="105%"/>
    </style:style>
    <style:style style:name="T5225" style:parent-style-name="Standardnípísmoodstavce" style:family="text">
      <style:text-properties fo:color="#3A4442" fo:letter-spacing="-0.0034in" style:text-scale="105%"/>
    </style:style>
    <style:style style:name="T5226" style:parent-style-name="Standardnípísmoodstavce" style:family="text">
      <style:text-properties fo:color="#3A4442" style:text-scale="105%"/>
    </style:style>
    <style:style style:name="T5227" style:parent-style-name="Standardnípísmoodstavce" style:family="text">
      <style:text-properties fo:color="#3A4442" fo:letter-spacing="-0.0013in" style:text-scale="105%"/>
    </style:style>
    <style:style style:name="P5228" style:parent-style-name="Základnítext" style:family="paragraph">
      <style:text-properties fo:font-size="10pt" style:font-size-asian="10pt"/>
    </style:style>
    <style:style style:name="P5229" style:parent-style-name="Základnítext" style:family="paragraph">
      <style:paragraph-properties fo:margin-top="0.0965in"/>
      <style:text-properties fo:font-size="10pt" style:font-size-asian="10pt"/>
    </style:style>
    <style:style style:name="TableColumn5231" style:family="table-column">
      <style:table-column-properties style:column-width="2.8423in" style:use-optimal-column-width="false"/>
    </style:style>
    <style:style style:name="TableColumn5232" style:family="table-column">
      <style:table-column-properties style:column-width="2.0618in" style:use-optimal-column-width="false"/>
    </style:style>
    <style:style style:name="TableColumn5233" style:family="table-column">
      <style:table-column-properties style:column-width="1.0784in" style:use-optimal-column-width="false"/>
    </style:style>
    <style:style style:name="Table5230" style:family="table">
      <style:table-properties style:width="5.9826in" fo:margin-left="0.7937in" table:align="left"/>
    </style:style>
    <style:style style:name="TableRow5234" style:family="table-row">
      <style:table-row-properties style:min-row-height="0.1729in" style:use-optimal-row-height="false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0055in" fo:line-height="0.1534in" fo:margin-left="0.0166in" fo:margin-right="0.0041in">
        <style:tab-stops/>
      </style:paragraph-properties>
    </style:style>
    <style:style style:name="T5237" style:parent-style-name="Standardnípísmoodstavce" style:family="text">
      <style:text-properties fo:color="#3A4442" fo:letter-spacing="-0.0027in" style:text-scale="105%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line-height="0.1597in" fo:margin-left="0.0236in" fo:margin-right="0.009in">
        <style:tab-stops/>
      </style:paragraph-properties>
    </style:style>
    <style:style style:name="T5240" style:parent-style-name="Standardnípísmoodstavce" style:family="text">
      <style:text-properties fo:color="#3A4442" fo:letter-spacing="-0.0013in" style:text-scale="105%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center" fo:margin-top="0.0034in" fo:line-height="0.1562in" fo:margin-left="0.0187in" fo:margin-right="0.0062in">
        <style:tab-stops/>
      </style:paragraph-properties>
    </style:style>
    <style:style style:name="T5243" style:parent-style-name="Standardnípísmoodstavce" style:family="text">
      <style:text-properties fo:color="#3A4442" fo:letter-spacing="-0.0013in" style:text-scale="110%"/>
    </style:style>
    <style:style style:name="TableRow5244" style:family="table-row">
      <style:table-row-properties style:min-row-height="0.1756in" style:use-optimal-row-height="false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top="0.0055in" fo:line-height="0.1562in" fo:margin-left="0.0166in" fo:margin-right="0.0104in">
        <style:tab-stops/>
      </style:paragraph-properties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055in" fo:line-height="0.1562in" fo:margin-left="0.0236in">
        <style:tab-stops/>
      </style:paragraph-properties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top="0.0055in" fo:line-height="0.1562in" fo:margin-left="0.0187in">
        <style:tab-stops/>
      </style:paragraph-properties>
    </style:style>
    <style:style style:name="TableRow5251" style:family="table-row">
      <style:table-row-properties style:min-row-height="0.1756in" style:use-optimal-row-height="false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center" fo:margin-top="0.0083in" fo:line-height="0.1534in" fo:margin-left="0.0166in">
        <style:tab-stops/>
      </style:paragraph-properties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top="0.0055in" fo:line-height="0.1562in" fo:margin-left="0.0236in" fo:margin-right="0.0055in">
        <style:tab-stops/>
      </style:paragraph-properties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center" fo:margin-top="0.0083in" fo:line-height="0.1534in" fo:margin-left="0.0187in">
        <style:tab-stops/>
      </style:paragraph-properties>
    </style:style>
    <style:style style:name="TableRow5258" style:family="table-row">
      <style:table-row-properties style:min-row-height="0.1777in" style:use-optimal-row-height="false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text-properties style:font-name="Times New Roman" fo:font-size="9pt" style:font-size-asian="9pt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text-properties style:font-name="Times New Roman" fo:font-size="9pt" style:font-size-asian="9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text-properties style:font-name="Times New Roman" fo:font-size="9pt" style:font-size-asian="9pt"/>
    </style:style>
    <style:style style:name="TableRow5265" style:family="table-row">
      <style:table-row-properties style:min-row-height="0.1756in" style:use-optimal-row-height="false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Times New Roman" fo:font-size="9pt" style:font-size-asian="9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text-properties style:font-name="Times New Roman" fo:font-size="9pt" style:font-size-asian="9pt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text-properties style:font-name="Times New Roman" fo:font-size="9pt" style:font-size-asian="9pt"/>
    </style:style>
    <style:style style:name="TableRow5272" style:family="table-row">
      <style:table-row-properties style:min-row-height="0.1729in" style:use-optimal-row-height="false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text-properties style:font-name="Times New Roman" fo:font-size="9pt" style:font-size-asian="9pt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text-properties style:font-name="Times New Roman" fo:font-size="9pt" style:font-size-asian="9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text-properties style:font-name="Times New Roman" fo:font-size="9pt" style:font-size-asian="9pt"/>
    </style:style>
    <style:style style:name="P5279" style:parent-style-name="Základnítext" style:family="paragraph">
      <style:text-properties fo:font-size="11pt" style:font-size-asian="11pt"/>
    </style:style>
    <style:style style:name="P5280" style:parent-style-name="Základnítext" style:family="paragraph">
      <style:text-properties fo:font-size="11pt" style:font-size-asian="11pt"/>
    </style:style>
    <style:style style:name="P5281" style:parent-style-name="Základnítext" style:family="paragraph">
      <style:paragraph-properties fo:margin-top="0.0847in"/>
      <style:text-properties fo:font-size="11pt" style:font-size-asian="11pt"/>
    </style:style>
    <style:style style:name="P5282" style:parent-style-name="Normální" style:family="paragraph">
      <style:paragraph-properties fo:line-height="200%" fo:margin-left="0.7916in" fo:margin-right="2.8652in" fo:text-indent="-0.0013in">
        <style:tab-stops/>
      </style:paragraph-properties>
    </style:style>
    <style:style style:name="T5283" style:parent-style-name="Standardnípísmoodstavce" style:family="text">
      <style:text-properties fo:color="#3A4442" style:text-scale="105%"/>
    </style:style>
    <style:style style:name="P5284" style:parent-style-name="Normální" style:family="paragraph">
      <style:paragraph-properties fo:line-height="0.1729in" fo:margin-left="0.7902in">
        <style:tab-stops/>
      </style:paragraph-properties>
    </style:style>
    <style:style style:name="T5285" style:parent-style-name="Standardnípísmoodstavce" style:family="text">
      <style:text-properties fo:color="#3A4442" style:text-scale="105%"/>
    </style:style>
    <style:style style:name="T5286" style:parent-style-name="Standardnípísmoodstavce" style:family="text">
      <style:text-properties fo:color="#3A4442" fo:letter-spacing="-0.002in" style:text-scale="105%"/>
    </style:style>
    <style:style style:name="P5287" style:parent-style-name="Základnítext" style:family="paragraph">
      <style:paragraph-properties fo:margin-top="0.0013in"/>
      <style:text-properties fo:font-size="11pt" style:font-size-asian="11pt"/>
    </style:style>
    <style:style style:name="P5288" style:parent-style-name="Normální" style:family="paragraph">
      <style:paragraph-properties fo:margin-top="0.0006in" fo:margin-left="0.7895in">
        <style:tab-stops/>
      </style:paragraph-properties>
    </style:style>
    <style:style style:name="T5289" style:parent-style-name="Standardnípísmoodstavce" style:family="text">
      <style:text-properties fo:color="#3A4442" style:text-scale="105%"/>
    </style:style>
    <style:style style:name="T5290" style:parent-style-name="Standardnípísmoodstavce" style:family="text">
      <style:text-properties fo:color="#3A4442" fo:letter-spacing="0.0034in" style:text-scale="105%"/>
    </style:style>
    <style:style style:name="P5291" style:parent-style-name="Základnítext" style:family="paragraph">
      <style:text-properties fo:font-size="10pt" style:font-size-asian="10pt"/>
    </style:style>
    <style:style style:name="P5292" style:parent-style-name="Základnítext" style:family="paragraph">
      <style:text-properties fo:font-size="10pt" style:font-size-asian="10pt"/>
    </style:style>
    <style:style style:name="P5293" style:parent-style-name="Základnítext" style:family="paragraph">
      <style:text-properties fo:font-size="10pt" style:font-size-asian="10pt"/>
    </style:style>
    <style:style style:name="P5294" style:parent-style-name="Základnítext" style:family="paragraph">
      <style:text-properties fo:font-size="10pt" style:font-size-asian="10pt"/>
    </style:style>
    <style:style style:name="P5295" style:parent-style-name="Základnítext" style:family="paragraph">
      <style:text-properties fo:font-size="10pt" style:font-size-asian="10pt"/>
    </style:style>
    <style:style style:name="P5296" style:parent-style-name="Základnítext" style:family="paragraph">
      <style:text-properties fo:font-size="10pt" style:font-size-asian="10pt"/>
    </style:style>
    <style:style style:name="P5297" style:parent-style-name="Základnítext" style:family="paragraph">
      <style:text-properties fo:font-size="10pt" style:font-size-asian="10pt"/>
    </style:style>
    <style:style style:name="P5298" style:parent-style-name="Základnítext" style:family="paragraph">
      <style:text-properties fo:font-size="10pt" style:font-size-asian="10pt"/>
    </style:style>
    <style:style style:name="P5299" style:parent-style-name="Základnítext" style:family="paragraph">
      <style:text-properties fo:font-size="10pt" style:font-size-asian="10pt"/>
    </style:style>
    <style:style style:name="P5300" style:parent-style-name="Základnítext" style:family="paragraph">
      <style:text-properties fo:font-size="10pt" style:font-size-asian="10pt"/>
    </style:style>
    <style:style style:name="P5301" style:parent-style-name="Základnítext" style:family="paragraph">
      <style:text-properties fo:font-size="10pt" style:font-size-asian="10pt"/>
    </style:style>
    <style:style style:name="P5302" style:parent-style-name="Základnítext" style:family="paragraph">
      <style:text-properties fo:font-size="10pt" style:font-size-asian="10pt"/>
    </style:style>
    <style:style style:name="P5303" style:parent-style-name="Základnítext" style:family="paragraph">
      <style:text-properties fo:font-size="10pt" style:font-size-asian="10pt"/>
    </style:style>
    <style:style style:name="P5304" style:parent-style-name="Základnítext" style:family="paragraph">
      <style:text-properties fo:font-size="10pt" style:font-size-asian="10pt"/>
    </style:style>
    <style:style style:name="P5305" style:parent-style-name="Základnítext" style:family="paragraph">
      <style:text-properties fo:font-size="10pt" style:font-size-asian="10pt"/>
    </style:style>
    <style:style style:name="P5306" style:parent-style-name="Základnítext" style:family="paragraph">
      <style:text-properties fo:font-size="10pt" style:font-size-asian="10pt"/>
    </style:style>
    <style:style style:name="P5307" style:parent-style-name="Základnítext" style:family="paragraph">
      <style:text-properties fo:font-size="10pt" style:font-size-asian="10pt"/>
    </style:style>
    <style:style style:name="P5308" style:parent-style-name="Základnítext" style:family="paragraph">
      <style:text-properties fo:font-size="10pt" style:font-size-asian="10pt"/>
    </style:style>
    <style:style style:name="P5309" style:parent-style-name="Základnítext" style:family="paragraph">
      <style:text-properties fo:font-size="10pt" style:font-size-asian="10pt"/>
    </style:style>
    <style:style style:name="P5310" style:parent-style-name="Základnítext" style:family="paragraph">
      <style:text-properties fo:font-size="10pt" style:font-size-asian="10pt"/>
    </style:style>
    <style:style style:name="P5311" style:parent-style-name="Základnítext" style:family="paragraph">
      <style:text-properties fo:font-size="10pt" style:font-size-asian="10pt"/>
    </style:style>
    <style:style style:name="P5312" style:parent-style-name="Základnítext" style:family="paragraph">
      <style:text-properties fo:font-size="10pt" style:font-size-asian="10pt"/>
    </style:style>
    <style:style style:name="P5313" style:parent-style-name="Základnítext" style:family="paragraph">
      <style:text-properties fo:font-size="10pt" style:font-size-asian="10pt"/>
    </style:style>
    <style:style style:name="P5314" style:parent-style-name="Základnítext" style:family="paragraph">
      <style:text-properties fo:font-size="10pt" style:font-size-asian="10pt"/>
    </style:style>
    <style:style style:name="P5315" style:parent-style-name="Základnítext" style:family="paragraph">
      <style:text-properties fo:font-size="10pt" style:font-size-asian="10pt"/>
    </style:style>
    <style:style style:name="P5316" style:parent-style-name="Základnítext" style:family="paragraph">
      <style:text-properties fo:font-size="10pt" style:font-size-asian="10pt"/>
    </style:style>
    <style:style style:name="P5317" style:parent-style-name="Základnítext" style:family="paragraph">
      <style:text-properties fo:font-size="10pt" style:font-size-asian="10pt"/>
    </style:style>
    <style:style style:name="P5318" style:parent-style-name="Základnítext" style:family="paragraph">
      <style:text-properties fo:font-size="10pt" style:font-size-asian="10pt"/>
    </style:style>
    <style:style style:name="P5319" style:parent-style-name="Základnítext" style:family="paragraph">
      <style:text-properties fo:font-size="10pt" style:font-size-asian="10pt"/>
    </style:style>
    <style:style style:name="P5320" style:parent-style-name="Základnítext" style:family="paragraph">
      <style:text-properties fo:font-size="10pt" style:font-size-asian="10pt"/>
    </style:style>
    <style:style style:name="P5321" style:parent-style-name="Základnítext" style:family="paragraph">
      <style:text-properties fo:font-size="10pt" style:font-size-asian="10pt"/>
    </style:style>
    <style:style style:name="P5322" style:parent-style-name="Normální" style:master-page-name="MP19" style:family="paragraph">
      <style:paragraph-properties fo:break-before="page" fo:text-align="center" fo:margin-top="0.0479in" fo:margin-left="0.3256in">
        <style:tab-stops/>
      </style:paragraph-properties>
    </style:style>
    <style:style style:name="T5323" style:parent-style-name="Standardnípísmoodstavce" style:family="text">
      <style:text-properties fo:color="#384441"/>
    </style:style>
    <style:style style:name="T5324" style:parent-style-name="Standardnípísmoodstavce" style:family="text">
      <style:text-properties fo:color="#384441" fo:letter-spacing="0.0125in"/>
    </style:style>
    <style:style style:name="T5325" style:parent-style-name="Standardnípísmoodstavce" style:family="text">
      <style:text-properties fo:color="#384441"/>
    </style:style>
    <style:style style:name="T5326" style:parent-style-name="Standardnípísmoodstavce" style:family="text">
      <style:text-properties fo:color="#384441" fo:letter-spacing="-0.0027in"/>
    </style:style>
    <style:style style:name="T5327" style:parent-style-name="Standardnípísmoodstavce" style:family="text">
      <style:text-properties fo:color="#384441" fo:letter-spacing="-0.0069in"/>
    </style:style>
    <style:style style:name="P5328" style:parent-style-name="Základnítext" style:family="paragraph">
      <style:paragraph-properties fo:margin-top="0.0736in"/>
      <style:text-properties fo:font-size="11pt" style:font-size-asian="11pt"/>
    </style:style>
    <style:style style:name="P5329" style:parent-style-name="Normální" style:family="paragraph">
      <style:paragraph-properties fo:text-align="center" fo:margin-top="0.0006in" fo:margin-left="0.3166in">
        <style:tab-stops/>
      </style:paragraph-properties>
    </style:style>
    <style:style style:name="T5330" style:parent-style-name="Standardnípísmoodstavce" style:family="text">
      <style:text-properties fo:color="#384441" style:text-scale="105%"/>
    </style:style>
    <style:style style:name="T5331" style:parent-style-name="Standardnípísmoodstavce" style:family="text">
      <style:text-properties fo:color="#384441" fo:letter-spacing="0.0062in" style:text-scale="105%"/>
    </style:style>
    <style:style style:name="T5332" style:parent-style-name="Standardnípísmoodstavce" style:family="text">
      <style:text-properties fo:color="#384441" style:text-scale="105%"/>
    </style:style>
    <style:style style:name="T5333" style:parent-style-name="Standardnípísmoodstavce" style:family="text">
      <style:text-properties fo:color="#384441" fo:letter-spacing="0.0083in" style:text-scale="105%"/>
    </style:style>
    <style:style style:name="T5334" style:parent-style-name="Standardnípísmoodstavce" style:family="text">
      <style:text-properties fo:color="#384441" style:text-scale="105%"/>
    </style:style>
    <style:style style:name="T5335" style:parent-style-name="Standardnípísmoodstavce" style:family="text">
      <style:text-properties fo:color="#384441" fo:letter-spacing="0.0027in" style:text-scale="105%"/>
    </style:style>
    <style:style style:name="T5336" style:parent-style-name="Standardnípísmoodstavce" style:family="text">
      <style:text-properties fo:color="#384441" style:text-scale="105%"/>
    </style:style>
    <style:style style:name="T5337" style:parent-style-name="Standardnípísmoodstavce" style:family="text">
      <style:text-properties fo:color="#384441" fo:letter-spacing="-0.0027in" style:text-scale="105%"/>
    </style:style>
    <style:style style:name="T5338" style:parent-style-name="Standardnípísmoodstavce" style:family="text">
      <style:text-properties fo:color="#384441" style:text-scale="105%"/>
    </style:style>
    <style:style style:name="T5339" style:parent-style-name="Standardnípísmoodstavce" style:family="text">
      <style:text-properties fo:color="#384441" fo:letter-spacing="0.0006in" style:text-scale="105%"/>
    </style:style>
    <style:style style:name="T5340" style:parent-style-name="Standardnípísmoodstavce" style:family="text">
      <style:text-properties fo:color="#384441" style:text-scale="105%"/>
    </style:style>
    <style:style style:name="T5341" style:parent-style-name="Standardnípísmoodstavce" style:family="text">
      <style:text-properties fo:color="#384441" fo:letter-spacing="0.0048in" style:text-scale="105%"/>
    </style:style>
    <style:style style:name="T5342" style:parent-style-name="Standardnípísmoodstavce" style:family="text">
      <style:text-properties fo:color="#384441" fo:letter-spacing="-0.0013in" style:text-scale="105%"/>
    </style:style>
    <style:style style:name="P5343" style:parent-style-name="Základnítext" style:family="paragraph">
      <style:text-properties fo:font-size="10pt" style:font-size-asian="10pt"/>
    </style:style>
    <style:style style:name="P5344" style:parent-style-name="Základnítext" style:family="paragraph">
      <style:paragraph-properties fo:margin-top="0.0958in"/>
      <style:text-properties fo:font-size="10pt" style:font-size-asian="10pt"/>
    </style:style>
    <style:style style:name="TableColumn5346" style:family="table-column">
      <style:table-column-properties style:column-width="1.5638in" style:use-optimal-column-width="false"/>
    </style:style>
    <style:style style:name="TableColumn5347" style:family="table-column">
      <style:table-column-properties style:column-width="1.3736in" style:use-optimal-column-width="false"/>
    </style:style>
    <style:style style:name="TableColumn5348" style:family="table-column">
      <style:table-column-properties style:column-width="1.3736in" style:use-optimal-column-width="false"/>
    </style:style>
    <style:style style:name="TableColumn5349" style:family="table-column">
      <style:table-column-properties style:column-width="1.9618in" style:use-optimal-column-width="false"/>
    </style:style>
    <style:style style:name="Table5345" style:family="table">
      <style:table-properties style:width="6.2729in" fo:margin-left="0.8111in" table:align="left"/>
    </style:style>
    <style:style style:name="TableRow5350" style:family="table-row">
      <style:table-row-properties style:min-row-height="0.1756in" style:use-optimal-row-height="false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center" fo:margin-top="0.0006in" fo:line-height="0.1611in" fo:margin-left="0.0236in" fo:margin-right="0.0118in">
        <style:tab-stops/>
      </style:paragraph-properties>
    </style:style>
    <style:style style:name="T5353" style:parent-style-name="Standardnípísmoodstavce" style:family="text">
      <style:text-properties fo:color="#384441" fo:letter-spacing="-0.0013in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top="0.0006in" fo:line-height="0.1611in" fo:margin-left="0.0208in" fo:margin-right="0.0027in">
        <style:tab-stops/>
      </style:paragraph-properties>
    </style:style>
    <style:style style:name="T5356" style:parent-style-name="Standardnípísmoodstavce" style:family="text">
      <style:text-properties fo:color="#384441" fo:letter-spacing="-0.0013in" style:text-scale="105%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top="0.0055in" fo:line-height="0.1562in" fo:margin-left="0.0208in" fo:margin-right="0.0055in">
        <style:tab-stops/>
      </style:paragraph-properties>
    </style:style>
    <style:style style:name="T5359" style:parent-style-name="Standardnípísmoodstavce" style:family="text">
      <style:text-properties fo:color="#384441" fo:letter-spacing="-0.0013in" style:text-scale="105%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top="0.0055in" fo:line-height="0.1562in" fo:margin-left="0.025in" fo:margin-right="0.0083in">
        <style:tab-stops/>
      </style:paragraph-properties>
    </style:style>
    <style:style style:name="T5362" style:parent-style-name="Standardnípísmoodstavce" style:family="text">
      <style:text-properties fo:color="#384441" fo:letter-spacing="-0.0013in" style:text-scale="105%"/>
    </style:style>
    <style:style style:name="TableRow5363" style:family="table-row">
      <style:table-row-properties style:min-row-height="0.1756in" style:use-optimal-row-height="false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center" fo:margin-top="0.0034in" fo:line-height="0.1583in" fo:margin-left="0.0236in">
        <style:tab-stops/>
      </style:paragraph-properties>
    </style:style>
    <style:style style:name="T5366" style:parent-style-name="Standardnípísmoodstavce" style:family="text">
      <style:text-properties fo:color="#384441"/>
    </style:style>
    <style:style style:name="T5367" style:parent-style-name="Standardnípísmoodstavce" style:family="text">
      <style:text-properties fo:color="#384441" fo:letter-spacing="-0.0048in"/>
    </style:style>
    <style:style style:name="T5368" style:parent-style-name="Standardnípísmoodstavce" style:family="text">
      <style:text-properties fo:color="#384441" fo:letter-spacing="-0.0027in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text-align="center" fo:margin-top="0.0034in" fo:line-height="0.1583in" fo:margin-left="0.0208in" fo:margin-right="0.0013in">
        <style:tab-stops/>
      </style:paragraph-properties>
    </style:style>
    <style:style style:name="T5371" style:parent-style-name="Standardnípísmoodstavce" style:family="text">
      <style:text-properties fo:color="#384441"/>
    </style:style>
    <style:style style:name="T5372" style:parent-style-name="Standardnípísmoodstavce" style:family="text">
      <style:text-properties fo:color="#384441" fo:letter-spacing="0.0013in"/>
    </style:style>
    <style:style style:name="T5373" style:parent-style-name="Standardnípísmoodstavce" style:family="text">
      <style:text-properties fo:color="#384441" fo:letter-spacing="-0.0069in"/>
    </style:style>
    <style:style style:name="TableCell5374" style:family="table-cell">
      <style:table-cell-properties fo:border="0.0069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center" fo:margin-top="0.0055in" fo:line-height="0.1562in" fo:margin-left="0.0208in">
        <style:tab-stops/>
      </style:paragraph-properties>
    </style:style>
    <style:style style:name="T5376" style:parent-style-name="Standardnípísmoodstavce" style:family="text">
      <style:text-properties fo:color="#384441" fo:letter-spacing="-0.0027in" style:text-scale="110%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055in" fo:line-height="0.1562in" fo:margin-left="0.025in">
        <style:tab-stops/>
      </style:paragraph-properties>
    </style:style>
    <style:style style:name="T5379" style:parent-style-name="Standardnípísmoodstavce" style:family="text">
      <style:text-properties fo:color="#384441" style:text-scale="105%"/>
    </style:style>
    <style:style style:name="T5380" style:parent-style-name="Standardnípísmoodstavce" style:family="text">
      <style:text-properties fo:color="#384441" fo:letter-spacing="-0.0062in" style:text-scale="105%"/>
    </style:style>
    <style:style style:name="T5381" style:parent-style-name="Standardnípísmoodstavce" style:family="text">
      <style:text-properties fo:color="#384441" style:text-scale="105%"/>
    </style:style>
    <style:style style:name="T5382" style:parent-style-name="Standardnípísmoodstavce" style:family="text">
      <style:text-properties fo:color="#384441" fo:letter-spacing="-0.0041in" style:text-scale="105%"/>
    </style:style>
    <style:style style:name="T5383" style:parent-style-name="Standardnípísmoodstavce" style:family="text">
      <style:text-properties fo:color="#384441" fo:letter-spacing="-0.0013in" style:text-scale="105%"/>
    </style:style>
    <style:style style:name="TableRow5384" style:family="table-row">
      <style:table-row-properties style:min-row-height="0.1729in" style:use-optimal-row-height="false"/>
    </style:style>
    <style:style style:name="TableCell5385" style:family="table-cell">
      <style:table-cell-properties fo:border="0.0069in solid #000000" style:writing-mode="lr-tb" fo:padding-top="0in" fo:padding-left="0in" fo:padding-bottom="0in" fo:padding-right="0in"/>
    </style:style>
    <style:style style:name="P5386" style:parent-style-name="TableParagraph" style:family="paragraph">
      <style:text-properties style:font-name="Times New Roman" fo:font-size="9pt" style:font-size-asian="9pt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TableParagraph" style:family="paragraph">
      <style:text-properties style:font-name="Times New Roman" fo:font-size="9pt" style:font-size-asian="9pt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text-properties style:font-name="Times New Roman" fo:font-size="9pt" style:font-size-asian="9pt"/>
    </style:style>
    <style:style style:name="TableCell5391" style:family="table-cell">
      <style:table-cell-properties fo:border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text-properties style:font-name="Times New Roman" fo:font-size="9pt" style:font-size-asian="9pt"/>
    </style:style>
    <style:style style:name="TableRow5393" style:family="table-row">
      <style:table-row-properties style:min-row-height="0.1729in" style:use-optimal-row-height="false"/>
    </style:style>
    <style:style style:name="TableCell5394" style:family="table-cell">
      <style:table-cell-properties fo:border="0.0069in solid #000000" style:writing-mode="lr-tb" fo:padding-top="0in" fo:padding-left="0in" fo:padding-bottom="0in" fo:padding-right="0in"/>
    </style:style>
    <style:style style:name="P5395" style:parent-style-name="TableParagraph" style:family="paragraph">
      <style:text-properties style:font-name="Times New Roman" fo:font-size="9pt" style:font-size-asian="9pt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text-properties style:font-name="Times New Roman" fo:font-size="9pt" style:font-size-asian="9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style:font-name="Times New Roman" fo:font-size="9pt" style:font-size-asian="9pt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text-properties style:font-name="Times New Roman" fo:font-size="9pt" style:font-size-asian="9pt"/>
    </style:style>
    <style:style style:name="P5402" style:parent-style-name="Základnítext" style:family="paragraph">
      <style:text-properties fo:font-size="10pt" style:font-size-asian="10pt"/>
    </style:style>
    <style:style style:name="P5403" style:parent-style-name="Základnítext" style:family="paragraph">
      <style:text-properties fo:font-size="10pt" style:font-size-asian="10pt"/>
    </style:style>
    <style:style style:name="P5404" style:parent-style-name="Základnítext" style:family="paragraph">
      <style:text-properties fo:font-size="10pt" style:font-size-asian="10pt"/>
    </style:style>
    <style:style style:name="P5405" style:parent-style-name="Základnítext" style:family="paragraph">
      <style:text-properties fo:font-size="10pt" style:font-size-asian="10pt"/>
    </style:style>
    <style:style style:name="P5406" style:parent-style-name="Základnítext" style:family="paragraph">
      <style:text-properties fo:font-size="10pt" style:font-size-asian="10pt"/>
    </style:style>
    <style:style style:name="P5407" style:parent-style-name="Základnítext" style:family="paragraph">
      <style:text-properties fo:font-size="10pt" style:font-size-asian="10pt"/>
    </style:style>
    <style:style style:name="P5408" style:parent-style-name="Základnítext" style:family="paragraph">
      <style:text-properties fo:font-size="10pt" style:font-size-asian="10pt"/>
    </style:style>
    <style:style style:name="P5409" style:parent-style-name="Základnítext" style:family="paragraph">
      <style:text-properties fo:font-size="10pt" style:font-size-asian="10pt"/>
    </style:style>
    <style:style style:name="P5410" style:parent-style-name="Základnítext" style:family="paragraph">
      <style:text-properties fo:font-size="10pt" style:font-size-asian="10pt"/>
    </style:style>
    <style:style style:name="P5411" style:parent-style-name="Základnítext" style:family="paragraph">
      <style:text-properties fo:font-size="10pt" style:font-size-asian="10pt"/>
    </style:style>
    <style:style style:name="P5412" style:parent-style-name="Základnítext" style:family="paragraph">
      <style:text-properties fo:font-size="10pt" style:font-size-asian="10pt"/>
    </style:style>
    <style:style style:name="P5413" style:parent-style-name="Základnítext" style:family="paragraph">
      <style:text-properties fo:font-size="10pt" style:font-size-asian="10pt"/>
    </style:style>
    <style:style style:name="P5414" style:parent-style-name="Základnítext" style:family="paragraph">
      <style:text-properties fo:font-size="10pt" style:font-size-asian="10pt"/>
    </style:style>
    <style:style style:name="P5415" style:parent-style-name="Základnítext" style:family="paragraph">
      <style:text-properties fo:font-size="10pt" style:font-size-asian="10pt"/>
    </style:style>
    <style:style style:name="P5416" style:parent-style-name="Základnítext" style:family="paragraph">
      <style:text-properties fo:font-size="10pt" style:font-size-asian="10pt"/>
    </style:style>
    <style:style style:name="P5417" style:parent-style-name="Základnítext" style:family="paragraph">
      <style:text-properties fo:font-size="10pt" style:font-size-asian="10pt"/>
    </style:style>
    <style:style style:name="P5418" style:parent-style-name="Základnítext" style:family="paragraph">
      <style:text-properties fo:font-size="10pt" style:font-size-asian="10pt"/>
    </style:style>
    <style:style style:name="P5419" style:parent-style-name="Základnítext" style:family="paragraph">
      <style:text-properties fo:font-size="10pt" style:font-size-asian="10pt"/>
    </style:style>
    <style:style style:name="P5420" style:parent-style-name="Základnítext" style:family="paragraph">
      <style:text-properties fo:font-size="10pt" style:font-size-asian="10pt"/>
    </style:style>
    <style:style style:name="P5421" style:parent-style-name="Základnítext" style:family="paragraph">
      <style:text-properties fo:font-size="10pt" style:font-size-asian="10pt"/>
    </style:style>
    <style:style style:name="P5422" style:parent-style-name="Základnítext" style:family="paragraph">
      <style:text-properties fo:font-size="10pt" style:font-size-asian="10pt"/>
    </style:style>
    <style:style style:name="P5423" style:parent-style-name="Základnítext" style:family="paragraph">
      <style:text-properties fo:font-size="10pt" style:font-size-asian="10pt"/>
    </style:style>
    <style:style style:name="P5424" style:parent-style-name="Základnítext" style:family="paragraph">
      <style:text-properties fo:font-size="10pt" style:font-size-asian="10pt"/>
    </style:style>
    <style:style style:name="P5425" style:parent-style-name="Základnítext" style:family="paragraph">
      <style:text-properties fo:font-size="10pt" style:font-size-asian="10pt"/>
    </style:style>
    <style:style style:name="P5426" style:parent-style-name="Základnítext" style:family="paragraph">
      <style:text-properties fo:font-size="10pt" style:font-size-asian="10pt"/>
    </style:style>
    <style:style style:name="P5427" style:parent-style-name="Základnítext" style:family="paragraph">
      <style:text-properties fo:font-size="10pt" style:font-size-asian="10pt"/>
    </style:style>
    <style:style style:name="P5428" style:parent-style-name="Základnítext" style:family="paragraph">
      <style:text-properties fo:font-size="10pt" style:font-size-asian="10pt"/>
    </style:style>
    <style:style style:name="P5429" style:parent-style-name="Základnítext" style:family="paragraph">
      <style:text-properties fo:font-size="10pt" style:font-size-asian="10pt"/>
    </style:style>
    <style:style style:name="P5430" style:parent-style-name="Základnítext" style:family="paragraph">
      <style:text-properties fo:font-size="10pt" style:font-size-asian="10pt"/>
    </style:style>
    <style:style style:name="P5431" style:parent-style-name="Základnítext" style:family="paragraph">
      <style:text-properties fo:font-size="10pt" style:font-size-asian="10pt"/>
    </style:style>
    <style:style style:name="P5432" style:parent-style-name="Základnítext" style:family="paragraph">
      <style:text-properties fo:font-size="10pt" style:font-size-asian="10pt"/>
    </style:style>
    <style:style style:name="P5433" style:parent-style-name="Základnítext" style:family="paragraph">
      <style:text-properties fo:font-size="10pt" style:font-size-asian="10pt"/>
    </style:style>
    <style:style style:name="P5434" style:parent-style-name="Základnítext" style:family="paragraph">
      <style:text-properties fo:font-size="10pt" style:font-size-asian="10pt"/>
    </style:style>
    <style:style style:name="P5435" style:parent-style-name="Základnítext" style:family="paragraph">
      <style:text-properties fo:font-size="10pt" style:font-size-asian="10pt"/>
    </style:style>
    <style:style style:name="P5436" style:parent-style-name="Základnítext" style:family="paragraph">
      <style:text-properties fo:font-size="10pt" style:font-size-asian="10pt"/>
    </style:style>
    <style:style style:name="P5437" style:parent-style-name="Základnítext" style:family="paragraph">
      <style:text-properties fo:font-size="10pt" style:font-size-asian="10pt"/>
    </style:style>
    <style:style style:name="P5438" style:parent-style-name="Základnítext" style:family="paragraph">
      <style:text-properties fo:font-size="10pt" style:font-size-asian="10pt"/>
    </style:style>
    <style:style style:name="P5439" style:parent-style-name="Základnítext" style:family="paragraph">
      <style:text-properties fo:font-size="10pt" style:font-size-asian="10pt"/>
    </style:style>
    <style:style style:name="P5440" style:parent-style-name="Základnítext" style:family="paragraph">
      <style:text-properties fo:font-size="10pt" style:font-size-asian="10pt"/>
    </style:style>
    <style:style style:name="P5441" style:parent-style-name="Základnítext" style:family="paragraph">
      <style:text-properties fo:font-size="10pt" style:font-size-asian="10pt"/>
    </style:style>
    <style:style style:name="P5442" style:parent-style-name="Základnítext" style:family="paragraph">
      <style:text-properties fo:font-size="10pt" style:font-size-asian="10pt"/>
    </style:style>
    <style:style style:name="P5443" style:parent-style-name="Základnítext" style:family="paragraph">
      <style:text-properties fo:font-size="10pt" style:font-size-asian="10pt"/>
    </style:style>
    <style:style style:name="P5444" style:parent-style-name="Základnítext" style:family="paragraph">
      <style:text-properties fo:font-size="10pt" style:font-size-asian="10pt"/>
    </style:style>
    <style:style style:name="P5445" style:parent-style-name="Normální" style:master-page-name="MP20" style:family="paragraph">
      <style:paragraph-properties fo:break-before="page" fo:margin-left="0.0736in" fo:margin-right="-0.0902in">
        <style:tab-stops/>
      </style:paragraph-properties>
    </style:style>
    <style:style style:name="T5446" style:parent-style-name="Standardnípísmoodstavce" style:family="text">
      <style:text-properties fo:font-size="10pt" style:font-size-asian="10pt"/>
    </style:style>
    <style:style style:name="T5447" style:parent-style-name="Standardnípísmoodstavce" style:family="text">
      <style:text-properties fo:color="#111313" fo:letter-spacing="-0.0027in" style:text-scale="105%"/>
    </style:style>
    <style:style style:name="P5448" style:parent-style-name="Normální" style:family="paragraph">
      <style:paragraph-properties fo:line-height="170%" fo:margin-left="0.6555in" fo:margin-right="3.934in" fo:text-indent="-0.0013in">
        <style:tab-stops/>
      </style:paragraph-properties>
    </style:style>
    <style:style style:name="T5449" style:parent-style-name="Standardnípísmoodstavce" style:family="text">
      <style:text-properties fo:font-size="8.5pt" style:font-size-asian="8.5pt"/>
    </style:style>
    <style:style style:name="T5450" style:parent-style-name="Standardnípísmoodstavce" style:family="text">
      <style:text-properties fo:color="#111313" fo:font-size="8.5pt" style:font-size-asian="8.5pt"/>
    </style:style>
    <style:style style:name="T5451" style:parent-style-name="Standardnípísmoodstavce" style:family="text">
      <style:text-properties fo:color="#111313" fo:letter-spacing="0.0097in" fo:font-size="8.5pt" style:font-size-asian="8.5pt"/>
    </style:style>
    <style:style style:name="T5452" style:parent-style-name="Standardnípísmoodstavce" style:family="text">
      <style:text-properties fo:color="#111313" fo:font-size="8.5pt" style:font-size-asian="8.5pt"/>
    </style:style>
    <style:style style:name="T5453" style:parent-style-name="Standardnípísmoodstavce" style:family="text">
      <style:text-properties fo:color="#424242" fo:font-size="8.5pt" style:font-size-asian="8.5pt"/>
    </style:style>
    <style:style style:name="T5454" style:parent-style-name="Standardnípísmoodstavce" style:family="text">
      <style:text-properties fo:color="#424242" fo:letter-spacing="-0.0118in" fo:font-size="8.5pt" style:font-size-asian="8.5pt"/>
    </style:style>
    <style:style style:name="T5455" style:parent-style-name="Standardnípísmoodstavce" style:family="text">
      <style:text-properties fo:color="#111313" fo:font-size="8.5pt" style:font-size-asian="8.5pt"/>
    </style:style>
    <style:style style:name="T5456" style:parent-style-name="Standardnípísmoodstavce" style:family="text">
      <style:text-properties fo:color="#2B2B2B" fo:font-size="8.5pt" style:font-size-asian="8.5pt"/>
    </style:style>
    <style:style style:name="T5457" style:parent-style-name="Standardnípísmoodstavce" style:family="text">
      <style:text-properties fo:color="#2B2B2B" fo:letter-spacing="-0.0083in" fo:font-size="8.5pt" style:font-size-asian="8.5pt"/>
    </style:style>
    <style:style style:name="T5458" style:parent-style-name="Standardnípísmoodstavce" style:family="text">
      <style:text-properties fo:color="#111313" fo:font-size="8.5pt" style:font-size-asian="8.5pt"/>
    </style:style>
    <style:style style:name="T5459" style:parent-style-name="Standardnípísmoodstavce" style:family="text">
      <style:text-properties fo:color="#111313" fo:font-size="8.5pt" style:font-size-asian="8.5pt" style:text-underline-type="single" style:text-underline-style="solid" style:text-underline-width="bold" style:text-underline-mode="continuous" style:text-underline-color="#111313"/>
    </style:style>
    <style:style style:name="P5460" style:parent-style-name="Normální" style:family="paragraph">
      <style:paragraph-properties fo:line-height="0.1319in" fo:margin-left="0.6555in">
        <style:tab-stops/>
      </style:paragraph-properties>
    </style:style>
    <style:style style:name="T5461" style:parent-style-name="Standardnípísmoodstavce" style:family="text">
      <style:text-properties fo:color="#111313" fo:font-size="8.5pt" style:font-size-asian="8.5pt"/>
    </style:style>
    <style:style style:name="T5462" style:parent-style-name="Standardnípísmoodstavce" style:family="text">
      <style:text-properties fo:color="#111313" fo:letter-spacing="0.0048in" fo:font-size="8.5pt" style:font-size-asian="8.5pt"/>
    </style:style>
    <style:style style:name="T5463" style:parent-style-name="Standardnípísmoodstavce" style:family="text">
      <style:text-properties fo:color="#111313" fo:font-size="8.5pt" style:font-size-asian="8.5pt"/>
    </style:style>
    <style:style style:name="T5464" style:parent-style-name="Standardnípísmoodstavce" style:family="text">
      <style:text-properties fo:color="#111313" fo:letter-spacing="-0.0055in" fo:font-size="8.5pt" style:font-size-asian="8.5pt"/>
    </style:style>
    <style:style style:name="T5465" style:parent-style-name="Standardnípísmoodstavce" style:family="text">
      <style:text-properties fo:color="#111313" fo:font-size="8.5pt" style:font-size-asian="8.5pt"/>
    </style:style>
    <style:style style:name="T5466" style:parent-style-name="Standardnípísmoodstavce" style:family="text">
      <style:text-properties fo:color="#111313" fo:letter-spacing="0.002in" fo:font-size="8.5pt" style:font-size-asian="8.5pt"/>
    </style:style>
    <style:style style:name="T5467" style:parent-style-name="Standardnípísmoodstavce" style:family="text">
      <style:text-properties fo:color="#111313" fo:font-size="8.5pt" style:font-size-asian="8.5pt"/>
    </style:style>
    <style:style style:name="T5468" style:parent-style-name="Standardnípísmoodstavce" style:family="text">
      <style:text-properties fo:color="#111313" fo:letter-spacing="-0.0006in" fo:font-size="8.5pt" style:font-size-asian="8.5pt"/>
    </style:style>
    <style:style style:name="T5469" style:parent-style-name="Standardnípísmoodstavce" style:family="text">
      <style:text-properties fo:color="#111313" fo:font-size="8.5pt" style:font-size-asian="8.5pt"/>
    </style:style>
    <style:style style:name="T5470" style:parent-style-name="Standardnípísmoodstavce" style:family="text">
      <style:text-properties fo:color="#111313" fo:letter-spacing="0.0041in" fo:font-size="8.5pt" style:font-size-asian="8.5pt"/>
    </style:style>
    <style:style style:name="T5471" style:parent-style-name="Standardnípísmoodstavce" style:family="text">
      <style:text-properties fo:color="#111313" fo:font-size="8.5pt" style:font-size-asian="8.5pt"/>
    </style:style>
    <style:style style:name="T5472" style:parent-style-name="Standardnípísmoodstavce" style:family="text">
      <style:text-properties fo:color="#111313" fo:letter-spacing="-0.0055in" fo:font-size="8.5pt" style:font-size-asian="8.5pt"/>
    </style:style>
    <style:style style:name="T5473" style:parent-style-name="Standardnípísmoodstavce" style:family="text">
      <style:text-properties fo:color="#111313" fo:font-size="8.5pt" style:font-size-asian="8.5pt"/>
    </style:style>
    <style:style style:name="T5474" style:parent-style-name="Standardnípísmoodstavce" style:family="text">
      <style:text-properties fo:color="#111313" fo:letter-spacing="0.0062in" fo:font-size="8.5pt" style:font-size-asian="8.5pt"/>
    </style:style>
    <style:style style:name="T5475" style:parent-style-name="Standardnípísmoodstavce" style:family="text">
      <style:text-properties fo:color="#111313" fo:font-size="8.5pt" style:font-size-asian="8.5pt"/>
    </style:style>
    <style:style style:name="T5476" style:parent-style-name="Standardnípísmoodstavce" style:family="text">
      <style:text-properties fo:color="#111313" fo:letter-spacing="-0.0006in" fo:font-size="8.5pt" style:font-size-asian="8.5pt"/>
    </style:style>
    <style:style style:name="T5477" style:parent-style-name="Standardnípísmoodstavce" style:family="text">
      <style:text-properties fo:color="#111313" fo:letter-spacing="-0.0013in" fo:font-size="8.5pt" style:font-size-asian="8.5pt"/>
    </style:style>
    <style:style style:name="P5478" style:parent-style-name="Základnítext" style:family="paragraph">
      <style:text-properties fo:font-size="8.5pt" style:font-size-asian="8.5pt"/>
    </style:style>
    <style:style style:name="P5479" style:parent-style-name="Základnítext" style:family="paragraph">
      <style:text-properties fo:font-size="8.5pt" style:font-size-asian="8.5pt"/>
    </style:style>
    <style:style style:name="P5480" style:parent-style-name="Základnítext" style:family="paragraph">
      <style:paragraph-properties fo:margin-top="0.0208in"/>
      <style:text-properties fo:font-size="8.5pt" style:font-size-asian="8.5pt"/>
    </style:style>
    <style:style style:name="T5481" style:parent-style-name="Standardnípísmoodstavce" style:family="text">
      <style:text-properties fo:color="#111313" style:text-scale="105%"/>
    </style:style>
    <style:style style:name="T5482" style:parent-style-name="Standardnípísmoodstavce" style:family="text">
      <style:text-properties fo:color="#111313" fo:letter-spacing="-0.009in" style:text-scale="105%"/>
    </style:style>
    <style:style style:name="T5483" style:parent-style-name="Standardnípísmoodstavce" style:family="text">
      <style:text-properties fo:color="#111313" fo:letter-spacing="-0.0034in" style:text-scale="105%"/>
    </style:style>
    <style:style style:name="P5484" style:parent-style-name="Základnítext" style:family="paragraph">
      <style:paragraph-properties fo:margin-top="0.193in"/>
      <style:text-properties style:font-name="Times New Roman" fo:font-weight="bold" style:font-weight-asian="bold" fo:font-size="16.5pt" style:font-size-asian="16.5pt"/>
    </style:style>
    <style:style style:name="P5485" style:parent-style-name="Normální" style:family="paragraph">
      <style:paragraph-properties fo:text-align="justify" fo:line-height="101%" fo:margin-left="0.6618in" fo:margin-right="0.5368in">
        <style:tab-stops/>
      </style:paragraph-properties>
    </style:style>
    <style:style style:name="T5486" style:parent-style-name="Standardnípísmoodstavce" style:family="text">
      <style:text-properties style:font-name="Times New Roman" fo:color="#111313" fo:font-size="10pt" style:font-size-asian="10pt"/>
    </style:style>
    <style:style style:name="T5487" style:parent-style-name="Standardnípísmoodstavce" style:family="text">
      <style:text-properties style:font-name="Times New Roman" fo:color="#111313" fo:letter-spacing="0.0555in" style:text-scale="150%" fo:font-size="10pt" style:font-size-asian="10pt"/>
    </style:style>
    <style:style style:name="T5488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489" style:parent-style-name="Standardnípísmoodstavce" style:family="text">
      <style:text-properties style:font-name="Times New Roman" fo:font-weight="bold" style:font-weight-asian="bold" fo:color="#111313" fo:letter-spacing="0.0555in" style:text-scale="150%" fo:font-size="10pt" style:font-size-asian="10pt"/>
    </style:style>
    <style:style style:name="T5490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491" style:parent-style-name="Standardnípísmoodstavce" style:family="text">
      <style:text-properties style:font-name="Times New Roman" fo:font-weight="bold" style:font-weight-asian="bold" fo:color="#111313" fo:letter-spacing="0.0555in" style:text-scale="150%" fo:font-size="10pt" style:font-size-asian="10pt"/>
    </style:style>
    <style:style style:name="T5492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493" style:parent-style-name="Standardnípísmoodstavce" style:family="text">
      <style:text-properties style:font-name="Times New Roman" fo:font-weight="bold" style:font-weight-asian="bold" fo:color="#111313" fo:letter-spacing="0.0555in" style:text-scale="150%" fo:font-size="10pt" style:font-size-asian="10pt"/>
    </style:style>
    <style:style style:name="T5494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495" style:parent-style-name="Standardnípísmoodstavce" style:family="text">
      <style:text-properties style:font-name="Times New Roman" fo:font-weight="bold" style:font-weight-asian="bold" fo:color="#111313" fo:letter-spacing="0.0555in" fo:font-size="10pt" style:font-size-asian="10pt"/>
    </style:style>
    <style:style style:name="T5496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497" style:parent-style-name="Standardnípísmoodstavce" style:family="text">
      <style:text-properties style:font-name="Times New Roman" fo:font-weight="bold" style:font-weight-asian="bold" fo:color="#2B2B2B" fo:font-size="10pt" style:font-size-asian="10pt"/>
    </style:style>
    <style:style style:name="T5498" style:parent-style-name="Standardnípísmoodstavce" style:family="text">
      <style:text-properties style:font-name="Times New Roman" fo:font-weight="bold" style:font-weight-asian="bold" fo:color="#2B2B2B" fo:letter-spacing="0.0555in" fo:font-size="10pt" style:font-size-asian="10pt"/>
    </style:style>
    <style:style style:name="T5499" style:parent-style-name="Standardnípísmoodstavce" style:family="text">
      <style:text-properties style:font-name="Times New Roman" fo:color="#111313" fo:font-size="10pt" style:font-size-asian="10pt"/>
    </style:style>
    <style:style style:name="T5500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501" style:parent-style-name="Standardnípísmoodstavce" style:family="text">
      <style:text-properties style:font-name="Times New Roman" fo:color="#111313" fo:font-size="10pt" style:font-size-asian="10pt"/>
    </style:style>
    <style:style style:name="T5502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03" style:parent-style-name="Standardnípísmoodstavce" style:family="text">
      <style:text-properties style:font-name="Times New Roman" fo:color="#111313" fo:font-size="10pt" style:font-size-asian="10pt"/>
    </style:style>
    <style:style style:name="T5504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05" style:parent-style-name="Standardnípísmoodstavce" style:family="text">
      <style:text-properties style:font-name="Times New Roman" fo:color="#111313" fo:font-size="10pt" style:font-size-asian="10pt"/>
    </style:style>
    <style:style style:name="T5506" style:parent-style-name="Standardnípísmoodstavce" style:family="text">
      <style:text-properties style:font-name="Times New Roman" fo:color="#2B2B2B" fo:font-size="10pt" style:font-size-asian="10pt"/>
    </style:style>
    <style:style style:name="T5507" style:parent-style-name="Standardnípísmoodstavce" style:family="text">
      <style:text-properties style:font-name="Times New Roman" fo:color="#2B2B2B" fo:letter-spacing="0.0555in" fo:font-size="10pt" style:font-size-asian="10pt"/>
    </style:style>
    <style:style style:name="T5508" style:parent-style-name="Standardnípísmoodstavce" style:family="text">
      <style:text-properties style:font-name="Times New Roman" fo:color="#111313" fo:font-size="10pt" style:font-size-asian="10pt"/>
    </style:style>
    <style:style style:name="T5509" style:parent-style-name="Standardnípísmoodstavce" style:family="text">
      <style:text-properties style:font-name="Times New Roman" fo:color="#111313" fo:letter-spacing="-0.009in" fo:font-size="10pt" style:font-size-asian="10pt"/>
    </style:style>
    <style:style style:name="T5510" style:parent-style-name="Standardnípísmoodstavce" style:family="text">
      <style:text-properties style:font-name="Times New Roman" fo:color="#111313" fo:font-size="10pt" style:font-size-asian="10pt"/>
    </style:style>
    <style:style style:name="T5511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12" style:parent-style-name="Standardnípísmoodstavce" style:family="text">
      <style:text-properties style:font-name="Times New Roman" fo:color="#111313" fo:font-size="10pt" style:font-size-asian="10pt"/>
    </style:style>
    <style:style style:name="T5513" style:parent-style-name="Standardnípísmoodstavce" style:family="text">
      <style:text-properties style:font-name="Times New Roman" fo:color="#111313" fo:letter-spacing="0.0555in" style:text-scale="150%" fo:font-size="10pt" style:font-size-asian="10pt"/>
    </style:style>
    <style:style style:name="T5514" style:parent-style-name="Standardnípísmoodstavce" style:family="text">
      <style:text-properties style:font-name="Times New Roman" fo:color="#111313" fo:font-size="10pt" style:font-size-asian="10pt"/>
    </style:style>
    <style:style style:name="T5515" style:parent-style-name="Standardnípísmoodstavce" style:family="text">
      <style:text-properties style:font-name="Times New Roman" fo:color="#2B2B2B" fo:font-size="10pt" style:font-size-asian="10pt"/>
    </style:style>
    <style:style style:name="T5516" style:parent-style-name="Standardnípísmoodstavce" style:family="text">
      <style:text-properties style:font-name="Times New Roman" fo:color="#111313" fo:font-size="10pt" style:font-size-asian="10pt"/>
    </style:style>
    <style:style style:name="T5517" style:parent-style-name="Standardnípísmoodstavce" style:family="text">
      <style:text-properties style:font-name="Times New Roman" fo:color="#2B2B2B" fo:font-size="10pt" style:font-size-asian="10pt"/>
    </style:style>
    <style:style style:name="T5518" style:parent-style-name="Standardnípísmoodstavce" style:family="text">
      <style:text-properties style:font-name="Times New Roman" fo:color="#111313" fo:font-size="10pt" style:font-size-asian="10pt"/>
    </style:style>
    <style:style style:name="T5519" style:parent-style-name="Standardnípísmoodstavce" style:family="text">
      <style:text-properties style:font-name="Times New Roman" fo:color="#2B2B2B" fo:font-size="10pt" style:font-size-asian="10pt"/>
    </style:style>
    <style:style style:name="T5520" style:parent-style-name="Standardnípísmoodstavce" style:family="text">
      <style:text-properties style:font-name="Times New Roman" fo:color="#111313" fo:font-size="10pt" style:font-size-asian="10pt"/>
    </style:style>
    <style:style style:name="T5521" style:parent-style-name="Standardnípísmoodstavce" style:family="text">
      <style:text-properties style:font-name="Times New Roman" fo:color="#2B2B2B" fo:font-size="10pt" style:font-size-asian="10pt"/>
    </style:style>
    <style:style style:name="T5522" style:parent-style-name="Standardnípísmoodstavce" style:family="text">
      <style:text-properties style:font-name="Times New Roman" fo:color="#111313" fo:font-size="10pt" style:font-size-asian="10pt"/>
    </style:style>
    <style:style style:name="T5523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24" style:parent-style-name="Standardnípísmoodstavce" style:family="text">
      <style:text-properties style:font-name="Times New Roman" fo:color="#111313" fo:font-size="10pt" style:font-size-asian="10pt"/>
    </style:style>
    <style:style style:name="T5525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26" style:parent-style-name="Standardnípísmoodstavce" style:family="text">
      <style:text-properties style:font-name="Times New Roman" fo:color="#111313" fo:font-size="10pt" style:font-size-asian="10pt"/>
    </style:style>
    <style:style style:name="T5527" style:parent-style-name="Standardnípísmoodstavce" style:family="text">
      <style:text-properties style:font-name="Times New Roman" fo:color="#2B2B2B" fo:font-size="10pt" style:font-size-asian="10pt"/>
    </style:style>
    <style:style style:name="T5528" style:parent-style-name="Standardnípísmoodstavce" style:family="text">
      <style:text-properties style:font-name="Times New Roman" fo:color="#111313" fo:font-size="10pt" style:font-size-asian="10pt"/>
    </style:style>
    <style:style style:name="T5529" style:parent-style-name="Standardnípísmoodstavce" style:family="text">
      <style:text-properties style:font-name="Times New Roman" fo:color="#111313" fo:font-size="10pt" style:font-size-asian="10pt"/>
    </style:style>
    <style:style style:name="T5530" style:parent-style-name="Standardnípísmoodstavce" style:family="text">
      <style:text-properties style:font-name="Times New Roman" fo:color="#111313" fo:font-size="10pt" style:font-size-asian="10pt"/>
    </style:style>
    <style:style style:name="T5531" style:parent-style-name="Standardnípísmoodstavce" style:family="text">
      <style:text-properties style:font-name="Times New Roman" fo:color="#2B2B2B" fo:font-size="10pt" style:font-size-asian="10pt"/>
    </style:style>
    <style:style style:name="T5532" style:parent-style-name="Standardnípísmoodstavce" style:family="text">
      <style:text-properties style:font-name="Times New Roman" fo:color="#111313" fo:font-size="10pt" style:font-size-asian="10pt"/>
    </style:style>
    <style:style style:name="T5533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34" style:parent-style-name="Standardnípísmoodstavce" style:family="text">
      <style:text-properties style:font-name="Times New Roman" fo:color="#111313" fo:font-size="10pt" style:font-size-asian="10pt"/>
    </style:style>
    <style:style style:name="T5535" style:parent-style-name="Standardnípísmoodstavce" style:family="text">
      <style:text-properties style:font-name="Times New Roman" fo:color="#111313" fo:letter-spacing="-0.0013in" fo:font-size="10pt" style:font-size-asian="10pt"/>
    </style:style>
    <style:style style:name="T5536" style:parent-style-name="Standardnípísmoodstavce" style:family="text">
      <style:text-properties style:font-name="Times New Roman" fo:color="#2B2B2B" fo:letter-spacing="-0.0013in" fo:font-size="10pt" style:font-size-asian="10pt"/>
    </style:style>
    <style:style style:name="P5537" style:parent-style-name="Základnítext" style:family="paragraph">
      <style:paragraph-properties fo:margin-top="0.0055in"/>
      <style:text-properties style:font-name="Times New Roman" fo:font-size="10pt" style:font-size-asian="10pt"/>
    </style:style>
    <style:style style:name="P5538" style:parent-style-name="Normální" style:family="paragraph">
      <style:paragraph-properties fo:text-align="justify" fo:margin-left="0.6576in">
        <style:tab-stops/>
      </style:paragraph-properties>
    </style:style>
    <style:style style:name="T5539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540" style:parent-style-name="Standardnípísmoodstavce" style:family="text">
      <style:text-properties style:font-name="Times New Roman" fo:color="#111313" fo:letter-spacing="0.0013in" style:text-scale="105%" fo:font-size="10pt" style:font-size-asian="10pt"/>
    </style:style>
    <style:style style:name="T5541" style:parent-style-name="Standardnípísmoodstavce" style:family="text">
      <style:text-properties style:font-name="Times New Roman" fo:color="#111313" fo:letter-spacing="-0.0013in" style:text-scale="105%" fo:font-size="10pt" style:font-size-asian="10pt"/>
    </style:style>
    <style:style style:name="P5542" style:parent-style-name="Základnítext" style:family="paragraph">
      <style:paragraph-properties fo:margin-top="0.0159in"/>
      <style:text-properties style:font-name="Times New Roman" fo:font-size="10pt" style:font-size-asian="10pt"/>
    </style:style>
    <style:style style:name="P5543" style:parent-style-name="Normální" style:family="paragraph">
      <style:paragraph-properties fo:text-align="justify" fo:margin-left="0.6597in" fo:margin-right="0.5458in" fo:text-indent="0.002in">
        <style:tab-stops/>
      </style:paragraph-properties>
    </style:style>
    <style:style style:name="T5544" style:parent-style-name="Standardnípísmoodstavce" style:family="text">
      <style:text-properties style:font-name="Times New Roman" fo:color="#111313" fo:font-size="10pt" style:font-size-asian="10pt"/>
    </style:style>
    <style:style style:name="T5545" style:parent-style-name="Standardnípísmoodstavce" style:family="text">
      <style:text-properties style:font-name="Times New Roman" fo:color="#111313" fo:font-size="10pt" style:font-size-asian="10pt"/>
    </style:style>
    <style:style style:name="T5546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47" style:parent-style-name="Standardnípísmoodstavce" style:family="text">
      <style:text-properties style:font-name="Times New Roman" fo:color="#111313" fo:font-size="10pt" style:font-size-asian="10pt"/>
    </style:style>
    <style:style style:name="T5548" style:parent-style-name="Standardnípísmoodstavce" style:family="text">
      <style:text-properties style:font-name="Times New Roman" fo:color="#2B2B2B" fo:font-size="10pt" style:font-size-asian="10pt"/>
    </style:style>
    <style:style style:name="T5549" style:parent-style-name="Standardnípísmoodstavce" style:family="text">
      <style:text-properties style:font-name="Times New Roman" fo:color="#111313" fo:font-size="10pt" style:font-size-asian="10pt"/>
    </style:style>
    <style:style style:name="T5550" style:parent-style-name="Standardnípísmoodstavce" style:family="text">
      <style:text-properties style:font-name="Times New Roman" fo:color="#2B2B2B" fo:font-size="10pt" style:font-size-asian="10pt"/>
    </style:style>
    <style:style style:name="T5551" style:parent-style-name="Standardnípísmoodstavce" style:family="text">
      <style:text-properties style:font-name="Times New Roman" fo:color="#111313" fo:font-size="10pt" style:font-size-asian="10pt"/>
    </style:style>
    <style:style style:name="T5552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53" style:parent-style-name="Standardnípísmoodstavce" style:family="text">
      <style:text-properties style:font-name="Times New Roman" fo:color="#111313" fo:font-size="10pt" style:font-size-asian="10pt"/>
    </style:style>
    <style:style style:name="T5554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55" style:parent-style-name="Standardnípísmoodstavce" style:family="text">
      <style:text-properties style:font-name="Times New Roman" fo:color="#111313" fo:font-size="10pt" style:font-size-asian="10pt"/>
    </style:style>
    <style:style style:name="T5556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57" style:parent-style-name="Standardnípísmoodstavce" style:family="text">
      <style:text-properties style:font-name="Times New Roman" fo:color="#111313" fo:font-size="10pt" style:font-size-asian="10pt"/>
    </style:style>
    <style:style style:name="T5558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59" style:parent-style-name="Standardnípísmoodstavce" style:family="text">
      <style:text-properties style:font-name="Times New Roman" fo:color="#111313" fo:font-size="10pt" style:font-size-asian="10pt"/>
    </style:style>
    <style:style style:name="T5560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61" style:parent-style-name="Standardnípísmoodstavce" style:family="text">
      <style:text-properties style:font-name="Times New Roman" fo:color="#111313" fo:font-size="10pt" style:font-size-asian="10pt"/>
    </style:style>
    <style:style style:name="T5562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563" style:parent-style-name="Standardnípísmoodstavce" style:family="text">
      <style:text-properties style:font-name="Times New Roman" fo:color="#111313" fo:font-size="10pt" style:font-size-asian="10pt"/>
    </style:style>
    <style:style style:name="T5564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565" style:parent-style-name="Standardnípísmoodstavce" style:family="text">
      <style:text-properties style:font-name="Times New Roman" fo:color="#111313" fo:font-size="10pt" style:font-size-asian="10pt"/>
    </style:style>
    <style:style style:name="T5566" style:parent-style-name="Standardnípísmoodstavce" style:family="text">
      <style:text-properties style:font-name="Times New Roman" fo:color="#2B2B2B" fo:font-size="10pt" style:font-size-asian="10pt"/>
    </style:style>
    <style:style style:name="T5567" style:parent-style-name="Standardnípísmoodstavce" style:family="text">
      <style:text-properties style:font-name="Times New Roman" fo:color="#2B2B2B" fo:letter-spacing="0.0277in" fo:font-size="10pt" style:font-size-asian="10pt"/>
    </style:style>
    <style:style style:name="T5568" style:parent-style-name="Standardnípísmoodstavce" style:family="text">
      <style:text-properties style:font-name="Times New Roman" fo:color="#111313" fo:font-size="10pt" style:font-size-asian="10pt"/>
    </style:style>
    <style:style style:name="T5569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70" style:parent-style-name="Standardnípísmoodstavce" style:family="text">
      <style:text-properties style:font-name="Times New Roman" fo:color="#111313" fo:font-size="10pt" style:font-size-asian="10pt"/>
    </style:style>
    <style:style style:name="T5571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72" style:parent-style-name="Standardnípísmoodstavce" style:family="text">
      <style:text-properties style:font-name="Times New Roman" fo:color="#111313" fo:font-size="10pt" style:font-size-asian="10pt"/>
    </style:style>
    <style:style style:name="T5573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74" style:parent-style-name="Standardnípísmoodstavce" style:family="text">
      <style:text-properties style:font-name="Times New Roman" fo:color="#111313" fo:font-size="10pt" style:font-size-asian="10pt"/>
    </style:style>
    <style:style style:name="T5575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76" style:parent-style-name="Standardnípísmoodstavce" style:family="text">
      <style:text-properties style:font-name="Times New Roman" fo:font-weight="bold" style:font-weight-asian="bold" fo:color="#111313" fo:letter-spacing="0.0277in" fo:font-size="10pt" style:font-size-asian="10pt"/>
    </style:style>
    <style:style style:name="T5577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78" style:parent-style-name="Standardnípísmoodstavce" style:family="text">
      <style:text-properties style:font-name="Times New Roman" fo:font-weight="bold" style:font-weight-asian="bold" fo:color="#111313" fo:letter-spacing="0.0277in" fo:font-size="10pt" style:font-size-asian="10pt"/>
    </style:style>
    <style:style style:name="T5579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80" style:parent-style-name="Standardnípísmoodstavce" style:family="text">
      <style:text-properties style:font-name="Times New Roman" fo:font-weight="bold" style:font-weight-asian="bold" fo:color="#111313" fo:letter-spacing="0.0277in" fo:font-size="10pt" style:font-size-asian="10pt"/>
    </style:style>
    <style:style style:name="T5581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82" style:parent-style-name="Standardnípísmoodstavce" style:family="text">
      <style:text-properties style:font-name="Times New Roman" fo:color="#111313" fo:font-size="10pt" style:font-size-asian="10pt"/>
    </style:style>
    <style:style style:name="T5583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84" style:parent-style-name="Standardnípísmoodstavce" style:family="text">
      <style:text-properties style:font-name="Times New Roman" fo:color="#111313" fo:font-size="10pt" style:font-size-asian="10pt"/>
    </style:style>
    <style:style style:name="T5585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86" style:parent-style-name="Standardnípísmoodstavce" style:family="text">
      <style:text-properties style:font-name="Times New Roman" fo:color="#111313" fo:font-size="10pt" style:font-size-asian="10pt"/>
    </style:style>
    <style:style style:name="T5587" style:parent-style-name="Standardnípísmoodstavce" style:family="text">
      <style:text-properties style:font-name="Times New Roman" fo:color="#111313" fo:font-size="10.5pt" style:font-size-asian="10.5pt"/>
    </style:style>
    <style:style style:name="T5588" style:parent-style-name="Standardnípísmoodstavce" style:family="text">
      <style:text-properties style:font-name="Times New Roman" fo:color="#111313" fo:letter-spacing="-0.0097in" fo:font-size="10.5pt" style:font-size-asian="10.5pt"/>
    </style:style>
    <style:style style:name="T5589" style:parent-style-name="Standardnípísmoodstavce" style:family="text">
      <style:text-properties style:font-name="Times New Roman" fo:color="#111313" fo:font-size="10pt" style:font-size-asian="10pt"/>
    </style:style>
    <style:style style:name="T5590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591" style:parent-style-name="Standardnípísmoodstavce" style:family="text">
      <style:text-properties style:font-name="Times New Roman" fo:color="#111313" fo:font-size="10pt" style:font-size-asian="10pt"/>
    </style:style>
    <style:style style:name="T5592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93" style:parent-style-name="Standardnípísmoodstavce" style:family="text">
      <style:text-properties style:font-name="Times New Roman" fo:font-weight="bold" style:font-weight-asian="bold" fo:color="#111313" fo:letter-spacing="0.0277in" fo:font-size="10pt" style:font-size-asian="10pt"/>
    </style:style>
    <style:style style:name="T5594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95" style:parent-style-name="Standardnípísmoodstavce" style:family="text">
      <style:text-properties style:font-name="Times New Roman" fo:font-weight="bold" style:font-weight-asian="bold" fo:color="#111313" fo:letter-spacing="0.0277in" fo:font-size="10pt" style:font-size-asian="10pt"/>
    </style:style>
    <style:style style:name="T5596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597" style:parent-style-name="Standardnípísmoodstavce" style:family="text">
      <style:text-properties style:font-name="Times New Roman" fo:color="#111313" fo:font-size="10pt" style:font-size-asian="10pt"/>
    </style:style>
    <style:style style:name="T5598" style:parent-style-name="Standardnípísmoodstavce" style:family="text">
      <style:text-properties style:font-name="Times New Roman" fo:color="#111313" fo:letter-spacing="0.0215in" fo:font-size="10pt" style:font-size-asian="10pt"/>
    </style:style>
    <style:style style:name="T5599" style:parent-style-name="Standardnípísmoodstavce" style:family="text">
      <style:text-properties style:font-name="Times New Roman" fo:color="#111313" fo:font-size="10pt" style:font-size-asian="10pt"/>
    </style:style>
    <style:style style:name="T5600" style:parent-style-name="Standardnípísmoodstavce" style:family="text">
      <style:text-properties style:font-name="Times New Roman" fo:color="#111313" fo:letter-spacing="0.027in" fo:font-size="10pt" style:font-size-asian="10pt"/>
    </style:style>
    <style:style style:name="T5601" style:parent-style-name="Standardnípísmoodstavce" style:family="text">
      <style:text-properties style:font-name="Times New Roman" fo:color="#111313" fo:font-size="10pt" style:font-size-asian="10pt"/>
    </style:style>
    <style:style style:name="T5602" style:parent-style-name="Standardnípísmoodstavce" style:family="text">
      <style:text-properties fo:color="#111313" fo:font-size="10pt" style:font-size-asian="10pt"/>
    </style:style>
    <style:style style:name="T5603" style:parent-style-name="Standardnípísmoodstavce" style:family="text">
      <style:text-properties style:font-name="Times New Roman" fo:color="#111313" fo:font-size="10pt" style:font-size-asian="10pt"/>
    </style:style>
    <style:style style:name="T5604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05" style:parent-style-name="Standardnípísmoodstavce" style:family="text">
      <style:text-properties style:font-name="Times New Roman" fo:color="#111313" fo:font-size="10pt" style:font-size-asian="10pt"/>
    </style:style>
    <style:style style:name="T5606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07" style:parent-style-name="Standardnípísmoodstavce" style:family="text">
      <style:text-properties style:font-name="Times New Roman" fo:font-weight="bold" style:font-weight-asian="bold" fo:color="#111313" fo:letter-spacing="0.027in" fo:font-size="10pt" style:font-size-asian="10pt"/>
    </style:style>
    <style:style style:name="T5608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09" style:parent-style-name="Standardnípísmoodstavce" style:family="text">
      <style:text-properties style:font-name="Times New Roman" fo:font-weight="bold" style:font-weight-asian="bold" fo:color="#111313" fo:letter-spacing="0.0277in" fo:font-size="10pt" style:font-size-asian="10pt"/>
    </style:style>
    <style:style style:name="T5610" style:parent-style-name="Standardnípísmoodstavce" style:family="text">
      <style:text-properties style:font-name="Times New Roman" fo:color="#111313" fo:font-size="10pt" style:font-size-asian="10pt"/>
    </style:style>
    <style:style style:name="T5611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12" style:parent-style-name="Standardnípísmoodstavce" style:family="text">
      <style:text-properties style:font-name="Times New Roman" fo:color="#111313" fo:font-size="10pt" style:font-size-asian="10pt"/>
    </style:style>
    <style:style style:name="T5613" style:parent-style-name="Standardnípísmoodstavce" style:family="text">
      <style:text-properties fo:color="#111313" fo:font-size="10pt" style:font-size-asian="10pt"/>
    </style:style>
    <style:style style:name="T5614" style:parent-style-name="Standardnípísmoodstavce" style:family="text">
      <style:text-properties fo:color="#111313" fo:letter-spacing="-0.0097in" fo:font-size="10pt" style:font-size-asian="10pt"/>
    </style:style>
    <style:style style:name="T5615" style:parent-style-name="Standardnípísmoodstavce" style:family="text">
      <style:text-properties style:font-name="Times New Roman" fo:color="#111313" fo:font-size="10pt" style:font-size-asian="10pt"/>
    </style:style>
    <style:style style:name="T5616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17" style:parent-style-name="Standardnípísmoodstavce" style:family="text">
      <style:text-properties style:font-name="Times New Roman" fo:color="#111313" fo:font-size="10pt" style:font-size-asian="10pt"/>
    </style:style>
    <style:style style:name="T5618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19" style:parent-style-name="Standardnípísmoodstavce" style:family="text">
      <style:text-properties style:font-name="Times New Roman" fo:color="#111313" fo:font-size="10pt" style:font-size-asian="10pt"/>
    </style:style>
    <style:style style:name="T5620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21" style:parent-style-name="Standardnípísmoodstavce" style:family="text">
      <style:text-properties style:font-name="Times New Roman" fo:color="#111313" fo:font-size="10pt" style:font-size-asian="10pt"/>
    </style:style>
    <style:style style:name="T5622" style:parent-style-name="Standardnípísmoodstavce" style:family="text">
      <style:text-properties style:font-name="Times New Roman" fo:color="#2B2B2B" fo:font-size="10pt" style:font-size-asian="10pt"/>
    </style:style>
    <style:style style:name="T5623" style:parent-style-name="Standardnípísmoodstavce" style:family="text">
      <style:text-properties style:font-name="Times New Roman" fo:color="#2B2B2B" fo:letter-spacing="0.0277in" fo:font-size="10pt" style:font-size-asian="10pt"/>
    </style:style>
    <style:style style:name="T5624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25" style:parent-style-name="Standardnípísmoodstavce" style:family="text">
      <style:text-properties style:font-name="Times New Roman" fo:font-weight="bold" style:font-weight-asian="bold" fo:color="#424242" fo:font-size="10pt" style:font-size-asian="10pt"/>
    </style:style>
    <style:style style:name="T5626" style:parent-style-name="Standardnípísmoodstavce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5627" style:parent-style-name="Standardnípísmoodstavce" style:family="text">
      <style:text-properties style:font-name="Times New Roman" fo:color="#111313" fo:font-size="10pt" style:font-size-asian="10pt"/>
    </style:style>
    <style:style style:name="T5628" style:parent-style-name="Standardnípísmoodstavce" style:family="text">
      <style:text-properties style:font-name="Times New Roman" fo:color="#111313" fo:letter-spacing="0.05in" fo:font-size="10pt" style:font-size-asian="10pt"/>
    </style:style>
    <style:style style:name="T5629" style:parent-style-name="Standardnípísmoodstavce" style:family="text">
      <style:text-properties style:font-name="Times New Roman" fo:color="#111313" fo:font-size="10pt" style:font-size-asian="10pt"/>
    </style:style>
    <style:style style:name="T5630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31" style:parent-style-name="Standardnípísmoodstavce" style:family="text">
      <style:text-properties style:font-name="Times New Roman" fo:color="#111313" fo:font-size="10pt" style:font-size-asian="10pt"/>
    </style:style>
    <style:style style:name="T5632" style:parent-style-name="Standardnípísmoodstavce" style:family="text">
      <style:text-properties style:font-name="Times New Roman" fo:color="#111313" fo:letter-spacing="0.0368in" fo:font-size="10pt" style:font-size-asian="10pt"/>
    </style:style>
    <style:style style:name="T5633" style:parent-style-name="Standardnípísmoodstavce" style:family="text">
      <style:text-properties style:font-name="Times New Roman" fo:color="#111313" fo:font-size="10.5pt" style:font-size-asian="10.5pt"/>
    </style:style>
    <style:style style:name="T5634" style:parent-style-name="Standardnípísmoodstavce" style:family="text">
      <style:text-properties style:font-name="Times New Roman" fo:color="#111313" fo:letter-spacing="-0.0152in" fo:font-size="10.5pt" style:font-size-asian="10.5pt"/>
    </style:style>
    <style:style style:name="T5635" style:parent-style-name="Standardnípísmoodstavce" style:family="text">
      <style:text-properties style:font-name="Times New Roman" fo:color="#111313" fo:font-size="10pt" style:font-size-asian="10pt"/>
    </style:style>
    <style:style style:name="T5636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637" style:parent-style-name="Standardnípísmoodstavce" style:family="text">
      <style:text-properties style:font-name="Times New Roman" fo:color="#111313" fo:font-size="10pt" style:font-size-asian="10pt"/>
    </style:style>
    <style:style style:name="T5638" style:parent-style-name="Standardnípísmoodstavce" style:family="text">
      <style:text-properties style:font-name="Times New Roman" fo:color="#111313" fo:letter-spacing="0.0451in" fo:font-size="10pt" style:font-size-asian="10pt"/>
    </style:style>
    <style:style style:name="T5639" style:parent-style-name="Standardnípísmoodstavce" style:family="text">
      <style:text-properties style:font-name="Times New Roman" fo:color="#111313" fo:font-size="10pt" style:font-size-asian="10pt"/>
    </style:style>
    <style:style style:name="T5640" style:parent-style-name="Standardnípísmoodstavce" style:family="text">
      <style:text-properties style:font-name="Times New Roman" fo:color="#111313" fo:letter-spacing="0.0444in" fo:font-size="10pt" style:font-size-asian="10pt"/>
    </style:style>
    <style:style style:name="T5641" style:parent-style-name="Standardnípísmoodstavce" style:family="text">
      <style:text-properties style:font-name="Times New Roman" fo:color="#111313" fo:font-size="10pt" style:font-size-asian="10pt"/>
    </style:style>
    <style:style style:name="T5642" style:parent-style-name="Standardnípísmoodstavce" style:family="text">
      <style:text-properties style:font-name="Times New Roman" fo:color="#111313" fo:letter-spacing="0.0409in" fo:font-size="10pt" style:font-size-asian="10pt"/>
    </style:style>
    <style:style style:name="T5643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44" style:parent-style-name="Standardnípísmoodstavce" style:family="text">
      <style:text-properties style:font-name="Times New Roman" fo:font-weight="bold" style:font-weight-asian="bold" fo:color="#111313" fo:letter-spacing="0.0416in" fo:font-size="10pt" style:font-size-asian="10pt"/>
    </style:style>
    <style:style style:name="T5645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46" style:parent-style-name="Standardnípísmoodstavce" style:family="text">
      <style:text-properties style:font-name="Times New Roman" fo:font-weight="bold" style:font-weight-asian="bold" fo:color="#111313" fo:letter-spacing="0.043in" fo:font-size="10pt" style:font-size-asian="10pt"/>
    </style:style>
    <style:style style:name="T5647" style:parent-style-name="Standardnípísmoodstavce" style:family="text">
      <style:text-properties style:font-name="Times New Roman" fo:color="#111313" fo:font-size="10pt" style:font-size-asian="10pt"/>
    </style:style>
    <style:style style:name="T5648" style:parent-style-name="Standardnípísmoodstavce" style:family="text">
      <style:text-properties style:font-name="Times New Roman" fo:color="#111313" fo:letter-spacing="0.0479in" fo:font-size="10pt" style:font-size-asian="10pt"/>
    </style:style>
    <style:style style:name="T5649" style:parent-style-name="Standardnípísmoodstavce" style:family="text">
      <style:text-properties style:font-name="Times New Roman" fo:color="#111313" fo:font-size="10pt" style:font-size-asian="10pt"/>
    </style:style>
    <style:style style:name="T5650" style:parent-style-name="Standardnípísmoodstavce" style:family="text">
      <style:text-properties style:font-name="Times New Roman" fo:color="#111313" fo:letter-spacing="0.0493in" fo:font-size="10pt" style:font-size-asian="10pt"/>
    </style:style>
    <style:style style:name="T5651" style:parent-style-name="Standardnípísmoodstavce" style:family="text">
      <style:text-properties style:font-name="Times New Roman" fo:color="#111313" fo:font-size="10pt" style:font-size-asian="10pt"/>
    </style:style>
    <style:style style:name="T5652" style:parent-style-name="Standardnípísmoodstavce" style:family="text">
      <style:text-properties style:font-name="Times New Roman" fo:color="#111313" fo:letter-spacing="0.0375in" fo:font-size="10pt" style:font-size-asian="10pt"/>
    </style:style>
    <style:style style:name="T5653" style:parent-style-name="Standardnípísmoodstavce" style:family="text">
      <style:text-properties style:font-name="Times New Roman" fo:color="#111313" fo:font-size="10pt" style:font-size-asian="10pt"/>
    </style:style>
    <style:style style:name="T5654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655" style:parent-style-name="Standardnípísmoodstavce" style:family="text">
      <style:text-properties style:font-name="Times New Roman" fo:color="#111313" fo:font-size="10pt" style:font-size-asian="10pt"/>
    </style:style>
    <style:style style:name="T5656" style:parent-style-name="Standardnípísmoodstavce" style:family="text">
      <style:text-properties style:font-name="Times New Roman" fo:color="#111313" fo:letter-spacing="0.0437in" fo:font-size="10pt" style:font-size-asian="10pt"/>
    </style:style>
    <style:style style:name="T5657" style:parent-style-name="Standardnípísmoodstavce" style:family="text">
      <style:text-properties style:font-name="Times New Roman" fo:color="#111313" fo:font-size="10pt" style:font-size-asian="10pt"/>
    </style:style>
    <style:style style:name="P5658" style:parent-style-name="Normální" style:family="paragraph">
      <style:paragraph-properties fo:text-align="justify" fo:line-height="0.1618in" fo:margin-left="0.6611in">
        <style:tab-stops/>
      </style:paragraph-properties>
    </style:style>
    <style:style style:name="T5659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60" style:parent-style-name="Standardnípísmoodstavce" style:family="text">
      <style:text-properties style:font-name="Times New Roman" fo:font-weight="bold" style:font-weight-asian="bold" fo:color="#111313" fo:letter-spacing="0.0159in" fo:font-size="10pt" style:font-size-asian="10pt"/>
    </style:style>
    <style:style style:name="T5661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62" style:parent-style-name="Standardnípísmoodstavce" style:family="text">
      <style:text-properties style:font-name="Times New Roman" fo:font-weight="bold" style:font-weight-asian="bold" fo:color="#111313" fo:letter-spacing="0.0236in" fo:font-size="10pt" style:font-size-asian="10pt"/>
    </style:style>
    <style:style style:name="T5663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64" style:parent-style-name="Standardnípísmoodstavce" style:family="text">
      <style:text-properties style:font-name="Times New Roman" fo:font-weight="bold" style:font-weight-asian="bold" fo:color="#111313" fo:letter-spacing="0.0166in" fo:font-size="10pt" style:font-size-asian="10pt"/>
    </style:style>
    <style:style style:name="T5665" style:parent-style-name="Standardnípísmoodstavce" style:family="text">
      <style:text-properties style:font-name="Times New Roman" fo:font-weight="bold" style:font-weight-asian="bold" fo:color="#111313" fo:font-size="10pt" style:font-size-asian="10pt"/>
    </style:style>
    <style:style style:name="T5666" style:parent-style-name="Standardnípísmoodstavce" style:family="text">
      <style:text-properties style:font-name="Times New Roman" fo:font-weight="bold" style:font-weight-asian="bold" fo:color="#111313" fo:letter-spacing="0.0125in" fo:font-size="10pt" style:font-size-asian="10pt"/>
    </style:style>
    <style:style style:name="T5667" style:parent-style-name="Standardnípísmoodstavce" style:family="text">
      <style:text-properties style:font-name="Times New Roman" fo:color="#111313" fo:font-size="10pt" style:font-size-asian="10pt"/>
    </style:style>
    <style:style style:name="T5668" style:parent-style-name="Standardnípísmoodstavce" style:family="text">
      <style:text-properties style:font-name="Times New Roman" fo:color="#2B2B2B" fo:font-size="10pt" style:font-size-asian="10pt"/>
    </style:style>
    <style:style style:name="T5669" style:parent-style-name="Standardnípísmoodstavce" style:family="text">
      <style:text-properties style:font-name="Times New Roman" fo:color="#2B2B2B" fo:letter-spacing="0.0027in" fo:font-size="10pt" style:font-size-asian="10pt"/>
    </style:style>
    <style:style style:name="T5670" style:parent-style-name="Standardnípísmoodstavce" style:family="text">
      <style:text-properties style:font-name="Times New Roman" fo:color="#111313" fo:font-size="10pt" style:font-size-asian="10pt"/>
    </style:style>
    <style:style style:name="T5671" style:parent-style-name="Standardnípísmoodstavce" style:family="text">
      <style:text-properties style:font-name="Times New Roman" fo:color="#111313" fo:letter-spacing="0.025in" fo:font-size="10pt" style:font-size-asian="10pt"/>
    </style:style>
    <style:style style:name="T5672" style:parent-style-name="Standardnípísmoodstavce" style:family="text">
      <style:text-properties style:font-name="Times New Roman" fo:color="#111313" fo:font-size="10pt" style:font-size-asian="10pt"/>
    </style:style>
    <style:style style:name="T5673" style:parent-style-name="Standardnípísmoodstavce" style:family="text">
      <style:text-properties style:font-name="Times New Roman" fo:color="#111313" fo:letter-spacing="-0.0097in" fo:font-size="10pt" style:font-size-asian="10pt"/>
    </style:style>
    <style:style style:name="T5674" style:parent-style-name="Standardnípísmoodstavce" style:family="text">
      <style:text-properties style:font-name="Times New Roman" fo:color="#111313" fo:font-size="10pt" style:font-size-asian="10pt"/>
    </style:style>
    <style:style style:name="T5675" style:parent-style-name="Standardnípísmoodstavce" style:family="text">
      <style:text-properties style:font-name="Times New Roman" fo:color="#111313" fo:letter-spacing="-0.0111in" fo:font-size="10pt" style:font-size-asian="10pt"/>
    </style:style>
    <style:style style:name="T5676" style:parent-style-name="Standardnípísmoodstavce" style:family="text">
      <style:text-properties style:font-name="Times New Roman" fo:color="#111313" fo:font-size="10pt" style:font-size-asian="10pt"/>
    </style:style>
    <style:style style:name="T5677" style:parent-style-name="Standardnípísmoodstavce" style:family="text">
      <style:text-properties style:font-name="Times New Roman" fo:color="#2B2B2B" fo:font-size="10pt" style:font-size-asian="10pt"/>
    </style:style>
    <style:style style:name="T5678" style:parent-style-name="Standardnípísmoodstavce" style:family="text">
      <style:text-properties style:font-name="Times New Roman" fo:color="#2B2B2B" fo:letter-spacing="0.0013in" fo:font-size="10pt" style:font-size-asian="10pt"/>
    </style:style>
    <style:style style:name="T5679" style:parent-style-name="Standardnípísmoodstavce" style:family="text">
      <style:text-properties style:font-name="Times New Roman" fo:color="#111313" fo:font-size="10pt" style:font-size-asian="10pt"/>
    </style:style>
    <style:style style:name="T5680" style:parent-style-name="Standardnípísmoodstavce" style:family="text">
      <style:text-properties style:font-name="Times New Roman" fo:color="#111313" fo:letter-spacing="0.0083in" fo:font-size="10pt" style:font-size-asian="10pt"/>
    </style:style>
    <style:style style:name="T5681" style:parent-style-name="Standardnípísmoodstavce" style:family="text">
      <style:text-properties style:font-name="Times New Roman" fo:color="#111313" fo:font-size="10.5pt" style:font-size-asian="10.5pt"/>
    </style:style>
    <style:style style:name="T5682" style:parent-style-name="Standardnípísmoodstavce" style:family="text">
      <style:text-properties style:font-name="Times New Roman" fo:color="#111313" fo:letter-spacing="-0.0145in" fo:font-size="10.5pt" style:font-size-asian="10.5pt"/>
    </style:style>
    <style:style style:name="T5683" style:parent-style-name="Standardnípísmoodstavce" style:family="text">
      <style:text-properties style:font-name="Times New Roman" fo:color="#111313" fo:font-size="10pt" style:font-size-asian="10pt"/>
    </style:style>
    <style:style style:name="T5684" style:parent-style-name="Standardnípísmoodstavce" style:family="text">
      <style:text-properties style:font-name="Times New Roman" fo:color="#111313" fo:letter-spacing="0.0326in" fo:font-size="10pt" style:font-size-asian="10pt"/>
    </style:style>
    <style:style style:name="T5685" style:parent-style-name="Standardnípísmoodstavce" style:family="text">
      <style:text-properties style:font-name="Times New Roman" fo:color="#111313" fo:letter-spacing="-0.0013in" fo:font-size="10pt" style:font-size-asian="10pt"/>
    </style:style>
    <style:style style:name="P5686" style:parent-style-name="Základnítext" style:family="paragraph">
      <style:paragraph-properties fo:margin-top="0.0166in"/>
      <style:text-properties style:font-name="Times New Roman" fo:font-size="10pt" style:font-size-asian="10pt"/>
    </style:style>
    <style:style style:name="P5687" style:parent-style-name="Normální" style:family="paragraph">
      <style:paragraph-properties fo:margin-top="0.0006in" fo:line-height="101%" fo:margin-left="1.034in" fo:text-indent="-0.002in">
        <style:tab-stops/>
      </style:paragraph-properties>
    </style:style>
    <style:style style:name="T5688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689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690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691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692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693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694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695" style:parent-style-name="Standardnípísmoodstavce" style:family="text">
      <style:text-properties style:font-name="Times New Roman" fo:color="#111313" fo:letter-spacing="0.0256in" style:text-scale="105%" fo:font-size="10pt" style:font-size-asian="10pt"/>
    </style:style>
    <style:style style:name="T5696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697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698" style:parent-style-name="Standardnípísmoodstavce" style:family="text">
      <style:text-properties style:font-name="Times New Roman" fo:color="#2B2B2B" fo:letter-spacing="0.0277in" style:text-scale="105%" fo:font-size="10pt" style:font-size-asian="10pt"/>
    </style:style>
    <style:style style:name="T5699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00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01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02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03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04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05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06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07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08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709" style:parent-style-name="Standardnípísmoodstavce" style:family="text">
      <style:text-properties style:font-name="Times New Roman" fo:color="#2B2B2B" fo:letter-spacing="0.0236in" style:text-scale="105%" fo:font-size="10pt" style:font-size-asian="10pt"/>
    </style:style>
    <style:style style:name="T5710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11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12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13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14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15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716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17" style:parent-style-name="Standardnípísmoodstavce" style:family="text">
      <style:text-properties style:font-name="Times New Roman" fo:color="#111313" fo:letter-spacing="0.0277in" style:text-scale="105%" fo:font-size="10pt" style:font-size-asian="10pt"/>
    </style:style>
    <style:style style:name="T5718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19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720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21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722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23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724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25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P5726" style:parent-style-name="Normální" style:family="paragraph">
      <style:paragraph-properties fo:line-height="100%" fo:margin-left="1.0368in" fo:margin-right="0.1097in" fo:text-indent="-0.002in">
        <style:tab-stops/>
      </style:paragraph-properties>
    </style:style>
    <style:style style:name="T5727" style:parent-style-name="Standardnípísmoodstavce" style:family="text">
      <style:text-properties style:font-name="Times New Roman" fo:color="#111313" fo:font-size="10pt" style:font-size-asian="10pt"/>
    </style:style>
    <style:style style:name="T5728" style:parent-style-name="Standardnípísmoodstavce" style:family="text">
      <style:text-properties style:font-name="Times New Roman" fo:color="#111313" fo:letter-spacing="0.0465in" fo:font-size="10pt" style:font-size-asian="10pt"/>
    </style:style>
    <style:style style:name="T5729" style:parent-style-name="Standardnípísmoodstavce" style:family="text">
      <style:text-properties style:font-name="Times New Roman" fo:color="#111313" fo:font-size="10pt" style:font-size-asian="10pt"/>
    </style:style>
    <style:style style:name="T5730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731" style:parent-style-name="Standardnípísmoodstavce" style:family="text">
      <style:text-properties style:font-name="Times New Roman" fo:color="#111313" fo:font-size="10pt" style:font-size-asian="10pt"/>
    </style:style>
    <style:style style:name="T5732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733" style:parent-style-name="Standardnípísmoodstavce" style:family="text">
      <style:text-properties style:font-name="Times New Roman" fo:color="#111313" fo:font-size="10pt" style:font-size-asian="10pt"/>
    </style:style>
    <style:style style:name="T5734" style:parent-style-name="Standardnípísmoodstavce" style:family="text">
      <style:text-properties style:font-name="Times New Roman" fo:color="#111313" fo:letter-spacing="0.0472in" fo:font-size="10pt" style:font-size-asian="10pt"/>
    </style:style>
    <style:style style:name="T5735" style:parent-style-name="Standardnípísmoodstavce" style:family="text">
      <style:text-properties style:font-name="Times New Roman" fo:color="#111313" fo:font-size="10pt" style:font-size-asian="10pt"/>
    </style:style>
    <style:style style:name="T5736" style:parent-style-name="Standardnípísmoodstavce" style:family="text">
      <style:text-properties style:font-name="Times New Roman" fo:color="#111313" fo:letter-spacing="0.052in" fo:font-size="10pt" style:font-size-asian="10pt"/>
    </style:style>
    <style:style style:name="T5737" style:parent-style-name="Standardnípísmoodstavce" style:family="text">
      <style:text-properties style:font-name="Times New Roman" fo:color="#111313" fo:font-size="10pt" style:font-size-asian="10pt"/>
    </style:style>
    <style:style style:name="T5738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739" style:parent-style-name="Standardnípísmoodstavce" style:family="text">
      <style:text-properties style:font-name="Times New Roman" fo:color="#111313" fo:font-size="10pt" style:font-size-asian="10pt"/>
    </style:style>
    <style:style style:name="T5740" style:parent-style-name="Standardnípísmoodstavce" style:family="text">
      <style:text-properties style:font-name="Times New Roman" fo:color="#111313" fo:letter-spacing="0.0493in" fo:font-size="10pt" style:font-size-asian="10pt"/>
    </style:style>
    <style:style style:name="T5741" style:parent-style-name="Standardnípísmoodstavce" style:family="text">
      <style:text-properties style:font-name="Times New Roman" fo:color="#111313" fo:font-size="10pt" style:font-size-asian="10pt"/>
    </style:style>
    <style:style style:name="T5742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743" style:parent-style-name="Standardnípísmoodstavce" style:family="text">
      <style:text-properties style:font-name="Times New Roman" fo:color="#111313" fo:font-size="10pt" style:font-size-asian="10pt"/>
    </style:style>
    <style:style style:name="T5744" style:parent-style-name="Standardnípísmoodstavce" style:family="text">
      <style:text-properties style:font-name="Times New Roman" fo:color="#111313" fo:letter-spacing="0.052in" fo:font-size="10pt" style:font-size-asian="10pt"/>
    </style:style>
    <style:style style:name="T5745" style:parent-style-name="Standardnípísmoodstavce" style:family="text">
      <style:text-properties style:font-name="Times New Roman" fo:color="#111313" fo:font-size="10pt" style:font-size-asian="10pt"/>
    </style:style>
    <style:style style:name="T5746" style:parent-style-name="Standardnípísmoodstavce" style:family="text">
      <style:text-properties style:font-name="Times New Roman" fo:color="#111313" fo:letter-spacing="0.0444in" fo:font-size="10pt" style:font-size-asian="10pt"/>
    </style:style>
    <style:style style:name="T5747" style:parent-style-name="Standardnípísmoodstavce" style:family="text">
      <style:text-properties style:font-name="Times New Roman" fo:color="#111313" fo:font-size="10pt" style:font-size-asian="10pt"/>
    </style:style>
    <style:style style:name="T5748" style:parent-style-name="Standardnípísmoodstavce" style:family="text">
      <style:text-properties style:font-name="Times New Roman" fo:color="#111313" fo:letter-spacing="0.0555in" fo:font-size="10pt" style:font-size-asian="10pt"/>
    </style:style>
    <style:style style:name="T5749" style:parent-style-name="Standardnípísmoodstavce" style:family="text">
      <style:text-properties style:font-name="Times New Roman" fo:color="#111313" fo:font-size="10pt" style:font-size-asian="10pt"/>
    </style:style>
    <style:style style:name="T5750" style:parent-style-name="Standardnípísmoodstavce" style:family="text">
      <style:text-properties style:font-name="Times New Roman" fo:color="#111313" fo:letter-spacing="0.0506in" fo:font-size="10pt" style:font-size-asian="10pt"/>
    </style:style>
    <style:style style:name="T5751" style:parent-style-name="Standardnípísmoodstavce" style:family="text">
      <style:text-properties style:font-name="Times New Roman" fo:color="#111313" fo:font-size="10pt" style:font-size-asian="10pt"/>
    </style:style>
    <style:style style:name="P5752" style:parent-style-name="Odstavecseseznamem" style:family="paragraph">
      <style:paragraph-properties fo:text-align="start" fo:margin-top="0.0034in" fo:text-indent="-0.3756in">
        <style:tab-stops>
          <style:tab-stop style:type="left" style:position="0.8125in"/>
        </style:tab-stops>
      </style:paragraph-properties>
    </style:style>
    <style:style style:name="T5753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54" style:parent-style-name="Standardnípísmoodstavce" style:family="text">
      <style:text-properties style:font-name="Times New Roman" fo:color="#111313" fo:letter-spacing="-0.0027in" style:text-scale="105%" fo:font-size="10pt" style:font-size-asian="10pt"/>
    </style:style>
    <style:style style:name="T5755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56" style:parent-style-name="Standardnípísmoodstavce" style:family="text">
      <style:text-properties style:font-name="Times New Roman" fo:color="#111313" fo:letter-spacing="-0.0069in" style:text-scale="105%" fo:font-size="10pt" style:font-size-asian="10pt"/>
    </style:style>
    <style:style style:name="T5757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58" style:parent-style-name="Standardnípísmoodstavce" style:family="text">
      <style:text-properties style:font-name="Times New Roman" fo:color="#111313" fo:letter-spacing="0.0069in" style:text-scale="105%" fo:font-size="10pt" style:font-size-asian="10pt"/>
    </style:style>
    <style:style style:name="T5759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60" style:parent-style-name="Standardnípísmoodstavce" style:family="text">
      <style:text-properties style:font-name="Times New Roman" fo:color="#111313" fo:letter-spacing="-0.0062in" style:text-scale="105%" fo:font-size="10pt" style:font-size-asian="10pt"/>
    </style:style>
    <style:style style:name="T5761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762" style:parent-style-name="Standardnípísmoodstavce" style:family="text">
      <style:text-properties style:font-name="Times New Roman" fo:color="#111313" fo:letter-spacing="-0.0006in" style:text-scale="105%" fo:font-size="10pt" style:font-size-asian="10pt"/>
    </style:style>
    <style:style style:name="T5763" style:parent-style-name="Standardnípísmoodstavce" style:family="text">
      <style:text-properties style:font-name="Times New Roman" fo:color="#111313" fo:letter-spacing="-0.0013in" style:text-scale="105%" fo:font-size="10pt" style:font-size-asian="10pt"/>
    </style:style>
    <style:style style:name="P5764" style:parent-style-name="Odstavecseseznamem" style:family="paragraph">
      <style:paragraph-properties fo:text-align="start" fo:margin-top="0.0055in" fo:text-indent="-0.3756in">
        <style:tab-stops>
          <style:tab-stop style:type="left" style:position="0.8125in"/>
        </style:tab-stops>
      </style:paragraph-properties>
    </style:style>
    <style:style style:name="T5765" style:parent-style-name="Standardnípísmoodstavce" style:family="text">
      <style:text-properties style:font-name="Times New Roman" fo:color="#111313" fo:font-size="10pt" style:font-size-asian="10pt"/>
    </style:style>
    <style:style style:name="T5766" style:parent-style-name="Standardnípísmoodstavce" style:family="text">
      <style:text-properties style:font-name="Times New Roman" fo:color="#111313" fo:letter-spacing="0.0173in" fo:font-size="10pt" style:font-size-asian="10pt"/>
    </style:style>
    <style:style style:name="T5767" style:parent-style-name="Standardnípísmoodstavce" style:family="text">
      <style:text-properties style:font-name="Times New Roman" fo:color="#111313" fo:font-size="10pt" style:font-size-asian="10pt"/>
    </style:style>
    <style:style style:name="T5768" style:parent-style-name="Standardnípísmoodstavce" style:family="text">
      <style:text-properties style:font-name="Times New Roman" fo:color="#111313" fo:letter-spacing="0.0131in" fo:font-size="10pt" style:font-size-asian="10pt"/>
    </style:style>
    <style:style style:name="T5769" style:parent-style-name="Standardnípísmoodstavce" style:family="text">
      <style:text-properties style:font-name="Times New Roman" fo:color="#111313" fo:font-size="10pt" style:font-size-asian="10pt"/>
    </style:style>
    <style:style style:name="T5770" style:parent-style-name="Standardnípísmoodstavce" style:family="text">
      <style:text-properties style:font-name="Times New Roman" fo:color="#111313" fo:letter-spacing="0.0236in" fo:font-size="10pt" style:font-size-asian="10pt"/>
    </style:style>
    <style:style style:name="T5771" style:parent-style-name="Standardnípísmoodstavce" style:family="text">
      <style:text-properties style:font-name="Times New Roman" fo:color="#111313" fo:font-size="10pt" style:font-size-asian="10pt"/>
    </style:style>
    <style:style style:name="T5772" style:parent-style-name="Standardnípísmoodstavce" style:family="text">
      <style:text-properties style:font-name="Times New Roman" fo:color="#111313" fo:letter-spacing="0.0187in" fo:font-size="10pt" style:font-size-asian="10pt"/>
    </style:style>
    <style:style style:name="T5773" style:parent-style-name="Standardnípísmoodstavce" style:family="text">
      <style:text-properties style:font-name="Times New Roman" fo:color="#111313" fo:font-size="10pt" style:font-size-asian="10pt"/>
    </style:style>
    <style:style style:name="T5774" style:parent-style-name="Standardnípísmoodstavce" style:family="text">
      <style:text-properties style:font-name="Times New Roman" fo:color="#111313" fo:letter-spacing="0.0222in" fo:font-size="10pt" style:font-size-asian="10pt"/>
    </style:style>
    <style:style style:name="T5775" style:parent-style-name="Standardnípísmoodstavce" style:family="text">
      <style:text-properties style:font-name="Times New Roman" fo:color="#111313" fo:letter-spacing="-0.0013in" fo:font-size="10pt" style:font-size-asian="10pt"/>
    </style:style>
    <style:style style:name="P5776" style:parent-style-name="Odstavecseseznamem" style:family="paragraph">
      <style:paragraph-properties fo:text-align="start" fo:margin-top="0.0104in" fo:margin-left="1.0423in" fo:text-indent="-0.3833in">
        <style:tab-stops>
          <style:tab-stop style:type="left" style:position="0in"/>
        </style:tab-stops>
      </style:paragraph-properties>
    </style:style>
    <style:style style:name="T5777" style:parent-style-name="Standardnípísmoodstavce" style:family="text">
      <style:text-properties style:font-name="Times New Roman" fo:color="#111313" fo:font-size="10pt" style:font-size-asian="10pt"/>
    </style:style>
    <style:style style:name="T5778" style:parent-style-name="Standardnípísmoodstavce" style:family="text">
      <style:text-properties style:font-name="Times New Roman" fo:color="#111313" fo:letter-spacing="0.0159in" fo:font-size="10pt" style:font-size-asian="10pt"/>
    </style:style>
    <style:style style:name="T5779" style:parent-style-name="Standardnípísmoodstavce" style:family="text">
      <style:text-properties style:font-name="Times New Roman" fo:color="#111313" fo:font-size="10pt" style:font-size-asian="10pt"/>
    </style:style>
    <style:style style:name="T5780" style:parent-style-name="Standardnípísmoodstavce" style:family="text">
      <style:text-properties style:font-name="Times New Roman" fo:color="#111313" fo:letter-spacing="0.0104in" fo:font-size="10pt" style:font-size-asian="10pt"/>
    </style:style>
    <style:style style:name="T5781" style:parent-style-name="Standardnípísmoodstavce" style:family="text">
      <style:text-properties style:font-name="Times New Roman" fo:color="#111313" fo:font-size="10pt" style:font-size-asian="10pt"/>
    </style:style>
    <style:style style:name="T5782" style:parent-style-name="Standardnípísmoodstavce" style:family="text">
      <style:text-properties style:font-name="Times New Roman" fo:color="#111313" fo:letter-spacing="0.018in" fo:font-size="10pt" style:font-size-asian="10pt"/>
    </style:style>
    <style:style style:name="T5783" style:parent-style-name="Standardnípísmoodstavce" style:family="text">
      <style:text-properties style:font-name="Times New Roman" fo:color="#111313" fo:font-size="10pt" style:font-size-asian="10pt"/>
    </style:style>
    <style:style style:name="T5784" style:parent-style-name="Standardnípísmoodstavce" style:family="text">
      <style:text-properties style:font-name="Times New Roman" fo:color="#111313" fo:letter-spacing="0.0291in" fo:font-size="10pt" style:font-size-asian="10pt"/>
    </style:style>
    <style:style style:name="T5785" style:parent-style-name="Standardnípísmoodstavce" style:family="text">
      <style:text-properties style:font-name="Times New Roman" fo:color="#111313" fo:font-size="10pt" style:font-size-asian="10pt"/>
    </style:style>
    <style:style style:name="T5786" style:parent-style-name="Standardnípísmoodstavce" style:family="text">
      <style:text-properties style:font-name="Times New Roman" fo:color="#111313" fo:letter-spacing="0.0111in" fo:font-size="10pt" style:font-size-asian="10pt"/>
    </style:style>
    <style:style style:name="T5787" style:parent-style-name="Standardnípísmoodstavce" style:family="text">
      <style:text-properties style:font-name="Times New Roman" fo:color="#111313" fo:font-size="10pt" style:font-size-asian="10pt"/>
    </style:style>
    <style:style style:name="T5788" style:parent-style-name="Standardnípísmoodstavce" style:family="text">
      <style:text-properties style:font-name="Times New Roman" fo:color="#111313" fo:letter-spacing="0.0131in" fo:font-size="10pt" style:font-size-asian="10pt"/>
    </style:style>
    <style:style style:name="T5789" style:parent-style-name="Standardnípísmoodstavce" style:family="text">
      <style:text-properties style:font-name="Times New Roman" fo:color="#111313" fo:letter-spacing="-0.0013in" fo:font-size="10pt" style:font-size-asian="10pt"/>
    </style:style>
    <style:style style:name="P5790" style:parent-style-name="Odstavecseseznamem" style:family="paragraph">
      <style:paragraph-properties fo:text-align="start" fo:margin-top="0.0076in" fo:margin-left="1.0423in" fo:text-indent="-0.3833in">
        <style:tab-stops>
          <style:tab-stop style:type="left" style:position="0in"/>
        </style:tab-stops>
      </style:paragraph-properties>
    </style:style>
    <style:style style:name="T5791" style:parent-style-name="Standardnípísmoodstavce" style:family="text">
      <style:text-properties style:font-name="Times New Roman" fo:color="#111313" fo:font-size="10pt" style:font-size-asian="10pt"/>
    </style:style>
    <style:style style:name="T5792" style:parent-style-name="Standardnípísmoodstavce" style:family="text">
      <style:text-properties style:font-name="Times New Roman" fo:color="#111313" fo:letter-spacing="0.0187in" fo:font-size="10pt" style:font-size-asian="10pt"/>
    </style:style>
    <style:style style:name="T5793" style:parent-style-name="Standardnípísmoodstavce" style:family="text">
      <style:text-properties style:font-name="Times New Roman" fo:color="#111313" fo:font-size="10pt" style:font-size-asian="10pt"/>
    </style:style>
    <style:style style:name="T5794" style:parent-style-name="Standardnípísmoodstavce" style:family="text">
      <style:text-properties style:font-name="Times New Roman" fo:color="#111313" fo:letter-spacing="0.0145in" fo:font-size="10pt" style:font-size-asian="10pt"/>
    </style:style>
    <style:style style:name="T5795" style:parent-style-name="Standardnípísmoodstavce" style:family="text">
      <style:text-properties style:font-name="Times New Roman" fo:color="#111313" fo:font-size="10pt" style:font-size-asian="10pt"/>
    </style:style>
    <style:style style:name="T5796" style:parent-style-name="Standardnípísmoodstavce" style:family="text">
      <style:text-properties style:font-name="Times New Roman" fo:color="#111313" fo:letter-spacing="0.0201in" fo:font-size="10pt" style:font-size-asian="10pt"/>
    </style:style>
    <style:style style:name="T5797" style:parent-style-name="Standardnípísmoodstavce" style:family="text">
      <style:text-properties style:font-name="Times New Roman" fo:color="#111313" fo:font-size="10pt" style:font-size-asian="10pt"/>
    </style:style>
    <style:style style:name="T5798" style:parent-style-name="Standardnípísmoodstavce" style:family="text">
      <style:text-properties style:font-name="Times New Roman" fo:color="#111313" fo:letter-spacing="0.0152in" fo:font-size="10pt" style:font-size-asian="10pt"/>
    </style:style>
    <style:style style:name="T5799" style:parent-style-name="Standardnípísmoodstavce" style:family="text">
      <style:text-properties style:font-name="Times New Roman" fo:color="#111313" fo:font-size="10pt" style:font-size-asian="10pt"/>
    </style:style>
    <style:style style:name="T5800" style:parent-style-name="Standardnípísmoodstavce" style:family="text">
      <style:text-properties style:font-name="Times New Roman" fo:color="#111313" fo:letter-spacing="0.0194in" fo:font-size="10pt" style:font-size-asian="10pt"/>
    </style:style>
    <style:style style:name="T5801" style:parent-style-name="Standardnípísmoodstavce" style:family="text">
      <style:text-properties style:font-name="Times New Roman" fo:color="#111313" fo:font-size="10pt" style:font-size-asian="10pt"/>
    </style:style>
    <style:style style:name="T5802" style:parent-style-name="Standardnípísmoodstavce" style:family="text">
      <style:text-properties style:font-name="Times New Roman" fo:color="#111313" fo:letter-spacing="0.0187in" fo:font-size="10pt" style:font-size-asian="10pt"/>
    </style:style>
    <style:style style:name="T5803" style:parent-style-name="Standardnípísmoodstavce" style:family="text">
      <style:text-properties style:font-name="Times New Roman" fo:color="#111313" fo:font-size="10pt" style:font-size-asian="10pt"/>
    </style:style>
    <style:style style:name="T5804" style:parent-style-name="Standardnípísmoodstavce" style:family="text">
      <style:text-properties style:font-name="Times New Roman" fo:color="#111313" fo:letter-spacing="0.0229in" fo:font-size="10pt" style:font-size-asian="10pt"/>
    </style:style>
    <style:style style:name="T5805" style:parent-style-name="Standardnípísmoodstavce" style:family="text">
      <style:text-properties style:font-name="Times New Roman" fo:color="#111313" fo:letter-spacing="-0.0013in" fo:font-size="10pt" style:font-size-asian="10pt"/>
    </style:style>
    <style:style style:name="P5806" style:parent-style-name="Normální" style:family="paragraph">
      <style:paragraph-properties fo:margin-top="0.0131in" fo:line-height="100%" fo:margin-left="1.0402in" fo:margin-right="0.3597in" fo:text-indent="-0.0062in">
        <style:tab-stops/>
      </style:paragraph-properties>
    </style:style>
    <style:style style:name="T5807" style:parent-style-name="Standardnípísmoodstavce" style:family="text">
      <style:text-properties style:font-name="Times New Roman" fo:color="#111313" fo:font-size="10pt" style:font-size-asian="10pt"/>
    </style:style>
    <style:style style:name="T5808" style:parent-style-name="Standardnípísmoodstavce" style:family="text">
      <style:text-properties style:font-name="Times New Roman" fo:color="#111313" fo:letter-spacing="0.0194in" fo:font-size="10pt" style:font-size-asian="10pt"/>
    </style:style>
    <style:style style:name="T5809" style:parent-style-name="Standardnípísmoodstavce" style:family="text">
      <style:text-properties style:font-name="Times New Roman" fo:color="#111313" fo:font-size="10pt" style:font-size-asian="10pt"/>
    </style:style>
    <style:style style:name="T5810" style:parent-style-name="Standardnípísmoodstavce" style:family="text">
      <style:text-properties style:font-name="Times New Roman" fo:color="#111313" fo:letter-spacing="0.0243in" fo:font-size="10pt" style:font-size-asian="10pt"/>
    </style:style>
    <style:style style:name="T5811" style:parent-style-name="Standardnípísmoodstavce" style:family="text">
      <style:text-properties style:font-name="Times New Roman" fo:color="#111313" fo:font-size="10pt" style:font-size-asian="10pt"/>
    </style:style>
    <style:style style:name="T5812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13" style:parent-style-name="Standardnípísmoodstavce" style:family="text">
      <style:text-properties style:font-name="Times New Roman" fo:color="#111313" fo:font-size="10pt" style:font-size-asian="10pt"/>
    </style:style>
    <style:style style:name="T5814" style:parent-style-name="Standardnípísmoodstavce" style:family="text">
      <style:text-properties style:font-name="Times New Roman" fo:color="#111313" fo:letter-spacing="0.0222in" fo:font-size="10pt" style:font-size-asian="10pt"/>
    </style:style>
    <style:style style:name="T5815" style:parent-style-name="Standardnípísmoodstavce" style:family="text">
      <style:text-properties style:font-name="Times New Roman" fo:color="#111313" fo:font-size="10pt" style:font-size-asian="10pt"/>
    </style:style>
    <style:style style:name="T5816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17" style:parent-style-name="Standardnípísmoodstavce" style:family="text">
      <style:text-properties style:font-name="Times New Roman" fo:color="#111313" fo:font-size="10pt" style:font-size-asian="10pt"/>
    </style:style>
    <style:style style:name="T5818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19" style:parent-style-name="Standardnípísmoodstavce" style:family="text">
      <style:text-properties style:font-name="Times New Roman" fo:color="#111313" fo:font-size="10pt" style:font-size-asian="10pt"/>
    </style:style>
    <style:style style:name="T5820" style:parent-style-name="Standardnípísmoodstavce" style:family="text">
      <style:text-properties style:font-name="Times New Roman" fo:color="#111313" fo:letter-spacing="0.0236in" fo:font-size="10pt" style:font-size-asian="10pt"/>
    </style:style>
    <style:style style:name="T5821" style:parent-style-name="Standardnípísmoodstavce" style:family="text">
      <style:text-properties style:font-name="Times New Roman" fo:color="#111313" fo:font-size="10pt" style:font-size-asian="10pt"/>
    </style:style>
    <style:style style:name="T5822" style:parent-style-name="Standardnípísmoodstavce" style:family="text">
      <style:text-properties style:font-name="Times New Roman" fo:color="#111313" fo:letter-spacing="0.0201in" fo:font-size="10pt" style:font-size-asian="10pt"/>
    </style:style>
    <style:style style:name="T5823" style:parent-style-name="Standardnípísmoodstavce" style:family="text">
      <style:text-properties style:font-name="Times New Roman" fo:color="#111313" fo:font-size="10pt" style:font-size-asian="10pt"/>
    </style:style>
    <style:style style:name="T5824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25" style:parent-style-name="Standardnípísmoodstavce" style:family="text">
      <style:text-properties style:font-name="Times New Roman" fo:color="#111313" fo:font-size="10pt" style:font-size-asian="10pt"/>
    </style:style>
    <style:style style:name="T5826" style:parent-style-name="Standardnípísmoodstavce" style:family="text">
      <style:text-properties style:font-name="Times New Roman" fo:color="#111313" fo:letter-spacing="0.0201in" fo:font-size="10pt" style:font-size-asian="10pt"/>
    </style:style>
    <style:style style:name="T5827" style:parent-style-name="Standardnípísmoodstavce" style:family="text">
      <style:text-properties style:font-name="Times New Roman" fo:color="#111313" fo:font-size="10pt" style:font-size-asian="10pt"/>
    </style:style>
    <style:style style:name="T5828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29" style:parent-style-name="Standardnípísmoodstavce" style:family="text">
      <style:text-properties style:font-name="Times New Roman" fo:color="#111313" fo:font-size="10pt" style:font-size-asian="10pt"/>
    </style:style>
    <style:style style:name="T5830" style:parent-style-name="Standardnípísmoodstavce" style:family="text">
      <style:text-properties style:font-name="Times New Roman" fo:color="#111313" fo:letter-spacing="0.0215in" fo:font-size="10pt" style:font-size-asian="10pt"/>
    </style:style>
    <style:style style:name="T5831" style:parent-style-name="Standardnípísmoodstavce" style:family="text">
      <style:text-properties style:font-name="Times New Roman" fo:color="#111313" fo:font-size="10pt" style:font-size-asian="10pt"/>
    </style:style>
    <style:style style:name="T5832" style:parent-style-name="Standardnípísmoodstavce" style:family="text">
      <style:text-properties style:font-name="Times New Roman" fo:color="#2B2B2B" fo:font-size="10pt" style:font-size-asian="10pt"/>
    </style:style>
    <style:style style:name="T5833" style:parent-style-name="Standardnípísmoodstavce" style:family="text">
      <style:text-properties style:font-name="Times New Roman" fo:color="#111313" fo:font-size="10pt" style:font-size-asian="10pt"/>
    </style:style>
    <style:style style:name="T5834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35" style:parent-style-name="Standardnípísmoodstavce" style:family="text">
      <style:text-properties style:font-name="Times New Roman" fo:color="#111313" fo:font-size="10pt" style:font-size-asian="10pt"/>
    </style:style>
    <style:style style:name="T5836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37" style:parent-style-name="Standardnípísmoodstavce" style:family="text">
      <style:text-properties style:font-name="Times New Roman" fo:color="#111313" fo:font-size="10pt" style:font-size-asian="10pt"/>
    </style:style>
    <style:style style:name="T5838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39" style:parent-style-name="Standardnípísmoodstavce" style:family="text">
      <style:text-properties style:font-name="Times New Roman" fo:color="#111313" fo:font-size="10pt" style:font-size-asian="10pt"/>
    </style:style>
    <style:style style:name="T5840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41" style:parent-style-name="Standardnípísmoodstavce" style:family="text">
      <style:text-properties style:font-name="Times New Roman" fo:color="#111313" fo:font-size="10pt" style:font-size-asian="10pt"/>
    </style:style>
    <style:style style:name="T5842" style:parent-style-name="Standardnípísmoodstavce" style:family="text">
      <style:text-properties style:font-name="Times New Roman" fo:color="#111313" fo:letter-spacing="0.0277in" fo:font-size="10pt" style:font-size-asian="10pt"/>
    </style:style>
    <style:style style:name="T5843" style:parent-style-name="Standardnípísmoodstavce" style:family="text">
      <style:text-properties style:font-name="Times New Roman" fo:color="#111313" fo:font-size="10pt" style:font-size-asian="10pt"/>
    </style:style>
    <style:style style:name="T5844" style:parent-style-name="Standardnípísmoodstavce" style:family="text">
      <style:text-properties style:font-name="Times New Roman" fo:color="#111313" fo:font-size="10pt" style:font-size-asian="10pt"/>
    </style:style>
    <style:style style:name="P5845" style:parent-style-name="Normální" style:family="paragraph">
      <style:paragraph-properties fo:margin-top="0.0027in" fo:line-height="206%" fo:margin-left="0.6652in" fo:margin-right="0.9979in" fo:text-indent="0.3694in">
        <style:tab-stops/>
      </style:paragraph-properties>
    </style:style>
    <style:style style:name="T5846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47" style:parent-style-name="Standardnípísmoodstavce" style:family="text">
      <style:text-properties style:font-name="Times New Roman" fo:color="#111313" fo:letter-spacing="0.0097in" style:text-scale="105%" fo:font-size="10pt" style:font-size-asian="10pt"/>
    </style:style>
    <style:style style:name="T5848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49" style:parent-style-name="Standardnípísmoodstavce" style:family="text">
      <style:text-properties style:font-name="Times New Roman" fo:color="#111313" fo:letter-spacing="-0.002in" style:text-scale="105%" fo:font-size="10pt" style:font-size-asian="10pt"/>
    </style:style>
    <style:style style:name="T5850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51" style:parent-style-name="Standardnípísmoodstavce" style:family="text">
      <style:text-properties style:font-name="Times New Roman" fo:color="#111313" fo:letter-spacing="-0.0062in" style:text-scale="105%" fo:font-size="10pt" style:font-size-asian="10pt"/>
    </style:style>
    <style:style style:name="T5852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53" style:parent-style-name="Standardnípísmoodstavce" style:family="text">
      <style:text-properties style:font-name="Times New Roman" fo:color="#111313" fo:letter-spacing="-0.0034in" style:text-scale="105%" fo:font-size="10pt" style:font-size-asian="10pt"/>
    </style:style>
    <style:style style:name="T5854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55" style:parent-style-name="Standardnípísmoodstavce" style:family="text">
      <style:text-properties style:font-name="Times New Roman" fo:color="#111313" fo:letter-spacing="-0.0083in" style:text-scale="105%" fo:font-size="10pt" style:font-size-asian="10pt"/>
    </style:style>
    <style:style style:name="T5856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57" style:parent-style-name="Standardnípísmoodstavce" style:family="text">
      <style:text-properties style:font-name="Times New Roman" fo:color="#111313" fo:letter-spacing="-0.0062in" style:text-scale="105%" fo:font-size="10pt" style:font-size-asian="10pt"/>
    </style:style>
    <style:style style:name="T5858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59" style:parent-style-name="Standardnípísmoodstavce" style:family="text">
      <style:text-properties style:font-name="Times New Roman" fo:color="#111313" fo:letter-spacing="-0.002in" style:text-scale="105%" fo:font-size="10pt" style:font-size-asian="10pt"/>
    </style:style>
    <style:style style:name="T5860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61" style:parent-style-name="Standardnípísmoodstavce" style:family="text">
      <style:text-properties style:font-name="Times New Roman" fo:color="#111313" fo:letter-spacing="-0.0027in" style:text-scale="105%" fo:font-size="10pt" style:font-size-asian="10pt"/>
    </style:style>
    <style:style style:name="T5862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T5863" style:parent-style-name="Standardnípísmoodstavce" style:family="text">
      <style:text-properties style:font-name="Times New Roman" fo:color="#2B2B2B" style:text-scale="105%" fo:font-size="10pt" style:font-size-asian="10pt"/>
    </style:style>
    <style:style style:name="T5864" style:parent-style-name="Standardnípísmoodstavce" style:family="text">
      <style:text-properties style:font-name="Times New Roman" fo:color="#111313" style:text-scale="105%" fo:font-size="10pt" style:font-size-asian="10pt"/>
    </style:style>
    <style:style style:name="P5865" style:parent-style-name="Základnítext" style:family="paragraph">
      <style:text-properties style:font-name="Times New Roman" fo:font-size="10pt" style:font-size-asian="10pt"/>
    </style:style>
    <style:style style:name="P5866" style:parent-style-name="Základnítext" style:family="paragraph">
      <style:text-properties style:font-name="Times New Roman" fo:font-size="10pt" style:font-size-asian="10pt"/>
    </style:style>
    <style:style style:name="P5867" style:parent-style-name="Základnítext" style:family="paragraph">
      <style:paragraph-properties fo:margin-top="0.125in"/>
      <style:text-properties style:font-name="Times New Roman" fo:font-size="10pt" style:font-size-asian="10pt"/>
    </style:style>
    <style:style style:name="P5868" style:parent-style-name="Normální" style:family="paragraph">
      <style:paragraph-properties fo:line-height="100%" fo:margin-left="3.8527in" fo:margin-right="0.8534in" fo:text-indent="0.002in">
        <style:tab-stops/>
      </style:paragraph-properties>
    </style:style>
    <style:style style:name="T5869" style:parent-style-name="Standardnípísmoodstavce" style:family="text">
      <style:text-properties style:font-name="Times New Roman" fo:color="#111313" fo:font-size="10pt" style:font-size-asian="10pt"/>
    </style:style>
    <style:style style:name="T5870" style:parent-style-name="Standardnípísmoodstavce" style:family="text">
      <style:text-properties style:font-name="Times New Roman" fo:color="#2B2B2B" fo:font-size="10pt" style:font-size-asian="10pt"/>
    </style:style>
    <style:style style:name="T5871" style:parent-style-name="Standardnípísmoodstavce" style:family="text">
      <style:text-properties style:font-name="Times New Roman" fo:color="#111313" fo:font-size="10pt" style:font-size-asian="10pt"/>
    </style:style>
    <style:style style:name="T5872" style:parent-style-name="Standardnípísmoodstavce" style:family="text">
      <style:text-properties style:font-name="Times New Roman" fo:color="#111313" fo:letter-spacing="0.0215in" fo:font-size="10pt" style:font-size-asian="10pt"/>
    </style:style>
    <style:style style:name="T5873" style:parent-style-name="Standardnípísmoodstavce" style:family="text">
      <style:text-properties style:font-name="Times New Roman" fo:color="#111313" fo:font-size="10pt" style:font-size-asian="10pt"/>
    </style:style>
    <style:style style:name="T5874" style:parent-style-name="Standardnípísmoodstavce" style:family="text">
      <style:text-properties style:font-name="Times New Roman" fo:color="#111313" fo:font-size="10pt" style:font-size-asian="10pt"/>
    </style:style>
    <style:style style:name="T5875" style:parent-style-name="Standardnípísmoodstavce" style:family="text">
      <style:text-properties style:font-name="Times New Roman" fo:color="#3A6E9E" fo:font-size="10pt" style:font-size-asian="10pt"/>
    </style:style>
    <style:style style:name="T5876" style:parent-style-name="Standardnípísmoodstavce" style:family="text">
      <style:text-properties style:font-name="Times New Roman" fo:color="#3A6E9E" fo:letter-spacing="0.0201in" fo:font-size="10pt" style:font-size-asian="10pt"/>
    </style:style>
    <style:style style:name="T5877" style:parent-style-name="Standardnípísmoodstavce" style:family="text">
      <style:text-properties style:font-name="Times New Roman" fo:color="#111313" fo:font-size="10pt" style:font-size-asian="10pt"/>
    </style:style>
    <style:style style:name="T5878" style:parent-style-name="Standardnípísmoodstavce" style:family="text">
      <style:text-properties style:font-name="Times New Roman" fo:color="#111313" fo:font-size="10pt" style:font-size-asian="10pt"/>
    </style:style>
    <style:style style:name="P5879" style:parent-style-name="Základnítext" style:family="paragraph">
      <style:text-properties style:font-name="Times New Roman" fo:font-size="10pt" style:font-size-asian="10pt"/>
    </style:style>
    <style:style style:name="P5880" style:parent-style-name="Základnítext" style:family="paragraph">
      <style:text-properties style:font-name="Times New Roman" fo:font-size="10pt" style:font-size-asian="10pt"/>
    </style:style>
    <style:style style:name="P5881" style:parent-style-name="Základnítext" style:family="paragraph">
      <style:paragraph-properties fo:margin-top="0.1291in"/>
      <style:text-properties style:font-name="Times New Roman" fo:font-size="10pt" style:font-size-asian="10pt"/>
    </style:style>
    <style:style style:name="P5882" style:parent-style-name="Normální" style:family="paragraph">
      <style:paragraph-properties fo:text-align="justify" fo:margin-left="0.6625in">
        <style:tab-stops/>
      </style:paragraph-properties>
    </style:style>
    <style:style style:name="T5883" style:parent-style-name="Standardnípísmoodstavce" style:family="text">
      <style:text-properties style:font-name="Times New Roman" fo:color="#111313" fo:font-size="10pt" style:font-size-asian="10pt"/>
    </style:style>
    <style:style style:name="T5884" style:parent-style-name="Standardnípísmoodstavce" style:family="text">
      <style:text-properties style:font-name="Times New Roman" fo:color="#111313" fo:letter-spacing="0.009in" fo:font-size="10pt" style:font-size-asian="10pt"/>
    </style:style>
    <style:style style:name="T5885" style:parent-style-name="Standardnípísmoodstavce" style:family="text">
      <style:text-properties style:font-name="Times New Roman" fo:color="#111313" fo:font-size="10pt" style:font-size-asian="10pt"/>
    </style:style>
    <style:style style:name="T5886" style:parent-style-name="Standardnípísmoodstavce" style:family="text">
      <style:text-properties style:font-name="Times New Roman" fo:color="#111313" fo:letter-spacing="0.0194in" fo:font-size="10pt" style:font-size-asian="10pt"/>
    </style:style>
    <style:style style:name="T5887" style:parent-style-name="Standardnípísmoodstavce" style:family="text">
      <style:text-properties style:font-name="Times New Roman" fo:color="#111313" fo:font-size="10pt" style:font-size-asian="10pt"/>
    </style:style>
    <style:style style:name="T5888" style:parent-style-name="Standardnípísmoodstavce" style:family="text">
      <style:text-properties style:font-name="Times New Roman" fo:color="#111313" fo:letter-spacing="0.0111in" fo:font-size="10pt" style:font-size-asian="10pt"/>
    </style:style>
    <style:style style:name="T5889" style:parent-style-name="Standardnípísmoodstavce" style:family="text">
      <style:text-properties style:font-name="Times New Roman" fo:color="#111313" fo:font-size="10pt" style:font-size-asian="10pt"/>
    </style:style>
    <style:style style:name="T5890" style:parent-style-name="Standardnípísmoodstavce" style:family="text">
      <style:text-properties style:font-name="Times New Roman" fo:color="#111313" fo:letter-spacing="0.0208in" fo:font-size="10pt" style:font-size-asian="10pt"/>
    </style:style>
    <style:style style:name="T5891" style:parent-style-name="Standardnípísmoodstavce" style:family="text">
      <style:text-properties style:font-name="Times New Roman" fo:color="#111313" fo:font-size="10pt" style:font-size-asian="10pt"/>
    </style:style>
    <style:style style:name="T5892" style:parent-style-name="Standardnípísmoodstavce" style:family="text">
      <style:text-properties style:font-name="Times New Roman" fo:color="#111313" fo:letter-spacing="0.0118in" fo:font-size="10pt" style:font-size-asian="10pt"/>
    </style:style>
    <style:style style:name="T5893" style:parent-style-name="Standardnípísmoodstavce" style:family="text">
      <style:text-properties style:font-name="Times New Roman" fo:color="#111313" fo:font-size="10pt" style:font-size-asian="10pt"/>
    </style:style>
    <style:style style:name="T5894" style:parent-style-name="Standardnípísmoodstavce" style:family="text">
      <style:text-properties style:font-name="Times New Roman" fo:color="#111313" fo:letter-spacing="0.0069in" fo:font-size="10pt" style:font-size-asian="10pt"/>
    </style:style>
    <style:style style:name="T5895" style:parent-style-name="Standardnípísmoodstavce" style:family="text">
      <style:text-properties style:font-name="Times New Roman" fo:color="#111313" fo:letter-spacing="-0.0013in" fo:font-size="10pt" style:font-size-asian="10pt"/>
    </style:style>
    <style:style style:name="P5896" style:parent-style-name="Základnítext" style:family="paragraph">
      <style:text-properties style:font-name="Times New Roman" fo:font-size="10pt" style:font-size-asian="10pt"/>
    </style:style>
    <style:style style:name="P5897" style:parent-style-name="Základnítext" style:family="paragraph">
      <style:text-properties style:font-name="Times New Roman" fo:font-size="10pt" style:font-size-asian="10pt"/>
    </style:style>
    <style:style style:name="P5898" style:parent-style-name="Základnítext" style:family="paragraph">
      <style:text-properties style:font-name="Times New Roman" fo:font-size="10pt" style:font-size-asian="10pt"/>
    </style:style>
    <style:style style:name="P5899" style:parent-style-name="Základnítext" style:family="paragraph">
      <style:paragraph-properties fo:margin-top="0.0569in"/>
      <style:text-properties style:font-name="Times New Roman" fo:font-size="10pt" style:font-size-asian="10pt"/>
    </style:style>
    <style:style style:name="P5900" style:parent-style-name="Normální" style:family="paragraph">
      <style:paragraph-properties fo:line-height="0.0138in" fo:margin-left="0.6638in">
        <style:tab-stops/>
      </style:paragraph-properties>
    </style:style>
    <style:style style:name="T5901" style:parent-style-name="Standardnípísmoodstavce" style:family="text">
      <style:text-properties style:font-name="Times New Roman" fo:font-size="1pt" style:font-size-asian="1pt"/>
    </style:style>
    <style:style style:name="S21" style:family="section">
      <style:section-properties fo:margin-left="0in" fo:margin-right="0in" style:writing-mode="lr-tb"/>
    </style:style>
    <style:style style:name="P5902" style:parent-style-name="Normální" style:family="paragraph">
      <style:paragraph-properties fo:text-align="center" fo:margin-left="0.0444in">
        <style:tab-stops/>
      </style:paragraph-properties>
    </style:style>
    <style:style style:name="P5903" style:parent-style-name="Základnítext" style:family="paragraph">
      <style:paragraph-properties fo:margin-top="0.002in"/>
    </style:style>
    <style:style style:name="T5904" style:parent-style-name="Standardnípísmoodstavce" style:family="text">
      <style:text-properties fo:font-size="4.5pt" style:font-size-asian="4.5pt"/>
    </style:style>
    <style:style style:family="graphic" style:name="a0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2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2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SMLOUVA</text:span></text:h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</text:span><text:span text:style-name="T23">za</text:span><text:span text:style-name="T24">vř</text:span><text:span text:style-name="T25">e</text:span><text:span text:style-name="T26">ná<text:s/></text:span><text:span text:style-name="T27">podle §<text:s/></text:span><text:span text:style-name="T28">17</text:span><text:span text:style-name="T29">46 odst. 2.<text:s/></text:span><text:span text:style-name="T30">záko</text:span><text:span text:style-name="T31">n</text:span><text:span text:style-name="T32">a<text:s/></text:span><text:span text:style-name="T33">č. 89/2012<text:s/></text:span><text:span text:style-name="T34">Sb</text:span><text:span text:style-name="T35">.,</text:span><text:span text:style-name="T36"><text:s/></text:span><text:span text:style-name="T37">občanský<text:s/></text:span><text:span text:style-name="T38">zákon</text:span><text:span text:style-name="T39">ík,</text:span><text:span text:style-name="T40"><text:s/></text:span><text:span text:style-name="T41">ve<text:s/></text:span><text:span text:style-name="T42">z</text:span><text:span text:style-name="T43">n</text:span><text:span text:style-name="T44">ěn</text:span><text:span text:style-name="T45">í<text:s/></text:span><text:span text:style-name="T46">pozdějších předpisů<text:s/></text:span><text:span text:style-name="T47">(dále jen</text:span><text:span text:style-name="T48"><text:s/></text:span><text:span text:style-name="T49">„občan</text:span><text:span text:style-name="T50">sk</text:span><text:span text:style-name="T51">ý</text:span><text:span text:style-name="T52"><text:s/></text:span><text:span text:style-name="T53">záko</text:span><text:span text:style-name="T54">ník"),</text:span><text:span text:style-name="T55"><text:s/></text:span><text:span text:style-name="T56">ve<text:s/></text:span><text:span text:style-name="T57">spo</text:span><text:span text:style-name="T58">jení</text:span><text:span text:style-name="T59"><text:s/></text:span><text:span text:style-name="T60">s§</text:span><text:span text:style-name="T61"><text:s/></text:span><text:span text:style-name="T62">97<text:s/></text:span><text:span text:style-name="T63">zákona č.<text:s/></text:span><text:span text:style-name="T64">133/1985<text:s/></text:span><text:span text:style-name="T65">Sb</text:span><text:span text:style-name="T66">.,</text:span><text:span text:style-name="T67"><text:s/></text:span><text:span text:style-name="T68">o</text:span><text:span text:style-name="T69"><text:s/></text:span><text:span text:style-name="T70">požární</text:span><text:span text:style-name="T71"><text:s/></text:span><text:span text:style-name="T72">ochraně, ve</text:span><text:span text:style-name="T73"><text:s/></text:span><text:span text:style-name="T74">zněn</text:span><text:span text:style-name="T75">í</text:span><text:span text:style-name="T76"><text:s/></text:span><text:span text:style-name="T77">pozdějších předpisů</text:span><text:span text:style-name="T78"><text:s/></text:span><text:span text:style-name="T79">(d</text:span><text:span text:style-name="T80">á</text:span><text:span text:style-name="T81">le</text:span><text:span text:style-name="T82"><text:s/></text:span><text:span text:style-name="T83">j</text:span><text:span text:style-name="T84">en</text:span><text:span text:style-name="T85"><text:s/></text:span><text:span text:style-name="T86">„</text:span><text:span text:style-name="T87">zákon</text:span><text:span text:style-name="T88"><text:s/></text:span><text:span text:style-name="T89">o</text:span><text:span text:style-name="T90"><text:s/></text:span><text:span text:style-name="T91">požární ochraně"),<text:s/></text:span><text:span text:style-name="T92">a zákonem<text:s/></text:span><text:span text:style-name="T93">č.<text:s/></text:span><text:span text:style-name="T94">219</text:span><text:span text:style-name="T95">/</text:span><text:span text:style-name="T96">2000 Sb</text:span><text:span text:style-name="T97">.</text:span><text:span text:style-name="T98">,</text:span><text:span text:style-name="T99"><text:s/></text:span><text:span text:style-name="T100">o majetku české republiky</text:span><text:span text:style-name="T101"><text:s/></text:span><text:span text:style-name="T102">a<text:s/></text:span><text:span text:style-name="T103">j</text:span><text:span text:style-name="T104">e</text:span><text:span text:style-name="T105">jím<text:s/></text:span><text:span text:style-name="T106">vystupování</text:span><text:span text:style-name="T107"><text:s/></text:span><text:span text:style-name="T108">v právních vztazích,</text:span><text:span text:style-name="T109"><text:s/></text:span><text:span text:style-name="T110">ve</text:span><text:span text:style-name="T111"><text:s/></text:span><text:span text:style-name="T112">zněn</text:span><text:span text:style-name="T113">í</text:span><text:span text:style-name="T114"><text:s/></text:span><text:span text:style-name="T115">pozdějších předpisů,</text:span><text:span text:style-name="T116"><text:s/></text:span><text:span text:style-name="T117">(d</text:span><text:span text:style-name="T118">ále</text:span><text:span text:style-name="T119"><text:s/></text:span><text:span text:style-name="T120">jen</text:span><text:span text:style-name="T121"><text:s/></text:span><text:span text:style-name="T122">„</text:span><text:span text:style-name="T123">Smlouva</text:span><text:span text:style-name="T124">")</text:span></text:p>
      <text:p text:style-name="P125"/>
      <text:p text:style-name="P126"><text:span text:style-name="T127">mezi</text:span><text:span text:style-name="T128"><text:s/></text:span><text:span text:style-name="T129">sm</text:span><text:span text:style-name="T130">luvními</text:span><text:span text:style-name="T131"><text:s/></text:span><text:span text:style-name="T132">stranam</text:span><text:span text:style-name="T133">i:</text:span></text:p>
      <text:p text:style-name="P134"/>
      <text:list text:style-name="LFO1" text:continue-numbering="true">
        <text:list-item>
          <text:p text:style-name="P135"><text:span text:style-name="T136">Česká</text:span><text:span text:style-name="T137"><text:s/></text:span><text:span text:style-name="T138">republika</text:span><text:span text:style-name="T139"><text:s/></text:span><text:span text:style-name="T140">-</text:span><text:span text:style-name="T141"><text:s/></text:span><text:span text:style-name="T142">Hasičský</text:span><text:span text:style-name="T143"><text:s/></text:span><text:span text:style-name="T144">záchranný</text:span><text:span text:style-name="T145"><text:s/></text:span><text:span text:style-name="T146">sbor</text:span><text:span text:style-name="T147"><text:s/></text:span><text:span text:style-name="T148">Zlínského</text:span><text:span text:style-name="T149"><text:s/></text:span><text:span text:style-name="T150">kraje</text:span></text:p>
        </text:list-item>
      </text:list>
      <text:p text:style-name="P151"><text:span text:style-name="T152">Se</text:span><text:span text:style-name="T153"><text:s/>s</text:span><text:span text:style-name="T154">ídl</text:span><text:span text:style-name="T155">em</text:span><text:span text:style-name="T156">:</text:span><text:span text:style-name="T157"><text:tab/></text:span><text:span text:style-name="T158">Př</text:span><text:span text:style-name="T159">íluck</text:span><text:span text:style-name="T160">á</text:span><text:span text:style-name="T161"><text:s/></text:span><text:span text:style-name="T162">2</text:span><text:span text:style-name="T163">1</text:span><text:span text:style-name="T164">3</text:span><text:span text:style-name="T165">,</text:span><text:span text:style-name="T166"><text:s/></text:span><text:span text:style-name="T167">760</text:span><text:span text:style-name="T168"><text:s/></text:span><text:span text:style-name="T169">01</text:span><text:span text:style-name="T170"><text:s/></text:span><text:span text:style-name="T171">Z</text:span><text:span text:style-name="T172">lín</text:span></text:p>
      <text:p text:style-name="P173"><text:span text:style-name="T174">IČO:</text:span><text:span text:style-name="T175"><text:tab/></text:span><text:span text:style-name="T176">70887306</text:span></text:p>
      <text:section text:name="Sect1" text:style-name="S1">
        <text:p text:style-name="P177"><text:span text:style-name="T178">DIČ:</text:span></text:p>
        <text:p text:style-name="P179"><text:span text:style-name="T180">Zastoupená: Doručovací</text:span><text:span text:style-name="T181"><text:s/></text:span><text:span text:style-name="T182">adresa:<text:s/></text:span><text:span text:style-name="T183">IO<text:s/></text:span><text:span text:style-name="T184">OS</text:span><text:span text:style-name="T185">:</text:span></text:p>
        <text:p text:style-name="P186"><text:span text:style-name="T187">Bankovn</text:span><text:span text:style-name="T188">í</text:span><text:span text:style-name="T189"><text:s/></text:span><text:span text:style-name="T190">spo</text:span><text:span text:style-name="T191">j</text:span><text:span text:style-name="T192">en</text:span><text:span text:style-name="T193">í:<text:s/></text:span><text:span text:style-name="T194">Č</text:span><text:span text:style-name="T195">í</text:span><text:span text:style-name="T196">s</text:span><text:span text:style-name="T197">lo<text:s/></text:span><text:span text:style-name="T198">účtu:</text:span></text:p>
        <text:p text:style-name="P199"><text:span text:style-name="T200">E-ma</text:span><text:span text:style-name="T201">il</text:span><text:span text:style-name="T202"><text:s/></text:span><text:span text:style-name="T203">pro</text:span><text:span text:style-name="T204"><text:s/></text:span><text:span text:style-name="T205">sm</text:span><text:span text:style-name="T206">luvní</text:span><text:span text:style-name="T207"><text:s/></text:span><text:span text:style-name="T208">vztah:</text:span></text:p>
        <text:p text:style-name="P209"><text:span text:style-name="T210">neplátce</text:span></text:p>
        <text:p text:style-name="P211"><text:span text:style-name="T212">plk.</text:span><text:span text:style-name="T213"><text:s/></text:span><text:span text:style-name="T214">Ing.</text:span><text:span text:style-name="T215"><text:s/></text:span><text:span text:style-name="T216">Vítem</text:span><text:span text:style-name="T217"><text:s/></text:span><text:span text:style-name="T218">Rušarem,</text:span><text:span text:style-name="T219"><text:s/></text:span><text:span text:style-name="T220">ředitelem<text:s/></text:span><text:span text:style-name="T221">Př</text:span><text:span text:style-name="T222">ílu</text:span><text:span text:style-name="T223">cká 213</text:span><text:span text:style-name="T224">,<text:s/></text:span><text:span text:style-name="T225">760 01<text:s/></text:span><text:span text:style-name="T226">Z</text:span><text:span text:style-name="T227">lín</text:span></text:p>
        <text:p text:style-name="P228"><text:span text:style-name="T229">z3paa5u</text:span></text:p>
        <text:p text:style-name="P230"><text:span text:style-name="T231">ČNB</text:span><text:span text:style-name="T232">,</text:span><text:span text:style-name="T233"><text:s/></text:span><text:span text:style-name="T234">pobočka</text:span><text:span text:style-name="T235"><text:s/></text:span><text:span text:style-name="T236">Brno<text:s/></text:span></text:p>
      </text:section>
      <text:section text:name="Sect2" text:style-name="S2">
        <text:p text:style-name="P237"/>
        <text:p text:style-name="P238"><text:span text:style-name="T239">(</text:span><text:span text:style-name="T240">dále</text:span><text:span text:style-name="T241"><text:s/></text:span><text:span text:style-name="T242">j</text:span><text:span text:style-name="T243">en</text:span><text:span text:style-name="T244"><text:s/></text:span><text:span text:style-name="T245">„</text:span><text:span text:style-name="T246">HZS</text:span><text:span text:style-name="T247"><text:s/></text:span><text:span text:style-name="T248">kraje</text:span><text:span text:style-name="T249">")</text:span></text:p>
        <text:p text:style-name="P250"/>
        <text:p text:style-name="P251"><text:span text:style-name="T252">a</text:span></text:p>
        <text:p text:style-name="P253"/>
        <text:list text:style-name="LFO1" text:continue-numbering="true">
          <text:list-item>
            <text:p text:style-name="P254"><text:span text:style-name="T255">Projekční</text:span><text:span text:style-name="T256"><text:s/></text:span><text:span text:style-name="T257">společnost</text:span><text:span text:style-name="T258"><text:s/></text:span><text:span text:style-name="T259">obchodních</text:span><text:span text:style-name="T260"><text:s/></text:span><text:span text:style-name="T261">center,</text:span><text:span text:style-name="T262"><text:s/></text:span><text:span text:style-name="T263">v.o.s.</text:span></text:p>
          </text:list-item>
        </text:list>
        <text:p text:style-name="P264"><text:span text:style-name="T265">Zapsána:</text:span><text:span text:style-name="T266"><text:tab/></text:span><text:span text:style-name="T267">Vedená</text:span><text:span text:style-name="T268"><text:s/></text:span><text:span text:style-name="T269">u</text:span><text:span text:style-name="T270"><text:s/></text:span><text:span text:style-name="T271">KS v</text:span><text:span text:style-name="T272"><text:s/></text:span><text:span text:style-name="T273">P</text:span><text:span text:style-name="T274">l</text:span><text:span text:style-name="T275">zn</text:span><text:span text:style-name="T276">i,</text:span><text:span text:style-name="T277"><text:s/></text:span><text:span text:style-name="T278">spiso</text:span><text:span text:style-name="T279">v</text:span><text:span text:style-name="T280">á</text:span><text:span text:style-name="T281"><text:s/></text:span><text:span text:style-name="T282">značka</text:span><text:span text:style-name="T283"><text:s/></text:span><text:span text:style-name="T284">A3440</text:span></text:p>
        <text:p text:style-name="P285"/>
      </text:section>
      <text:section text:name="Sect3" text:style-name="S3">
        <text:p text:style-name="P286"><text:span text:style-name="T287">Se</text:span><text:span text:style-name="T288"><text:s/></text:span><text:span text:style-name="T289">s</text:span><text:span text:style-name="T290">ídl</text:span><text:span text:style-name="T291">em</text:span><text:span text:style-name="T292">:<text:s/></text:span><text:span text:style-name="T293">IČO:</text:span></text:p>
        <text:p text:style-name="P294"><text:span text:style-name="T295">DIČ:</text:span></text:p>
        <text:p text:style-name="P296"><text:span text:style-name="T297">Právně</text:span><text:span text:style-name="T298"><text:s/></text:span><text:span text:style-name="T299">j</text:span><text:span text:style-name="T300">edna</text:span><text:span text:style-name="T301">jící:<text:s/></text:span><text:span text:style-name="T302">IDDS:</text:span></text:p>
        <text:p text:style-name="P303"><text:span text:style-name="T304">Bankovní</text:span><text:span text:style-name="T305"><text:s/></text:span><text:span text:style-name="T306">spojen</text:span><text:span text:style-name="T307">í:<text:s/></text:span><text:span text:style-name="T308">Číslo účtu:</text:span></text:p>
        <text:p text:style-name="P309"><text:span text:style-name="T310">Lochotínská</text:span><text:span text:style-name="T311"><text:s/></text:span><text:span text:style-name="T312">18, 301</text:span><text:span text:style-name="T313"><text:s/></text:span><text:span text:style-name="T314">00</text:span><text:span text:style-name="T315"><text:s/></text:span><text:span text:style-name="T316">P</text:span><text:span text:style-name="T317">l</text:span><text:span text:style-name="T318">zeň</text:span></text:p>
        <text:p text:style-name="P319"><text:span text:style-name="T320">61173991</text:span></text:p>
        <text:p text:style-name="P321"><text:span text:style-name="T322">CZ61173991</text:span></text:p>
        <text:p text:style-name="P323"><text:span text:style-name="T324"><text:s text:c="28"/></text:span><text:span text:style-name="T325">na</text:span><text:span text:style-name="T326"><text:s/></text:span><text:span text:style-name="T327">zák</text:span><text:span text:style-name="T328">l</text:span><text:span text:style-name="T329">adě</text:span><text:span text:style-name="T330"><text:s/></text:span><text:span text:style-name="T331">plné</text:span><text:span text:style-name="T332"><text:s/></text:span><text:span text:style-name="T333">moci<text:s/></text:span></text:p>
        <text:p text:style-name="P334"><text:span text:style-name="T335">Ra9rnpq</text:span></text:p>
        <text:p text:style-name="P336"><text:span text:style-name="T337">Unicredit bank<text:s/></text:span></text:p>
      </text:section>
      <text:section text:name="Sect4" text:style-name="S4">
        <text:p text:style-name="Základnítext"/>
        <text:p text:style-name="P338"/>
        <text:p text:style-name="P339"><text:span text:style-name="T340">(dál</text:span><text:span text:style-name="T341">e</text:span><text:span text:style-name="T342"><text:s/></text:span><text:span text:style-name="T343">j</text:span><text:span text:style-name="T344">en</text:span><text:span text:style-name="T345"><text:s/></text:span><text:span text:style-name="T346">„Provozovatel</text:span><text:span text:style-name="T347"><text:s/></text:span><text:span text:style-name="T348">EPS"</text:span><text:span text:style-name="T349">)</text:span></text:p>
        <text:p text:style-name="P350"/>
        <text:p text:style-name="P351"/>
        <text:p text:style-name="P352"><text:span text:style-name="T353">Článek</text:span><text:span text:style-name="T354"><text:s/></text:span><text:span text:style-name="T355">I.</text:span></text:p>
        <text:h text:style-name="P356" text:outline-level="3"><text:span text:style-name="T357">Předmět</text:span><text:span text:style-name="T358"><text:s/></text:span><text:span text:style-name="T359">Smlouvy</text:span></text:h>
        <text:p text:style-name="P360"/>
        <text:list text:style-name="LFO2" text:continue-numbering="true">
          <text:list-item>
            <text:p text:style-name="P361"><text:span text:style-name="T362">Předmětem</text:span><text:span text:style-name="T363"><text:s/></text:span><text:span text:style-name="T364">Sm</text:span><text:span text:style-name="T365">louvy</text:span><text:span text:style-name="T366"><text:s/></text:span><text:span text:style-name="T367">je:</text:span></text:p>
            <text:list text:continue-numbering="true">
              <text:list-item>
                <text:p text:style-name="P368"><text:span text:style-name="T369">závazek</text:span><text:span text:style-name="T370"><text:s/></text:span><text:span text:style-name="T371">HZS</text:span><text:span text:style-name="T372"><text:s/></text:span><text:span text:style-name="T373">kraje</text:span><text:span text:style-name="T374"><text:s/></text:span><text:span text:style-name="T375">Provozovateli</text:span><text:span text:style-name="T376"><text:s/></text:span><text:span text:style-name="T377">EPS</text:span><text:span text:style-name="T378"><text:s/></text:span><text:span text:style-name="T379">umožnit</text:span><text:span text:style-name="T380"><text:s/></text:span><text:span text:style-name="T381">a</text:span><text:span text:style-name="T382"><text:s/></text:span><text:span text:style-name="T383">udržovat</text:span><text:span text:style-name="T384"><text:s/></text:span><text:span text:style-name="T385">připojení</text:span><text:span text:style-name="T386"><text:s/></text:span><text:span text:style-name="T387">e</text:span><text:span text:style-name="T388">l</text:span><text:span text:style-name="T389">ektr</text:span><text:span text:style-name="T390">ick</text:span><text:span text:style-name="T391">é</text:span><text:span text:style-name="T392"><text:s/></text:span><text:span text:style-name="T393">požární<text:s/></text:span><text:span text:style-name="T394">s</text:span><text:span text:style-name="T395">ign</text:span><text:span text:style-name="T396">a</text:span><text:span text:style-name="T397">li</text:span><text:span text:style-name="T398">zace</text:span><text:span text:style-name="T399"><text:s/></text:span><text:span text:style-name="T400">(d</text:span><text:span text:style-name="T401">á</text:span><text:span text:style-name="T402">l</text:span><text:span text:style-name="T403">e</text:span><text:span text:style-name="T404"><text:s/></text:span><text:span text:style-name="T405">j</text:span><text:span text:style-name="T406">en<text:s/></text:span><text:span text:style-name="T407">„EPS")</text:span><text:span text:style-name="T408"><text:s/></text:span><text:span text:style-name="T409">prostřednictvím<text:s/></text:span><text:span text:style-name="T410">Provozovate</text:span><text:span text:style-name="T411">l</text:span><text:span text:style-name="T412">e</text:span><text:span text:style-name="T413"><text:s/></text:span><text:span text:style-name="T414">EPS za</text:span><text:span text:style-name="T415">ji</text:span><text:span text:style-name="T416">šťovaného zařízení</text:span></text:p>
              </text:list-item>
            </text:list>
          </text:list-item>
        </text:list>
      </text:section>
      <text:p text:style-name="P417"><text:span text:style-name="T418">dálkového přenosu (dále jen „ZDP") na pult<text:s/></text:span><text:span text:style-name="T419">centralizované<text:s/></text:span><text:span text:style-name="T420">ochrany<text:s/></text:span><text:span text:style-name="T421">umístěný na krajském operačním<text:s/></text:span><text:span text:style-name="T422">a</text:span><text:span text:style-name="T423"><text:s/></text:span><text:span text:style-name="T424">informačním<text:s/></text:span><text:span text:style-name="T425">středisku<text:s/></text:span><text:span text:style-name="T426">HZS kraje (dále jen „PCO"),</text:span></text:p>
      <text:list text:style-name="LFO2" text:continue-numbering="true">
        <text:list-item>
          <text:list>
            <text:list-item>
              <text:p text:style-name="P427"><text:span text:style-name="T428">závazek<text:s/></text:span><text:span text:style-name="T429">HZS</text:span><text:span text:style-name="T430"><text:s/></text:span><text:span text:style-name="T431">kraje poskytovat Provozovateli<text:s/></text:span><text:span text:style-name="T432">EPS služby<text:s/></text:span><text:span text:style-name="T433">dálkového dozoru</text:span><text:span text:style-name="T434"><text:s/></text:span><text:span text:style-name="T435">za<text:s/></text:span><text:span text:style-name="T436">využití<text:s/></text:span><text:span text:style-name="T437">PCO<text:s/></text:span><text:span text:style-name="T438">provozovaného HZS kraje<text:s/></text:span><text:span text:style-name="T439">a</text:span><text:span text:style-name="T440"><text:s/></text:span><text:span text:style-name="T441">návazné<text:s/></text:span><text:span text:style-name="T442">zajišťování<text:s/></text:span><text:span text:style-name="T443">výjezdu jednotek p</text:span><text:span text:style-name="T444">ožární ochrany (dále jen</text:span><text:span text:style-name="T445"><text:s/></text:span><text:span text:style-name="T446">„jednotka<text:s/></text:span><text:span text:style-name="T447">PO"), a</text:span><text:span text:style-name="T448"><text:s/></text:span><text:span text:style-name="T449">to</text:span><text:span text:style-name="T450"><text:s/></text:span><text:span text:style-name="T451">za</text:span><text:span text:style-name="T452"><text:s/></text:span><text:span text:style-name="T453">podmínek ve</text:span><text:span text:style-name="T454"><text:s/></text:span><text:span text:style-name="T455">Smlouvě sjednaných<text:s/></text:span><text:span text:style-name="T456">(závazky pod písm.<text:s/></text:span><text:span text:style-name="T457">a) a<text:s/></text:span><text:span text:style-name="T458">b) dále<text:s/></text:span><text:span text:style-name="T459">společně<text:s/></text:span><text:span text:style-name="T460">jako „Služba"),</text:span></text:p>
            </text:list-item>
            <text:list-item>
              <text:p text:style-name="P461"><text:span text:style-name="T462">závazek</text:span><text:span text:style-name="T463"><text:s/></text:span><text:span text:style-name="T464">Provozovatele EPS</text:span><text:span text:style-name="T465"><text:s/></text:span><text:span text:style-name="T466">hradit</text:span><text:span text:style-name="T467"><text:s/></text:span><text:span text:style-name="T468">HZS</text:span><text:span text:style-name="T469"><text:s/></text:span><text:span text:style-name="T470">kraje</text:span><text:span text:style-name="T471"><text:s/></text:span><text:span text:style-name="T472">úplatu</text:span><text:span text:style-name="T473"><text:s/></text:span><text:span text:style-name="T474">a</text:span><text:span text:style-name="T475"><text:s/></text:span><text:span text:style-name="T476">vynaložené náklady<text:s/></text:span><text:span text:style-name="T477">spojené se Službou<text:s/></text:span><text:span text:style-name="T478">připojení<text:s/></text:span><text:span text:style-name="T479">EPS<text:s/></text:span><text:span text:style-name="T480">na PCO<text:s/></text:span><text:span text:style-name="T481">(dále jen „Cena<text:s/></text:span><text:span text:style-name="T482">Služby") a<text:s/></text:span><text:span text:style-name="T483">plnit další povinnosti<text:s/></text:span><text:span text:style-name="T484">Smlouvou sjednané.</text:span></text:p>
            </text:list-item>
          </text:list>
        </text:list-item>
        <text:list-item>
          <text:p text:style-name="P485"><text:span text:style-name="T486">Provozovatel EPS<text:s/></text:span><text:span text:style-name="T487">není bez předchozího písemného<text:s/></text:span><text:span text:style-name="T488">souhlasu<text:s/></text:span><text:span text:style-name="T489">HZS kraje oprávněn postoupit práva<text:s/></text:span><text:span text:style-name="T490">a</text:span><text:span text:style-name="T491"><text:s/></text:span><text:span text:style-name="T492">povinnosti plynoucí<text:s/></text:span><text:span text:style-name="T493">ze</text:span><text:span text:style-name="T494"><text:s/></text:span><text:span text:style-name="T495">Smlouvy<text:s/></text:span><text:span text:style-name="T496">na<text:s/></text:span><text:span text:style-name="T497">třetí<text:s/></text:span><text:span text:style-name="T498">osobu.</text:span></text:p>
        </text:list-item>
        <text:list-item>
          <text:p text:style-name="P499"><text:span text:style-name="T500">Zajištění<text:s/></text:span><text:span text:style-name="T501">přenosové</text:span><text:span text:style-name="T502"><text:s/></text:span><text:span text:style-name="T503">cesty<text:s/></text:span><text:span text:style-name="T504">a</text:span><text:span text:style-name="T505"><text:s/></text:span><text:span text:style-name="T506">provozu</text:span><text:span text:style-name="T507"><text:s/></text:span><text:span text:style-name="T508">ZDP</text:span><text:span text:style-name="T509"><text:s/></text:span><text:span text:style-name="T510">není</text:span><text:span text:style-name="T511"><text:s/></text:span><text:span text:style-name="T512">předmětem</text:span><text:span text:style-name="T513"><text:s/></text:span><text:span text:style-name="T514">této</text:span><text:span text:style-name="T515"><text:s/></text:span><text:span text:style-name="T516">Smlouvy. Provozovatel EPS<text:s/></text:span><text:span text:style-name="T517">odpovídá<text:s/></text:span><text:span text:style-name="T518">za</text:span><text:span text:style-name="T519"><text:s/></text:span><text:span text:style-name="T520">provoz</text:span><text:span text:style-name="T521"><text:s/></text:span><text:span text:style-name="T522">EPS</text:span><text:span text:style-name="T523"><text:s/></text:span><text:span text:style-name="T524">a</text:span><text:span text:style-name="T525"><text:s/></text:span><text:span text:style-name="T526">přenos<text:s/></text:span><text:span text:style-name="T527">signálu</text:span><text:span text:style-name="T528"><text:s/></text:span><text:span text:style-name="T529">z</text:span><text:span text:style-name="T530"><text:s/></text:span><text:span text:style-name="T531">EPS</text:span><text:span text:style-name="T532"><text:s/></text:span><text:span text:style-name="T533">na</text:span><text:span text:style-name="T534"><text:s/></text:span><text:span text:style-name="T535">PCO</text:span><text:span text:style-name="T536"><text:s/></text:span><text:span text:style-name="T537">a</text:span><text:span text:style-name="T538"><text:s/></text:span><text:span text:style-name="T539">za</text:span><text:span text:style-name="T540"><text:s/></text:span><text:span text:style-name="T541">tím</text:span><text:span text:style-name="T542"><text:s/></text:span><text:span text:style-name="T543">účelem<text:s/></text:span><text:span text:style-name="T544">si</text:span><text:span text:style-name="T545"><text:s/></text:span><text:span text:style-name="T546">sám</text:span><text:span text:style-name="T547"><text:s/></text:span><text:span text:style-name="T548">vybral<text:s/></text:span><text:span text:style-name="T549">a smluvně zajistil<text:s/></text:span><text:span text:style-name="T550">provozovatele přenosové<text:s/></text:span><text:span text:style-name="T551">cesty a ZDP,<text:s/></text:span><text:span text:style-name="T552">který je uveden v</text:span><text:span text:style-name="T553"><text:s/></text:span><text:span text:style-name="T554">příloze<text:s/></text:span><text:span text:style-name="T555">č.<text:s/></text:span><text:span text:style-name="T556">1<text:s/></text:span><text:span text:style-name="T557">Smlouvy<text:s/></text:span><text:span text:style-name="T558">(dále jen<text:s/></text:span><text:span text:style-name="T559">„Provozovatel přenosové<text:s/></text:span><text:span text:style-name="T560">cesty").</text:span></text:p>
        </text:list-item>
        <text:list-item>
          <text:p text:style-name="P561"><text:span text:style-name="T562">Smlouva<text:s/></text:span><text:span text:style-name="T563">je</text:span><text:span text:style-name="T564"><text:s/></text:span><text:span text:style-name="T565">uzavírána<text:s/></text:span><text:span text:style-name="T566">s</text:span><text:span text:style-name="T567"><text:s/></text:span><text:span text:style-name="T568">rozvazovací podmínkou (§</text:span><text:span text:style-name="T569"><text:s/></text:span><text:span text:style-name="T570">548</text:span><text:span text:style-name="T571"><text:s/></text:span><text:span text:style-name="T572">odst.<text:s/></text:span><text:span text:style-name="T573">2</text:span><text:span text:style-name="T574"><text:s/></text:span><text:span text:style-name="T575">občanského<text:s/></text:span><text:span text:style-name="T576">zákoníku), že<text:s/></text:span><text:span text:style-name="T577">vybraným<text:s/></text:span><text:span text:style-name="T578">Provozovatelem<text:s/></text:span><text:span text:style-name="T579">přenosové<text:s/></text:span><text:span text:style-name="T580">cesty<text:s/></text:span><text:span text:style-name="T581">nainstalovaný<text:s/></text:span><text:span text:style-name="T582">systém splňuje<text:s/></text:span><text:span text:style-name="T583">požadavky právních</text:span><text:span text:style-name="T584"><text:s/></text:span><text:span text:style-name="T585">předpisů</text:span><text:span text:style-name="T586"><text:s/></text:span><text:span text:style-name="T587">a</text:span><text:span text:style-name="T588"><text:s/></text:span><text:span text:style-name="T589">normativních</text:span><text:span text:style-name="T590"><text:s/></text:span><text:span text:style-name="T591">požadavků,</text:span><text:span text:style-name="T592"><text:s/></text:span><text:span text:style-name="T593">zejm.</text:span><text:span text:style-name="T594"><text:s/></text:span><text:span text:style-name="T595">norem</text:span><text:span text:style-name="T596"><text:s/></text:span><text:span text:style-name="T597">ČSN</text:span><text:span text:style-name="T598"><text:s/></text:span><text:span text:style-name="T599">34</text:span><text:span text:style-name="T600"><text:s/></text:span><text:span text:style-name="T601">271</text:span><text:span text:style-name="T602">O</text:span><text:span text:style-name="T603"><text:s/></text:span><text:span text:style-name="T604">a</text:span><text:span text:style-name="T605"><text:s/></text:span><text:span text:style-name="T606">ČSN</text:span><text:span text:style-name="T607"><text:s/></text:span><text:span text:style-name="T608">EN</text:span><text:span text:style-name="T609"><text:s/></text:span><text:span text:style-name="T610">54-12,<text:s/></text:span><text:span text:style-name="T611">v</text:span><text:span text:style-name="T612"><text:s/></text:span><text:span text:style-name="T613">platném</text:span><text:span text:style-name="T614"><text:s/></text:span><text:span text:style-name="T615">znění a</text:span><text:span text:style-name="T616"><text:s/></text:span><text:span text:style-name="T617">zároveň</text:span><text:span text:style-name="T618"><text:s/></text:span><text:span text:style-name="T619">že</text:span><text:span text:style-name="T620"><text:s/></text:span><text:span text:style-name="T621">technické možnosti ústředny<text:s/></text:span><text:span text:style-name="T622">EPS,</text:span><text:span text:style-name="T623"><text:s/></text:span><text:span text:style-name="T624">ZDP</text:span><text:span text:style-name="T625"><text:s/></text:span><text:span text:style-name="T626">a</text:span><text:span text:style-name="T627"><text:s/></text:span><text:span text:style-name="T628">přenosových<text:s/></text:span><text:span text:style-name="T629">cest<text:s/></text:span><text:span text:style-name="T630">umožňují přenášet informace o požárním poplachu v rozlišení na:<text:s/></text:span><text:span text:style-name="T631">a)<text:s/></text:span><text:span text:style-name="T632">konkrétní<text:s/></text:span><text:span text:style-name="T633">adresy samočinných<text:s/></text:span><text:span text:style-name="T634">hlásičů požáru; b)<text:s/></text:span><text:span text:style-name="T635">zónový<text:s/></text:span><text:span text:style-name="T636">poplach<text:s/></text:span><text:span text:style-name="T637">a<text:s/></text:span><text:span text:style-name="T638">všeobecný poplach. Nesplnění této podmínky může mít<text:s/></text:span><text:span text:style-name="T639">za</text:span><text:span text:style-name="T640"><text:s/></text:span><text:span text:style-name="T641">následek odstoupení</text:span><text:span text:style-name="T642"><text:s/></text:span><text:span text:style-name="T643">od</text:span><text:span text:style-name="T644"><text:s/></text:span><text:span text:style-name="T645">Smlouvy<text:s/></text:span><text:span text:style-name="T646">ve</text:span><text:span text:style-name="T647"><text:s/></text:span><text:span text:style-name="T648">smyslu<text:s/></text:span><text:span text:style-name="T649">čl. VI. odst. 6.</text:span></text:p>
        </text:list-item>
      </text:list>
      <text:p text:style-name="Základnítext"/>
      <text:p text:style-name="P650"/>
      <text:h text:style-name="P651" text:outline-level="3"><text:span text:style-name="T652">Článek lI. Místo</text:span><text:span text:style-name="T653"><text:s/></text:span><text:span text:style-name="T654">plnění</text:span></text:h>
      <text:p text:style-name="P655"><text:span text:style-name="T656">Místa</text:span><text:span text:style-name="T657"><text:s/></text:span><text:span text:style-name="T658">plnění</text:span><text:span text:style-name="T659"><text:s/></text:span><text:span text:style-name="T660">předmětu</text:span><text:span text:style-name="T661"><text:s/></text:span><text:span text:style-name="T662">této</text:span><text:span text:style-name="T663"><text:s/></text:span><text:span text:style-name="T664">Smlouvy</text:span><text:span text:style-name="T665"><text:s/></text:span><text:span text:style-name="T666">jsou:</text:span></text:p>
      <text:list text:style-name="LFO2" text:continue-numbering="true">
        <text:list-item>
          <text:list>
            <text:list-item>
              <text:p text:style-name="P667"><text:span text:style-name="T668">Objekt/y, kde</text:span><text:span text:style-name="T669"><text:s/></text:span><text:span text:style-name="T670">je</text:span><text:span text:style-name="T671"><text:s/></text:span><text:span text:style-name="T672">umístěna<text:s/></text:span><text:span text:style-name="T673">EPS a</text:span><text:span text:style-name="T674"><text:s/></text:span><text:span text:style-name="T675">vysílací<text:s/></text:span><text:span text:style-name="T676">část<text:s/></text:span><text:span text:style-name="T677">objektového<text:s/></text:span><text:span text:style-name="T678">ZDP,<text:s/></text:span><text:span text:style-name="T679">uvedený/é v</text:span><text:span text:style-name="T680"><text:s/></text:span><text:span text:style-name="T681">příloze č.</text:span><text:span text:style-name="T682"><text:s/></text:span><text:span text:style-name="T683">3<text:s/></text:span><text:span text:style-name="T684">Smlouvy<text:s/></text:span><text:span text:style-name="T685">(dále jen „Objekt/y"),</text:span></text:p>
            </text:list-item>
            <text:list-item>
              <text:p text:style-name="P686"><text:span text:style-name="T687">operační</text:span><text:span text:style-name="T688"><text:s/></text:span><text:span text:style-name="T689">a<text:s/></text:span><text:span text:style-name="T690">informační</text:span><text:span text:style-name="T691"><text:s/></text:span><text:span text:style-name="T692">středisko<text:s/></text:span><text:span text:style-name="T693">HZS kraje, kde<text:s/></text:span><text:span text:style-name="T694">se<text:s/></text:span><text:span text:style-name="T695">nachází<text:s/></text:span><text:span text:style-name="T696">zařízení<text:s/></text:span><text:span text:style-name="T697">PCO<text:s/></text:span><text:span text:style-name="T698">a<text:s/></text:span><text:span text:style-name="T699">přijímací</text:span><text:span text:style-name="T700"><text:s/></text:span><text:span text:style-name="T701">část ZDP<text:s/></text:span><text:span text:style-name="T702">(dále jen „KOPIS HZS kraje").</text:span></text:p>
            </text:list-item>
          </text:list>
        </text:list-item>
      </text:list>
      <text:p text:style-name="Základnítext"/>
      <text:p text:style-name="P703"/>
      <text:p text:style-name="P704"><text:span text:style-name="T705">Článek</text:span><text:span text:style-name="T706"><text:s/></text:span><text:span text:style-name="T707">Ill.</text:span></text:p>
      <text:h text:style-name="P708" text:outline-level="3"><text:span text:style-name="T709">Práva</text:span><text:span text:style-name="T710"><text:s/></text:span><text:span text:style-name="T711">a</text:span><text:span text:style-name="T712"><text:s/></text:span><text:span text:style-name="T713">povinnosti</text:span></text:h>
      <text:p text:style-name="P714"/>
      <text:list text:style-name="LFO3" text:continue-numbering="true">
        <text:list-item>
          <text:p text:style-name="P715"><text:span text:style-name="T716">Provozovatel</text:span><text:span text:style-name="T717"><text:s/></text:span><text:span text:style-name="T718">EPS:</text:span></text:p>
          <text:list text:continue-numbering="true">
            <text:list-item>
              <text:p text:style-name="P719"><text:span text:style-name="T720">zajišťuje</text:span><text:span text:style-name="T721"><text:s/></text:span><text:span text:style-name="T722">na</text:span><text:span text:style-name="T723"><text:s/></text:span><text:span text:style-name="T724">svou</text:span><text:span text:style-name="T725"><text:s/></text:span><text:span text:style-name="T726">odpovědnost</text:span><text:span text:style-name="T727"><text:s/></text:span><text:span text:style-name="T728">a</text:span><text:span text:style-name="T729"><text:s/></text:span><text:span text:style-name="T730">náklady,</text:span><text:span text:style-name="T731"><text:s/></text:span><text:span text:style-name="T732">včetně</text:span><text:span text:style-name="T733"><text:s/></text:span><text:span text:style-name="T734">technických</text:span><text:span text:style-name="T735"><text:s/></text:span><text:span text:style-name="T736">prostředků,</text:span><text:span text:style-name="T737"><text:s/></text:span><text:span text:style-name="T738">propojení<text:s/></text:span><text:span text:style-name="T739">ZDP</text:span><text:span text:style-name="T740"><text:s/></text:span><text:span text:style-name="T741">a PCO<text:s/></text:span><text:span text:style-name="T742">prostřednictvím Provozovatele</text:span><text:span text:style-name="T743"><text:s/></text:span><text:span text:style-name="T744">přenosové</text:span><text:span text:style-name="T745"><text:s/></text:span><text:span text:style-name="T746">cesty,</text:span><text:span text:style-name="T747"><text:s/></text:span><text:span text:style-name="T748">přičemž</text:span><text:span text:style-name="T749"><text:s/></text:span><text:span text:style-name="T750">pro tyto účely<text:s/></text:span><text:span text:style-name="T751">(umístění</text:span><text:span text:style-name="T752"><text:tab/></text:span><text:span text:style-name="T753"><text:tab/></text:span><text:span text:style-name="T754">technického</text:span><text:span text:style-name="T755"><text:s/></text:span><text:span text:style-name="T756">zařízení,</text:span><text:span text:style-name="T757"><text:s/></text:span><text:span text:style-name="T758">napojení</text:span><text:span text:style-name="T759"><text:s/></text:span><text:span text:style-name="T760">technického</text:span><text:span text:style-name="T761"><text:s/></text:span><text:span text:style-name="T762">zařízení</text:span><text:span text:style-name="T763"><text:tab/></text:span><text:span text:style-name="T764"><text:tab/></text:span><text:span text:style-name="T765">na</text:span><text:span text:style-name="T766"><text:s/></text:span><text:span text:style-name="T767">PCO,</text:span><text:span text:style-name="T768"><text:s/></text:span><text:span text:style-name="T769">jeho provozování,</text:span><text:span text:style-name="T770"><text:s/></text:span><text:span text:style-name="T771">údržbu</text:span><text:span text:style-name="T772"><text:s/></text:span><text:span text:style-name="T773">a</text:span><text:span text:style-name="T774"><text:s/></text:span><text:span text:style-name="T775">opravy)</text:span><text:span text:style-name="T776"><text:s/></text:span><text:span text:style-name="T777">je</text:span><text:span text:style-name="T778"><text:s/></text:span><text:span text:style-name="T779">oprávněn</text:span><text:span text:style-name="T780"><text:s/></text:span><text:span text:style-name="T781">užívat</text:span><text:span text:style-name="T782"><text:s/></text:span><text:span text:style-name="T783">určené</text:span><text:span text:style-name="T784"><text:s/></text:span><text:span text:style-name="T785">prostory</text:span><text:span text:style-name="T786"><text:s/></text:span><text:span text:style-name="T787">na</text:span><text:span text:style-name="T788"><text:s/></text:span><text:span text:style-name="T789">KOPIS</text:span><text:span text:style-name="T790"><text:s/></text:span><text:span text:style-name="T791">HZS</text:span><text:span text:style-name="T792"><text:s/></text:span><text:span text:style-name="T793">kraje dle</text:span><text:span text:style-name="T794"><text:s/></text:span><text:span text:style-name="T795">čl.</text:span><text:span text:style-name="T796"><text:s/></text:span><text:span text:style-name="T797">lI.</text:span><text:span text:style-name="T798"><text:s/></text:span><text:span text:style-name="T799">písm.</text:span><text:span text:style-name="T800"><text:s/></text:span><text:span text:style-name="T801">b)</text:span><text:span text:style-name="T802"><text:s/></text:span><text:span text:style-name="T803">Smlouvy,</text:span><text:span text:style-name="T804"><text:s/></text:span><text:span text:style-name="T805">kdy</text:span><text:span text:style-name="T806"><text:s/></text:span><text:span text:style-name="T807">určený</text:span><text:span text:style-name="T808"><text:s/></text:span><text:span text:style-name="T809">prostor,</text:span><text:span text:style-name="T810"><text:s/></text:span><text:span text:style-name="T811">úplata</text:span><text:span text:style-name="T812"><text:s/></text:span><text:span text:style-name="T813">za</text:span><text:span text:style-name="T814"><text:s/></text:span><text:span text:style-name="T815">užívání</text:span><text:span text:style-name="T816"><text:s/></text:span><text:span text:style-name="T817">těchto</text:span><text:span text:style-name="T818"><text:s/></text:span><text:span text:style-name="T819">prostor</text:span><text:span text:style-name="T820"><text:s/>a<text:s/></text:span><text:span text:style-name="T821">náklady</text:span><text:span text:style-name="T822"><text:tab/></text:span><text:span text:style-name="T823">na</text:span><text:span text:style-name="T824"><text:tab/></text:span><text:span text:style-name="T825">energie</text:span><text:span text:style-name="T826"><text:tab/></text:span><text:span text:style-name="T827">jsou</text:span><text:span text:style-name="T828"><text:tab/></text:span><text:span text:style-name="T829">zahrnuty</text:span><text:span text:style-name="T830"><text:tab/></text:span><text:span text:style-name="T831">v<text:s/></text:span><text:span text:style-name="T832">samostatné</text:span><text:span text:style-name="T833"><text:tab/></text:span><text:span text:style-name="T834">smlouvě</text:span><text:span text:style-name="T835"><text:tab/></text:span><text:span text:style-name="T836">uzavřené mezi<text:s/></text:span><text:span text:style-name="T837">Provozovatelem<text:s/></text:span><text:span text:style-name="T838">přenosové cesty<text:s/></text:span><text:span text:style-name="T839">a<text:s/></text:span><text:span text:style-name="T840">HZS<text:s/></text:span><text:span text:style-name="T841">kraje;</text:span></text:p>
            </text:list-item>
          </text:list>
        </text:list-item>
      </text:list>
      <text:p text:style-name="Základnítext"/>
      <text:p text:style-name="P842"/>
      <text:p text:style-name="P843"><text:span text:style-name="T844">2</text:span></text:p>
      <text:list text:style-name="LFO3" text:continue-numbering="true">
        <text:list-item>
          <text:list>
            <text:list-item>
              <text:p text:style-name="P845"><text:span text:style-name="T846">provozuje</text:span><text:span text:style-name="T847"><text:s/></text:span><text:span text:style-name="T848">EPS</text:span><text:span text:style-name="T849"><text:s/></text:span><text:span text:style-name="T850">v</text:span><text:span text:style-name="T851"><text:s/></text:span><text:span text:style-name="T852">souladu</text:span><text:span text:style-name="T853"><text:s/></text:span><text:span text:style-name="T854">s</text:span><text:span text:style-name="T855"><text:s/></text:span><text:span text:style-name="T856">požárně</text:span><text:span text:style-name="T857"><text:s/></text:span><text:span text:style-name="T858">bezpečnostním</text:span><text:span text:style-name="T859"><text:s/></text:span><text:span text:style-name="T860">řešením</text:span><text:span text:style-name="T861"><text:s/></text:span><text:span text:style-name="T862">Objektu</text:span><text:span text:style-name="T863"><text:s/></text:span><text:span text:style-name="T864">a</text:span><text:span text:style-name="T865"><text:s/></text:span><text:span text:style-name="T866">splňuje</text:span><text:span text:style-name="T867"><text:s/></text:span><text:span text:style-name="T868">všechny normativní požadavky, zejména</text:span><text:span text:style-name="T869"><text:s/></text:span><text:span text:style-name="T870">ČSN</text:span><text:span text:style-name="T871"><text:s/></text:span><text:span text:style-name="T872">34</text:span><text:span text:style-name="T873"><text:s/></text:span><text:span text:style-name="T874">2710</text:span><text:span text:style-name="T875">,</text:span><text:span text:style-name="T876"><text:s/></text:span><text:span text:style-name="T877">ČSN</text:span><text:span text:style-name="T878"><text:s/></text:span><text:span text:style-name="T879">EN</text:span><text:span text:style-name="T880"><text:s/></text:span><text:span text:style-name="T881">54-12,</text:span><text:span text:style-name="T882"><text:s/></text:span><text:span text:style-name="T883">ČSN</text:span><text:span text:style-name="T884"><text:s/></text:span><text:span text:style-name="T885">EN</text:span><text:span text:style-name="T886"><text:s/></text:span><text:span text:style-name="T887">50131-1</text:span><text:span text:style-name="T888"><text:s/></text:span><text:span text:style-name="T889">ed.</text:span><text:span text:style-name="T890"><text:s/></text:span><text:span text:style-name="T891">2 a ČSN CLC/TS 50136-4, v účinném znění;</text:span></text:p>
            </text:list-item>
            <text:list-item>
              <text:p text:style-name="P892"><text:span text:style-name="T893">musí mít instalován klíčový trezor<text:s/></text:span><text:span text:style-name="T894">požární ochrany<text:s/></text:span><text:span text:style-name="T895">(dále jen<text:s/></text:span><text:span text:style-name="T896">,,KTPO") přístupný<text:s/></text:span><text:span text:style-name="T897">jednotným<text:s/></text:span><text:span text:style-name="T898">klíčem č.<text:s/></text:span><text:span text:style-name="T899">16<text:s/></text:span><text:span text:style-name="T900">zavedeným u HZS kraje a<text:s/></text:span><text:span text:style-name="T901">v</text:span><text:span text:style-name="T902"><text:s/></text:span><text:span text:style-name="T903">Objektu zaveden systém generálního</text:span><text:span text:style-name="T904"><text:s/></text:span><text:span text:style-name="T905">klíče</text:span><text:span text:style-name="T906"><text:s/></text:span><text:span text:style-name="T907">pro</text:span><text:span text:style-name="T908"><text:s/></text:span><text:span text:style-name="T909">přístup</text:span><text:span text:style-name="T910"><text:s/></text:span><text:span text:style-name="T911">jednotky</text:span><text:span text:style-name="T912"><text:s/></text:span><text:span text:style-name="T913">PO</text:span><text:span text:style-name="T914"><text:s/></text:span><text:span text:style-name="T915">do</text:span><text:span text:style-name="T916"><text:s/></text:span><text:span text:style-name="T917">všech</text:span><text:span text:style-name="T918"><text:s/></text:span><text:span text:style-name="T919">střežených</text:span><text:span text:style-name="T920"><text:s/></text:span><text:span text:style-name="T921">prostor</text:span><text:span text:style-name="T922"><text:s/></text:span><text:span text:style-name="T923">Objektu, kromě prostor uvedených v příloze č. 2 Smlouvy;</text:span></text:p>
            </text:list-item>
            <text:list-item>
              <text:p text:style-name="P924"><text:span text:style-name="T925">musí</text:span><text:span text:style-name="T926"><text:s/></text:span><text:span text:style-name="T927">mít</text:span><text:span text:style-name="T928"><text:s/></text:span><text:span text:style-name="T929">instalováno</text:span><text:span text:style-name="T930"><text:s/></text:span><text:span text:style-name="T931">a</text:span><text:span text:style-name="T932"><text:s/></text:span><text:span text:style-name="T933">připojeno</text:span><text:span text:style-name="T934"><text:s/></text:span><text:span text:style-name="T935">funkční</text:span><text:span text:style-name="T936"><text:s/></text:span><text:span text:style-name="T937">obslužné</text:span><text:span text:style-name="T938"><text:s/></text:span><text:span text:style-name="T939">pole</text:span><text:span text:style-name="T940"><text:s/></text:span><text:span text:style-name="T941">požární</text:span><text:span text:style-name="T942"><text:s/></text:span><text:span text:style-name="T943">ochrany</text:span><text:span text:style-name="T944"><text:s/></text:span><text:span text:style-name="T945">(dále</text:span><text:span text:style-name="T946"><text:s/></text:span><text:span text:style-name="T947">jen</text:span></text:p>
            </text:list-item>
          </text:list>
        </text:list-item>
      </text:list>
      <text:p text:style-name="P948"><text:span text:style-name="T949">,,OPPO") poblíž<text:s/></text:span><text:span text:style-name="T950">vstupu,<text:s/></text:span><text:span text:style-name="T951">od</text:span><text:span text:style-name="T952"><text:s/></text:span><text:span text:style-name="T953">kterého se</text:span><text:span text:style-name="T954"><text:s/></text:span><text:span text:style-name="T955">předpokládá nástup předurčené jednotky PO</text:span><text:span text:style-name="T956"><text:s/></text:span><text:span text:style-name="T957">k provedení požárního zásahu do Objektu;</text:span></text:p>
      <text:list text:style-name="LFO3" text:continue-numbering="true">
        <text:list-item>
          <text:list>
            <text:list-item>
              <text:p text:style-name="P958"><text:span text:style-name="T959">uloží na HZS kraje určeném místě dokumentaci zdolávání<text:s/></text:span><text:span text:style-name="T960">požáru,<text:s/></text:span><text:span text:style-name="T961">je-li<text:s/></text:span><text:span text:style-name="T962">povinnost tuto dokumentaci zpracovat dle zákona č. 133/1985 Sb., o požární ochraně, ve znění pozdějších předpisů<text:s/></text:span><text:span text:style-name="T963">(dále jen</text:span><text:span text:style-name="T964"><text:s/></text:span><text:span text:style-name="T965">,,zákon o</text:span><text:span text:style-name="T966"><text:s/></text:span><text:span text:style-name="T967">požární ochraně") nebo</text:span><text:span text:style-name="T968"><text:s/></text:span><text:span text:style-name="T969">dokument pro</text:span><text:span text:style-name="T970"><text:s/></text:span><text:span text:style-name="T971">prvotní zásah</text:span><text:span text:style-name="T972"><text:s/></text:span><text:span text:style-name="T973">jednotek</text:span><text:span text:style-name="T974"><text:s/></text:span><text:span text:style-name="T975">PO</text:span><text:span text:style-name="T976"><text:s/></text:span><text:span text:style-name="T977">v</text:span><text:span text:style-name="T978"><text:s/></text:span><text:span text:style-name="T979">rozsahu</text:span><text:span text:style-name="T980"><text:s/></text:span><text:span text:style-name="T981">operativní</text:span><text:span text:style-name="T982"><text:s/></text:span><text:span text:style-name="T983">karty</text:span><text:span text:style-name="T984"><text:s/></text:span><text:span text:style-name="T985">dokumentace</text:span><text:span text:style-name="T986"><text:s/></text:span><text:span text:style-name="T987">zdolávání</text:span><text:span text:style-name="T988"><text:s/></text:span><text:span text:style-name="T989">požáru</text:span><text:span text:style-name="T990"><text:s/></text:span><text:span text:style-name="T991">(dále</text:span><text:span text:style-name="T992"><text:s/></text:span><text:span text:style-name="T993">jen</text:span></text:p>
            </text:list-item>
          </text:list>
        </text:list-item>
      </text:list>
      <text:p text:style-name="P994"><text:span text:style-name="T995">„DZP") a</text:span><text:span text:style-name="T996"><text:s/></text:span><text:span text:style-name="T997">dokumentaci<text:s/></text:span><text:span text:style-name="T998">vypracovanou<text:s/></text:span><text:span text:style-name="T999">podle článku</text:span><text:span text:style-name="T1000"><text:s/></text:span><text:span text:style-name="T1001">4.6.5 písm. e) ČSN 73 0875, která<text:s/></text:span><text:span text:style-name="T1002">umožní</text:span><text:span text:style-name="T1003"><text:s/></text:span><text:span text:style-name="T1004">zasahující</text:span><text:span text:style-name="T1005"><text:s/></text:span><text:span text:style-name="T1006">jednotce</text:span><text:span text:style-name="T1007"><text:s/></text:span><text:span text:style-name="T1008">PO,</text:span><text:span text:style-name="T1009"><text:s/></text:span><text:span text:style-name="T1010">případně obsluze</text:span><text:span text:style-name="T1011"><text:s/></text:span><text:span text:style-name="T1012">ústředny EPS,</text:span><text:span text:style-name="T1013"><text:s/></text:span><text:span text:style-name="T1014">neprodleně</text:span><text:span text:style-name="T1015"><text:s/></text:span><text:span text:style-name="T1016">určit</text:span><text:span text:style-name="T1017"><text:s/></text:span><text:span text:style-name="T1018">místo<text:s/></text:span><text:span text:style-name="T1019">vzniku</text:span><text:span text:style-name="T1020"><text:s/></text:span><text:span text:style-name="T1021">požáru, a</text:span><text:span text:style-name="T1022"><text:s/></text:span><text:span text:style-name="T1023">to</text:span><text:span text:style-name="T1024"><text:s/></text:span><text:span text:style-name="T1025">pouze</text:span><text:span text:style-name="T1026"><text:s/></text:span><text:span text:style-name="T1027">z</text:span><text:span text:style-name="T1028"><text:s/></text:span><text:span text:style-name="T1029">informací</text:span><text:span text:style-name="T1030"><text:s/></text:span><text:span text:style-name="T1031">na</text:span><text:span text:style-name="T1032"><text:s/></text:span><text:span text:style-name="T1033">displeji</text:span><text:span text:style-name="T1034"><text:s/></text:span><text:span text:style-name="T1035">ústředny EPS</text:span><text:span text:style-name="T1036"><text:s/></text:span><text:span text:style-name="T1037">nebo</text:span><text:span text:style-name="T1038"><text:s/></text:span><text:span text:style-name="T1039">informačním</text:span><text:span text:style-name="T1040"><text:s/></text:span><text:span text:style-name="T1041">tablu podle čl. 3</text:span><text:span text:style-name="T1042"><text:s/></text:span><text:span text:style-name="T1043">ČSN 34 271</text:span><text:span text:style-name="T1044">O,<text:s/></text:span><text:span text:style-name="T1045">pokud<text:s/></text:span><text:span text:style-name="T1046">je instalováno;</text:span></text:p>
      <text:list text:style-name="LFO3" text:continue-numbering="true">
        <text:list-item>
          <text:list>
            <text:list-item>
              <text:p text:style-name="P1047"><text:span text:style-name="T1048">vedle</text:span><text:span text:style-name="T1049"><text:s/></text:span><text:span text:style-name="T1050">OPPO,</text:span><text:span text:style-name="T1051"><text:s/></text:span><text:span text:style-name="T1052">pokud</text:span><text:span text:style-name="T1053"><text:s/></text:span><text:span text:style-name="T1054">není</text:span><text:span text:style-name="T1055"><text:s/></text:span><text:span text:style-name="T1056">ústředna</text:span><text:span text:style-name="T1057"><text:s/></text:span><text:span text:style-name="T1058">EPS</text:span><text:span text:style-name="T1059"><text:s/></text:span><text:span text:style-name="T1060">do</text:span><text:span text:style-name="T1061"><text:s/></text:span><text:span text:style-name="T1062">1O</text:span><text:span text:style-name="T1063"><text:s/></text:span><text:span text:style-name="T1064">m</text:span><text:span text:style-name="T1065"><text:s/></text:span><text:span text:style-name="T1066">od</text:span><text:span text:style-name="T1067"><text:s/></text:span><text:span text:style-name="T1068">vstupu</text:span><text:span text:style-name="T1069"><text:s/></text:span><text:span text:style-name="T1070">do</text:span><text:span text:style-name="T1071"><text:s/></text:span><text:span text:style-name="T1072">Objektu, má</text:span><text:span text:style-name="T1073"><text:s/></text:span><text:span text:style-name="T1074">instalováno informační<text:s/></text:span><text:span text:style-name="T1075">tablo, nebo podružnou ústřednu EPS podávající<text:s/></text:span><text:span text:style-name="T1076">jednotce<text:s/></text:span><text:span text:style-name="T1077">PO<text:s/></text:span><text:span text:style-name="T1078">informace<text:s/></text:span><text:span text:style-name="T1079">o místě požárního poplachu<text:s/></text:span><text:span text:style-name="T1080">v<text:s/></text:span><text:span text:style-name="T1081">objektu;</text:span></text:p>
            </text:list-item>
            <text:list-item>
              <text:p text:style-name="P1082"><text:span text:style-name="T1083">na ústředně EPS nebo OPPO zajišťuje dočasné odpojení EPS ze střežení před zahájením/opětovném připojení EPS do střežení po ukončení prací nebo zásahů do systému,</text:span><text:span text:style-name="T1084"><text:s/></text:span><text:span text:style-name="T1085">které</text:span><text:span text:style-name="T1086"><text:s/></text:span><text:span text:style-name="T1087">by</text:span><text:span text:style-name="T1088"><text:s/></text:span><text:span text:style-name="T1089">mohly</text:span><text:span text:style-name="T1090"><text:s/></text:span><text:span text:style-name="T1091">způsobit</text:span><text:span text:style-name="T1092"><text:s/></text:span><text:span text:style-name="T1093">signál</text:span><text:span text:style-name="T1094"><text:s/></text:span><text:span text:style-name="T1095">„VŠEOBECNÝ</text:span><text:span text:style-name="T1096"><text:s/></text:span><text:span text:style-name="T1097">POPL</text:span><text:span text:style-name="T1098">ACH".</text:span><text:span text:style-name="T1099"><text:s/></text:span><text:span text:style-name="T1100">Provozovatel</text:span><text:span text:style-name="T1101"><text:s/></text:span><text:span text:style-name="T1102">EPS může za účelem ověření po dočasném odpojení/připojení EPS provést test průchodu</text:span></text:p>
            </text:list-item>
          </text:list>
        </text:list-item>
      </text:list>
      <text:p text:style-name="P1103"><text:span text:style-name="T1104">„ostrého"<text:s/></text:span><text:span text:style-name="T1105">poplachu až na PCO. Test průchodu projedná před jeho provedením Kontaktní osoba provozovatele EPS<text:s/></text:span><text:span text:style-name="T1106">(dále jen „Kontaktní<text:s/></text:span><text:span text:style-name="T1107">osoba") telefonicky<text:s/></text:span><text:span text:style-name="T1108">(na<text:s/></text:span><text:span text:style-name="T1109">kontaktním</text:span><text:span text:style-name="T1110"><text:s/></text:span><text:span text:style-name="T1111">tel.</text:span><text:span text:style-name="T1112"><text:s/></text:span><text:span text:style-name="T1113">čísle</text:span><text:span text:style-name="T1114"><text:s/></text:span><text:span text:style-name="T1115">dle</text:span><text:span text:style-name="T1116"><text:s/></text:span><text:span text:style-name="T1117">přílohy</text:span><text:span text:style-name="T1118"><text:s/></text:span><text:span text:style-name="T1119">č.</text:span><text:span text:style-name="T1120"><text:s/></text:span><text:span text:style-name="T1121">4</text:span><text:span text:style-name="T1122"><text:s/></text:span><text:span text:style-name="T1123">Smlouvy) s</text:span><text:span text:style-name="T1124"><text:s/></text:span><text:span text:style-name="T1125">KOPIS</text:span><text:span text:style-name="T1126"><text:s/></text:span><text:span text:style-name="T1127">HZS</text:span><text:span text:style-name="T1128"><text:s/></text:span><text:span text:style-name="T1129">kraje.</text:span><text:span text:style-name="T1130"><text:s/></text:span><text:span text:style-name="T1131">OPPO</text:span><text:span text:style-name="T1132"><text:s/></text:span><text:span text:style-name="T1133">bude</text:span><text:span text:style-name="T1134"><text:s/></text:span><text:span text:style-name="T1135">za</text:span><text:span text:style-name="T1136"><text:s/></text:span><text:span text:style-name="T1137">tímto<text:s/></text:span><text:span text:style-name="T1138">účelem</text:span><text:span text:style-name="T1139"><text:s/></text:span><text:span text:style-name="T1140">obsahovat</text:span><text:span text:style-name="T1141"><text:s/></text:span><text:span text:style-name="T1142">naprogramované</text:span><text:span text:style-name="T1143"><text:s/></text:span><text:span text:style-name="T1144">tlačítko</text:span><text:span text:style-name="T1145"><text:s/></text:span><text:span text:style-name="T1146">s</text:span><text:span text:style-name="T1147"><text:s/></text:span><text:span text:style-name="T1148">funkcionalitou</text:span><text:span text:style-name="T1149"><text:s/></text:span><text:span text:style-name="T1150">„zkouška</text:span><text:span text:style-name="T1151"><text:s/></text:span><text:span text:style-name="T1152">ZDP" s</text:span><text:span text:style-name="T1153"><text:s/></text:span><text:span text:style-name="T1154">napojením na<text:s/></text:span><text:span text:style-name="T1155">„VŠEOBECNÝ<text:s/></text:span><text:span text:style-name="T1156">POPLACH" k</text:span><text:span text:style-name="T1157"><text:s/></text:span><text:span text:style-name="T1158">rychlému ověření funkčnosti přenosu<text:s/></text:span><text:span text:style-name="T1159">ZDP.</text:span></text:p>
      <text:p text:style-name="P1160"><text:span text:style-name="T1161">Provozovatel</text:span><text:span text:style-name="T1162"><text:s/></text:span><text:span text:style-name="T1163">EPS</text:span><text:span text:style-name="T1164"><text:s/></text:span><text:span text:style-name="T1165">je</text:span><text:span text:style-name="T1166"><text:s/></text:span><text:span text:style-name="T1167">srozuměn</text:span><text:span text:style-name="T1168"><text:s/></text:span><text:span text:style-name="T1169">s</text:span><text:span text:style-name="T1170"><text:s/></text:span><text:span text:style-name="T1171">tím,</text:span><text:span text:style-name="T1172"><text:s/></text:span><text:span text:style-name="T1173">že</text:span><text:span text:style-name="T1174"><text:s/></text:span><text:span text:style-name="T1175">odpovědnost</text:span><text:span text:style-name="T1176"><text:s/></text:span><text:span text:style-name="T1177">za</text:span><text:span text:style-name="T1178"><text:s/></text:span><text:span text:style-name="T1179">střežení</text:span><text:span text:style-name="T1180"><text:s/></text:span><text:span text:style-name="T1181">Objektu</text:span><text:span text:style-name="T1182"><text:s/></text:span><text:span text:style-name="T1183">po</text:span><text:span text:style-name="T1184"><text:s/></text:span><text:span text:style-name="T1185">dobu</text:span><text:span text:style-name="T1186"><text:s/></text:span><text:span text:style-name="T1187">jeho odpojení ze střežení přechází v takovém případě na něj;</text:span></text:p>
      <text:list text:style-name="LFO3" text:continue-numbering="true">
        <text:list-item>
          <text:list>
            <text:list-item>
              <text:p text:style-name="P1188"><text:span text:style-name="T1189">na vlastní<text:s/></text:span><text:span text:style-name="T1190">náklady odpovídá za</text:span><text:span text:style-name="T1191"><text:s/></text:span><text:span text:style-name="T1192">střežení Objektu</text:span><text:span text:style-name="T1193"><text:s/></text:span><text:span text:style-name="T1194">po</text:span><text:span text:style-name="T1195"><text:s/></text:span><text:span text:style-name="T1196">dobu</text:span><text:span text:style-name="T1197"><text:s/></text:span><text:span text:style-name="T1198">zkoušky, poruchy, výpadku, opravy,</text:span><text:span text:style-name="T1199"><text:s/></text:span><text:span text:style-name="T1200">kontroly,</text:span><text:span text:style-name="T1201"><text:s/></text:span><text:span text:style-name="T1202">servisu,</text:span><text:span text:style-name="T1203"><text:s/></text:span><text:span text:style-name="T1204">revize</text:span><text:span text:style-name="T1205"><text:s/></text:span><text:span text:style-name="T1206">a</text:span><text:span text:style-name="T1207"><text:s/></text:span><text:span text:style-name="T1208">nuceného</text:span><text:span text:style-name="T1209"><text:s/></text:span><text:span text:style-name="T1210">odstavení</text:span><text:span text:style-name="T1211"><text:s/></text:span><text:span text:style-name="T1212">připojené</text:span><text:span text:style-name="T1213"><text:s/></text:span><text:span text:style-name="T1214">EPS,</text:span><text:span text:style-name="T1215"><text:s/></text:span><text:span text:style-name="T1216">ZDP</text:span><text:span text:style-name="T1217"><text:s/></text:span><text:span text:style-name="T1218">nebo</text:span><text:span text:style-name="T1219"><text:s/></text:span><text:span text:style-name="T1220">PCO a</text:span><text:span text:style-name="T1221"><text:s/></text:span><text:span text:style-name="T1222">v</text:span><text:span text:style-name="T1223"><text:s/></text:span><text:span text:style-name="T1224">případě odpojení provozovatele EPS od</text:span><text:span text:style-name="T1225"><text:s/></text:span><text:span text:style-name="T1226">PCO zajistí trvalou obsluhu EPS alespoň dvěma proškolenými osobami;</text:span><text:span text:style-name="T1227"><text:s/></text:span><text:span text:style-name="T1228">1</text:span></text:p>
            </text:list-item>
            <text:list-item>
              <text:p text:style-name="P1229"><text:span text:style-name="T1230">dle<text:s/></text:span><text:span text:style-name="T1231">vyhlášky<text:s/></text:span><text:span text:style-name="T1232">Ministerstva vnitra č. 246/2001 Sb., o stanovení podmínek požární<text:s/></text:span><text:span text:style-name="T1233">bezpečnosti a<text:s/></text:span><text:span text:style-name="T1234">výkonu<text:s/></text:span><text:span text:style-name="T1235">státního požárního dozoru<text:s/></text:span><text:span text:style-name="T1236">(vyhláška<text:s/></text:span><text:span text:style-name="T1237">o požární prevenci), ve znění pozdějších předpisů, zajistí provádění periodických kontrol a</text:span><text:span text:style-name="T1238"><text:s/></text:span><text:span text:style-name="T1239">zákonných revizí veškerých<text:s/></text:span><text:span text:style-name="T1240">v</text:span><text:span text:style-name="T1241"><text:s/></text:span><text:span text:style-name="T1242">Objektu<text:s/></text:span><text:span text:style-name="T1243">instalovaných<text:s/></text:span><text:span text:style-name="T1244">požárně bezpečnostních zařízení, včetně<text:s/></text:span><text:span text:style-name="T1245">instalovaného<text:s/></text:span><text:span text:style-name="T1246">objektového ZDP, a</text:span><text:span text:style-name="T1247"><text:s/></text:span><text:span text:style-name="T1248">to</text:span><text:span text:style-name="T1249"><text:s/></text:span><text:span text:style-name="T1250">osobou s</text:span><text:span text:style-name="T1251"><text:s/></text:span><text:span text:style-name="T1252">příslušným oprávněním;</text:span></text:p>
            </text:list-item>
          </text:list>
        </text:list-item>
      </text:list>
      <text:p text:style-name="P1253"><text:span text:style-name="T1254"><draw:custom-shape svg:x="1.04089in" svg:y="0.31404in" svg:width="2.00139in" svg:height="0.00139in" draw:z-index="487588864" draw:id="id0" draw:style-name="a0" draw:name="Graphic 4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363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1255"><text:span text:style-name="T1256">1</text:span><text:span text:style-name="T1257"><text:s/></text:span><text:span text:style-name="T1258">Čl.</text:span><text:span text:style-name="T1259"><text:s/></text:span><text:span text:style-name="T1260">4.14</text:span><text:span text:style-name="T1261"><text:s/></text:span><text:span text:style-name="T1262">ČSN</text:span><text:span text:style-name="T1263"><text:s/></text:span><text:span text:style-name="T1264">73</text:span><text:span text:style-name="T1265"><text:s/>0875.</text:span></text:p>
      <text:list text:style-name="LFO3" text:continue-numbering="true">
        <text:list-item>
          <text:list>
            <text:list-item>
              <text:p text:style-name="P1266"><text:span text:style-name="T1267">určí<text:s/></text:span><text:span text:style-name="T1268">Kontaktní<text:s/></text:span><text:span text:style-name="T1269">osoby<text:s/></text:span><text:span text:style-name="T1270">zajišťující<text:s/></text:span><text:span text:style-name="T1271">úkoly<text:s/></text:span><text:span text:style-name="T1272">Provozovatele EPS a<text:s/></text:span><text:span text:style-name="T1273">všechny kontaktní údaje<text:s/></text:span><text:span text:style-name="T1274">aktualizuje<text:s/></text:span><text:span text:style-name="T1275">v</text:span><text:span text:style-name="T1276"><text:s/></text:span><text:span text:style-name="T1277">databázi kontaktních údajů vedené u<text:s/></text:span><text:span text:style-name="T1278">HZS<text:s/></text:span><text:span text:style-name="T1279">kraje.<text:s/></text:span><text:span text:style-name="T1280">Za<text:s/></text:span><text:span text:style-name="T1281">tímto<text:s/></text:span><text:span text:style-name="T1282">účelem jsou<text:s/></text:span><text:span text:style-name="T1283">Provozovateli</text:span><text:span text:style-name="T1284"><text:s/></text:span><text:span text:style-name="T1285">EPS</text:span><text:span text:style-name="T1286"><text:s/></text:span><text:span text:style-name="T1287">poskytnuty</text:span><text:span text:style-name="T1288"><text:s/></text:span><text:span text:style-name="T1289">přístupové</text:span><text:span text:style-name="T1290"><text:s/></text:span><text:span text:style-name="T1291">údaje.</text:span><text:span text:style-name="T1292"><text:s/></text:span><text:span text:style-name="T1293">Za</text:span><text:span text:style-name="T1294"><text:s/></text:span><text:span text:style-name="T1295">aktuální</text:span><text:span text:style-name="T1296"><text:s/></text:span><text:span text:style-name="T1297">a</text:span><text:span text:style-name="T1298"><text:s/></text:span><text:span text:style-name="T1299">platné</text:span><text:span text:style-name="T1300"><text:s/></text:span><text:span text:style-name="T1301">se</text:span><text:span text:style-name="T1302"><text:s/></text:span><text:span text:style-name="T1303">považují</text:span><text:span text:style-name="T1304"><text:s/></text:span><text:span text:style-name="T1305">údaje uvedené</text:span><text:span text:style-name="T1306"><text:s/></text:span><text:span text:style-name="T1307">v</text:span><text:span text:style-name="T1308"><text:s/></text:span><text:span text:style-name="T1309">databázi</text:span><text:span text:style-name="T1310"><text:s/></text:span><text:span text:style-name="T1311">HZS</text:span><text:span text:style-name="T1312"><text:s/></text:span><text:span text:style-name="T1313">kraje.</text:span><text:span text:style-name="T1314"><text:s/></text:span><text:span text:style-name="T1315">Dále</text:span><text:span text:style-name="T1316"><text:s/></text:span><text:span text:style-name="T1317">určí</text:span><text:span text:style-name="T1318"><text:s/></text:span><text:span text:style-name="T1319">oprávněné</text:span><text:span text:style-name="T1320"><text:s/></text:span><text:span text:style-name="T1321">osoby,</text:span><text:span text:style-name="T1322"><text:s/></text:span><text:span text:style-name="T1323">které</text:span><text:span text:style-name="T1324"><text:s/></text:span><text:span text:style-name="T1325">jsou</text:span><text:span text:style-name="T1326"><text:s/></text:span><text:span text:style-name="T1327">oprávněny</text:span><text:span text:style-name="T1328"><text:s/></text:span><text:span text:style-name="T1329">jednat ve</text:span><text:span text:style-name="T1330"><text:s/></text:span><text:span text:style-name="T1331">věci</text:span><text:span text:style-name="T1332"><text:s/></text:span><text:span text:style-name="T1333">smluvního</text:span><text:span text:style-name="T1334"><text:s/></text:span><text:span text:style-name="T1335">vztahu,</text:span><text:span text:style-name="T1336"><text:s/></text:span><text:span text:style-name="T1337">seznam</text:span><text:span text:style-name="T1338"><text:s/></text:span><text:span text:style-name="T1339">těchto</text:span><text:span text:style-name="T1340"><text:s/></text:span><text:span text:style-name="T1341">osob</text:span><text:span text:style-name="T1342"><text:s/></text:span><text:span text:style-name="T1343">a</text:span><text:span text:style-name="T1344"><text:s/></text:span><text:span text:style-name="T1345">kontaktní</text:span><text:span text:style-name="T1346"><text:s/></text:span><text:span text:style-name="T1347">údaje</text:span><text:span text:style-name="T1348"><text:s/></text:span><text:span text:style-name="T1349">jsou</text:span><text:span text:style-name="T1350"><text:s/></text:span><text:span text:style-name="T1351">uvedeny</text:span><text:span text:style-name="T1352"><text:s/></text:span><text:span text:style-name="T1353">v</text:span><text:span text:style-name="T1354"><text:s/></text:span><text:span text:style-name="T1355">Příloze č. 3;</text:span></text:p>
            </text:list-item>
            <text:list-item>
              <text:p text:style-name="P1356"><text:span text:style-name="T1357">je<text:s/></text:span><text:span text:style-name="T1358">povinen zajistit, aby se Kontaktní osoba<text:s/></text:span><text:span text:style-name="T1359">uvedená v</text:span><text:span text:style-name="T1360"><text:s/></text:span><text:span text:style-name="T1361">databázi<text:s/></text:span><text:span text:style-name="T1362">HZS kraje<text:s/></text:span><text:span text:style-name="T1363">dostavila k<text:s/></text:span><text:span text:style-name="T1364">převzetí Objektu<text:s/></text:span><text:span text:style-name="T1365">nejpozději<text:s/></text:span><text:span text:style-name="T1366">do 30<text:s/></text:span><text:span text:style-name="T1367">minut<text:s/></text:span><text:span text:style-name="T1368">od okamžiku,<text:s/></text:span><text:span text:style-name="T1369">kdy je<text:s/></text:span><text:span text:style-name="T1370">této Kontaktní osobě oznámen</text:span><text:span text:style-name="T1371"><text:s/></text:span><text:span text:style-name="T1372">výjezd</text:span><text:span text:style-name="T1373"><text:s/></text:span><text:span text:style-name="T1374">jednotky</text:span><text:span text:style-name="T1375"><text:s/></text:span><text:span text:style-name="T1376">PO</text:span><text:span text:style-name="T1377"><text:s/></text:span><text:span text:style-name="T1378">na</text:span><text:span text:style-name="T1379"><text:s/></text:span><text:span text:style-name="T1380">signalizaci<text:s/></text:span><text:span text:style-name="T1381">„VŠEOBECNÝ<text:s/></text:span><text:span text:style-name="T1382">POPLACH".<text:s/></text:span><text:span text:style-name="T1383">Informování<text:s/></text:span><text:span text:style-name="T1384">o<text:s/></text:span><text:span text:style-name="T1385">výjezdu</text:span><text:span text:style-name="T1386"><text:s/></text:span><text:span text:style-name="T1387">jednotek<text:s/></text:span><text:span text:style-name="T1388">PO</text:span><text:span text:style-name="T1389"><text:s/></text:span><text:span text:style-name="T1390">se</text:span><text:span text:style-name="T1391"><text:s/></text:span><text:span text:style-name="T1392">provádí<text:s/></text:span><text:span text:style-name="T1393">odesláním<text:s/></text:span><text:span text:style-name="T1394">SMS</text:span><text:span text:style-name="T1395"><text:s/></text:span><text:span text:style-name="T1396">nebo</text:span><text:span text:style-name="T1397"><text:s/></text:span><text:span text:style-name="T1398">hlasové<text:s/></text:span><text:span text:style-name="T1399">zprávy prostřednictvím<text:s/></text:span><text:span text:style-name="T1400">interaktivního hlasového<text:s/></text:span><text:span text:style-name="T1401">systému<text:s/></text:span><text:span text:style-name="T1402">na kontaktní telefonní<text:s/></text:span><text:span text:style-name="T1403">číslo poskytnuté provozovatelem</text:span><text:span text:style-name="T1404"><text:s/></text:span><text:span text:style-name="T1405">EPS a<text:s/></text:span><text:span text:style-name="T1406">uvedené v<text:s/></text:span><text:span text:style-name="T1407">databázi<text:s/></text:span><text:span text:style-name="T1408">HZS kraje;</text:span></text:p>
              <text:list text:continue-numbering="true">
                <text:list-item>
                  <text:p text:style-name="P1409"><text:span text:style-name="T1410">umožní jednotkám<text:s/></text:span><text:span text:style-name="T1411">PO<text:s/></text:span><text:span text:style-name="T1412">přístup</text:span><text:span text:style-name="T1413"><text:s/></text:span><text:span text:style-name="T1414">do Objektu za<text:s/></text:span><text:span text:style-name="T1415">účelem<text:s/></text:span><text:span text:style-name="T1416">provedení zásahu, případně<text:s/></text:span><text:span text:style-name="T1417">kontroly<text:s/></text:span><text:span text:style-name="T1418">Objektu<text:s/></text:span><text:span text:style-name="T1419">po<text:s/></text:span><text:span text:style-name="T1420">ohlášení stavu<text:s/></text:span><text:span text:style-name="T1421">„VŠEOBECNÝ<text:s/></text:span><text:span text:style-name="T1422">POPLACH", a to odblokováním KTPO a<text:s/></text:span><text:span text:style-name="T1423">použitím<text:s/></text:span><text:span text:style-name="T1424">generálního<text:s/></text:span><text:span text:style-name="T1425">klíče, jenž je v<text:s/></text:span><text:span text:style-name="T1426">KTPO<text:s/></text:span><text:span text:style-name="T1427">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428"><text:span text:style-name="T1429">svým</text:span><text:span text:style-name="T1430"><text:s/></text:span><text:span text:style-name="T1431">konáním</text:span><text:span text:style-name="T1432"><text:s/></text:span><text:span text:style-name="T1433">nebude</text:span><text:span text:style-name="T1434"><text:s/></text:span><text:span text:style-name="T1435">opakovaně</text:span><text:span text:style-name="T1436"><text:s/></text:span><text:span text:style-name="T1437">vyvolávat</text:span><text:span text:style-name="T1438"><text:s/></text:span><text:span text:style-name="T1439">plané</text:span><text:span text:style-name="T1440"><text:s/></text:span><text:span text:style-name="T1441">poplachy</text:span><text:span text:style-name="T1442"><text:s/></text:span><text:span text:style-name="T1443">či</text:span><text:span text:style-name="T1444"><text:s/></text:span><text:span text:style-name="T1445">poruchové</text:span><text:span text:style-name="T1446"><text:s/></text:span><text:span text:style-name="T1447">stavy</text:span><text:span text:style-name="T1448"><text:s/></text:span><text:span text:style-name="T1449">a</text:span><text:span text:style-name="T1450"><text:s/></text:span><text:span text:style-name="T1451">bude se</text:span><text:span text:style-name="T1452"><text:s/></text:span><text:span text:style-name="T1453">řídit</text:span><text:span text:style-name="T1454"><text:s/></text:span><text:span text:style-name="T1455">příslušnými</text:span><text:span text:style-name="T1456"><text:s/></text:span><text:span text:style-name="T1457">pokyny</text:span><text:span text:style-name="T1458"><text:s/></text:span><text:span text:style-name="T1459">pro</text:span><text:span text:style-name="T1460"><text:s/></text:span><text:span text:style-name="T1461">obsluhu</text:span><text:span text:style-name="T1462"><text:s/></text:span><text:span text:style-name="T1463">EPS.</text:span><text:span text:style-name="T1464"><text:s/></text:span><text:span text:style-name="T1465">Před</text:span><text:span text:style-name="T1466"><text:s/></text:span><text:span text:style-name="T1467">zahájením</text:span><text:span text:style-name="T1468"><text:s/></text:span><text:span text:style-name="T1469">činností</text:span><text:span text:style-name="T1470"><text:s/></text:span><text:span text:style-name="T1471">na</text:span><text:span text:style-name="T1472"><text:s/></text:span><text:span text:style-name="T1473">Objektu,</text:span><text:span text:style-name="T1474"><text:s/></text:span><text:span text:style-name="T1475">které mohou vyvolat<text:s/></text:span><text:span text:style-name="T1476">stav<text:s/></text:span><text:span text:style-name="T1477">"VŠEOBECNÝ<text:s/></text:span><text:span text:style-name="T1478">POPLACH"<text:s/></text:span><text:span text:style-name="T1479">nebo „PORUCHA"<text:s/></text:span><text:span text:style-name="T1480">EPS, zajistí<text:s/></text:span><text:span text:style-name="T1481">jeho odpojení dle čl. Ill.<text:s/></text:span><text:span text:style-name="T1482">odst.<text:s/></text:span><text:span text:style-name="T1483">1</text:span><text:span text:style-name="T1484"><text:s/></text:span><text:span text:style-name="T1485">písm. h)<text:s/></text:span><text:span text:style-name="T1486">Smlouvy;</text:span></text:p>
        </text:list-item>
        <text:list-item>
          <text:p text:style-name="P1487"><text:span text:style-name="T1488">bude</text:span><text:span text:style-name="T1489"><text:s/></text:span><text:span text:style-name="T1490">řádně</text:span><text:span text:style-name="T1491"><text:s/></text:span><text:span text:style-name="T1492">a</text:span><text:span text:style-name="T1493"><text:s/></text:span><text:span text:style-name="T1494">včas</text:span><text:span text:style-name="T1495"><text:s/></text:span><text:span text:style-name="T1496">hradit</text:span><text:span text:style-name="T1497"><text:s/></text:span><text:span text:style-name="T1498">Cenu</text:span><text:span text:style-name="T1499"><text:s/></text:span><text:span text:style-name="T1500">Služby</text:span><text:span text:style-name="T1501"><text:s/></text:span><text:span text:style-name="T1502">dle</text:span><text:span text:style-name="T1503"><text:s/></text:span><text:span text:style-name="T1504">čl.</text:span><text:span text:style-name="T1505"><text:s/></text:span><text:span text:style-name="T1506">IV.</text:span><text:span text:style-name="T1507"><text:s/></text:span><text:span text:style-name="T1508">Smlouvy;</text:span></text:p>
        </text:list-item>
        <text:list-item>
          <text:p text:style-name="P1509"><text:span text:style-name="T1510">při každé<text:s/></text:span><text:span text:style-name="T1511">změně</text:span><text:span text:style-name="T1512"><text:s/></text:span><text:span text:style-name="T1513">aktualizuje</text:span><text:span text:style-name="T1514"><text:s/></text:span><text:span text:style-name="T1515">nastavení</text:span><text:span text:style-name="T1516"><text:s/></text:span><text:span text:style-name="T1517">EPS a<text:s/></text:span><text:span text:style-name="T1518">odpovídá</text:span><text:span text:style-name="T1519"><text:s/></text:span><text:span text:style-name="T1520">za změnou</text:span><text:span text:style-name="T1521"><text:s/></text:span><text:span text:style-name="T1522">vyvolané</text:span><text:span text:style-name="T1523"><text:s/></text:span><text:span text:style-name="T1524">úpravy v</text:span><text:span text:style-name="T1525"><text:s/></text:span><text:span text:style-name="T1526">přenosu</text:span><text:span text:style-name="T1527"><text:s/></text:span><text:span text:style-name="T1528">informací</text:span><text:span text:style-name="T1529"><text:s/></text:span><text:span text:style-name="T1530">prostřednictvím</text:span><text:span text:style-name="T1531"><text:s/></text:span><text:span text:style-name="T1532">ZDP</text:span><text:span text:style-name="T1533"><text:s/></text:span><text:span text:style-name="T1534">na</text:span><text:span text:style-name="T1535"><text:s/></text:span><text:span text:style-name="T1536">PCO</text:span><text:span text:style-name="T1537"><text:s/></text:span><text:span text:style-name="T1538">a</text:span><text:span text:style-name="T1539"><text:s/></text:span><text:span text:style-name="T1540">aktualizaci</text:span><text:span text:style-name="T1541"><text:s/></text:span><text:span text:style-name="T1542">dokumentace</text:span><text:span text:style-name="T1543"><text:s/></text:span><text:span text:style-name="T1544">zdolávání<text:s/></text:span><text:span text:style-name="T1545">požáru,</text:span><text:span text:style-name="T1546"><text:s/></text:span><text:span text:style-name="T1547">je-li</text:span><text:span text:style-name="T1548"><text:s/></text:span><text:span text:style-name="T1549">povinnost tuto</text:span><text:span text:style-name="T1550"><text:s/></text:span><text:span text:style-name="T1551">dokumentaci<text:s/></text:span><text:span text:style-name="T1552">zpracovat<text:s/></text:span><text:span text:style-name="T1553">dle</text:span><text:span text:style-name="T1554"><text:s/></text:span><text:span text:style-name="T1555">zákona</text:span><text:span text:style-name="T1556"><text:s/></text:span><text:span text:style-name="T1557">o</text:span><text:span text:style-name="T1558"><text:s/></text:span><text:span text:style-name="T1559">požární<text:s/></text:span><text:span text:style-name="T1560">ochraně</text:span><text:span text:style-name="T1561"><text:s/></text:span><text:span text:style-name="T1562">nebo dokument pro prvotní<text:s/></text:span><text:span text:style-name="T1563">zásah<text:s/></text:span><text:span text:style-name="T1564">jednotek<text:s/></text:span><text:span text:style-name="T1565">PO<text:s/></text:span><text:span text:style-name="T1566">v</text:span><text:span text:style-name="T1567"><text:s/></text:span><text:span text:style-name="T1568">rozsahu operativní karty DZP<text:s/></text:span><text:span text:style-name="T1569">a<text:s/></text:span><text:span text:style-name="T1570">dokumentace</text:span><text:span text:style-name="T1571"><text:s/></text:span><text:span text:style-name="T1572">vypracované</text:span><text:span text:style-name="T1573"><text:s/></text:span><text:span text:style-name="T1574">podle</text:span><text:span text:style-name="T1575"><text:s/></text:span><text:span text:style-name="T1576">článku</text:span><text:span text:style-name="T1577"><text:s/></text:span><text:span text:style-name="T1578">4.6.5</text:span><text:span text:style-name="T1579"><text:s/></text:span><text:span text:style-name="T1580">písm.</text:span><text:span text:style-name="T1581"><text:s/></text:span><text:span text:style-name="T1582">e)</text:span><text:span text:style-name="T1583"><text:s/></text:span><text:span text:style-name="T1584">ČSN</text:span><text:span text:style-name="T1585"><text:s/></text:span><text:span text:style-name="T1586">73</text:span><text:span text:style-name="T1587"><text:s/></text:span><text:span text:style-name="T1588">0875.</text:span><text:span text:style-name="T1589"><text:s/></text:span><text:span text:style-name="T1590">O</text:span><text:span text:style-name="T1591"><text:s/></text:span><text:span text:style-name="T1592">všech</text:span><text:span text:style-name="T1593"><text:s/></text:span><text:span text:style-name="T1594">změnách<text:s/></text:span><text:span text:style-name="T1595">v přenosu informací prostřednictvím<text:s/></text:span><text:span text:style-name="T1596">ZDP<text:s/></text:span><text:span text:style-name="T1597">na</text:span><text:span text:style-name="T1598"><text:s/></text:span><text:span text:style-name="T1599">PCO</text:span><text:span text:style-name="T1600"><text:s/></text:span><text:span text:style-name="T1601">bezodkladně informuje HZS kraje;</text:span></text:p>
        </text:list-item>
        <text:list-item>
          <text:p text:style-name="P1602"><text:span text:style-name="T1603">plní</text:span><text:span text:style-name="T1604"><text:s/></text:span><text:span text:style-name="T1605">podmínky připojení</text:span><text:span text:style-name="T1606"><text:s/></text:span><text:span text:style-name="T1607">EPS</text:span><text:span text:style-name="T1608"><text:s/></text:span><text:span text:style-name="T1609">na</text:span><text:span text:style-name="T1610"><text:s/></text:span><text:span text:style-name="T1611">PCO</text:span><text:span text:style-name="T1612"><text:s/></text:span><text:span text:style-name="T1613">HZS</text:span><text:span text:style-name="T1614"><text:s/></text:span><text:span text:style-name="T1615">kraje</text:span><text:span text:style-name="T1616"><text:s/></text:span><text:span text:style-name="T1617">vydané</text:span><text:span text:style-name="T1618"><text:s/></text:span><text:span text:style-name="T1619">Pokynem</text:span><text:span text:style-name="T1620"><text:s/></text:span><text:span text:style-name="T1621">generálního<text:s/></text:span><text:span text:style-name="T1622">ředitele Hasičského<text:s/></text:span><text:span text:style-name="T1623">záchranného sboru ČR,<text:s/></text:span><text:span text:style-name="T1624">kterým<text:s/></text:span><text:span text:style-name="T1625">se stanoví<text:s/></text:span><text:span text:style-name="T1626">podmínky pro připojení<text:s/></text:span><text:span text:style-name="T1627">elektrické požární signalizace<text:s/></text:span><text:span text:style-name="T1628">prostřednictvím<text:s/></text:span><text:span text:style-name="T1629">zařízení<text:s/></text:span><text:span text:style-name="T1630">dálkového přenosu na pult<text:s/></text:span><text:span text:style-name="T1631">centralizované<text:s/></text:span><text:span text:style-name="T1632">ochrany umístěný na krajském<text:s/></text:span><text:span text:style-name="T1633">operačním a<text:s/></text:span><text:span text:style-name="T1634">informačním<text:s/></text:span><text:span text:style-name="T1635">středisku<text:s/></text:span><text:span text:style-name="T1636">hasičského<text:s/></text:span><text:span text:style-name="T1637">záchranného sboru<text:s/></text:span><text:span text:style-name="T1638">kraje.</text:span></text:p>
        </text:list-item>
      </text:list>
      <text:list text:style-name="LFO3" text:continue-numbering="true">
        <text:list-item>
          <text:p text:style-name="P1639"><text:span text:style-name="T1640">HZS</text:span><text:span text:style-name="T1641"><text:s/></text:span><text:span text:style-name="T1642">kraje:</text:span></text:p>
          <text:list text:continue-numbering="true">
            <text:list-item>
              <text:p text:style-name="P1643"><text:span text:style-name="T1644">za<text:s/></text:span><text:span text:style-name="T1645">účelem určení<text:s/></text:span><text:span text:style-name="T1646">Kontaktní<text:s/></text:span><text:span text:style-name="T1647">osoby<text:s/></text:span><text:span text:style-name="T1648">zajišťující<text:s/></text:span><text:span text:style-name="T1649">úkoly<text:s/></text:span><text:span text:style-name="T1650">zástupce<text:s/></text:span><text:span text:style-name="T1651">provozovatele<text:s/></text:span><text:span text:style-name="T1652">EPS a aktualizace<text:s/></text:span><text:span text:style-name="T1653">kontaktních údajů</text:span><text:span text:style-name="T1654"><text:s/></text:span><text:span text:style-name="T1655">těchto</text:span><text:span text:style-name="T1656"><text:s/></text:span><text:span text:style-name="T1657">osob</text:span><text:span text:style-name="T1658"><text:s/></text:span><text:span text:style-name="T1659">v</text:span><text:span text:style-name="T1660"><text:s/></text:span><text:span text:style-name="T1661">databázi</text:span><text:span text:style-name="T1662"><text:s/></text:span><text:span text:style-name="T1663">kontaktních</text:span><text:span text:style-name="T1664"><text:s/></text:span><text:span text:style-name="T1665">údajů</text:span><text:span text:style-name="T1666"><text:s/></text:span><text:span text:style-name="T1667">vedené</text:span><text:span text:style-name="T1668"><text:s/></text:span><text:span text:style-name="T1669">u</text:span><text:span text:style-name="T1670"><text:s/></text:span><text:span text:style-name="T1671">HZS<text:s/></text:span><text:span text:style-name="T1672">kraje<text:s/></text:span><text:span text:style-name="T1673">poskytne Provozovateli EPS<text:s/></text:span><text:span text:style-name="T1674">přístupové údaje;</text:span></text:p>
            </text:list-item>
            <text:list-item>
              <text:p text:style-name="P1675"><text:span text:style-name="T1676">po<text:s/></text:span><text:span text:style-name="T1677">nabytí účinnosti<text:s/></text:span><text:span text:style-name="T1678">Smlouvy připojí EPS<text:s/></text:span><text:span text:style-name="T1679">na<text:s/></text:span><text:span text:style-name="T1680">PCO<text:s/></text:span><text:span text:style-name="T1681">HZS kraje v</text:span><text:span text:style-name="T1682"><text:s/></text:span><text:span text:style-name="T1683">režimu „TRVALÝ<text:s/></text:span><text:span text:style-name="T1684">PROVOZ";</text:span></text:p>
            </text:list-item>
            <text:list-item>
              <text:p text:style-name="P1685"><text:span text:style-name="T1686">při</text:span><text:span text:style-name="T1687"><text:s/></text:span><text:span text:style-name="T1688">přijetí</text:span><text:span text:style-name="T1689"><text:s/></text:span><text:span text:style-name="T1690">hlášení</text:span><text:span text:style-name="T1691"><text:s/></text:span><text:span text:style-name="T1692">„VŠEOBECNÝ</text:span><text:span text:style-name="T1693"><text:s/></text:span><text:span text:style-name="T1694">POPLACH"<text:s/></text:span><text:span text:style-name="T1695">zajistí</text:span><text:span text:style-name="T1696"><text:s/></text:span><text:span text:style-name="T1697">prostřednictvím</text:span><text:span text:style-name="T1698"><text:s/></text:span><text:span text:style-name="T1699">obsluhy KOPIS</text:span><text:span text:style-name="T1700"><text:s/></text:span><text:span text:style-name="T1701">HZS<text:s/></text:span><text:span text:style-name="T1702">kraje neprodlené vyslání<text:s/></text:span><text:span text:style-name="T1703">sil a<text:s/></text:span><text:span text:style-name="T1704">prostředků předurčených jednotek<text:s/></text:span><text:span text:style-name="T1705">PO<text:s/></text:span><text:span text:style-name="T1706">dle<text:s/></text:span><text:span text:style-name="T1707">objektového<text:s/></text:span><text:span text:style-name="T1708">poplachového plánu (dále jen</text:span><text:span text:style-name="T1709"><text:s/></text:span><text:span text:style-name="T1710">„OPP")<text:s/></text:span><text:span text:style-name="T1711">a</text:span><text:span text:style-name="T1712"><text:s/></text:span><text:span text:style-name="T1713">současně<text:s/></text:span><text:span text:style-name="T1714">informuje<text:s/></text:span><text:span text:style-name="T1715">Kontaktní osobu.</text:span></text:p>
            </text:list-item>
          </text:list>
        </text:list-item>
      </text:list>
      <text:p text:style-name="P1716"><text:span text:style-name="T1717">Za</text:span><text:span text:style-name="T1718"><text:s/></text:span><text:span text:style-name="T1719">informování</text:span><text:span text:style-name="T1720"><text:s/></text:span><text:span text:style-name="T1721">se</text:span><text:span text:style-name="T1722"><text:s/></text:span><text:span text:style-name="T1723">považuje</text:span><text:span text:style-name="T1724"><text:s/></text:span><text:span text:style-name="T1725">odeslání</text:span><text:span text:style-name="T1726"><text:s/></text:span><text:span text:style-name="T1727">SMS</text:span><text:span text:style-name="T1728"><text:s/></text:span><text:span text:style-name="T1729">nebo</text:span><text:span text:style-name="T1730"><text:s/></text:span><text:span text:style-name="T1731">hlasové</text:span><text:span text:style-name="T1732"><text:s/></text:span><text:span text:style-name="T1733">zprávy</text:span><text:span text:style-name="T1734"><text:s/></text:span><text:span text:style-name="T1735">prostřednictvím,<text:s/></text:span><text:span text:style-name="T1736">interaktivního</text:span><text:span text:style-name="T1737"><text:s/></text:span><text:span text:style-name="T1738">hlasového<text:s/></text:span><text:span text:style-name="T1739">systému</text:span><text:span text:style-name="T1740"><text:s/></text:span><text:span text:style-name="T1741">na</text:span><text:span text:style-name="T1742"><text:s/></text:span><text:span text:style-name="T1743">Kontaktní osoby.</text:span><text:span text:style-name="T1744"><text:s/></text:span><text:span text:style-name="T1745">Potvrzení o</text:span><text:span text:style-name="T1746"><text:s/></text:span><text:span text:style-name="T1747">doručení<text:s/></text:span><text:span text:style-name="T1748">SM</text:span><text:span text:style-name="T1749">S<text:s/></text:span><text:span text:style-name="T1750">hlasové</text:span><text:span text:style-name="T1751"><text:s/></text:span><text:span text:style-name="T1752">zprávy</text:span><text:span text:style-name="T1753"><text:s/></text:span><text:span text:style-name="T1754">prostřednictvím interaktivního</text:span><text:span text:style-name="T1755"><text:s/></text:span><text:span text:style-name="T1756">hlasového</text:span><text:span text:style-name="T1757"><text:s/></text:span><text:span text:style-name="T1758">systému</text:span><text:span text:style-name="T1759"><text:s/></text:span><text:span text:style-name="T1760">je</text:span><text:span text:style-name="T1761"><text:s/></text:span><text:span text:style-name="T1762">považováno</text:span></text:p>
      <text:p text:style-name="P1763"><text:span text:style-name="T1764">prokazatelné informování Kontaktní osoby.<text:s/></text:span><text:span text:style-name="T1765">Provozovatel EPS</text:span><text:span text:style-name="T1766"><text:s/></text:span><text:span text:style-name="T1767">je</text:span><text:span text:style-name="T1768"><text:s/></text:span><text:span text:style-name="T1769">informován, pokud</text:span><text:span text:style-name="T1770"><text:s/></text:span><text:span text:style-name="T1771">je informována<text:s/></text:span><text:span text:style-name="T1772">alespoň<text:s/></text:span><text:span text:style-name="T1773">jedna jeho Kontaktní osoba.</text:span></text:p>
      <text:p text:style-name="P1774"><text:span text:style-name="T1775">Právo</text:span><text:span text:style-name="T1776"><text:s/></text:span><text:span text:style-name="T1777">provozovatele</text:span><text:span text:style-name="T1778"><text:s/></text:span><text:span text:style-name="T1779">EPS</text:span><text:span text:style-name="T1780"><text:s/></text:span><text:span text:style-name="T1781">odvolat</text:span><text:span text:style-name="T1782"><text:s/></text:span><text:span text:style-name="T1783">prostřednictvím</text:span><text:span text:style-name="T1784"><text:s/></text:span><text:span text:style-name="T1785">Kontaktní osoby</text:span><text:span text:style-name="T1786"><text:s/></text:span><text:span text:style-name="T1787">výjezd</text:span><text:span text:style-name="T1788"><text:s/></text:span><text:span text:style-name="T1789">jednotek</text:span><text:span text:style-name="T1790"><text:s/></text:span><text:span text:style-name="T1791">PO<text:s/></text:span><text:span text:style-name="T1792">(telefonicky</text:span><text:span text:style-name="T1793"><text:s/></text:span><text:span text:style-name="T1794">na</text:span><text:span text:style-name="T1795"><text:s/></text:span><text:span text:style-name="T1796">KOPIS</text:span><text:span text:style-name="T1797"><text:s/></text:span><text:span text:style-name="T1798">HZS</text:span><text:span text:style-name="T1799"><text:s/></text:span><text:span text:style-name="T1800">kraje,</text:span><text:span text:style-name="T1801"><text:s/></text:span><text:span text:style-name="T1802">na</text:span><text:span text:style-name="T1803"><text:s/></text:span><text:span text:style-name="T1804">kontaktním</text:span><text:span text:style-name="T1805"><text:s/></text:span><text:span text:style-name="T1806">tel.</text:span><text:span text:style-name="T1807"><text:s/></text:span><text:span text:style-name="T1808">čísle</text:span><text:span text:style-name="T1809"><text:s/></text:span><text:span text:style-name="T1810">dle</text:span><text:span text:style-name="T1811"><text:s/></text:span><text:span text:style-name="T1812">přílohy</text:span><text:span text:style-name="T1813"><text:s/></text:span><text:span text:style-name="T1814">č.</text:span><text:span text:style-name="T1815"><text:s/></text:span><text:span text:style-name="T1816">4</text:span><text:span text:style-name="T1817"><text:s/></text:span><text:span text:style-name="T1818">Smlouvy)</text:span><text:span text:style-name="T1819"><text:s/></text:span><text:span text:style-name="T1820">před jejich</text:span><text:span text:style-name="T1821"><text:s/></text:span><text:span text:style-name="T1822">výjezdem</text:span><text:span text:style-name="T1823"><text:s/></text:span><text:span text:style-name="T1824">-</text:span><text:span text:style-name="T1825"><text:s/></text:span><text:span text:style-name="T1826">po</text:span><text:span text:style-name="T1827"><text:s/></text:span><text:span text:style-name="T1828">ověření</text:span><text:span text:style-name="T1829"><text:s/></text:span><text:span text:style-name="T1830">planého</text:span><text:span text:style-name="T1831"><text:s/></text:span><text:span text:style-name="T1832">poplachu</text:span><text:span text:style-name="T1833"><text:s/></text:span><text:span text:style-name="T1834">v</text:span><text:span text:style-name="T1835"><text:s/></text:span><text:span text:style-name="T1836">objektu</text:span><text:span text:style-name="T1837"><text:s/></text:span><text:span text:style-name="T1838">provozovatele</text:span><text:span text:style-name="T1839"><text:s/></text:span><text:span text:style-name="T1840">EPS,</text:span><text:span text:style-name="T1841"><text:s/></text:span><text:span text:style-name="T1842">není</text:span><text:span text:style-name="T1843"><text:s/></text:span><text:span text:style-name="T1844">tímto ustanovením dotčeno;</text:span></text:p>
      <text:list text:style-name="LFO3" text:continue-numbering="true">
        <text:list-item>
          <text:list>
            <text:list-item>
              <text:p text:style-name="P1845"><text:span text:style-name="T1846">si<text:s/></text:span><text:span text:style-name="T1847">vyhrazuje právo, v případě,<text:s/></text:span><text:span text:style-name="T1848">že<text:s/></text:span><text:span text:style-name="T1849">v době přijetí hlášení „VŠEOBECNÝ<text:s/></text:span><text:span text:style-name="T1850">POPLACH" z<text:s/></text:span><text:span text:style-name="T1851">ústředny připojené<text:s/></text:span><text:span text:style-name="T1852">EPS</text:span><text:span text:style-name="T1853"><text:s/></text:span><text:span text:style-name="T1854">nebude</text:span><text:span text:style-name="T1855"><text:s/></text:span><text:span text:style-name="T1856">možno</text:span><text:span text:style-name="T1857"><text:s/></text:span><text:span text:style-name="T1858">vyslat</text:span><text:span text:style-name="T1859"><text:s/></text:span><text:span text:style-name="T1860">na</text:span><text:span text:style-name="T1861"><text:s/></text:span><text:span text:style-name="T1862">místo</text:span><text:span text:style-name="T1863"><text:s/></text:span><text:span text:style-name="T1864">předurčené</text:span><text:span text:style-name="T1865"><text:s/></text:span><text:span text:style-name="T1866">jednotky</text:span><text:span text:style-name="T1867"><text:s/></text:span><text:span text:style-name="T1868">PO</text:span><text:span text:style-name="T1869"><text:s/></text:span><text:span text:style-name="T1870">(např. v případě, kdy budou</text:span><text:span text:style-name="T1871"><text:s/></text:span><text:span text:style-name="T1872">zasahovat<text:s/></text:span><text:span text:style-name="T1873">u</text:span><text:span text:style-name="T1874"><text:s/></text:span><text:span text:style-name="T1875">jiné mimořádné události), vyslat jiné</text:span><text:span text:style-name="T1876"><text:s/></text:span><text:span text:style-name="T1877">jednotky<text:s/></text:span><text:span text:style-name="T1878">PO s<text:s/></text:span><text:span text:style-name="T1879">obdobnými<text:s/></text:span><text:span text:style-name="T1880">silami a<text:s/></text:span><text:span text:style-name="T1881">prostředky, jakými disponují předurčené jednotky.<text:s/></text:span><text:span text:style-name="T1882">Předurčenými<text:s/></text:span><text:span text:style-name="T1883">jednotkami<text:s/></text:span><text:span text:style-name="T1884">PO se<text:s/></text:span><text:span text:style-name="T1885">ve<text:s/></text:span><text:span text:style-name="T1886">smyslu<text:s/></text:span><text:span text:style-name="T1887">této<text:s/></text:span><text:span text:style-name="T1888">Smlouvy<text:s/></text:span><text:span text:style-name="T1889">rozumí jednotky<text:s/></text:span><text:span text:style-name="T1890">PO<text:s/></text:span><text:span text:style-name="T1891">HZS kraje č</text:span><text:span text:style-name="T1892">i jednotky<text:s/></text:span><text:span text:style-name="T1893">sboru<text:s/></text:span><text:span text:style-name="T1894">dobrovolných hasičů obce (uvedené v<text:s/></text:span><text:span text:style-name="T1895">samostatném smluvním<text:s/></text:span><text:span text:style-name="T1896">vztahu mezi<text:s/></text:span><text:span text:style-name="T1897">zřizovatelem<text:s/></text:span><text:span text:style-name="T1898">JSDH<text:s/></text:span><text:span text:style-name="T1899">a Provozovatelem EPS),<text:s/></text:span><text:span text:style-name="T1900">které budou<text:s/></text:span><text:span text:style-name="T1901">zasahovat<text:s/></text:span><text:span text:style-name="T1902">podle<text:s/></text:span><text:span text:style-name="T1903">OPP. Seznam<text:s/></text:span><text:span text:style-name="T1904">předurčených jednotek PO je uveden v příloze č.<text:s/></text:span><text:span text:style-name="T1905">5 Smlouvy;</text:span></text:p>
            </text:list-item>
            <text:list-item>
              <text:p text:style-name="P1906"><text:span text:style-name="T1907">je oprávněn<text:s/></text:span><text:span text:style-name="T1908">prostřednictvím<text:s/></text:span><text:span text:style-name="T1909">zasahující<text:s/></text:span><text:span text:style-name="T1910">jednotky PO vstoupit do všech prostor připojeného Objektu</text:span><text:span text:style-name="T1911"><text:s/></text:span><text:span text:style-name="T1912">bez</text:span><text:span text:style-name="T1913"><text:s/></text:span><text:span text:style-name="T1914">omezení, kromě prostor uvedených v</text:span><text:span text:style-name="T1915"><text:s/></text:span><text:span text:style-name="T1916">příloze<text:s/></text:span><text:span text:style-name="T1917">č. 2</text:span><text:span text:style-name="T1918"><text:s/></text:span><text:span text:style-name="T1919">Smlouvy;</text:span></text:p>
            </text:list-item>
            <text:list-item>
              <text:p text:style-name="P1920"><text:span text:style-name="T1921">po každém vstupu jednotek<text:s/></text:span><text:span text:style-name="T1922">PO<text:s/></text:span><text:span text:style-name="T1923">do<text:s/></text:span><text:span text:style-name="T1924">střeženého Objektu<text:s/></text:span><text:span text:style-name="T1925">předá prostřednictvím</text:span><text:span text:style-name="T1926"><text:s/></text:span><text:span text:style-name="T1927">velitele<text:s/></text:span><text:span text:style-name="T1928">zásahu<text:s/></text:span><text:span text:style-name="T1929">Objekt před jeho<text:s/></text:span><text:span text:style-name="T1930">uzavřením Kontaktní osobě.<text:s/></text:span><text:span text:style-name="T1931">Pokud se<text:s/></text:span><text:span text:style-name="T1932">do<text:s/></text:span><text:span text:style-name="T1933">30<text:s/></text:span><text:span text:style-name="T1934">minut<text:s/></text:span><text:span text:style-name="T1935">od<text:s/></text:span><text:span text:style-name="T1936">vyrozumění nedostaví do Objektu Kontaktní osoba<text:s/></text:span><text:span text:style-name="T1937">a zároveň<text:s/></text:span><text:span text:style-name="T1938">nebyla v</text:span><text:span text:style-name="T1939"><text:s/></text:span><text:span text:style-name="T1940">Objektu způsobena škoda,<text:s/></text:span><text:span text:style-name="T1941">má</text:span><text:span text:style-name="T1942"><text:s/></text:span><text:span text:style-name="T1943">velitel</text:span><text:span text:style-name="T1944"><text:s/></text:span><text:span text:style-name="T1945">zásahu<text:s/></text:span><text:span text:style-name="T1946">právo Objekt<text:s/></text:span><text:span text:style-name="T1947">za sebou<text:s/></text:span><text:span text:style-name="T1948">uzamknout<text:s/></text:span><text:span text:style-name="T1949">a</text:span><text:span text:style-name="T1950"><text:s/></text:span><text:span text:style-name="T1951">bez</text:span><text:span text:style-name="T1952"><text:s/></text:span><text:span text:style-name="T1953">dalšího ho opustit.<text:s/></text:span><text:span text:style-name="T1954">Za<text:s/></text:span><text:span text:style-name="T1955">případné škody<text:s/></text:span><text:span text:style-name="T1956">zjištěné<text:s/></text:span><text:span text:style-name="T1957">po odjezdu</text:span><text:span text:style-name="T1958"><text:s/>jednotek PO nenese odpovědnost HZS kraje. V</text:span><text:span text:style-name="T1959"><text:s/></text:span><text:span text:style-name="T1960">případě, že v</text:span><text:span text:style-name="T1961"><text:s/></text:span><text:span text:style-name="T1962">objektu vznikla škoda<text:s/></text:span><text:span text:style-name="T1963">a<text:s/></text:span><text:span text:style-name="T1964">Kontaktní osoba<text:s/></text:span><text:span text:style-name="T1965">se<text:s/></text:span><text:span text:style-name="T1966">na místo nedostavila, HZS</text:span><text:span text:style-name="T1967"><text:s/></text:span><text:span text:style-name="T1968">kraje</text:span><text:span text:style-name="T1969"><text:s/></text:span><text:span text:style-name="T1970">předá Objekt Policii</text:span><text:span text:style-name="T1971"><text:s/></text:span><text:span text:style-name="T1972">české</text:span><text:span text:style-name="T1973"><text:s/></text:span><text:span text:style-name="T1974">republiky (případně městské/obecní policii) nebo Objekt uzavře<text:s/></text:span><text:span text:style-name="T1975">za<text:s/></text:span><text:span text:style-name="T1976">přítomnosti Policie<text:s/></text:span><text:span text:style-name="T1977">české republiky (městské/obecní policie). Pokud<text:s/></text:span><text:span text:style-name="T1978">se</text:span><text:span text:style-name="T1979"><text:s/></text:span><text:span text:style-name="T1980">do 30</text:span><text:span text:style-name="T1981"><text:s/></text:span><text:span text:style-name="T1982">minut od</text:span><text:span text:style-name="T1983"><text:s/></text:span><text:span text:style-name="T1984">vyrozumění nedostaví do</text:span><text:span text:style-name="T1985"><text:s/></text:span><text:span text:style-name="T1986">Objektu Kontaktní osoba, HZS</text:span><text:span text:style-name="T1987"><text:s/></text:span><text:span text:style-name="T1988">kraje</text:span><text:span text:style-name="T1989"><text:s/></text:span><text:span text:style-name="T1990">je</text:span><text:span text:style-name="T1991"><text:s/></text:span><text:span text:style-name="T1992">oprávněn sankcionovat Provozovatele EPS</text:span><text:span text:style-name="T1993"><text:s/></text:span><text:span text:style-name="T1994">dle čl. V. odst.<text:s/></text:span><text:span text:style-name="T1995">2</text:span><text:span text:style-name="T1996"><text:s/></text:span><text:span text:style-name="T1997">Smlouvy;</text:span></text:p>
            </text:list-item>
            <text:list-item>
              <text:p text:style-name="P1998"><text:span text:style-name="T1999">si<text:s/></text:span><text:span text:style-name="T2000">vyhrazuje právo,<text:s/></text:span><text:span text:style-name="T2001">že<text:s/></text:span><text:span text:style-name="T2002">v</text:span><text:span text:style-name="T2003"><text:s/></text:span><text:span text:style-name="T2004">případě nemožnosti využít generální</text:span><text:span text:style-name="T2005"><text:s/>klíč (např.<text:s/></text:span><text:span text:style-name="T2006">závada<text:s/></text:span><text:span text:style-name="T2007">na KTPO, chybějící nebo nefunkční generální klíč) je velitel<text:s/></text:span><text:span text:style-name="T2008">zásahu<text:s/></text:span><text:span text:style-name="T2009">oprávněn prostřednictvím jednotky<text:s/></text:span><text:span text:style-name="T2010">PO<text:s/></text:span><text:span text:style-name="T2011">použít náhradní prostředky k překonání uzamčených vstupních dveří, přístupů k</text:span><text:span text:style-name="T2012"><text:s/></text:span><text:span text:style-name="T2013">uzávěrům médií, dveří na<text:s/></text:span><text:span text:style-name="T2014">zásahových<text:s/></text:span><text:span text:style-name="T2015">cestách nebo uzam</text:span><text:span text:style-name="T2016">čených dveří do prostorů<text:s/></text:span><text:span text:style-name="T2017">střežených<text:s/></text:span><text:span text:style-name="T2018">připojenou<text:s/></text:span><text:span text:style-name="T2019">EPS.<text:s/></text:span><text:span text:style-name="T2020">V</text:span><text:span text:style-name="T2021"><text:s/></text:span><text:span text:style-name="T2022">těchto případech odpovědnost<text:s/></text:span><text:span text:style-name="T2023">za<text:s/></text:span><text:span text:style-name="T2024">případnou<text:s/></text:span><text:span text:style-name="T2025">škodu</text:span><text:span text:style-name="T2026"><text:s/></text:span><text:span text:style-name="T2027">nese<text:s/></text:span><text:span text:style-name="T2028">Provozovatel EPS, a<text:s/></text:span><text:span text:style-name="T2029">to</text:span><text:span text:style-name="T2030"><text:s/></text:span><text:span text:style-name="T2031">bez ohledu na to,<text:s/></text:span><text:span text:style-name="T2032">zda<text:s/></text:span><text:span text:style-name="T2033">ke<text:s/></text:span><text:span text:style-name="T2034">škodě<text:s/></text:span><text:span text:style-name="T2035">došlo při požárním<text:s/></text:span><text:span text:style-name="T2036">zásahu<text:s/></text:span><text:span text:style-name="T2037">či planém poplachu;</text:span></text:p>
            </text:list-item>
            <text:list-item>
              <text:p text:style-name="P2038"><text:span text:style-name="T2039">při</text:span><text:span text:style-name="T2040"><text:s/></text:span><text:span text:style-name="T2041">přijetí</text:span><text:span text:style-name="T2042"><text:s/></text:span><text:span text:style-name="T2043">signálu</text:span><text:span text:style-name="T2044"><text:s/></text:span><text:span text:style-name="T2045">„PORUCHA" nebo</text:span><text:span text:style-name="T2046"><text:s/></text:span><text:span text:style-name="T2047">„ZTRÁTA<text:s/></text:span><text:span text:style-name="T2048">KOMUNIKACE"</text:span><text:span text:style-name="T2049"><text:s/></text:span><text:span text:style-name="T2050">(výpadek hlavní</text:span><text:span text:style-name="T2051"><text:s/></text:span><text:span text:style-name="T2052">i</text:span><text:span text:style-name="T2053"><text:s/></text:span><text:span text:style-name="T2054">záložní<text:s/></text:span><text:span text:style-name="T2055">přenosové cesty) prostřednictvím KOPIS HZS kraje informuje<text:s/></text:span><text:span text:style-name="T2056">Kontaktní<text:s/></text:span><text:span text:style-name="T2057">osobu.<text:s/></text:span><text:span text:style-name="T2058">Za<text:s/></text:span><text:span text:style-name="T2059">informování<text:s/></text:span><text:span text:style-name="T2060">se<text:s/></text:span><text:span text:style-name="T2061">považuje odeslání<text:s/></text:span><text:span text:style-name="T2062">SMS<text:s/></text:span><text:span text:style-name="T2063">nebo hlasové<text:s/></text:span><text:span text:style-name="T2064">zprávy<text:s/></text:span><text:span text:style-name="T2065">prostřednictvím interaktivního</text:span><text:span text:style-name="T2066"><text:s/></text:span><text:span text:style-name="T2067">hlasového</text:span><text:span text:style-name="T2068"><text:s/></text:span><text:span text:style-name="T2069">systému</text:span><text:span text:style-name="T2070"><text:s/></text:span><text:span text:style-name="T2071">(např.</text:span><text:span text:style-name="T2072"><text:s/></text:span><text:span text:style-name="T2073">AMOS)</text:span><text:span text:style-name="T2074"><text:s/></text:span><text:span text:style-name="T2075">Kontaktní</text:span><text:span text:style-name="T2076"><text:s/></text:span><text:span text:style-name="T2077">osobě.</text:span><text:span text:style-name="T2078"><text:s/></text:span><text:span text:style-name="T2079">Potvrzení</text:span><text:span text:style-name="T2080"><text:s/></text:span><text:span text:style-name="T2081">o</text:span><text:span text:style-name="T2082"><text:s/></text:span><text:span text:style-name="T2083">doručení<text:s/></text:span><text:span text:style-name="T2084">SMS<text:s/></text:span><text:span text:style-name="T2085">nebo hlasové<text:s/></text:span><text:span text:style-name="T2086">zprávy<text:s/></text:span><text:span text:style-name="T2087">prostřednictvím interaktivního hlasového<text:s/></text:span><text:span text:style-name="T2088">systému<text:s/></text:span><text:span text:style-name="T2089">je považováno</text:span><text:span text:style-name="T2090"><text:s/></text:span><text:span text:style-name="T2091">za</text:span><text:span text:style-name="T2092"><text:s/></text:span><text:span text:style-name="T2093">prokazatelné</text:span><text:span text:style-name="T2094"><text:s/></text:span><text:span text:style-name="T2095">nahlášení</text:span><text:span text:style-name="T2096"><text:s/></text:span><text:span text:style-name="T2097">poruchy</text:span><text:span text:style-name="T2098"><text:s/></text:span><text:span text:style-name="T2099">provozovateli</text:span><text:span text:style-name="T2100"><text:s/></text:span><text:span text:style-name="T2101">EPS.</text:span><text:span text:style-name="T2102"><text:s/></text:span><text:span text:style-name="T2103">Provozovatel</text:span><text:span text:style-name="T2104"><text:s/></text:span><text:span text:style-name="T2105">EPS<text:s/></text:span><text:span text:style-name="T2106">je</text:span><text:span text:style-name="T2107"><text:s/></text:span><text:span text:style-name="T2108">informován, pokud je</text:span><text:span text:style-name="T2109"><text:s/></text:span><text:span text:style-name="T2110">informována<text:s/></text:span><text:span text:style-name="T2111">alespoň<text:s/></text:span><text:span text:style-name="T2112">jedna jeho<text:s/></text:span><text:span text:style-name="T2113">Kontaktní<text:s/></text:span><text:span text:style-name="T2114">osoba.<text:s/></text:span><text:span text:style-name="T2115">Není-li tato<text:s/></text:span><text:span text:style-name="T2116">Kontaktní<text:s/></text:span><text:span text:style-name="T2117">osoba dosažitelná, provede KOPIS HZS kraje maximálně<text:s/></text:span><text:span text:style-name="T2118">dva<text:s/></text:span><text:span text:style-name="T2119">pokusy<text:s/></text:span><text:span text:style-name="T2120">o<text:s/></text:span><text:span text:style-name="T2121">informování všech Kontaktních osob;</text:span></text:p>
            </text:list-item>
            <text:list-item>
              <text:p text:style-name="P2122"><text:span text:style-name="T2123">neodpovídá<text:s/></text:span><text:span text:style-name="T2124">za<text:s/></text:span><text:span text:style-name="T2125">funkčnost přenosové cesty, včetně<text:s/></text:span><text:span text:style-name="T2126">ZDP a EPS ani za škody</text:span><text:span text:style-name="T2127"><text:s/></text:span><text:span text:style-name="T2128">vzniklé<text:s/></text:span><text:span text:style-name="T2129">jejich</text:span><text:span text:style-name="T2130"><text:s/></text:span><text:span text:style-name="T2131">technickou</text:span><text:span text:style-name="T2132"><text:s/></text:span><text:span text:style-name="T2133">poruchou</text:span><text:span text:style-name="T2134"><text:s/></text:span><text:span text:style-name="T2135">nebo</text:span><text:span text:style-name="T2136"><text:s/></text:span><text:span text:style-name="T2137">sel</text:span><text:span text:style-name="T2138">háním;</text:span><text:span text:style-name="T2139"><text:s/></text:span><text:span text:style-name="T2140">rozhraní</text:span><text:span text:style-name="T2141"><text:s/></text:span><text:span text:style-name="T2142">odpovědnosti</text:span><text:span text:style-name="T2143"><text:s/></text:span><text:span text:style-name="T2144">mezi HZS kraje a</text:span></text:p>
            </text:list-item>
          </text:list>
        </text:list-item>
      </text:list>
      <text:p text:style-name="P2145"><text:span text:style-name="T2146">provozovatelem EPS je výstup z</text:span><text:span text:style-name="T2147"><text:s/></text:span><text:span text:style-name="T2148">přijímací části ZDP a vstup do vyhodnocovací části PCO HZS kraje;</text:span></text:p>
      <text:list text:style-name="LFO3" text:continue-numbering="true">
        <text:list-item>
          <text:list>
            <text:list-item>
              <text:p text:style-name="P2149"><text:span text:style-name="T2150">může</text:span><text:span text:style-name="T2151"><text:s/></text:span><text:span text:style-name="T2152">odpojit</text:span><text:span text:style-name="T2153"><text:s/></text:span><text:span text:style-name="T2154">provozovatele</text:span><text:span text:style-name="T2155"><text:s/></text:span><text:span text:style-name="T2156">EPS</text:span><text:span text:style-name="T2157"><text:s/></text:span><text:span text:style-name="T2158">od</text:span><text:span text:style-name="T2159"><text:s/></text:span><text:span text:style-name="T2160">PCO</text:span><text:span text:style-name="T2161"><text:s/></text:span><text:span text:style-name="T2162">HZS</text:span><text:span text:style-name="T2163"><text:s/></text:span><text:span text:style-name="T2164">kraje</text:span><text:span text:style-name="T2165"><text:s/></text:span><text:span text:style-name="T2166">zejména</text:span><text:span text:style-name="T2167"><text:s/></text:span><text:span text:style-name="T2168">v</text:span><text:span text:style-name="T2169"><text:s/></text:span><text:span text:style-name="T2170">případech:</text:span></text:p>
            </text:list-item>
          </text:list>
        </text:list-item>
      </text:list>
      <text:list text:style-name="LFO5" text:continue-numbering="true">
        <text:list-item>
          <text:p text:style-name="P2171"><text:span text:style-name="T2172">kdy přichází zvýšený počet signálů</text:span><text:span text:style-name="T2173"><text:s/></text:span><text:span text:style-name="T2174">„VŠEOBECNÝ POPLACH"<text:s/></text:span><text:span text:style-name="T2175">(např. více</text:span><text:span text:style-name="T2176"><text:s/></text:span><text:span text:style-name="T2177">než<text:s/></text:span><text:span text:style-name="T2178">jeden</text:span><text:span text:style-name="T2179"><text:s/></text:span><text:span text:style-name="T2180">signál</text:span><text:span text:style-name="T2181"><text:s/></text:span><text:span text:style-name="T2182">z</text:span><text:span text:style-name="T2183"><text:s/></text:span><text:span text:style-name="T2184">Objektu</text:span><text:span text:style-name="T2185"><text:s/></text:span><text:span text:style-name="T2186">provozovatele</text:span><text:span text:style-name="T2187"><text:s/></text:span><text:span text:style-name="T2188">EPS</text:span><text:span text:style-name="T2189"><text:s/></text:span><text:span text:style-name="T2190">v</text:span><text:span text:style-name="T2191"><text:s/></text:span><text:span text:style-name="T2192">průběhu</text:span><text:span text:style-name="T2193"><text:s/></text:span><text:span text:style-name="T2194">jedné</text:span><text:span text:style-name="T2195"><text:s/></text:span><text:span text:style-name="T2196">hodiny),</text:span><text:span text:style-name="T2197"><text:s/></text:span><text:span text:style-name="T2198">u</text:span><text:span text:style-name="T2199"><text:s/></text:span><text:span text:style-name="T2200">kterých</text:span><text:span text:style-name="T2201"><text:s/></text:span><text:span text:style-name="T2202">je<text:s/></text:span><text:span text:style-name="T2203">z</text:span><text:span text:style-name="T2204"><text:s/></text:span><text:span text:style-name="T2205">informací</text:span><text:span text:style-name="T2206"><text:s/></text:span><text:span text:style-name="T2207">poskytnutých</text:span><text:span text:style-name="T2208"><text:s/></text:span><text:span text:style-name="T2209">Kontaktní</text:span><text:span text:style-name="T2210"><text:s/></text:span><text:span text:style-name="T2211">osobou</text:span><text:span text:style-name="T2212"><text:s/></text:span><text:span text:style-name="T2213">zřejmé,</text:span><text:span text:style-name="T2214"><text:s/></text:span><text:span text:style-name="T2215">že</text:span><text:span text:style-name="T2216"><text:s/></text:span><text:span text:style-name="T2217">se</text:span><text:span text:style-name="T2218"><text:s/></text:span><text:span text:style-name="T2219">jedná</text:span><text:span text:style-name="T2220"><text:s/></text:span><text:span text:style-name="T2221">o</text:span><text:span text:style-name="T2222"><text:s/></text:span><text:span text:style-name="T2223">poruchu</text:span><text:span text:style-name="T2224"><text:s/></text:span><text:span text:style-name="T2225">nebo o plané poplachy<text:s/></text:span><text:span text:style-name="T2226">(testování<text:s/></text:span><text:span text:style-name="T2227">a úpravy EPS), nebo</text:span></text:p>
        </text:list-item>
        <text:list-item>
          <text:p text:style-name="P2228"><text:span text:style-name="T2229">kdy</text:span><text:span text:style-name="T2230"><text:s/></text:span><text:span text:style-name="T2231">přichází</text:span><text:span text:style-name="T2232"><text:s/></text:span><text:span text:style-name="T2233">zvýšený</text:span><text:span text:style-name="T2234"><text:s/></text:span><text:span text:style-name="T2235">počet</text:span><text:span text:style-name="T2236"><text:s/></text:span><text:span text:style-name="T2237">signálů<text:s/></text:span><text:span text:style-name="T2238">„PORUCHA"</text:span><text:span text:style-name="T2239"><text:s/></text:span><text:span text:style-name="T2240">(např.</text:span><text:span text:style-name="T2241"><text:s/></text:span><text:span text:style-name="T2242">více než<text:s/></text:span><text:span text:style-name="T2243">jeden<text:s/></text:span><text:span text:style-name="T2244">signál z Objektu provozovatele EPS<text:s/></text:span><text:span text:style-name="T2245">v<text:s/></text:span><text:span text:style-name="T2246">průběhu jedné hodiny), nebo</text:span></text:p>
        </text:list-item>
        <text:list-item>
          <text:p text:style-name="P2247"><text:span text:style-name="T2248">kdy</text:span><text:span text:style-name="T2249"><text:s/></text:span><text:span text:style-name="T2250">dochází</text:span><text:span text:style-name="T2251"><text:s/></text:span><text:span text:style-name="T2252">ke</text:span><text:span text:style-name="T2253"><text:s/></text:span><text:span text:style-name="T2254">zvýšenému</text:span><text:span text:style-name="T2255"><text:s/></text:span><text:span text:style-name="T2256">počtu</text:span><text:span text:style-name="T2257"><text:s/></text:span><text:span text:style-name="T2258">signálů</text:span><text:span text:style-name="T2259"><text:s/></text:span><text:span text:style-name="T2260">„ZTRÁTA</text:span><text:span text:style-name="T2261"><text:s/></text:span><text:span text:style-name="T2262">KOMUNIKACE"<text:s/></text:span><text:span text:style-name="T2263">(např.</text:span><text:span text:style-name="T2264"><text:s/></text:span><text:span text:style-name="T2265">více než<text:s/></text:span><text:span text:style-name="T2266">jedna<text:s/></text:span><text:span text:style-name="T2267">ztráta komunikace v průběhu<text:s/></text:span><text:span text:style-name="T2268">jedné<text:s/></text:span><text:span text:style-name="T2269">hodiny).</text:span></text:p>
        </text:list-item>
      </text:list>
      <text:p text:style-name="P2270"><text:span text:style-name="T2271">O</text:span><text:span text:style-name="T2272"><text:s/></text:span><text:span text:style-name="T2273">odpojení provozovatele EPS</text:span><text:span text:style-name="T2274"><text:s/></text:span><text:span text:style-name="T2275">z</text:span><text:span text:style-name="T2276"><text:s/></text:span><text:span text:style-name="T2277">PCO</text:span><text:span text:style-name="T2278"><text:s/></text:span><text:span text:style-name="T2279">HZS</text:span><text:span text:style-name="T2280"><text:s/></text:span><text:span text:style-name="T2281">kraje</text:span><text:span text:style-name="T2282"><text:s/></text:span><text:span text:style-name="T2283">nebo</text:span><text:span text:style-name="T2284"><text:s/></text:span><text:span text:style-name="T2285">o</text:span><text:span text:style-name="T2286"><text:s/></text:span><text:span text:style-name="T2287">závadě</text:span><text:span text:style-name="T2288"><text:s/></text:span><text:span text:style-name="T2289">PCO</text:span><text:span text:style-name="T2290"><text:s/></text:span><text:span text:style-name="T2291">HZS</text:span><text:span text:style-name="T2292"><text:s/></text:span><text:span text:style-name="T2293">kraje,</text:span><text:span text:style-name="T2294"><text:s/></text:span><text:span text:style-name="T2295">která neumožňuje přijímat signály EPS,<text:s/></text:span><text:span text:style-name="T2296">informuje<text:s/></text:span><text:span text:style-name="T2297">KOPIS HZS kraje Kontaktní osobu. Za<text:s/></text:span><text:span text:style-name="T2298">informování<text:s/></text:span><text:span text:style-name="T2299">se považuje odeslání SMS nebo hlasové zprávy prostřednictvím<text:s/></text:span><text:span text:style-name="T2300">interaktivního<text:s/></text:span><text:span text:style-name="T2301">hlasového<text:s/></text:span><text:span text:style-name="T2302">systému<text:s/></text:span><text:span text:style-name="T2303">(např.<text:s/></text:span><text:span text:style-name="T2304">AMOS) na Kontaktní osoby. Potvrzení o doručení</text:span><text:span text:style-name="T2305"><text:s/></text:span><text:span text:style-name="T2306">SMS,</text:span><text:span text:style-name="T2307"><text:s/></text:span><text:span text:style-name="T2308">nebo</text:span><text:span text:style-name="T2309"><text:s/></text:span><text:span text:style-name="T2310">hlasové</text:span><text:span text:style-name="T2311"><text:s/></text:span><text:span text:style-name="T2312">zprávy</text:span><text:span text:style-name="T2313"><text:s/></text:span><text:span text:style-name="T2314">prostřednictvím</text:span><text:span text:style-name="T2315"><text:s/></text:span><text:span text:style-name="T2316">interaktivního</text:span><text:span text:style-name="T2317"><text:s/></text:span><text:span text:style-name="T2318">hlasového</text:span><text:span text:style-name="T2319"><text:s/></text:span><text:span text:style-name="T2320">systému<text:s/></text:span><text:span text:style-name="T2321">je</text:span><text:span text:style-name="T2322"><text:s/></text:span><text:span text:style-name="T2323">považováno za</text:span><text:span text:style-name="T2324"><text:s/></text:span><text:span text:style-name="T2325">prokazatelné<text:s/></text:span><text:span text:style-name="T2326">informování<text:s/></text:span><text:span text:style-name="T2327">Kontaktní osoby. Není-li Kontaktní osoba dosažitelná,</text:span><text:span text:style-name="T2328"><text:s/></text:span><text:span text:style-name="T2329">provede</text:span><text:span text:style-name="T2330"><text:s/></text:span><text:span text:style-name="T2331">maximálně</text:span><text:span text:style-name="T2332"><text:s/></text:span><text:span text:style-name="T2333">dva</text:span><text:span text:style-name="T2334"><text:s/></text:span><text:span text:style-name="T2335">pokusy</text:span><text:span text:style-name="T2336"><text:s/></text:span><text:span text:style-name="T2337">o</text:span><text:span text:style-name="T2338"><text:s/></text:span><text:span text:style-name="T2339">informování<text:s/></text:span><text:span text:style-name="T2340">všech</text:span><text:span text:style-name="T2341"><text:s/></text:span><text:span text:style-name="T2342">kontaktních</text:span><text:span text:style-name="T2343"><text:s/></text:span><text:span text:style-name="T2344">osob</text:span><text:span text:style-name="T2345"><text:s/></text:span><text:span text:style-name="T2346">pro převzetí<text:s/></text:span><text:span text:style-name="T2347">informace<text:s/></text:span><text:span text:style-name="T2348">o odpojení.<text:s/></text:span><text:span text:style-name="T2349">Informováním<text:s/></text:span><text:span text:style-name="T2350">dle podmínek tohoto odstavce přechází odpovědnost za střežení Objektu na Provozovatele EPS. Provozovatel EPS je<text:s/></text:span><text:span text:style-name="T2351">informován,</text:span><text:span text:style-name="T2352"><text:s/></text:span><text:span text:style-name="T2353">pokud</text:span><text:span text:style-name="T2354"><text:s/></text:span><text:span text:style-name="T2355">je</text:span><text:span text:style-name="T2356"><text:s/></text:span><text:span text:style-name="T2357">informována</text:span><text:span text:style-name="T2358"><text:s/></text:span><text:span text:style-name="T2359">alespoň</text:span><text:span text:style-name="T2360"><text:s/></text:span><text:span text:style-name="T2361">jedna</text:span><text:span text:style-name="T2362"><text:s/></text:span><text:span text:style-name="T2363">jeho</text:span><text:span text:style-name="T2364"><text:s/></text:span><text:span text:style-name="T2365">Kontaktní</text:span><text:span text:style-name="T2366"><text:s/></text:span><text:span text:style-name="T2367">osoba.</text:span><text:span text:style-name="T2368"><text:s/></text:span><text:span text:style-name="T2369">Znovupřipojení EPS dohodnou smluvní strany po odstranění příčin, které byly důvodem k</text:span><text:span text:style-name="T2370"><text:s/></text:span><text:span text:style-name="T2371">odpojení<text:s/></text:span><text:span text:style-name="T2372">EPS;</text:span></text:p>
      <text:list text:style-name="LFO3" text:continue-numbering="true">
        <text:list-item>
          <text:list>
            <text:list-item>
              <text:p text:style-name="P2373"><text:span text:style-name="T2374">je</text:span><text:span text:style-name="T2375"><text:s/></text:span><text:span text:style-name="T2376">oprávněn</text:span><text:span text:style-name="T2377"><text:s/></text:span><text:span text:style-name="T2378">z</text:span><text:span text:style-name="T2379"><text:s/></text:span><text:span text:style-name="T2380">důvodu</text:span><text:span text:style-name="T2381"><text:s/></text:span><text:span text:style-name="T2382">údržby</text:span><text:span text:style-name="T2383"><text:s/></text:span><text:span text:style-name="T2384">systému</text:span><text:span text:style-name="T2385"><text:s/></text:span><text:span text:style-name="T2386">provádět</text:span><text:span text:style-name="T2387"><text:s/></text:span><text:span text:style-name="T2388">odstávky PCO.</text:span><text:span text:style-name="T2389"><text:s/></text:span><text:span text:style-name="T2390">O</text:span><text:span text:style-name="T2391"><text:s/></text:span><text:span text:style-name="T2392">odstávce</text:span><text:span text:style-name="T2393"><text:s/></text:span><text:span text:style-name="T2394">PCO</text:span><text:span text:style-name="T2395"><text:s/></text:span><text:span text:style-name="T2396">bude HZS kraje<text:s/></text:span><text:span text:style-name="T2397">informovat<text:s/></text:span><text:span text:style-name="T2398">Provozovatele EPS prostřednictvím Kontaktní osoby. Po dobu odstávky systému<text:s/></text:span><text:span text:style-name="T2399">nenese<text:s/></text:span><text:span text:style-name="T2400">HZS kraje žádnou odpovědnost za možné důsledky pro požární bezpečnost Objektu<text:s/></text:span><text:span text:style-name="T2401">u</text:span><text:span text:style-name="T2402"><text:s/></text:span><text:span text:style-name="T2403">Provozovatele EPS.</text:span></text:p>
            </text:list-item>
          </text:list>
        </text:list-item>
        <text:list-item>
          <text:p text:style-name="P2404"><text:span text:style-name="T2405">Smluvní</text:span><text:span text:style-name="T2406"><text:s/></text:span><text:span text:style-name="T2407">strany:</text:span></text:p>
          <text:list text:continue-numbering="true">
            <text:list-item>
              <text:p text:style-name="P2408"><text:span text:style-name="T2409">se</text:span><text:span text:style-name="T2410"><text:s/></text:span><text:span text:style-name="T2411">zavazují poskytnout si</text:span><text:span text:style-name="T2412"><text:s/></text:span><text:span text:style-name="T2413">vzájemně<text:s/></text:span><text:span text:style-name="T2414">součinnost za</text:span><text:span text:style-name="T2415"><text:s/></text:span><text:span text:style-name="T2416">účelem</text:span><text:span text:style-name="T2417"><text:s/></text:span><text:span text:style-name="T2418">řá</text:span><text:span text:style-name="T2419">dného a</text:span><text:span text:style-name="T2420"><text:s/></text:span><text:span text:style-name="T2421">včasného plnění Smlouvy</text:span><text:span text:style-name="T2422"><text:s/></text:span><text:span text:style-name="T2423">a</text:span><text:span text:style-name="T2424"><text:s/></text:span><text:span text:style-name="T2425">informovat</text:span><text:span text:style-name="T2426"><text:s/></text:span><text:span text:style-name="T2427">se</text:span><text:span text:style-name="T2428"><text:s/></text:span><text:span text:style-name="T2429">o</text:span><text:span text:style-name="T2430"><text:s/></text:span><text:span text:style-name="T2431">všech</text:span><text:span text:style-name="T2432"><text:s/></text:span><text:span text:style-name="T2433">rozhodných</text:span><text:span text:style-name="T2434"><text:s/></text:span><text:span text:style-name="T2435">skutečnostech,</text:span><text:span text:style-name="T2436"><text:s/></text:span><text:span text:style-name="T2437">zejména</text:span><text:span text:style-name="T2438"><text:s/></text:span><text:span text:style-name="T2439">těch,</text:span><text:span text:style-name="T2440"><text:s/></text:span><text:span text:style-name="T2441">které</text:span><text:span text:style-name="T2442"><text:s/></text:span><text:span text:style-name="T2443">brání řádnému plnění Smlouvy;</text:span></text:p>
            </text:list-item>
            <text:list-item>
              <text:p text:style-name="P2444"><text:span text:style-name="T2445">s</text:span><text:span text:style-name="T2446">e</text:span><text:span text:style-name="T2447"><text:s/></text:span><text:span text:style-name="T2448">zavazují</text:span><text:span text:style-name="T2449"><text:s/></text:span><text:span text:style-name="T2450">zachováva</text:span><text:span text:style-name="T2451">t</text:span><text:span text:style-name="T2452"><text:s/></text:span><text:span text:style-name="T2453">v</text:span><text:span text:style-name="T2454">e</text:span><text:span text:style-name="T2455"><text:s/></text:span><text:span text:style-name="T2456">vztah</text:span><text:span text:style-name="T2457">u</text:span><text:span text:style-name="T2458"><text:s/></text:span><text:span text:style-name="T2459">k</text:span><text:span text:style-name="T2460">e</text:span><text:span text:style-name="T2461"><text:s/></text:span><text:span text:style-name="T2462">třetím</text:span><text:span text:style-name="T2463"><text:s/></text:span><text:span text:style-name="T2464">osobám</text:span><text:span text:style-name="T2465"><text:s/></text:span><text:span text:style-name="T2466">ml</text:span><text:span text:style-name="T2467">č</text:span><text:span text:style-name="T2468">enlivos</text:span><text:span text:style-name="T2469">t</text:span><text:span text:style-name="T2470"><text:s/></text:span><text:span text:style-name="T2471">o</text:span><text:span text:style-name="T2472"><text:s/></text:span><text:span text:style-name="T2473">informacích</text:span><text:span text:style-name="T2474">,</text:span><text:span text:style-name="T2475"><text:s/></text:span><text:span text:style-name="T2476">kter</text:span><text:span text:style-name="T2477">é</text:span><text:span text:style-name="T2478"><text:s/></text:span><text:span text:style-name="T2479">při<text:s/></text:span><text:span text:style-name="T2480">plněn</text:span><text:span text:style-name="T2481">í</text:span><text:span text:style-name="T2482"><text:s/></text:span><text:span text:style-name="T2483">Smlouvy</text:span><text:span text:style-name="T2484"><text:s/></text:span><text:span text:style-name="T2485">získaj</text:span><text:span text:style-name="T2486">í</text:span><text:span text:style-name="T2487"><text:s/></text:span><text:span text:style-name="T2488">o</text:span><text:span text:style-name="T2489">d</text:span><text:span text:style-name="T2490"><text:s/></text:span><text:span text:style-name="T2491">druh</text:span><text:span text:style-name="T2492">é</text:span><text:span text:style-name="T2493"><text:s/></text:span><text:span text:style-name="T2494">smluvn</text:span><text:span text:style-name="T2495">í</text:span><text:span text:style-name="T2496"><text:s/></text:span><text:span text:style-name="T2497">strany</text:span><text:span text:style-name="T2498">,</text:span><text:span text:style-name="T2499"><text:s/></text:span><text:span text:style-name="T2500">či</text:span><text:span text:style-name="T2501"><text:s/></text:span><text:span text:style-name="T2502">třet</text:span><text:span text:style-name="T2503">í</text:span><text:span text:style-name="T2504"><text:s/></text:span><text:span text:style-name="T2505">osoby</text:span><text:span text:style-name="T2506"><text:s/></text:span><text:span text:style-name="T2507">v</text:span><text:span text:style-name="T2508"><text:s/></text:span><text:span text:style-name="T2509">souvislost</text:span><text:span text:style-name="T2510">i</text:span><text:span text:style-name="T2511"><text:s/></text:span><text:span text:style-name="T2512">s</text:span><text:span text:style-name="T2513"><text:s/></text:span><text:span text:style-name="T2514">plněním<text:s/></text:span><text:span text:style-name="T2515">tét</text:span><text:span text:style-name="T2516">o</text:span><text:span text:style-name="T2517"><text:s/></text:span><text:span text:style-name="T2518">Smlouvy</text:span><text:span text:style-name="T2519">,</text:span><text:span text:style-name="T2520"><text:s/></text:span><text:span text:style-name="T2521">při</text:span><text:span text:style-name="T2522">čemž</text:span><text:span text:style-name="T2523"><text:s/></text:span><text:span text:style-name="T2524">vešker</text:span><text:span text:style-name="T2525">é</text:span><text:span text:style-name="T2526"><text:s/></text:span><text:span text:style-name="T2527">takov</text:span><text:span text:style-name="T2528">é</text:span><text:span text:style-name="T2529"><text:s/></text:span><text:span text:style-name="T2530">informac</text:span><text:span text:style-name="T2531">e</text:span><text:span text:style-name="T2532"><text:s/></text:span><text:span text:style-name="T2533">jso</text:span><text:span text:style-name="T2534">u</text:span><text:span text:style-name="T2535"><text:s/></text:span><text:span text:style-name="T2536">považovány</text:span><text:span text:style-name="T2537"><text:s/></text:span><text:span text:style-name="T2538">z</text:span><text:span text:style-name="T2539">a</text:span><text:span text:style-name="T2540"><text:s/></text:span><text:span text:style-name="T2541">důvěrné</text:span><text:span text:style-name="T2542">,</text:span><text:span text:style-name="T2543"><text:s/></text:span><text:span text:style-name="T2544">nejedná-</text:span><text:span text:style-name="T2545">l</text:span><text:span text:style-name="T2546">i</text:span><text:span text:style-name="T2547"><text:s/></text:span><text:span text:style-name="T2548">s</text:span><text:span text:style-name="T2549">e</text:span><text:span text:style-name="T2550"><text:s/></text:span><text:span text:style-name="T2551">o</text:span><text:span text:style-name="T2552"><text:s/></text:span><text:span text:style-name="T2553">informace</text:span><text:span text:style-name="T2554">,</text:span><text:span text:style-name="T2555"><text:s/></text:span><text:span text:style-name="T2556">kter</text:span><text:span text:style-name="T2557">é</text:span><text:span text:style-name="T2558"><text:s/></text:span><text:span text:style-name="T2559">jso</text:span><text:span text:style-name="T2560">u</text:span><text:span text:style-name="T2561"><text:s/></text:span><text:span text:style-name="T2562">veřejn</text:span><text:span text:style-name="T2563">ě</text:span><text:span text:style-name="T2564"><text:s/></text:span><text:span text:style-name="T2565">přístupn</text:span><text:span text:style-name="T2566">é</text:span><text:span text:style-name="T2567"><text:s/></text:span><text:span text:style-name="T2568">neb</text:span><text:span text:style-name="T2569">o</text:span><text:span text:style-name="T2570"><text:s/></text:span><text:span text:style-name="T2571">obecn</text:span><text:span text:style-name="T2572">ě</text:span><text:span text:style-name="T2573"><text:s/></text:span><text:span text:style-name="T2574">známé</text:span><text:span text:style-name="T2575">.</text:span><text:span text:style-name="T2576"><text:s/></text:span><text:span text:style-name="T2577">Provozovate</text:span><text:span text:style-name="T2578">l</text:span><text:span text:style-name="T2579"><text:s/></text:span><text:span text:style-name="T2580">EPS<text:s/></text:span><text:span text:style-name="T2581">j</text:span><text:span text:style-name="T2582">e</text:span><text:span text:style-name="T2583"><text:s/></text:span><text:span text:style-name="T2584">povine</text:span><text:span text:style-name="T2585">n</text:span><text:span text:style-name="T2586"><text:s/></text:span><text:span text:style-name="T2587">zaváza</text:span><text:span text:style-name="T2588">t</text:span><text:span text:style-name="T2589"><text:s/></text:span><text:span text:style-name="T2590">povinnost</text:span><text:span text:style-name="T2591">í</text:span><text:span text:style-name="T2592"><text:s/></text:span><text:span text:style-name="T2593">ml</text:span><text:span text:style-name="T2594">č</text:span><text:span text:style-name="T2595">enlivost</text:span><text:span text:style-name="T2596">i</text:span><text:span text:style-name="T2597"><text:s/></text:span><text:span text:style-name="T2598">všechny</text:span><text:span text:style-name="T2599"><text:s/></text:span><text:span text:style-name="T2600">osoby</text:span><text:span text:style-name="T2601">,</text:span><text:span text:style-name="T2602"><text:s/></text:span><text:span text:style-name="T2603">kter</text:span><text:span text:style-name="T2604">é</text:span><text:span text:style-name="T2605"><text:s/></text:span><text:span text:style-name="T2606">s</text:span><text:span text:style-name="T2607">e</text:span><text:span text:style-name="T2608"><text:s/></text:span><text:span text:style-name="T2609">budo</text:span><text:span text:style-name="T2610">u</text:span><text:span text:style-name="T2611"><text:s/></text:span><text:span text:style-name="T2612">podíle</text:span><text:span text:style-name="T2613">t</text:span><text:span text:style-name="T2614"><text:s/></text:span><text:span text:style-name="T2615">na plněn</text:span><text:span text:style-name="T2616">í</text:span><text:span text:style-name="T2617"><text:s/></text:span><text:span text:style-name="T2618">tét</text:span><text:span text:style-name="T2619">o</text:span><text:span text:style-name="T2620"><text:s/></text:span><text:span text:style-name="T2621">Smlouvy</text:span><text:span text:style-name="T2622"><text:s/></text:span><text:span text:style-name="T2623">z</text:span><text:span text:style-name="T2624"><text:s/></text:span><text:span text:style-name="T2625">jeh</text:span><text:span text:style-name="T2626">o</text:span><text:span text:style-name="T2627"><text:s/></text:span><text:span text:style-name="T2628">strany</text:span><text:span text:style-name="T2629"><text:s/></text:span><text:span text:style-name="T2630">(</text:span><text:span text:style-name="T2631">např</text:span><text:span text:style-name="T2632">.</text:span><text:span text:style-name="T2633"><text:s/></text:span><text:span text:style-name="T2634">Poskytovatel</text:span><text:span text:style-name="T2635">e</text:span><text:span text:style-name="T2636"><text:s/></text:span><text:span text:style-name="T2637">přenosov</text:span><text:span text:style-name="T2638">é</text:span><text:span text:style-name="T2639"><text:s/></text:span><text:span text:style-name="T2640">cesty);</text:span><text:span text:style-name="T2641"><text:s/></text:span><text:span text:style-name="T2642">z</text:span><text:span text:style-name="T2643">a</text:span><text:span text:style-name="T2644"><text:s/></text:span><text:span text:style-name="T2645">porušení<text:s/></text:span><text:span text:style-name="T2646">povinnost</text:span><text:span text:style-name="T2647">i</text:span><text:span text:style-name="T2648"><text:s/></text:span><text:span text:style-name="T2649">ml</text:span><text:span text:style-name="T2650">č</text:span><text:span text:style-name="T2651">enlivost</text:span><text:span text:style-name="T2652">i</text:span><text:span text:style-name="T2653"><text:s/></text:span><text:span text:style-name="T2654">těmit</text:span><text:span text:style-name="T2655">o</text:span><text:span text:style-name="T2656"><text:s/></text:span><text:span text:style-name="T2657">osobam</text:span><text:span text:style-name="T2658">i</text:span><text:span text:style-name="T2659"><text:s/></text:span><text:span text:style-name="T2660">odpovíd</text:span><text:span text:style-name="T2661">á</text:span><text:span text:style-name="T2662"><text:s/></text:span><text:span text:style-name="T2663">Provozovate</text:span><text:span text:style-name="T2664">l</text:span><text:span text:style-name="T2665"><text:s/></text:span><text:span text:style-name="T2666">EPS</text:span><text:span text:style-name="T2667">,</text:span><text:span text:style-name="T2668"><text:s/></text:span><text:span text:style-name="T2669">jak</text:span><text:span text:style-name="T2670">o</text:span><text:span text:style-name="T2671"><text:s/></text:span><text:span text:style-name="T2672">by</text:span><text:span text:style-name="T2673"><text:s/></text:span><text:span text:style-name="T2674">povinnost<text:s/></text:span><text:span text:style-name="T2675">poruši</text:span><text:span text:style-name="T2676">l</text:span><text:span text:style-name="T2677"><text:s/></text:span><text:span text:style-name="T2678">sám</text:span><text:span text:style-name="T2679">.</text:span><text:span text:style-name="T2680"><text:s/></text:span><text:span text:style-name="T2681">Povinnos</text:span><text:span text:style-name="T2682">t</text:span><text:span text:style-name="T2683"><text:s/></text:span><text:span text:style-name="T2684">ml</text:span><text:span text:style-name="T2685">č</text:span><text:span text:style-name="T2686">enlivost</text:span><text:span text:style-name="T2687">i</text:span><text:span text:style-name="T2688"><text:s/></text:span><text:span text:style-name="T2689">trv</text:span><text:span text:style-name="T2690">á</text:span><text:span text:style-name="T2691"><text:s/></text:span><text:span text:style-name="T2692">i</text:span><text:span text:style-name="T2693"><text:s/></text:span><text:span text:style-name="T2694">p</text:span><text:span text:style-name="T2695">o</text:span><text:span text:style-name="T2696"><text:s/></text:span><text:span text:style-name="T2697">skon</text:span><text:span text:style-name="T2698">č</text:span><text:span text:style-name="T2699">en</text:span><text:span text:style-name="T2700">í</text:span><text:span text:style-name="T2701"><text:s/></text:span><text:span text:style-name="T2702">plněn</text:span><text:span text:style-name="T2703">í</text:span><text:span text:style-name="T2704"><text:s/></text:span><text:span text:style-name="T2705">tét</text:span><text:span text:style-name="T2706">o</text:span><text:span text:style-name="T2707"><text:s/></text:span><text:span text:style-name="T2708">Smlouvy</text:span><text:span text:style-name="T2709">.</text:span><text:span text:style-name="T2710"><text:s/></text:span><text:span text:style-name="T2711"><text:s/></text:span><text:span text:style-name="T2712">Žádn</text:span><text:span text:style-name="T2713">á</text:span><text:span text:style-name="T2714"><text:s/></text:span><text:span text:style-name="T2715">ze smluvníc</text:span><text:span text:style-name="T2716">h</text:span><text:span text:style-name="T2717"><text:s/></text:span><text:span text:style-name="T2718">stra</text:span><text:span text:style-name="T2719">n</text:span><text:span text:style-name="T2720"><text:s/></text:span><text:span text:style-name="T2721">nesm</text:span><text:span text:style-name="T2722">í</text:span><text:span text:style-name="T2723"><text:s/></text:span><text:span text:style-name="T2724">zpřístupni</text:span><text:span text:style-name="T2725">t</text:span><text:span text:style-name="T2726"><text:s/></text:span><text:span text:style-name="T2727">důvěrno</text:span><text:span text:style-name="T2728">u</text:span><text:span text:style-name="T2729"><text:s/></text:span><text:span text:style-name="T2730">informac</text:span><text:span text:style-name="T2731">i</text:span><text:span text:style-name="T2732"><text:s/></text:span><text:span text:style-name="T2733">bez</text:span><text:span text:style-name="T2734"><text:s/></text:span><text:span text:style-name="T2735">písemnéh</text:span><text:span text:style-name="T2736">o</text:span><text:span text:style-name="T2737"><text:s/></text:span><text:span text:style-name="T2738">souhlas</text:span><text:span text:style-name="T2739">u</text:span><text:span text:style-name="T2740"><text:s/></text:span><text:span text:style-name="T2741">druhé<text:s/></text:span><text:span text:style-name="T2742">smluvn</text:span><text:span text:style-name="T2743">í</text:span><text:span text:style-name="T2744"><text:s/></text:span><text:span text:style-name="T2745">strany</text:span><text:span text:style-name="T2746"><text:s/></text:span><text:span text:style-name="T2747">žádn</text:span><text:span text:style-name="T2748">é</text:span><text:span text:style-name="T2749"><text:s/></text:span><text:span text:style-name="T2750">třet</text:span><text:span text:style-name="T2751">í</text:span><text:span text:style-name="T2752"><text:s/></text:span><text:span text:style-name="T2753">osob</text:span><text:span text:style-name="T2754">ě</text:span><text:span text:style-name="T2755"><text:s/></text:span><text:span text:style-name="T2756">an</text:span><text:span text:style-name="T2757">i</text:span><text:span text:style-name="T2758"><text:s/></text:span><text:span text:style-name="T2759">j</text:span><text:span text:style-name="T2760">e</text:span><text:span text:style-name="T2761"><text:s/></text:span><text:span text:style-name="T2762">použí</text:span><text:span text:style-name="T2763">t</text:span><text:span text:style-name="T2764"><text:s/></text:span><text:span text:style-name="T2765">v</text:span><text:span text:style-name="T2766"><text:s/></text:span><text:span text:style-name="T2767">rozpor</text:span><text:span text:style-name="T2768">u</text:span><text:span text:style-name="T2769"><text:s/></text:span><text:span text:style-name="T2770">s</text:span><text:span text:style-name="T2771"><text:s/></text:span><text:span text:style-name="T2772">ú</text:span><text:span text:style-name="T2773">čelem</text:span><text:span text:style-name="T2774"><text:s/></text:span><text:span text:style-name="T2775">Smlouvy</text:span><text:span text:style-name="T2776">,</text:span><text:span text:style-name="T2777"><text:s/></text:span><text:span text:style-name="T2778">ledaže</text:span><text:span text:style-name="T2779"><text:s/>se<text:s/></text:span><text:span text:style-name="T2780">jedn</text:span><text:span text:style-name="T2781">á</text:span><text:span text:style-name="T2782"><text:s text:c="2"/></text:span><text:span text:style-name="T2783"><text:s/></text:span><text:span text:style-name="T2784">o</text:span><text:span text:style-name="T2785"><text:s text:c="2"/></text:span><text:span text:style-name="T2786"><text:s/></text:span><text:span text:style-name="T2787">informaci</text:span><text:span text:style-name="T2788">,</text:span><text:span text:style-name="T2789"><text:s/></text:span><text:span text:style-name="T2790">jejíž</text:span><text:span text:style-name="T2791"><text:s text:c="2"/></text:span><text:span text:style-name="T2792"><text:s/></text:span><text:span text:style-name="T2793">zpřístupněn</text:span><text:span text:style-name="T2794">í<text:s/></text:span><text:span text:style-name="T2795">j</text:span><text:span text:style-name="T2796">e</text:span><text:span text:style-name="T2797"><text:s text:c="2"/></text:span><text:span text:style-name="T2798"><text:s/></text:span><text:span text:style-name="T2799">vyžadován</text:span><text:span text:style-name="T2800">o</text:span><text:span text:style-name="T2801"><text:s text:c="2"/></text:span><text:span text:style-name="T2802"><text:s/></text:span><text:span text:style-name="T2803">právním</text:span><text:span text:style-name="T2804"><text:s text:c="2"/></text:span><text:span text:style-name="T2805"><text:s/></text:span><text:span text:style-name="T2806">předpisem nebo</text:span><text:span text:style-name="T2807"><text:s/></text:span><text:span text:style-name="T2808">rozhodnutím</text:span><text:span text:style-name="T2809"><text:s/></text:span><text:span text:style-name="T2810">oprávněnéh</text:span><text:span text:style-name="T2811">o</text:span><text:span text:style-name="T2812"><text:s/></text:span><text:span text:style-name="T2813">orgán</text:span><text:span text:style-name="T2814">u</text:span><text:span text:style-name="T2815"><text:s/></text:span><text:span text:style-name="T2816">n</text:span><text:span text:style-name="T2817">a</text:span><text:span text:style-name="T2818"><text:s/></text:span><text:span text:style-name="T2819">základ</text:span><text:span text:style-name="T2820">ě</text:span><text:span text:style-name="T2821"><text:s/></text:span><text:span text:style-name="T2822">právníh</text:span><text:span text:style-name="T2823">o</text:span><text:span text:style-name="T2824"><text:s/></text:span><text:span text:style-name="T2825">předpisu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826"><text:span text:style-name="T2827">určují pro vzájemný<text:s/></text:span><text:span text:style-name="T2828">styk<text:s/></text:span><text:span text:style-name="T2829">kontaktní<text:s/></text:span><text:span text:style-name="T2830">osoby a oprávněné osoby<text:s/></text:span><text:span text:style-name="T2831">uvedené v</text:span><text:span text:style-name="T2832"><text:s/></text:span><text:span text:style-name="T2833">čl.<text:s/></text:span><text:span text:style-name="T2834">Ill.<text:s/></text:span><text:span text:style-name="T2835">odst.<text:s/></text:span><text:span text:style-name="T2836">1<text:s/></text:span><text:span text:style-name="T2837">písm.</text:span><text:span text:style-name="T2838"><text:s/></text:span><text:span text:style-name="T2839">j)</text:span><text:span text:style-name="T2840"><text:s/></text:span><text:span text:style-name="T2841">Smlouvy</text:span><text:span text:style-name="T2842"><text:s/></text:span><text:span text:style-name="T2843">a</text:span><text:span text:style-name="T2844"><text:s/></text:span><text:span text:style-name="T2845">přílohách</text:span><text:span text:style-name="T2846"><text:s/></text:span><text:span text:style-name="T2847">č.</text:span><text:span text:style-name="T2848"><text:s/></text:span><text:span text:style-name="T2849">3</text:span><text:span text:style-name="T2850"><text:s/></text:span><text:span text:style-name="T2851">ač.</text:span><text:span text:style-name="T2852"><text:s/></text:span><text:span text:style-name="T2853">4</text:span><text:span text:style-name="T2854"><text:s/></text:span><text:span text:style-name="T2855">Smlouvy.</text:span><text:span text:style-name="T2856"><text:s/></text:span><text:span text:style-name="T2857">Není-li</text:span><text:span text:style-name="T2858"><text:s/></text:span><text:span text:style-name="T2859">touto</text:span><text:span text:style-name="T2860"><text:s/></text:span><text:span text:style-name="T2861">smlouvou</text:span><text:span text:style-name="T2862"><text:s/></text:span><text:span text:style-name="T2863">sjednáno</text:span><text:span text:style-name="T2864"><text:s/></text:span><text:span text:style-name="T2865">jinak,<text:s/></text:span><text:span text:style-name="T2866">smluvní strany<text:s/></text:span><text:span text:style-name="T2867">jsou<text:s/></text:span><text:span text:style-name="T2868">oprávněny<text:s/></text:span><text:span text:style-name="T2869">měnit<text:s/></text:span><text:span text:style-name="T2870">oprávněné osoby a<text:s/></text:span><text:span text:style-name="T2871">jejich<text:s/></text:span><text:span text:style-name="T2872">spojení za současné<text:s/></text:span><text:span text:style-name="T2873">povinnosti oznámení<text:s/></text:span><text:span text:style-name="T2874">této</text:span><text:span text:style-name="T2875"><text:s/></text:span><text:span text:style-name="T2876">změny</text:span><text:span text:style-name="T2877"><text:s/></text:span><text:span text:style-name="T2878">druhé</text:span><text:span text:style-name="T2879"><text:s/></text:span><text:span text:style-name="T2880">smluvní straně</text:span><text:span text:style-name="T2881"><text:s/></text:span><text:span text:style-name="T2882">prostřednictvím</text:span><text:span text:style-name="T2883"><text:s/></text:span><text:span text:style-name="T2884">datové</text:span><text:span text:style-name="T2885"><text:s/></text:span><text:span text:style-name="T2886">schránky.<text:s/></text:span><text:span text:style-name="T2887">Nemá-li<text:s/></text:span><text:span text:style-name="T2888">Provozovatel EPS zřízenou datovou schránku, pak formou doporučeného dopisu zaslaného<text:s/></text:span><text:span text:style-name="T2889">prostřednictvím<text:s/></text:span><text:span text:style-name="T2890">provozovatele poštovních služeb a současně e-</text:span><text:span text:style-name="T2891">mailem na<text:s/></text:span><text:span text:style-name="T2892">e-mailovou adresu druhé smluvní strany.</text:span></text:p>
            </text:list-item>
          </text:list>
        </text:list-item>
        <text:list-item>
          <text:p text:style-name="P2893"><text:span text:style-name="T2894">Povinnost<text:s/></text:span><text:span text:style-name="T2895">mlčenlivosti<text:s/></text:span><text:span text:style-name="T2896">zahrnuje</text:span><text:span text:style-name="T2897"><text:s/></text:span><text:span text:style-name="T2898">také</text:span><text:span text:style-name="T2899"><text:s/></text:span><text:span text:style-name="T2900">mlčenlivost<text:s/></text:span><text:span text:style-name="T2901">ohledně</text:span><text:span text:style-name="T2902"><text:s/></text:span><text:span text:style-name="T2903">oso</text:span><text:span text:style-name="T2904">bních<text:s/></text:span><text:span text:style-name="T2905">údajů.<text:s/></text:span><text:span text:style-name="T2906">Bude-li</text:span><text:span text:style-name="T2907"><text:s/></text:span><text:span text:style-name="T2908">smluvní strana s osobními<text:s/></text:span><text:span text:style-name="T2909">údaji nakládat<text:s/></text:span><text:span text:style-name="T2910">při plnění této Smlouvy, odpovídá za to, že z<text:s/></text:span><text:span text:style-name="T2911">její<text:s/></text:span><text:span text:style-name="T2912">strany bude<text:s/></text:span><text:span text:style-name="T2913">nakládání<text:s/></text:span><text:span text:style-name="T2914">s<text:s/></text:span><text:span text:style-name="T2915">těmito<text:s/></text:span><text:span text:style-name="T2916">osobními<text:s/></text:span><text:span text:style-name="T2917">údaji v</text:span><text:span text:style-name="T2918"><text:s/></text:span><text:span text:style-name="T2919">souladu s příslušnými právními předpisy o ochraně</text:span><text:span text:style-name="T2920"><text:s/></text:span><text:span text:style-name="T2921">osobních</text:span><text:span text:style-name="T2922"><text:s/></text:span><text:span text:style-name="T2923">údajů,</text:span><text:span text:style-name="T2924"><text:s/></text:span><text:span text:style-name="T2925">zejm.</text:span><text:span text:style-name="T2926"><text:s/></text:span><text:span text:style-name="T2927">v</text:span><text:span text:style-name="T2928"><text:s/></text:span><text:span text:style-name="T2929">souladu</text:span><text:span text:style-name="T2930"><text:s/></text:span><text:span text:style-name="T2931">s</text:span><text:span text:style-name="T2932"><text:s/></text:span><text:span text:style-name="T2933">nařízením</text:span><text:span text:style-name="T2934"><text:s/></text:span><text:span text:style-name="T2935">Evropského</text:span><text:span text:style-name="T2936"><text:s/></text:span><text:span text:style-name="T2937">parlamentu</text:span><text:span text:style-name="T2938"><text:s/></text:span><text:span text:style-name="T2939">a</text:span><text:span text:style-name="T2940"><text:s/></text:span><text:span text:style-name="T2941">Rady</text:span><text:span text:style-name="T2942"><text:s/></text:span><text:span text:style-name="T2943">(EU)<text:s/></text:span><text:span text:style-name="T2944">2016/679 ze<text:s/></text:span><text:span text:style-name="T2945">dne<text:s/></text:span><text:span text:style-name="T2946">27. dubna 2016 o</text:span><text:span text:style-name="T2947"><text:s/></text:span><text:span text:style-name="T2948">ochraně fyzických osob<text:s/></text:span><text:span text:style-name="T2949">v<text:s/></text:span><text:span text:style-name="T2950">souvislosti se</text:span><text:span text:style-name="T2951"><text:s/></text:span><text:span text:style-name="T2952">zpracováním osobních<text:s/></text:span><text:span text:style-name="T2953">údajů<text:s/></text:span><text:span text:style-name="T2954">a o<text:s/></text:span><text:span text:style-name="T2955">volném<text:s/></text:span><text:span text:style-name="T2956">pohybu těchto údajů a o zrušení směrnice 95/46/ES<text:s/></text:span><text:span text:style-name="T2957">(obecné nařízení<text:s/></text:span><text:span text:style-name="T2958">o ochraně osobních údajů) a</text:span><text:span text:style-name="T2959"><text:s/></text:span><text:span text:style-name="T2960">zákonem č. 110/2019 Sb., o zpracování osobních<text:s/></text:span><text:span text:style-name="T2961">údajů.</text:span></text:p>
        </text:list-item>
      </text:list>
      <text:p text:style-name="Základnítext"/>
      <text:p text:style-name="P2962"/>
      <text:h text:style-name="P2963" text:outline-level="3"><text:span text:style-name="T2964">Článek</text:span><text:span text:style-name="T2965"><text:s/></text:span><text:span text:style-name="T2966">IV.</text:span></text:h>
      <text:p text:style-name="P2967"><text:span text:style-name="T2968">Cena</text:span><text:span text:style-name="T2969"><text:s/></text:span><text:span text:style-name="T2970">a</text:span><text:span text:style-name="T2971"><text:s/></text:span><text:span text:style-name="T2972">platební<text:s/></text:span><text:span text:style-name="T2973">podmínky</text:span></text:p>
      <text:p text:style-name="P2974"/>
      <text:list text:style-name="LFO6" text:continue-numbering="true">
        <text:list-item>
          <text:p text:style-name="P2975"><text:span text:style-name="T2976">Cena Služby<text:s/></text:span><text:span text:style-name="T2977">připojení<text:s/></text:span><text:span text:style-name="T2978">EPS<text:s/></text:span><text:span text:style-name="T2979">na<text:s/></text:span><text:span text:style-name="T2980">PCO<text:s/></text:span><text:span text:style-name="T2981">je<text:s/></text:span><text:span text:style-name="T2982">stanovena<text:s/></text:span><text:span text:style-name="T2983">jednotným<text:s/></text:span><text:span text:style-name="T2984">ceníkem<text:s/></text:span><text:span text:style-name="T2985">vydaným MV<text:s/></text:span><text:span text:style-name="T2986">- generálním</text:span><text:span text:style-name="T2987"><text:s/></text:span><text:span text:style-name="T2988">ředitelstvím</text:span><text:span text:style-name="T2989"><text:s/></text:span><text:span text:style-name="T2990">HZS</text:span><text:span text:style-name="T2991"><text:s/></text:span><text:span text:style-name="T2992">ČR</text:span><text:span text:style-name="T2993"><text:s/></text:span><text:span text:style-name="T2994">platným</text:span><text:span text:style-name="T2995"><text:s/></text:span><text:span text:style-name="T2996">v</text:span><text:span text:style-name="T2997"><text:s/></text:span><text:span text:style-name="T2998">době</text:span><text:span text:style-name="T2999"><text:s/></text:span><text:span text:style-name="T3000">poskytování<text:s/></text:span><text:span text:style-name="T3001">Služby</text:span><text:span text:style-name="T3002"><text:s/></text:span><text:span text:style-name="T3003">připojení</text:span><text:span text:style-name="T3004"><text:s/></text:span><text:span text:style-name="T3005">EPS</text:span><text:span text:style-name="T3006"><text:s/></text:span><text:span text:style-name="T3007">na</text:span><text:span text:style-name="T3008"><text:s/></text:span><text:span text:style-name="T3009">PCO.<text:s/></text:span><text:span text:style-name="T3010">V</text:span><text:span text:style-name="T3011"><text:s/></text:span><text:span text:style-name="T3012">případě</text:span><text:span text:style-name="T3013"><text:s/></text:span><text:span text:style-name="T3014">změny</text:span><text:span text:style-name="T3015"><text:s/></text:span><text:span text:style-name="T3016">ceníku</text:span><text:span text:style-name="T3017"><text:s/></text:span><text:span text:style-name="T3018">HZS</text:span><text:span text:style-name="T3019"><text:s/></text:span><text:span text:style-name="T3020">kraje</text:span><text:span text:style-name="T3021"><text:s/></text:span><text:span text:style-name="T3022">písemně</text:span><text:span text:style-name="T3023"><text:s/></text:span><text:span text:style-name="T3024">oznámí</text:span><text:span text:style-name="T3025"><text:s/></text:span><text:span text:style-name="T3026">do</text:span><text:span text:style-name="T3027"><text:s/></text:span><text:span text:style-name="T3028">datové</text:span><text:span text:style-name="T3029"><text:s/></text:span><text:span text:style-name="T3030">schránky Provozovateli</text:span><text:span text:style-name="T3031"><text:s/></text:span><text:span text:style-name="T3032">EPS<text:s/></text:span><text:span text:style-name="T3033">změnu</text:span><text:span text:style-name="T3034"><text:s/></text:span><text:span text:style-name="T3035">výše</text:span><text:span text:style-name="T3036"><text:s/></text:span><text:span text:style-name="T3037">Ceny</text:span><text:span text:style-name="T3038"><text:s/></text:span><text:span text:style-name="T3039">Služby sjednané</text:span><text:span text:style-name="T3040"><text:s/></text:span><text:span text:style-name="T3041">ve</text:span><text:span text:style-name="T3042"><text:s/></text:span><text:span text:style-name="T3043">Smlouvě</text:span><text:span text:style-name="T3044"><text:s/></text:span><text:span text:style-name="T3045">a</text:span><text:span text:style-name="T3046"><text:s/></text:span><text:span text:style-name="T3047">datum</text:span><text:span text:style-name="T3048"><text:s/></text:span><text:span text:style-name="T3049">účinnosti</text:span><text:span text:style-name="T3050"><text:s/></text:span><text:span text:style-name="T3051">této</text:span><text:span text:style-name="T3052"><text:s/></text:span><text:span text:style-name="T3053">změny, a<text:s/></text:span><text:span text:style-name="T3054">to</text:span><text:span text:style-name="T3055"><text:s/></text:span><text:span text:style-name="T3056">nejpozději<text:s/></text:span><text:span text:style-name="T3057">30<text:s/></text:span><text:span text:style-name="T3058">dnů</text:span><text:span text:style-name="T3059"><text:s/></text:span><text:span text:style-name="T3060">před</text:span><text:span text:style-name="T3061"><text:s/></text:span><text:span text:style-name="T3062">účinností této<text:s/></text:span><text:span text:style-name="T3063">změny.</text:span><text:span text:style-name="T3064"><text:s/></text:span><text:span text:style-name="T3065">Nemá-li<text:s/></text:span><text:span text:style-name="T3066">Provozovatel EPS</text:span><text:span text:style-name="T3067"><text:s/></text:span><text:span text:style-name="T3068">zřízenou<text:s/></text:span><text:span text:style-name="T3069">datovou schránku, pak<text:s/></text:span><text:span text:style-name="T3070">formou<text:s/></text:span><text:span text:style-name="T3071">doporučeného dopisu zaslaného<text:s/></text:span><text:span text:style-name="T3072">prostřednictvím<text:s/></text:span><text:span text:style-name="T3073">provozovatele poštovních služeb.<text:s/></text:span><text:span text:style-name="T3074">Nepodá-li<text:s/></text:span><text:span text:style-name="T3075">Provozovatel EPS<text:s/></text:span><text:span text:style-name="T3076">po</text:span><text:span text:style-name="T3077"><text:s/></text:span><text:span text:style-name="T3078">oznámení změny cen,<text:s/></text:span><text:span text:style-name="T3079">nejpozději však<text:s/></text:span><text:span text:style-name="T3080">do</text:span><text:span text:style-name="T3081"><text:s/></text:span><text:span text:style-name="T3082">data<text:s/></text:span><text:span text:style-name="T3083">její<text:s/></text:span><text:span text:style-name="T3084">avizované<text:s/></text:span><text:span text:style-name="T3085">účinnosti, výpověď</text:span><text:span text:style-name="T3086"><text:s/></text:span><text:span text:style-name="T3087">Smlouvy,<text:s/></text:span><text:span text:style-name="T3088">projevuje</text:span><text:span text:style-name="T3089"><text:s/></text:span><text:span text:style-name="T3090">tím</text:span><text:span text:style-name="T3091"><text:s/></text:span><text:span text:style-name="T3092">konkludentně<text:s/></text:span><text:span text:style-name="T3093">svou</text:span><text:span text:style-name="T3094"><text:s/></text:span><text:span text:style-name="T3095">vůli</text:span><text:span text:style-name="T3096"><text:s/></text:span><text:span text:style-name="T3097">být</text:span><text:span text:style-name="T3098"><text:s/></text:span><text:span text:style-name="T3099">změnou</text:span><text:span text:style-name="T3100"><text:s/></text:span><text:span text:style-name="T3101">cen<text:s/></text:span><text:span text:style-name="T3102">vázán (tj.<text:s/></text:span><text:span text:style-name="T3103">o</text:span><text:span text:style-name="T3104"><text:s/></text:span><text:span text:style-name="T3105">změně Cen</text:span><text:span text:style-name="T3106"><text:s/></text:span><text:span text:style-name="T3107">Služeb<text:s/></text:span><text:span text:style-name="T3108">nebude<text:s/></text:span><text:span text:style-name="T3109">smluvními stranami<text:s/></text:span><text:span text:style-name="T3110">uzavírán</text:span><text:span text:style-name="T3111"><text:s/></text:span><text:span text:style-name="T3112">dodatek<text:s/></text:span><text:span text:style-name="T3113">ke</text:span><text:span text:style-name="T3114"><text:s/></text:span><text:span text:style-name="T3115">Smlouvě). Nebude-li<text:s/></text:span><text:span text:style-name="T3116">však</text:span><text:span text:style-name="T3117"><text:s/></text:span><text:span text:style-name="T3118">Provozovatel EPS</text:span><text:span text:style-name="T3119"><text:s/></text:span><text:span text:style-name="T3120">se</text:span><text:span text:style-name="T3121"><text:s/></text:span><text:span text:style-name="T3122">změnou</text:span><text:span text:style-name="T3123"><text:s/></text:span><text:span text:style-name="T3124">Ceny Služby souhlasit,<text:s/></text:span><text:span text:style-name="T3125">je</text:span><text:span text:style-name="T3126"><text:s/></text:span><text:span text:style-name="T3127">oprávněn Smlouvu<text:s/></text:span><text:span text:style-name="T3128">v<text:s/></text:span><text:span text:style-name="T3129">souladu s čl.<text:s/></text:span><text:span text:style-name="T3130">VI.<text:s/></text:span><text:span text:style-name="T3131">odst. 8 Smlouvy<text:s/></text:span><text:span text:style-name="T3132">vypovědět<text:s/></text:span><text:span text:style-name="T3133">s</text:span><text:span text:style-name="T3134"><text:s/></text:span><text:span text:style-name="T3135">výpovědní lhůtou<text:s/></text:span><text:span text:style-name="T3136">2<text:s/></text:span><text:span text:style-name="T3137">měsíce.<text:s/></text:span><text:span text:style-name="T3138">Po<text:s/></text:span><text:span text:style-name="T3139">dobu výpovědní lhůty budou<text:s/></text:span><text:span text:style-name="T3140">Služby dle Smlouvy poskytovány za ceny původní, tj.</text:span><text:span text:style-name="T3141"><text:s/></text:span><text:span text:style-name="T3142">schválené oběma smluvními stranami.</text:span></text:p>
        </text:list-item>
        <text:list-item>
          <text:p text:style-name="P3143"><text:span text:style-name="T3144">Cena</text:span><text:span text:style-name="T3145"><text:s/></text:span><text:span text:style-name="T3146">za</text:span><text:span text:style-name="T3147"><text:s/></text:span><text:span text:style-name="T3148">jednotlivé</text:span><text:span text:style-name="T3149"><text:s/></text:span><text:span text:style-name="T3150">Služby</text:span><text:span text:style-name="T3151"><text:s/></text:span><text:span text:style-name="T3152">je</text:span><text:span text:style-name="T3153"><text:s/></text:span><text:span text:style-name="T3154">v</text:span><text:span text:style-name="T3155"><text:s/></text:span><text:span text:style-name="T3156">den</text:span><text:span text:style-name="T3157"><text:s/></text:span><text:span text:style-name="T3158">uzavření<text:s/></text:span><text:span text:style-name="T3159">Smlouvy</text:span><text:span text:style-name="T3160"><text:s/></text:span><text:span text:style-name="T3161">stanovena<text:s/></text:span><text:span text:style-name="T3162">následovně:</text:span></text:p>
          <text:list text:continue-numbering="true">
            <text:list-item>
              <text:p text:style-name="P3163"><text:span text:style-name="T3164">3 219 Kč<text:s/></text:span><text:span text:style-name="T3165">za<text:s/></text:span><text:span text:style-name="T3166">měsíc<text:s/></text:span><text:span text:style-name="T3167">za trvalé<text:s/></text:span><text:span text:style-name="T3168">střežení EPS napojeného Objektu. Provozovatel EPS<text:s/></text:span><text:span text:style-name="T3169">je<text:s/></text:span><text:span text:style-name="T3170">povinen<text:s/></text:span><text:span text:style-name="T3171">uhradit<text:s/></text:span><text:span text:style-name="T3172">cenu této Služby<text:s/></text:span><text:span text:style-name="T3173">na<text:s/></text:span><text:span text:style-name="T3174">základě této Smlouvy bezhotovostní platbou<text:s/></text:span><text:span text:style-name="T3175">v<text:s/></text:span><text:span text:style-name="T3176">českých</text:span><text:span text:style-name="T3177"><text:s/></text:span><text:span text:style-name="T3178">korunách</text:span><text:span text:style-name="T3179"><text:s/></text:span><text:span text:style-name="T3180">bankovním převodem<text:s/></text:span><text:span text:style-name="T3181">na</text:span><text:span text:style-name="T3182"><text:s/></text:span><text:span text:style-name="T3183">účet</text:span><text:span text:style-name="T3184"><text:s/></text:span><text:span text:style-name="T3185">HZS</text:span><text:span text:style-name="T3186"><text:s/></text:span><text:span text:style-name="T3187">kraje</text:span><text:span text:style-name="T3188"><text:s/></text:span><text:span text:style-name="T3189">uvedený v</text:span><text:span text:style-name="T3190"><text:s/></text:span><text:span text:style-name="T3191">záhlaví Smlouvy.<text:s/></text:span><text:span text:style-name="T3192">V<text:s/></text:span><text:span text:style-name="T3193">případě, že trvalé střežení bude zaháje</text:span><text:span text:style-name="T3194">no<text:s/></text:span><text:span text:style-name="T3195">v<text:s/></text:span><text:span text:style-name="T3196">průběhu<text:s/></text:span><text:span text:style-name="T3197">měsíce je<text:s/></text:span><text:span text:style-name="T3198">Provozovatel EPS povinen<text:s/></text:span><text:span text:style-name="T3199">uhradit<text:s/></text:span><text:span text:style-name="T3200">částku</text:span><text:span text:style-name="T3201"><text:s/></text:span><text:span text:style-name="T3202">ve</text:span><text:span text:style-name="T3203"><text:s/></text:span><text:span text:style-name="T3204">výši<text:s/></text:span><text:span text:style-name="T3205">odpovídající poměrné části</text:span><text:span text:style-name="T3206"><text:s/></text:span><text:span text:style-name="T3207">počtu</text:span><text:span text:style-name="T3208"><text:s/></text:span><text:span text:style-name="T3209">dní</text:span><text:span text:style-name="T3210"><text:s/></text:span><text:span text:style-name="T3211">trvalého střežení,<text:s/></text:span><text:span text:style-name="T3212">která je<text:s/></text:span><text:span text:style-name="T3213">splatná<text:s/></text:span><text:span text:style-name="T3214">na</text:span><text:span text:style-name="T3215"><text:s/></text:span><text:span text:style-name="T3216">základě<text:s/></text:span><text:span text:style-name="T3217">faktury vystavené<text:s/></text:span><text:span text:style-name="T3218">HZS<text:s/></text:span><text:span text:style-name="T3219">kraje.</text:span></text:p>
            </text:list-item>
            <text:list-item>
              <text:p text:style-name="P3220"><text:span text:style-name="T3221">jednorázová platba 24 653 Kč<text:s/></text:span><text:span text:style-name="T3222">za připojení EPS z Objektu<text:s/></text:span><text:span text:style-name="T3223">Provozovatele EPS na zařízení PCO. Provozovatel EPS<text:s/></text:span><text:span text:style-name="T3224">je<text:s/></text:span><text:span text:style-name="T3225">povinen<text:s/></text:span><text:span text:style-name="T3226">uhradit<text:s/></text:span><text:span text:style-name="T3227">cenu za tuto Službu<text:s/></text:span><text:span text:style-name="T3228">na<text:s/></text:span><text:span text:style-name="T3229">základě<text:s/></text:span><text:span text:style-name="T3230">faktury</text:span><text:span text:style-name="T3231"><text:s/></text:span><text:span text:style-name="T3232">(daňového</text:span><text:span text:style-name="T3233"><text:s/></text:span><text:span text:style-name="T3234">dokladu),</text:span><text:span text:style-name="T3235"><text:s/></text:span><text:span text:style-name="T3236">vystavené</text:span><text:span text:style-name="T3237"><text:s/></text:span><text:span text:style-name="T3238">a</text:span><text:span text:style-name="T3239"><text:s/></text:span><text:span text:style-name="T3240">odeslané</text:span><text:span text:style-name="T3241"><text:s/></text:span><text:span text:style-name="T3242">HZS</text:span><text:span text:style-name="T3243"><text:s/></text:span><text:span text:style-name="T3244">kraje</text:span><text:span text:style-name="T3245"><text:s/></text:span><text:span text:style-name="T3246">Na</text:span><text:span text:style-name="T3247"><text:s/></text:span><text:span text:style-name="T3248">faktuře</text:span><text:span text:style-name="T3249"><text:s/></text:span><text:span text:style-name="T3250">bude</text:span><text:span text:style-name="T3251"><text:s/></text:span><text:span text:style-name="T3252">uvedeno<text:s/></text:span><text:span text:style-name="T3253">označení Objektu/evidenční číslo Smlouvy HZS<text:s/></text:span><text:span text:style-name="T3254">kraje.<text:s/></text:span><text:span text:style-name="T3255">Splatnost</text:span><text:span text:style-name="T3256"><text:s/></text:span><text:span text:style-name="T3257">faktury<text:s/></text:span><text:span text:style-name="T3258">je<text:s/></text:span><text:span text:style-name="T3259">21</text:span></text:p>
            </text:list-item>
          </text:list>
        </text:list-item>
      </text:list>
      <text:p text:style-name="P3260"><text:span text:style-name="T3261">dne</text:span><text:span text:style-name="T3262"><text:s/></text:span><text:span text:style-name="T3263">doručení.</text:span></text:p>
      <text:p text:style-name="P3264"><text:span text:style-name="T3265">Jednorázová</text:span><text:span text:style-name="T3266"><text:s/></text:span><text:span text:style-name="T3267">úhrada</text:span><text:span text:style-name="T3268"><text:s/></text:span><text:span text:style-name="T3269">za</text:span><text:span text:style-name="T3270"><text:s/></text:span><text:span text:style-name="T3271">připojení<text:s/></text:span><text:span text:style-name="T3272">EPS</text:span><text:span text:style-name="T3273"><text:s/></text:span><text:span text:style-name="T3274">na</text:span><text:span text:style-name="T3275"><text:s/></text:span><text:span text:style-name="T3276">PCO</text:span><text:span text:style-name="T3277"><text:s/></text:span><text:span text:style-name="T3278">HZS</text:span><text:span text:style-name="T3279"><text:s/></text:span><text:span text:style-name="T3280">kraje</text:span><text:span text:style-name="T3281"><text:s/></text:span><text:span text:style-name="T3282">se</text:span><text:span text:style-name="T3283"><text:s/></text:span><text:span text:style-name="T3284">hradí</text:span><text:span text:style-name="T3285"><text:s/></text:span><text:span text:style-name="T3286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3287"><text:span text:style-name="T3288">prvním připojení<text:s/></text:span><text:span text:style-name="T3289">EPS<text:s/></text:span><text:span text:style-name="T3290">(EPS ještě nikdy nebyla připojena na<text:s/></text:span><text:span text:style-name="T3291">PCO<text:s/></text:span><text:span text:style-name="T3292">HZS<text:s/></text:span><text:span text:style-name="T3293">kraje),</text:span></text:p>
                </text:list-item>
                <text:list-item>
                  <text:p text:style-name="P3294"><text:span text:style-name="T3295">opakovaném připojení<text:s/></text:span><text:span text:style-name="T3296">EPS</text:span><text:span text:style-name="T3297"><text:s/></text:span><text:span text:style-name="T3298">bez</text:span><text:span text:style-name="T3299"><text:s/></text:span><text:span text:style-name="T3300">navazujícího<text:s/></text:span><text:span text:style-name="T3301">smluvního</text:span><text:span text:style-name="T3302"><text:s/></text:span><text:span text:style-name="T3303">vztahu</text:span><text:span text:style-name="T3304"><text:s/></text:span><text:span text:style-name="T3305">(střežení<text:s/></text:span><text:span text:style-name="T3306">bylo<text:s/></text:span><text:span text:style-name="T3307">přerušeno),</text:span></text:p>
                </text:list-item>
                <text:list-item>
                  <text:p text:style-name="P3308"><text:span text:style-name="T3309">významné<text:s/></text:span><text:span text:style-name="T3310">změně stavby<text:s/></text:span><text:span text:style-name="T3311">(změna<text:s/></text:span><text:span text:style-name="T3312">způsobu<text:s/></text:span><text:span text:style-name="T3313">užívání) nebo rozšíření připojení o další objekty (např. rozšíření připojení<text:s/></text:span><text:span text:style-name="T3314">o<text:s/></text:span><text:span text:style-name="T3315">další objekty prostřednictvím podružné ústředny<text:s/></text:span><text:span text:style-name="T3316">EPS),</text:span></text:p>
                </text:list-item>
                <text:list-item>
                  <text:p text:style-name="P3317"><text:span text:style-name="T3318">změně</text:span><text:span text:style-name="T3319"><text:s/></text:span><text:span text:style-name="T3320">použité</text:span><text:span text:style-name="T3321"><text:s/></text:span><text:span text:style-name="T3322">technologie</text:span><text:span text:style-name="T3323"><text:s/></text:span><text:span text:style-name="T3324">přenosové</text:span><text:span text:style-name="T3325"><text:s/></text:span><text:span text:style-name="T3326">hlavní</text:span><text:span text:style-name="T3327"><text:s/></text:span><text:span text:style-name="T3328">nebo</text:span><text:span text:style-name="T3329"><text:s/></text:span><text:span text:style-name="T3330">záložní</text:span><text:span text:style-name="T3331"><text:s/></text:span><text:span text:style-name="T3332">cesty</text:span><text:span text:style-name="T3333"><text:s/></text:span><text:span text:style-name="T3334">(neplatí při<text:s/></text:span><text:span text:style-name="T3335">změně<text:s/></text:span><text:span text:style-name="T3336">provozovatele přenosové cesty bez<text:s/></text:span><text:span text:style-name="T3337">změny<text:s/></text:span><text:span text:style-name="T3338">použité technologie hlavní<text:s/></text:span><text:span text:style-name="T3339">a záložní přenosové<text:s/></text:span><text:span text:style-name="T3340">cesty);</text:span></text:p>
                </text:list-item>
              </text:list>
            </text:list-item>
            <text:list-item>
              <text:p text:style-name="P3341"><text:span text:style-name="T3342">platba<text:s/></text:span><text:span text:style-name="T3343">2 955 Kč za<text:s/></text:span><text:span text:style-name="T3344">každý uskutečněný planý výjezd jednotky<text:s/></text:span><text:span text:style-name="T3345">PO,<text:s/></text:span><text:span text:style-name="T3346">uskutečněný na<text:s/></text:span><text:span text:style-name="T3347">základně<text:s/></text:span><text:span text:style-name="T3348">planého poplachu<text:s/></text:span><text:span text:style-name="T3349">EPS. Za</text:span><text:span text:style-name="T3350"><text:s/></text:span><text:span text:style-name="T3351">planý<text:s/></text:span><text:span text:style-name="T3352">poplach se</text:span><text:span text:style-name="T3353"><text:s/></text:span><text:span text:style-name="T3354">pro</text:span><text:span text:style-name="T3355"><text:s/></text:span><text:span text:style-name="T3356">účely<text:s/></text:span><text:span text:style-name="T3357">Sml</text:span><text:span text:style-name="T3358">ouvy<text:s/></text:span><text:span text:style-name="T3359">nepovažuje<text:s/></text:span><text:span text:style-name="T3360">signalizace EPS</text:span><text:span text:style-name="T3361"><text:s/></text:span><text:span text:style-name="T3362">vyvolaná<text:s/></text:span><text:span text:style-name="T3363">stavem,<text:s/></text:span><text:span text:style-name="T3364">při</text:span><text:span text:style-name="T3365"><text:s/></text:span><text:span text:style-name="T3366">kterém by</text:span><text:span text:style-name="T3367"><text:s/></text:span><text:span text:style-name="T3368">mohlo bez</text:span><text:span text:style-name="T3369"><text:s/></text:span><text:span text:style-name="T3370">zásahu<text:s/></text:span><text:span text:style-name="T3371">jednotky<text:s/></text:span><text:span text:style-name="T3372">PO</text:span><text:span text:style-name="T3373"><text:s/></text:span><text:span text:style-name="T3374">nebo další osoby dojít k požáru, např. ponechání výkonového<text:s/></text:span><text:span text:style-name="T3375">elektrického spotřebiče<text:s/></text:span><text:span text:style-name="T3376">bez dozoru v</text:span><text:span text:style-name="T3377"><text:s/></text:span><text:span text:style-name="T3378">zapnutém stavu,<text:s/></text:span><text:span text:style-name="T3379">vznícení nebo vzplanutí potravin.</text:span></text:p>
            </text:list-item>
          </text:list>
        </text:list-item>
      </text:list>
      <text:p text:style-name="P3380"/>
      <text:p text:style-name="P3381"><text:span text:style-name="T3382">Za</text:span><text:span text:style-name="T3383"><text:s/></text:span><text:span text:style-name="T3384">planý</text:span><text:span text:style-name="T3385"><text:s/></text:span><text:span text:style-name="T3386">výjezd</text:span><text:span text:style-name="T3387"><text:s/></text:span><text:span text:style-name="T3388">uskutečněný</text:span><text:span text:style-name="T3389"><text:s/></text:span><text:span text:style-name="T3390">na</text:span><text:span text:style-name="T3391"><text:s/></text:span><text:span text:style-name="T3392">základě<text:s/></text:span><text:span text:style-name="T3393">planého</text:span><text:span text:style-name="T3394"><text:s/></text:span><text:span text:style-name="T3395">poplachu</text:span><text:span text:style-name="T3396"><text:s/></text:span><text:span text:style-name="T3397">se</text:span><text:span text:style-name="T3398"><text:s/></text:span><text:span text:style-name="T3399">považují mimo</text:span><text:span text:style-name="T3400"><text:s/></text:span><text:span text:style-name="T3401">jiné</text:span><text:span text:style-name="T3402"><text:s/></text:span><text:span text:style-name="T3403">i</text:span><text:span text:style-name="T3404"><text:s/></text:span><text:span text:style-name="T3405">stavy<text:s/></text:span><text:span text:style-name="T3406">způsobené<text:s/></text:span><text:span text:style-name="T3407">nevhodnou instalací hlásičů v jednotlivých prostorech nebo prováděním činností, v</text:span><text:span text:style-name="T3408"><text:s/></text:span><text:span text:style-name="T3409">jejichž důsledku došlo k<text:s/></text:span><text:span text:style-name="T3410">signalizaci<text:s/></text:span><text:span text:style-name="T3411">požáru v prostorech, kde tyto činnosti neměly být</text:span><text:span text:style-name="T3412"><text:s/></text:span><text:span text:style-name="T3413">prováděny, případně po</text:span><text:span text:style-name="T3414"><text:s/></text:span><text:span text:style-name="T3415">dobu</text:span><text:span text:style-name="T3416"><text:s/></text:span><text:span text:style-name="T3417">provádění těchto</text:span><text:span text:style-name="T3418"><text:s/></text:span><text:span text:style-name="T3419">činností měla</text:span><text:span text:style-name="T3420"><text:s/></text:span><text:span text:style-name="T3421">být</text:span><text:span text:style-name="T3422"><text:s/></text:span><text:span text:style-name="T3423">ze</text:span><text:span text:style-name="T3424"><text:s/></text:span><text:span text:style-name="T3425">strany<text:s/></text:span><text:span text:style-name="T3426">provozovatele<text:s/></text:span><text:span text:style-name="T3427">EPS<text:s/></text:span><text:span text:style-name="T3428">učiněna opatření k<text:s/></text:span><text:span text:style-name="T3429">zabránění<text:s/></text:span><text:span text:style-name="T3430">vzniku planého poplachu (např. činnosti<text:s/></text:span><text:span text:style-name="T3431">s<text:s/></text:span><text:span text:style-name="T3432">vysokou prašností, vývinem páry)<text:s/></text:span><text:span text:style-name="T3433">a<text:s/></text:span><text:span text:style-name="T3434">dále nevhodnou nebo úmyslnou manipulací</text:span><text:span text:style-name="T3435"><text:s/></text:span><text:span text:style-name="T3436">s EPS.</text:span></text:p>
      <text:p text:style-name="P3437"/>
      <text:list text:style-name="LFO6" text:continue-numbering="true">
        <text:list-item>
          <text:p text:style-name="P3438"><text:span text:style-name="T3439">Poplatky<text:s/></text:span><text:span text:style-name="T3440">budou hrazeny 1x ročně nejpozději do 1. března následujícího roku<text:s/></text:span><text:span text:style-name="T3441">za<text:s/></text:span><text:span text:style-name="T3442">rok předcházející</text:span><text:span text:style-name="T3443"><text:s/></text:span><text:span text:style-name="T3444">podle</text:span><text:span text:style-name="T3445"><text:s/></text:span><text:span text:style-name="T3446">bodu</text:span><text:span text:style-name="T3447"><text:s/></text:span><text:span text:style-name="T3448">a)</text:span><text:span text:style-name="T3449"><text:s/></text:span><text:span text:style-name="T3450">článku</text:span><text:span text:style-name="T3451"><text:s/></text:span><text:span text:style-name="T3452">IV.</text:span><text:span text:style-name="T3453"><text:s/></text:span><text:span text:style-name="T3454">této</text:span><text:span text:style-name="T3455"><text:s/></text:span><text:span text:style-name="T3456">smlouvy a</text:span><text:span text:style-name="T3457"><text:s/></text:span><text:span text:style-name="T3458">podle</text:span><text:span text:style-name="T3459"><text:s/></text:span><text:span text:style-name="T3460">počtu</text:span><text:span text:style-name="T3461"><text:s/></text:span><text:span text:style-name="T3462">planých</text:span><text:span text:style-name="T3463"><text:s/></text:span><text:span text:style-name="T3464">poplachů</text:span><text:span text:style-name="T3465"><text:s/></text:span><text:span text:style-name="T3466">podle bodu</text:span><text:span text:style-name="T3467"><text:s/></text:span><text:span text:style-name="T3468">c)</text:span><text:span text:style-name="T3469"><text:s/></text:span><text:span text:style-name="T3470">článku</text:span><text:span text:style-name="T3471"><text:s/></text:span><text:span text:style-name="T3472">IV.</text:span><text:span text:style-name="T3473"><text:s/></text:span><text:span text:style-name="T3474">této</text:span><text:span text:style-name="T3475"><text:s/></text:span><text:span text:style-name="T3476">smlouvy. Celková<text:s/></text:span><text:span text:style-name="T3477">částka<text:s/></text:span><text:span text:style-name="T3478">za</text:span><text:span text:style-name="T3479"><text:s/></text:span><text:span text:style-name="T3480">dané</text:span><text:span text:style-name="T3481"><text:s/></text:span><text:span text:style-name="T3482">období bude</text:span><text:span text:style-name="T3483"><text:s/></text:span><text:span text:style-name="T3484">poukázána na</text:span><text:span text:style-name="T3485"><text:s/></text:span><text:span text:style-name="T3486">účet provozovatele<text:s/></text:span><text:span text:style-name="T3487">PCO,<text:s/></text:span><text:span text:style-name="T3488">který je uveden v</text:span><text:span text:style-name="T3489"><text:s/></text:span><text:span text:style-name="T3490">označení<text:s/></text:span><text:span text:style-name="T3491">smluvních stran<text:s/></text:span><text:span text:style-name="T3492">na<text:s/></text:span><text:span text:style-name="T3493">straně<text:s/></text:span><text:span text:style-name="T3494">provozovatele<text:s/></text:span><text:span text:style-name="T3495">PCO.</text:span></text:p>
        </text:list-item>
        <text:list-item>
          <text:p text:style-name="P3496"><text:span text:style-name="T3497">Faktury<text:s/></text:span><text:span text:style-name="T3498">budou<text:s/></text:span><text:span text:style-name="T3499">Provozovateli EPS zasílány<text:s/></text:span><text:span text:style-name="T3500">prostřednictvím datové<text:s/></text:span><text:span text:style-name="T3501">schránky a<text:s/></text:span><text:span text:style-name="T3502">není-li<text:s/></text:span><text:span text:style-name="T3503">zřízena,<text:s/></text:span><text:span text:style-name="T3504">prostřednictvím</text:span><text:span text:style-name="T3505"><text:s/></text:span><text:span text:style-name="T3506">provozovatele poštovních<text:s/></text:span><text:span text:style-name="T3507">služeb<text:s/></text:span><text:span text:style-name="T3508">nebo<text:s/></text:span><text:span text:style-name="T3509">e-mailem.</text:span></text:p>
        </text:list-item>
        <text:list-item>
          <text:p text:style-name="P3510"><text:span text:style-name="T3511">Pokud</text:span><text:span text:style-name="T3512"><text:s/></text:span><text:span text:style-name="T3513">Provozovatel</text:span><text:span text:style-name="T3514"><text:s/></text:span><text:span text:style-name="T3515">EPS</text:span><text:span text:style-name="T3516"><text:s/></text:span><text:span text:style-name="T3517">provozuje<text:s/></text:span><text:span text:style-name="T3518">EPS</text:span><text:span text:style-name="T3519"><text:s/></text:span><text:span text:style-name="T3520">v</text:span><text:span text:style-name="T3521"><text:s/></text:span><text:span text:style-name="T3522">objektech</text:span><text:span text:style-name="T3523"><text:s/></text:span><text:span text:style-name="T3524">a</text:span><text:span text:style-name="T3525"><text:s/></text:span><text:span text:style-name="T3526">zařízeních<text:s/></text:span><text:span text:style-name="T3527">uvedených v</text:span><text:span text:style-name="T3528"><text:s/></text:span><text:span text:style-name="T3529">§</text:span><text:span text:style-name="T3530"><text:s/></text:span><text:span text:style-name="T3531">8</text:span><text:span text:style-name="T3532"><text:s/></text:span><text:span text:style-name="T3533">odst.</text:span><text:span text:style-name="T3534"><text:s/></text:span><text:span text:style-name="T3535">1<text:s/></text:span><text:span text:style-name="T3536">a§</text:span><text:span text:style-name="T3537"><text:s/></text:span><text:span text:style-name="T3538">9</text:span><text:span text:style-name="T3539"><text:s/></text:span><text:span text:style-name="T3540">odst.</text:span><text:span text:style-name="T3541"><text:s/></text:span><text:span text:style-name="T3542">1</text:span><text:span text:style-name="T3543"><text:s/></text:span><text:span text:style-name="T3544">a</text:span><text:span text:style-name="T3545"><text:s/></text:span><text:span text:style-name="T3546">3</text:span><text:span text:style-name="T3547"><text:s/></text:span><text:span text:style-name="T3548">zákona</text:span><text:span text:style-name="T3549"><text:s/></text:span><text:span text:style-name="T3550">o</text:span><text:span text:style-name="T3551"><text:s/></text:span><text:span text:style-name="T3552">požární</text:span><text:span text:style-name="T3553"><text:s/></text:span><text:span text:style-name="T3554">ochraně,</text:span><text:span text:style-name="T3555"><text:s/></text:span><text:span text:style-name="T3556">HZS</text:span><text:span text:style-name="T3557"><text:s/></text:span><text:span text:style-name="T3558">kraje</text:span><text:span text:style-name="T3559"><text:s/></text:span><text:span text:style-name="T3560">nevyžaduje</text:span><text:span text:style-name="T3561"><text:s/></text:span><text:span text:style-name="T3562">měsíční</text:span><text:span text:style-name="T3563"><text:s/></text:span><text:span text:style-name="T3564">cenu</text:span><text:span text:style-name="T3565"><text:s/></text:span><text:span text:style-name="T3566">za</text:span><text:span text:style-name="T3567"><text:s/></text:span><text:span text:style-name="T3568">připojení dle odst.<text:s/></text:span><text:span text:style-name="T3569">2</text:span><text:span text:style-name="T3570"><text:s/></text:span><text:span text:style-name="T3571">písm.<text:s/></text:span><text:span text:style-name="T3572">a)<text:s/></text:span><text:span text:style-name="T3573">tohoto článku<text:s/></text:span><text:span text:style-name="T3574">a</text:span><text:span text:style-name="T3575"><text:s/></text:span><text:span text:style-name="T3576">jednorázovou platbu<text:s/></text:span><text:span text:style-name="T3577">za<text:s/></text:span><text:span text:style-name="T3578">připojení dle</text:span><text:span text:style-name="T3579"><text:s/></text:span><text:span text:style-name="T3580">odst.<text:s/></text:span><text:span text:style-name="T3581">2</text:span><text:span text:style-name="T3582"><text:s/></text:span><text:span text:style-name="T3583">písm. b) tohoto článku. Platba<text:s/></text:span><text:span text:style-name="T3584">za<text:s/></text:span><text:span text:style-name="T3585">planý výjezd<text:s/></text:span><text:span text:style-name="T3586">zůstává zachována.</text:span></text:p>
        </text:list-item>
      </text:list>
      <text:p text:style-name="P3587"/>
      <text:h text:style-name="P3588" text:outline-level="3"><text:span text:style-name="T3589">Článek</text:span><text:span text:style-name="T3590"><text:s/></text:span><text:span text:style-name="T3591">V.</text:span></text:h>
      <text:p text:style-name="P3592"><text:span text:style-name="T3593">Sankční</text:span><text:span text:style-name="T3594"><text:s/></text:span><text:span text:style-name="T3595">ustanovení</text:span><text:span text:style-name="T3596"><text:s/></text:span><text:span text:style-name="T3597">a</text:span><text:span text:style-name="T3598"><text:s/></text:span><text:span text:style-name="T3599">náhrada</text:span><text:span text:style-name="T3600"><text:s/></text:span><text:span text:style-name="T3601">újmy</text:span></text:p>
      <text:p text:style-name="P3602"/>
      <text:list text:style-name="LFO7" text:continue-numbering="true">
        <text:list-item>
          <text:p text:style-name="P3603"><text:span text:style-name="T3604">Provozovatel</text:span><text:span text:style-name="T3605"><text:s/></text:span><text:span text:style-name="T3606">EPS</text:span><text:span text:style-name="T3607"><text:s/></text:span><text:span text:style-name="T3608">je</text:span><text:span text:style-name="T3609"><text:s/></text:span><text:span text:style-name="T3610">povinen</text:span><text:span text:style-name="T3611"><text:s/></text:span><text:span text:style-name="T3612">uhradit</text:span><text:span text:style-name="T3613"><text:s/></text:span><text:span text:style-name="T3614">HZS</text:span><text:span text:style-name="T3615"><text:s/></text:span><text:span text:style-name="T3616">kraje</text:span><text:span text:style-name="T3617"><text:s/></text:span><text:span text:style-name="T3618">smluvní<text:s/></text:span><text:span text:style-name="T3619">pokutu</text:span><text:span text:style-name="T3620"><text:s/></text:span><text:span text:style-name="T3621">ve</text:span><text:span text:style-name="T3622"><text:s/></text:span><text:span text:style-name="T3623">výši</text:span><text:span text:style-name="T3624"><text:s/></text:span><text:span text:style-name="T3625">5.000</text:span><text:span text:style-name="T3626"><text:s/></text:span><text:span text:style-name="T3627">Kč</text:span><text:span text:style-name="T3628"><text:s/></text:span><text:span text:style-name="T3629">pro</text:span><text:span text:style-name="T3630"><text:s/></text:span><text:span text:style-name="T3631">každý případ porušení<text:s/></text:span><text:span text:style-name="T3632">povinností<text:s/></text:span><text:span text:style-name="T3633">stanovených<text:s/></text:span><text:span text:style-name="T3634">v čl.</text:span><text:span text:style-name="T3635"><text:s/></text:span><text:span text:style-name="T3636">Ill.</text:span><text:span text:style-name="T3637"><text:s/></text:span><text:span text:style-name="T3638">odst. 1</text:span><text:span text:style-name="T3639"><text:s/></text:span><text:span text:style-name="T3640">písm.<text:s/></text:span><text:span text:style-name="T3641">c),</text:span><text:span text:style-name="T3642"><text:s/></text:span><text:span text:style-name="T3643">e),</text:span><text:span text:style-name="T3644"><text:s/></text:span><text:span text:style-name="T3645">j)<text:s/></text:span><text:span text:style-name="T3646">a</text:span><text:span text:style-name="T3647"><text:s/></text:span><text:span text:style-name="T3648">I)<text:s/></text:span><text:span text:style-name="T3649">Smlouvy.</text:span></text:p>
        </text:list-item>
        <text:list-item>
          <text:p text:style-name="P3650"><text:span text:style-name="T3651">Provozovatel</text:span><text:span text:style-name="T3652"><text:s/></text:span><text:span text:style-name="T3653">EPS</text:span><text:span text:style-name="T3654"><text:s/></text:span><text:span text:style-name="T3655">je</text:span><text:span text:style-name="T3656"><text:s/></text:span><text:span text:style-name="T3657">povinen</text:span><text:span text:style-name="T3658"><text:s/></text:span><text:span text:style-name="T3659">uhradit</text:span><text:span text:style-name="T3660"><text:s/></text:span><text:span text:style-name="T3661">HZS</text:span><text:span text:style-name="T3662"><text:s/></text:span><text:span text:style-name="T3663">kraje</text:span><text:span text:style-name="T3664"><text:s/></text:span><text:span text:style-name="T3665">smluvní</text:span><text:span text:style-name="T3666"><text:s/></text:span><text:span text:style-name="T3667">pokutu</text:span><text:span text:style-name="T3668"><text:s/></text:span><text:span text:style-name="T3669">ve</text:span><text:span text:style-name="T3670"><text:s/></text:span><text:span text:style-name="T3671">výši</text:span><text:span text:style-name="T3672"><text:s/></text:span><text:span text:style-name="T3673">5.000 Kč za porušení povinnosti<text:s/></text:span><text:span text:style-name="T3674">stanovené<text:s/></text:span><text:span text:style-name="T3675">v</text:span><text:span text:style-name="T3676"><text:s/></text:span><text:span text:style-name="T3677">čl.</text:span><text:span text:style-name="T3678"><text:s/></text:span><text:span text:style-name="T3679">Ill.</text:span><text:span text:style-name="T3680"><text:s/></text:span><text:span text:style-name="T3681">odst. 1</text:span><text:span text:style-name="T3682"><text:s/></text:span><text:span text:style-name="T3683">písm. k)<text:s/></text:span><text:span text:style-name="T3684">Smlouvy,<text:s/></text:span><text:span text:style-name="T3685">přičemž výše</text:span><text:span text:style-name="T3686"><text:s/>pokuty se</text:span></text:p>
        </text:list-item>
      </text:list>
      <text:p text:style-name="P3687"><text:span text:style-name="T3688">navyšuje<text:s/></text:span><text:span text:style-name="T3689">o částku 5.000 Kč za každou další započatou<text:s/></text:span><text:span text:style-name="T3690">hodinu<text:s/></text:span><text:span text:style-name="T3691">prodlení s</text:span><text:span text:style-name="T3692"><text:s/></text:span><text:span text:style-name="T3693">dostavením se Kontaktní osoby.</text:span></text:p>
      <text:list text:style-name="LFO7" text:continue-numbering="true">
        <text:list-item>
          <text:p text:style-name="P3694"><text:span text:style-name="T3695">V případě prodlení<text:s/></text:span><text:span text:style-name="T3696">s<text:s/></text:span><text:span text:style-name="T3697">úhradou je uživatel<text:s/></text:span><text:span text:style-name="T3698">povinen zaplatit<text:s/></text:span><text:span text:style-name="T3699">úrok<text:s/></text:span><text:span text:style-name="T3700">z prodlení<text:s/></text:span><text:span text:style-name="T3701">v<text:s/></text:span><text:span text:style-name="T3702">souladu s<text:s/></text:span><text:span text:style-name="T3703">nařízením vlády č.<text:s/></text:span><text:span text:style-name="T3704">351/2013 Sb.,<text:s/></text:span><text:span text:style-name="T3705">kterým<text:s/></text:span><text:span text:style-name="T3706">se<text:s/></text:span><text:span text:style-name="T3707">určuje výše úroků<text:s/></text:span><text:span text:style-name="T3708">z<text:s/></text:span><text:span text:style-name="T3709">prodlení<text:s/></text:span><text:span text:style-name="T3710">a<text:s/></text:span><text:span text:style-name="T3711">nákladů<text:s/></text:span><text:span text:style-name="T3712">spojených s<text:s/></text:span><text:span text:style-name="T3713">uplatněním pohledávky, určuje<text:s/></text:span><text:span text:style-name="T3714">odměna<text:s/></text:span><text:span text:style-name="T3715">likvidátora, likvidačního<text:s/></text:span><text:span text:style-name="T3716">správce a člena orgánu<text:s/></text:span><text:span text:style-name="T3717">právnické<text:s/></text:span><text:span text:style-name="T3718">osoby<text:s/></text:span><text:span text:style-name="T3719">jmenovaného<text:s/></text:span><text:span text:style-name="T3720">soudem a<text:s/></text:span><text:span text:style-name="T3721">upravující některé<text:s/></text:span><text:span text:style-name="T3722">otázky Obchodního<text:s/></text:span><text:span text:style-name="T3723">věstníku<text:s/></text:span><text:span text:style-name="T3724">a<text:s/></text:span><text:span text:style-name="T3725">veřejných rejstříků právnických<text:s/></text:span><text:span text:style-name="T3726">a<text:s/></text:span><text:span text:style-name="T3727">fyzických<text:s/></text:span><text:span text:style-name="T3728">osob a evi</text:span><text:span text:style-name="T3729">dence svěřenských</text:span><text:span text:style-name="T3730"><text:s/></text:span><text:span text:style-name="T3731">fondů</text:span><text:span text:style-name="T3732"><text:s/></text:span><text:span text:style-name="T3733">a</text:span><text:span text:style-name="T3734"><text:s/></text:span><text:span text:style-name="T3735">evidence</text:span><text:span text:style-name="T3736"><text:s/></text:span><text:span text:style-name="T3737">údajů</text:span><text:span text:style-name="T3738"><text:s/></text:span><text:span text:style-name="T3739">o</text:span><text:span text:style-name="T3740"><text:s/></text:span><text:span text:style-name="T3741">skutečných</text:span><text:span text:style-name="T3742"><text:s/></text:span><text:span text:style-name="T3743">majitelích,</text:span><text:span text:style-name="T3744"><text:s/></text:span><text:span text:style-name="T3745">ve</text:span><text:span text:style-name="T3746"><text:s/></text:span><text:span text:style-name="T3747">znění</text:span><text:span text:style-name="T3748"><text:s/></text:span><text:span text:style-name="T3749">pozdějších</text:span><text:span text:style-name="T3750"><text:s/></text:span><text:span text:style-name="T3751">předpisů.</text:span></text:p>
        </text:list-item>
        <text:list-item>
          <text:p text:style-name="P3752"><text:span text:style-name="T3753">V</text:span><text:span text:style-name="T3754"><text:s/></text:span><text:span text:style-name="T3755">případě</text:span><text:span text:style-name="T3756"><text:s/></text:span><text:span text:style-name="T3757">nastání</text:span><text:span text:style-name="T3758"><text:s/></text:span><text:span text:style-name="T3759">vyšší</text:span><text:span text:style-name="T3760"><text:s/></text:span><text:span text:style-name="T3761">moci</text:span><text:span text:style-name="T3762"><text:s/></text:span><text:span text:style-name="T3763">nemá</text:span><text:span text:style-name="T3764"><text:s/></text:span><text:span text:style-name="T3765">žádná</text:span><text:span text:style-name="T3766"><text:s/></text:span><text:span text:style-name="T3767">ze</text:span><text:span text:style-name="T3768"><text:s/></text:span><text:span text:style-name="T3769">smluvních</text:span><text:span text:style-name="T3770"><text:s/></text:span><text:span text:style-name="T3771">stran</text:span><text:span text:style-name="T3772"><text:s/></text:span><text:span text:style-name="T3773">nárok</text:span><text:span text:style-name="T3774"><text:s/></text:span><text:span text:style-name="T3775">na</text:span><text:span text:style-name="T3776"><text:s/></text:span><text:span text:style-name="T3777">náhradu</text:span><text:span text:style-name="T3778"><text:s/>újmy.</text:span></text:p>
        </text:list-item>
      </text:list>
      <text:p text:style-name="P3779"/>
      <text:p text:style-name="P3780"/>
      <text:p text:style-name="P3781"/>
      <text:p text:style-name="P3782"><text:span text:style-name="T3783">Článek</text:span><text:span text:style-name="T3784"><text:s/></text:span><text:span text:style-name="T3785">VI.</text:span></text:p>
      <text:p text:style-name="P3786"><text:span text:style-name="T3787">Platnost</text:span><text:span text:style-name="T3788"><text:s/></text:span><text:span text:style-name="T3789">a</text:span><text:span text:style-name="T3790"><text:s/></text:span><text:span text:style-name="T3791">účinnost</text:span><text:span text:style-name="T3792"><text:s/></text:span><text:span text:style-name="T3793">Smlouvy</text:span></text:p>
      <text:p text:style-name="P3794"/>
      <text:list text:style-name="LFO8" text:continue-numbering="true">
        <text:list-item>
          <text:p text:style-name="P3795"><text:span text:style-name="T3796">Smlouva se</text:span><text:span text:style-name="T3797"><text:s/></text:span><text:span text:style-name="T3798">uzavírá</text:span><text:span text:style-name="T3799"><text:s/></text:span><text:span text:style-name="T3800">na</text:span><text:span text:style-name="T3801"><text:s/></text:span><text:span text:style-name="T3802">dobu</text:span><text:span text:style-name="T3803"><text:s/></text:span><text:span text:style-name="T3804">neurčitou.</text:span></text:p>
        </text:list-item>
        <text:list-item>
          <text:p text:style-name="P3805"><text:span text:style-name="T3806">Smlouva<text:s/></text:span><text:span text:style-name="T3807">nabývá platnosti<text:s/></text:span><text:span text:style-name="T3808">dnem<text:s/></text:span><text:span text:style-name="T3809">jejího uzavření<text:s/></text:span><text:span text:style-name="T3810">a<text:s/></text:span><text:span text:style-name="T3811">účinnosti<text:s/></text:span><text:span text:style-name="T3812">prvním<text:s/></text:span><text:span text:style-name="T3813">pracovním<text:s/></text:span><text:span text:style-name="T3814">dnem<text:s/></text:span><text:span text:style-name="T3815">následujícím po</text:span><text:span text:style-name="T3816"><text:s/></text:span><text:span text:style-name="T3817">podpisu<text:s/></text:span><text:span text:style-name="T3818">akceptačního<text:s/></text:span><text:span text:style-name="T3819">protokolu, který</text:span><text:span text:style-name="T3820"><text:s/></text:span><text:span text:style-name="T3821">potvrzuje,<text:s/></text:span><text:span text:style-name="T3822">že</text:span><text:span text:style-name="T3823"><text:s/></text:span><text:span text:style-name="T3824">připojená<text:s/></text:span><text:span text:style-name="T3825">EPS</text:span><text:span text:style-name="T3826"><text:s/></text:span><text:span text:style-name="T3827">je</text:span><text:span text:style-name="T3828"><text:s/></text:span><text:span text:style-name="T3829">bez závad,</text:span><text:span text:style-name="T3830"><text:s/></text:span><text:span text:style-name="T3831">nejdříve</text:span><text:span text:style-name="T3832"><text:s/></text:span><text:span text:style-name="T3833">však</text:span><text:span text:style-name="T3834"><text:s/></text:span><text:span text:style-name="T3835">prvním</text:span><text:span text:style-name="T3836"><text:s/></text:span><text:span text:style-name="T3837">pracovním</text:span><text:span text:style-name="T3838"><text:s/></text:span><text:span text:style-name="T3839">dnem</text:span><text:span text:style-name="T3840"><text:s/></text:span><text:span text:style-name="T3841">následujícím</text:span><text:span text:style-name="T3842"><text:s/></text:span><text:span text:style-name="T3843">po</text:span><text:span text:style-name="T3844"><text:s/></text:span><text:span text:style-name="T3845">uveřejnění</text:span><text:span text:style-name="T3846"><text:s/></text:span><text:span text:style-name="T3847">Smlouvy<text:s/></text:span><text:span text:style-name="T3848">v</text:span><text:span text:style-name="T3849"><text:s/></text:span><text:span text:style-name="T3850">registru smluv<text:s/></text:span><text:span text:style-name="T3851">podle</text:span><text:span text:style-name="T3852"><text:s/></text:span><text:span text:style-name="T3853">zákona<text:s/></text:span><text:span text:style-name="T3854">č. 340/2015<text:s/></text:span><text:span text:style-name="T3855">Sb., o zvláštních<text:s/></text:span><text:span text:style-name="T3856">podmínkách účinnosti některých<text:s/></text:span><text:span text:style-name="T3857">smluv,<text:s/></text:span><text:span text:style-name="T3858">uveřejňování těchto<text:s/></text:span><text:span text:style-name="T3859">smluv a<text:s/></text:span><text:span text:style-name="T3860">o registru<text:s/></text:span><text:span text:style-name="T3861">smluv<text:s/></text:span><text:span text:style-name="T3862">(zákon o registru<text:s/></text:span><text:span text:style-name="T3863">smluv),<text:s/></text:span><text:span text:style-name="T3864">ve</text:span><text:span text:style-name="T3865"><text:s/></text:span><text:span text:style-name="T3866">znění</text:span><text:span text:style-name="T3867"><text:s/></text:span><text:span text:style-name="T3868">pozdějších</text:span><text:span text:style-name="T3869"><text:s/></text:span><text:span text:style-name="T3870">předpisů.</text:span><text:span text:style-name="T3871"><text:s/></text:span><text:span text:style-name="T3872">Uveřejnění</text:span><text:span text:style-name="T3873"><text:s/></text:span><text:span text:style-name="T3874">této</text:span><text:span text:style-name="T3875"><text:s/></text:span><text:span text:style-name="T3876">Smlouvy</text:span><text:span text:style-name="T3877"><text:s/></text:span><text:span text:style-name="T3878">zajistí</text:span><text:span text:style-name="T3879"><text:s/></text:span><text:span text:style-name="T3880">HZS</text:span><text:span text:style-name="T3881"><text:s/></text:span><text:span text:style-name="T3882">kraje,</text:span><text:span text:style-name="T3883"><text:s/></text:span><text:span text:style-name="T3884">přičemž</text:span><text:span text:style-name="T3885"><text:s/></text:span><text:span text:style-name="T3886">je k</text:span><text:span text:style-name="T3887"><text:s/></text:span><text:span text:style-name="T3888">tomuto oprávněn i v</text:span><text:span text:style-name="T3889"><text:s/></text:span><text:span text:style-name="T3890">případě,<text:s/></text:span><text:span text:style-name="T3891">že Smlouva<text:s/></text:span><text:span text:style-name="T3892">povinnému uveřejnění dle<text:s/></text:span><text:span text:style-name="T3893">zákona o<text:s/></text:span><text:span text:style-name="T3894">registru<text:s/></text:span><text:span text:style-name="T3895">smluv<text:s/></text:span><text:span text:style-name="T3896">nepodléhá.<text:s/></text:span><text:span text:style-name="T3897">Smluvní strany souhlasí s</text:span><text:span text:style-name="T3898"><text:s/></text:span><text:span text:style-name="T3899">tím,<text:s/></text:span><text:span text:style-name="T3900">že Smlouva<text:s/></text:span><text:span text:style-name="T3901">bude uveřejněna v</text:span><text:span text:style-name="T3902"><text:s/></text:span><text:span text:style-name="T3903">plném rozsahu<text:s/></text:span><text:span text:style-name="T3904">s</text:span><text:span text:style-name="T3905"><text:s/></text:span><text:span text:style-name="T3906">výjimkou údajů, které<text:s/></text:span><text:span text:style-name="T3907">se</text:span><text:span text:style-name="T3908"><text:s/></text:span><text:span text:style-name="T3909">v<text:s/></text:span><text:span text:style-name="T3910">souladu se</text:span><text:span text:style-name="T3911"><text:s/></text:span><text:span text:style-name="T3912">zákonem o</text:span><text:span text:style-name="T3913"><text:s/></text:span><text:span text:style-name="T3914">registru<text:s/></text:span><text:span text:style-name="T3915">smluv<text:s/></text:span><text:span text:style-name="T3916">neuveřejňují.</text:span></text:p>
        </text:list-item>
        <text:list-item>
          <text:p text:style-name="P3917"><text:span text:style-name="T3918">Smluvní</text:span><text:span text:style-name="T3919"><text:s/></text:span><text:span text:style-name="T3920">strany</text:span><text:span text:style-name="T3921"><text:s/></text:span><text:span text:style-name="T3922">uzavírají</text:span><text:span text:style-name="T3923"><text:s/></text:span><text:span text:style-name="T3924">tuto</text:span><text:span text:style-name="T3925"><text:s/></text:span><text:span text:style-name="T3926">Smlouvu</text:span><text:span text:style-name="T3927"><text:s/></text:span><text:span text:style-name="T3928">v</text:span><text:span text:style-name="T3929"><text:s/></text:span><text:span text:style-name="T3930">souladu</text:span><text:span text:style-name="T3931"><text:s/></text:span><text:span text:style-name="T3932">se</text:span><text:span text:style-name="T3933"><text:s/></text:span><text:span text:style-name="T3934">zákonem</text:span><text:span text:style-name="T3935"><text:s/></text:span><text:span text:style-name="T3936">č.</text:span><text:span text:style-name="T3937"><text:s/></text:span><text:span text:style-name="T3938">110/2019</text:span><text:span text:style-name="T3939"><text:s/></text:span><text:span text:style-name="T3940">Sb.,</text:span><text:span text:style-name="T3941"><text:s/></text:span><text:span text:style-name="T3942">o</text:span><text:span text:style-name="T3943"><text:s/></text:span><text:span text:style-name="T3944">zpracování<text:s/></text:span><text:span text:style-name="T3945">osobních údajů,</text:span><text:span text:style-name="T3946"><text:s/></text:span><text:span text:style-name="T3947">a<text:s/></text:span><text:span text:style-name="T3948">podle Nařízení<text:s/></text:span><text:span text:style-name="T3949">Evropského</text:span><text:span text:style-name="T3950"><text:s/></text:span><text:span text:style-name="T3951">parlamentu<text:s/></text:span><text:span text:style-name="T3952">a Rady<text:s/></text:span><text:span text:style-name="T3953">(EU)<text:s/></text:span><text:span text:style-name="T3954">2016/679 ze</text:span><text:span text:style-name="T3955"><text:s/></text:span><text:span text:style-name="T3956">dne</text:span></text:p>
        </text:list-item>
      </text:list>
      <text:p text:style-name="P3957"><text:span text:style-name="T3958">27.</text:span><text:span text:style-name="T3959"><text:s/></text:span><text:span text:style-name="T3960">dubna</text:span><text:span text:style-name="T3961"><text:s/></text:span><text:span text:style-name="T3962">2016</text:span><text:span text:style-name="T3963"><text:s/></text:span><text:span text:style-name="T3964">o</text:span><text:span text:style-name="T3965"><text:s/></text:span><text:span text:style-name="T3966">ochraně</text:span><text:span text:style-name="T3967"><text:s/></text:span><text:span text:style-name="T3968">fyzických</text:span><text:span text:style-name="T3969"><text:s/></text:span><text:span text:style-name="T3970">osob v</text:span><text:span text:style-name="T3971"><text:s/></text:span><text:span text:style-name="T3972">souvislosti</text:span><text:span text:style-name="T3973"><text:s/></text:span><text:span text:style-name="T3974">se zpracováním</text:span><text:span text:style-name="T3975"><text:s/></text:span><text:span text:style-name="T3976">osobních</text:span><text:span text:style-name="T3977"><text:s/></text:span><text:span text:style-name="T3978">údajů<text:s/></text:span><text:span text:style-name="T3979">a</text:span><text:span text:style-name="T3980"><text:s/></text:span><text:span text:style-name="T3981">o</text:span><text:span text:style-name="T3982"><text:s/></text:span><text:span text:style-name="T3983">volném</text:span><text:span text:style-name="T3984"><text:s/></text:span><text:span text:style-name="T3985">pohybu</text:span><text:span text:style-name="T3986"><text:s/></text:span><text:span text:style-name="T3987">těchto</text:span><text:span text:style-name="T3988"><text:s/></text:span><text:span text:style-name="T3989">údajů</text:span><text:span text:style-name="T3990"><text:s/></text:span><text:span text:style-name="T3991">a</text:span><text:span text:style-name="T3992"><text:s/></text:span><text:span text:style-name="T3993">o</text:span><text:span text:style-name="T3994"><text:s/></text:span><text:span text:style-name="T3995">zrušení</text:span><text:span text:style-name="T3996"><text:s/></text:span><text:span text:style-name="T3997">směrnice</text:span><text:span text:style-name="T3998"><text:s/></text:span><text:span text:style-name="T3999">95/46/ES</text:span><text:span text:style-name="T4000"><text:s/></text:span><text:span text:style-name="T4001">(obecné</text:span><text:span text:style-name="T4002"><text:s/></text:span><text:span text:style-name="T4003">nařízení</text:span><text:span text:style-name="T4004"><text:s/></text:span><text:span text:style-name="T4005">o</text:span><text:span text:style-name="T4006"><text:s/></text:span><text:span text:style-name="T4007">ochraně<text:s/></text:span><text:span text:style-name="T4008">osobních údajů).</text:span></text:p>
      <text:list text:style-name="LFO8" text:continue-numbering="true">
        <text:list-item>
          <text:p text:style-name="P4009"><text:span text:style-name="T4010">Smlouva<text:s/></text:span><text:span text:style-name="T4011">může být ukončena písemnou dohodou<text:s/></text:span><text:span text:style-name="T4012">smluvních stran, odstoupením od Smlouvy,<text:s/></text:span><text:span text:style-name="T4013">nebo výpovědí.</text:span></text:p>
        </text:list-item>
        <text:list-item>
          <text:p text:style-name="P4014"><text:span text:style-name="T4015">Návrh na<text:s/></text:span><text:span text:style-name="T4016">ukončení<text:s/></text:span><text:span text:style-name="T4017">Smlouvy<text:s/></text:span><text:span text:style-name="T4018">dohodou prokazatelně doručí jedna<text:s/></text:span><text:span text:style-name="T4019">smluvní strana druhé smluvní straně.</text:span></text:p>
        </text:list-item>
        <text:list-item>
          <text:p text:style-name="P4020"><text:span text:style-name="T4021">Odstoupením<text:s/></text:span><text:span text:style-name="T4022">může</text:span><text:span text:style-name="T4023"><text:s/></text:span><text:span text:style-name="T4024">Smlouvu</text:span><text:span text:style-name="T4025"><text:s/></text:span><text:span text:style-name="T4026">ukončit</text:span><text:span text:style-name="T4027"><text:s/></text:span><text:span text:style-name="T4028">kterákoli</text:span><text:span text:style-name="T4029"><text:s/></text:span><text:span text:style-name="T4030">ze</text:span><text:span text:style-name="T4031"><text:s/></text:span><text:span text:style-name="T4032">smluvních stran</text:span><text:span text:style-name="T4033"><text:s/></text:span><text:span text:style-name="T4034">v</text:span><text:span text:style-name="T4035"><text:s/></text:span><text:span text:style-name="T4036">souladu</text:span><text:span text:style-name="T4037"><text:s/></text:span><text:span text:style-name="T4038">s</text:span><text:span text:style-name="T4039"><text:s/></text:span><text:span text:style-name="T4040">§</text:span><text:span text:style-name="T4041"><text:s/></text:span><text:span text:style-name="T4042">2004</text:span><text:span text:style-name="T4043"><text:s/></text:span><text:span text:style-name="T4044">odst. 3</text:span><text:span text:style-name="T4045"><text:s/></text:span><text:span text:style-name="T4046">občanského</text:span><text:span text:style-name="T4047"><text:s/></text:span><text:span text:style-name="T4048">zákoníku, a</text:span><text:span text:style-name="T4049"><text:s/></text:span><text:span text:style-name="T4050">to</text:span><text:span text:style-name="T4051"><text:s/></text:span><text:span text:style-name="T4052">v</text:span><text:span text:style-name="T4053"><text:s/></text:span><text:span text:style-name="T4054">případě</text:span><text:span text:style-name="T4055"><text:s/></text:span><text:span text:style-name="T4056">porušení</text:span><text:span text:style-name="T4057"><text:s/></text:span><text:span text:style-name="T4058">Smlouvy</text:span><text:span text:style-name="T4059"><text:s/></text:span><text:span text:style-name="T4060">druhou</text:span><text:span text:style-name="T4061"><text:s/></text:span><text:span text:style-name="T4062">smluvní<text:s/></text:span><text:span text:style-name="T4063">stranou</text:span><text:span text:style-name="T4064"><text:s/></text:span><text:span text:style-name="T4065">poté,</text:span><text:span text:style-name="T4066"><text:s/></text:span><text:span text:style-name="T4067">co smluvní strana<text:s/></text:span><text:span text:style-name="T4068">dotčená porušením předmětné povinnosti druhou<text:s/></text:span><text:span text:style-name="T4069">smluvní stranu<text:s/></text:span><text:span text:style-name="T4070">na její porušení upozorní<text:s/></text:span><text:span text:style-name="T4071">a<text:s/></text:span><text:span text:style-name="T4072">vyzve ji ke<text:s/></text:span><text:span text:style-name="T4073">zjednání<text:s/></text:span><text:span text:style-name="T4074">nápravy v<text:s/></text:span><text:span text:style-name="T4075">přiměřené<text:s/></text:span><text:span text:style-name="T4076">lhůtě, která nebude kratší než</text:span><text:span text:style-name="T4077"><text:s/></text:span><text:span text:style-name="T4078">30</text:span><text:span text:style-name="T4079"><text:s/></text:span><text:span text:style-name="T4080">dnů,</text:span><text:span text:style-name="T4081"><text:s/></text:span><text:span text:style-name="T4082">přičemž druhou</text:span><text:span text:style-name="T4083"><text:s/></text:span><text:span text:style-name="T4084">smluvní stranu</text:span><text:span text:style-name="T4085"><text:s/></text:span><text:span text:style-name="T4086">upozorní,<text:s/></text:span><text:span text:style-name="T4087">že</text:span><text:span text:style-name="T4088"><text:s/></text:span><text:span text:style-name="T4089">v</text:span><text:span text:style-name="T4090"><text:s/></text:span><text:span text:style-name="T4091">případě</text:span><text:span text:style-name="T4092"><text:s/></text:span><text:span text:style-name="T4093">ma</text:span><text:span text:style-name="T4094">rného uplynutí lhůty hodlá odstoupit,<text:s/></text:span><text:span text:style-name="T4095">a<text:s/></text:span><text:span text:style-name="T4096">tato lhůta uplyne marně. Účinnost odstoupení od<text:s/></text:span><text:span text:style-name="T4097">Smlouvy<text:s/></text:span><text:span text:style-name="T4098">v</text:span><text:span text:style-name="T4099"><text:s/></text:span><text:span text:style-name="T4100">takovém případě nastává posledním dnem kalendářního měsíce následujícího po doručení<text:s/></text:span><text:span text:style-name="T4101">odstoupení<text:s/></text:span><text:span text:style-name="T4102">druhé<text:s/></text:span><text:span text:style-name="T4103">smluvní straně.</text:span></text:p>
        </text:list-item>
        <text:list-item>
          <text:p text:style-name="P4104"><text:span text:style-name="T4105">HZS<text:s/></text:span><text:span text:style-name="T4106">kraje je oprávněn od<text:s/></text:span><text:span text:style-name="T4107">Smlouvy<text:s/></text:span><text:span text:style-name="T4108">odstoup</text:span><text:span text:style-name="T4109">it<text:s/></text:span><text:span text:style-name="T4110">s</text:span><text:span text:style-name="T4111"><text:s/></text:span><text:span text:style-name="T4112">účinností dnem doručení písemného</text:span><text:span text:style-name="T4113"><text:s/></text:span><text:span text:style-name="T4114">odstoupení</text:span><text:span text:style-name="T4115"><text:s/></text:span><text:span text:style-name="T4116">druhé</text:span><text:span text:style-name="T4117"><text:s/></text:span><text:span text:style-name="T4118">smluvní</text:span><text:span text:style-name="T4119"><text:s/></text:span><text:span text:style-name="T4120">straně</text:span><text:span text:style-name="T4121"><text:s/></text:span><text:span text:style-name="T4122">v</text:span><text:span text:style-name="T4123"><text:s/></text:span><text:span text:style-name="T4124">případě,</text:span><text:span text:style-name="T4125"><text:s/></text:span><text:span text:style-name="T4126">že</text:span><text:span text:style-name="T4127"><text:s/></text:span><text:span text:style-name="T4128">bude</text:span><text:span text:style-name="T4129"><text:s/></text:span><text:span text:style-name="T4130">vydáno</text:span><text:span text:style-name="T4131"><text:s/></text:span><text:span text:style-name="T4132">rozhodnutí</text:span><text:span text:style-name="T4133"><text:s/></text:span><text:span text:style-name="T4134">o</text:span><text:span text:style-name="T4135"><text:s/>úpadku</text:span></text:p>
        </text:list-item>
      </text:list>
      <text:p text:style-name="P4136"><text:span text:style-name="T4137">Provozovatele</text:span><text:span text:style-name="T4138"><text:tab/></text:span><text:span text:style-name="T4139">EPS,</text:span><text:span text:style-name="T4140"><text:tab/></text:span><text:span text:style-name="T4141">Provozovatel</text:span><text:span text:style-name="T4142"><text:tab/></text:span><text:span text:style-name="T4143">EPS</text:span><text:span text:style-name="T4144"><text:tab/>sám</text:span><text:span text:style-name="T4145"><text:s/></text:span><text:span text:style-name="T4146">podá</text:span><text:span text:style-name="T4147"><text:s/></text:span><text:span text:style-name="T4148">dlužnický</text:span><text:span text:style-name="T4149"><text:tab/>návrh</text:span><text:span text:style-name="T4150"><text:s/></text:span><text:span text:style-name="T4151">na</text:span><text:span text:style-name="T4152"><text:s/></text:span><text:span text:style-name="T4153">zahájení</text:span></text:p>
      <text:p text:style-name="P4154"><text:span text:style-name="T4155">insolvenčního<text:s/></text:span><text:span text:style-name="T4156">řízení, bude zahájeno<text:s/></text:span><text:span text:style-name="T4157">insolvenční<text:s/></text:span><text:span text:style-name="T4158">řízení s</text:span><text:span text:style-name="T4159"><text:s/></text:span><text:span text:style-name="T4160">Provozovatelem EPS nebo Provozovatel EPS vstoupí do<text:s/></text:span><text:span text:style-name="T4161">likvidace.</text:span></text:p>
      <text:list text:style-name="LFO8" text:continue-numbering="true">
        <text:list-item>
          <text:p text:style-name="P4162"><text:span text:style-name="T4163">Každá</text:span><text:span text:style-name="T4164"><text:s/></text:span><text:span text:style-name="T4165">ze</text:span><text:span text:style-name="T4166"><text:s/></text:span><text:span text:style-name="T4167">smluvních</text:span><text:span text:style-name="T4168"><text:s/></text:span><text:span text:style-name="T4169">stran</text:span><text:span text:style-name="T4170"><text:s/></text:span><text:span text:style-name="T4171">je</text:span><text:span text:style-name="T4172"><text:s/></text:span><text:span text:style-name="T4173">oprávněna</text:span><text:span text:style-name="T4174"><text:s/></text:span><text:span text:style-name="T4175">ukončit</text:span><text:span text:style-name="T4176"><text:s/></text:span><text:span text:style-name="T4177">tuto</text:span><text:span text:style-name="T4178"><text:s/></text:span><text:span text:style-name="T4179">Smlouvu</text:span><text:span text:style-name="T4180"><text:s/></text:span><text:span text:style-name="T4181">bez</text:span><text:span text:style-name="T4182"><text:s/></text:span><text:span text:style-name="T4183">uvedení</text:span><text:span text:style-name="T4184"><text:s/></text:span><text:span text:style-name="T4185">důvodů s</text:span><text:span text:style-name="T4186"><text:s/></text:span><text:span text:style-name="T4187">výpovědní</text:span><text:span text:style-name="T4188"><text:s/></text:span><text:span text:style-name="T4189">lhůtou</text:span><text:span text:style-name="T4190"><text:s/></text:span><text:span text:style-name="T4191">3</text:span><text:span text:style-name="T4192"><text:s/></text:span><text:span text:style-name="T4193">měsíců.</text:span><text:span text:style-name="T4194"><text:s/></text:span><text:span text:style-name="T4195">Lhůta</text:span><text:span text:style-name="T4196"><text:s/></text:span><text:span text:style-name="T4197">počíná</text:span><text:span text:style-name="T4198"><text:s/></text:span><text:span text:style-name="T4199">běžet</text:span><text:span text:style-name="T4200"><text:s/></text:span><text:span text:style-name="T4201">prvním</text:span><text:span text:style-name="T4202"><text:s/></text:span><text:span text:style-name="T4203">dnem</text:span><text:span text:style-name="T4204"><text:s/></text:span><text:span text:style-name="T4205">následujícího</text:span><text:span text:style-name="T4206"><text:s/></text:span><text:span text:style-name="T4207">kalendářního<text:s/></text:span><text:span text:style-name="T4208">měsíce po doručení<text:s/></text:span><text:span text:style-name="T4209">písemné<text:s/></text:span><text:span text:style-name="T4210">výpovědi<text:s/></text:span><text:span text:style-name="T4211">druhé smluvní straně. Provozovatel EPS<text:s/></text:span><text:span text:style-name="T4212">je<text:s/></text:span><text:span text:style-name="T4213">oprávněn<text:s/></text:span><text:span text:style-name="T4214">ukončit<text:s/></text:span><text:span text:style-name="T4215">tuto Smlouvu také<text:s/></text:span><text:span text:style-name="T4216">výpovědí<text:s/></text:span><text:span text:style-name="T4217">z</text:span><text:span text:style-name="T4218"><text:s/></text:span><text:span text:style-name="T4219">důvodu, způsobem a s</text:span><text:span text:style-name="T4220"><text:s/></text:span><text:span text:style-name="T4221">výpovědní lhůtou<text:s/></text:span><text:span text:style-name="T4222">podle čl.<text:s/></text:span><text:span text:style-name="T4223">IV.<text:s/></text:span><text:span text:style-name="T4224">odst. 1 Smlouvy.</text:span></text:p>
        </text:list-item>
        <text:list-item>
          <text:p text:style-name="P4225"><text:span text:style-name="T4226">Ukončením Smlouvy<text:s/></text:span><text:span text:style-name="T4227">nejsou<text:s/></text:span><text:span text:style-name="T4228">dotčena<text:s/></text:span><text:span text:style-name="T4229">ustanovení<text:s/></text:span><text:span text:style-name="T4230">Smlouvy<text:s/></text:span><text:span text:style-name="T4231">týkající<text:s/></text:span><text:span text:style-name="T4232">se<text:s/></text:span><text:span text:style-name="T4233">nároku<text:s/></text:span><text:span text:style-name="T4234">z</text:span><text:span text:style-name="T4235"><text:s/></text:span><text:span text:style-name="T4236">vadného<text:s/></text:span><text:span text:style-name="T4237">p</text:span><text:span text:style-name="T4238">lnění</text:span><text:span text:style-name="T4239"><text:s/></text:span><text:span text:style-name="T4240">a</text:span><text:span text:style-name="T4241"><text:s/></text:span><text:span text:style-name="T4242">nároku</text:span><text:span text:style-name="T4243"><text:s/></text:span><text:span text:style-name="T4244">z</text:span><text:span text:style-name="T4245"><text:s/></text:span><text:span text:style-name="T4246">náhrady</text:span><text:span text:style-name="T4247"><text:s/></text:span><text:span text:style-name="T4248">újmy</text:span><text:span text:style-name="T4249"><text:s/></text:span><text:span text:style-name="T4250">či</text:span><text:span text:style-name="T4251"><text:s/></text:span><text:span text:style-name="T4252">jim</text:span><text:span text:style-name="T4253"><text:s/></text:span><text:span text:style-name="T4254">nároků</text:span><text:span text:style-name="T4255"><text:s/></text:span><text:span text:style-name="T4256">přiměřených,<text:s/></text:span><text:span text:style-name="T4257">ustanovení</text:span><text:span text:style-name="T4258"><text:s/></text:span><text:span text:style-name="T4259">o</text:span><text:span text:style-name="T4260"><text:s/></text:span><text:span text:style-name="T4261">ochraně</text:span><text:span text:style-name="T4262"><text:s/></text:span><text:span text:style-name="T4263">informací<text:s/></text:span><text:span text:style-name="T4264">a<text:s/></text:span><text:span text:style-name="T4265">mlčenlivosti,<text:s/></text:span><text:span text:style-name="T4266">ani další<text:s/></text:span><text:span text:style-name="T4267">ustanovení<text:s/></text:span><text:span text:style-name="T4268">a<text:s/></text:span><text:span text:style-name="T4269">nároky,<text:s/></text:span><text:span text:style-name="T4270">z<text:s/></text:span><text:span text:style-name="T4271">jejichž<text:s/></text:span><text:span text:style-name="T4272">povahy<text:s/></text:span><text:span text:style-name="T4273">vyplývá,<text:s/></text:span><text:span text:style-name="T4274">že<text:s/></text:span><text:span text:style-name="T4275">mají<text:s/></text:span><text:span text:style-name="T4276">trvat<text:s/></text:span><text:span text:style-name="T4277">i<text:s/></text:span><text:span text:style-name="T4278">po zániku této Smlouvy,<text:s/></text:span><text:span text:style-name="T4279">není-li</text:span><text:span text:style-name="T4280"><text:s/></text:span><text:span text:style-name="T4281">touto Smlouvou<text:s/></text:span><text:span text:style-name="T4282">výslovně<text:s/></text:span><text:span text:style-name="T4283">sjednáno<text:s/></text:span><text:span text:style-name="T4284">jinak.</text:span></text:p>
        </text:list-item>
      </text:list>
      <text:p text:style-name="P4285"><text:span text:style-name="T4286">1O.<text:s/></text:span><text:span text:style-name="T4287">Stane-li se<text:s/></text:span><text:span text:style-name="T4288">kterékoli ustanovení<text:s/></text:span><text:span text:style-name="T4289">této Smlouvy<text:s/></text:span><text:span text:style-name="T4290">neplatným,<text:s/></text:span><text:span text:style-name="T4291">neúčinným nebo nevykonatelným,<text:s/></text:span><text:span text:style-name="T4292">zůstává</text:span><text:span text:style-name="T4293"><text:s/></text:span><text:span text:style-name="T4294">platnost,</text:span><text:span text:style-name="T4295"><text:s/></text:span><text:span text:style-name="T4296">účinnost</text:span><text:span text:style-name="T4297"><text:s/></text:span><text:span text:style-name="T4298">a</text:span><text:span text:style-name="T4299"><text:s/></text:span><text:span text:style-name="T4300">vykonatelnost<text:s/></text:span><text:span text:style-name="T4301">ostatních</text:span><text:span text:style-name="T4302"><text:s/></text:span><text:span text:style-name="T4303">ustanovení</text:span><text:span text:style-name="T4304"><text:s/></text:span><text:span text:style-name="T4305">této</text:span><text:span text:style-name="T4306"><text:s/></text:span><text:span text:style-name="T4307">Smlouvy</text:span><text:span text:style-name="T4308"><text:s/></text:span><text:span text:style-name="T4309">neovlivněna<text:s/></text:span><text:span text:style-name="T4310">a</text:span><text:span text:style-name="T4311"><text:s/></text:span><text:span text:style-name="T4312">nedotčena,</text:span><text:span text:style-name="T4313"><text:s/></text:span><text:span text:style-name="T4314">nevyplývá-li</text:span><text:span text:style-name="T4315"><text:s/></text:span><text:span text:style-name="T4316">z</text:span><text:span text:style-name="T4317"><text:s/></text:span><text:span text:style-name="T4318">povahy</text:span><text:span text:style-name="T4319"><text:s/></text:span><text:span text:style-name="T4320">daného</text:span><text:span text:style-name="T4321"><text:s/></text:span><text:span text:style-name="T4322">ustanoveni</text:span><text:span text:style-name="T4323"><text:s/></text:span><text:span text:style-name="T4324">nebo</text:span><text:span text:style-name="T4325"><text:s/></text:span><text:span text:style-name="T4326">obsahu</text:span><text:span text:style-name="T4327"><text:s/></text:span><text:span text:style-name="T4328">této</text:span><text:span text:style-name="T4329"><text:s/></text:span><text:span text:style-name="T4330">Smlouvy,</text:span><text:span text:style-name="T4331"><text:s/></text:span><text:span text:style-name="T4332">že</text:span><text:span text:style-name="T4333"><text:s/></text:span><text:span text:style-name="T4334">toto<text:s/></text:span><text:span text:style-name="T4335">ustanovení nelze</text:span><text:span text:style-name="T4336"><text:s/></text:span><text:span text:style-name="T4337">oddělit</text:span><text:span text:style-name="T4338"><text:s/></text:span><text:span text:style-name="T4339">od</text:span><text:span text:style-name="T4340"><text:s/></text:span><text:span text:style-name="T4341">ostatního<text:s/></text:span><text:span text:style-name="T4342">obsahu</text:span><text:span text:style-name="T4343"><text:s/></text:span><text:span text:style-name="T4344">Smlouvy. Smluvní strany</text:span><text:span text:style-name="T4345"><text:s/></text:span><text:span text:style-name="T4346">se</text:span><text:span text:style-name="T4347"><text:s/></text:span><text:span text:style-name="T4348">zavazují</text:span><text:span text:style-name="T4349"><text:s/></text:span><text:span text:style-name="T4350">nahradit<text:s/></text:span><text:span text:style-name="T4351">po</text:span><text:span text:style-name="T4352"><text:s/></text:span><text:span text:style-name="T4353">vzájemné</text:span><text:span text:style-name="T4354"><text:s/></text:span><text:span text:style-name="T4355">domluvě</text:span><text:span text:style-name="T4356"><text:s/></text:span><text:span text:style-name="T4357">dotčené</text:span><text:span text:style-name="T4358"><text:s/></text:span><text:span text:style-name="T4359">ustanovení</text:span><text:span text:style-name="T4360"><text:s/></text:span><text:span text:style-name="T4361">ustanovením</text:span><text:span text:style-name="T4362"><text:s/></text:span><text:span text:style-name="T4363">novým,</text:span><text:span text:style-name="T4364"><text:s/></text:span><text:span text:style-name="T4365">blížícím</text:span><text:span text:style-name="T4366"><text:s/></text:span><text:span text:style-name="T4367">se</text:span><text:span text:style-name="T4368"><text:s/></text:span><text:span text:style-name="T4369">svým</text:span><text:span text:style-name="T4370"><text:s/></text:span><text:span text:style-name="T4371">obsahem<text:s/></text:span><text:span text:style-name="T4372">nejvíce účelu neplatného, neúčinného<text:s/></text:span><text:span text:style-name="T4373">či</text:span><text:span text:style-name="T4374"><text:s/></text:span><text:span text:style-name="T4375">nevykonatelného ustanovení.</text:span></text:p>
      <text:p text:style-name="P4376"><text:span text:style-name="T4377">11.</text:span><text:span text:style-name="T4378"><text:s/></text:span><text:span text:style-name="T4379">Smlouvu</text:span><text:span text:style-name="T4380"><text:s/></text:span><text:span text:style-name="T4381">lze</text:span><text:span text:style-name="T4382"><text:s/></text:span><text:span text:style-name="T4383">měnit</text:span><text:span text:style-name="T4384"><text:s/></text:span><text:span text:style-name="T4385">písemnými</text:span><text:span text:style-name="T4386"><text:s/></text:span><text:span text:style-name="T4387">dodatky.</text:span></text:p>
      <text:p text:style-name="Základnítext"/>
      <text:p text:style-name="Základnítext"/>
      <text:p text:style-name="Základnítext"/>
      <text:p text:style-name="P4388"/>
      <text:h text:style-name="P4389" text:outline-level="3"><text:span text:style-name="T4390">Článek VII.<text:s/></text:span><text:span text:style-name="T4391">Závěrečná</text:span><text:span text:style-name="T4392"><text:s/></text:span><text:span text:style-name="T4393">ustanovení</text:span></text:h>
      <text:p text:style-name="P4394"/>
      <text:list text:style-name="LFO9" text:continue-numbering="true">
        <text:list-item>
          <text:p text:style-name="P4395"><text:span text:style-name="T4396">Smlouva<text:s/></text:span><text:span text:style-name="T4397">je vyhotovena ve dvou<text:s/></text:span><text:span text:style-name="T4398">stejnopisech s</text:span><text:span text:style-name="T4399"><text:s/></text:span><text:span text:style-name="T4400">platností originálu, z</text:span><text:span text:style-name="T4401"><text:s/></text:span><text:span text:style-name="T4402">nichž<text:s/></text:span><text:span text:style-name="T4403">Provozovatel EPS<text:s/></text:span><text:span text:style-name="T4404">obdrží jedno vyhotovení<text:s/></text:span><text:span text:style-name="T4405">a<text:s/></text:span><text:span text:style-name="T4406">HZS kraje jedno<text:s/></text:span><text:span text:style-name="T4407">vyhotovení nebo<text:s/></text:span><text:span text:style-name="T4408">elektronicky pomocí<text:s/></text:span><text:span text:style-name="T4409">uznávaného<text:s/></text:span><text:span text:style-name="T4410">elektronického podpisu, z</text:span><text:span text:style-name="T4411"><text:s/></text:span><text:span text:style-name="T4412">nichž každá<text:s/></text:span><text:span text:style-name="T4413">smluvní strana obdrží elektronický<text:s/></text:span><text:span text:style-name="T4414">originál uzavřené<text:s/></text:span><text:span text:style-name="T4415">Smlouvy.</text:span></text:p>
        </text:list-item>
        <text:list-item>
          <text:p text:style-name="P4416"><text:span text:style-name="T4417">Nedílnou součástí Smlouvy<text:s/></text:span><text:span text:style-name="T4418">jsou následující<text:s/></text:span><text:span text:style-name="T4419">přílohy: Příloha<text:s/></text:span><text:span text:style-name="T4420">č. 1:<text:s/></text:span><text:span text:style-name="T4421">Provozovatel<text:s/></text:span><text:span text:style-name="T4422">přenosové<text:s/></text:span><text:span text:style-name="T4423">cesty,</text:span></text:p>
        </text:list-item>
      </text:list>
      <text:p text:style-name="P4424"><text:span text:style-name="T4425">Příloha<text:s/></text:span><text:span text:style-name="T4426">č.</text:span><text:span text:style-name="T4427"><text:s/></text:span><text:span text:style-name="T4428">2.</text:span><text:span text:style-name="T4429">:</text:span><text:span text:style-name="T4430"><text:s/></text:span><text:span text:style-name="T4431">Seznam<text:s/></text:span><text:span text:style-name="T4432">prostor<text:s/></text:span><text:span text:style-name="T4433">střežených EPS, do</text:span><text:span text:style-name="T4434"><text:s/></text:span><text:span text:style-name="T4435">kterých</text:span><text:span text:style-name="T4436"><text:s/></text:span><text:span text:style-name="T4437">není</text:span><text:span text:style-name="T4438"><text:s/></text:span><text:span text:style-name="T4439">umožněn<text:s/></text:span><text:span text:style-name="T4440">přístup<text:s/></text:span><text:span text:style-name="T4441">jednotky<text:s/></text:span><text:span text:style-name="T4442">PO,</text:span></text:p>
      <text:p text:style-name="P4443"><text:span text:style-name="T4444">Příloha</text:span><text:span text:style-name="T4445"><text:s/></text:span><text:span text:style-name="T4446">č.</text:span><text:span text:style-name="T4447"><text:s/></text:span><text:span text:style-name="T4448">3:</text:span><text:span text:style-name="T4449"><text:s/></text:span><text:span text:style-name="T4450">Seznam</text:span><text:span text:style-name="T4451"><text:s/></text:span><text:span text:style-name="T4452">Objektů</text:span><text:span text:style-name="T4453"><text:s/></text:span><text:span text:style-name="T4454">a</text:span><text:span text:style-name="T4455"><text:s/></text:span><text:span text:style-name="T4456">oprávněných</text:span><text:span text:style-name="T4457"><text:s/></text:span><text:span text:style-name="T4458">osob</text:span><text:span text:style-name="T4459"><text:s/></text:span><text:span text:style-name="T4460">Provozovatele</text:span><text:span text:style-name="T4461"><text:s/></text:span><text:span text:style-name="T4462">EPS</text:span><text:span text:style-name="T4463"><text:s/></text:span><text:span text:style-name="T4464">jednat</text:span><text:span text:style-name="T4465"><text:s/></text:span><text:span text:style-name="T4466">ve</text:span><text:span text:style-name="T4467"><text:s/></text:span><text:span text:style-name="T4468">věci<text:s/></text:span><text:span text:style-name="T4469">smluvního<text:s/></text:span><text:span text:style-name="T4470">vztahu,</text:span></text:p>
      <text:p text:style-name="P4471"><text:span text:style-name="T4472">Příloha</text:span><text:span text:style-name="T4473"><text:s/></text:span><text:span text:style-name="T4474">č.</text:span><text:span text:style-name="T4475"><text:s/></text:span><text:span text:style-name="T4476">4:</text:span><text:span text:style-name="T4477"><text:s/></text:span><text:span text:style-name="T4478">Seznam</text:span><text:span text:style-name="T4479"><text:s/></text:span><text:span text:style-name="T4480">kontaktních</text:span><text:span text:style-name="T4481"><text:s/></text:span><text:span text:style-name="T4482">osob</text:span><text:span text:style-name="T4483"><text:s/></text:span><text:span text:style-name="T4484">HZS</text:span><text:span text:style-name="T4485"><text:s/></text:span><text:span text:style-name="T4486">kraje, Příloha č. 5:<text:s/></text:span><text:span text:style-name="T4487">Předurčené<text:s/></text:span><text:span text:style-name="T4488">jednotky<text:s/></text:span><text:span text:style-name="T4489">PO.</text:span></text:p>
      <text:list text:style-name="LFO9" text:continue-numbering="true">
        <text:list-item>
          <text:p text:style-name="P4490"><text:span text:style-name="T4491">V</text:span><text:span text:style-name="T4492"><text:s/></text:span><text:span text:style-name="T4493">případě,</text:span><text:span text:style-name="T4494"><text:s/></text:span><text:span text:style-name="T4495">že</text:span><text:span text:style-name="T4496"><text:s/></text:span><text:span text:style-name="T4497">práva</text:span><text:span text:style-name="T4498"><text:s/></text:span><text:span text:style-name="T4499">a</text:span><text:span text:style-name="T4500"><text:s/></text:span><text:span text:style-name="T4501">povinnosti<text:s/></text:span><text:span text:style-name="T4502">smluvních</text:span><text:span text:style-name="T4503"><text:s/></text:span><text:span text:style-name="T4504">stran</text:span><text:span text:style-name="T4505"><text:s/></text:span><text:span text:style-name="T4506">nejsou</text:span><text:span text:style-name="T4507"><text:s/></text:span><text:span text:style-name="T4508">upraveny<text:s/></text:span><text:span text:style-name="T4509">touto</text:span><text:span text:style-name="T4510"><text:s/></text:span><text:span text:style-name="T4511">Smlouvou,<text:s/></text:span><text:span text:style-name="T4512">řídí</text:span><text:span text:style-name="T4513"><text:s/></text:span><text:span text:style-name="T4514">se zákonem č. 219/2000 Sb., o<text:s/></text:span><text:span text:style-name="T4515">majetku<text:s/></text:span><text:span text:style-name="T4516">České<text:s/></text:span><text:span text:style-name="T4517">republiky<text:s/></text:span><text:span text:style-name="T4518">a<text:s/></text:span><text:span text:style-name="T4519">jejím vystupování v</text:span><text:span text:style-name="T4520"><text:s/></text:span><text:span text:style-name="T4521">právních vztazích, ve</text:span><text:span text:style-name="T4522"><text:s/></text:span><text:span text:style-name="T4523">znění<text:s/></text:span><text:span text:style-name="T4524">pozdějších<text:s/></text:span><text:span text:style-name="T4525">předpisů, a</text:span><text:span text:style-name="T4526"><text:s/></text:span><text:span text:style-name="T4527">ustanoveními<text:s/></text:span><text:span text:style-name="T4528">občanského zákoníku.</text:span></text:p>
        </text:list-item>
        <text:list-item>
          <text:p text:style-name="P4529"><text:span text:style-name="T4530">Smluvní strany se zavazují, že<text:s/></text:span><text:span text:style-name="T4531">veškeré<text:s/></text:span><text:span text:style-name="T4532">spory<text:s/></text:span><text:span text:style-name="T4533">vzniklé v<text:s/></text:span><text:span text:style-name="T4534">souvislosti s<text:s/></text:span><text:span text:style-name="T4535">realizací<text:s/></text:span><text:span text:style-name="T4536">této</text:span><text:span text:style-name="T4537"><text:s/>Smlouvy</text:span><text:span text:style-name="T4538"><text:s/></text:span><text:span text:style-name="T4539">budou</text:span><text:span text:style-name="T4540"><text:s/></text:span><text:span text:style-name="T4541">řešeny</text:span><text:span text:style-name="T4542"><text:s/></text:span><text:span text:style-name="T4543">nejprve</text:span><text:span text:style-name="T4544"><text:s/></text:span><text:span text:style-name="T4545">smírnou cestou</text:span><text:span text:style-name="T4546"><text:s/></text:span><text:span text:style-name="T4547">-</text:span><text:span text:style-name="T4548"><text:s/></text:span><text:span text:style-name="T4549">dohodou.</text:span><text:span text:style-name="T4550"><text:s/></text:span><text:span text:style-name="T4551">Nedojde-li</text:span><text:span text:style-name="T4552"><text:s/></text:span><text:span text:style-name="T4553">k</text:span><text:span text:style-name="T4554"><text:s/></text:span><text:span text:style-name="T4555">dohodě stran bude spor</text:span></text:p>
        </text:list-item>
      </text:list>
      <text:p text:style-name="P4556"><text:span text:style-name="T4557">projednán</text:span><text:span text:style-name="T4558"><text:s/></text:span><text:span text:style-name="T4559">před</text:span><text:span text:style-name="T4560"><text:s/></text:span><text:span text:style-name="T4561">příslušným</text:span><text:span text:style-name="T4562"><text:s/></text:span><text:span text:style-name="T4563">obecným</text:span><text:span text:style-name="T4564"><text:s/></text:span><text:span text:style-name="T4565">soudem</text:span><text:span text:style-name="T4566"><text:s/></text:span><text:span text:style-name="T4567">podle</text:span><text:span text:style-name="T4568"><text:s/></text:span><text:span text:style-name="T4569">českého</text:span><text:span text:style-name="T4570"><text:s/></text:span><text:span text:style-name="T4571">právního</text:span><text:span text:style-name="T4572"><text:s/></text:span><text:span text:style-name="T4573">řádu.</text:span></text:p>
      <text:list text:style-name="LFO9" text:continue-numbering="true">
        <text:list-item>
          <text:p text:style-name="P4574"><text:span text:style-name="T4575">Smluvní</text:span><text:span text:style-name="T4576"><text:s/></text:span><text:span text:style-name="T4577">strany</text:span><text:span text:style-name="T4578"><text:s/></text:span><text:span text:style-name="T4579">prohlašují,</text:span><text:span text:style-name="T4580"><text:s/></text:span><text:span text:style-name="T4581">že</text:span><text:span text:style-name="T4582"><text:s/></text:span><text:span text:style-name="T4583">se</text:span><text:span text:style-name="T4584"><text:s/></text:span><text:span text:style-name="T4585">s</text:span><text:span text:style-name="T4586"><text:s/></text:span><text:span text:style-name="T4587">obsahem</text:span><text:span text:style-name="T4588"><text:s/></text:span><text:span text:style-name="T4589">Smlouvy</text:span><text:span text:style-name="T4590"><text:s/></text:span><text:span text:style-name="T4591">seznámily,</text:span><text:span text:style-name="T4592"><text:s/></text:span><text:span text:style-name="T4593">pokládají</text:span><text:span text:style-name="T4594"><text:s/></text:span><text:span text:style-name="T4595">ji</text:span><text:span text:style-name="T4596"><text:s/></text:span><text:span text:style-name="T4597">za</text:span><text:span text:style-name="T4598"><text:s/></text:span><text:span text:style-name="T4599">určitou<text:s/></text:span><text:span text:style-name="T4600">a</text:span><text:span text:style-name="T4601"><text:s/></text:span><text:span text:style-name="T4602">srozumitelnou,<text:s/></text:span><text:span text:style-name="T4603">bez jakýchkoli podmínek<text:s/></text:span><text:span text:style-name="T4604">znevýhodňujících<text:s/></text:span><text:span text:style-name="T4605">jednu<text:s/></text:span><text:span text:style-name="T4606">ze stran a<text:s/></text:span><text:span text:style-name="T4607">na</text:span><text:span text:style-name="T4608"><text:s/></text:span><text:span text:style-name="T4609">znamení souh</text:span><text:span text:style-name="T4610">l</text:span><text:span text:style-name="T4611">asu</text:span><text:span text:style-name="T4612"><text:s/></text:span><text:span text:style-name="T4613">s<text:s/></text:span><text:span text:style-name="T4614">jejím obsahem připojují<text:s/></text:span><text:span text:style-name="T4615">své<text:s/></text:span><text:span text:style-name="T4616">podpisy.</text:span></text:p>
        </text:list-item>
        <text:list-item>
          <text:p text:style-name="P4617"><text:span text:style-name="T4618">Tato smlouva<text:s/></text:span><text:span text:style-name="T4619">v</text:span><text:span text:style-name="T4620"><text:s/></text:span><text:span text:style-name="T4621">plném rozsahu ruší<text:s/></text:span><text:span text:style-name="T4622">a<text:s/></text:span><text:span text:style-name="T4623">nahrazuje<text:s/></text:span><text:span text:style-name="T4624">Smlouvu<text:s/></text:span><text:span text:style-name="T4625">o připojení<text:s/></text:span><text:span text:style-name="T4626">elektrické<text:s/></text:span><text:span text:style-name="T4627">požární<text:s/></text:span><text:span text:style-name="T4628">signa</text:span><text:span text:style-name="T4629">li</text:span><text:span text:style-name="T4630">zace<text:s/></text:span><text:span text:style-name="T4631">uzavřenou mezi totožnými<text:s/></text:span><text:span text:style-name="T4632">smluvními stranami<text:s/></text:span><text:span text:style-name="T4633">na<text:s/></text:span><text:span text:style-name="T4634">střežený objekt<text:s/></text:span><text:span text:style-name="T4635">uvedený v příloze č.<text:s/></text:span><text:span text:style-name="T4636">3.</text:span></text:p>
        </text:list-item>
      </text:list>
      <text:p text:style-name="P4637"/>
      <text:p text:style-name="P4638"/>
      <text:p text:style-name="P4639"/>
      <text:p text:style-name="P4640"><text:span text:style-name="T4641">Za</text:span><text:span text:style-name="T4642"><text:s/></text:span><text:span text:style-name="T4643">HZS</text:span><text:span text:style-name="T4644"><text:s/></text:span><text:span text:style-name="T4645">kraje:</text:span><text:span text:style-name="T4646"><text:s text:c="74"/>Za Provozovatele:</text:span></text:p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><text:span text:style-name="T4684">11</text:span></text:p>
      <text:h text:style-name="P4685" text:outline-level="3"><text:span text:style-name="T4686">PŘÍLOHA</text:span><text:span text:style-name="T4687"><text:s/></text:span><text:span text:style-name="T4688">Č.1</text:span></text:h>
      <text:p text:style-name="P4689"/>
      <text:p text:style-name="P4690"><text:span text:style-name="T4691">Provozovatel</text:span><text:span text:style-name="T4692"><text:s/></text:span><text:span text:style-name="T4693">přenosové</text:span><text:span text:style-name="T4694"><text:s/></text:span><text:span text:style-name="T4695">cesty</text:span></text:p>
      <text:p text:style-name="P4696"/>
      <text:p text:style-name="P4697"><text:span text:style-name="T4698">dle</text:span><text:span text:style-name="T4699"><text:s/></text:span><text:span text:style-name="T4700">čl.</text:span><text:span text:style-name="T4701"><text:s/></text:span><text:span text:style-name="T4702">I</text:span><text:span text:style-name="T4703"><text:s/></text:span><text:span text:style-name="T4704">odst.</text:span><text:span text:style-name="T4705"><text:s/></text:span><text:span text:style-name="T4706">3</text:span><text:span text:style-name="T4707"><text:s/></text:span><text:span text:style-name="T4708">Sm</text:span><text:span text:style-name="T4709">louvy</text:span></text:p>
      <text:p text:style-name="Základnítext"/>
      <text:p text:style-name="P4710"/>
      <text:p text:style-name="P4711"><text:span text:style-name="T4712">Subjekt:</text:span><text:span text:style-name="T4713"><text:s/></text:span><text:span text:style-name="T4714">System plus</text:span><text:span text:style-name="T4715"><text:s/></text:span><text:span text:style-name="T4716">Z</text:span><text:span text:style-name="T4717">lín,</text:span><text:span text:style-name="T4718"><text:s/></text:span><text:span text:style-name="T4719">s.r</text:span><text:span text:style-name="T4720">.o.</text:span></text:p>
      <text:p text:style-name="P4721"/>
      <text:p text:style-name="P4722"><text:span text:style-name="T4723">Sídlem:<text:s/></text:span><text:span text:style-name="T4724">Pod</text:span><text:span text:style-name="T4725"><text:s/></text:span><text:span text:style-name="T4726">Babou</text:span><text:span text:style-name="T4727"><text:s/></text:span><text:span text:style-name="T4728">4260,</text:span><text:span text:style-name="T4729"><text:s/></text:span><text:span text:style-name="T4730">760</text:span><text:span text:style-name="T4731"><text:s/></text:span><text:span text:style-name="T4732">01</text:span><text:span text:style-name="T4733"><text:s/></text:span><text:span text:style-name="T4734">Z</text:span><text:span text:style-name="T4735">lín</text:span></text:p>
      <text:p text:style-name="P4736"/>
      <text:p text:style-name="P4737"><text:span text:style-name="T4738">IČO:</text:span><text:span text:style-name="T4739"><text:s/></text:span><text:span text:style-name="T4740">25558021</text:span></text:p>
      <text:p text:style-name="P4741"/>
      <text:p text:style-name="P4742"><text:span text:style-name="T4743">Doručovací</text:span><text:span text:style-name="T4744"><text:s/></text:span><text:span text:style-name="T4745">adresa:</text:span><text:span text:style-name="T4746"><text:s/></text:span><text:span text:style-name="T4747">Pod</text:span><text:span text:style-name="T4748"><text:s/></text:span><text:span text:style-name="T4749">Babou</text:span><text:span text:style-name="T4750"><text:s/></text:span><text:span text:style-name="T4751">4260,</text:span><text:span text:style-name="T4752"><text:s/></text:span><text:span text:style-name="T4753">760</text:span><text:span text:style-name="T4754"><text:s/></text:span><text:span text:style-name="T4755">01</text:span><text:span text:style-name="T4756"><text:s/></text:span><text:span text:style-name="T4757">Z</text:span><text:span text:style-name="T4758">lín</text:span></text:p>
      <text:p text:style-name="P4759"/>
      <text:p text:style-name="P4760"><text:span text:style-name="T4761">ID</text:span><text:span text:style-name="T4762"><text:s/></text:span><text:span text:style-name="T4763">DS:<text:s/></text:span><text:span text:style-name="T4764">7ci5tj7</text:span></text:p>
      <text:p text:style-name="P4765"/>
      <text:h text:style-name="P4766" text:outline-level="3"><text:span text:style-name="T4767">Kontaktní</text:span><text:span text:style-name="T4768"><text:s/></text:span><text:span text:style-name="T4769">osoba:</text:span></text:h>
      <text:p text:style-name="P4770"><text:span text:style-name="T4771">Stálá</text:span><text:span text:style-name="T4772"><text:s/></text:span><text:span text:style-name="T4773">s</text:span><text:span text:style-name="T4774">lužb</text:span><text:span text:style-name="T4775">a</text:span><text:span text:style-name="T4776"><text:s/></text:span><text:span text:style-name="T4777">24-hod,</text:span><text:span text:style-name="T4778"><text:s/></text:span></text:p>
      <text:p text:style-name="P4779"/>
      <text:p text:style-name="P4780"/>
      <text:h text:style-name="P4781" text:outline-level="3"><text:span text:style-name="T4782">Podmínky</text:span><text:span text:style-name="T4783"><text:s/></text:span><text:span text:style-name="T4784">zajištění</text:span><text:span text:style-name="T4785"><text:s/></text:span><text:span text:style-name="T4786">přenosu</text:span><text:span text:style-name="T4787"><text:s/></text:span><text:span text:style-name="T4788">signálu:</text:span></text:h>
      <text:p text:style-name="P4789"><text:span text:style-name="T4790">Dvěma</text:span><text:span text:style-name="T4791"><text:s/></text:span><text:span text:style-name="T4792">na</text:span><text:span text:style-name="T4793"><text:s/></text:span><text:span text:style-name="T4794">sobě</text:span><text:span text:style-name="T4795"><text:s/></text:span><text:span text:style-name="T4796">nezávislými</text:span><text:span text:style-name="T4797"><text:s/></text:span><text:span text:style-name="T4798">cestami.</text:span></text:p>
      <text:p text:style-name="P4799"/>
      <text:h text:style-name="P4800" text:outline-level="3"><text:span text:style-name="T4801">Podmínky</text:span><text:span text:style-name="T4802"><text:s/></text:span><text:span text:style-name="T4803">zajištění</text:span><text:span text:style-name="T4804"><text:s/></text:span><text:span text:style-name="T4805">provozu</text:span><text:span text:style-name="T4806"><text:s/></text:span><text:span text:style-name="T4807">zařízení:</text:span></text:h>
      <text:p text:style-name="P4808"><text:span text:style-name="T4809">Smluvně</text:span></text:p>
      <text:p text:style-name="P4810"/>
      <text:h text:style-name="P4811" text:outline-level="3"><text:span text:style-name="T4812">Standard</text:span><text:span text:style-name="T4813"><text:s/></text:span><text:span text:style-name="T4814">ZDP:</text:span></text:h>
      <text:p text:style-name="P4815"><text:span text:style-name="T4816">NAM</text:span></text:p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p text:style-name="P4829"/>
      <text:p text:style-name="P4830"/>
      <text:p text:style-name="P4831"/>
      <text:p text:style-name="P4832"/>
      <text:p text:style-name="P4833"/>
      <text:p text:style-name="P4834"/>
      <text:p text:style-name="P4835"/>
      <text:p text:style-name="P4836"><text:span text:style-name="T4837">PŘÍLOHA</text:span><text:span text:style-name="T4838"><text:s/></text:span><text:span text:style-name="T4839">Č.</text:span><text:span text:style-name="T4840"><text:s/></text:span><text:span text:style-name="T4841">2</text:span></text:p>
      <text:p text:style-name="P4842"/>
      <text:p text:style-name="P4843"><text:span text:style-name="T4844">Seznam</text:span><text:span text:style-name="T4845"><text:s/></text:span><text:span text:style-name="T4846">prostor</text:span><text:span text:style-name="T4847"><text:s/></text:span><text:span text:style-name="T4848">střežených</text:span><text:span text:style-name="T4849"><text:s/></text:span><text:span text:style-name="T4850">EPS,</text:span><text:span text:style-name="T4851"><text:s/></text:span><text:span text:style-name="T4852">do</text:span><text:span text:style-name="T4853"><text:s/></text:span><text:span text:style-name="T4854">kterých</text:span><text:span text:style-name="T4855"><text:s/></text:span><text:span text:style-name="T4856">není</text:span><text:span text:style-name="T4857"><text:s/></text:span><text:span text:style-name="T4858">umožněn</text:span><text:span text:style-name="T4859"><text:s/></text:span><text:span text:style-name="T4860">přístup</text:span><text:span text:style-name="T4861"><text:s/></text:span><text:span text:style-name="T4862">jednotky<text:s/></text:span><text:span text:style-name="T4863">PO</text:span></text:p>
      <text:p text:style-name="P4864"/>
      <text:p text:style-name="P4865"/>
      <text:p text:style-name="P4866"><text:span text:style-name="T4867">dle</text:span><text:span text:style-name="T4868"><text:s/></text:span><text:span text:style-name="T4869">č</text:span><text:span text:style-name="T4870">l.</text:span><text:span text:style-name="T4871"><text:s/></text:span><text:span text:style-name="T4872">Ill</text:span><text:span text:style-name="T4873"><text:s/></text:span><text:span text:style-name="T4874">odst.</text:span><text:span text:style-name="T4875"><text:s/></text:span><text:span text:style-name="T4876">1</text:span><text:span text:style-name="T4877"><text:s/></text:span><text:span text:style-name="T4878">písm.</text:span><text:span text:style-name="T4879"><text:s/></text:span><text:span text:style-name="T4880">c</text:span><text:span text:style-name="T4881">)</text:span><text:span text:style-name="T4882"><text:s/></text:span><text:span text:style-name="T4883">Sm</text:span><text:span text:style-name="T4884">l</text:span><text:span text:style-name="T4885">ouvy</text:span></text:p>
      <text:p text:style-name="P4886"/>
      <text:p text:style-name="P4887"/>
      <table:table table:style-name="Table4888">
        <table:table-columns>
          <table:table-column table:style-name="TableColumn4889"/>
        </table:table-columns>
        <table:table-row table:style-name="TableRow4890">
          <table:table-cell table:style-name="TableCell4891">
            <text:p text:style-name="P4892"><text:span text:style-name="T4893">Označení</text:span><text:span text:style-name="T4894"><text:s/></text:span><text:span text:style-name="T4895">a</text:span><text:span text:style-name="T4896"><text:s/></text:span><text:span text:style-name="T4897">vymezení prostor,</text:span><text:span text:style-name="T4898"><text:s/></text:span><text:span text:style-name="T4899">do</text:span><text:span text:style-name="T4900"><text:s/></text:span><text:span text:style-name="T4901">kterých</text:span><text:span text:style-name="T4902"><text:s/></text:span><text:span text:style-name="T4903">není</text:span><text:span text:style-name="T4904"><text:s/></text:span><text:span text:style-name="T4905">umožněn</text:span><text:span text:style-name="T4906"><text:s/></text:span><text:span text:style-name="T4907">přístup</text:span><text:span text:style-name="T4908"><text:s/></text:span><text:span text:style-name="T4909">jednotky</text:span><text:span text:style-name="T4910"><text:s/></text:span><text:span text:style-name="T4911">PO</text:span></text:p>
          </table:table-cell>
        </table:table-row>
        <table:table-row table:style-name="TableRow4912"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/>
          </table:table-cell>
        </table:table-row>
      </table:table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h text:style-name="P4965" text:outline-level="3"><text:span text:style-name="T4966">PŘÍLOHA</text:span><text:span text:style-name="T4967"><text:s/></text:span><text:span text:style-name="T4968">Č.</text:span><text:span text:style-name="T4969"><text:s/></text:span><text:span text:style-name="T4970">3</text:span></text:h>
      <text:p text:style-name="P4971"/>
      <text:p text:style-name="P4972"><text:span text:style-name="T4973">Seznam</text:span><text:span text:style-name="T4974"><text:s/></text:span><text:span text:style-name="T4975">Objektů</text:span><text:span text:style-name="T4976"><text:s/></text:span><text:span text:style-name="T4977">a</text:span><text:span text:style-name="T4978"><text:s/></text:span><text:span text:style-name="T4979">oprávněných</text:span><text:span text:style-name="T4980"><text:s/></text:span><text:span text:style-name="T4981">osob</text:span><text:span text:style-name="T4982"><text:s/></text:span><text:span text:style-name="T4983">Provozovatele</text:span><text:span text:style-name="T4984"><text:s/></text:span><text:span text:style-name="T4985">EPS</text:span></text:p>
      <text:p text:style-name="P4986"/>
      <text:p text:style-name="P4987"><text:span text:style-name="T4988">Objekt</text:span><text:span text:style-name="T4989"><text:s/></text:span><text:span text:style-name="T4990">č.</text:span><text:span text:style-name="T4991"><text:s/></text:span><text:span text:style-name="T4992">1</text:span><text:span text:style-name="T4993"><text:s/></text:span><text:span text:style-name="T4994">(identifikace</text:span><text:span text:style-name="T4995"><text:s/></text:span><text:span text:style-name="T4996">objektu)</text:span></text:p>
      <text:p text:style-name="P4997"/>
      <text:p text:style-name="P4998"><text:span text:style-name="T4999">Název:</text:span><text:span text:style-name="T5000"><text:s/></text:span></text:p>
      <text:p text:style-name="P5001"/>
      <text:p text:style-name="P5002"><text:span text:style-name="T5003">Adresa</text:span><text:span text:style-name="T5004"><text:s/></text:span><text:span text:style-name="T5005">objektu:</text:span><text:span text:style-name="T5006"><text:s/></text:span></text:p>
      <text:p text:style-name="Základnítext"/>
      <text:p text:style-name="Základnítext"/>
      <text:p text:style-name="Základnítext"/>
      <text:p text:style-name="Základnítext"/>
      <text:p text:style-name="P5007"/>
      <text:p text:style-name="P5008"><text:span text:style-name="T5009">Seznam</text:span><text:span text:style-name="T5010"><text:s/></text:span><text:span text:style-name="T5011">oprávněných</text:span><text:span text:style-name="T5012"><text:s/></text:span><text:span text:style-name="T5013">osob</text:span><text:span text:style-name="T5014"><text:s/></text:span><text:span text:style-name="T5015">provozovatele</text:span><text:span text:style-name="T5016"><text:s/></text:span><text:span text:style-name="T5017">EPS</text:span><text:span text:style-name="T5018"><text:s/></text:span><text:span text:style-name="T5019">s</text:span><text:span text:style-name="T5020"><text:s/></text:span><text:span text:style-name="T5021">oprávněním</text:span><text:span text:style-name="T5022"><text:s/></text:span><text:span text:style-name="T5023">jednat</text:span><text:span text:style-name="T5024"><text:s/></text:span><text:span text:style-name="T5025">ve</text:span><text:span text:style-name="T5026"><text:s/></text:span><text:span text:style-name="T5027">věci</text:span><text:span text:style-name="T5028"><text:s/></text:span><text:span text:style-name="T5029">smluvního<text:s/></text:span><text:span text:style-name="T5030">vztahu</text:span></text:p>
      <text:p text:style-name="P5031"/>
      <table:table table:style-name="Table5032">
        <table:table-columns>
          <table:table-column table:style-name="TableColumn5033"/>
          <table:table-column table:style-name="TableColumn5034"/>
          <table:table-column table:style-name="TableColumn5035"/>
          <table:table-column table:style-name="TableColumn5036"/>
        </table:table-columns>
        <table:table-row table:style-name="TableRow5037">
          <table:table-cell table:style-name="TableCell5038">
            <text:p text:style-name="P5039"><text:span text:style-name="T5040">Jméno</text:span></text:p>
          </table:table-cell>
          <table:table-cell table:style-name="TableCell5041">
            <text:p text:style-name="P5042"><text:span text:style-name="T5043">E-</text:span><text:span text:style-name="T5044">mail</text:span></text:p>
          </table:table-cell>
          <table:table-cell table:style-name="TableCell5045">
            <text:p text:style-name="P5046"><text:span text:style-name="T5047">telefon</text:span><text:span text:style-name="T5048"><text:s/></text:span><text:span text:style-name="T5049">1</text:span></text:p>
          </table:table-cell>
          <table:table-cell table:style-name="TableCell5050">
            <text:p text:style-name="P5051"><text:span text:style-name="T5052">telefon<text:s/></text:span><text:span text:style-name="T5053">2</text:span></text:p>
          </table: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</table:table>
      <text:p text:style-name="P5099"/>
      <text:p text:style-name="P5100"/>
      <text:p text:style-name="P5101"/>
      <text:p text:style-name="P5102"/>
      <text:h text:style-name="P5103" text:outline-level="3"><text:span text:style-name="T5104">Přístupové</text:span><text:span text:style-name="T5105"><text:s/></text:span><text:span text:style-name="T5106">informace</text:span><text:span text:style-name="T5107"><text:s/></text:span><text:span text:style-name="T5108">k</text:span><text:span text:style-name="T5109"><text:s/></text:span><text:span text:style-name="T5110">PCO</text:span><text:span text:style-name="T5111"><text:s/></text:span><text:span text:style-name="T5112">port.all</text:span></text:h>
      <text:p text:style-name="P5113"/>
      <text:p text:style-name="P5114"/>
      <text:p text:style-name="P5115"><text:span text:style-name="T5116">Bude</text:span><text:span text:style-name="T5117"><text:s/></text:span><text:span text:style-name="T5118">Vám</text:span><text:span text:style-name="T5119"><text:s/></text:span><text:span text:style-name="T5120">vytvořen</text:span><text:span text:style-name="T5121"><text:s/></text:span><text:span text:style-name="T5122">účet</text:span><text:span text:style-name="T5123"><text:s/></text:span><text:span text:style-name="T5124">na</text:span><text:span text:style-name="T5125"><text:s/></text:span><text:span text:style-name="T5126">Port.ALL</text:span><text:span text:style-name="T5127"><text:s/></text:span><text:span text:style-name="T5128">PCO</text:span><text:span text:style-name="T5129"><text:s/></text:span><text:span text:style-name="T5130">HZS</text:span><text:span text:style-name="T5131"><text:s/></text:span><text:span text:style-name="T5132">ZLK.</text:span><text:span text:style-name="T5133"><text:s/></text:span><text:span text:style-name="T5134">Tato</text:span><text:span text:style-name="T5135"><text:s/></text:span><text:span text:style-name="T5136">webová</text:span><text:span text:style-name="T5137"><text:s/></text:span><text:span text:style-name="T5138">aplikace</text:span><text:span text:style-name="T5139"><text:s/></text:span><text:span text:style-name="T5140">slouží</text:span><text:span text:style-name="T5141"><text:s/></text:span><text:span text:style-name="T5142">pro</text:span><text:span text:style-name="T5143"><text:s/></text:span><text:span text:style-name="T5144">správu kontaktních osob při zásahu<text:s/></text:span><text:span text:style-name="T5145">jednotek<text:s/></text:span><text:span text:style-name="T5146">požární ochrany.</text:span></text:p>
      <text:p text:style-name="P5147"><text:span text:style-name="T5148">Odkaz:</text:span><text:span text:style-name="T5149"><text:s/></text:span><text:a xlink:href="https://pco.izscr.cz/" office:target-frame-name="_top" xlink:show="replace"><text:span text:style-name="T5150">https://pco.izscr</text:span><text:span text:style-name="T5151">.cz</text:span></text:a></text:p>
      <text:p text:style-name="P5152"><text:span text:style-name="T5153">Vypište</text:span><text:span text:style-name="T5154"><text:s/></text:span><text:span text:style-name="T5155">přihlašovací</text:span><text:span text:style-name="T5156"><text:s/></text:span><text:span text:style-name="T5157">jméno</text:span><text:span text:style-name="T5158"><text:s/></text:span><text:span text:style-name="T5159">a</text:span><text:span text:style-name="T5160"><text:s/></text:span><text:span text:style-name="T5161">emailovou</text:span><text:span text:style-name="T5162"><text:s/></text:span><text:span text:style-name="T5163">adresu,</text:span><text:span text:style-name="T5164"><text:s/></text:span><text:span text:style-name="T5165">na</text:span><text:span text:style-name="T5166"><text:s/></text:span><text:span text:style-name="T5167">kterou</text:span><text:span text:style-name="T5168"><text:s/></text:span><text:span text:style-name="T5169">Vám</text:span><text:span text:style-name="T5170"><text:s/></text:span><text:span text:style-name="T5171">budou<text:s/></text:span><text:span text:style-name="T5172">zaslány<text:s/></text:span><text:span text:style-name="T5173">přístupové údaje.</text:span></text:p>
      <text:p text:style-name="P5174"/>
      <text:p text:style-name="P5175"><text:span text:style-name="T5176">Jméno:</text:span><text:span text:style-name="T5177"><text:s/></text:span></text:p>
      <text:p text:style-name="P5178"><text:span text:style-name="T5179">e-mail:</text:span><text:span text:style-name="T5180"><text:s/></text:span></text:p>
      <text:p text:style-name="P5181"><text:span text:style-name="T5182">Při</text:span><text:span text:style-name="T5183"><text:s/></text:span><text:span text:style-name="T5184">prvním</text:span><text:span text:style-name="T5185"><text:s/></text:span><text:span text:style-name="T5186">přihlášení</text:span><text:span text:style-name="T5187"><text:s/></text:span><text:span text:style-name="T5188">si</text:span><text:span text:style-name="T5189"><text:s/></text:span><text:span text:style-name="T5190">změňte</text:span><text:span text:style-name="T5191"><text:s/></text:span><text:span text:style-name="T5192">heslo.</text:span></text:p>
      <text:p text:style-name="P5193"/>
      <text:p text:style-name="P5194"><text:span text:style-name="T5195">Zadané</text:span><text:span text:style-name="T5196"><text:s/></text:span><text:span text:style-name="T5197">kontakty</text:span><text:span text:style-name="T5198"><text:s/></text:span><text:span text:style-name="T5199">při</text:span><text:span text:style-name="T5200"><text:s/></text:span><text:span text:style-name="T5201">změně</text:span><text:span text:style-name="T5202"><text:s/></text:span><text:span text:style-name="T5203">pravidelně</text:span><text:span text:style-name="T5204"><text:s/></text:span><text:span text:style-name="T5205">aktualizujte.</text:span></text:p>
      <text:p text:style-name="P5206"/>
      <text:p text:style-name="P5207"/>
      <text:p text:style-name="P5208"/>
      <text:p text:style-name="P5209"/>
      <text:p text:style-name="P5210"/>
      <text:p text:style-name="P5211"/>
      <text:p text:style-name="P5212"><text:span text:style-name="T5213">PŘÍLOHA</text:span><text:span text:style-name="T5214"><text:s/></text:span><text:span text:style-name="T5215">Č.</text:span><text:span text:style-name="T5216"><text:s/></text:span><text:span text:style-name="T5217">4</text:span></text:p>
      <text:p text:style-name="P5218"/>
      <text:p text:style-name="P5219"><text:span text:style-name="T5220">Seznam</text:span><text:span text:style-name="T5221"><text:s/></text:span><text:span text:style-name="T5222">kontaktních</text:span><text:span text:style-name="T5223"><text:s/></text:span><text:span text:style-name="T5224">osob</text:span><text:span text:style-name="T5225"><text:s/></text:span><text:span text:style-name="T5226">HZS</text:span><text:span text:style-name="T5227"><text:s/>kraje</text:span></text:p>
      <text:p text:style-name="P5228"/>
      <text:p text:style-name="P5229"/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>
            <text:p text:style-name="P5236"><text:span text:style-name="T5237">Jméno</text:span></text:p>
          </table:table-cell>
          <table:table-cell table:style-name="TableCell5238">
            <text:p text:style-name="P5239"><text:span text:style-name="T5240">E„mail</text:span></text:p>
          </table:table-cell>
          <table:table-cell table:style-name="TableCell5241">
            <text:p text:style-name="P5242"><text:span text:style-name="T5243">telefon</text:span></text:p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</table:table>
      <text:p text:style-name="P5279"/>
      <text:p text:style-name="P5280"/>
      <text:p text:style-name="P5281"/>
      <text:p text:style-name="P5282"><text:span text:style-name="T5283">Krajské operační středisko HZS Zlínského kraje Adresa: Přílucká 213, 767 01 Zlín</text:span></text:p>
      <text:p text:style-name="P5284"><text:span text:style-name="T5285">Telefon:</text:span><text:span text:style-name="T5286"><text:s/></text:span></text:p>
      <text:p text:style-name="P5287"/>
      <text:p text:style-name="P5288"><text:span text:style-name="T5289">E-mail:</text:span><text:span text:style-name="T5290"><text:s/></text:span></text:p>
      <text:p text:style-name="P5291"/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/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><text:span text:style-name="T5323">PŘÍLOHA</text:span><text:span text:style-name="T5324"><text:s/></text:span><text:span text:style-name="T5325">Č.</text:span><text:span text:style-name="T5326"><text:s/></text:span><text:span text:style-name="T5327">5</text:span></text:p>
      <text:p text:style-name="P5328"/>
      <text:p text:style-name="P5329"><text:span text:style-name="T5330">Předurčené</text:span><text:span text:style-name="T5331"><text:s/></text:span><text:span text:style-name="T5332">jednotky</text:span><text:span text:style-name="T5333"><text:s/></text:span><text:span text:style-name="T5334">PO</text:span><text:span text:style-name="T5335"><text:s/></text:span><text:span text:style-name="T5336">pro</text:span><text:span text:style-name="T5337"><text:s/></text:span><text:span text:style-name="T5338">zásah</text:span><text:span text:style-name="T5339"><text:s/></text:span><text:span text:style-name="T5340">v</text:span><text:span text:style-name="T5341"><text:s/></text:span><text:span text:style-name="T5342">objektu</text:span></text:p>
      <text:p text:style-name="P5343"/>
      <text:p text:style-name="P5344"/>
      <table:table table:style-name="Table5345">
        <table:table-columns>
          <table:table-column table:style-name="TableColumn5346"/>
          <table:table-column table:style-name="TableColumn5347"/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P5352"><text:span text:style-name="T5353">Název</text:span></text:p>
          </table:table-cell>
          <table:table-cell table:style-name="TableCell5354">
            <text:p text:style-name="P5355"><text:span text:style-name="T5356">Kategorie</text:span></text:p>
          </table:table-cell>
          <table:table-cell table:style-name="TableCell5357">
            <text:p text:style-name="P5358"><text:span text:style-name="T5359">Dislokace</text:span></text:p>
          </table:table-cell>
          <table:table-cell table:style-name="TableCell5360">
            <text:p text:style-name="P5361"><text:span text:style-name="T5362">Zřizovatel</text:span></text:p>
          </table:table-cell>
        </table:table-row>
        <table:table-row table:style-name="TableRow5363">
          <table:table-cell table:style-name="TableCell5364">
            <text:p text:style-name="P5365"><text:span text:style-name="T5366">CHS</text:span><text:span text:style-name="T5367"><text:s/></text:span><text:span text:style-name="T5368">Zlín</text:span></text:p>
          </table:table-cell>
          <table:table-cell table:style-name="TableCell5369">
            <text:p text:style-name="P5370"><text:span text:style-name="T5371">JPO</text:span><text:span text:style-name="T5372"><text:s/></text:span><text:span text:style-name="T5373">I</text:span></text:p>
          </table:table-cell>
          <table:table-cell table:style-name="TableCell5374">
            <text:p text:style-name="P5375"><text:span text:style-name="T5376">Zlín</text:span></text:p>
          </table:table-cell>
          <table:table-cell table:style-name="TableCell5377">
            <text:p text:style-name="P5378"><text:span text:style-name="T5379">HZS</text:span><text:span text:style-name="T5380"><text:s/></text:span><text:span text:style-name="T5381">Zlínského</text:span><text:span text:style-name="T5382"><text:s/></text:span><text:span text:style-name="T5383">kraje</text:span>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</table:table>
      <text:p text:style-name="P5402"/>
      <text:p text:style-name="P5403"/>
      <text:p text:style-name="P5404"/>
      <text:p text:style-name="P5405"/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><text:span text:style-name="T5446"><draw:frame draw:style-name="a1" draw:name="Image 26" text:anchor-type="as-char" svg:x="0in" svg:y="0in" svg:width="7.5644in" svg:height="0.39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<text:span text:style-name="T5447">PSOC</text:span></text:h>
      <text:p text:style-name="P5448"><text:span text:style-name="T5449"><draw:custom-shape svg:x="3.7432in" svg:y="0.40789in" svg:width="3.55278in" svg:height="0.00139in" draw:z-index="15740416" draw:id="id1" draw:style-name="a2" draw:name="Graphic 27" text:anchor-type="paragraph"><svg:title/><svg:desc/><draw:enhanced-geometry draw:type="non-primitive" svg:viewBox="0 0 3249295 1270" draw:enhanced-path="M ?f0 ?f0 L ?f3 ?f0 N" draw:text-areas="?f8 ?f10 ?f9 ?f11"><draw:equation draw:name="f0" draw:formula="0"/><draw:equation draw:name="f1" draw:formula="3249295"/><draw:equation draw:name="f2" draw:formula="1270"/><draw:equation draw:name="f3" draw:formula="3248895"/><draw:equation draw:name="f4" draw:formula="?f2 - ?f0"/><draw:equation draw:name="f5" draw:formula="?f1 - ?f0"/><draw:equation draw:name="f6" draw:formula="?f5 / 3249295"/><draw:equation draw:name="f7" draw:formula="?f4 / 1270"/><draw:equation draw:name="f8" draw:formula="0 / ?f6"/><draw:equation draw:name="f9" draw:formula="3249295 / ?f6"/><draw:equation draw:name="f10" draw:formula="0 / ?f7"/><draw:equation draw:name="f11" draw:formula="1270 / ?f7"/></draw:enhanced-geometry></draw:custom-shape></text:span><text:span text:style-name="T5450">Projekční společnost</text:span><text:span text:style-name="T5451"><text:s/></text:span><text:span text:style-name="T5452">obchodních center, v</text:span><text:span text:style-name="T5453">.</text:span><text:span text:style-name="T5454"><text:s/></text:span><text:span text:style-name="T5455">o</text:span><text:span text:style-name="T5456">.</text:span><text:span text:style-name="T5457"><text:s/></text:span><text:span text:style-name="T5458">s.<text:s/></text:span><text:span text:style-name="T5459">Obchodní a nákupní centra</text:span></text:p>
      <text:p text:style-name="P5460"><text:span text:style-name="T5461">Investice</text:span><text:span text:style-name="T5462"><text:s/></text:span><text:span text:style-name="T5463">•</text:span><text:span text:style-name="T5464"><text:s/></text:span><text:span text:style-name="T5465">Projekce</text:span><text:span text:style-name="T5466"><text:s/></text:span><text:span text:style-name="T5467">•</text:span><text:span text:style-name="T5468"><text:s/></text:span><text:span text:style-name="T5469">Výstavba</text:span><text:span text:style-name="T5470"><text:s/></text:span><text:span text:style-name="T5471">•</text:span><text:span text:style-name="T5472"><text:s/></text:span><text:span text:style-name="T5473">Pronájem</text:span><text:span text:style-name="T5474"><text:s/></text:span><text:span text:style-name="T5475">•</text:span><text:span text:style-name="T5476"><text:s/></text:span><text:span text:style-name="T5477">Správa</text:span></text:p>
      <text:p text:style-name="P5478"/>
      <text:p text:style-name="P5479"/>
      <text:p text:style-name="P5480"/>
      <text:h text:style-name="Nadpis2" text:outline-level="2"><text:span text:style-name="T5481">PLNÁ</text:span><text:span text:style-name="T5482"><text:s/></text:span><text:span text:style-name="T5483">MOC</text:span></text:h>
      <text:p text:style-name="P5484"/>
      <text:p text:style-name="P5485"><text:span text:style-name="T5486">Firma</text:span><text:span text:style-name="T5487"><text:s/></text:span><text:span text:style-name="T5488">Projekční</text:span><text:span text:style-name="T5489"><text:s/></text:span><text:span text:style-name="T5490">společnost</text:span><text:span text:style-name="T5491"><text:s/></text:span><text:span text:style-name="T5492">obchodních</text:span><text:span text:style-name="T5493"><text:s/></text:span><text:span text:style-name="T5494">center,</text:span><text:span text:style-name="T5495"><text:s/></text:span><text:span text:style-name="T5496">v.o.s.</text:span><text:span text:style-name="T5497">,</text:span><text:span text:style-name="T5498"><text:s/></text:span><text:span text:style-name="T5499">se</text:span><text:span text:style-name="T5500"><text:s/></text:span><text:span text:style-name="T5501">sídlem</text:span><text:span text:style-name="T5502"><text:s/></text:span><text:span text:style-name="T5503">Lochotínská</text:span><text:span text:style-name="T5504"><text:s/></text:span><text:span text:style-name="T5505">18</text:span><text:span text:style-name="T5506">,</text:span><text:span text:style-name="T5507"><text:s/></text:span><text:span text:style-name="T5508">30</text:span><text:span text:style-name="T5509"><text:s/></text:span><text:span text:style-name="T5510">I</text:span><text:span text:style-name="T5511"><text:s/></text:span><text:span text:style-name="T5512">00</text:span><text:span text:style-name="T5513"><text:s/></text:span><text:span text:style-name="T5514">Plzeň</text:span><text:span text:style-name="T5515">,<text:s/></text:span><text:span text:style-name="T5516">IČ</text:span><text:span text:style-name="T5517">:<text:s/></text:span><text:span text:style-name="T5518">61173991</text:span><text:span text:style-name="T5519">,<text:s/></text:span><text:span text:style-name="T5520">zapsaná v obchodním rejstříku u Krajského soudu v Plzn</text:span><text:span text:style-name="T5521">i</text:span><text:span text:style-name="T5522">, oddíl A, vložka 3440, zastoupená právnickou</text:span><text:span text:style-name="T5523"><text:s/></text:span><text:span text:style-name="T5524">osobou společností</text:span><text:span text:style-name="T5525"><text:s/></text:span><text:span text:style-name="T5526">InterCora</text:span><text:span text:style-name="T5527">,<text:s/></text:span><text:span text:style-name="T5528">spol. s</text:span><text:span text:style-name="T5529"><text:s/></text:span><text:span text:style-name="T5530">r.o</text:span><text:span text:style-name="T5531">.,<text:s/></text:span><text:span text:style-name="T5532">jejímž jménem samostatně jedná jednatel</text:span><text:span text:style-name="T5533"><text:s/></text:span><text:span text:style-name="T5534">Ing. Ivan<text:s/></text:span><text:span text:style-name="T5535">Hlaváček</text:span><text:span text:style-name="T5536">,</text:span></text:p>
      <text:p text:style-name="P5537"/>
      <text:p text:style-name="P5538"><text:span text:style-name="T5539">tímto</text:span><text:span text:style-name="T5540"><text:s/></text:span><text:span text:style-name="T5541">zplnomocňuje</text:span></text:p>
      <text:p text:style-name="P5542"/>
      <text:p text:style-name="P5543"><text:span text:style-name="T5544">pana<text:s/></text:span><text:span text:style-name="T5545"><text:s text:c="25"/></text:span><text:span text:style-name="T5546"><text:s/></text:span><text:span text:style-name="T5547">k tomu</text:span><text:span text:style-name="T5548">,<text:s/></text:span><text:span text:style-name="T5549">aby za ní</text:span><text:span text:style-name="T5550">,<text:s/></text:span><text:span text:style-name="T5551">jakožto vlastníka</text:span><text:span text:style-name="T5552"><text:s/></text:span><text:span text:style-name="T5553">nemovitosti,</text:span><text:span text:style-name="T5554"><text:s/></text:span><text:span text:style-name="T5555">jednal,</text:span><text:span text:style-name="T5556"><text:s/></text:span><text:span text:style-name="T5557">uzavíral</text:span><text:span text:style-name="T5558"><text:s/></text:span><text:span text:style-name="T5559">a</text:span><text:span text:style-name="T5560"><text:s/></text:span><text:span text:style-name="T5561">podepisoval</text:span><text:span text:style-name="T5562"><text:s/></text:span><text:span text:style-name="T5563">v následujících</text:span><text:span text:style-name="T5564"><text:s/></text:span><text:span text:style-name="T5565">záležitostech</text:span><text:span text:style-name="T5566">,</text:span><text:span text:style-name="T5567"><text:s/></text:span><text:span text:style-name="T5568">a</text:span><text:span text:style-name="T5569"><text:s/></text:span><text:span text:style-name="T5570">to</text:span><text:span text:style-name="T5571"><text:s/></text:span><text:span text:style-name="T5572">pro</text:span><text:span text:style-name="T5573"><text:s/></text:span><text:span text:style-name="T5574">objekty:<text:s/></text:span><text:span text:style-name="T5575">Nákupní</text:span><text:span text:style-name="T5576"><text:s/></text:span><text:span text:style-name="T5577">centrum</text:span><text:span text:style-name="T5578"><text:s/></text:span><text:span text:style-name="T5579">Čepkov</text:span><text:span text:style-name="T5580"><text:s/></text:span><text:span text:style-name="T5581">Zlín,<text:s/></text:span><text:span text:style-name="T5582">Tyršovo</text:span><text:span text:style-name="T5583"><text:s/></text:span><text:span text:style-name="T5584">nábřeží</text:span><text:span text:style-name="T5585"><text:s/></text:span><text:span text:style-name="T5586">5496, 760<text:s/></text:span><text:span text:style-name="T5587">O</text:span><text:span text:style-name="T5588"><text:s/></text:span><text:span text:style-name="T5589">I</text:span><text:span text:style-name="T5590"><text:s/></text:span><text:span text:style-name="T5591">Zlín,<text:s/></text:span><text:span text:style-name="T5592">NC Čepkov</text:span><text:span text:style-name="T5593"><text:s/></text:span><text:span text:style-name="T5594">Zlín víceúčelový</text:span><text:span text:style-name="T5595"><text:s/></text:span><text:span text:style-name="T5596">sál,<text:s/></text:span><text:span text:style-name="T5597">Tyršovo</text:span><text:span text:style-name="T5598"><text:s/></text:span><text:span text:style-name="T5599">nábřeží</text:span><text:span text:style-name="T5600"><text:s/></text:span><text:span text:style-name="T5601">5497, 760<text:s/></text:span><text:span text:style-name="T5602">O</text:span><text:span text:style-name="T5603">1</text:span><text:span text:style-name="T5604"><text:s/></text:span><text:span text:style-name="T5605">Zlín,<text:s/></text:span><text:span text:style-name="T5606">Penny</text:span><text:span text:style-name="T5607"><text:s/></text:span><text:span text:style-name="T5608">market Rosice,</text:span><text:span text:style-name="T5609"><text:s/></text:span><text:span text:style-name="T5610">Brněnská</text:span><text:span text:style-name="T5611"><text:s/></text:span><text:span text:style-name="T5612">1247, 665<text:s/></text:span><text:span text:style-name="T5613">O</text:span><text:span text:style-name="T5614"><text:s/></text:span><text:span text:style-name="T5615">I</text:span><text:span text:style-name="T5616"><text:s/></text:span><text:span text:style-name="T5617">Rosice</text:span><text:span text:style-name="T5618"><text:s/></text:span><text:span text:style-name="T5619">u</text:span><text:span text:style-name="T5620"><text:s/></text:span><text:span text:style-name="T5621">Brna</text:span><text:span text:style-name="T5622">,</text:span><text:span text:style-name="T5623"><text:s/></text:span><text:span text:style-name="T5624">KIK Rosice</text:span><text:span text:style-name="T5625">,</text:span><text:span text:style-name="T5626"><text:s/></text:span><text:span text:style-name="T5627">Brněnská</text:span><text:span text:style-name="T5628"><text:s/></text:span><text:span text:style-name="T5629">1478,</text:span><text:span text:style-name="T5630"><text:s/></text:span><text:span text:style-name="T5631">665</text:span><text:span text:style-name="T5632"><text:s/></text:span><text:span text:style-name="T5633">O</text:span><text:span text:style-name="T5634"><text:s/></text:span><text:span text:style-name="T5635">I</text:span><text:span text:style-name="T5636"><text:s/></text:span><text:span text:style-name="T5637">Rosice</text:span><text:span text:style-name="T5638"><text:s/></text:span><text:span text:style-name="T5639">u</text:span><text:span text:style-name="T5640"><text:s/></text:span><text:span text:style-name="T5641">Brna,</text:span><text:span text:style-name="T5642"><text:s/></text:span><text:span text:style-name="T5643">Albert</text:span><text:span text:style-name="T5644"><text:s/></text:span><text:span text:style-name="T5645">Vsetín,</text:span><text:span text:style-name="T5646"><text:s/></text:span><text:span text:style-name="T5647">Generála</text:span><text:span text:style-name="T5648"><text:s/></text:span><text:span text:style-name="T5649">Klapálka</text:span><text:span text:style-name="T5650"><text:s/></text:span><text:span text:style-name="T5651">300,</text:span><text:span text:style-name="T5652"><text:s/></text:span><text:span text:style-name="T5653">755</text:span><text:span text:style-name="T5654"><text:s/></text:span><text:span text:style-name="T5655">01</text:span><text:span text:style-name="T5656"><text:s/></text:span><text:span text:style-name="T5657">Vsetín,</text:span></text:p>
      <text:p text:style-name="P5658"><text:span text:style-name="T5659">Obchodní</text:span><text:span text:style-name="T5660"><text:s/></text:span><text:span text:style-name="T5661">centrum</text:span><text:span text:style-name="T5662"><text:s/></text:span><text:span text:style-name="T5663">Rybalka</text:span><text:span text:style-name="T5664"><text:s/></text:span><text:span text:style-name="T5665">Kroměříž</text:span><text:span text:style-name="T5666"><text:s/></text:span><text:span text:style-name="T5667">II.</text:span><text:span text:style-name="T5668">,</text:span><text:span text:style-name="T5669"><text:s/></text:span><text:span text:style-name="T5670">Velehradská</text:span><text:span text:style-name="T5671"><text:s/></text:span><text:span text:style-name="T5672">4078/</text:span><text:span text:style-name="T5673"><text:s/></text:span><text:span text:style-name="T5674">I</text:span><text:span text:style-name="T5675"><text:s/></text:span><text:span text:style-name="T5676">07</text:span><text:span text:style-name="T5677">,</text:span><text:span text:style-name="T5678"><text:s/></text:span><text:span text:style-name="T5679">767</text:span><text:span text:style-name="T5680"><text:s/></text:span><text:span text:style-name="T5681">O</text:span><text:span text:style-name="T5682"><text:s/></text:span><text:span text:style-name="T5683">I</text:span><text:span text:style-name="T5684"><text:s/></text:span><text:span text:style-name="T5685">Kroměříž</text:span></text:p>
      <text:p text:style-name="P5686"/>
      <text:p text:style-name="P5687"><text:span text:style-name="T5688">servisní</text:span><text:span text:style-name="T5689"><text:s/></text:span><text:span text:style-name="T5690">smlouvy,</text:span><text:span text:style-name="T5691"><text:s/></text:span><text:span text:style-name="T5692">smlouvy</text:span><text:span text:style-name="T5693"><text:s/></text:span><text:span text:style-name="T5694">o</text:span><text:span text:style-name="T5695"><text:s/></text:span><text:span text:style-name="T5696">dílo</text:span><text:span text:style-name="T5697">,</text:span><text:span text:style-name="T5698"><text:s/></text:span><text:span text:style-name="T5699">smlouvy</text:span><text:span text:style-name="T5700"><text:s/></text:span><text:span text:style-name="T5701">s</text:span><text:span text:style-name="T5702"><text:s/></text:span><text:span text:style-name="T5703">jednotlivými</text:span><text:span text:style-name="T5704"><text:s/></text:span><text:span text:style-name="T5705">dodavateli</text:span><text:span text:style-name="T5706"><text:s/></text:span><text:span text:style-name="T5707">energií</text:span><text:span text:style-name="T5708">,</text:span><text:span text:style-name="T5709"><text:s/></text:span><text:span text:style-name="T5710">služeb</text:span><text:span text:style-name="T5711"><text:s/></text:span><text:span text:style-name="T5712">a</text:span><text:span text:style-name="T5713"><text:s/></text:span><text:span text:style-name="T5714">dodávek</text:span><text:span text:style-name="T5715">,<text:s/></text:span><text:span text:style-name="T5716">objednávky</text:span><text:span text:style-name="T5717"><text:s/></text:span><text:span text:style-name="T5718">na opravy</text:span><text:span text:style-name="T5719">,<text:s/></text:span><text:span text:style-name="T5720">servis</text:span><text:span text:style-name="T5721">,<text:s/></text:span><text:span text:style-name="T5722">údržbu</text:span><text:span text:style-name="T5723">,<text:s/></text:span><text:span text:style-name="T5724">revize a<text:s/></text:span><text:span text:style-name="T5725">kontroly</text:span></text:p>
      <text:p text:style-name="P5726"><text:span text:style-name="T5727">smlouvy</text:span><text:span text:style-name="T5728"><text:s/></text:span><text:span text:style-name="T5729">a</text:span><text:span text:style-name="T5730"><text:s/></text:span><text:span text:style-name="T5731">objednávky</text:span><text:span text:style-name="T5732"><text:s/></text:span><text:span text:style-name="T5733">na</text:span><text:span text:style-name="T5734"><text:s/></text:span><text:span text:style-name="T5735">zajištění</text:span><text:span text:style-name="T5736"><text:s/></text:span><text:span text:style-name="T5737">marketingu</text:span><text:span text:style-name="T5738"><text:s/></text:span><text:span text:style-name="T5739">a</text:span><text:span text:style-name="T5740"><text:s/></text:span><text:span text:style-name="T5741">pronájmů</text:span><text:span text:style-name="T5742"><text:s/></text:span><text:span text:style-name="T5743">reklamních</text:span><text:span text:style-name="T5744"><text:s/></text:span><text:span text:style-name="T5745">a</text:span><text:span text:style-name="T5746"><text:s/></text:span><text:span text:style-name="T5747">navigačních</text:span><text:span text:style-name="T5748"><text:s/></text:span><text:span text:style-name="T5749">ploch</text:span><text:span text:style-name="T5750"><text:s/></text:span><text:span text:style-name="T5751">výše uvedených nákupních center</text:span></text:p>
      <text:list text:style-name="LFO10" text:continue-numbering="true">
        <text:list-item>
          <text:p text:style-name="P5752"><text:span text:style-name="T5753">smlouvy</text:span><text:span text:style-name="T5754"><text:s/></text:span><text:span text:style-name="T5755">a</text:span><text:span text:style-name="T5756"><text:s/></text:span><text:span text:style-name="T5757">objednávky</text:span><text:span text:style-name="T5758"><text:s/></text:span><text:span text:style-name="T5759">na</text:span><text:span text:style-name="T5760"><text:s/></text:span><text:span text:style-name="T5761">zajištění</text:span><text:span text:style-name="T5762"><text:s/></text:span><text:span text:style-name="T5763">výzdob</text:span></text:p>
        </text:list-item>
        <text:list-item>
          <text:p text:style-name="P5764"><text:span text:style-name="T5765">smlouvy</text:span><text:span text:style-name="T5766"><text:s/></text:span><text:span text:style-name="T5767">a</text:span><text:span text:style-name="T5768"><text:s/></text:span><text:span text:style-name="T5769">objednávky</text:span><text:span text:style-name="T5770"><text:s/></text:span><text:span text:style-name="T5771">na</text:span><text:span text:style-name="T5772"><text:s/></text:span><text:span text:style-name="T5773">krátkodobé</text:span><text:span text:style-name="T5774"><text:s/></text:span><text:span text:style-name="T5775">pronájmy</text:span></text:p>
        </text:list-item>
        <text:list-item>
          <text:p text:style-name="P5776"><text:span text:style-name="T5777">podepisování</text:span><text:span text:style-name="T5778"><text:s/></text:span><text:span text:style-name="T5779">a</text:span><text:span text:style-name="T5780"><text:s/></text:span><text:span text:style-name="T5781">řešení</text:span><text:span text:style-name="T5782"><text:s/></text:span><text:span text:style-name="T5783">pojistných</text:span><text:span text:style-name="T5784"><text:s/></text:span><text:span text:style-name="T5785">událostí</text:span><text:span text:style-name="T5786"><text:s/></text:span><text:span text:style-name="T5787">s</text:span><text:span text:style-name="T5788"><text:s/></text:span><text:span text:style-name="T5789">pojišťovnami</text:span></text:p>
        </text:list-item>
        <text:list-item>
          <text:p text:style-name="P5790"><text:span text:style-name="T5791">pronájem</text:span><text:span text:style-name="T5792"><text:s/></text:span><text:span text:style-name="T5793">částí</text:span><text:span text:style-name="T5794"><text:s/></text:span><text:span text:style-name="T5795">pozemků</text:span><text:span text:style-name="T5796"><text:s/></text:span><text:span text:style-name="T5797">za</text:span><text:span text:style-name="T5798"><text:s/></text:span><text:span text:style-name="T5799">účelem</text:span><text:span text:style-name="T5800"><text:s/></text:span><text:span text:style-name="T5801">výstavby</text:span><text:span text:style-name="T5802"><text:s/></text:span><text:span text:style-name="T5803">reklamních</text:span><text:span text:style-name="T5804"><text:s/></text:span><text:span text:style-name="T5805">zařízení</text:span></text:p>
        </text:list-item>
      </text:list>
      <text:p text:style-name="P5806"><text:span text:style-name="T5807">aby</text:span><text:span text:style-name="T5808"><text:s/></text:span><text:span text:style-name="T5809">společnost</text:span><text:span text:style-name="T5810"><text:s/></text:span><text:span text:style-name="T5811">zastupoval</text:span><text:span text:style-name="T5812"><text:s/></text:span><text:span text:style-name="T5813">a</text:span><text:span text:style-name="T5814"><text:s/></text:span><text:span text:style-name="T5815">podepisoval</text:span><text:span text:style-name="T5816"><text:s/></text:span><text:span text:style-name="T5817">potřebné</text:span><text:span text:style-name="T5818"><text:s/></text:span><text:span text:style-name="T5819">podání</text:span><text:span text:style-name="T5820"><text:s/></text:span><text:span text:style-name="T5821">a</text:span><text:span text:style-name="T5822"><text:s/></text:span><text:span text:style-name="T5823">dokumenty</text:span><text:span text:style-name="T5824"><text:s/></text:span><text:span text:style-name="T5825">při</text:span><text:span text:style-name="T5826"><text:s/></text:span><text:span text:style-name="T5827">jednáních</text:span><text:span text:style-name="T5828"><text:s/></text:span><text:span text:style-name="T5829">na</text:span><text:span text:style-name="T5830"><text:s/></text:span><text:span text:style-name="T5831">Magistrátech města</text:span><text:span text:style-name="T5832">,<text:s/></text:span><text:span text:style-name="T5833">Městských</text:span><text:span text:style-name="T5834"><text:s/></text:span><text:span text:style-name="T5835">úřadech,</text:span><text:span text:style-name="T5836"><text:s/></text:span><text:span text:style-name="T5837">Krajských</text:span><text:span text:style-name="T5838"><text:s/></text:span><text:span text:style-name="T5839">úřadech</text:span><text:span text:style-name="T5840"><text:s/></text:span><text:span text:style-name="T5841">a orgánech</text:span><text:span text:style-name="T5842"><text:s/></text:span><text:span text:style-name="T5843">státní<text:s/></text:span><text:span text:style-name="T5844">správy</text:span></text:p>
      <text:p text:style-name="P5845"><text:span text:style-name="T5846">schvalování dokumentace</text:span><text:span text:style-name="T5847"><text:s/></text:span><text:span text:style-name="T5848">požární</text:span><text:span text:style-name="T5849"><text:s/></text:span><text:span text:style-name="T5850">ochrany ve</text:span><text:span text:style-name="T5851"><text:s/></text:span><text:span text:style-name="T5852">smyslu§</text:span><text:span text:style-name="T5853"><text:s/></text:span><text:span text:style-name="T5854">40</text:span><text:span text:style-name="T5855"><text:s/></text:span><text:span text:style-name="T5856">odst.</text:span><text:span text:style-name="T5857"><text:s/></text:span><text:span text:style-name="T5858">3</text:span><text:span text:style-name="T5859"><text:s/></text:span><text:span text:style-name="T5860">vyhlášky o</text:span><text:span text:style-name="T5861"><text:s/></text:span><text:span text:style-name="T5862">požární prevenci V Plzni dne 05</text:span><text:span text:style-name="T5863">.</text:span><text:span text:style-name="T5864">03.2019</text:span></text:p>
      <text:p text:style-name="P5865"/>
      <text:p text:style-name="P5866"/>
      <text:p text:style-name="P5867"/>
      <text:p text:style-name="P5868"><text:span text:style-name="T5869">Ing</text:span><text:span text:style-name="T5870">.<text:s/></text:span><text:span text:style-name="T5871">Ivan</text:span><text:span text:style-name="T5872"><text:s/></text:span><text:span text:style-name="T5873">Hlaváče</text:span><text:span text:style-name="T5874">k</text:span><text:span text:style-name="T5875">-</text:span><text:span text:style-name="T5876"><text:s/></text:span><text:span text:style-name="T5877">jednatel společníka InterCora, spol. s</text:span><text:span text:style-name="T5878">.r.o.</text:span></text:p>
      <text:p text:style-name="P5879"/>
      <text:p text:style-name="P5880"/>
      <text:p text:style-name="P5881"/>
      <text:p text:style-name="P5882"><text:span text:style-name="T5883">Tuto</text:span><text:span text:style-name="T5884"><text:s/></text:span><text:span text:style-name="T5885">plnou</text:span><text:span text:style-name="T5886"><text:s/></text:span><text:span text:style-name="T5887">moc</text:span><text:span text:style-name="T5888"><text:s/></text:span><text:span text:style-name="T5889">přijímám</text:span><text:span text:style-name="T5890"><text:s/></text:span><text:span text:style-name="T5891">v</text:span><text:span text:style-name="T5892"><text:s/></text:span><text:span text:style-name="T5893">plném</text:span><text:span text:style-name="T5894"><text:s/></text:span><text:span text:style-name="T5895">rozsahu</text:span></text:p>
      <text:p text:style-name="P5896"/>
      <text:p text:style-name="P5897"/>
      <text:p text:style-name="P5898"/>
      <text:p text:style-name="P5899"/>
      <text:p text:style-name="P5900"><text:span text:style-name="T5901"><draw:custom-shape svg:x="0in" svg:y="0.00626in" svg:width="6.43542in" svg:height="0.00139in" draw:z-index="251658240" draw:id="id2" draw:style-name="a3" draw:name="Group 30" text:anchor-type="paragraph"><svg:title/><svg:desc/><draw:enhanced-geometry draw:type="non-primitive" svg:viewBox="0 0 5885180 1270" draw:enhanced-path="M ?f0 ?f0 L ?f3 ?f0 N" draw:text-areas="?f8 ?f10 ?f9 ?f11"><draw:equation draw:name="f0" draw:formula="0"/><draw:equation draw:name="f1" draw:formula="5885180"/><draw:equation draw:name="f2" draw:formula="1270"/><draw:equation draw:name="f3" draw:formula="5884618"/><draw:equation draw:name="f4" draw:formula="?f2 - ?f0"/><draw:equation draw:name="f5" draw:formula="?f1 - ?f0"/><draw:equation draw:name="f6" draw:formula="?f5 / 5885180"/><draw:equation draw:name="f7" draw:formula="?f4 / 1270"/><draw:equation draw:name="f8" draw:formula="0 / ?f6"/><draw:equation draw:name="f9" draw:formula="5885180 / ?f6"/><draw:equation draw:name="f10" draw:formula="0 / ?f7"/><draw:equation draw:name="f11" draw:formula="1270 / ?f7"/></draw:enhanced-geometry></draw:custom-shape></text:span></text:p>
      <text:section text:name="Sect21" text:style-name="S21">
        <text:p text:style-name="P5902"/>
        <text:p text:style-name="P5903"><text:span text:style-name="T5904"><draw:frame draw:z-index="487598080" draw:style-name="a4" draw:name="Image 32" text:anchor-type="paragraph" svg:x="0.29025in" svg:y="0.09062in" svg:width="7.41734in" svg:height="0.21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6555in">
        <style:tab-stops/>
      </style:paragraph-properties>
      <style:text-properties fo:font-weight="bold" style:font-weight-asian="bold" style:font-weight-complex="bold" fo:font-size="25.5pt" style:font-size-asian="25.5pt" style:font-size-complex="25.5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20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hyphenate="false"/>
    </style:style>
    <style:style style:name="Nadpis3" style:display-name="Nadpis 3" style:family="paragraph" style:parent-style-name="Normální" style:default-outline-level="3">
      <style:paragraph-properties fo:text-align="center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1.1972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43F3B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2423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normal" style:text-scale="103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312F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313" fo:letter-spacing="normal" style:text-scale="105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11in" text:min-label-width="0.1701in" text:list-level-position-and-space-mode="label-alignment">
          <style:list-level-label-alignment text:label-followed-by="listtab" fo:margin-left="0.3812in" fo:text-indent="-0.1701in"/>
        </style:list-level-properties>
      </text:list-level-style-number>
      <text:list-level-style-bullet text:level="2" text:style-name="WW_CharLFO1LVL2" text:bullet-char="•">
        <style:list-level-properties text:space-before="0.8437in" text:min-label-width="0.1701in" text:list-level-position-and-space-mode="label-alignment">
          <style:list-level-label-alignment text:label-followed-by="listtab" fo:margin-left="1.0138in" fo:text-indent="-0.1701in"/>
        </style:list-level-properties>
      </text:list-level-style-bullet>
      <text:list-level-style-bullet text:level="3" text:style-name="WW_CharLFO1LVL3" text:bullet-char="•">
        <style:list-level-properties text:space-before="1.4826in" text:min-label-width="0.1701in" text:list-level-position-and-space-mode="label-alignment">
          <style:list-level-label-alignment text:label-followed-by="listtab" fo:margin-left="1.6527in" fo:text-indent="-0.1701in"/>
        </style:list-level-properties>
      </text:list-level-style-bullet>
      <text:list-level-style-bullet text:level="4" text:style-name="WW_CharLFO1LVL4" text:bullet-char="•">
        <style:list-level-properties text:space-before="2.1222in" text:min-label-width="0.1701in" text:list-level-position-and-space-mode="label-alignment">
          <style:list-level-label-alignment text:label-followed-by="listtab" fo:margin-left="2.2923in" fo:text-indent="-0.1701in"/>
        </style:list-level-properties>
      </text:list-level-style-bullet>
      <text:list-level-style-bullet text:level="5" text:style-name="WW_CharLFO1LVL5" text:bullet-char="•">
        <style:list-level-properties text:space-before="2.7611in" text:min-label-width="0.1701in" text:list-level-position-and-space-mode="label-alignment">
          <style:list-level-label-alignment text:label-followed-by="listtab" fo:margin-left="2.9312in" fo:text-indent="-0.1701in"/>
        </style:list-level-properties>
      </text:list-level-style-bullet>
      <text:list-level-style-bullet text:level="6" text:style-name="WW_CharLFO1LVL6" text:bullet-char="•">
        <style:list-level-properties text:space-before="3.4006in" text:min-label-width="0.1701in" text:list-level-position-and-space-mode="label-alignment">
          <style:list-level-label-alignment text:label-followed-by="listtab" fo:margin-left="3.5708in" fo:text-indent="-0.1701in"/>
        </style:list-level-properties>
      </text:list-level-style-bullet>
      <text:list-level-style-bullet text:level="7" text:style-name="WW_CharLFO1LVL7" text:bullet-char="•">
        <style:list-level-properties text:space-before="4.0395in" text:min-label-width="0.1701in" text:list-level-position-and-space-mode="label-alignment">
          <style:list-level-label-alignment text:label-followed-by="listtab" fo:margin-left="4.2097in" fo:text-indent="-0.1701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1701in" text:list-level-position-and-space-mode="label-alignment">
          <style:list-level-label-alignment text:label-followed-by="listtab" fo:margin-left="4.8486in" fo:text-indent="-0.1701in"/>
        </style:list-level-properties>
      </text:list-level-style-bullet>
      <text:list-level-style-bullet text:level="9" text:style-name="WW_CharLFO1LVL9" text:bullet-char="•">
        <style:list-level-properties text:space-before="5.318in" text:min-label-width="0.1701in" text:list-level-position-and-space-mode="label-alignment">
          <style:list-level-label-alignment text:label-followed-by="listtab" fo:margin-left="5.488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8in" text:min-label-width="0.1972in" text:list-level-position-and-space-mode="label-alignment">
          <style:list-level-label-alignment text:label-followed-by="listtab" fo:margin-left="0.284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833in" text:min-label-width="0.2465in" text:list-level-position-and-space-mode="label-alignment">
          <style:list-level-label-alignment text:label-followed-by="listtab" fo:margin-left="1.0298in" fo:text-indent="-0.2465in"/>
        </style:list-level-properties>
      </text:list-level-style-number>
      <text:list-level-style-bullet text:level="3" text:style-name="WW_CharLFO2LVL3" text:bullet-char="•">
        <style:list-level-properties text:space-before="0.7812in" text:min-label-width="0.2465in" text:list-level-position-and-space-mode="label-alignment">
          <style:list-level-label-alignment text:label-followed-by="listtab" fo:margin-left="1.0277in" fo:text-indent="-0.2465in"/>
        </style:list-level-properties>
      </text:list-level-style-bullet>
      <text:list-level-style-bullet text:level="4" text:style-name="WW_CharLFO2LVL4" text:bullet-char="•">
        <style:list-level-properties text:space-before="1.4986in" text:min-label-width="0.2465in" text:list-level-position-and-space-mode="label-alignment">
          <style:list-level-label-alignment text:label-followed-by="listtab" fo:margin-left="1.7451in" fo:text-indent="-0.2465in"/>
        </style:list-level-properties>
      </text:list-level-style-bullet>
      <text:list-level-style-bullet text:level="5" text:style-name="WW_CharLFO2LVL5" text:bullet-char="•">
        <style:list-level-properties text:space-before="2.2159in" text:min-label-width="0.2465in" text:list-level-position-and-space-mode="label-alignment">
          <style:list-level-label-alignment text:label-followed-by="listtab" fo:margin-left="2.4625in" fo:text-indent="-0.2465in"/>
        </style:list-level-properties>
      </text:list-level-style-bullet>
      <text:list-level-style-bullet text:level="6" text:style-name="WW_CharLFO2LVL6" text:bullet-char="•">
        <style:list-level-properties text:space-before="2.9333in" text:min-label-width="0.2465in" text:list-level-position-and-space-mode="label-alignment">
          <style:list-level-label-alignment text:label-followed-by="listtab" fo:margin-left="3.1798in" fo:text-indent="-0.2465in"/>
        </style:list-level-properties>
      </text:list-level-style-bullet>
      <text:list-level-style-bullet text:level="7" text:style-name="WW_CharLFO2LVL7" text:bullet-char="•">
        <style:list-level-properties text:space-before="3.6506in" text:min-label-width="0.2465in" text:list-level-position-and-space-mode="label-alignment">
          <style:list-level-label-alignment text:label-followed-by="listtab" fo:margin-left="3.8972in" fo:text-indent="-0.2465in"/>
        </style:list-level-properties>
      </text:list-level-style-bullet>
      <text:list-level-style-bullet text:level="8" text:style-name="WW_CharLFO2LVL8" text:bullet-char="•">
        <style:list-level-properties text:space-before="4.368in" text:min-label-width="0.2465in" text:list-level-position-and-space-mode="label-alignment">
          <style:list-level-label-alignment text:label-followed-by="listtab" fo:margin-left="4.6145in" fo:text-indent="-0.2465in"/>
        </style:list-level-properties>
      </text:list-level-style-bullet>
      <text:list-level-style-bullet text:level="9" text:style-name="WW_CharLFO2LVL9" text:bullet-char="•">
        <style:list-level-properties text:space-before="5.0854in" text:min-label-width="0.2465in" text:list-level-position-and-space-mode="label-alignment">
          <style:list-level-label-alignment text:label-followed-by="listtab" fo:margin-left="5.3319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26in" text:min-label-width="0.1951in" text:list-level-position-and-space-mode="label-alignment">
          <style:list-level-label-alignment text:label-followed-by="listtab" fo:margin-left="0.9777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9812in" text:min-label-width="0.2486in" text:list-level-position-and-space-mode="label-alignment">
          <style:list-level-label-alignment text:label-followed-by="listtab" fo:margin-left="1.2298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9486in" text:min-label-width="0.2486in" text:list-level-position-and-space-mode="label-alignment">
          <style:list-level-label-alignment text:label-followed-by="listtab" fo:margin-left="1.1972in" fo:text-indent="-0.2486in"/>
        </style:list-level-properties>
      </text:list-level-style-number>
      <text:list-level-style-bullet text:level="4" text:style-name="WW_CharLFO3LVL4" text:bullet-char="•">
        <style:list-level-properties text:space-before="0.9875in" text:min-label-width="0.2486in" text:list-level-position-and-space-mode="label-alignment">
          <style:list-level-label-alignment text:label-followed-by="listtab" fo:margin-left="1.2361in" fo:text-indent="-0.2486in"/>
        </style:list-level-properties>
      </text:list-level-style-bullet>
      <text:list-level-style-bullet text:level="5" text:style-name="WW_CharLFO3LVL5" text:bullet-char="•">
        <style:list-level-properties text:space-before="1.893in" text:min-label-width="0.2486in" text:list-level-position-and-space-mode="label-alignment">
          <style:list-level-label-alignment text:label-followed-by="listtab" fo:margin-left="2.1416in" fo:text-indent="-0.2486in"/>
        </style:list-level-properties>
      </text:list-level-style-bullet>
      <text:list-level-style-bullet text:level="6" text:style-name="WW_CharLFO3LVL6" text:bullet-char="•">
        <style:list-level-properties text:space-before="2.7993in" text:min-label-width="0.2486in" text:list-level-position-and-space-mode="label-alignment">
          <style:list-level-label-alignment text:label-followed-by="listtab" fo:margin-left="3.0479in" fo:text-indent="-0.2486in"/>
        </style:list-level-properties>
      </text:list-level-style-bullet>
      <text:list-level-style-bullet text:level="7" text:style-name="WW_CharLFO3LVL7" text:bullet-char="•">
        <style:list-level-properties text:space-before="3.7055in" text:min-label-width="0.2486in" text:list-level-position-and-space-mode="label-alignment">
          <style:list-level-label-alignment text:label-followed-by="listtab" fo:margin-left="3.9541in" fo:text-indent="-0.2486in"/>
        </style:list-level-properties>
      </text:list-level-style-bullet>
      <text:list-level-style-bullet text:level="8" text:style-name="WW_CharLFO3LVL8" text:bullet-char="•">
        <style:list-level-properties text:space-before="4.6118in" text:min-label-width="0.2486in" text:list-level-position-and-space-mode="label-alignment">
          <style:list-level-label-alignment text:label-followed-by="listtab" fo:margin-left="4.8604in" fo:text-indent="-0.2486in"/>
        </style:list-level-properties>
      </text:list-level-style-bullet>
      <text:list-level-style-bullet text:level="9" text:style-name="WW_CharLFO3LVL9" text:bullet-char="•">
        <style:list-level-properties text:space-before="5.518in" text:min-label-width="0.2486in" text:list-level-position-and-space-mode="label-alignment">
          <style:list-level-label-alignment text:label-followed-by="listtab" fo:margin-left="5.7666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465in" text:min-label-width="0.2506in" text:list-level-position-and-space-mode="label-alignment">
          <style:list-level-label-alignment text:label-followed-by="listtab" fo:margin-left="1.1972in" fo:text-indent="-0.2506in"/>
        </style:list-level-properties>
      </text:list-level-style-number>
      <text:list-level-style-bullet text:level="2" text:style-name="WW_CharLFO4LVL2" text:bullet-char="•">
        <style:list-level-properties text:space-before="1.5819in" text:min-label-width="0.2506in" text:list-level-position-and-space-mode="label-alignment">
          <style:list-level-label-alignment text:label-followed-by="listtab" fo:margin-left="1.8326in" fo:text-indent="-0.2506in"/>
        </style:list-level-properties>
      </text:list-level-style-bullet>
      <text:list-level-style-bullet text:level="3" text:style-name="WW_CharLFO4LVL3" text:bullet-char="•">
        <style:list-level-properties text:space-before="2.2201in" text:min-label-width="0.2506in" text:list-level-position-and-space-mode="label-alignment">
          <style:list-level-label-alignment text:label-followed-by="listtab" fo:margin-left="2.4708in" fo:text-indent="-0.2506in"/>
        </style:list-level-properties>
      </text:list-level-style-bullet>
      <text:list-level-style-bullet text:level="4" text:style-name="WW_CharLFO4LVL4" text:bullet-char="•">
        <style:list-level-properties text:space-before="2.859in" text:min-label-width="0.2506in" text:list-level-position-and-space-mode="label-alignment">
          <style:list-level-label-alignment text:label-followed-by="listtab" fo:margin-left="3.1097in" fo:text-indent="-0.2506in"/>
        </style:list-level-properties>
      </text:list-level-style-bullet>
      <text:list-level-style-bullet text:level="5" text:style-name="WW_CharLFO4LVL5" text:bullet-char="•">
        <style:list-level-properties text:space-before="3.4972in" text:min-label-width="0.2506in" text:list-level-position-and-space-mode="label-alignment">
          <style:list-level-label-alignment text:label-followed-by="listtab" fo:margin-left="3.7479in" fo:text-indent="-0.2506in"/>
        </style:list-level-properties>
      </text:list-level-style-bullet>
      <text:list-level-style-bullet text:level="6" text:style-name="WW_CharLFO4LVL6" text:bullet-char="•">
        <style:list-level-properties text:space-before="4.1361in" text:min-label-width="0.2506in" text:list-level-position-and-space-mode="label-alignment">
          <style:list-level-label-alignment text:label-followed-by="listtab" fo:margin-left="4.3868in" fo:text-indent="-0.2506in"/>
        </style:list-level-properties>
      </text:list-level-style-bullet>
      <text:list-level-style-bullet text:level="7" text:style-name="WW_CharLFO4LVL7" text:bullet-char="•">
        <style:list-level-properties text:space-before="4.7743in" text:min-label-width="0.2506in" text:list-level-position-and-space-mode="label-alignment">
          <style:list-level-label-alignment text:label-followed-by="listtab" fo:margin-left="5.025in" fo:text-indent="-0.2506in"/>
        </style:list-level-properties>
      </text:list-level-style-bullet>
      <text:list-level-style-bullet text:level="8" text:style-name="WW_CharLFO4LVL8" text:bullet-char="•">
        <style:list-level-properties text:space-before="5.4125in" text:min-label-width="0.2506in" text:list-level-position-and-space-mode="label-alignment">
          <style:list-level-label-alignment text:label-followed-by="listtab" fo:margin-left="5.6631in" fo:text-indent="-0.2506in"/>
        </style:list-level-properties>
      </text:list-level-style-bullet>
      <text:list-level-style-bullet text:level="9" text:style-name="WW_CharLFO4LVL9" text:bullet-char="•">
        <style:list-level-properties text:space-before="6.0513in" text:min-label-width="0.2506in" text:list-level-position-and-space-mode="label-alignment">
          <style:list-level-label-alignment text:label-followed-by="listtab" fo:margin-left="6.302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4805in" text:min-label-width="0.2486in" text:list-level-position-and-space-mode="label-alignment">
          <style:list-level-label-alignment text:label-followed-by="listtab" fo:margin-left="1.7291in" fo:text-indent="-0.2486in"/>
        </style:list-level-properties>
      </text:list-level-style-number>
      <text:list-level-style-bullet text:level="2" text:style-name="WW_CharLFO5LVL2" text:bullet-char="•">
        <style:list-level-properties text:space-before="2.0715in" text:min-label-width="0.2486in" text:list-level-position-and-space-mode="label-alignment">
          <style:list-level-label-alignment text:label-followed-by="listtab" fo:margin-left="2.3201in" fo:text-indent="-0.2486in"/>
        </style:list-level-properties>
      </text:list-level-style-bullet>
      <text:list-level-style-bullet text:level="3" text:style-name="WW_CharLFO5LVL3" text:bullet-char="•">
        <style:list-level-properties text:space-before="2.6555in" text:min-label-width="0.2486in" text:list-level-position-and-space-mode="label-alignment">
          <style:list-level-label-alignment text:label-followed-by="listtab" fo:margin-left="2.9041in" fo:text-indent="-0.2486in"/>
        </style:list-level-properties>
      </text:list-level-style-bullet>
      <text:list-level-style-bullet text:level="4" text:style-name="WW_CharLFO5LVL4" text:bullet-char="•">
        <style:list-level-properties text:space-before="3.2402in" text:min-label-width="0.2486in" text:list-level-position-and-space-mode="label-alignment">
          <style:list-level-label-alignment text:label-followed-by="listtab" fo:margin-left="3.4888in" fo:text-indent="-0.2486in"/>
        </style:list-level-properties>
      </text:list-level-style-bullet>
      <text:list-level-style-bullet text:level="5" text:style-name="WW_CharLFO5LVL5" text:bullet-char="•">
        <style:list-level-properties text:space-before="3.8243in" text:min-label-width="0.2486in" text:list-level-position-and-space-mode="label-alignment">
          <style:list-level-label-alignment text:label-followed-by="listtab" fo:margin-left="4.0729in" fo:text-indent="-0.2486in"/>
        </style:list-level-properties>
      </text:list-level-style-bullet>
      <text:list-level-style-bullet text:level="6" text:style-name="WW_CharLFO5LVL6" text:bullet-char="•">
        <style:list-level-properties text:space-before="4.409in" text:min-label-width="0.2486in" text:list-level-position-and-space-mode="label-alignment">
          <style:list-level-label-alignment text:label-followed-by="listtab" fo:margin-left="4.6576in" fo:text-indent="-0.2486in"/>
        </style:list-level-properties>
      </text:list-level-style-bullet>
      <text:list-level-style-bullet text:level="7" text:style-name="WW_CharLFO5LVL7" text:bullet-char="•">
        <style:list-level-properties text:space-before="4.993in" text:min-label-width="0.2486in" text:list-level-position-and-space-mode="label-alignment">
          <style:list-level-label-alignment text:label-followed-by="listtab" fo:margin-left="5.2416in" fo:text-indent="-0.2486in"/>
        </style:list-level-properties>
      </text:list-level-style-bullet>
      <text:list-level-style-bullet text:level="8" text:style-name="WW_CharLFO5LVL8" text:bullet-char="•">
        <style:list-level-properties text:space-before="5.577in" text:min-label-width="0.2486in" text:list-level-position-and-space-mode="label-alignment">
          <style:list-level-label-alignment text:label-followed-by="listtab" fo:margin-left="5.8256in" fo:text-indent="-0.2486in"/>
        </style:list-level-properties>
      </text:list-level-style-bullet>
      <text:list-level-style-bullet text:level="9" text:style-name="WW_CharLFO5LVL9" text:bullet-char="•">
        <style:list-level-properties text:space-before="6.1618in" text:min-label-width="0.2486in" text:list-level-position-and-space-mode="label-alignment">
          <style:list-level-label-alignment text:label-followed-by="listtab" fo:margin-left="6.4104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347in" text:min-label-width="0.2437in" text:list-level-position-and-space-mode="label-alignment">
          <style:list-level-label-alignment text:label-followed-by="listtab" fo:margin-left="0.8784in" fo:text-indent="-0.24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541in" text:min-label-width="0.2486in" text:list-level-position-and-space-mode="label-alignment">
          <style:list-level-label-alignment text:label-followed-by="listtab" fo:margin-left="2.2027in" fo:text-indent="-0.2486in"/>
        </style:list-level-properties>
      </text:list-level-style-number>
      <text:list-level-style-bullet text:level="4" text:style-name="WW_CharLFO6LVL4" text:bullet-char="•">
        <style:list-level-properties text:space-before="2.6305in" text:min-label-width="0.2486in" text:list-level-position-and-space-mode="label-alignment">
          <style:list-level-label-alignment text:label-followed-by="listtab" fo:margin-left="2.8791in" fo:text-indent="-0.2486in"/>
        </style:list-level-properties>
      </text:list-level-style-bullet>
      <text:list-level-style-bullet text:level="5" text:style-name="WW_CharLFO6LVL5" text:bullet-char="•">
        <style:list-level-properties text:space-before="3.302in" text:min-label-width="0.2486in" text:list-level-position-and-space-mode="label-alignment">
          <style:list-level-label-alignment text:label-followed-by="listtab" fo:margin-left="3.5506in" fo:text-indent="-0.2486in"/>
        </style:list-level-properties>
      </text:list-level-style-bullet>
      <text:list-level-style-bullet text:level="6" text:style-name="WW_CharLFO6LVL6" text:bullet-char="•">
        <style:list-level-properties text:space-before="3.9736in" text:min-label-width="0.2486in" text:list-level-position-and-space-mode="label-alignment">
          <style:list-level-label-alignment text:label-followed-by="listtab" fo:margin-left="4.2222in" fo:text-indent="-0.2486in"/>
        </style:list-level-properties>
      </text:list-level-style-bullet>
      <text:list-level-style-bullet text:level="7" text:style-name="WW_CharLFO6LVL7" text:bullet-char="•">
        <style:list-level-properties text:space-before="4.6451in" text:min-label-width="0.2486in" text:list-level-position-and-space-mode="label-alignment">
          <style:list-level-label-alignment text:label-followed-by="listtab" fo:margin-left="4.8937in" fo:text-indent="-0.2486in"/>
        </style:list-level-properties>
      </text:list-level-style-bullet>
      <text:list-level-style-bullet text:level="8" text:style-name="WW_CharLFO6LVL8" text:bullet-char="•">
        <style:list-level-properties text:space-before="5.3159in" text:min-label-width="0.2486in" text:list-level-position-and-space-mode="label-alignment">
          <style:list-level-label-alignment text:label-followed-by="listtab" fo:margin-left="5.5645in" fo:text-indent="-0.2486in"/>
        </style:list-level-properties>
      </text:list-level-style-bullet>
      <text:list-level-style-bullet text:level="9" text:style-name="WW_CharLFO6LVL9" text:bullet-char="•">
        <style:list-level-properties text:space-before="5.9875in" text:min-label-width="0.2486in" text:list-level-position-and-space-mode="label-alignment">
          <style:list-level-label-alignment text:label-followed-by="listtab" fo:margin-left="6.2361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38in" text:min-label-width="0.2479in" text:list-level-position-and-space-mode="label-alignment">
          <style:list-level-label-alignment text:label-followed-by="listtab" fo:margin-left="0.9618in" fo:text-indent="-0.2479in"/>
        </style:list-level-properties>
      </text:list-level-style-number>
      <text:list-level-style-bullet text:level="2" text:style-name="WW_CharLFO7LVL2" text:bullet-char="•">
        <style:list-level-properties text:space-before="1.3722in" text:min-label-width="0.2479in" text:list-level-position-and-space-mode="label-alignment">
          <style:list-level-label-alignment text:label-followed-by="listtab" fo:margin-left="1.6201in" fo:text-indent="-0.2479in"/>
        </style:list-level-properties>
      </text:list-level-style-bullet>
      <text:list-level-style-bullet text:level="3" text:style-name="WW_CharLFO7LVL3" text:bullet-char="•">
        <style:list-level-properties text:space-before="2.034in" text:min-label-width="0.2479in" text:list-level-position-and-space-mode="label-alignment">
          <style:list-level-label-alignment text:label-followed-by="listtab" fo:margin-left="2.2819in" fo:text-indent="-0.2479in"/>
        </style:list-level-properties>
      </text:list-level-style-bullet>
      <text:list-level-style-bullet text:level="4" text:style-name="WW_CharLFO7LVL4" text:bullet-char="•">
        <style:list-level-properties text:space-before="2.6965in" text:min-label-width="0.2479in" text:list-level-position-and-space-mode="label-alignment">
          <style:list-level-label-alignment text:label-followed-by="listtab" fo:margin-left="2.9444in" fo:text-indent="-0.2479in"/>
        </style:list-level-properties>
      </text:list-level-style-bullet>
      <text:list-level-style-bullet text:level="5" text:style-name="WW_CharLFO7LVL5" text:bullet-char="•">
        <style:list-level-properties text:space-before="3.3583in" text:min-label-width="0.2479in" text:list-level-position-and-space-mode="label-alignment">
          <style:list-level-label-alignment text:label-followed-by="listtab" fo:margin-left="3.6062in" fo:text-indent="-0.2479in"/>
        </style:list-level-properties>
      </text:list-level-style-bullet>
      <text:list-level-style-bullet text:level="6" text:style-name="WW_CharLFO7LVL6" text:bullet-char="•">
        <style:list-level-properties text:space-before="4.0208in" text:min-label-width="0.2479in" text:list-level-position-and-space-mode="label-alignment">
          <style:list-level-label-alignment text:label-followed-by="listtab" fo:margin-left="4.2687in" fo:text-indent="-0.2479in"/>
        </style:list-level-properties>
      </text:list-level-style-bullet>
      <text:list-level-style-bullet text:level="7" text:style-name="WW_CharLFO7LVL7" text:bullet-char="•">
        <style:list-level-properties text:space-before="4.6826in" text:min-label-width="0.2479in" text:list-level-position-and-space-mode="label-alignment">
          <style:list-level-label-alignment text:label-followed-by="listtab" fo:margin-left="4.9305in" fo:text-indent="-0.2479in"/>
        </style:list-level-properties>
      </text:list-level-style-bullet>
      <text:list-level-style-bullet text:level="8" text:style-name="WW_CharLFO7LVL8" text:bullet-char="•">
        <style:list-level-properties text:space-before="5.3444in" text:min-label-width="0.2479in" text:list-level-position-and-space-mode="label-alignment">
          <style:list-level-label-alignment text:label-followed-by="listtab" fo:margin-left="5.5923in" fo:text-indent="-0.2479in"/>
        </style:list-level-properties>
      </text:list-level-style-bullet>
      <text:list-level-style-bullet text:level="9" text:style-name="WW_CharLFO7LVL9" text:bullet-char="•">
        <style:list-level-properties text:space-before="6.0069in" text:min-label-width="0.2479in" text:list-level-position-and-space-mode="label-alignment">
          <style:list-level-label-alignment text:label-followed-by="listtab" fo:margin-left="6.2548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25in" text:min-label-width="0.1972in" text:list-level-position-and-space-mode="label-alignment">
          <style:list-level-label-alignment text:label-followed-by="listtab" fo:margin-left="1.0222in" fo:text-indent="-0.1972in"/>
        </style:list-level-properties>
      </text:list-level-style-number>
      <text:list-level-style-bullet text:level="2" text:style-name="WW_CharLFO8LVL2" text:bullet-char="•">
        <style:list-level-properties text:space-before="1.4854in" text:min-label-width="0.1972in" text:list-level-position-and-space-mode="label-alignment">
          <style:list-level-label-alignment text:label-followed-by="listtab" fo:margin-left="1.6826in" fo:text-indent="-0.1972in"/>
        </style:list-level-properties>
      </text:list-level-style-bullet>
      <text:list-level-style-bullet text:level="3" text:style-name="WW_CharLFO8LVL3" text:bullet-char="•">
        <style:list-level-properties text:space-before="2.1402in" text:min-label-width="0.1972in" text:list-level-position-and-space-mode="label-alignment">
          <style:list-level-label-alignment text:label-followed-by="listtab" fo:margin-left="2.3375in" fo:text-indent="-0.1972in"/>
        </style:list-level-properties>
      </text:list-level-style-bullet>
      <text:list-level-style-bullet text:level="4" text:style-name="WW_CharLFO8LVL4" text:bullet-char="•">
        <style:list-level-properties text:space-before="2.7958in" text:min-label-width="0.1972in" text:list-level-position-and-space-mode="label-alignment">
          <style:list-level-label-alignment text:label-followed-by="listtab" fo:margin-left="2.993in" fo:text-indent="-0.1972in"/>
        </style:list-level-properties>
      </text:list-level-style-bullet>
      <text:list-level-style-bullet text:level="5" text:style-name="WW_CharLFO8LVL5" text:bullet-char="•">
        <style:list-level-properties text:space-before="3.4506in" text:min-label-width="0.1972in" text:list-level-position-and-space-mode="label-alignment">
          <style:list-level-label-alignment text:label-followed-by="listtab" fo:margin-left="3.6479in" fo:text-indent="-0.1972in"/>
        </style:list-level-properties>
      </text:list-level-style-bullet>
      <text:list-level-style-bullet text:level="6" text:style-name="WW_CharLFO8LVL6" text:bullet-char="•">
        <style:list-level-properties text:space-before="4.1062in" text:min-label-width="0.1972in" text:list-level-position-and-space-mode="label-alignment">
          <style:list-level-label-alignment text:label-followed-by="listtab" fo:margin-left="4.3034in" fo:text-indent="-0.1972in"/>
        </style:list-level-properties>
      </text:list-level-style-bullet>
      <text:list-level-style-bullet text:level="7" text:style-name="WW_CharLFO8LVL7" text:bullet-char="•">
        <style:list-level-properties text:space-before="4.7611in" text:min-label-width="0.1972in" text:list-level-position-and-space-mode="label-alignment">
          <style:list-level-label-alignment text:label-followed-by="listtab" fo:margin-left="4.9583in" fo:text-indent="-0.1972in"/>
        </style:list-level-properties>
      </text:list-level-style-bullet>
      <text:list-level-style-bullet text:level="8" text:style-name="WW_CharLFO8LVL8" text:bullet-char="•">
        <style:list-level-properties text:space-before="5.4159in" text:min-label-width="0.1972in" text:list-level-position-and-space-mode="label-alignment">
          <style:list-level-label-alignment text:label-followed-by="listtab" fo:margin-left="5.6131in" fo:text-indent="-0.1972in"/>
        </style:list-level-properties>
      </text:list-level-style-bullet>
      <text:list-level-style-bullet text:level="9" text:style-name="WW_CharLFO8LVL9" text:bullet-char="•">
        <style:list-level-properties text:space-before="6.0715in" text:min-label-width="0.1972in" text:list-level-position-and-space-mode="label-alignment">
          <style:list-level-label-alignment text:label-followed-by="listtab" fo:margin-left="6.2687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034in" text:min-label-width="0.1944in" text:list-level-position-and-space-mode="label-alignment">
          <style:list-level-label-alignment text:label-followed-by="listtab" fo:margin-left="0.9979in" fo:text-indent="-0.1944in"/>
        </style:list-level-properties>
      </text:list-level-style-number>
      <text:list-level-style-bullet text:level="2" text:style-name="WW_CharLFO9LVL2" text:bullet-char="•">
        <style:list-level-properties text:space-before="1.4631in" text:min-label-width="0.1944in" text:list-level-position-and-space-mode="label-alignment">
          <style:list-level-label-alignment text:label-followed-by="listtab" fo:margin-left="1.6576in" fo:text-indent="-0.1944in"/>
        </style:list-level-properties>
      </text:list-level-style-bullet>
      <text:list-level-style-bullet text:level="3" text:style-name="WW_CharLFO9LVL3" text:bullet-char="•">
        <style:list-level-properties text:space-before="2.1208in" text:min-label-width="0.1944in" text:list-level-position-and-space-mode="label-alignment">
          <style:list-level-label-alignment text:label-followed-by="listtab" fo:margin-left="2.3152in" fo:text-indent="-0.1944in"/>
        </style:list-level-properties>
      </text:list-level-style-bullet>
      <text:list-level-style-bullet text:level="4" text:style-name="WW_CharLFO9LVL4" text:bullet-char="•">
        <style:list-level-properties text:space-before="2.7791in" text:min-label-width="0.1944in" text:list-level-position-and-space-mode="label-alignment">
          <style:list-level-label-alignment text:label-followed-by="listtab" fo:margin-left="2.9736in" fo:text-indent="-0.1944in"/>
        </style:list-level-properties>
      </text:list-level-style-bullet>
      <text:list-level-style-bullet text:level="5" text:style-name="WW_CharLFO9LVL5" text:bullet-char="•">
        <style:list-level-properties text:space-before="3.4368in" text:min-label-width="0.1944in" text:list-level-position-and-space-mode="label-alignment">
          <style:list-level-label-alignment text:label-followed-by="listtab" fo:margin-left="3.6312in" fo:text-indent="-0.1944in"/>
        </style:list-level-properties>
      </text:list-level-style-bullet>
      <text:list-level-style-bullet text:level="6" text:style-name="WW_CharLFO9LVL6" text:bullet-char="•">
        <style:list-level-properties text:space-before="4.0951in" text:min-label-width="0.1944in" text:list-level-position-and-space-mode="label-alignment">
          <style:list-level-label-alignment text:label-followed-by="listtab" fo:margin-left="4.2895in" fo:text-indent="-0.1944in"/>
        </style:list-level-properties>
      </text:list-level-style-bullet>
      <text:list-level-style-bullet text:level="7" text:style-name="WW_CharLFO9LVL7" text:bullet-char="•">
        <style:list-level-properties text:space-before="4.7527in" text:min-label-width="0.1944in" text:list-level-position-and-space-mode="label-alignment">
          <style:list-level-label-alignment text:label-followed-by="listtab" fo:margin-left="4.9472in" fo:text-indent="-0.1944in"/>
        </style:list-level-properties>
      </text:list-level-style-bullet>
      <text:list-level-style-bullet text:level="8" text:style-name="WW_CharLFO9LVL8" text:bullet-char="•">
        <style:list-level-properties text:space-before="5.4104in" text:min-label-width="0.1944in" text:list-level-position-and-space-mode="label-alignment">
          <style:list-level-label-alignment text:label-followed-by="listtab" fo:margin-left="5.6048in" fo:text-indent="-0.1944in"/>
        </style:list-level-properties>
      </text:list-level-style-bullet>
      <text:list-level-style-bullet text:level="9" text:style-name="WW_CharLFO9LVL9" text:bullet-char="•">
        <style:list-level-properties text:space-before="6.0687in" text:min-label-width="0.1944in" text:list-level-position-and-space-mode="label-alignment">
          <style:list-level-label-alignment text:label-followed-by="listtab" fo:margin-left="6.2631in" fo:text-indent="-0.194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6583in" text:min-label-width="0.3763in" text:list-level-position-and-space-mode="label-alignment">
          <style:list-level-label-alignment text:label-followed-by="listtab" fo:margin-left="1.0347in" fo:text-indent="-0.3763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3187in" text:min-label-width="0.3763in" text:list-level-position-and-space-mode="label-alignment">
          <style:list-level-label-alignment text:label-followed-by="listtab" fo:margin-left="1.6951in" fo:text-indent="-0.3763in"/>
        </style:list-level-properties>
      </text:list-level-style-bullet>
      <text:list-level-style-bullet text:level="3" text:style-name="WW_CharLFO10LVL3" text:bullet-char="•">
        <style:list-level-properties text:space-before="1.9722in" text:min-label-width="0.3763in" text:list-level-position-and-space-mode="label-alignment">
          <style:list-level-label-alignment text:label-followed-by="listtab" fo:margin-left="2.3486in" fo:text-indent="-0.3763in"/>
        </style:list-level-properties>
      </text:list-level-style-bullet>
      <text:list-level-style-bullet text:level="4" text:style-name="WW_CharLFO10LVL4" text:bullet-char="•">
        <style:list-level-properties text:space-before="2.6263in" text:min-label-width="0.3763in" text:list-level-position-and-space-mode="label-alignment">
          <style:list-level-label-alignment text:label-followed-by="listtab" fo:margin-left="3.0027in" fo:text-indent="-0.3763in"/>
        </style:list-level-properties>
      </text:list-level-style-bullet>
      <text:list-level-style-bullet text:level="5" text:style-name="WW_CharLFO10LVL5" text:bullet-char="•">
        <style:list-level-properties text:space-before="3.2798in" text:min-label-width="0.3763in" text:list-level-position-and-space-mode="label-alignment">
          <style:list-level-label-alignment text:label-followed-by="listtab" fo:margin-left="3.6562in" fo:text-indent="-0.3763in"/>
        </style:list-level-properties>
      </text:list-level-style-bullet>
      <text:list-level-style-bullet text:level="6" text:style-name="WW_CharLFO10LVL6" text:bullet-char="•">
        <style:list-level-properties text:space-before="3.934in" text:min-label-width="0.3763in" text:list-level-position-and-space-mode="label-alignment">
          <style:list-level-label-alignment text:label-followed-by="listtab" fo:margin-left="4.3104in" fo:text-indent="-0.3763in"/>
        </style:list-level-properties>
      </text:list-level-style-bullet>
      <text:list-level-style-bullet text:level="7" text:style-name="WW_CharLFO10LVL7" text:bullet-char="•">
        <style:list-level-properties text:space-before="4.5875in" text:min-label-width="0.3763in" text:list-level-position-and-space-mode="label-alignment">
          <style:list-level-label-alignment text:label-followed-by="listtab" fo:margin-left="4.9638in" fo:text-indent="-0.3763in"/>
        </style:list-level-properties>
      </text:list-level-style-bullet>
      <text:list-level-style-bullet text:level="8" text:style-name="WW_CharLFO10LVL8" text:bullet-char="•">
        <style:list-level-properties text:space-before="5.2409in" text:min-label-width="0.3763in" text:list-level-position-and-space-mode="label-alignment">
          <style:list-level-label-alignment text:label-followed-by="listtab" fo:margin-left="5.6173in" fo:text-indent="-0.3763in"/>
        </style:list-level-properties>
      </text:list-level-style-bullet>
      <text:list-level-style-bullet text:level="9" text:style-name="WW_CharLFO10LVL9" text:bullet-char="•">
        <style:list-level-properties text:space-before="5.8951in" text:min-label-width="0.3763in" text:list-level-position-and-space-mode="label-alignment">
          <style:list-level-label-alignment text:label-followed-by="listtab" fo:margin-left="6.2715in" fo:text-indent="-0.3763in"/>
        </style:list-level-properties>
      </text:list-level-style-bullet>
    </text:list-style>
    <style:page-layout style:name="PL0">
      <style:page-layout-properties fo:page-width="8.243in" fo:page-height="11.6944in" style:print-orientation="portrait" fo:margin-top="0.8611in" fo:margin-left="0.885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611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875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8472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875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875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875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8888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166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166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027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7222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7083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7083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6944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8888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2777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4-09T08:44:00Z</meta:creation-date>
    <dc:date>2026-04-09T11:07:00Z</dc:date>
    <meta:template xlink:href="Normal.dotm" xlink:type="simple"/>
    <meta:editing-cycles>12</meta:editing-cycles>
    <meta:editing-duration>PT8580S</meta:editing-duration>
    <meta:user-defined meta:name="Created" meta:value-type="date">2026-04-09T00:00:00Z</meta:user-defined>
    <meta:user-defined meta:name="Creator">Mako V7.3.1</meta:user-defined>
    <meta:user-defined meta:name="LastSaved" meta:value-type="date">2026-04-09T00:00:00Z</meta:user-defined>
    <meta:user-defined meta:name="Producer">Mako V7.3.1</meta:user-defined>
    <meta:document-statistic meta:page-count="1" meta:paragraph-count="63" meta:word-count="4634" meta:character-count="31914" meta:row-count="227" meta:non-whitespace-character-count="27343"/>
  </office:meta>
</office:document-meta>
</file>