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0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0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0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0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0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1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1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1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1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line-height="0.1756in" fo:margin-left="0.0027in" fo:margin-right="0.1979in">
        <style:tab-stops/>
      </style:paragraph-properties>
    </style:style>
    <style:style style:name="T9" style:parent-style-name="Standardnípísmoodstavce" style:family="text">
      <style:text-properties fo:letter-spacing="-0.0062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6in" fo:margin-left="0.0055in" fo:margin-right="0.1979in">
        <style:tab-stops/>
      </style:paragraph-properties>
    </style:style>
    <style:style style:name="T12" style:parent-style-name="Standardnípísmoodstavce" style:family="text">
      <style:text-properties fo:letter-spacing="-0.0034in"/>
    </style:style>
    <style:style style:name="T13" style:parent-style-name="Standardnípísmoodstavce" style:family="text">
      <style:text-properties fo:letter-spacing="0.0354in"/>
    </style:style>
    <style:style style:name="T14" style:parent-style-name="Standardnípísmoodstavce" style:family="text">
      <style:text-properties fo:letter-spacing="-0.0069in"/>
    </style:style>
    <style:style style:name="P15" style:parent-style-name="Základnítext" style:family="paragraph">
      <style:paragraph-properties fo:text-align="center" fo:margin-top="0.0006in" fo:line-height="0.175in" fo:margin-left="0.0034in" fo:margin-right="0.1979in">
        <style:tab-stops/>
      </style:paragraph-properties>
    </style:style>
    <style:style style:name="T16" style:parent-style-name="Standardnípísmoodstavce" style:family="text">
      <style:text-properties fo:letter-spacing="-0.0041in"/>
    </style:style>
    <style:style style:name="T17" style:parent-style-name="Standardnípísmoodstavce" style:family="text">
      <style:text-properties fo:letter-spacing="-0.0048in"/>
    </style:style>
    <style:style style:name="T18" style:parent-style-name="Standardnípísmoodstavce" style:family="text">
      <style:text-properties fo:letter-spacing="-0.002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48in"/>
    </style:style>
    <style:style style:name="T22" style:parent-style-name="Standardnípísmoodstavce" style:family="text">
      <style:text-properties fo:letter-spacing="-0.0041in"/>
    </style:style>
    <style:style style:name="T23" style:parent-style-name="Standardnípísmoodstavce" style:family="text">
      <style:text-properties fo:letter-spacing="-0.0034in"/>
    </style:style>
    <style:style style:name="T24" style:parent-style-name="Standardnípísmoodstavce" style:family="text">
      <style:text-properties fo:letter-spacing="-0.0041in"/>
    </style:style>
    <style:style style:name="T25" style:parent-style-name="Standardnípísmoodstavce" style:family="text">
      <style:text-properties fo:letter-spacing="-0.0048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T29" style:parent-style-name="Standardnípísmoodstavce" style:family="text">
      <style:text-properties fo:letter-spacing="-0.0034in"/>
    </style:style>
    <style:style style:name="P30" style:parent-style-name="Základnítext" style:family="paragraph">
      <style:paragraph-properties fo:text-align="center" fo:line-height="0.175in" fo:margin-left="0in" fo:margin-right="0.1972in">
        <style:tab-stops/>
      </style:paragraph-properties>
    </style:style>
    <style:style style:name="T31" style:parent-style-name="Standardnípísmoodstavce" style:family="text">
      <style:text-properties fo:letter-spacing="-0.0034in"/>
    </style:style>
    <style:style style:name="T32" style:parent-style-name="Standardnípísmoodstavce" style:family="text">
      <style:text-properties fo:letter-spacing="-0.0055in"/>
    </style:style>
    <style:style style:name="T33" style:parent-style-name="Standardnípísmoodstavce" style:family="text">
      <style:text-properties fo:letter-spacing="-0.0034in"/>
    </style:style>
    <style:style style:name="T34" style:parent-style-name="Standardnípísmoodstavce" style:family="text">
      <style:text-properties fo:letter-spacing="-0.0041in"/>
    </style:style>
    <style:style style:name="T35" style:parent-style-name="Standardnípísmoodstavce" style:family="text">
      <style:text-properties fo:letter-spacing="-0.0048in"/>
    </style:style>
    <style:style style:name="T36" style:parent-style-name="Standardnípísmoodstavce" style:family="text">
      <style:text-properties fo:letter-spacing="-0.0013in"/>
    </style:style>
    <style:style style:name="P37" style:parent-style-name="Základnítext" style:family="paragraph">
      <style:paragraph-properties fo:margin-top="0.175in" fo:margin-left="0in">
        <style:tab-stops/>
      </style:paragraph-properties>
    </style:style>
    <style:style style:name="P38" style:parent-style-name="Normální" style:family="paragraph">
      <style:paragraph-properties fo:text-align="center" fo:margin-top="0.0006in" fo:margin-left="0.002in" fo:margin-right="0.1979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fo:letter-spacing="-0.0034in"/>
    </style:style>
    <style:style style:name="P42" style:parent-style-name="Normální" style:family="paragraph">
      <style:paragraph-properties fo:text-align="center" fo:margin-top="0.0006in" fo:margin-left="0.0034in" fo:margin-right="0.1979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fo:letter-spacing="-0.0013in"/>
    </style:style>
    <style:style style:name="P46" style:parent-style-name="Odstavecseseznamem" style:family="paragraph">
      <style:paragraph-properties fo:margin-top="0.1659in" fo:line-height="0.175in" fo:margin-left="0.3465in" fo:text-indent="-0.2486in">
        <style:tab-stops>
          <style:tab-stop style:type="left" style:position="0in"/>
        </style:tab-stops>
      </style:paragraph-properties>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34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8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7in"/>
    </style:style>
    <style:style style:name="T61" style:parent-style-name="Standardnípísmoodstavce" style:family="text">
      <style:text-properties fo:font-weight="bold" style:font-weight-asian="bold" fo:letter-spacing="-0.0013in"/>
    </style:style>
    <style:style style:name="P62" style:parent-style-name="Základnítext" style:family="paragraph">
      <style:paragraph-properties fo:line-height="0.175in">
        <style:tab-stops>
          <style:tab-stop style:type="left" style:position="2.2118in"/>
        </style:tab-stops>
      </style:paragraph-properties>
    </style:style>
    <style:style style:name="T63" style:parent-style-name="Standardnípísmoodstavce" style:family="text">
      <style:text-properties fo:letter-spacing="-0.0006in"/>
    </style:style>
    <style:style style:name="T64" style:parent-style-name="Standardnípísmoodstavce" style:family="text">
      <style:text-properties fo:letter-spacing="-0.0013in"/>
    </style:style>
    <style:style style:name="T65" style:parent-style-name="Standardnípísmoodstavce" style:family="text">
      <style:text-properties fo:letter-spacing="-0.0041in"/>
    </style:style>
    <style:style style:name="T66" style:parent-style-name="Standardnípísmoodstavce" style:family="text">
      <style:text-properties fo:letter-spacing="-0.002in"/>
    </style:style>
    <style:style style:name="T67" style:parent-style-name="Standardnípísmoodstavce" style:family="text">
      <style:text-properties fo:letter-spacing="-0.0027in"/>
    </style:style>
    <style:style style:name="T68" style:parent-style-name="Standardnípísmoodstavce" style:family="text">
      <style:text-properties fo:letter-spacing="-0.0034in"/>
    </style:style>
    <style:style style:name="T69" style:parent-style-name="Standardnípísmoodstavce" style:family="text">
      <style:text-properties fo:letter-spacing="-0.0027in"/>
    </style:style>
    <style:style style:name="P70" style:parent-style-name="Základnítext" style:family="paragraph">
      <style:paragraph-properties fo:margin-top="0.0013in" fo:line-height="0.175in">
        <style:tab-stops>
          <style:tab-stop style:type="left" style:position="2.2118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line-height="0.175in">
        <style:tab-stops>
          <style:tab-stop style:type="left" style:position="2.2118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006in" fo:line-height="0.175in">
        <style:tab-stops>
          <style:tab-stop style:type="left" style:position="2.2118in"/>
        </style:tab-stops>
      </style:paragraph-properties>
    </style:style>
    <style:style style:name="T77" style:parent-style-name="Standardnípísmoodstavce" style:family="text">
      <style:text-properties fo:letter-spacing="-0.0069in"/>
    </style:style>
    <style:style style:name="T78" style:parent-style-name="Standardnípísmoodstavce" style:family="text">
      <style:text-properties fo:letter-spacing="-0.0062in"/>
    </style:style>
    <style:style style:name="T79" style:parent-style-name="Standardnípísmoodstavce" style:family="text">
      <style:text-properties fo:letter-spacing="-0.0013in"/>
    </style:style>
    <style:style style:name="T80" style:parent-style-name="Standardnípísmoodstavce" style:family="text">
      <style:text-properties fo:letter-spacing="-0.0013in"/>
    </style:style>
    <style:style style:name="P81" style:parent-style-name="Základnítext" style:family="paragraph">
      <style:paragraph-properties fo:line-height="0.175in">
        <style:tab-stops>
          <style:tab-stop style:type="left" style:position="2.2118in"/>
        </style:tab-stops>
      </style:paragraph-properties>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in"/>
    </style:style>
    <style:style style:name="T85" style:parent-style-name="Standardnípísmoodstavce" style:family="text">
      <style:text-properties fo:letter-spacing="-0.0041in"/>
    </style:style>
    <style:style style:name="T86" style:parent-style-name="Standardnípísmoodstavce" style:family="text">
      <style:text-properties fo:letter-spacing="-0.0041in"/>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6in">
        <style:tab-stops>
          <style:tab-stop style:type="left" style:position="2.2118in"/>
        </style:tab-stops>
      </style:paragraph-properties>
    </style:style>
    <style:style style:name="T89" style:parent-style-name="Standardnípísmoodstavce" style:family="text">
      <style:text-properties fo:letter-spacing="-0.0034in"/>
    </style:style>
    <style:style style:name="T90" style:parent-style-name="Standardnípísmoodstavce" style:family="text">
      <style:text-properties fo:letter-spacing="-0.0013in"/>
    </style:style>
    <style:style style:name="T91" style:parent-style-name="Standardnípísmoodstavce" style:family="text">
      <style:text-properties fo:letter-spacing="-0.0041in"/>
    </style:style>
    <style:style style:name="T92" style:parent-style-name="Standardnípísmoodstavce" style:family="text">
      <style:text-properties fo:letter-spacing="-0.0027in"/>
    </style:style>
    <style:style style:name="T93" style:parent-style-name="Standardnípísmoodstavce" style:family="text">
      <style:text-properties fo:letter-spacing="-0.0013in"/>
    </style:style>
    <style:style style:name="P94" style:parent-style-name="Základnítext" style:family="paragraph">
      <style:paragraph-properties fo:line-height="0.175in">
        <style:tab-stops>
          <style:tab-stop style:type="left" style:position="2.2118in"/>
        </style:tab-stops>
      </style:paragraph-properties>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P97" style:parent-style-name="Základnítext" style:family="paragraph">
      <style:paragraph-properties fo:line-height="0.175in">
        <style:tab-stops>
          <style:tab-stop style:type="left" style:position="2.2118in"/>
        </style:tab-stops>
      </style:paragraph-properties>
    </style:style>
    <style:style style:name="T98" style:parent-style-name="Standardnípísmoodstavce" style:family="text">
      <style:text-properties fo:letter-spacing="-0.0048in"/>
    </style:style>
    <style:style style:name="T99" style:parent-style-name="Standardnípísmoodstavce" style:family="text">
      <style:text-properties fo:letter-spacing="-0.0013in"/>
    </style:style>
    <style:style style:name="P100" style:parent-style-name="Základnítext" style:family="paragraph">
      <style:paragraph-properties fo:margin-top="0.0013in" fo:line-height="0.175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line-height="0.175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margin-top="0.0006in" fo:line-height="0.175in">
        <style:tab-stops>
          <style:tab-stop style:type="left" style:position="2.2118in"/>
        </style:tab-stops>
      </style:paragraph-properties>
    </style:style>
    <style:style style:name="T105" style:parent-style-name="Standardnípísmoodstavce" style:family="text">
      <style:text-properties fo:letter-spacing="-0.0013in"/>
    </style:style>
    <style:style style:name="P106" style:parent-style-name="Normální" style:family="paragraph">
      <style:paragraph-properties fo:line-height="0.175in" fo:margin-left="0.3479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letter-spacing="-0.0013in"/>
    </style:style>
    <style:style style:name="P112" style:parent-style-name="Základnítext" style:family="paragraph">
      <style:paragraph-properties fo:text-align="center" fo:margin-top="0.1659in" fo:margin-left="0.0013in" fo:margin-right="0.1979in">
        <style:tab-stops/>
      </style:paragraph-properties>
    </style:style>
    <style:style style:name="T113" style:parent-style-name="Standardnípísmoodstavce" style:family="text">
      <style:text-properties fo:letter-spacing="-0.0069in"/>
    </style:style>
    <style:style style:name="P114" style:parent-style-name="Nadpis3" style:family="paragraph">
      <style:paragraph-properties fo:text-align="start" fo:margin-top="0.0013in" fo:margin-left="0.3465in" fo:margin-right="0in" fo:text-indent="-0.2486in">
        <style:tab-stops>
          <style:tab-stop style:type="left" style:position="0in"/>
        </style:tab-stops>
      </style:paragraph-properties>
    </style:style>
    <style:style style:name="T115" style:parent-style-name="Standardnípísmoodstavce" style:family="text">
      <style:text-properties fo:letter-spacing="-0.0034in"/>
    </style:style>
    <style:style style:name="T116" style:parent-style-name="Standardnípísmoodstavce" style:family="text">
      <style:text-properties fo:letter-spacing="-0.0013in"/>
    </style:style>
    <style:style style:name="P117" style:parent-style-name="Základnítext" style:family="paragraph">
      <style:paragraph-properties fo:margin-left="2.5597in" fo:margin-right="2.0923in" fo:text-indent="-2.2125in">
        <style:tab-stops>
          <style:tab-stop style:type="left" style:position="0in"/>
        </style:tab-stops>
      </style:paragraph-properties>
    </style:style>
    <style:style style:name="T118" style:parent-style-name="Standardnípísmoodstavce" style:family="text">
      <style:text-properties fo:letter-spacing="-0.0076in"/>
    </style:style>
    <style:style style:name="T119" style:parent-style-name="Standardnípísmoodstavce" style:family="text">
      <style:text-properties fo:letter-spacing="-0.0076in"/>
    </style:style>
    <style:style style:name="T120" style:parent-style-name="Standardnípísmoodstavce" style:family="text">
      <style:text-properties fo:letter-spacing="-0.0076in"/>
    </style:style>
    <style:style style:name="P121" style:parent-style-name="Základnítext" style:family="paragraph">
      <style:paragraph-properties fo:line-height="0.175in">
        <style:tab-stops>
          <style:tab-stop style:type="left" style:position="2.2118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34in"/>
    </style:style>
    <style:style style:name="T125" style:parent-style-name="Standardnípísmoodstavce" style:family="text">
      <style:text-properties fo:letter-spacing="0.0215in"/>
    </style:style>
    <style:style style:name="T126" style:parent-style-name="Standardnípísmoodstavce" style:family="text">
      <style:text-properties fo:letter-spacing="0.0208in"/>
    </style:style>
    <style:style style:name="T127" style:parent-style-name="Standardnípísmoodstavce" style:family="text">
      <style:text-properties fo:letter-spacing="0.0194in"/>
    </style:style>
    <style:style style:name="T128" style:parent-style-name="Standardnípísmoodstavce" style:family="text">
      <style:text-properties fo:letter-spacing="0.0229in"/>
    </style:style>
    <style:style style:name="T129" style:parent-style-name="Standardnípísmoodstavce" style:family="text">
      <style:text-properties fo:letter-spacing="0.0229in"/>
    </style:style>
    <style:style style:name="T130" style:parent-style-name="Standardnípísmoodstavce" style:family="text">
      <style:text-properties fo:letter-spacing="0.0229in"/>
    </style:style>
    <style:style style:name="T131" style:parent-style-name="Standardnípísmoodstavce" style:family="text">
      <style:text-properties fo:letter-spacing="0.0222in"/>
    </style:style>
    <style:style style:name="T132" style:parent-style-name="Standardnípísmoodstavce" style:family="text">
      <style:text-properties fo:letter-spacing="0.0222in"/>
    </style:style>
    <style:style style:name="T133" style:parent-style-name="Standardnípísmoodstavce" style:family="text">
      <style:text-properties fo:letter-spacing="-0.0013in"/>
    </style:style>
    <style:style style:name="P134" style:parent-style-name="Základnítext" style:family="paragraph">
      <style:paragraph-properties fo:line-height="0.175in" fo:margin-left="2.5569in">
        <style:tab-stops/>
      </style:paragraph-properties>
    </style:style>
    <style:style style:name="T135" style:parent-style-name="Standardnípísmoodstavce" style:family="text">
      <style:text-properties fo:letter-spacing="-0.0013in"/>
    </style:style>
    <style:style style:name="P136" style:parent-style-name="Základnítext" style:family="paragraph">
      <style:paragraph-properties fo:margin-top="0.0006in" fo:line-height="0.175in">
        <style:tab-stops>
          <style:tab-stop style:type="left" style:position="2.2118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line-height="0.175in">
        <style:tab-stops>
          <style:tab-stop style:type="left" style:position="2.2118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margin-top="0.0006in" fo:margin-left="2.5597in" fo:margin-right="0.293in" fo:text-indent="-2.2125in">
        <style:tab-stops>
          <style:tab-stop style:type="left" style:position="0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277in"/>
    </style:style>
    <style:style style:name="T145" style:parent-style-name="Standardnípísmoodstavce" style:family="text">
      <style:text-properties fo:letter-spacing="0.0277in"/>
    </style:style>
    <style:style style:name="T146" style:parent-style-name="Standardnípísmoodstavce" style:family="text">
      <style:text-properties fo:letter-spacing="0.0277in"/>
    </style:style>
    <style:style style:name="T147" style:parent-style-name="Standardnípísmoodstavce" style:family="text">
      <style:text-properties fo:letter-spacing="0.027in"/>
    </style:style>
    <style:style style:name="T148" style:parent-style-name="Standardnípísmoodstavce" style:family="text">
      <style:text-properties fo:letter-spacing="0.027in"/>
    </style:style>
    <style:style style:name="P149" style:parent-style-name="Základnítext" style:family="paragraph">
      <style:paragraph-properties fo:line-height="0.1743in">
        <style:tab-stops>
          <style:tab-stop style:type="left" style:position="2.2118in"/>
        </style:tab-stops>
      </style:paragraph-properties>
    </style:style>
    <style:style style:name="T150" style:parent-style-name="Standardnípísmoodstavce" style:family="text">
      <style:text-properties fo:letter-spacing="-0.0069in"/>
    </style:style>
    <style:style style:name="T151" style:parent-style-name="Standardnípísmoodstavce" style:family="text">
      <style:text-properties fo:letter-spacing="-0.0062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13in"/>
    </style:style>
    <style:style style:name="P154" style:parent-style-name="Základnítext" style:family="paragraph">
      <style:paragraph-properties fo:margin-top="0.0013in" fo:line-height="0.175in">
        <style:tab-stops>
          <style:tab-stop style:type="left" style:position="2.2118in"/>
        </style:tab-stops>
      </style:paragraph-properties>
    </style:style>
    <style:style style:name="T155" style:parent-style-name="Standardnípísmoodstavce" style:family="text">
      <style:text-properties fo:letter-spacing="-0.0034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48in"/>
    </style:style>
    <style:style style:name="T158" style:parent-style-name="Standardnípísmoodstavce" style:family="text">
      <style:text-properties fo:letter-spacing="-0.0048in"/>
    </style:style>
    <style:style style:name="T159" style:parent-style-name="Standardnípísmoodstavce" style:family="text">
      <style:text-properties fo:letter-spacing="-0.0027in"/>
    </style:style>
    <style:style style:name="P160" style:parent-style-name="Základnítext" style:family="paragraph">
      <style:paragraph-properties fo:line-height="0.175in">
        <style:tab-stops>
          <style:tab-stop style:type="left" style:position="2.2118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13in"/>
    </style:style>
    <style:style style:name="P163" style:parent-style-name="Základnítext" style:family="paragraph">
      <style:paragraph-properties fo:margin-top="0.0006in">
        <style:tab-stops>
          <style:tab-stop style:type="left" style:position="2.2118in"/>
        </style:tab-stops>
      </style:paragraph-properties>
    </style:style>
    <style:style style:name="T164" style:parent-style-name="Standardnípísmoodstavce" style:family="text">
      <style:text-properties fo:letter-spacing="-0.0048in"/>
    </style:style>
    <style:style style:name="T165" style:parent-style-name="Standardnípísmoodstavce" style:family="text">
      <style:text-properties fo:letter-spacing="-0.0013in"/>
    </style:style>
    <style:style style:name="P166" style:parent-style-name="Základnítext" style:family="paragraph">
      <style:paragraph-properties fo:margin-top="0.0263in">
        <style:tab-stops>
          <style:tab-stop style:type="left" style:position="2.2118in"/>
        </style:tab-stops>
      </style:paragraph-properties>
    </style:style>
    <style:style style:name="T167" style:parent-style-name="Standardnípísmoodstavce" style:family="text">
      <style:text-properties fo:letter-spacing="-0.0013in"/>
    </style:style>
    <style:style style:name="P168" style:parent-style-name="Základnítext" style:family="paragraph">
      <style:paragraph-properties fo:margin-top="0.0256in">
        <style:tab-stops>
          <style:tab-stop style:type="left" style:position="2.2118in"/>
        </style:tab-stops>
      </style:paragraph-properties>
    </style:style>
    <style:style style:name="T169" style:parent-style-name="Standardnípísmoodstavce" style:family="text">
      <style:text-properties fo:letter-spacing="-0.0006in"/>
    </style:style>
    <style:style style:name="T170" style:parent-style-name="Standardnípísmoodstavce" style:family="text">
      <style:text-properties fo:letter-spacing="-0.0013in"/>
    </style:style>
    <style:style style:name="P171" style:parent-style-name="Základnítext" style:family="paragraph">
      <style:paragraph-properties fo:margin-left="0in">
        <style:tab-stops/>
      </style:paragraph-properties>
    </style:style>
    <style:style style:name="P172" style:parent-style-name="Normální" style:family="paragraph">
      <style:paragraph-properties fo:margin-left="0.3479in">
        <style:tab-stops/>
      </style:paragraph-properties>
    </style:style>
    <style:style style:name="T173" style:parent-style-name="Standardnípísmoodstavce" style:family="text">
      <style:text-properties fo:letter-spacing="-0.0034in"/>
    </style:style>
    <style:style style:name="T174" style:parent-style-name="Standardnípísmoodstavce" style:family="text">
      <style:text-properties fo:letter-spacing="-0.002in"/>
    </style:style>
    <style:style style:name="T175" style:parent-style-name="Standardnípísmoodstavce" style:family="text">
      <style:text-properties fo:letter-spacing="-0.0013in"/>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letter-spacing="-0.0013in"/>
    </style:style>
    <style:style style:name="P178" style:parent-style-name="Základnítext" style:family="paragraph">
      <style:paragraph-properties fo:margin-top="0.0006in" fo:margin-left="0in">
        <style:tab-stops/>
      </style:paragraph-properties>
    </style:style>
    <style:style style:name="T179" style:parent-style-name="Standardnípísmoodstavce" style:family="text">
      <style:text-properties fo:letter-spacing="-0.0027in"/>
    </style:style>
    <style:style style:name="T180" style:parent-style-name="Standardnípísmoodstavce" style:family="text">
      <style:text-properties fo:letter-spacing="-0.0027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34in"/>
    </style:style>
    <style:style style:name="T183" style:parent-style-name="Standardnípísmoodstavce" style:family="text">
      <style:text-properties fo:letter-spacing="-0.0013in"/>
    </style:style>
    <style:style style:name="P184" style:parent-style-name="Nadpis3" style:master-page-name="MP1" style:family="paragraph">
      <style:paragraph-properties fo:break-before="page" fo:margin-top="0.0479in" fo:margin-left="0.002in">
        <style:tab-stops/>
      </style:paragraph-properties>
    </style:style>
    <style:style style:name="T189" style:parent-style-name="Standardnípísmoodstavce" style:family="text">
      <style:text-properties fo:letter-spacing="-0.0027in"/>
    </style:style>
    <style:style style:name="T190" style:parent-style-name="Standardnípísmoodstavce" style:family="text">
      <style:text-properties fo:letter-spacing="-0.0034in"/>
    </style:style>
    <style:style style:name="P191" style:parent-style-name="Normální" style:family="paragraph">
      <style:paragraph-properties fo:text-align="center" fo:margin-top="0.0013in" fo:margin-left="0.002in" fo:margin-right="0.1979in">
        <style:tab-stops/>
      </style:paragraph-properties>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27in"/>
    </style:style>
    <style:style style:name="T194" style:parent-style-name="Standardnípísmoodstavce" style:family="text">
      <style:text-properties fo:font-weight="bold" style:font-weight-asian="bold" fo:letter-spacing="-0.0013in"/>
    </style:style>
    <style:style style:name="P195" style:parent-style-name="Odstavecseseznamem" style:family="paragraph">
      <style:paragraph-properties fo:margin-top="0.1659in" fo:margin-right="0.2923in">
        <style:tab-stops>
          <style:tab-stop style:type="left" style:position="-0.0013in"/>
          <style:tab-stop style:type="left" style:position="0in"/>
        </style:tab-stops>
      </style:paragraph-properties>
    </style:style>
    <style:style style:name="P196" style:parent-style-name="Nadpis3" style:family="paragraph">
      <style:paragraph-properties fo:margin-top="0.1666in" fo:margin-left="2.6118in" fo:margin-right="2.8048in" fo:text-indent="-0.0013in">
        <style:tab-stops/>
      </style:paragraph-properties>
    </style:style>
    <style:style style:name="T197" style:parent-style-name="Standardnípísmoodstavce" style:family="text">
      <style:text-properties fo:letter-spacing="-0.0111in"/>
    </style:style>
    <style:style style:name="P198" style:parent-style-name="Odstavecseseznamem" style:family="paragraph">
      <style:paragraph-properties fo:margin-top="0.1666in" fo:line-height="115%" fo:margin-right="0.2909in">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2in"/>
    </style:style>
    <style:style style:name="T200" style:parent-style-name="Standardnípísmoodstavce" style:family="text">
      <style:text-properties fo:letter-spacing="0.0277in"/>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style:style>
    <style:style style:name="T203" style:parent-style-name="Standardnípísmoodstavce" style:family="text">
      <style:text-properties fo:font-weight="bold" style:font-weight-asian="bold" fo:letter-spacing="0.0555in"/>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fo:letter-spacing="-0.0013in"/>
    </style:style>
    <style:style style:name="T206" style:parent-style-name="Standardnípísmoodstavce" style:family="text">
      <style:text-properties fo:font-weight="bold" style:font-weight-asian="bold"/>
    </style:style>
    <style:style style:name="P207"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208" style:parent-style-name="Standardnípísmoodstavce" style:family="text">
      <style:text-properties fo:letter-spacing="0.027in"/>
    </style:style>
    <style:style style:name="T209" style:parent-style-name="Standardnípísmoodstavce" style:family="text">
      <style:text-properties fo:letter-spacing="0.0263in"/>
    </style:style>
    <style:style style:name="T210" style:parent-style-name="Standardnípísmoodstavce" style:family="text">
      <style:text-properties fo:letter-spacing="0.0263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56in"/>
    </style:style>
    <style:style style:name="T213" style:parent-style-name="Standardnípísmoodstavce" style:family="text">
      <style:text-properties fo:letter-spacing="0.0263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56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56in"/>
    </style:style>
    <style:style style:name="T218" style:parent-style-name="Standardnípísmoodstavce" style:family="text">
      <style:text-properties fo:letter-spacing="0.0263in"/>
    </style:style>
    <style:style style:name="T219" style:parent-style-name="Standardnípísmoodstavce" style:family="text">
      <style:text-properties fo:letter-spacing="0.0277in"/>
    </style:style>
    <style:style style:name="P220" style:parent-style-name="Odstavecseseznamem" style:family="paragraph">
      <style:paragraph-properties fo:margin-top="0.0833in" fo:margin-left="0.3465in" fo:text-indent="-0.2486in">
        <style:tab-stops>
          <style:tab-stop style:type="left" style:position="0in"/>
        </style:tab-stops>
      </style:paragraph-properties>
    </style:style>
    <style:style style:name="T221" style:parent-style-name="Standardnípísmoodstavce" style:family="text">
      <style:text-properties fo:letter-spacing="0.0409in"/>
    </style:style>
    <style:style style:name="T222" style:parent-style-name="Standardnípísmoodstavce" style:family="text">
      <style:text-properties fo:letter-spacing="0.0395in"/>
    </style:style>
    <style:style style:name="T223" style:parent-style-name="Standardnípísmoodstavce" style:family="text">
      <style:text-properties fo:letter-spacing="0.0395in"/>
    </style:style>
    <style:style style:name="T224" style:parent-style-name="Standardnípísmoodstavce" style:family="text">
      <style:text-properties fo:letter-spacing="0.0416in"/>
    </style:style>
    <style:style style:name="T225" style:parent-style-name="Standardnípísmoodstavce" style:family="text">
      <style:text-properties fo:letter-spacing="0.0402in"/>
    </style:style>
    <style:style style:name="T226" style:parent-style-name="Standardnípísmoodstavce" style:family="text">
      <style:text-properties fo:letter-spacing="0.0402in"/>
    </style:style>
    <style:style style:name="T227" style:parent-style-name="Standardnípísmoodstavce" style:family="text">
      <style:text-properties fo:letter-spacing="0.0395in"/>
    </style:style>
    <style:style style:name="T228" style:parent-style-name="Standardnípísmoodstavce" style:family="text">
      <style:text-properties fo:letter-spacing="0.0409in"/>
    </style:style>
    <style:style style:name="T229" style:parent-style-name="Standardnípísmoodstavce" style:family="text">
      <style:text-properties fo:letter-spacing="0.0402in"/>
    </style:style>
    <style:style style:name="T230" style:parent-style-name="Standardnípísmoodstavce" style:family="text">
      <style:text-properties fo:letter-spacing="0.0409in"/>
    </style:style>
    <style:style style:name="T231" style:parent-style-name="Standardnípísmoodstavce" style:family="text">
      <style:text-properties fo:letter-spacing="0.0395in"/>
    </style:style>
    <style:style style:name="T232" style:parent-style-name="Standardnípísmoodstavce" style:family="text">
      <style:text-properties fo:letter-spacing="0.0409in"/>
    </style:style>
    <style:style style:name="T233" style:parent-style-name="Standardnípísmoodstavce" style:family="text">
      <style:text-properties fo:letter-spacing="0.0388in"/>
    </style:style>
    <style:style style:name="T234" style:parent-style-name="Standardnípísmoodstavce" style:family="text">
      <style:text-properties fo:letter-spacing="-0.0027in"/>
    </style:style>
    <style:style style:name="P235" style:parent-style-name="Základnítext" style:family="paragraph">
      <style:paragraph-properties fo:text-align="justify" fo:margin-top="0.0013in"/>
    </style:style>
    <style:style style:name="T236" style:parent-style-name="Standardnípísmoodstavce" style:family="text">
      <style:text-properties fo:letter-spacing="-0.0055in"/>
    </style:style>
    <style:style style:name="T237" style:parent-style-name="Standardnípísmoodstavce" style:family="text">
      <style:text-properties fo:letter-spacing="-0.0013in"/>
    </style:style>
    <style:style style:name="P238" style:parent-style-name="Odstavecseseznamem" style:family="paragraph">
      <style:paragraph-properties fo:margin-left="0.3451in" fo:text-indent="-0.2472in">
        <style:tab-stops>
          <style:tab-stop style:type="left" style:position="0in"/>
        </style:tab-stops>
      </style:paragraph-properties>
    </style:style>
    <style:style style:name="T239" style:parent-style-name="Standardnípísmoodstavce" style:family="text">
      <style:text-properties fo:letter-spacing="0.0347in"/>
    </style:style>
    <style:style style:name="T240" style:parent-style-name="Standardnípísmoodstavce" style:family="text">
      <style:text-properties fo:letter-spacing="0.0375in"/>
    </style:style>
    <style:style style:name="T241" style:parent-style-name="Standardnípísmoodstavce" style:family="text">
      <style:text-properties fo:letter-spacing="0.0361in"/>
    </style:style>
    <style:style style:name="T242" style:parent-style-name="Standardnípísmoodstavce" style:family="text">
      <style:text-properties fo:letter-spacing="0.0375in"/>
    </style:style>
    <style:style style:name="T243" style:parent-style-name="Standardnípísmoodstavce" style:family="text">
      <style:text-properties fo:letter-spacing="0.0375in"/>
    </style:style>
    <style:style style:name="T244" style:parent-style-name="Standardnípísmoodstavce" style:family="text">
      <style:text-properties fo:letter-spacing="0.0361in"/>
    </style:style>
    <style:style style:name="T245" style:parent-style-name="Standardnípísmoodstavce" style:family="text">
      <style:text-properties fo:letter-spacing="0.0381in"/>
    </style:style>
    <style:style style:name="T246" style:parent-style-name="Standardnípísmoodstavce" style:family="text">
      <style:text-properties fo:letter-spacing="0.0361in"/>
    </style:style>
    <style:style style:name="T247" style:parent-style-name="Standardnípísmoodstavce" style:family="text">
      <style:text-properties fo:letter-spacing="0.0375in"/>
    </style:style>
    <style:style style:name="T248" style:parent-style-name="Standardnípísmoodstavce" style:family="text">
      <style:text-properties fo:letter-spacing="0.0368in"/>
    </style:style>
    <style:style style:name="T249" style:parent-style-name="Standardnípísmoodstavce" style:family="text">
      <style:text-properties fo:letter-spacing="0.0388in"/>
    </style:style>
    <style:style style:name="T250" style:parent-style-name="Standardnípísmoodstavce" style:family="text">
      <style:text-properties fo:letter-spacing="0.0375in"/>
    </style:style>
    <style:style style:name="T251" style:parent-style-name="Standardnípísmoodstavce" style:family="text">
      <style:text-properties fo:letter-spacing="0.0375in"/>
    </style:style>
    <style:style style:name="T252" style:parent-style-name="Standardnípísmoodstavce" style:family="text">
      <style:text-properties fo:letter-spacing="-0.0013in"/>
    </style:style>
    <style:style style:name="P253" style:parent-style-name="Základnítext" style:family="paragraph">
      <style:paragraph-properties fo:text-align="justify" fo:margin-top="0.0006in" fo:margin-left="0.3465in">
        <style:tab-stops/>
      </style:paragraph-properties>
    </style:style>
    <style:style style:name="T254" style:parent-style-name="Standardnípísmoodstavce" style:family="text">
      <style:text-properties fo:letter-spacing="-0.0062in"/>
    </style:style>
    <style:style style:name="T255" style:parent-style-name="Standardnípísmoodstavce" style:family="text">
      <style:text-properties fo:letter-spacing="-0.0013in"/>
    </style:style>
    <style:style style:name="P256" style:parent-style-name="Nadpis3" style:family="paragraph">
      <style:paragraph-properties fo:margin-top="0.1659in" fo:line-height="0.175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34in"/>
    </style:style>
    <style:style style:name="P259" style:parent-style-name="Normální" style:family="paragraph">
      <style:paragraph-properties fo:text-align="center" fo:line-height="0.175in" fo:margin-left="0.002in" fo:margin-right="0.1979in">
        <style:tab-stops/>
      </style:paragraph-properties>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27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34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27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fo:letter-spacing="-0.002in"/>
    </style:style>
    <style:style style:name="T270" style:parent-style-name="Standardnípísmoodstavce" style:family="text">
      <style:text-properties fo:font-weight="bold" style:font-weight-asian="bold" fo:letter-spacing="-0.0027in"/>
    </style:style>
    <style:style style:name="P271" style:parent-style-name="Odstavecseseznamem" style:family="paragraph">
      <style:paragraph-properties fo:margin-top="0.168in" fo:margin-left="0.3465in" fo:text-indent="-0.2486in">
        <style:tab-stops>
          <style:tab-stop style:type="left" style:position="0in"/>
        </style:tab-stops>
      </style:paragraph-properties>
    </style:style>
    <style:style style:name="T272" style:parent-style-name="Standardnípísmoodstavce" style:family="text">
      <style:text-properties fo:letter-spacing="-0.0069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41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41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62in"/>
    </style:style>
    <style:style style:name="T283" style:parent-style-name="Standardnípísmoodstavce" style:family="text">
      <style:text-properties fo:letter-spacing="-0.0013in"/>
    </style:style>
    <style:style style:name="P284"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006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13in"/>
    </style:style>
    <style:style style:name="P289" style:parent-style-name="Odstavecseseznamem" style:family="paragraph">
      <style:paragraph-properties fo:margin-left="0.3465in" fo:text-indent="-0.2486in">
        <style:tab-stops>
          <style:tab-stop style:type="left" style:position="0in"/>
        </style:tab-stops>
      </style:paragraph-properties>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fo:letter-spacing="-0.0062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41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34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48in"/>
    </style:style>
    <style:style style:name="T298" style:parent-style-name="Standardnípísmoodstavce" style:family="text">
      <style:text-properties fo:letter-spacing="-0.0041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41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41in"/>
    </style:style>
    <style:style style:name="T305" style:parent-style-name="Standardnípísmoodstavce" style:family="text">
      <style:text-properties fo:letter-spacing="-0.0013in"/>
    </style:style>
    <style:style style:name="P306"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307" style:parent-style-name="Standardnípísmoodstavce" style:family="text">
      <style:text-properties fo:letter-spacing="-0.0013in"/>
    </style:style>
    <style:style style:name="T308" style:parent-style-name="Standardnípísmoodstavce" style:family="text">
      <style:text-properties fo:letter-spacing="-0.002in"/>
    </style:style>
    <style:style style:name="P309"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13in"/>
    </style:style>
    <style:style style:name="P311" style:parent-style-name="Odstavecseseznamem" style:family="paragraph">
      <style:paragraph-properties fo:margin-top="0.0833in" fo:margin-right="0.293in">
        <style:tab-stops>
          <style:tab-stop style:type="left" style:position="-0.0013in"/>
          <style:tab-stop style:type="left" style:position="0in"/>
        </style:tab-stops>
      </style:paragraph-properties>
    </style:style>
    <style:style style:name="T312" style:parent-style-name="Standardnípísmoodstavce" style:family="text">
      <style:text-properties fo:letter-spacing="0.0472in"/>
    </style:style>
    <style:style style:name="T313" style:parent-style-name="Standardnípísmoodstavce" style:family="text">
      <style:text-properties fo:letter-spacing="0.0465in"/>
    </style:style>
    <style:style style:name="T314" style:parent-style-name="Standardnípísmoodstavce" style:family="text">
      <style:text-properties fo:letter-spacing="0.0458in"/>
    </style:style>
    <style:style style:name="T315" style:parent-style-name="Standardnípísmoodstavce" style:family="text">
      <style:text-properties fo:letter-spacing="0.0472in"/>
    </style:style>
    <style:style style:name="T316" style:parent-style-name="Standardnípísmoodstavce" style:family="text">
      <style:text-properties fo:letter-spacing="0.0472in"/>
    </style:style>
    <style:style style:name="T317" style:parent-style-name="Standardnípísmoodstavce" style:family="text">
      <style:text-properties fo:letter-spacing="0.0486in"/>
    </style:style>
    <style:style style:name="T318" style:parent-style-name="Standardnípísmoodstavce" style:family="text">
      <style:text-properties fo:letter-spacing="0.0458in"/>
    </style:style>
    <style:style style:name="T319" style:parent-style-name="Standardnípísmoodstavce" style:family="text">
      <style:text-properties fo:letter-spacing="0.0472in"/>
    </style:style>
    <style:style style:name="T320" style:parent-style-name="Standardnípísmoodstavce" style:family="text">
      <style:text-properties fo:letter-spacing="0.0444in"/>
    </style:style>
    <style:style style:name="T321" style:parent-style-name="Standardnípísmoodstavce" style:family="text">
      <style:text-properties fo:letter-spacing="0.0479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06in"/>
    </style:style>
    <style:style style:name="P325" style:parent-style-name="Nadpis3" style:master-page-name="MP2" style:family="paragraph">
      <style:paragraph-properties fo:break-before="page" fo:margin-top="0.0479in" fo:margin-left="0.0013in">
        <style:tab-stops/>
      </style:paragraph-properties>
    </style:style>
    <style:style style:name="T330" style:parent-style-name="Standardnípísmoodstavce" style:family="text">
      <style:text-properties fo:letter-spacing="-0.0027in"/>
    </style:style>
    <style:style style:name="T331" style:parent-style-name="Standardnípísmoodstavce" style:family="text">
      <style:text-properties fo:letter-spacing="-0.0034in"/>
    </style:style>
    <style:style style:name="P332" style:parent-style-name="Normální" style:family="paragraph">
      <style:paragraph-properties fo:text-align="center" fo:margin-top="0.0013in" fo:margin-left="0.0034in" fo:margin-right="0.1972in">
        <style:tab-stops/>
      </style:paragraph-properties>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fo:letter-spacing="-0.002in"/>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27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34in"/>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fo:letter-spacing="-0.0027in"/>
    </style:style>
    <style:style style:name="T342" style:parent-style-name="Standardnípísmoodstavce" style:family="text">
      <style:text-properties fo:font-weight="bold" style:font-weight-asian="bold" fo:letter-spacing="-0.0013in"/>
    </style:style>
    <style:style style:name="P343"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13in"/>
    </style:style>
    <style:style style:name="T345" style:parent-style-name="Standardnípísmoodstavce" style:family="text">
      <style:text-properties fo:letter-spacing="-0.0013in"/>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06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letter-spacing="0.0555in"/>
    </style:style>
    <style:style style:name="T350" style:parent-style-name="Standardnípísmoodstavce" style:family="text">
      <style:text-properties fo:letter-spacing="0.0555in"/>
    </style:style>
    <style:style style:name="T351" style:parent-style-name="Standardnípísmoodstavce" style:family="text">
      <style:text-properties fo:letter-spacing="0.0555in"/>
    </style:style>
    <style:style style:name="T352" style:parent-style-name="Standardnípísmoodstavce" style:family="text">
      <style:text-properties fo:letter-spacing="0.0555in"/>
    </style:style>
    <style:style style:name="T353" style:parent-style-name="Standardnípísmoodstavce" style:family="text">
      <style:text-properties fo:letter-spacing="0.0555in"/>
    </style:style>
    <style:style style:name="T354" style:parent-style-name="Standardnípísmoodstavce" style:family="text">
      <style:text-properties fo:letter-spacing="0.0555in"/>
    </style:style>
    <style:style style:name="T355" style:parent-style-name="Standardnípísmoodstavce" style:family="text">
      <style:text-properties fo:letter-spacing="0.0555in"/>
    </style:style>
    <style:style style:name="T356" style:parent-style-name="Standardnípísmoodstavce" style:family="text">
      <style:text-properties fo:letter-spacing="0.0555in"/>
    </style:style>
    <style:style style:name="T357" style:parent-style-name="Standardnípísmoodstavce" style:family="text">
      <style:text-properties fo:letter-spacing="0.0555in"/>
    </style:style>
    <style:style style:name="T358" style:parent-style-name="Standardnípísmoodstavce" style:family="text">
      <style:text-properties fo:letter-spacing="0.0555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555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13in"/>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27in"/>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13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27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letter-spacing="0.0555in"/>
    </style:style>
    <style:style style:name="T371" style:parent-style-name="Standardnípísmoodstavce" style:family="text">
      <style:text-properties fo:letter-spacing="0.0173in"/>
    </style:style>
    <style:style style:name="T372" style:parent-style-name="Standardnípísmoodstavce" style:family="text">
      <style:text-properties fo:letter-spacing="0.0187in"/>
    </style:style>
    <style:style style:name="T373" style:parent-style-name="Standardnípísmoodstavce" style:family="text">
      <style:text-properties fo:letter-spacing="0.018in"/>
    </style:style>
    <style:style style:name="T374" style:parent-style-name="Standardnípísmoodstavce" style:family="text">
      <style:text-properties fo:letter-spacing="0.018in"/>
    </style:style>
    <style:style style:name="T375" style:parent-style-name="Standardnípísmoodstavce" style:family="text">
      <style:text-properties fo:letter-spacing="0.0166in"/>
    </style:style>
    <style:style style:name="T376" style:parent-style-name="Standardnípísmoodstavce" style:family="text">
      <style:text-properties fo:letter-spacing="0.0166in"/>
    </style:style>
    <style:style style:name="T377" style:parent-style-name="Standardnípísmoodstavce" style:family="text">
      <style:text-properties fo:letter-spacing="0.018in"/>
    </style:style>
    <style:style style:name="T378" style:parent-style-name="Standardnípísmoodstavce" style:family="text">
      <style:text-properties fo:letter-spacing="0.0187in"/>
    </style:style>
    <style:style style:name="T379" style:parent-style-name="Standardnípísmoodstavce" style:family="text">
      <style:text-properties fo:letter-spacing="0.018in"/>
    </style:style>
    <style:style style:name="T380" style:parent-style-name="Standardnípísmoodstavce" style:family="text">
      <style:text-properties fo:letter-spacing="0.0173in"/>
    </style:style>
    <style:style style:name="T381" style:parent-style-name="Standardnípísmoodstavce" style:family="text">
      <style:text-properties fo:letter-spacing="0.0187in"/>
    </style:style>
    <style:style style:name="T382" style:parent-style-name="Standardnípísmoodstavce" style:family="text">
      <style:text-properties fo:letter-spacing="0.0173in"/>
    </style:style>
    <style:style style:name="T383" style:parent-style-name="Standardnípísmoodstavce" style:family="text">
      <style:text-properties fo:letter-spacing="0.0187in"/>
    </style:style>
    <style:style style:name="T384" style:parent-style-name="Standardnípísmoodstavce" style:family="text">
      <style:text-properties fo:letter-spacing="0.018in"/>
    </style:style>
    <style:style style:name="P385" style:parent-style-name="Odstavecseseznamem" style:family="paragraph">
      <style:paragraph-properties fo:margin-top="0.0847in" fo:margin-right="0.2895in">
        <style:tab-stops>
          <style:tab-stop style:type="left" style:position="-0.0013in"/>
          <style:tab-stop style:type="left" style:position="0in"/>
        </style:tab-stops>
      </style:paragraph-properties>
    </style:style>
    <style:style style:name="T386" style:parent-style-name="Standardnípísmoodstavce" style:family="text">
      <style:text-properties fo:letter-spacing="-0.0013in"/>
    </style:style>
    <style:style style:name="P387" style:parent-style-name="Odstavecseseznamem" style:family="paragraph">
      <style:paragraph-properties fo:margin-top="0.0819in" fo:margin-right="0.2909in">
        <style:tab-stops>
          <style:tab-stop style:type="left" style:position="-0.0013in"/>
          <style:tab-stop style:type="left" style:position="0in"/>
        </style:tab-stops>
      </style:paragraph-properties>
    </style:style>
    <style:style style:name="T388" style:parent-style-name="Standardnípísmoodstavce" style:family="text">
      <style:text-properties fo:letter-spacing="-0.002in"/>
    </style:style>
    <style:style style:name="T389" style:parent-style-name="Standardnípísmoodstavce" style:family="text">
      <style:text-properties fo:letter-spacing="0.0555in"/>
    </style:style>
    <style:style style:name="T390" style:parent-style-name="Standardnípísmoodstavce" style:family="text">
      <style:text-properties fo:letter-spacing="0.0555in"/>
    </style:style>
    <style:style style:name="T391" style:parent-style-name="Standardnípísmoodstavce" style:family="text">
      <style:text-properties fo:letter-spacing="0.0555in"/>
    </style:style>
    <style:style style:name="T392" style:parent-style-name="Standardnípísmoodstavce" style:family="text">
      <style:text-properties fo:letter-spacing="0.0555in"/>
    </style:style>
    <style:style style:name="T393" style:parent-style-name="Standardnípísmoodstavce" style:family="text">
      <style:text-properties fo:letter-spacing="0.0555in"/>
    </style:style>
    <style:style style:name="T394" style:parent-style-name="Standardnípísmoodstavce" style:family="text">
      <style:text-properties fo:letter-spacing="0.0555in"/>
    </style:style>
    <style:style style:name="T395" style:parent-style-name="Standardnípísmoodstavce" style:family="text">
      <style:text-properties fo:letter-spacing="0.0555in"/>
    </style:style>
    <style:style style:name="T396" style:parent-style-name="Standardnípísmoodstavce" style:family="text">
      <style:text-properties fo:letter-spacing="0.0555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06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2in"/>
    </style:style>
    <style:style style:name="T402" style:parent-style-name="Standardnípísmoodstavce" style:family="text">
      <style:text-properties fo:letter-spacing="-0.0006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06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06in"/>
    </style:style>
    <style:style style:name="T407" style:parent-style-name="Standardnípísmoodstavce" style:family="text">
      <style:text-properties fo:letter-spacing="0.0277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13in"/>
    </style:style>
    <style:style style:name="P411" style:parent-style-name="Odstavecseseznamem" style:family="paragraph">
      <style:paragraph-properties fo:margin-top="0.084in" fo:margin-right="0.2895in">
        <style:tab-stops>
          <style:tab-stop style:type="left" style:position="-0.0013in"/>
          <style:tab-stop style:type="left" style:position="0in"/>
        </style:tab-stops>
      </style:paragraph-properties>
    </style:style>
    <style:style style:name="P412" style:parent-style-name="Odstavecseseznamem" style:family="paragraph">
      <style:paragraph-properties fo:margin-top="0.0833in" fo:line-height="0.175in" fo:margin-left="0.3465in" fo:text-indent="-0.2486in">
        <style:tab-stops>
          <style:tab-stop style:type="left" style:position="0in"/>
        </style:tab-stops>
      </style:paragraph-properties>
    </style:style>
    <style:style style:name="T413" style:parent-style-name="Standardnípísmoodstavce" style:family="text">
      <style:text-properties fo:letter-spacing="0.052in"/>
    </style:style>
    <style:style style:name="T414" style:parent-style-name="Standardnípísmoodstavce" style:family="text">
      <style:text-properties fo:letter-spacing="0.052in"/>
    </style:style>
    <style:style style:name="T415" style:parent-style-name="Standardnípísmoodstavce" style:family="text">
      <style:text-properties fo:letter-spacing="0.0534in"/>
    </style:style>
    <style:style style:name="T416" style:parent-style-name="Standardnípísmoodstavce" style:family="text">
      <style:text-properties fo:letter-spacing="0.0541in"/>
    </style:style>
    <style:style style:name="T417" style:parent-style-name="Standardnípísmoodstavce" style:family="text">
      <style:text-properties fo:letter-spacing="0.0527in"/>
    </style:style>
    <style:style style:name="T418" style:parent-style-name="Standardnípísmoodstavce" style:family="text">
      <style:text-properties fo:letter-spacing="0.0534in"/>
    </style:style>
    <style:style style:name="T419" style:parent-style-name="Standardnípísmoodstavce" style:family="text">
      <style:text-properties fo:letter-spacing="0.0493in"/>
    </style:style>
    <style:style style:name="T420" style:parent-style-name="Standardnípísmoodstavce" style:family="text">
      <style:text-properties fo:letter-spacing="0.0527in"/>
    </style:style>
    <style:style style:name="T421" style:parent-style-name="Standardnípísmoodstavce" style:family="text">
      <style:text-properties fo:letter-spacing="0.0513in"/>
    </style:style>
    <style:style style:name="T422" style:parent-style-name="Standardnípísmoodstavce" style:family="text">
      <style:text-properties fo:letter-spacing="0.0534in"/>
    </style:style>
    <style:style style:name="T423" style:parent-style-name="Standardnípísmoodstavce" style:family="text">
      <style:text-properties fo:letter-spacing="-0.0013in"/>
    </style:style>
    <style:style style:name="P424" style:parent-style-name="Základnítext" style:family="paragraph">
      <style:paragraph-properties fo:text-align="justify" fo:line-height="0.175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in"/>
    </style:style>
    <style:style style:name="T434" style:parent-style-name="Standardnípísmoodstavce" style:family="text">
      <style:text-properties fo:letter-spacing="-0.0013in"/>
    </style:style>
    <style:style style:name="P435" style:parent-style-name="Odstavecseseznamem" style:family="paragraph">
      <style:paragraph-properties fo:margin-top="0.0847in" fo:margin-right="0.2902in">
        <style:tab-stops>
          <style:tab-stop style:type="left" style:position="-0.0013in"/>
          <style:tab-stop style:type="left" style:position="0in"/>
        </style:tab-stops>
      </style:paragraph-properties>
    </style:style>
    <style:style style:name="P436"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013in"/>
    </style:style>
    <style:style style:name="P438" style:parent-style-name="Nadpis3" style:family="paragraph">
      <style:paragraph-properties fo:text-align="start" fo:margin-top="0.0833in" fo:margin-left="0.3465in" fo:margin-right="0in">
        <style:tab-stops/>
      </style:paragraph-properties>
    </style:style>
    <style:style style:name="T439" style:parent-style-name="Standardnípísmoodstavce" style:family="text">
      <style:text-properties fo:letter-spacing="-0.0048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34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27in"/>
    </style:style>
    <style:style style:name="P451" style:parent-style-name="Základnítext" style:family="paragraph">
      <style:paragraph-properties fo:margin-top="0.0826in" fo:margin-left="0.3465in">
        <style:tab-stops/>
      </style:paragraph-properties>
    </style:style>
    <style:style style:name="T452" style:parent-style-name="Standardnípísmoodstavce" style:family="text">
      <style:text-properties fo:letter-spacing="-0.0034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06in"/>
    </style:style>
    <style:style style:name="T457" style:parent-style-name="Standardnípísmoodstavce" style:family="text">
      <style:text-properties fo:letter-spacing="-0.0013in"/>
    </style:style>
    <style:style style:name="P458" style:parent-style-name="Nadpis3" style:family="paragraph">
      <style:paragraph-properties fo:text-align="start" fo:margin-top="0.0847in" fo:margin-left="0.3465in" fo:margin-right="2.4152in">
        <style:tab-stops/>
      </style:paragraph-properties>
    </style:style>
    <style:style style:name="T459" style:parent-style-name="Standardnípísmoodstavce" style:family="text">
      <style:text-properties fo:letter-spacing="-0.0041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41in"/>
    </style:style>
    <style:style style:name="P465" style:parent-style-name="Normální" style:family="paragraph">
      <style:paragraph-properties fo:line-height="0.1743in" fo:margin-left="0.3465in">
        <style:tab-stops/>
      </style:paragraph-properties>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27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06in"/>
    </style:style>
    <style:style style:name="T470" style:parent-style-name="Standardnípísmoodstavce" style:family="text">
      <style:text-properties fo:font-weight="bold" style:font-weight-asian="bold" fo:letter-spacing="-0.0027in"/>
    </style:style>
    <style:style style:name="P471" style:parent-style-name="Odstavecseseznamem" style:family="paragraph">
      <style:paragraph-properties fo:margin-top="0.084in" fo:line-height="0.175in" fo:margin-left="0.3465in" fo:text-indent="-0.2486in">
        <style:tab-stops>
          <style:tab-stop style:type="left" style:position="0in"/>
        </style:tab-stops>
      </style:paragraph-properties>
    </style:style>
    <style:style style:name="T472" style:parent-style-name="Standardnípísmoodstavce" style:family="text">
      <style:text-properties fo:letter-spacing="-0.0034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13in"/>
    </style:style>
    <style:style style:name="T476" style:parent-style-name="Standardnípísmoodstavce" style:family="text">
      <style:text-properties fo:letter-spacing="-0.002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2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2in"/>
    </style:style>
    <style:style style:name="T485" style:parent-style-name="Standardnípísmoodstavce" style:family="text">
      <style:text-properties fo:letter-spacing="-0.0034in"/>
    </style:style>
    <style:style style:name="P486" style:parent-style-name="Základnítext" style:family="paragraph">
      <style:paragraph-properties fo:line-height="0.175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2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13in"/>
    </style:style>
    <style:style style:name="P495" style:parent-style-name="Odstavecseseznamem" style:family="paragraph">
      <style:paragraph-properties fo:margin-top="0.084in" fo:margin-right="0.2909in">
        <style:tab-stops>
          <style:tab-stop style:type="left" style:position="-0.0013in"/>
          <style:tab-stop style:type="left" style:position="0in"/>
        </style:tab-stops>
      </style:paragraph-properties>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013in"/>
    </style:style>
    <style:style style:name="T507" style:parent-style-name="Standardnípísmoodstavce" style:family="text">
      <style:text-properties fo:letter-spacing="0.0277in"/>
    </style:style>
    <style:style style:name="P508" style:parent-style-name="Odstavecseseznamem" style:family="paragraph">
      <style:paragraph-properties fo:margin-top="0.0833in" fo:margin-right="0.2916in">
        <style:tab-stops>
          <style:tab-stop style:type="left" style:position="-0.0013in"/>
          <style:tab-stop style:type="left" style:position="0in"/>
        </style:tab-stops>
      </style:paragraph-properties>
    </style:style>
    <style:style style:name="T509" style:parent-style-name="Standardnípísmoodstavce" style:family="text">
      <style:text-properties fo:letter-spacing="-0.0013in"/>
    </style:style>
    <style:style style:name="P510"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13in"/>
    </style:style>
    <style:style style:name="T512" style:parent-style-name="Standardnípísmoodstavce" style:family="text">
      <style:text-properties fo:letter-spacing="-0.002in"/>
    </style:style>
    <style:style style:name="T513" style:parent-style-name="Standardnípísmoodstavce" style:family="text">
      <style:text-properties fo:letter-spacing="0.0277in"/>
    </style:style>
    <style:style style:name="P514" style:parent-style-name="Nadpis3" style:master-page-name="MP3" style:family="paragraph">
      <style:paragraph-properties fo:break-before="page" fo:margin-top="0.0479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34in"/>
    </style:style>
    <style:style style:name="P521" style:parent-style-name="Normální" style:family="paragraph">
      <style:paragraph-properties fo:text-align="center" fo:margin-top="0.0013in" fo:margin-right="0.1979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41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41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fo:letter-spacing="-0.0041in"/>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13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41in"/>
    </style:style>
    <style:style style:name="T532" style:parent-style-name="Standardnípísmoodstavce" style:family="text">
      <style:text-properties fo:font-weight="bold" style:font-weight-asian="bold"/>
    </style:style>
    <style:style style:name="T533" style:parent-style-name="Standardnípísmoodstavce" style:family="text">
      <style:text-properties fo:font-weight="bold" style:font-weight-asian="bold" fo:letter-spacing="-0.0013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55in"/>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2in"/>
    </style:style>
    <style:style style:name="T538" style:parent-style-name="Standardnípísmoodstavce" style:family="text">
      <style:text-properties fo:font-weight="bold" style:font-weight-asian="bold" fo:letter-spacing="-0.0013in"/>
    </style:style>
    <style:style style:name="P539" style:parent-style-name="Odstavecseseznamem" style:family="paragraph">
      <style:paragraph-properties fo:margin-top="0.1659in" fo:margin-left="0.3465in" fo:text-indent="-0.2486in">
        <style:tab-stops>
          <style:tab-stop style:type="left" style:position="0in"/>
        </style:tab-stops>
      </style:paragraph-properties>
    </style:style>
    <style:style style:name="T540" style:parent-style-name="Standardnípísmoodstavce" style:family="text">
      <style:text-properties fo:letter-spacing="0.0201in"/>
    </style:style>
    <style:style style:name="T541" style:parent-style-name="Standardnípísmoodstavce" style:family="text">
      <style:text-properties fo:letter-spacing="0.0201in"/>
    </style:style>
    <style:style style:name="T542" style:parent-style-name="Standardnípísmoodstavce" style:family="text">
      <style:text-properties fo:letter-spacing="0.0201in"/>
    </style:style>
    <style:style style:name="T543" style:parent-style-name="Standardnípísmoodstavce" style:family="text">
      <style:text-properties fo:letter-spacing="0.0194in"/>
    </style:style>
    <style:style style:name="T544" style:parent-style-name="Standardnípísmoodstavce" style:family="text">
      <style:text-properties fo:letter-spacing="0.0187in"/>
    </style:style>
    <style:style style:name="T545" style:parent-style-name="Standardnípísmoodstavce" style:family="text">
      <style:text-properties fo:letter-spacing="0.0208in"/>
    </style:style>
    <style:style style:name="T546" style:parent-style-name="Standardnípísmoodstavce" style:family="text">
      <style:text-properties fo:letter-spacing="0.0194in"/>
    </style:style>
    <style:style style:name="T547" style:parent-style-name="Standardnípísmoodstavce" style:family="text">
      <style:text-properties fo:letter-spacing="0.0208in"/>
    </style:style>
    <style:style style:name="T548" style:parent-style-name="Standardnípísmoodstavce" style:family="text">
      <style:text-properties fo:letter-spacing="0.0201in"/>
    </style:style>
    <style:style style:name="T549" style:parent-style-name="Standardnípísmoodstavce" style:family="text">
      <style:text-properties fo:letter-spacing="0.0201in"/>
    </style:style>
    <style:style style:name="T550" style:parent-style-name="Standardnípísmoodstavce" style:family="text">
      <style:text-properties fo:letter-spacing="-0.0034in"/>
    </style:style>
    <style:style style:name="P551" style:parent-style-name="Základnítext" style:family="paragraph">
      <style:paragraph-properties fo:margin-top="0.0013in"/>
    </style:style>
    <style:style style:name="T552" style:parent-style-name="Standardnípísmoodstavce" style:family="text">
      <style:text-properties fo:letter-spacing="-0.0013in"/>
    </style:style>
    <style:style style:name="P553"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27in"/>
    </style:style>
    <style:style style:name="T555" style:parent-style-name="Standardnípísmoodstavce" style:family="text">
      <style:text-properties fo:letter-spacing="0.0263in"/>
    </style:style>
    <style:style style:name="T556" style:parent-style-name="Standardnípísmoodstavce" style:family="text">
      <style:text-properties fo:letter-spacing="0.0256in"/>
    </style:style>
    <style:style style:name="T557" style:parent-style-name="Standardnípísmoodstavce" style:family="text">
      <style:text-properties fo:letter-spacing="0.027in"/>
    </style:style>
    <style:style style:name="T558" style:parent-style-name="Standardnípísmoodstavce" style:family="text">
      <style:text-properties fo:letter-spacing="0.025in"/>
    </style:style>
    <style:style style:name="T559" style:parent-style-name="Standardnípísmoodstavce" style:family="text">
      <style:text-properties fo:letter-spacing="0.0256in"/>
    </style:style>
    <style:style style:name="T560" style:parent-style-name="Standardnípísmoodstavce" style:family="text">
      <style:text-properties fo:letter-spacing="0.0263in"/>
    </style:style>
    <style:style style:name="T561" style:parent-style-name="Standardnípísmoodstavce" style:family="text">
      <style:text-properties fo:letter-spacing="0.0277in"/>
    </style:style>
    <style:style style:name="T562" style:parent-style-name="Standardnípísmoodstavce" style:family="text">
      <style:text-properties fo:letter-spacing="0.0263in"/>
    </style:style>
    <style:style style:name="P563" style:parent-style-name="Nadpis3" style:family="paragraph">
      <style:paragraph-properties fo:margin-top="0.1666in" fo:line-height="0.175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27in"/>
    </style:style>
    <style:style style:name="P566" style:parent-style-name="Normální" style:family="paragraph">
      <style:paragraph-properties fo:text-align="center" fo:line-height="0.175in" fo:margin-right="0.1979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34in"/>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fo:letter-spacing="-0.002in"/>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fo:letter-spacing="-0.0034in"/>
    </style:style>
    <style:style style:name="T573" style:parent-style-name="Standardnípísmoodstavce" style:family="text">
      <style:text-properties fo:font-weight="bold" style:font-weight-asian="bold" fo:letter-spacing="-0.0027in"/>
    </style:style>
    <style:style style:name="P574" style:parent-style-name="Odstavecseseznamem" style:family="paragraph">
      <style:paragraph-properties fo:margin-top="0.1673in" fo:margin-right="0.2902in">
        <style:tab-stops>
          <style:tab-stop style:type="left" style:position="-0.0013in"/>
          <style:tab-stop style:type="left" style:position="0in"/>
        </style:tab-stops>
      </style:paragraph-properties>
    </style:style>
    <style:style style:name="P575" style:parent-style-name="Odstavecseseznamem" style:family="paragraph">
      <style:paragraph-properties fo:margin-left="0.3451in" fo:text-indent="-0.2472in">
        <style:tab-stops>
          <style:tab-stop style:type="left" style:position="0in"/>
        </style:tab-stops>
      </style:paragraph-properties>
    </style:style>
    <style:style style:name="T576" style:parent-style-name="Standardnípísmoodstavce" style:family="text">
      <style:text-properties fo:letter-spacing="-0.0041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41in"/>
    </style:style>
    <style:style style:name="T581" style:parent-style-name="Standardnípísmoodstavce" style:family="text">
      <style:text-properties fo:letter-spacing="-0.002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13in"/>
    </style:style>
    <style:style style:name="P589" style:parent-style-name="Základnítext" style:family="paragraph">
      <style:paragraph-properties fo:text-align="justify" fo:margin-top="0.0006in" fo:margin-left="0.3465in">
        <style:tab-stops/>
      </style:paragraph-properties>
    </style:style>
    <style:style style:name="T590" style:parent-style-name="Standardnípísmoodstavce" style:family="text">
      <style:text-properties fo:letter-spacing="-0.0048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2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41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P604" style:parent-style-name="Odstavecseseznamem" style:family="paragraph">
      <style:paragraph-properties fo:margin-left="0.3465in" fo:margin-right="0.2895in" fo:text-indent="-0.2486in">
        <style:tab-stops>
          <style:tab-stop style:type="left" style:position="-0.0013in"/>
          <style:tab-stop style:type="left" style:position="0in"/>
        </style:tab-stops>
      </style:paragraph-properties>
    </style:style>
    <style:style style:name="T605" style:parent-style-name="Standardnípísmoodstavce" style:family="text">
      <style:text-properties fo:letter-spacing="-0.0034in"/>
    </style:style>
    <style:style style:name="T606" style:parent-style-name="Standardnípísmoodstavce" style:family="text">
      <style:text-properties fo:letter-spacing="0.0555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2in"/>
    </style:style>
    <style:style style:name="T612" style:parent-style-name="Standardnípísmoodstavce" style:family="text">
      <style:text-properties fo:letter-spacing="-0.002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06in"/>
    </style:style>
    <style:style style:name="P615" style:parent-style-name="Základnítext" style:family="paragraph">
      <style:paragraph-properties fo:text-align="justify" fo:margin-top="0.0006in" fo:margin-left="0.3465in" fo:margin-right="0.2902in">
        <style:tab-stops/>
      </style:paragraph-properties>
    </style:style>
    <style:style style:name="P616" style:parent-style-name="Odstavecseseznamem" style:family="paragraph">
      <style:paragraph-properties fo:margin-left="0.3465in" fo:margin-right="0.293in" fo:text-indent="-0.2486in">
        <style:tab-stops>
          <style:tab-stop style:type="left" style:position="-0.0013in"/>
          <style:tab-stop style:type="left" style:position="0in"/>
        </style:tab-stops>
      </style:paragraph-properties>
    </style:style>
    <style:style style:name="P617" style:parent-style-name="Odstavecseseznamem" style:family="paragraph">
      <style:paragraph-properties fo:margin-top="0.084in" fo:margin-right="0.2944in">
        <style:tab-stops>
          <style:tab-stop style:type="left" style:position="-0.0013in"/>
          <style:tab-stop style:type="left" style:position="0in"/>
        </style:tab-stops>
      </style:paragraph-properties>
    </style:style>
    <style:style style:name="T618" style:parent-style-name="Standardnípísmoodstavce" style:family="text">
      <style:text-properties fo:letter-spacing="-0.0013in"/>
    </style:style>
    <style:style style:name="P619" style:parent-style-name="Odstavecseseznamem" style:family="paragraph">
      <style:paragraph-properties fo:margin-top="0.0833in" fo:line-height="0.175in" fo:margin-left="0.3465in" fo:text-indent="-0.2486in">
        <style:tab-stops>
          <style:tab-stop style:type="left" style:position="0in"/>
        </style:tab-stops>
      </style:paragraph-properties>
    </style:style>
    <style:style style:name="T620" style:parent-style-name="Standardnípísmoodstavce" style:family="text">
      <style:text-properties fo:letter-spacing="0.0006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2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2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13in"/>
    </style:style>
    <style:style style:name="P629" style:parent-style-name="Základnítext" style:family="paragraph">
      <style:paragraph-properties fo:text-align="justify" fo:line-height="0.175in"/>
    </style:style>
    <style:style style:name="T630" style:parent-style-name="Standardnípísmoodstavce" style:family="text">
      <style:text-properties fo:letter-spacing="-0.002in"/>
    </style:style>
    <style:style style:name="T631" style:parent-style-name="Standardnípísmoodstavce" style:family="text">
      <style:text-properties fo:letter-spacing="-0.002in"/>
    </style:style>
    <style:style style:name="T632" style:parent-style-name="Standardnípísmoodstavce" style:family="text">
      <style:text-properties fo:letter-spacing="-0.002in"/>
    </style:style>
    <style:style style:name="T633" style:parent-style-name="Standardnípísmoodstavce" style:family="text">
      <style:text-properties fo:letter-spacing="-0.0013in"/>
    </style:style>
    <style:style style:name="P634" style:parent-style-name="Odstavecseseznamem" style:family="paragraph">
      <style:paragraph-properties fo:margin-top="0.0847in" fo:margin-right="0.2923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06in"/>
    </style:style>
    <style:style style:name="P636" style:parent-style-name="Odstavecseseznamem" style:family="paragraph">
      <style:paragraph-properties fo:margin-left="0.3465in" fo:text-indent="-0.2486in">
        <style:tab-stops>
          <style:tab-stop style:type="left" style:position="0in"/>
        </style:tab-stops>
      </style:paragraph-properties>
    </style:style>
    <style:style style:name="T637" style:parent-style-name="Standardnípísmoodstavce" style:family="text">
      <style:text-properties fo:letter-spacing="0.0104in"/>
    </style:style>
    <style:style style:name="T638" style:parent-style-name="Standardnípísmoodstavce" style:family="text">
      <style:text-properties fo:letter-spacing="0.0097in"/>
    </style:style>
    <style:style style:name="T639" style:parent-style-name="Standardnípísmoodstavce" style:family="text">
      <style:text-properties fo:letter-spacing="0.0083in"/>
    </style:style>
    <style:style style:name="T640" style:parent-style-name="Standardnípísmoodstavce" style:family="text">
      <style:text-properties fo:letter-spacing="0.0118in"/>
    </style:style>
    <style:style style:name="T641" style:parent-style-name="Standardnípísmoodstavce" style:family="text">
      <style:text-properties fo:letter-spacing="0.0097in"/>
    </style:style>
    <style:style style:name="T642" style:parent-style-name="Standardnípísmoodstavce" style:family="text">
      <style:text-properties fo:letter-spacing="0.0097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25in"/>
    </style:style>
    <style:style style:name="P645" style:parent-style-name="Nadpis3" style:family="paragraph">
      <style:paragraph-properties fo:text-align="start" fo:margin-top="0.1659in" fo:margin-left="2.4166in" fo:margin-right="2.4152in" fo:text-indent="0.4229in">
        <style:tab-stops/>
      </style:paragraph-properties>
    </style:style>
    <style:style style:name="T646" style:parent-style-name="Standardnípísmoodstavce" style:family="text">
      <style:text-properties fo:letter-spacing="-0.0111in"/>
    </style:style>
    <style:style style:name="P647" style:parent-style-name="Odstavecseseznamem" style:family="paragraph">
      <style:paragraph-properties fo:margin-top="0.1666in" fo:margin-right="0.2888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277in"/>
    </style:style>
    <style:style style:name="T649" style:parent-style-name="Standardnípísmoodstavce" style:family="text">
      <style:text-properties fo:letter-spacing="0.0277in"/>
    </style:style>
    <style:style style:name="T650" style:parent-style-name="Standardnípísmoodstavce" style:family="text">
      <style:text-properties fo:letter-spacing="0.0277in"/>
    </style:style>
    <style:style style:name="T651" style:parent-style-name="Standardnípísmoodstavce" style:family="text">
      <style:text-properties fo:letter-spacing="0.0277in"/>
    </style:style>
    <style:style style:name="T652" style:parent-style-name="Standardnípísmoodstavce" style:family="text">
      <style:text-properties fo:letter-spacing="0.0277in"/>
    </style:style>
    <style:style style:name="T653" style:parent-style-name="Standardnípísmoodstavce" style:family="text">
      <style:text-properties fo:letter-spacing="0.0277in"/>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T657" style:parent-style-name="Standardnípísmoodstavce" style:family="text">
      <style:text-properties fo:letter-spacing="-0.0006in"/>
    </style:style>
    <style:style style:name="T658" style:parent-style-name="Standardnípísmoodstavce" style:family="text">
      <style:text-properties fo:letter-spacing="0.0277in"/>
    </style:style>
    <style:style style:name="T659" style:parent-style-name="Standardnípísmoodstavce" style:family="text">
      <style:text-properties fo:letter-spacing="0.0277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277in"/>
    </style:style>
    <style:style style:name="T663" style:parent-style-name="Standardnípísmoodstavce" style:family="text">
      <style:text-properties fo:letter-spacing="0.0277in"/>
    </style:style>
    <style:style style:name="T664" style:parent-style-name="Standardnípísmoodstavce" style:family="text">
      <style:text-properties fo:letter-spacing="0.0277in"/>
    </style:style>
    <style:style style:name="T665" style:parent-style-name="Standardnípísmoodstavce" style:family="text">
      <style:text-properties fo:letter-spacing="0.0277in"/>
    </style:style>
    <style:style style:name="T666" style:parent-style-name="Standardnípísmoodstavce" style:family="text">
      <style:text-properties fo:letter-spacing="0.0277in"/>
    </style:style>
    <style:style style:name="T667" style:parent-style-name="Standardnípísmoodstavce" style:family="text">
      <style:text-properties fo:letter-spacing="-0.002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006in"/>
    </style:style>
    <style:style style:name="P670"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671" style:parent-style-name="Standardnípísmoodstavce" style:family="text">
      <style:text-properties fo:letter-spacing="-0.0041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55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55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27in"/>
    </style:style>
    <style:style style:name="P678" style:parent-style-name="Odstavecseseznamem" style:family="paragraph">
      <style:paragraph-properties fo:margin-top="0in" fo:margin-right="0.2951in">
        <style:tab-stops>
          <style:tab-stop style:type="left" style:position="-0.5013in"/>
          <style:tab-stop style:type="left" style:position="-0.5in"/>
        </style:tab-stops>
      </style:paragraph-properties>
    </style:style>
    <style:style style:name="P679" style:parent-style-name="Odstavecseseznamem" style:family="paragraph">
      <style:paragraph-properties fo:margin-top="0.0833in" fo:margin-right="0.2944in">
        <style:tab-stops>
          <style:tab-stop style:type="left" style:position="-0.0013in"/>
          <style:tab-stop style:type="left" style:position="0in"/>
        </style:tab-stops>
      </style:paragraph-properties>
    </style:style>
    <style:style style:name="P680" style:parent-style-name="Odstavecseseznamem" style:family="paragraph">
      <style:paragraph-properties fo:margin-top="0.0833in" fo:line-height="0.175in" fo:margin-left="0.3465in" fo:text-indent="-0.2486in">
        <style:tab-stops>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34in"/>
    </style:style>
    <style:style style:name="P694" style:parent-style-name="Základnítext" style:family="paragraph">
      <style:paragraph-properties fo:text-align="justify" fo:line-height="0.175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27in"/>
    </style:style>
    <style:style style:name="P704" style:parent-style-name="Odstavecseseznamem" style:master-page-name="MP4" style:family="paragraph">
      <style:paragraph-properties fo:break-before="page" fo:margin-top="0.0479in" fo:margin-left="0.3465in" fo:text-indent="-0.2486in">
        <style:tab-stops>
          <style:tab-stop style:type="left" style:position="0in"/>
        </style:tab-stops>
      </style:paragraph-properties>
    </style:style>
    <style:style style:name="T709" style:parent-style-name="Standardnípísmoodstavce" style:family="text">
      <style:text-properties fo:letter-spacing="0.0375in"/>
    </style:style>
    <style:style style:name="T710" style:parent-style-name="Standardnípísmoodstavce" style:family="text">
      <style:text-properties fo:letter-spacing="0.0381in"/>
    </style:style>
    <style:style style:name="T711" style:parent-style-name="Standardnípísmoodstavce" style:family="text">
      <style:text-properties fo:letter-spacing="0.0375in"/>
    </style:style>
    <style:style style:name="T712" style:parent-style-name="Standardnípísmoodstavce" style:family="text">
      <style:text-properties fo:letter-spacing="0.0381in"/>
    </style:style>
    <style:style style:name="T713" style:parent-style-name="Standardnípísmoodstavce" style:family="text">
      <style:text-properties fo:letter-spacing="0.0361in"/>
    </style:style>
    <style:style style:name="T714" style:parent-style-name="Standardnípísmoodstavce" style:family="text">
      <style:text-properties fo:letter-spacing="-0.0013in"/>
    </style:style>
    <style:style style:name="T715" style:parent-style-name="Standardnípísmoodstavce" style:family="text">
      <style:text-properties fo:letter-spacing="0.0381in"/>
    </style:style>
    <style:style style:name="T716" style:parent-style-name="Standardnípísmoodstavce" style:family="text">
      <style:text-properties fo:letter-spacing="0.0368in"/>
    </style:style>
    <style:style style:name="T717" style:parent-style-name="Standardnípísmoodstavce" style:family="text">
      <style:text-properties fo:letter-spacing="-0.0013in"/>
    </style:style>
    <style:style style:name="P718" style:parent-style-name="Odstavecseseznamem" style:family="paragraph">
      <style:paragraph-properties fo:margin-top="0.0847in" fo:margin-right="0.2923in">
        <style:tab-stops>
          <style:tab-stop style:type="left" style:position="-0.0013in"/>
          <style:tab-stop style:type="left" style:position="0in"/>
        </style:tab-stops>
      </style:paragraph-properties>
    </style:style>
    <style:style style:name="T719" style:parent-style-name="Standardnípísmoodstavce" style:family="text">
      <style:text-properties fo:letter-spacing="-0.0013in"/>
    </style:style>
    <style:style style:name="P720" style:parent-style-name="Nadpis3" style:family="paragraph">
      <style:paragraph-properties fo:margin-top="0.1666in" fo:line-height="0.175in" fo:margin-left="0in" fo:margin-right="0in">
        <style:tab-stops/>
      </style:paragraph-properties>
    </style:style>
    <style:style style:name="T721" style:parent-style-name="Standardnípísmoodstavce" style:family="text">
      <style:text-properties fo:letter-spacing="-0.0027in"/>
    </style:style>
    <style:style style:name="T722" style:parent-style-name="Standardnípísmoodstavce" style:family="text">
      <style:text-properties fo:letter-spacing="-0.0034in"/>
    </style:style>
    <style:style style:name="P723" style:parent-style-name="Normální" style:family="paragraph">
      <style:paragraph-properties fo:text-align="center" fo:line-height="0.175in"/>
    </style:style>
    <style:style style:name="T724" style:parent-style-name="Standardnípísmoodstavce" style:family="text">
      <style:text-properties fo:font-weight="bold" style:font-weight-asian="bold"/>
    </style:style>
    <style:style style:name="T725" style:parent-style-name="Standardnípísmoodstavce" style:family="text">
      <style:text-properties fo:font-weight="bold" style:font-weight-asian="bold" fo:letter-spacing="-0.0027in"/>
    </style:style>
    <style:style style:name="T726" style:parent-style-name="Standardnípísmoodstavce" style:family="text">
      <style:text-properties fo:font-weight="bold" style:font-weight-asian="bold"/>
    </style:style>
    <style:style style:name="T727" style:parent-style-name="Standardnípísmoodstavce" style:family="text">
      <style:text-properties fo:font-weight="bold" style:font-weight-asian="bold" fo:letter-spacing="-0.0034in"/>
    </style:style>
    <style:style style:name="T728" style:parent-style-name="Standardnípísmoodstavce" style:family="text">
      <style:text-properties fo:font-weight="bold" style:font-weight-asian="bold"/>
    </style:style>
    <style:style style:name="T729" style:parent-style-name="Standardnípísmoodstavce" style:family="text">
      <style:text-properties fo:font-weight="bold" style:font-weight-asian="bold" fo:letter-spacing="-0.0027in"/>
    </style:style>
    <style:style style:name="T730" style:parent-style-name="Standardnípísmoodstavce" style:family="text">
      <style:text-properties fo:font-weight="bold" style:font-weight-asian="bold"/>
    </style:style>
    <style:style style:name="T731" style:parent-style-name="Standardnípísmoodstavce" style:family="text">
      <style:text-properties fo:font-weight="bold" style:font-weight-asian="bold" fo:letter-spacing="-0.0013in"/>
    </style:style>
    <style:style style:name="T732" style:parent-style-name="Standardnípísmoodstavce" style:family="text">
      <style:text-properties fo:font-weight="bold" style:font-weight-asian="bold"/>
    </style:style>
    <style:style style:name="T733" style:parent-style-name="Standardnípísmoodstavce" style:family="text">
      <style:text-properties fo:font-weight="bold" style:font-weight-asian="bold" fo:letter-spacing="-0.0034in"/>
    </style:style>
    <style:style style:name="T734" style:parent-style-name="Standardnípísmoodstavce" style:family="text">
      <style:text-properties fo:font-weight="bold" style:font-weight-asian="bold" fo:letter-spacing="-0.0013in"/>
    </style:style>
    <style:style style:name="P735" style:parent-style-name="Odstavecseseznamem" style:family="paragraph">
      <style:paragraph-properties fo:margin-top="0.1673in" fo:margin-right="0.2895in">
        <style:tab-stops>
          <style:tab-stop style:type="left" style:position="-0.0013in"/>
          <style:tab-stop style:type="left" style:position="0in"/>
        </style:tab-stops>
      </style:paragraph-properties>
    </style:style>
    <style:style style:name="T736" style:parent-style-name="Standardnípísmoodstavce" style:family="text">
      <style:text-properties fo:letter-spacing="-0.0006in"/>
    </style:style>
    <style:style style:name="T737" style:parent-style-name="Standardnípísmoodstavce" style:family="text">
      <style:text-properties fo:letter-spacing="-0.002in"/>
    </style:style>
    <style:style style:name="T738" style:parent-style-name="Standardnípísmoodstavce" style:family="text">
      <style:text-properties fo:letter-spacing="0.0277in"/>
    </style:style>
    <style:style style:name="T739" style:parent-style-name="Standardnípísmoodstavce" style:family="text">
      <style:text-properties fo:letter-spacing="-0.0006in"/>
    </style:style>
    <style:style style:name="T740" style:parent-style-name="Standardnípísmoodstavce" style:family="text">
      <style:text-properties fo:letter-spacing="-0.0006in"/>
    </style:style>
    <style:style style:name="T741" style:parent-style-name="Standardnípísmoodstavce" style:family="text">
      <style:text-properties fo:letter-spacing="0.0409in"/>
    </style:style>
    <style:style style:name="T742" style:parent-style-name="Standardnípísmoodstavce" style:family="text">
      <style:text-properties fo:letter-spacing="0.0409in"/>
    </style:style>
    <style:style style:name="T743" style:parent-style-name="Standardnípísmoodstavce" style:family="text">
      <style:text-properties fo:letter-spacing="0.0416in"/>
    </style:style>
    <style:style style:name="T744" style:parent-style-name="Standardnípísmoodstavce" style:family="text">
      <style:text-properties fo:letter-spacing="0.0423in"/>
    </style:style>
    <style:style style:name="T745" style:parent-style-name="Standardnípísmoodstavce" style:family="text">
      <style:text-properties fo:letter-spacing="0.0416in"/>
    </style:style>
    <style:style style:name="T746" style:parent-style-name="Standardnípísmoodstavce" style:family="text">
      <style:text-properties fo:letter-spacing="0.0423in"/>
    </style:style>
    <style:style style:name="T747" style:parent-style-name="Standardnípísmoodstavce" style:family="text">
      <style:text-properties fo:letter-spacing="0.0416in"/>
    </style:style>
    <style:style style:name="T748" style:parent-style-name="Standardnípísmoodstavce" style:family="text">
      <style:text-properties fo:letter-spacing="0.0409in"/>
    </style:style>
    <style:style style:name="T749" style:parent-style-name="Standardnípísmoodstavce" style:family="text">
      <style:text-properties fo:letter-spacing="0.0416in"/>
    </style:style>
    <style:style style:name="T750" style:parent-style-name="Standardnípísmoodstavce" style:family="text">
      <style:text-properties fo:letter-spacing="0.0416in"/>
    </style:style>
    <style:style style:name="T751" style:parent-style-name="Standardnípísmoodstavce" style:family="text">
      <style:text-properties fo:letter-spacing="0.0409in"/>
    </style:style>
    <style:style style:name="T752" style:parent-style-name="Standardnípísmoodstavce" style:family="text">
      <style:text-properties fo:letter-spacing="-0.0027in"/>
    </style:style>
    <style:style style:name="P753" style:parent-style-name="Odstavecseseznamem" style:family="paragraph">
      <style:paragraph-properties fo:margin-right="0.2944in">
        <style:tab-stops>
          <style:tab-stop style:type="left" style:position="-0.0013in"/>
          <style:tab-stop style:type="left" style:position="0in"/>
        </style:tab-stops>
      </style:paragraph-properties>
    </style:style>
    <style:style style:name="P754" style:parent-style-name="Odstavecseseznamem" style:family="paragraph">
      <style:paragraph-properties fo:margin-top="0.084in" fo:margin-right="0.2909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277in"/>
    </style:style>
    <style:style style:name="P756"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757" style:parent-style-name="Standardnípísmoodstavce" style:family="text">
      <style:text-properties fo:letter-spacing="-0.0006in"/>
    </style:style>
    <style:style style:name="P758" style:parent-style-name="Odstavecseseznamem" style:family="paragraph">
      <style:paragraph-properties fo:margin-top="0.084in" fo:margin-right="0.2937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527in"/>
    </style:style>
    <style:style style:name="T760" style:parent-style-name="Standardnípísmoodstavce" style:family="text">
      <style:text-properties fo:letter-spacing="0.052in"/>
    </style:style>
    <style:style style:name="T761" style:parent-style-name="Standardnípísmoodstavce" style:family="text">
      <style:text-properties fo:letter-spacing="0.052in"/>
    </style:style>
    <style:style style:name="T762" style:parent-style-name="Standardnípísmoodstavce" style:family="text">
      <style:text-properties fo:letter-spacing="0.0527in"/>
    </style:style>
    <style:style style:name="T763" style:parent-style-name="Standardnípísmoodstavce" style:family="text">
      <style:text-properties fo:letter-spacing="0.0506in"/>
    </style:style>
    <style:style style:name="T764" style:parent-style-name="Standardnípísmoodstavce" style:family="text">
      <style:text-properties fo:letter-spacing="0.0534in"/>
    </style:style>
    <style:style style:name="T765" style:parent-style-name="Standardnípísmoodstavce" style:family="text">
      <style:text-properties fo:letter-spacing="0.052in"/>
    </style:style>
    <style:style style:name="T766" style:parent-style-name="Standardnípísmoodstavce" style:family="text">
      <style:text-properties fo:letter-spacing="0.0506in"/>
    </style:style>
    <style:style style:name="T767" style:parent-style-name="Standardnípísmoodstavce" style:family="text">
      <style:text-properties fo:letter-spacing="0.0534in"/>
    </style:style>
    <style:style style:name="T768" style:parent-style-name="Standardnípísmoodstavce" style:family="text">
      <style:text-properties fo:letter-spacing="0.05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in"/>
    </style:style>
    <style:style style:name="T771" style:parent-style-name="Standardnípísmoodstavce" style:family="text">
      <style:text-properties fo:letter-spacing="-0.0013in"/>
    </style:style>
    <style:style style:name="P772"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P773" style:parent-style-name="Odstavecseseznamem" style:family="paragraph">
      <style:paragraph-properties fo:margin-top="0.084in" fo:line-height="0.175in" fo:margin-left="0.5965in" fo:text-indent="-0.2486in">
        <style:tab-stops>
          <style:tab-stop style:type="left" style:position="0in"/>
        </style:tab-stops>
      </style:paragraph-properties>
    </style:style>
    <style:style style:name="T774" style:parent-style-name="Standardnípísmoodstavce" style:family="text">
      <style:text-properties fo:letter-spacing="-0.0027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2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27in"/>
    </style:style>
    <style:style style:name="P78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2in"/>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34in"/>
    </style:style>
    <style:style style:name="P798"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799" style:parent-style-name="Standardnípísmoodstavce" style:family="text">
      <style:text-properties fo:letter-spacing="-0.0062in"/>
    </style:style>
    <style:style style:name="T800" style:parent-style-name="Standardnípísmoodstavce" style:family="text">
      <style:text-properties fo:letter-spacing="-0.0055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13in"/>
    </style:style>
    <style:style style:name="P807"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08" style:parent-style-name="Standardnípísmoodstavce" style:family="text">
      <style:text-properties fo:letter-spacing="-0.0034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2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13in"/>
    </style:style>
    <style:style style:name="P818" style:parent-style-name="Odstavecseseznamem" style:family="paragraph">
      <style:paragraph-properties fo:margin-left="0.3451in" fo:text-indent="-0.2472in">
        <style:tab-stops>
          <style:tab-stop style:type="left" style:position="0in"/>
        </style:tab-stops>
      </style:paragraph-properties>
    </style:style>
    <style:style style:name="T819" style:parent-style-name="Standardnípísmoodstavce" style:family="text">
      <style:text-properties fo:letter-spacing="-0.0034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62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34in"/>
    </style:style>
    <style:style style:name="P829" style:parent-style-name="Odstavecseseznamem" style:family="paragraph">
      <style:paragraph-properties fo:margin-top="0.0847in" fo:margin-right="0.2944in">
        <style:tab-stops>
          <style:tab-stop style:type="left" style:position="-0.5013in"/>
          <style:tab-stop style:type="left" style:position="-0.5in"/>
        </style:tab-stops>
      </style:paragraph-properties>
    </style:style>
    <style:style style:name="T830" style:parent-style-name="Standardnípísmoodstavce" style:family="text">
      <style:text-properties fo:letter-spacing="0.0555in" style:text-scale="150%"/>
    </style:style>
    <style:style style:name="T831" style:parent-style-name="Standardnípísmoodstavce" style:family="text">
      <style:text-properties fo:letter-spacing="0.0555in" style:text-scale="150%"/>
    </style:style>
    <style:style style:name="T832" style:parent-style-name="Standardnípísmoodstavce" style:family="text">
      <style:text-properties fo:letter-spacing="0.0555in" style:text-scale="150%"/>
    </style:style>
    <style:style style:name="T833" style:parent-style-name="Standardnípísmoodstavce" style:family="text">
      <style:text-properties fo:letter-spacing="0.0555in" style:text-scale="150%"/>
    </style:style>
    <style:style style:name="T834" style:parent-style-name="Standardnípísmoodstavce" style:family="text">
      <style:text-properties fo:letter-spacing="0.0555in" style:text-scale="150%"/>
    </style:style>
    <style:style style:name="T835" style:parent-style-name="Standardnípísmoodstavce" style:family="text">
      <style:text-properties fo:letter-spacing="0.0555in" style:text-scale="150%"/>
    </style:style>
    <style:style style:name="T836" style:parent-style-name="Standardnípísmoodstavce" style:family="text">
      <style:text-properties fo:letter-spacing="0.0555in" style:text-scale="150%"/>
    </style:style>
    <style:style style:name="T837" style:parent-style-name="Standardnípísmoodstavce" style:family="text">
      <style:text-properties fo:letter-spacing="0.0555in" style:text-scale="150%"/>
    </style:style>
    <style:style style:name="T838" style:parent-style-name="Standardnípísmoodstavce" style:family="text">
      <style:text-properties fo:letter-spacing="0.0555in" style:text-scale="150%"/>
    </style:style>
    <style:style style:name="P839" style:parent-style-name="Odstavecseseznamem" style:family="paragraph">
      <style:paragraph-properties fo:margin-top="0.0006in" fo:margin-right="0.2951in">
        <style:tab-stops>
          <style:tab-stop style:type="left" style:position="-0.5013in"/>
          <style:tab-stop style:type="left" style:position="-0.5in"/>
        </style:tab-stops>
      </style:paragraph-properties>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P849" style:parent-style-name="Odstavecseseznamem" style:family="paragraph">
      <style:paragraph-properties fo:margin-top="0in" fo:line-height="0.1743in" fo:margin-left="0.5972in" fo:text-indent="-0.2479in">
        <style:tab-stops>
          <style:tab-stop style:type="left" style:position="0in"/>
        </style:tab-stops>
      </style:paragraph-properties>
    </style:style>
    <style:style style:name="T850" style:parent-style-name="Standardnípísmoodstavce" style:family="text">
      <style:text-properties fo:letter-spacing="-0.0041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13in"/>
    </style:style>
    <style:style style:name="P854" style:parent-style-name="Odstavecseseznamem" style:family="paragraph">
      <style:paragraph-properties fo:margin-top="0.0006in" fo:margin-left="0.5965in" fo:text-indent="-0.2486in">
        <style:tab-stops>
          <style:tab-stop style:type="left" style:position="0in"/>
        </style:tab-stops>
      </style:paragraph-properties>
    </style:style>
    <style:style style:name="T855" style:parent-style-name="Standardnípísmoodstavce" style:family="text">
      <style:text-properties fo:letter-spacing="-0.0041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T868" style:parent-style-name="Standardnípísmoodstavce" style:family="text">
      <style:text-properties fo:letter-spacing="-0.0027in"/>
    </style:style>
    <style:style style:name="P869" style:parent-style-name="Odstavecseseznamem" style:family="paragraph">
      <style:paragraph-properties fo:margin-left="0.3465in" fo:text-indent="-0.2472in">
        <style:tab-stops>
          <style:tab-stop style:type="left" style:position="0in"/>
        </style:tab-stops>
      </style:paragraph-properties>
    </style:style>
    <style:style style:name="T870" style:parent-style-name="Standardnípísmoodstavce" style:family="text">
      <style:text-properties fo:letter-spacing="-0.0055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34in"/>
    </style:style>
    <style:style style:name="P881" style:parent-style-name="Odstavecseseznamem" style:family="paragraph">
      <style:paragraph-properties fo:margin-top="0.084in" fo:line-height="0.175in" fo:margin-left="0.5965in" fo:text-indent="-0.2472in">
        <style:tab-stops>
          <style:tab-stop style:type="left" style:position="0in"/>
        </style:tab-stops>
      </style:paragraph-properties>
    </style:style>
    <style:style style:name="T882" style:parent-style-name="Standardnípísmoodstavce" style:family="text">
      <style:text-properties fo:letter-spacing="0.0312in"/>
    </style:style>
    <style:style style:name="T883" style:parent-style-name="Standardnípísmoodstavce" style:family="text">
      <style:text-properties fo:letter-spacing="0.0312in"/>
    </style:style>
    <style:style style:name="T884" style:parent-style-name="Standardnípísmoodstavce" style:family="text">
      <style:text-properties fo:letter-spacing="-0.0034in"/>
    </style:style>
    <style:style style:name="T885" style:parent-style-name="Standardnípísmoodstavce" style:family="text">
      <style:text-properties fo:letter-spacing="0.0319in"/>
    </style:style>
    <style:style style:name="T886" style:parent-style-name="Standardnípísmoodstavce" style:family="text">
      <style:text-properties fo:letter-spacing="-0.0034in"/>
    </style:style>
    <style:style style:name="T887" style:parent-style-name="Standardnípísmoodstavce" style:family="text">
      <style:text-properties fo:letter-spacing="0.0305in"/>
    </style:style>
    <style:style style:name="T888" style:parent-style-name="Standardnípísmoodstavce" style:family="text">
      <style:text-properties fo:letter-spacing="0.0305in"/>
    </style:style>
    <style:style style:name="T889" style:parent-style-name="Standardnípísmoodstavce" style:family="text">
      <style:text-properties fo:letter-spacing="0.0305in"/>
    </style:style>
    <style:style style:name="T890" style:parent-style-name="Standardnípísmoodstavce" style:family="text">
      <style:text-properties fo:letter-spacing="0.0291in"/>
    </style:style>
    <style:style style:name="T891" style:parent-style-name="Standardnípísmoodstavce" style:family="text">
      <style:text-properties fo:letter-spacing="0.0305in"/>
    </style:style>
    <style:style style:name="T892" style:parent-style-name="Standardnípísmoodstavce" style:family="text">
      <style:text-properties fo:letter-spacing="0.0312in"/>
    </style:style>
    <style:style style:name="T893" style:parent-style-name="Standardnípísmoodstavce" style:family="text">
      <style:text-properties fo:letter-spacing="-0.0027in"/>
    </style:style>
    <style:style style:name="P894" style:parent-style-name="Základnítext" style:family="paragraph">
      <style:paragraph-properties fo:line-height="0.175in" fo:margin-left="0.5979in">
        <style:tab-stops/>
      </style:paragraph-properties>
    </style:style>
    <style:style style:name="T895" style:parent-style-name="Standardnípísmoodstavce" style:family="text">
      <style:text-properties fo:letter-spacing="-0.0034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2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27in"/>
    </style:style>
    <style:style style:name="P903" style:parent-style-name="Odstavecseseznamem" style:family="paragraph">
      <style:paragraph-properties fo:margin-top="0.0013in" fo:margin-right="0.2902in">
        <style:tab-stops>
          <style:tab-stop style:type="left" style:position="-0.5013in"/>
          <style:tab-stop style:type="left" style:position="-0.5in"/>
        </style:tab-stops>
      </style:paragraph-properties>
    </style:style>
    <style:style style:name="T904" style:parent-style-name="Standardnípísmoodstavce" style:family="text">
      <style:text-properties fo:letter-spacing="0.0277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P915" style:parent-style-name="Odstavecseseznamem" style:family="paragraph">
      <style:paragraph-properties fo:margin-top="0.0819in" fo:margin-right="0.2909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555in"/>
    </style:style>
    <style:style style:name="T917" style:parent-style-name="Standardnípísmoodstavce" style:family="text">
      <style:text-properties fo:letter-spacing="-0.0013in"/>
    </style:style>
    <style:style style:name="P918" style:parent-style-name="Nadpis3" style:family="paragraph">
      <style:paragraph-properties fo:margin-top="0.1673in" fo:margin-left="2.7479in" fo:margin-right="2.7465in" fo:text-indent="-0.0013in">
        <style:tab-stops/>
      </style:paragraph-properties>
    </style:style>
    <style:style style:name="T919" style:parent-style-name="Standardnípísmoodstavce" style:family="text">
      <style:text-properties fo:letter-spacing="-0.0111in"/>
    </style:style>
    <style:style style:name="P920" style:parent-style-name="Odstavecseseznamem" style:family="paragraph">
      <style:paragraph-properties fo:margin-top="0.1673in" fo:margin-right="0.2951in">
        <style:tab-stops>
          <style:tab-stop style:type="left" style:position="-0.0013in"/>
          <style:tab-stop style:type="left" style:position="0in"/>
        </style:tab-stops>
      </style:paragraph-properties>
    </style:style>
    <style:style style:name="T921" style:parent-style-name="Standardnípísmoodstavce" style:family="text">
      <style:text-properties fo:letter-spacing="0.0277in"/>
    </style:style>
    <style:style style:name="T922" style:parent-style-name="Standardnípísmoodstavce" style:family="text">
      <style:text-properties fo:letter-spacing="0.0277in"/>
    </style:style>
    <style:style style:name="T923" style:parent-style-name="Standardnípísmoodstavce" style:family="text">
      <style:text-properties fo:letter-spacing="0.0277in"/>
    </style:style>
    <style:style style:name="T924" style:parent-style-name="Standardnípísmoodstavce" style:family="text">
      <style:text-properties fo:letter-spacing="0.0277in"/>
    </style:style>
    <style:style style:name="T925" style:parent-style-name="Standardnípísmoodstavce" style:family="text">
      <style:text-properties fo:letter-spacing="0.0277in"/>
    </style:style>
    <style:style style:name="T926" style:parent-style-name="Standardnípísmoodstavce" style:family="text">
      <style:text-properties fo:letter-spacing="0.0277in"/>
    </style:style>
    <style:style style:name="T927" style:parent-style-name="Standardnípísmoodstavce" style:family="text">
      <style:text-properties fo:letter-spacing="0.0277in"/>
    </style:style>
    <style:style style:name="T928" style:parent-style-name="Standardnípísmoodstavce" style:family="text">
      <style:text-properties fo:letter-spacing="0.0277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P931" style:parent-style-name="Odstavecseseznamem" style:master-page-name="MP5" style:family="paragraph">
      <style:paragraph-properties fo:break-before="page" fo:margin-top="0.0479in" fo:margin-left="0.3451in" fo:text-indent="-0.2472in">
        <style:tab-stops>
          <style:tab-stop style:type="left" style:position="0in"/>
        </style:tab-stops>
      </style:paragraph-properties>
    </style:style>
    <style:style style:name="T936" style:parent-style-name="Standardnípísmoodstavce" style:family="text">
      <style:text-properties fo:letter-spacing="0.0229in"/>
    </style:style>
    <style:style style:name="T937" style:parent-style-name="Standardnípísmoodstavce" style:family="text">
      <style:text-properties fo:letter-spacing="0.0243in"/>
    </style:style>
    <style:style style:name="T938" style:parent-style-name="Standardnípísmoodstavce" style:family="text">
      <style:text-properties fo:letter-spacing="0.0256in"/>
    </style:style>
    <style:style style:name="T939" style:parent-style-name="Standardnípísmoodstavce" style:family="text">
      <style:text-properties fo:letter-spacing="0.025in"/>
    </style:style>
    <style:style style:name="T940" style:parent-style-name="Standardnípísmoodstavce" style:family="text">
      <style:text-properties fo:letter-spacing="0.0256in"/>
    </style:style>
    <style:style style:name="T941" style:parent-style-name="Standardnípísmoodstavce" style:family="text">
      <style:text-properties fo:letter-spacing="0.025in"/>
    </style:style>
    <style:style style:name="T942" style:parent-style-name="Standardnípísmoodstavce" style:family="text">
      <style:text-properties fo:letter-spacing="0.0236in"/>
    </style:style>
    <style:style style:name="T943" style:parent-style-name="Standardnípísmoodstavce" style:family="text">
      <style:text-properties fo:letter-spacing="0.0256in"/>
    </style:style>
    <style:style style:name="T944" style:parent-style-name="Standardnípísmoodstavce" style:family="text">
      <style:text-properties fo:letter-spacing="-0.0013in"/>
    </style:style>
    <style:style style:name="P945" style:parent-style-name="Základnítext" style:family="paragraph">
      <style:paragraph-properties fo:text-align="justify" fo:margin-top="0.0013in" fo:margin-left="0.3465in">
        <style:tab-stops/>
      </style:paragraph-properties>
    </style:style>
    <style:style style:name="T946" style:parent-style-name="Standardnípísmoodstavce" style:family="text">
      <style:text-properties fo:letter-spacing="-0.0034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13in"/>
    </style:style>
    <style:style style:name="P956" style:parent-style-name="Odstavecseseznamem" style:family="paragraph">
      <style:paragraph-properties fo:margin-right="0.2902in">
        <style:tab-stops>
          <style:tab-stop style:type="left" style:position="-0.0013in"/>
          <style:tab-stop style:type="left" style:position="0in"/>
        </style:tab-stops>
      </style:paragraph-properties>
    </style:style>
    <style:style style:name="P957" style:parent-style-name="Odstavecseseznamem" style:family="paragraph">
      <style:paragraph-properties fo:margin-top="0.084in" fo:margin-left="0.3465in" fo:margin-right="0.2937in" fo:text-indent="-0.2486in">
        <style:tab-stops>
          <style:tab-stop style:type="left" style:position="-0.0013in"/>
          <style:tab-stop style:type="left" style:position="0in"/>
        </style:tab-stops>
      </style:paragraph-properties>
    </style:style>
    <style:style style:name="P958" style:parent-style-name="Odstavecseseznamem" style:family="paragraph">
      <style:paragraph-properties fo:margin-left="0.3465in" fo:margin-right="0.2923in" fo:text-indent="-0.2486in">
        <style:tab-stops>
          <style:tab-stop style:type="left" style:position="-0.0013in"/>
          <style:tab-stop style:type="left" style:position="0in"/>
        </style:tab-stops>
      </style:paragraph-properties>
    </style:style>
    <style:style style:name="T959" style:parent-style-name="Standardnípísmoodstavce" style:family="text">
      <style:text-properties fo:letter-spacing="-0.002in"/>
    </style:style>
    <style:style style:name="T960" style:parent-style-name="Standardnípísmoodstavce" style:family="text">
      <style:text-properties fo:letter-spacing="-0.0027in"/>
    </style:style>
    <style:style style:name="T961" style:parent-style-name="Standardnípísmoodstavce" style:family="text">
      <style:text-properties fo:letter-spacing="-0.002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in"/>
    </style:style>
    <style:style style:name="T965" style:parent-style-name="Standardnípísmoodstavce" style:family="text">
      <style:text-properties fo:letter-spacing="-0.002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2in"/>
    </style:style>
    <style:style style:name="T968" style:parent-style-name="Standardnípísmoodstavce" style:family="text">
      <style:text-properties fo:letter-spacing="-0.0013in"/>
    </style:style>
    <style:style style:name="P969"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970" style:parent-style-name="Standardnípísmoodstavce" style:family="text">
      <style:text-properties fo:letter-spacing="0.0444in" style:text-scale="150%"/>
    </style:style>
    <style:style style:name="T971" style:parent-style-name="Standardnípísmoodstavce" style:family="text">
      <style:text-properties fo:letter-spacing="0.0437in" style:text-scale="150%"/>
    </style:style>
    <style:style style:name="T972" style:parent-style-name="Standardnípísmoodstavce" style:family="text">
      <style:text-properties fo:letter-spacing="0.043in" style:text-scale="150%"/>
    </style:style>
    <style:style style:name="T973" style:parent-style-name="Standardnípísmoodstavce" style:family="text">
      <style:text-properties fo:letter-spacing="0.0458in" style:text-scale="150%"/>
    </style:style>
    <style:style style:name="T974" style:parent-style-name="Standardnípísmoodstavce" style:family="text">
      <style:text-properties fo:letter-spacing="0.0444in" style:text-scale="150%"/>
    </style:style>
    <style:style style:name="T975" style:parent-style-name="Standardnípísmoodstavce" style:family="text">
      <style:text-properties fo:letter-spacing="0.0444in" style:text-scale="150%"/>
    </style:style>
    <style:style style:name="T976" style:parent-style-name="Standardnípísmoodstavce" style:family="text">
      <style:text-properties fo:letter-spacing="0.0444in" style:text-scale="150%"/>
    </style:style>
    <style:style style:name="T977" style:parent-style-name="Standardnípísmoodstavce" style:family="text">
      <style:text-properties fo:letter-spacing="0.0444in" style:text-scale="150%"/>
    </style:style>
    <style:style style:name="T978" style:parent-style-name="Standardnípísmoodstavce" style:family="text">
      <style:text-properties fo:letter-spacing="0.0458in" style:text-scale="150%"/>
    </style:style>
    <style:style style:name="T979" style:parent-style-name="Standardnípísmoodstavce" style:family="text">
      <style:text-properties fo:letter-spacing="0.0444in" style:text-scale="150%"/>
    </style:style>
    <style:style style:name="T980" style:parent-style-name="Standardnípísmoodstavce" style:family="text">
      <style:text-properties fo:letter-spacing="-0.0013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13in"/>
    </style:style>
    <style:style style:name="P983"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984" style:parent-style-name="Nadpis3" style:family="paragraph">
      <style:paragraph-properties fo:text-align="start" fo:margin-top="0.1652in" fo:margin-left="2.543in" fo:margin-right="2.4152in" fo:text-indent="0.4381in">
        <style:tab-stops/>
      </style:paragraph-properties>
    </style:style>
    <style:style style:name="T985" style:parent-style-name="Standardnípísmoodstavce" style:family="text">
      <style:text-properties fo:letter-spacing="-0.0111in"/>
    </style:style>
    <style:style style:name="P986" style:parent-style-name="Odstavecseseznamem" style:family="paragraph">
      <style:paragraph-properties fo:margin-top="0.1673in" fo:margin-right="0.2937in">
        <style:tab-stops>
          <style:tab-stop style:type="left" style:position="-0.0944in"/>
          <style:tab-stop style:type="left" style:position="-0.093in"/>
        </style:tab-stops>
      </style:paragraph-properties>
    </style:style>
    <style:style style:name="T987" style:parent-style-name="Standardnípísmoodstavce" style:family="text">
      <style:text-properties fo:letter-spacing="-0.0013in"/>
    </style:style>
    <style:style style:name="P988" style:parent-style-name="Odstavecseseznamem" style:family="paragraph">
      <style:paragraph-properties fo:margin-right="0.2895in">
        <style:tab-stops>
          <style:tab-stop style:type="left" style:position="-0.0944in"/>
          <style:tab-stop style:type="left" style:position="-0.093in"/>
        </style:tab-stops>
      </style:paragraph-properties>
    </style:style>
    <style:style style:name="T989" style:parent-style-name="Standardnípísmoodstavce" style:family="text">
      <style:text-properties fo:letter-spacing="-0.0006in"/>
    </style:style>
    <style:style style:name="T990" style:parent-style-name="Standardnípísmoodstavce" style:family="text">
      <style:text-properties fo:letter-spacing="0.0277in"/>
    </style:style>
    <style:style style:name="P991" style:parent-style-name="Odstavecseseznamem" style:family="paragraph">
      <style:paragraph-properties fo:text-align="end" fo:margin-top="0.0847in" fo:line-height="0.175in" fo:margin-left="0.2486in" fo:margin-right="0.293in" fo:text-indent="-0.2486in">
        <style:tab-stops>
          <style:tab-stop style:type="left" style:position="0in"/>
        </style:tab-stops>
      </style:paragraph-properties>
    </style:style>
    <style:style style:name="T992" style:parent-style-name="Standardnípísmoodstavce" style:family="text">
      <style:text-properties fo:letter-spacing="-0.0034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13in"/>
    </style:style>
    <style:style style:name="T995" style:parent-style-name="Standardnípísmoodstavce" style:family="text">
      <style:text-properties fo:letter-spacing="-0.0041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34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34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13in"/>
    </style:style>
    <style:style style:name="P1006" style:parent-style-name="Základnítext" style:family="paragraph">
      <style:paragraph-properties fo:text-align="end" fo:line-height="0.175in" fo:margin-left="0in" fo:margin-right="0.2958in">
        <style:tab-stops/>
      </style:paragraph-properties>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55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27in"/>
    </style:style>
    <style:style style:name="P1022" style:parent-style-name="Základnítext" style:family="paragraph">
      <style:paragraph-properties fo:margin-top="0.0006in" fo:margin-left="0.3944in">
        <style:tab-stops/>
      </style:paragraph-properties>
    </style:style>
    <style:style style:name="T1023" style:parent-style-name="Standardnípísmoodstavce" style:family="text">
      <style:text-properties fo:letter-spacing="-0.0013in"/>
    </style:style>
    <style:style style:name="P1024" style:parent-style-name="Odstavecseseznamem" style:family="paragraph">
      <style:paragraph-properties fo:margin-left="0.393in" fo:text-indent="-0.2486in">
        <style:tab-stops>
          <style:tab-stop style:type="left" style:position="0in"/>
        </style:tab-stops>
      </style:paragraph-properties>
    </style:style>
    <style:style style:name="T1025" style:parent-style-name="Standardnípísmoodstavce" style:family="text">
      <style:text-properties fo:letter-spacing="0.0256in"/>
    </style:style>
    <style:style style:name="T1026" style:parent-style-name="Standardnípísmoodstavce" style:family="text">
      <style:text-properties fo:letter-spacing="0.0263in"/>
    </style:style>
    <style:style style:name="T1027" style:parent-style-name="Standardnípísmoodstavce" style:family="text">
      <style:text-properties fo:letter-spacing="0.0263in"/>
    </style:style>
    <style:style style:name="T1028" style:parent-style-name="Standardnípísmoodstavce" style:family="text">
      <style:text-properties fo:letter-spacing="0.0263in"/>
    </style:style>
    <style:style style:name="T1029" style:parent-style-name="Standardnípísmoodstavce" style:family="text">
      <style:text-properties fo:letter-spacing="0.0263in"/>
    </style:style>
    <style:style style:name="T1030" style:parent-style-name="Standardnípísmoodstavce" style:family="text">
      <style:text-properties fo:letter-spacing="0.0291in"/>
    </style:style>
    <style:style style:name="T1031" style:parent-style-name="Standardnípísmoodstavce" style:family="text">
      <style:text-properties fo:letter-spacing="0.0277in"/>
    </style:style>
    <style:style style:name="T1032" style:parent-style-name="Standardnípísmoodstavce" style:family="text">
      <style:text-properties fo:letter-spacing="0.0291in"/>
    </style:style>
    <style:style style:name="T1033" style:parent-style-name="Standardnípísmoodstavce" style:family="text">
      <style:text-properties fo:letter-spacing="0.027in"/>
    </style:style>
    <style:style style:name="T1034" style:parent-style-name="Standardnípísmoodstavce" style:family="text">
      <style:text-properties fo:letter-spacing="0.0312in"/>
    </style:style>
    <style:style style:name="T1035" style:parent-style-name="Standardnípísmoodstavce" style:family="text">
      <style:text-properties fo:letter-spacing="-0.0013in"/>
    </style:style>
    <style:style style:name="P1036" style:parent-style-name="Základnítext" style:family="paragraph">
      <style:paragraph-properties fo:margin-top="0.0013in" fo:margin-left="0.3944in">
        <style:tab-stops/>
      </style:paragraph-properties>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13in"/>
    </style:style>
    <style:style style:name="P1051" style:parent-style-name="Odstavecseseznamem" style:family="paragraph">
      <style:paragraph-properties fo:margin-right="0.2902in">
        <style:tab-stops>
          <style:tab-stop style:type="left" style:position="-0.0944in"/>
          <style:tab-stop style:type="left" style:position="-0.093in"/>
        </style:tab-stops>
      </style:paragraph-properties>
    </style:style>
    <style:style style:name="T1052" style:parent-style-name="Standardnípísmoodstavce" style:family="text">
      <style:text-properties fo:letter-spacing="-0.0006in"/>
    </style:style>
    <style:style style:name="P1053" style:parent-style-name="Odstavecseseznamem" style:family="paragraph">
      <style:paragraph-properties fo:margin-top="0.0833in" fo:margin-right="0.2937in">
        <style:tab-stops>
          <style:tab-stop style:type="left" style:position="-0.0944in"/>
          <style:tab-stop style:type="left" style:position="-0.093in"/>
        </style:tab-stops>
      </style:paragraph-properties>
    </style:style>
    <style:style style:name="T1054" style:parent-style-name="Standardnípísmoodstavce" style:family="text">
      <style:text-properties fo:letter-spacing="0.0277in"/>
    </style:style>
    <style:style style:name="T1055" style:parent-style-name="Standardnípísmoodstavce" style:family="text">
      <style:text-properties fo:letter-spacing="-0.0013in"/>
    </style:style>
    <style:style style:name="P1056" style:parent-style-name="Odstavecseseznamem" style:family="paragraph">
      <style:paragraph-properties fo:margin-top="0.0833in" fo:margin-right="0.2895in">
        <style:tab-stops>
          <style:tab-stop style:type="left" style:position="-0.0944in"/>
          <style:tab-stop style:type="left" style:position="-0.093in"/>
        </style:tab-stops>
      </style:paragraph-properties>
    </style:style>
    <style:style style:name="T1057" style:parent-style-name="Standardnípísmoodstavce" style:family="text">
      <style:text-properties fo:letter-spacing="-0.0006in"/>
    </style:style>
    <style:style style:name="T1058" style:parent-style-name="Standardnípísmoodstavce" style:family="text">
      <style:text-properties fo:letter-spacing="-0.0013in"/>
    </style:style>
    <style:style style:name="P1059" style:parent-style-name="Odstavecseseznamem" style:family="paragraph">
      <style:paragraph-properties fo:margin-top="0.0833in" fo:margin-right="0.2909in">
        <style:tab-stops>
          <style:tab-stop style:type="left" style:position="-0.0944in"/>
          <style:tab-stop style:type="left" style:position="-0.093in"/>
        </style:tab-stops>
      </style:paragraph-properties>
    </style:style>
    <style:style style:name="P1060" style:parent-style-name="Odstavecseseznamem" style:master-page-name="MP6" style:family="paragraph">
      <style:paragraph-properties fo:break-before="page" fo:margin-top="0.0479in" fo:margin-right="0.2895in">
        <style:tab-stops>
          <style:tab-stop style:type="left" style:position="-0.0944in"/>
          <style:tab-stop style:type="left" style:position="-0.093in"/>
        </style:tab-stops>
      </style:paragraph-properties>
    </style:style>
    <style:style style:name="P1065" style:parent-style-name="Odstavecseseznamem" style:family="paragraph">
      <style:paragraph-properties fo:margin-top="0.0854in" fo:margin-right="0.2895in">
        <style:tab-stops>
          <style:tab-stop style:type="left" style:position="-0.0944in"/>
          <style:tab-stop style:type="left" style:position="-0.093in"/>
        </style:tab-stops>
      </style:paragraph-properties>
    </style:style>
    <style:style style:name="P1066" style:parent-style-name="Odstavecseseznamem" style:family="paragraph">
      <style:paragraph-properties fo:margin-top="0.0833in" fo:line-height="145%" fo:margin-right="3.3076in">
        <style:tab-stops>
          <style:tab-stop style:type="left" style:position="-0.0944in"/>
          <style:tab-stop style:type="left" style:position="-0.093in"/>
        </style:tab-stops>
      </style:paragraph-properties>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55in"/>
    </style:style>
    <style:style style:name="T1072" style:parent-style-name="Standardnípísmoodstavce" style:family="text">
      <style:text-properties fo:font-weight="bold" style:font-weight-asian="bold"/>
    </style:style>
    <style:style style:name="P1073" style:parent-style-name="Základnítext" style:family="paragraph">
      <style:paragraph-properties fo:margin-left="0in">
        <style:tab-stops/>
      </style:paragraph-properties>
      <style:text-properties fo:font-weight="bold" style:font-weight-asian="bold" fo:font-size="18.5pt" style:font-size-asian="18.5pt"/>
    </style:style>
    <style:style style:name="P1074" style:parent-style-name="Základnítext" style:family="paragraph">
      <style:paragraph-properties fo:margin-left="0in">
        <style:tab-stops/>
      </style:paragraph-properties>
      <style:text-properties fo:font-weight="bold" style:font-weight-asian="bold" fo:font-size="18.5pt" style:font-size-asian="18.5pt"/>
    </style:style>
    <style:style style:name="P1075" style:parent-style-name="Základnítext" style:family="paragraph">
      <style:paragraph-properties fo:margin-left="0in">
        <style:tab-stops/>
      </style:paragraph-properties>
      <style:text-properties fo:font-weight="bold" style:font-weight-asian="bold" fo:font-size="18.5pt" style:font-size-asian="18.5pt"/>
    </style:style>
    <style:style style:name="P1076" style:parent-style-name="Základnítext" style:family="paragraph">
      <style:paragraph-properties fo:margin-top="0.0458in" fo:margin-left="0in">
        <style:tab-stops/>
      </style:paragraph-properties>
      <style:text-properties fo:font-weight="bold" style:font-weight-asian="bold" fo:font-size="18.5pt" style:font-size-asian="18.5pt"/>
    </style:style>
    <style:style style:name="P1077" style:parent-style-name="Normální" style:family="paragraph">
      <style:paragraph-properties fo:margin-left="0.0555in">
        <style:tab-stops/>
      </style:paragraph-properties>
    </style:style>
    <style:style style:name="T1078" style:parent-style-name="Standardnípísmoodstavce" style:family="text">
      <style:text-properties style:font-name="Gill Sans MT" fo:font-size="18.5pt" style:font-size-asian="18.5pt"/>
    </style:style>
    <style:style style:name="T1079" style:parent-style-name="Standardnípísmoodstavce" style:family="text">
      <style:text-properties style:font-name="Gill Sans MT" fo:font-size="18.5pt" style:font-size-asian="18.5pt"/>
    </style:style>
    <style:style style:name="T1080" style:parent-style-name="Standardnípísmoodstavce" style:family="text">
      <style:text-properties style:font-name="Gill Sans MT" fo:font-size="18.5pt" style:font-size-asian="18.5pt"/>
    </style:style>
    <style:style style:name="TableColumn1082" style:family="table-column">
      <style:table-column-properties style:column-width="3.2729in" style:use-optimal-column-width="false"/>
    </style:style>
    <style:style style:name="TableColumn1083" style:family="table-column">
      <style:table-column-properties style:column-width="3.2729in" style:use-optimal-column-width="false"/>
    </style:style>
    <style:style style:name="Table1081" style:family="table">
      <style:table-properties style:width="6.5458in" fo:margin-left="0.0465in" table:align="left"/>
    </style:style>
    <style:style style:name="TableRow1084" style:family="table-row">
      <style:table-row-properties style:min-row-height="0.2534in" style:use-optimal-row-height="false"/>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0.1715in" fo:margin-left="0.0347in">
        <style:tab-stops/>
      </style:paragraph-properties>
    </style:style>
    <style:style style:name="T1087" style:parent-style-name="Standardnípísmoodstavce" style:family="text">
      <style:text-properties fo:font-weight="bold" style:font-weight-asian="bold"/>
    </style:style>
    <style:style style:name="T1088" style:parent-style-name="Standardnípísmoodstavce" style:family="text">
      <style:text-properties fo:font-weight="bold" style:font-weight-asian="bold" fo:letter-spacing="-0.0027in"/>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font-weight="bold" style:font-weight-asian="bold" fo:letter-spacing="-0.0041in"/>
    </style:style>
    <style:style style:name="T1091" style:parent-style-name="Standardnípísmoodstavce" style:family="text">
      <style:text-properties fo:font-weight="bold" style:font-weight-asian="bold"/>
    </style:style>
    <style:style style:name="T1092" style:parent-style-name="Standardnípísmoodstavce" style:family="text">
      <style:text-properties fo:font-weight="bold" style:font-weight-asian="bold" fo:letter-spacing="-0.0034in"/>
    </style:style>
    <style:style style:name="T1093" style:parent-style-name="Standardnípísmoodstavce" style:family="text">
      <style:text-properties fo:font-style="italic" style:font-style-asian="italic"/>
    </style:style>
    <style:style style:name="T1094" style:parent-style-name="Standardnípísmoodstavce" style:family="text">
      <style:text-properties fo:font-style="italic" style:font-style-asian="italic" fo:letter-spacing="-0.002in"/>
    </style:style>
    <style:style style:name="T1095" style:parent-style-name="Standardnípísmoodstavce" style:family="text">
      <style:text-properties fo:font-style="italic" style:font-style-asian="italic"/>
    </style:style>
    <style:style style:name="T1096" style:parent-style-name="Standardnípísmoodstavce" style:family="text">
      <style:text-properties fo:font-style="italic" style:font-style-asian="italic" fo:letter-spacing="-0.0013in"/>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line-height="0.1715in" fo:margin-left="0.652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27in"/>
    </style:style>
    <style:style style:name="T1101" style:parent-style-name="Standardnípísmoodstavce" style:family="text">
      <style:text-properties fo:font-weight="bold" style:font-weight-asian="bold"/>
    </style:style>
    <style:style style:name="T1102" style:parent-style-name="Standardnípísmoodstavce" style:family="text">
      <style:text-properties fo:font-weight="bold" style:font-weight-asian="bold" fo:letter-spacing="0.0368in"/>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34in"/>
    </style:style>
    <style:style style:name="T1105" style:parent-style-name="Standardnípísmoodstavce" style:family="text">
      <style:text-properties fo:font-style="italic" style:font-style-asian="italic"/>
    </style:style>
    <style:style style:name="T1106" style:parent-style-name="Standardnípísmoodstavce" style:family="text">
      <style:text-properties fo:font-style="italic" style:font-style-asian="italic" fo:letter-spacing="-0.002in"/>
    </style:style>
    <style:style style:name="T1107" style:parent-style-name="Standardnípísmoodstavce" style:family="text">
      <style:text-properties fo:font-style="italic" style:font-style-asian="italic"/>
    </style:style>
    <style:style style:name="T1108" style:parent-style-name="Standardnípísmoodstavce" style:family="text">
      <style:text-properties fo:font-style="italic" style:font-style-asian="italic" fo:letter-spacing="-0.0013in"/>
    </style:style>
    <style:style style:name="TableRow1109" style:family="table-row">
      <style:table-row-properties style:min-row-height="0.4451in"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margin-top="0.0777in" fo:margin-left="0.0347in">
        <style:tab-stops/>
      </style:paragraph-properties>
    </style:style>
    <style:style style:name="T1112" style:parent-style-name="Standardnípísmoodstavce" style:family="text">
      <style:text-properties fo:letter-spacing="-0.0006in"/>
    </style:style>
    <style:style style:name="T1113" style:parent-style-name="Standardnípísmoodstavce" style:family="text">
      <style:text-properties fo:letter-spacing="-0.0013in"/>
    </style:style>
    <style:style style:name="P1114" style:parent-style-name="TableParagraph" style:family="paragraph">
      <style:paragraph-properties fo:margin-top="0.0138in" fo:margin-left="1.3743in">
        <style:tab-stops/>
      </style:paragraph-properties>
    </style:style>
    <style:style style:name="T1115" style:parent-style-name="Standardnípísmoodstavce" style:family="text">
      <style:text-properties style:font-name="Gill Sans MT" style:text-scale="110%" fo:font-size="7.5pt" style:font-size-asian="7.5pt"/>
    </style:style>
    <style:style style:name="T1116" style:parent-style-name="Standardnípísmoodstavce" style:family="text">
      <style:text-properties style:font-name="Gill Sans MT" fo:letter-spacing="-0.0097in" style:text-scale="110%" fo:font-size="7.5pt" style:font-size-asian="7.5pt"/>
    </style:style>
    <style:style style:name="T1117" style:parent-style-name="Standardnípísmoodstavce" style:family="text">
      <style:text-properties style:font-name="Gill Sans MT" style:text-scale="110%" fo:font-size="7.5pt" style:font-size-asian="7.5pt"/>
    </style:style>
    <style:style style:name="T1118" style:parent-style-name="Standardnípísmoodstavce" style:family="text">
      <style:text-properties style:font-name="Gill Sans MT" fo:letter-spacing="-0.0097in" style:text-scale="110%" fo:font-size="7.5pt" style:font-size-asian="7.5pt"/>
    </style:style>
    <style:style style:name="T1119" style:parent-style-name="Standardnípísmoodstavce" style:family="text">
      <style:text-properties style:font-name="Gill Sans MT" style:text-scale="110%" fo:font-size="7.5pt" style:font-size-asian="7.5pt"/>
    </style:style>
    <style:style style:name="T1120" style:parent-style-name="Standardnípísmoodstavce" style:family="text">
      <style:text-properties style:font-name="Gill Sans MT" fo:letter-spacing="-0.009in" style:text-scale="110%" fo:font-size="7.5pt" style:font-size-asian="7.5pt"/>
    </style:style>
    <style:style style:name="T1121" style:parent-style-name="Standardnípísmoodstavce" style:family="text">
      <style:text-properties style:font-name="Gill Sans MT" fo:letter-spacing="-0.0034in" style:text-scale="110%" fo:font-size="7.5pt" style:font-size-asian="7.5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margin-top="0.0777in" fo:margin-left="0.652in">
        <style:tab-stops/>
      </style:paragraph-properties>
    </style:style>
    <style:style style:name="T1124" style:parent-style-name="Standardnípísmoodstavce" style:family="text">
      <style:text-properties fo:letter-spacing="-0.0006in"/>
    </style:style>
    <style:style style:name="T1125" style:parent-style-name="Standardnípísmoodstavce" style:family="text">
      <style:text-properties fo:letter-spacing="-0.0013in"/>
    </style:style>
    <style:style style:name="P1126" style:parent-style-name="TableParagraph" style:family="paragraph">
      <style:paragraph-properties fo:margin-top="0.0673in" fo:line-height="0.1104in" fo:margin-left="0.9916in">
        <style:tab-stops/>
      </style:paragraph-properties>
    </style:style>
    <style:style style:name="T1127" style:parent-style-name="Standardnípísmoodstavce" style:family="text">
      <style:text-properties style:font-name="Gill Sans MT" style:text-scale="110%" style:text-position="-513.6% 100%" fo:font-size="23.5pt" style:font-size-asian="23.5pt"/>
    </style:style>
    <style:style style:name="T1128" style:parent-style-name="Standardnípísmoodstavce" style:family="text">
      <style:text-properties style:font-name="Gill Sans MT" fo:letter-spacing="-0.0125in" style:text-scale="110%" style:text-position="-513.6% 100%" fo:font-size="23.5pt" style:font-size-asian="23.5pt"/>
    </style:style>
    <style:style style:name="T1129" style:parent-style-name="Standardnípísmoodstavce" style:family="text">
      <style:text-properties style:font-name="Gill Sans MT" style:text-scale="110%" style:text-position="-513.6% 100%" fo:font-size="23.5pt" style:font-size-asian="23.5pt"/>
    </style:style>
    <style:style style:name="T1130" style:parent-style-name="Standardnípísmoodstavce" style:family="text">
      <style:text-properties style:font-name="Gill Sans MT" fo:letter-spacing="-0.0493in" style:text-scale="110%" style:text-position="-513.6% 100%" fo:font-size="23.5pt" style:font-size-asian="23.5pt"/>
    </style:style>
    <style:style style:name="T1131" style:parent-style-name="Standardnípísmoodstavce" style:family="text">
      <style:text-properties style:font-name="Gill Sans MT" style:text-scale="110%" fo:font-size="6pt" style:font-size-asian="6pt"/>
    </style:style>
    <style:style style:name="T1132" style:parent-style-name="Standardnípísmoodstavce" style:family="text">
      <style:text-properties style:font-name="Gill Sans MT" fo:letter-spacing="-0.002in" style:text-scale="110%" fo:font-size="6pt" style:font-size-asian="6pt"/>
    </style:style>
    <style:style style:name="T1133" style:parent-style-name="Standardnípísmoodstavce" style:family="text">
      <style:text-properties style:font-name="Gill Sans MT" style:text-scale="110%" fo:font-size="6pt" style:font-size-asian="6pt"/>
    </style:style>
    <style:style style:name="T1134" style:parent-style-name="Standardnípísmoodstavce" style:family="text">
      <style:text-properties style:font-name="Gill Sans MT" fo:letter-spacing="-0.002in" style:text-scale="110%" fo:font-size="6pt" style:font-size-asian="6pt"/>
    </style:style>
    <style:style style:name="T1135" style:parent-style-name="Standardnípísmoodstavce" style:family="text">
      <style:text-properties style:font-name="Gill Sans MT" style:text-scale="110%" fo:font-size="6pt" style:font-size-asian="6pt"/>
    </style:style>
    <style:style style:name="T1136" style:parent-style-name="Standardnípísmoodstavce" style:family="text">
      <style:text-properties style:font-name="Gill Sans MT" fo:letter-spacing="-0.002in" style:text-scale="110%" fo:font-size="6pt" style:font-size-asian="6pt"/>
    </style:style>
    <style:style style:name="T1137" style:parent-style-name="Standardnípísmoodstavce" style:family="text">
      <style:text-properties style:font-name="Gill Sans MT" fo:letter-spacing="-0.0034in" style:text-scale="110%" fo:font-size="6pt" style:font-size-asian="6pt"/>
    </style:style>
    <style:style style:name="TableRow1138" style:family="table-row">
      <style:table-row-properties style:min-row-height="0.7138in"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line-height="0.1402in" fo:margin-left="0.0041in">
        <style:tab-stops/>
      </style:paragraph-properties>
    </style:style>
    <style:style style:name="T1141" style:parent-style-name="Standardnípísmoodstavce" style:family="text">
      <style:text-properties style:font-name="Gill Sans MT" fo:font-size="18.5pt" style:font-size-asian="18.5pt"/>
    </style:style>
    <style:style style:name="T1142" style:parent-style-name="Standardnípísmoodstavce" style:family="text">
      <style:text-properties style:font-name="Gill Sans MT" fo:letter-spacing="-0.0006in" fo:font-size="18.5pt" style:font-size-asian="18.5pt"/>
    </style:style>
    <style:style style:name="T1143" style:parent-style-name="Standardnípísmoodstavce" style:family="text">
      <style:text-properties style:font-name="Gill Sans MT" fo:font-size="18.5pt" style:font-size-asian="18.5pt"/>
    </style:style>
    <style:style style:name="T1144" style:parent-style-name="Standardnípísmoodstavce" style:family="text">
      <style:text-properties style:font-name="Gill Sans MT" fo:letter-spacing="-0.0006in" fo:font-size="18.5pt" style:font-size-asian="18.5pt"/>
    </style:style>
    <style:style style:name="T1145" style:parent-style-name="Standardnípísmoodstavce" style:family="text">
      <style:text-properties style:font-name="Gill Sans MT" fo:font-size="18.5pt" style:font-size-asian="18.5pt"/>
    </style:style>
    <style:style style:name="T1146" style:parent-style-name="Standardnípísmoodstavce" style:family="text">
      <style:text-properties style:font-name="Gill Sans MT" fo:letter-spacing="-0.0312in" fo:font-size="18.5pt" style:font-size-asian="18.5pt"/>
    </style:style>
    <style:style style:name="T1147" style:parent-style-name="Standardnípísmoodstavce" style:family="text">
      <style:text-properties style:font-name="Gill Sans MT" fo:letter-spacing="-0.0013in" style:text-position="106.6% 100%" fo:font-size="7.5pt" style:font-size-asian="7.5pt"/>
    </style:style>
    <style:style style:name="P1148" style:parent-style-name="TableParagraph" style:family="paragraph">
      <style:paragraph-properties fo:line-height="0.0527in" fo:margin-left="1.3743in">
        <style:tab-stops/>
      </style:paragraph-properties>
    </style:style>
    <style:style style:name="T1149" style:parent-style-name="Standardnípísmoodstavce" style:family="text">
      <style:text-properties style:font-name="Gill Sans MT" fo:font-size="7.5pt" style:font-size-asian="7.5pt"/>
    </style:style>
    <style:style style:name="T1150" style:parent-style-name="Standardnípísmoodstavce" style:family="text">
      <style:text-properties style:font-name="Gill Sans MT" fo:letter-spacing="0.0083in" fo:font-size="7.5pt" style:font-size-asian="7.5pt"/>
    </style:style>
    <style:style style:name="T1151" style:parent-style-name="Standardnípísmoodstavce" style:family="text">
      <style:text-properties style:font-name="Gill Sans MT" fo:font-size="7.5pt" style:font-size-asian="7.5pt"/>
    </style:style>
    <style:style style:name="T1152" style:parent-style-name="Standardnípísmoodstavce" style:family="text">
      <style:text-properties style:font-name="Gill Sans MT" fo:letter-spacing="0.0083in" fo:font-size="7.5pt" style:font-size-asian="7.5pt"/>
    </style:style>
    <style:style style:name="T1153" style:parent-style-name="Standardnípísmoodstavce" style:family="text">
      <style:text-properties style:font-name="Gill Sans MT" fo:letter-spacing="-0.0013in" fo:font-size="7.5pt" style:font-size-asian="7.5pt"/>
    </style:style>
    <style:style style:name="P1154" style:parent-style-name="TableParagraph" style:family="paragraph">
      <style:paragraph-properties fo:text-align="center" fo:line-height="0.1694in" fo:margin-right="0.5756in"/>
    </style:style>
    <style:style style:name="T1155" style:parent-style-name="Standardnípísmoodstavce" style:family="text">
      <style:text-properties fo:font-weight="bold" style:font-weight-asian="bold" fo:letter-spacing="-0.0041in"/>
    </style:style>
    <style:style style:name="T1156" style:parent-style-name="Standardnípísmoodstavce" style:family="text">
      <style:text-properties style:font-name="Gill Sans MT" fo:letter-spacing="-0.0041in" style:text-position="26.6% 100%" fo:font-size="7.5pt" style:font-size-asian="7.5pt"/>
    </style:style>
    <style:style style:name="T1157" style:parent-style-name="Standardnípísmoodstavce" style:family="text">
      <style:text-properties fo:font-weight="bold" style:font-weight-asian="bold" fo:letter-spacing="-0.0041in"/>
    </style:style>
    <style:style style:name="T1158" style:parent-style-name="Standardnípísmoodstavce" style:family="text">
      <style:text-properties style:font-name="Gill Sans MT" fo:letter-spacing="-0.0041in" style:text-position="26.6% 100%" fo:font-size="7.5pt" style:font-size-asian="7.5pt"/>
    </style:style>
    <style:style style:name="T1159" style:parent-style-name="Standardnípísmoodstavce" style:family="text">
      <style:text-properties fo:font-weight="bold" style:font-weight-asian="bold" fo:letter-spacing="-0.0041in"/>
    </style:style>
    <style:style style:name="T1160" style:parent-style-name="Standardnípísmoodstavce" style:family="text">
      <style:text-properties style:font-name="Gill Sans MT" fo:letter-spacing="-0.0041in" style:text-position="26.6% 100%" fo:font-size="7.5pt" style:font-size-asian="7.5pt"/>
    </style:style>
    <style:style style:name="T1161" style:parent-style-name="Standardnípísmoodstavce" style:family="text">
      <style:text-properties fo:font-weight="bold" style:font-weight-asian="bold" fo:letter-spacing="-0.0041in"/>
    </style:style>
    <style:style style:name="T1162" style:parent-style-name="Standardnípísmoodstavce" style:family="text">
      <style:text-properties style:font-name="Gill Sans MT" fo:letter-spacing="-0.0041in" style:text-position="26.6% 100%" fo:font-size="7.5pt" style:font-size-asian="7.5pt"/>
    </style:style>
    <style:style style:name="T1163" style:parent-style-name="Standardnípísmoodstavce" style:family="text">
      <style:text-properties fo:font-weight="bold" style:font-weight-asian="bold" fo:letter-spacing="-0.0041in"/>
    </style:style>
    <style:style style:name="T1164" style:parent-style-name="Standardnípísmoodstavce" style:family="text">
      <style:text-properties style:font-name="Gill Sans MT" fo:letter-spacing="-0.0041in" style:text-position="26.6% 100%" fo:font-size="7.5pt" style:font-size-asian="7.5pt"/>
    </style:style>
    <style:style style:name="T1165" style:parent-style-name="Standardnípísmoodstavce" style:family="text">
      <style:text-properties fo:font-weight="bold" style:font-weight-asian="bold" fo:letter-spacing="-0.0041in"/>
    </style:style>
    <style:style style:name="T1166" style:parent-style-name="Standardnípísmoodstavce" style:family="text">
      <style:text-properties style:font-name="Gill Sans MT" fo:letter-spacing="-0.0041in" style:text-position="26.6% 100%" fo:font-size="7.5pt" style:font-size-asian="7.5pt"/>
    </style:style>
    <style:style style:name="T1167" style:parent-style-name="Standardnípísmoodstavce" style:family="text">
      <style:text-properties fo:font-weight="bold" style:font-weight-asian="bold" fo:letter-spacing="-0.0041in"/>
    </style:style>
    <style:style style:name="T1168" style:parent-style-name="Standardnípísmoodstavce" style:family="text">
      <style:text-properties style:font-name="Gill Sans MT" fo:letter-spacing="-0.0041in" style:text-position="26.6% 100%" fo:font-size="7.5pt" style:font-size-asian="7.5pt"/>
    </style:style>
    <style:style style:name="T1169" style:parent-style-name="Standardnípísmoodstavce" style:family="text">
      <style:text-properties fo:font-weight="bold" style:font-weight-asian="bold" fo:letter-spacing="-0.0041in"/>
    </style:style>
    <style:style style:name="P1170" style:parent-style-name="TableParagraph" style:family="paragraph">
      <style:paragraph-properties fo:text-align="center" fo:margin-top="0.0006in" fo:line-height="0.175in" fo:margin-right="0.5777in"/>
    </style:style>
    <style:style style:name="T1171" style:parent-style-name="Standardnípísmoodstavce" style:family="text">
      <style:text-properties fo:font-weight="bold" style:font-weight-asian="bold"/>
    </style:style>
    <style:style style:name="T1172" style:parent-style-name="Standardnípísmoodstavce" style:family="text">
      <style:text-properties fo:font-weight="bold" style:font-weight-asian="bold" fo:letter-spacing="-0.0027in"/>
    </style:style>
    <style:style style:name="T1173" style:parent-style-name="Standardnípísmoodstavce" style:family="text">
      <style:text-properties fo:font-weight="bold" style:font-weight-asian="bold"/>
    </style:style>
    <style:style style:name="T1174" style:parent-style-name="Standardnípísmoodstavce" style:family="text">
      <style:text-properties fo:font-weight="bold" style:font-weight-asian="bold" fo:letter-spacing="-0.0006in"/>
    </style:style>
    <style:style style:name="T1175" style:parent-style-name="Standardnípísmoodstavce" style:family="text">
      <style:text-properties fo:font-weight="bold" style:font-weight-asian="bold"/>
    </style:style>
    <style:style style:name="T1176" style:parent-style-name="Standardnípísmoodstavce" style:family="text">
      <style:text-properties fo:font-weight="bold" style:font-weight-asian="bold" fo:letter-spacing="-0.002in"/>
    </style:style>
    <style:style style:name="T1177" style:parent-style-name="Standardnípísmoodstavce" style:family="text">
      <style:text-properties fo:font-weight="bold" style:font-weight-asian="bold" fo:letter-spacing="-0.0013in"/>
    </style:style>
    <style:style style:name="P1178" style:parent-style-name="TableParagraph" style:family="paragraph">
      <style:paragraph-properties fo:text-align="center" fo:line-height="0.1618in" fo:margin-right="0.5756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13in"/>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margin-top="0.0305in" fo:margin-left="2.0576in">
        <style:tab-stops/>
      </style:paragraph-properties>
    </style:style>
    <style:style style:name="T1185" style:parent-style-name="Standardnípísmoodstavce" style:family="text">
      <style:text-properties style:font-name="Gill Sans MT" style:text-scale="105%" fo:font-size="6pt" style:font-size-asian="6pt"/>
    </style:style>
    <style:style style:name="T1186" style:parent-style-name="Standardnípísmoodstavce" style:family="text">
      <style:text-properties style:font-name="Gill Sans MT" fo:letter-spacing="0.0013in" style:text-scale="105%" fo:font-size="6pt" style:font-size-asian="6pt"/>
    </style:style>
    <style:style style:name="T1187" style:parent-style-name="Standardnípísmoodstavce" style:family="text">
      <style:text-properties style:font-name="Gill Sans MT" style:text-scale="105%" fo:font-size="6pt" style:font-size-asian="6pt"/>
    </style:style>
    <style:style style:name="T1188" style:parent-style-name="Standardnípísmoodstavce" style:family="text">
      <style:text-properties style:font-name="Gill Sans MT" fo:letter-spacing="0.0013in" style:text-scale="105%" fo:font-size="6pt" style:font-size-asian="6pt"/>
    </style:style>
    <style:style style:name="T1189" style:parent-style-name="Standardnípísmoodstavce" style:family="text">
      <style:text-properties style:font-name="Gill Sans MT" fo:letter-spacing="-0.0013in" style:text-scale="105%" fo:font-size="6pt" style:font-size-asian="6pt"/>
    </style:style>
    <style:style style:name="P1190" style:parent-style-name="TableParagraph" style:family="paragraph">
      <style:paragraph-properties fo:margin-top="0.009in" fo:line-height="0.0736in" fo:margin-left="2.0576in">
        <style:tab-stops/>
      </style:paragraph-properties>
    </style:style>
    <style:style style:name="T1191" style:parent-style-name="Standardnípísmoodstavce" style:family="text">
      <style:text-properties style:font-name="Gill Sans MT" fo:letter-spacing="-0.0013in" style:text-scale="110%" fo:font-size="6pt" style:font-size-asian="6pt"/>
    </style:style>
    <style:style style:name="P1192" style:parent-style-name="TableParagraph" style:family="paragraph">
      <style:paragraph-properties fo:text-align="center" fo:line-height="0.152in" fo:margin-left="0.6604in" fo:margin-right="0.0027in">
        <style:tab-stops/>
      </style:paragraph-properties>
    </style:style>
    <style:style style:name="T1193" style:parent-style-name="Standardnípísmoodstavce" style:family="text">
      <style:text-properties fo:font-weight="bold" style:font-weight-asian="bold" fo:letter-spacing="-0.0013in"/>
    </style:style>
    <style:style style:name="P1194" style:parent-style-name="TableParagraph" style:family="paragraph">
      <style:paragraph-properties fo:text-align="center" fo:margin-top="0.0013in" fo:line-height="0.175in" fo:margin-left="0.6604in">
        <style:tab-stops/>
      </style:paragraph-properties>
    </style:style>
    <style:style style:name="T1195" style:parent-style-name="Standardnípísmoodstavce" style:family="text">
      <style:text-properties fo:font-weight="bold" style:font-weight-asian="bold"/>
    </style:style>
    <style:style style:name="T1196" style:parent-style-name="Standardnípísmoodstavce" style:family="text">
      <style:text-properties fo:font-weight="bold" style:font-weight-asian="bold" fo:letter-spacing="-0.0013in"/>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13in"/>
    </style:style>
    <style:style style:name="T1199" style:parent-style-name="Standardnípísmoodstavce" style:family="text">
      <style:text-properties fo:font-weight="bold" style:font-weight-asian="bold" fo:letter-spacing="-0.0034in"/>
    </style:style>
    <style:style style:name="P1200" style:parent-style-name="TableParagraph" style:family="paragraph">
      <style:paragraph-properties fo:text-align="center" fo:line-height="0.1618in" fo:margin-left="0.659in">
        <style:tab-stops/>
      </style:paragraph-properties>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13in"/>
    </style:style>
    <style:style style:name="P1204" style:parent-style-name="Základnítext" style:family="paragraph">
      <style:paragraph-properties fo:margin-left="0in">
        <style:tab-stops/>
      </style:paragraph-properties>
    </style:style>
    <style:style style:name="T1205" style:parent-style-name="Standardnípísmoodstavce" style:family="text">
      <style:text-properties style:font-name="Gill Sans MT" fo:letter-spacing="-0.0069in" fo:font-size="18.5pt" style:font-size-asian="18.5pt"/>
    </style:style>
    <style:style style:name="P1206" style:parent-style-name="Základnítext" style:master-page-name="MP7" style:family="paragraph">
      <style:paragraph-properties fo:break-before="page" fo:margin-top="0.0479in" fo:margin-left="0.0979in">
        <style:tab-stops/>
      </style:paragraph-properties>
    </style:style>
    <style:style style:name="T1211" style:parent-style-name="Standardnípísmoodstavce" style:family="text">
      <style:text-properties style:text-underline-type="single" style:text-underline-style="solid" style:text-underline-width="auto" style:text-underline-mode="continuous"/>
    </style:style>
    <style:style style:name="T1212" style:parent-style-name="Standardnípísmoodstavce" style:family="text">
      <style:text-properties fo:letter-spacing="-0.0034in" style:text-underline-type="single" style:text-underline-style="solid" style:text-underline-width="auto" style:text-underline-mode="continuous"/>
    </style:style>
    <style:style style:name="T1213" style:parent-style-name="Standardnípísmoodstavce" style:family="text">
      <style:text-properties style:text-underline-type="single" style:text-underline-style="solid" style:text-underline-width="auto" style:text-underline-mode="continuous"/>
    </style:style>
    <style:style style:name="T1214" style:parent-style-name="Standardnípísmoodstavce" style:family="text">
      <style:text-properties fo:letter-spacing="-0.002in" style:text-underline-type="single" style:text-underline-style="solid" style:text-underline-width="auto" style:text-underline-mode="continuous"/>
    </style:style>
    <style:style style:name="T1215" style:parent-style-name="Standardnípísmoodstavce" style:family="text">
      <style:text-properties style:text-underline-type="single" style:text-underline-style="solid" style:text-underline-width="auto" style:text-underline-mode="continuous"/>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13in"/>
    </style:style>
    <style:style style:name="P1222" style:parent-style-name="Základnítext" style:family="paragraph">
      <style:paragraph-properties fo:margin-top="0.0166in" fo:margin-left="0in">
        <style:tab-stops/>
      </style:paragraph-properties>
      <style:text-properties fo:font-size="10pt" style:font-size-asian="10pt"/>
    </style:style>
    <style:style style:name="TableColumn1224" style:family="table-column">
      <style:table-column-properties style:column-width="2.3173in" style:use-optimal-column-width="false"/>
    </style:style>
    <style:style style:name="TableColumn1225" style:family="table-column">
      <style:table-column-properties style:column-width="1.1069in" style:use-optimal-column-width="false"/>
    </style:style>
    <style:style style:name="TableColumn1226" style:family="table-column">
      <style:table-column-properties style:column-width="0.8625in" style:use-optimal-column-width="false"/>
    </style:style>
    <style:style style:name="TableColumn1227" style:family="table-column">
      <style:table-column-properties style:column-width="0.477in" style:use-optimal-column-width="false"/>
    </style:style>
    <style:style style:name="TableColumn1228" style:family="table-column">
      <style:table-column-properties style:column-width="0.8027in" style:use-optimal-column-width="false"/>
    </style:style>
    <style:style style:name="TableColumn1229" style:family="table-column">
      <style:table-column-properties style:column-width="0.834in" style:use-optimal-column-width="false"/>
    </style:style>
    <style:style style:name="Table1223" style:family="table">
      <style:table-properties style:width="6.4006in" fo:margin-left="0.0569in" table:align="left"/>
    </style:style>
    <style:style style:name="TableRow1230" style:family="table-row">
      <style:table-row-properties style:min-row-height="0.4791in" style:use-optimal-row-height="false"/>
    </style:style>
    <style:style style:name="TableCell12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32" style:parent-style-name="TableParagraph" style:family="paragraph">
      <style:text-properties style:font-name="Times New Roman" fo:font-size="10pt" style:font-size-asian="10pt"/>
    </style:style>
    <style:style style:name="TableCell12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34" style:parent-style-name="TableParagraph" style:family="paragraph">
      <style:paragraph-properties fo:margin-top="0.1458in" style:line-height-at-least="0.1597in" fo:margin-left="0.409in" fo:text-indent="-0.3354in">
        <style:tab-stops/>
      </style:paragraph-properties>
    </style:style>
    <style:style style:name="T1235" style:parent-style-name="Standardnípísmoodstavce" style:family="text">
      <style:text-properties fo:font-weight="bold" style:font-weight-asian="bold" fo:font-size="10pt" style:font-size-asian="10pt"/>
    </style:style>
    <style:style style:name="T1236" style:parent-style-name="Standardnípísmoodstavce" style:family="text">
      <style:text-properties fo:font-weight="bold" style:font-weight-asian="bold" fo:letter-spacing="-0.0097in" fo:font-size="10pt" style:font-size-asian="10pt"/>
    </style:style>
    <style:style style:name="T1237" style:parent-style-name="Standardnípísmoodstavce" style:family="text">
      <style:text-properties fo:font-weight="bold" style:font-weight-asian="bold" fo:font-size="10pt" style:font-size-asian="10pt"/>
    </style:style>
    <style:style style:name="T1238" style:parent-style-name="Standardnípísmoodstavce" style:family="text">
      <style:text-properties fo:font-weight="bold" style:font-weight-asian="bold" fo:letter-spacing="-0.009in" fo:font-size="10pt" style:font-size-asian="10pt"/>
    </style:style>
    <style:style style:name="T1239" style:parent-style-name="Standardnípísmoodstavce" style:family="text">
      <style:text-properties fo:font-weight="bold" style:font-weight-asian="bold" fo:font-size="10pt" style:font-size-asian="10pt"/>
    </style:style>
    <style:style style:name="T1240" style:parent-style-name="Standardnípísmoodstavce" style:family="text">
      <style:text-properties fo:font-weight="bold" style:font-weight-asian="bold" fo:letter-spacing="-0.0097in" fo:font-size="10pt" style:font-size-asian="10pt"/>
    </style:style>
    <style:style style:name="T1241" style:parent-style-name="Standardnípísmoodstavce" style:family="text">
      <style:text-properties fo:font-weight="bold" style:font-weight-asian="bold" fo:font-size="10pt" style:font-size-asian="10pt"/>
    </style:style>
    <style:style style:name="T1242" style:parent-style-name="Standardnípísmoodstavce" style:family="text">
      <style:text-properties fo:font-weight="bold" style:font-weight-asian="bold" fo:letter-spacing="-0.0027in" fo:font-size="10pt" style:font-size-asian="10pt"/>
    </style:style>
    <style:style style:name="TableCell12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44" style:parent-style-name="TableParagraph" style:family="paragraph">
      <style:paragraph-properties fo:text-align="center" fo:margin-top="0.159in" fo:margin-left="0.009in">
        <style:tab-stops/>
      </style:paragraph-properties>
    </style:style>
    <style:style style:name="T1245" style:parent-style-name="Standardnípísmoodstavce" style:family="text">
      <style:text-properties fo:font-weight="bold" style:font-weight-asian="bold" fo:font-size="10pt" style:font-size-asian="10pt"/>
    </style:style>
    <style:style style:name="T1246" style:parent-style-name="Standardnípísmoodstavce" style:family="text">
      <style:text-properties fo:font-weight="bold" style:font-weight-asian="bold" fo:letter-spacing="-0.0041in" fo:font-size="10pt" style:font-size-asian="10pt"/>
    </style:style>
    <style:style style:name="T1247" style:parent-style-name="Standardnípísmoodstavce" style:family="text">
      <style:text-properties fo:font-weight="bold" style:font-weight-asian="bold" fo:font-size="10pt" style:font-size-asian="10pt"/>
    </style:style>
    <style:style style:name="T1248" style:parent-style-name="Standardnípísmoodstavce" style:family="text">
      <style:text-properties fo:font-weight="bold" style:font-weight-asian="bold" fo:letter-spacing="-0.002in" fo:font-size="10pt" style:font-size-asian="10pt"/>
    </style:style>
    <style:style style:name="T1249" style:parent-style-name="Standardnípísmoodstavce" style:family="text">
      <style:text-properties fo:font-weight="bold" style:font-weight-asian="bold" fo:letter-spacing="-0.0034in" fo:font-size="10pt" style:font-size-asian="10pt"/>
    </style:style>
    <style:style style:name="P1250" style:parent-style-name="TableParagraph" style:family="paragraph">
      <style:paragraph-properties fo:text-align="center" fo:margin-top="0.0006in" fo:line-height="0.1458in" fo:margin-left="0.009in">
        <style:tab-stops/>
      </style:paragraph-properties>
    </style:style>
    <style:style style:name="T1251" style:parent-style-name="Standardnípísmoodstavce" style:family="text">
      <style:text-properties fo:font-weight="bold" style:font-weight-asian="bold" fo:font-size="10pt" style:font-size-asian="10pt"/>
    </style:style>
    <style:style style:name="T1252" style:parent-style-name="Standardnípísmoodstavce" style:family="text">
      <style:text-properties fo:font-weight="bold" style:font-weight-asian="bold" fo:letter-spacing="-0.0041in" fo:font-size="10pt" style:font-size-asian="10pt"/>
    </style:style>
    <style:style style:name="T1253" style:parent-style-name="Standardnípísmoodstavce" style:family="text">
      <style:text-properties fo:font-weight="bold" style:font-weight-asian="bold" fo:letter-spacing="-0.0034in" fo:font-size="10pt" style:font-size-asian="10pt"/>
    </style:style>
    <style:style style:name="TableCell12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55" style:parent-style-name="TableParagraph" style:family="paragraph">
      <style:paragraph-properties fo:text-align="center" fo:margin-top="0.159in" fo:margin-left="0.0138in" fo:margin-right="0.0013in">
        <style:tab-stops/>
      </style:paragraph-properties>
    </style:style>
    <style:style style:name="T1256" style:parent-style-name="Standardnípísmoodstavce" style:family="text">
      <style:text-properties fo:font-weight="bold" style:font-weight-asian="bold" fo:letter-spacing="-0.0013in" fo:font-size="10pt" style:font-size-asian="10pt"/>
    </style:style>
    <style:style style:name="P1257" style:parent-style-name="TableParagraph" style:family="paragraph">
      <style:paragraph-properties fo:text-align="center" fo:margin-top="0.0006in" fo:line-height="0.1458in" fo:margin-left="0.0138in" fo:margin-right="0.0034in">
        <style:tab-stops/>
      </style:paragraph-properties>
    </style:style>
    <style:style style:name="T1258" style:parent-style-name="Standardnípísmoodstavce" style:family="text">
      <style:text-properties fo:font-weight="bold" style:font-weight-asian="bold" fo:letter-spacing="-0.0034in" fo:font-size="10pt" style:font-size-asian="10pt"/>
    </style:style>
    <style:style style:name="TableCell12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60" style:parent-style-name="TableParagraph" style:family="paragraph">
      <style:paragraph-properties fo:text-align="center" fo:line-height="0.1597in" fo:margin-left="0.0694in" fo:margin-right="0.059in">
        <style:tab-stops/>
      </style:paragraph-properties>
    </style:style>
    <style:style style:name="T1261" style:parent-style-name="Standardnípísmoodstavce" style:family="text">
      <style:text-properties fo:font-weight="bold" style:font-weight-asian="bold" fo:letter-spacing="-0.0027in" fo:font-size="10pt" style:font-size-asian="10pt"/>
    </style:style>
    <style:style style:name="T1262" style:parent-style-name="Standardnípísmoodstavce" style:family="text">
      <style:text-properties fo:font-weight="bold" style:font-weight-asian="bold" fo:letter-spacing="-0.0013in" fo:font-size="10pt" style:font-size-asian="10pt"/>
    </style:style>
    <style:style style:name="T1263" style:parent-style-name="Standardnípísmoodstavce" style:family="text">
      <style:text-properties fo:font-weight="bold" style:font-weight-asian="bold" fo:font-size="10pt" style:font-size-asian="10pt"/>
    </style:style>
    <style:style style:name="T1264" style:parent-style-name="Standardnípísmoodstavce" style:family="text">
      <style:text-properties fo:font-weight="bold" style:font-weight-asian="bold" fo:letter-spacing="-0.0097in" fo:font-size="10pt" style:font-size-asian="10pt"/>
    </style:style>
    <style:style style:name="T1265" style:parent-style-name="Standardnípísmoodstavce" style:family="text">
      <style:text-properties fo:font-weight="bold" style:font-weight-asian="bold" fo:font-size="10pt" style:font-size-asian="10pt"/>
    </style:style>
    <style:style style:name="TableCell12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67" style:parent-style-name="TableParagraph" style:family="paragraph">
      <style:paragraph-properties fo:text-align="justify" fo:line-height="0.1597in" fo:margin-left="0.2006in" fo:margin-right="0.1506in" fo:text-indent="-0.0388in">
        <style:tab-stops/>
      </style:paragraph-properties>
    </style:style>
    <style:style style:name="T1268" style:parent-style-name="Standardnípísmoodstavce" style:family="text">
      <style:text-properties fo:font-weight="bold" style:font-weight-asian="bold" fo:letter-spacing="-0.0013in" fo:font-size="10pt" style:font-size-asian="10pt"/>
    </style:style>
    <style:style style:name="T1269" style:parent-style-name="Standardnípísmoodstavce" style:family="text">
      <style:text-properties fo:font-weight="bold" style:font-weight-asian="bold" fo:font-size="10pt" style:font-size-asian="10pt"/>
    </style:style>
    <style:style style:name="T1270" style:parent-style-name="Standardnípísmoodstavce" style:family="text">
      <style:text-properties fo:font-weight="bold" style:font-weight-asian="bold" fo:letter-spacing="-0.0027in" fo:font-size="10pt" style:font-size-asian="10pt"/>
    </style:style>
    <style:style style:name="TableRow1271" style:family="table-row">
      <style:table-row-properties style:min-row-height="0.3194in" style:use-optimal-row-height="false"/>
    </style:style>
    <style:style style:name="TableCell127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line-height="0.1597in" fo:margin-left="0.0479in" fo:margin-right="1.0416in">
        <style:tab-stops/>
      </style:paragraph-properties>
    </style:style>
    <style:style style:name="T1274" style:parent-style-name="Standardnípísmoodstavce" style:family="text">
      <style:text-properties fo:font-size="10pt" style:font-size-asian="10pt"/>
    </style:style>
    <style:style style:name="T1275" style:parent-style-name="Standardnípísmoodstavce" style:family="text">
      <style:text-properties fo:letter-spacing="-0.0097in" fo:font-size="10pt" style:font-size-asian="10pt"/>
    </style:style>
    <style:style style:name="T1276" style:parent-style-name="Standardnípísmoodstavce" style:family="text">
      <style:text-properties fo:font-size="10pt" style:font-size-asian="10pt"/>
    </style:style>
    <style:style style:name="T1277" style:parent-style-name="Standardnípísmoodstavce" style:family="text">
      <style:text-properties fo:letter-spacing="-0.0097in" fo:font-size="10pt" style:font-size-asian="10pt"/>
    </style:style>
    <style:style style:name="T1278" style:parent-style-name="Standardnípísmoodstavce" style:family="text">
      <style:text-properties fo:font-size="10pt" style:font-size-asian="10pt"/>
    </style:style>
    <style:style style:name="TableCell12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80" style:parent-style-name="TableParagraph" style:family="paragraph">
      <style:paragraph-properties fo:text-align="end" fo:margin-top="0.159in" fo:line-height="0.1465in" fo:margin-right="0.0388in"/>
    </style:style>
    <style:style style:name="T1281" style:parent-style-name="Standardnípísmoodstavce" style:family="text">
      <style:text-properties fo:letter-spacing="-0.0013in" fo:font-size="10pt" style:font-size-asian="10pt"/>
    </style:style>
    <style:style style:name="TableCell128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83" style:parent-style-name="TableParagraph" style:family="paragraph">
      <style:paragraph-properties fo:text-align="end" fo:margin-top="0.159in" fo:line-height="0.1465in" fo:margin-right="0.0388in"/>
    </style:style>
    <style:style style:name="T1284" style:parent-style-name="Standardnípísmoodstavce" style:family="text">
      <style:text-properties fo:font-size="10pt" style:font-size-asian="10pt"/>
    </style:style>
    <style:style style:name="T1285" style:parent-style-name="Standardnípísmoodstavce" style:family="text">
      <style:text-properties fo:letter-spacing="-0.002in" fo:font-size="10pt" style:font-size-asian="10pt"/>
    </style:style>
    <style:style style:name="T1286" style:parent-style-name="Standardnípísmoodstavce" style:family="text">
      <style:text-properties fo:letter-spacing="-0.0013in" fo:font-size="10pt" style:font-size-asian="10pt"/>
    </style:style>
    <style:style style:name="TableCell128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text-align="center" fo:margin-top="0.159in" fo:line-height="0.1465in" fo:margin-left="0.0138in" fo:margin-right="0.0034in">
        <style:tab-stops/>
      </style:paragraph-properties>
    </style:style>
    <style:style style:name="T1289" style:parent-style-name="Standardnípísmoodstavce" style:family="text">
      <style:text-properties fo:letter-spacing="-0.0034in" fo:font-size="10pt" style:font-size-asian="10pt"/>
    </style:style>
    <style:style style:name="TableCell12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text-align="end" fo:margin-top="0.159in" fo:line-height="0.1465in" fo:margin-right="0.0402in"/>
    </style:style>
    <style:style style:name="T1292" style:parent-style-name="Standardnípísmoodstavce" style:family="text">
      <style:text-properties fo:font-size="10pt" style:font-size-asian="10pt"/>
    </style:style>
    <style:style style:name="T1293" style:parent-style-name="Standardnípísmoodstavce" style:family="text">
      <style:text-properties fo:letter-spacing="-0.0034in" fo:font-size="10pt" style:font-size-asian="10pt"/>
    </style:style>
    <style:style style:name="T1294" style:parent-style-name="Standardnípísmoodstavce" style:family="text">
      <style:text-properties fo:letter-spacing="-0.0013in" fo:font-size="10pt" style:font-size-asian="10pt"/>
    </style:style>
    <style:style style:name="TableCell129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296" style:parent-style-name="TableParagraph" style:family="paragraph">
      <style:paragraph-properties fo:text-align="end" fo:margin-top="0.159in" fo:line-height="0.1465in" fo:margin-right="0.0375in"/>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034in" fo:font-size="10pt" style:font-size-asian="10pt"/>
    </style:style>
    <style:style style:name="T1299" style:parent-style-name="Standardnípísmoodstavce" style:family="text">
      <style:text-properties fo:letter-spacing="-0.0013in" fo:font-size="10pt" style:font-size-asian="10pt"/>
    </style:style>
    <style:style style:name="TableRow1300" style:family="table-row">
      <style:table-row-properties style:min-row-height="0.3194in" style:use-optimal-row-height="false"/>
    </style:style>
    <style:style style:name="TableCell130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02" style:parent-style-name="TableParagraph" style:family="paragraph">
      <style:paragraph-properties fo:line-height="0.1597in" fo:margin-left="0.0479in">
        <style:tab-stops/>
      </style:paragraph-properties>
    </style:style>
    <style:style style:name="T1303" style:parent-style-name="Standardnípísmoodstavce" style:family="text">
      <style:text-properties fo:font-size="10pt" style:font-size-asian="10pt"/>
    </style:style>
    <style:style style:name="T1304" style:parent-style-name="Standardnípísmoodstavce" style:family="text">
      <style:text-properties fo:letter-spacing="-0.0083in" fo:font-size="10pt" style:font-size-asian="10pt"/>
    </style:style>
    <style:style style:name="T1305" style:parent-style-name="Standardnípísmoodstavce" style:family="text">
      <style:text-properties fo:font-size="10pt" style:font-size-asian="10pt"/>
    </style:style>
    <style:style style:name="T1306" style:parent-style-name="Standardnípísmoodstavce" style:family="text">
      <style:text-properties fo:letter-spacing="-0.0097in" fo:font-size="10pt" style:font-size-asian="10pt"/>
    </style:style>
    <style:style style:name="T1307" style:parent-style-name="Standardnípísmoodstavce" style:family="text">
      <style:text-properties fo:font-size="10pt" style:font-size-asian="10pt"/>
    </style:style>
    <style:style style:name="T1308" style:parent-style-name="Standardnípísmoodstavce" style:family="text">
      <style:text-properties fo:letter-spacing="-0.009in" fo:font-size="10pt" style:font-size-asian="10pt"/>
    </style:style>
    <style:style style:name="T1309" style:parent-style-name="Standardnípísmoodstavce" style:family="text">
      <style:text-properties fo:font-size="10pt" style:font-size-asian="10pt"/>
    </style:style>
    <style:style style:name="TableCell13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11" style:parent-style-name="TableParagraph" style:family="paragraph">
      <style:paragraph-properties fo:text-align="end" fo:margin-top="0.1597in" fo:line-height="0.1458in" fo:margin-right="0.0381in"/>
    </style:style>
    <style:style style:name="T1312" style:parent-style-name="Standardnípísmoodstavce" style:family="text">
      <style:text-properties fo:letter-spacing="-0.0013in" fo:font-size="10pt" style:font-size-asian="10pt"/>
    </style:style>
    <style:style style:name="TableCell13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14" style:parent-style-name="TableParagraph" style:family="paragraph">
      <style:paragraph-properties fo:text-align="end" fo:margin-top="0.1597in" fo:line-height="0.1458in" fo:margin-right="0.0388in"/>
    </style:style>
    <style:style style:name="T1315" style:parent-style-name="Standardnípísmoodstavce" style:family="text">
      <style:text-properties fo:font-size="10pt" style:font-size-asian="10pt"/>
    </style:style>
    <style:style style:name="T1316" style:parent-style-name="Standardnípísmoodstavce" style:family="text">
      <style:text-properties fo:letter-spacing="-0.002in" fo:font-size="10pt" style:font-size-asian="10pt"/>
    </style:style>
    <style:style style:name="T1317" style:parent-style-name="Standardnípísmoodstavce" style:family="text">
      <style:text-properties fo:letter-spacing="-0.0013in" fo:font-size="10pt" style:font-size-asian="10pt"/>
    </style:style>
    <style:style style:name="TableCell131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19" style:parent-style-name="TableParagraph" style:family="paragraph">
      <style:paragraph-properties fo:text-align="center" fo:margin-top="0.1597in" fo:line-height="0.1458in" fo:margin-left="0.0138in">
        <style:tab-stops/>
      </style:paragraph-properties>
    </style:style>
    <style:style style:name="T1320" style:parent-style-name="Standardnípísmoodstavce" style:family="text">
      <style:text-properties fo:letter-spacing="-0.0069in" fo:font-size="10pt" style:font-size-asian="10pt"/>
    </style:style>
    <style:style style:name="TableCell132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22" style:parent-style-name="TableParagraph" style:family="paragraph">
      <style:paragraph-properties fo:text-align="end" fo:margin-top="0.1597in" fo:line-height="0.1458in" fo:margin-right="0.0409in"/>
    </style:style>
    <style:style style:name="T1323" style:parent-style-name="Standardnípísmoodstavce" style:family="text">
      <style:text-properties fo:font-size="10pt" style:font-size-asian="10pt"/>
    </style:style>
    <style:style style:name="T1324" style:parent-style-name="Standardnípísmoodstavce" style:family="text">
      <style:text-properties fo:letter-spacing="-0.002in" fo:font-size="10pt" style:font-size-asian="10pt"/>
    </style:style>
    <style:style style:name="T1325" style:parent-style-name="Standardnípísmoodstavce" style:family="text">
      <style:text-properties fo:letter-spacing="-0.0013in" fo:font-size="10pt" style:font-size-asian="10pt"/>
    </style:style>
    <style:style style:name="TableCell132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327" style:parent-style-name="TableParagraph" style:family="paragraph">
      <style:paragraph-properties fo:text-align="end" fo:margin-top="0.1597in" fo:line-height="0.1458in" fo:margin-right="0.0375in"/>
    </style:style>
    <style:style style:name="T1328" style:parent-style-name="Standardnípísmoodstavce" style:family="text">
      <style:text-properties fo:font-size="10pt" style:font-size-asian="10pt"/>
    </style:style>
    <style:style style:name="T1329" style:parent-style-name="Standardnípísmoodstavce" style:family="text">
      <style:text-properties fo:letter-spacing="-0.002in" fo:font-size="10pt" style:font-size-asian="10pt"/>
    </style:style>
    <style:style style:name="T1330" style:parent-style-name="Standardnípísmoodstavce" style:family="text">
      <style:text-properties fo:letter-spacing="-0.0013in" fo:font-size="10pt" style:font-size-asian="10pt"/>
    </style:style>
    <style:style style:name="TableRow1331" style:family="table-row">
      <style:table-row-properties style:min-row-height="0.209in" style:use-optimal-row-height="false"/>
    </style:style>
    <style:style style:name="TableCell133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33" style:parent-style-name="TableParagraph" style:family="paragraph">
      <style:paragraph-properties fo:margin-top="0.0479in" fo:line-height="0.1479in" fo:margin-left="0.0479in">
        <style:tab-stops/>
      </style:paragraph-properties>
    </style:style>
    <style:style style:name="T1334" style:parent-style-name="Standardnípísmoodstavce" style:family="text">
      <style:text-properties fo:font-weight="bold" style:font-weight-asian="bold" fo:letter-spacing="-0.0013in" fo:font-size="10pt" style:font-size-asian="10pt"/>
    </style:style>
    <style:style style:name="TableCell13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36" style:parent-style-name="TableParagraph" style:family="paragraph">
      <style:text-properties style:font-name="Times New Roman" fo:font-size="10pt" style:font-size-asian="10pt"/>
    </style:style>
    <style:style style:name="TableCell13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38" style:parent-style-name="TableParagraph" style:family="paragraph">
      <style:text-properties style:font-name="Times New Roman" fo:font-size="10pt" style:font-size-asian="10pt"/>
    </style:style>
    <style:style style:name="TableCell13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0" style:parent-style-name="TableParagraph" style:family="paragraph">
      <style:text-properties style:font-name="Times New Roman" fo:font-size="10pt" style:font-size-asian="10pt"/>
    </style:style>
    <style:style style:name="TableCell13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2" style:parent-style-name="TableParagraph" style:family="paragraph">
      <style:paragraph-properties fo:text-align="end" fo:margin-top="0.0479in" fo:line-height="0.1479in" fo:margin-right="0.0402in"/>
    </style:style>
    <style:style style:name="T1343" style:parent-style-name="Standardnípísmoodstavce" style:family="text">
      <style:text-properties fo:font-weight="bold" style:font-weight-asian="bold" fo:font-size="10pt" style:font-size-asian="10pt"/>
    </style:style>
    <style:style style:name="T1344" style:parent-style-name="Standardnípísmoodstavce" style:family="text">
      <style:text-properties fo:font-weight="bold" style:font-weight-asian="bold" fo:letter-spacing="-0.0034in" fo:font-size="10pt" style:font-size-asian="10pt"/>
    </style:style>
    <style:style style:name="T1345" style:parent-style-name="Standardnípísmoodstavce" style:family="text">
      <style:text-properties fo:font-weight="bold" style:font-weight-asian="bold" fo:letter-spacing="-0.0013in" fo:font-size="10pt" style:font-size-asian="10pt"/>
    </style:style>
    <style:style style:name="TableCell13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47" style:parent-style-name="TableParagraph" style:family="paragraph">
      <style:paragraph-properties fo:text-align="end" fo:margin-top="0.0479in" fo:line-height="0.1479in" fo:margin-right="0.0375in"/>
    </style:style>
    <style:style style:name="T1348" style:parent-style-name="Standardnípísmoodstavce" style:family="text">
      <style:text-properties fo:font-weight="bold" style:font-weight-asian="bold" fo:font-size="10pt" style:font-size-asian="10pt"/>
    </style:style>
    <style:style style:name="T1349" style:parent-style-name="Standardnípísmoodstavce" style:family="text">
      <style:text-properties fo:font-weight="bold" style:font-weight-asian="bold" fo:letter-spacing="-0.0034in" fo:font-size="10pt" style:font-size-asian="10pt"/>
    </style:style>
    <style:style style:name="T1350" style:parent-style-name="Standardnípísmoodstavce" style:family="text">
      <style:text-properties fo:font-weight="bold" style:font-weight-asian="bold" fo:letter-spacing="-0.0013in" fo:font-size="10pt" style:font-size-asian="10pt"/>
    </style:style>
    <style:style style:name="P1351" style:parent-style-name="Nadpis2" style:master-page-name="MP8" style:family="paragraph">
      <style:paragraph-properties fo:break-before="page"/>
    </style:style>
    <style:style style:name="T1353" style:parent-style-name="Standardnípísmoodstavce" style:family="text">
      <style:text-properties fo:color="#0F0F0F" style:text-scale="105%"/>
    </style:style>
    <style:style style:name="T1354" style:parent-style-name="Standardnípísmoodstavce" style:family="text">
      <style:text-properties fo:color="#0F0F0F" fo:letter-spacing="0.0034in" style:text-scale="105%"/>
    </style:style>
    <style:style style:name="T1355" style:parent-style-name="Standardnípísmoodstavce" style:family="text">
      <style:text-properties fo:color="#0F0F0F" fo:letter-spacing="-0.0034in" style:text-scale="105%"/>
    </style:style>
    <style:style style:name="P1356" style:parent-style-name="Základnítext" style:family="paragraph">
      <style:paragraph-properties fo:margin-left="0in">
        <style:tab-stops/>
      </style:paragraph-properties>
      <style:text-properties fo:font-weight="bold" style:font-weight-asian="bold" fo:font-size="11.5pt" style:font-size-asian="11.5pt"/>
    </style:style>
    <style:style style:name="P1357" style:parent-style-name="Základnítext" style:family="paragraph">
      <style:paragraph-properties fo:margin-top="0.1493in" fo:margin-left="0in">
        <style:tab-stops/>
      </style:paragraph-properties>
      <style:text-properties fo:font-weight="bold" style:font-weight-asian="bold" fo:font-size="11.5pt" style:font-size-asian="11.5pt"/>
    </style:style>
    <style:style style:name="P1358" style:parent-style-name="Normální" style:family="paragraph">
      <style:paragraph-properties fo:margin-left="0.5916in" fo:margin-right="0.5041in" fo:text-indent="-0.0006in">
        <style:tab-stops/>
      </style:paragraph-properties>
    </style:style>
    <style:style style:name="T1359" style:parent-style-name="Standardnípísmoodstavce" style:family="text">
      <style:text-properties fo:color="#262626" fo:font-size="10pt" style:font-size-asian="10pt"/>
    </style:style>
    <style:style style:name="T1360" style:parent-style-name="Standardnípísmoodstavce" style:family="text">
      <style:text-properties fo:color="#3F3F3F" fo:font-size="10pt" style:font-size-asian="10pt"/>
    </style:style>
    <style:style style:name="T1361" style:parent-style-name="Standardnípísmoodstavce" style:family="text">
      <style:text-properties fo:color="#262626" fo:font-size="10pt" style:font-size-asian="10pt"/>
    </style:style>
    <style:style style:name="T1362" style:parent-style-name="Standardnípísmoodstavce" style:family="text">
      <style:text-properties fo:color="#262626" fo:letter-spacing="0.0236in" fo:font-size="10pt" style:font-size-asian="10pt"/>
    </style:style>
    <style:style style:name="P1363" style:parent-style-name="Normální" style:family="paragraph">
      <style:paragraph-properties fo:margin-left="0.5916in" fo:margin-right="0.5041in" fo:text-indent="-0.0006in">
        <style:tab-stops/>
      </style:paragraph-properties>
    </style:style>
    <style:style style:name="T1364" style:parent-style-name="Standardnípísmoodstavce" style:family="text">
      <style:text-properties fo:color="#6E6E6E" fo:font-size="10pt" style:font-size-asian="10pt"/>
    </style:style>
    <style:style style:name="T1365" style:parent-style-name="Standardnípísmoodstavce" style:family="text">
      <style:text-properties fo:color="#262626" fo:font-size="10pt" style:font-size-asian="10pt"/>
    </style:style>
    <style:style style:name="T1366" style:parent-style-name="Standardnípísmoodstavce" style:family="text">
      <style:text-properties fo:color="#0F0F0F" fo:font-size="10pt" style:font-size-asian="10pt"/>
    </style:style>
    <style:style style:name="T1367" style:parent-style-name="Standardnípísmoodstavce" style:family="text">
      <style:text-properties fo:color="#262626" fo:font-size="10pt" style:font-size-asian="10pt"/>
    </style:style>
    <style:style style:name="T1368" style:parent-style-name="Standardnípísmoodstavce" style:family="text">
      <style:text-properties fo:color="#565656" fo:font-size="10pt" style:font-size-asian="10pt"/>
    </style:style>
    <style:style style:name="T1369" style:parent-style-name="Standardnípísmoodstavce" style:family="text">
      <style:text-properties fo:color="#0F0F0F" fo:font-size="10pt" style:font-size-asian="10pt"/>
    </style:style>
    <style:style style:name="T1370" style:parent-style-name="Standardnípísmoodstavce" style:family="text">
      <style:text-properties fo:color="#565656" fo:font-size="10pt" style:font-size-asian="10pt"/>
    </style:style>
    <style:style style:name="T1371" style:parent-style-name="Standardnípísmoodstavce" style:family="text">
      <style:text-properties fo:color="#262626" fo:font-size="10pt" style:font-size-asian="10pt"/>
    </style:style>
    <style:style style:name="T1372" style:parent-style-name="Standardnípísmoodstavce" style:family="text">
      <style:text-properties fo:color="#565656" fo:font-size="10pt" style:font-size-asian="10pt"/>
    </style:style>
    <style:style style:name="T1373" style:parent-style-name="Standardnípísmoodstavce" style:family="text">
      <style:text-properties fo:color="#0F0F0F" fo:font-size="10pt" style:font-size-asian="10pt"/>
    </style:style>
    <style:style style:name="T1374" style:parent-style-name="Standardnípísmoodstavce" style:family="text">
      <style:text-properties fo:color="#262626" fo:font-size="10pt" style:font-size-asian="10pt"/>
    </style:style>
    <style:style style:name="T1375" style:parent-style-name="Standardnípísmoodstavce" style:family="text">
      <style:text-properties fo:color="#565656" fo:font-size="10pt" style:font-size-asian="10pt"/>
    </style:style>
    <style:style style:name="T1376" style:parent-style-name="Standardnípísmoodstavce" style:family="text">
      <style:text-properties fo:color="#262626" fo:font-size="10pt" style:font-size-asian="10pt"/>
    </style:style>
    <style:style style:name="P1377" style:parent-style-name="Základnítext" style:family="paragraph">
      <style:paragraph-properties fo:margin-top="0.1569in" fo:margin-left="0in">
        <style:tab-stops/>
      </style:paragraph-properties>
      <style:text-properties fo:font-size="10pt" style:font-size-asian="10pt"/>
    </style:style>
    <style:style style:name="P1378" style:parent-style-name="Normální" style:family="paragraph">
      <style:paragraph-properties fo:text-align="center" fo:margin-left="0.2875in">
        <style:tab-stops/>
      </style:paragraph-properties>
    </style:style>
    <style:style style:name="T1379" style:parent-style-name="Standardnípísmoodstavce" style:family="text">
      <style:text-properties fo:font-weight="bold" style:font-weight-asian="bold" fo:color="#0F0F0F" fo:letter-spacing="-0.0013in" fo:font-size="10pt" style:font-size-asian="10pt"/>
    </style:style>
    <style:style style:name="P1380" style:parent-style-name="Základnítext" style:family="paragraph">
      <style:paragraph-properties fo:margin-left="0in">
        <style:tab-stops/>
      </style:paragraph-properties>
      <style:text-properties fo:font-weight="bold" style:font-weight-asian="bold" fo:font-size="10pt" style:font-size-asian="10pt"/>
    </style:style>
    <style:style style:name="P1381" style:parent-style-name="Základnítext" style:family="paragraph">
      <style:paragraph-properties fo:margin-top="0.0055in" fo:margin-left="0in">
        <style:tab-stops/>
      </style:paragraph-properties>
      <style:text-properties fo:font-weight="bold" style:font-weight-asian="bold" fo:font-size="10pt" style:font-size-asian="10pt"/>
    </style:style>
    <style:style style:name="P1382" style:parent-style-name="Normální" style:family="paragraph">
      <style:paragraph-properties fo:line-height="95%" fo:margin-left="0.5916in" fo:margin-right="0.5041in" fo:text-indent="-0.0006in">
        <style:tab-stops/>
      </style:paragraph-properties>
    </style:style>
    <style:style style:name="T1383" style:parent-style-name="Standardnípísmoodstavce" style:family="text">
      <style:text-properties fo:color="#262626" fo:font-size="10pt" style:font-size-asian="10pt"/>
    </style:style>
    <style:style style:name="T1384" style:parent-style-name="Standardnípísmoodstavce" style:family="text">
      <style:text-properties fo:color="#262626" fo:font-size="10pt" style:font-size-asian="10pt"/>
    </style:style>
    <style:style style:name="T1385" style:parent-style-name="Standardnípísmoodstavce" style:family="text">
      <style:text-properties fo:color="#6E6E6E" fo:font-size="10pt" style:font-size-asian="10pt"/>
    </style:style>
    <style:style style:name="T1386" style:parent-style-name="Standardnípísmoodstavce" style:family="text">
      <style:text-properties fo:color="#262626" fo:font-size="10pt" style:font-size-asian="10pt"/>
    </style:style>
    <style:style style:name="T1387" style:parent-style-name="Standardnípísmoodstavce" style:family="text">
      <style:text-properties fo:color="#6E6E6E" fo:font-size="10pt" style:font-size-asian="10pt"/>
    </style:style>
    <style:style style:name="T1388" style:parent-style-name="Standardnípísmoodstavce" style:family="text">
      <style:text-properties fo:color="#262626" fo:font-size="10pt" style:font-size-asian="10pt"/>
    </style:style>
    <style:style style:name="T1389" style:parent-style-name="Standardnípísmoodstavce" style:family="text">
      <style:text-properties fo:color="#565656" fo:font-size="10pt" style:font-size-asian="10pt"/>
    </style:style>
    <style:style style:name="T1390" style:parent-style-name="Standardnípísmoodstavce" style:family="text">
      <style:text-properties fo:color="#262626" fo:font-size="10pt" style:font-size-asian="10pt"/>
    </style:style>
    <style:style style:name="T1391" style:parent-style-name="Standardnípísmoodstavce" style:family="text">
      <style:text-properties fo:color="#565656" fo:font-size="10pt" style:font-size-asian="10pt"/>
    </style:style>
    <style:style style:name="T1392" style:parent-style-name="Standardnípísmoodstavce" style:family="text">
      <style:text-properties fo:color="#565656" fo:letter-spacing="-0.0034in" fo:font-size="10pt" style:font-size-asian="10pt"/>
    </style:style>
    <style:style style:name="T1393" style:parent-style-name="Standardnípísmoodstavce" style:family="text">
      <style:text-properties fo:color="#262626" fo:font-size="10pt" style:font-size-asian="10pt"/>
    </style:style>
    <style:style style:name="P1394" style:parent-style-name="Normální" style:family="paragraph">
      <style:paragraph-properties fo:line-height="95%" fo:margin-left="0.5916in" fo:margin-right="0.5041in" fo:text-indent="-0.0006in">
        <style:tab-stops/>
      </style:paragraph-properties>
    </style:style>
    <style:style style:name="P1395" style:parent-style-name="Základnítext" style:family="paragraph">
      <style:paragraph-properties fo:margin-top="0.0027in" fo:margin-left="0in">
        <style:tab-stops/>
      </style:paragraph-properties>
      <style:text-properties fo:font-size="10pt" style:font-size-asian="10pt"/>
    </style:style>
    <style:style style:name="P1396" style:parent-style-name="Normální" style:family="paragraph">
      <style:paragraph-properties fo:margin-left="0.5909in" fo:margin-right="0.5041in">
        <style:tab-stops/>
      </style:paragraph-properties>
    </style:style>
    <style:style style:name="T1397" style:parent-style-name="Standardnípísmoodstavce" style:family="text">
      <style:text-properties fo:color="#262626" fo:font-size="10pt" style:font-size-asian="10pt"/>
    </style:style>
    <style:style style:name="T1398" style:parent-style-name="Standardnípísmoodstavce" style:family="text">
      <style:text-properties fo:color="#262626" fo:font-size="10pt" style:font-size-asian="10pt"/>
    </style:style>
    <style:style style:name="T1399" style:parent-style-name="Standardnípísmoodstavce" style:family="text">
      <style:text-properties fo:color="#262626" fo:letter-spacing="0.0277in" fo:font-size="10pt" style:font-size-asian="10pt"/>
    </style:style>
    <style:style style:name="T1400" style:parent-style-name="Standardnípísmoodstavce" style:family="text">
      <style:text-properties fo:color="#0F0F0F" fo:font-size="10pt" style:font-size-asian="10pt"/>
    </style:style>
    <style:style style:name="T1401" style:parent-style-name="Standardnípísmoodstavce" style:family="text">
      <style:text-properties fo:color="#3F3F3F" fo:font-size="10pt" style:font-size-asian="10pt"/>
    </style:style>
    <style:style style:name="T1402" style:parent-style-name="Standardnípísmoodstavce" style:family="text">
      <style:text-properties fo:color="#262626" fo:font-size="10pt" style:font-size-asian="10pt"/>
    </style:style>
    <style:style style:name="T1403" style:parent-style-name="Standardnípísmoodstavce" style:family="text">
      <style:text-properties fo:color="#262626" fo:letter-spacing="-0.0006in" fo:font-size="10pt" style:font-size-asian="10pt"/>
    </style:style>
    <style:style style:name="T1404" style:parent-style-name="Standardnípísmoodstavce" style:family="text">
      <style:text-properties fo:color="#262626" fo:font-size="10pt" style:font-size-asian="10pt"/>
    </style:style>
    <style:style style:name="T1405" style:parent-style-name="Standardnípísmoodstavce" style:family="text">
      <style:text-properties fo:color="#3F3F3F" fo:font-size="10pt" style:font-size-asian="10pt"/>
    </style:style>
    <style:style style:name="T1406" style:parent-style-name="Standardnípísmoodstavce" style:family="text">
      <style:text-properties fo:color="#0F0F0F" fo:font-size="10pt" style:font-size-asian="10pt"/>
    </style:style>
    <style:style style:name="T1407" style:parent-style-name="Standardnípísmoodstavce" style:family="text">
      <style:text-properties fo:color="#565656" fo:font-size="10pt" style:font-size-asian="10pt"/>
    </style:style>
    <style:style style:name="T1408" style:parent-style-name="Standardnípísmoodstavce" style:family="text">
      <style:text-properties fo:color="#262626" fo:font-size="10pt" style:font-size-asian="10pt"/>
    </style:style>
    <style:style style:name="T1409" style:parent-style-name="Standardnípísmoodstavce" style:family="text">
      <style:text-properties fo:color="#3F3F3F" fo:font-size="10pt" style:font-size-asian="10pt"/>
    </style:style>
    <style:style style:name="T1410" style:parent-style-name="Standardnípísmoodstavce" style:family="text">
      <style:text-properties fo:color="#3F3F3F" fo:letter-spacing="-0.0104in" fo:font-size="10pt" style:font-size-asian="10pt"/>
    </style:style>
    <style:style style:name="T1411" style:parent-style-name="Standardnípísmoodstavce" style:family="text">
      <style:text-properties fo:color="#0F0F0F" fo:font-size="10pt" style:font-size-asian="10pt"/>
    </style:style>
    <style:style style:name="T1412" style:parent-style-name="Standardnípísmoodstavce" style:family="text">
      <style:text-properties fo:color="#262626" fo:font-size="10pt" style:font-size-asian="10pt"/>
    </style:style>
    <style:style style:name="T1413" style:parent-style-name="Standardnípísmoodstavce" style:family="text">
      <style:text-properties fo:color="#3F3F3F" fo:font-size="10pt" style:font-size-asian="10pt"/>
    </style:style>
    <style:style style:name="T1414" style:parent-style-name="Standardnípísmoodstavce" style:family="text">
      <style:text-properties fo:color="#262626" fo:font-size="10pt" style:font-size-asian="10pt"/>
    </style:style>
    <style:style style:name="T1415" style:parent-style-name="Standardnípísmoodstavce" style:family="text">
      <style:text-properties fo:color="#3F3F3F" fo:font-size="10pt" style:font-size-asian="10pt"/>
    </style:style>
    <style:style style:name="T1416" style:parent-style-name="Standardnípísmoodstavce" style:family="text">
      <style:text-properties fo:color="#262626" fo:font-size="10pt" style:font-size-asian="10pt"/>
    </style:style>
    <style:style style:name="T1417" style:parent-style-name="Standardnípísmoodstavce" style:family="text">
      <style:text-properties fo:color="#6E6E6E" fo:font-size="10pt" style:font-size-asian="10pt"/>
    </style:style>
    <style:style style:name="T1418" style:parent-style-name="Standardnípísmoodstavce" style:family="text">
      <style:text-properties fo:color="#6E6E6E" fo:letter-spacing="-0.0027in" fo:font-size="10pt" style:font-size-asian="10pt"/>
    </style:style>
    <style:style style:name="T1419" style:parent-style-name="Standardnípísmoodstavce" style:family="text">
      <style:text-properties fo:color="#262626" fo:font-size="10pt" style:font-size-asian="10pt"/>
    </style:style>
    <style:style style:name="T1420" style:parent-style-name="Standardnípísmoodstavce" style:family="text">
      <style:text-properties fo:color="#3F3F3F" fo:font-size="10pt" style:font-size-asian="10pt"/>
    </style:style>
    <style:style style:name="T1421" style:parent-style-name="Standardnípísmoodstavce" style:family="text">
      <style:text-properties fo:color="#262626" fo:font-size="10pt" style:font-size-asian="10pt"/>
    </style:style>
    <style:style style:name="T1422" style:parent-style-name="Standardnípísmoodstavce" style:family="text">
      <style:text-properties fo:color="#3F3F3F" fo:font-size="10pt" style:font-size-asian="10pt"/>
    </style:style>
    <style:style style:name="T1423" style:parent-style-name="Standardnípísmoodstavce" style:family="text">
      <style:text-properties fo:color="#0F0F0F" fo:font-size="10pt" style:font-size-asian="10pt"/>
    </style:style>
    <style:style style:name="T1424" style:parent-style-name="Standardnípísmoodstavce" style:family="text">
      <style:text-properties fo:color="#6E6E6E" fo:font-size="10pt" style:font-size-asian="10pt"/>
    </style:style>
    <style:style style:name="P1425" style:parent-style-name="Základnítext" style:family="paragraph">
      <style:paragraph-properties fo:margin-left="0in">
        <style:tab-stops/>
      </style:paragraph-properties>
      <style:text-properties fo:font-size="10pt" style:font-size-asian="10pt"/>
    </style:style>
    <style:style style:name="P1426" style:parent-style-name="Základnítext" style:family="paragraph">
      <style:paragraph-properties fo:margin-left="0in">
        <style:tab-stops/>
      </style:paragraph-properties>
      <style:text-properties fo:font-size="10pt" style:font-size-asian="10pt"/>
    </style:style>
    <style:style style:name="P1427" style:parent-style-name="Základnítext" style:family="paragraph">
      <style:paragraph-properties fo:margin-top="0.1527in" fo:margin-left="0in">
        <style:tab-stops/>
      </style:paragraph-properties>
      <style:text-properties fo:font-size="10pt" style:font-size-asian="10pt"/>
    </style:style>
    <style:style style:name="P1428" style:parent-style-name="Normální" style:family="paragraph">
      <style:paragraph-properties fo:margin-left="0.5923in">
        <style:tab-stops/>
      </style:paragraph-properties>
    </style:style>
    <style:style style:name="T1429" style:parent-style-name="Standardnípísmoodstavce" style:family="text">
      <style:text-properties fo:color="#262626" fo:font-size="10pt" style:font-size-asian="10pt"/>
    </style:style>
    <style:style style:name="T1430" style:parent-style-name="Standardnípísmoodstavce" style:family="text">
      <style:text-properties fo:color="#262626" fo:letter-spacing="-0.0027in" fo:font-size="10pt" style:font-size-asian="10pt"/>
    </style:style>
    <style:style style:name="T1431" style:parent-style-name="Standardnípísmoodstavce" style:family="text">
      <style:text-properties fo:color="#262626" fo:font-size="10pt" style:font-size-asian="10pt"/>
    </style:style>
    <style:style style:name="T1432" style:parent-style-name="Standardnípísmoodstavce" style:family="text">
      <style:text-properties fo:color="#262626" fo:letter-spacing="0.0027in" fo:font-size="10pt" style:font-size-asian="10pt"/>
    </style:style>
    <style:style style:name="T1433" style:parent-style-name="Standardnípísmoodstavce" style:family="text">
      <style:text-properties fo:color="#262626" fo:font-size="10pt" style:font-size-asian="10pt"/>
    </style:style>
    <style:style style:name="T1434" style:parent-style-name="Standardnípísmoodstavce" style:family="text">
      <style:text-properties fo:color="#262626" fo:letter-spacing="0.0027in" fo:font-size="10pt" style:font-size-asian="10pt"/>
    </style:style>
    <style:style style:name="T1435" style:parent-style-name="Standardnípísmoodstavce" style:family="text">
      <style:text-properties fo:color="#262626" fo:font-size="10pt" style:font-size-asian="10pt"/>
    </style:style>
    <style:style style:name="T1436" style:parent-style-name="Standardnípísmoodstavce" style:family="text">
      <style:text-properties fo:color="#262626" fo:letter-spacing="0.0062in" fo:font-size="10pt" style:font-size-asian="10pt"/>
    </style:style>
    <style:style style:name="T1437" style:parent-style-name="Standardnípísmoodstavce" style:family="text">
      <style:text-properties fo:color="#262626" fo:font-size="10pt" style:font-size-asian="10pt"/>
    </style:style>
    <style:style style:name="T1438" style:parent-style-name="Standardnípísmoodstavce" style:family="text">
      <style:text-properties fo:color="#262626" fo:letter-spacing="-0.0069in" fo:font-size="10pt" style:font-size-asian="10pt"/>
    </style:style>
    <style:style style:name="T1439" style:parent-style-name="Standardnípísmoodstavce" style:family="text">
      <style:text-properties fo:color="#262626" fo:letter-spacing="-0.0013in" fo:font-size="10pt" style:font-size-asian="10pt"/>
    </style:style>
    <style:style style:name="P1440" style:parent-style-name="Základnítext" style:family="paragraph">
      <style:paragraph-properties fo:margin-left="0in">
        <style:tab-stops/>
      </style:paragraph-properties>
      <style:text-properties fo:font-size="10pt" style:font-size-asian="10pt"/>
    </style:style>
    <style:style style:name="P1441" style:parent-style-name="Základnítext" style:family="paragraph">
      <style:paragraph-properties fo:margin-left="0in">
        <style:tab-stops/>
      </style:paragraph-properties>
      <style:text-properties fo:font-size="10pt" style:font-size-asian="10pt"/>
    </style:style>
    <style:style style:name="P1442" style:parent-style-name="Základnítext" style:family="paragraph">
      <style:paragraph-properties fo:margin-left="0in">
        <style:tab-stops/>
      </style:paragraph-properties>
      <style:text-properties fo:font-size="10pt" style:font-size-asian="10pt"/>
    </style:style>
    <style:style style:name="P1443" style:parent-style-name="Základnítext" style:family="paragraph">
      <style:paragraph-properties fo:margin-top="0.0368in" fo:margin-left="0in">
        <style:tab-stops/>
      </style:paragraph-properties>
      <style:text-properties fo:font-size="10pt" style:font-size-asian="10pt"/>
    </style:style>
    <style:style style:name="P1444" style:parent-style-name="Normální" style:family="paragraph">
      <style:paragraph-properties fo:text-align="end" fo:margin-right="0.5097in"/>
    </style:style>
    <style:style style:name="T1445" style:parent-style-name="Standardnípísmoodstavce" style:family="text">
      <style:text-properties fo:color="#262626" fo:letter-spacing="-0.0013in" fo:font-size="10pt" style:font-size-asian="10pt"/>
    </style:style>
    <style:style style:name="P1446" style:parent-style-name="Základnítext" style:family="paragraph">
      <style:paragraph-properties fo:margin-left="0in">
        <style:tab-stops/>
      </style:paragraph-properties>
      <style:text-properties fo:font-size="10pt" style:font-size-asian="10pt"/>
    </style:style>
    <style:style style:name="P1447" style:parent-style-name="Základnítext" style:family="paragraph">
      <style:paragraph-properties fo:margin-left="0in">
        <style:tab-stops/>
      </style:paragraph-properties>
      <style:text-properties fo:font-size="10pt" style:font-size-asian="10pt"/>
    </style:style>
    <style:style style:name="P1448" style:parent-style-name="Základnítext" style:family="paragraph">
      <style:paragraph-properties fo:margin-left="0in">
        <style:tab-stops/>
      </style:paragraph-properties>
      <style:text-properties fo:font-size="10pt" style:font-size-asian="10pt"/>
    </style:style>
    <style:style style:name="P1449" style:parent-style-name="Základnítext" style:family="paragraph">
      <style:paragraph-properties fo:margin-left="0in">
        <style:tab-stops/>
      </style:paragraph-properties>
      <style:text-properties fo:font-size="10pt" style:font-size-asian="10pt"/>
    </style:style>
    <style:style style:name="P1450" style:parent-style-name="Základnítext" style:family="paragraph">
      <style:paragraph-properties fo:margin-left="0in">
        <style:tab-stops/>
      </style:paragraph-properties>
      <style:text-properties fo:font-size="10pt" style:font-size-asian="10pt"/>
    </style:style>
    <style:style style:name="P1451" style:parent-style-name="Základnítext" style:family="paragraph">
      <style:paragraph-properties fo:margin-top="0.1409in" fo:margin-left="0in">
        <style:tab-stops/>
      </style:paragraph-properties>
      <style:text-properties fo:font-size="10pt" style:font-size-asian="10pt"/>
    </style:style>
    <style:style style:name="P1452" style:parent-style-name="Normální" style:family="paragraph">
      <style:paragraph-properties fo:margin-left="0.5847in">
        <style:tab-stops/>
      </style:paragraph-properties>
    </style:style>
    <style:style style:name="T1453" style:parent-style-name="Standardnípísmoodstavce" style:family="text">
      <style:text-properties fo:color="#262626" fo:font-size="10pt" style:font-size-asian="10pt"/>
    </style:style>
    <style:style style:name="T1454" style:parent-style-name="Standardnípísmoodstavce" style:family="text">
      <style:text-properties fo:color="#262626" fo:letter-spacing="-0.002in" fo:font-size="10pt" style:font-size-asian="10pt"/>
    </style:style>
    <style:style style:name="T1455" style:parent-style-name="Standardnípísmoodstavce" style:family="text">
      <style:text-properties fo:color="#262626" fo:font-size="10pt" style:font-size-asian="10pt"/>
    </style:style>
    <style:style style:name="T1456" style:parent-style-name="Standardnípísmoodstavce" style:family="text">
      <style:text-properties fo:color="#3F3F3F" fo:letter-spacing="-0.0013in" fo:font-size="10pt" style:font-size-asian="10pt"/>
    </style:style>
    <style:style style:name="T1457" style:parent-style-name="Standardnípísmoodstavce" style:family="text">
      <style:text-properties fo:color="#262626" fo:letter-spacing="-0.0013in" fo:font-size="10pt" style:font-size-asian="10pt"/>
    </style:style>
    <style:style style:name="T1458" style:parent-style-name="Standardnípísmoodstavce" style:family="text">
      <style:text-properties fo:color="#3F3F3F" fo:letter-spacing="-0.0013in" fo:font-size="10pt" style:font-size-asian="10pt"/>
    </style:style>
    <style:style style:name="T1459" style:parent-style-name="Standardnípísmoodstavce" style:family="text">
      <style:text-properties fo:color="#262626" fo:letter-spacing="-0.0013in" fo:font-size="10pt" style:font-size-asian="10pt"/>
    </style:style>
    <style:style style:name="T1460" style:parent-style-name="Standardnípísmoodstavce" style:family="text">
      <style:text-properties fo:color="#3F3F3F" fo:letter-spacing="-0.0013in" fo:font-size="10pt" style:font-size-asian="10pt"/>
    </style:style>
    <style:style style:name="T1461" style:parent-style-name="Standardnípísmoodstavce" style:family="text">
      <style:text-properties fo:color="#262626" fo:letter-spacing="-0.0013in" fo:font-size="10pt" style:font-size-asian="10pt"/>
    </style:style>
    <style:style style:name="T1462" style:parent-style-name="Standardnípísmoodstavce" style:family="text">
      <style:text-properties fo:color="#828282" fo:letter-spacing="-0.0013in" fo:font-size="10pt" style:font-size-asian="10pt"/>
    </style:style>
    <style:style style:name="P1463" style:parent-style-name="Základnítext" style:family="paragraph">
      <style:paragraph-properties fo:margin-left="0in">
        <style:tab-stops/>
      </style:paragraph-properties>
      <style:text-properties fo:font-size="10pt" style:font-size-asian="10pt"/>
    </style:style>
    <style:style style:name="P1464" style:parent-style-name="Základnítext" style:family="paragraph">
      <style:paragraph-properties fo:margin-left="0in">
        <style:tab-stops/>
      </style:paragraph-properties>
      <style:text-properties fo:font-size="10pt" style:font-size-asian="10pt"/>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KUPNÍ<text:span text:style-name="T6"><text:s/>SMLOUVA</text:span></text:h>
      <text:p text:style-name="P7"/>
      <text:p text:style-name="P8">číslo<text:span text:style-name="T9"><text:s/></text:span>kupujícího:<text:span text:style-name="T10"><text:s/>5432</text:span></text:p>
      <text:p text:style-name="P11">číslo<text:span text:style-name="T12"><text:s/></text:span>prodávajícího:<text:span text:style-name="T13"><text:s/></text:span><text:span text:style-name="T14">∕</text:span></text:p>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text:span text:style-name="T29">ve</text:span></text:p>
      <text:p text:style-name="P30">znění<text:span text:style-name="T31"><text:s/></text:span>pozdějších<text:span text:style-name="T32"><text:s/></text:span>předpisů,<text:span text:style-name="T33"><text:s/></text:span>(dále<text:span text:style-name="T34"><text:s/></text:span>jen<text:span text:style-name="T35"><text:s/></text:span><text:span text:style-name="T36">„smlouva“).</text:span></text:p>
      <text:p text:style-name="P37"/>
      <text:p text:style-name="P38"><text:span text:style-name="T39">Článek</text:span><text:span text:style-name="T40"><text:s/></text:span><text:span text:style-name="T41">I.</text:span></text:p>
      <text:p text:style-name="P42"><text:span text:style-name="T43">Smluvní</text:span><text:span text:style-name="T44"><text:s/></text:span><text:span text:style-name="T45">strany:</text:span></text:p>
      <text:list text:style-name="LFO1" text:continue-numbering="true">
        <text:list-item>
          <text:p text:style-name="P46"><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ext:list-item>
      </text:list>
      <text:p text:style-name="P62">se<text:span text:style-name="T63"><text:s/></text:span><text:span text:style-name="T64">sídlem:</text:span><text:tab/>Přílucká<text:span text:style-name="T65"><text:s/></text:span>213,<text:span text:style-name="T66"><text:s/></text:span>760<text:span text:style-name="T67"><text:s/></text:span>01<text:span text:style-name="T68"><text:s/></text:span><text:span text:style-name="T69">Zlín</text:span></text:p>
      <text:p text:style-name="P70"><text:span text:style-name="T71">IČO:</text:span><text:tab/><text:span text:style-name="T72">70887306</text:span></text:p>
      <text:p text:style-name="P73"><text:span text:style-name="T74">DIČ:</text:span><text:tab/><text:span text:style-name="T75">CZ70887306</text:span></text:p>
      <text:p text:style-name="P76">Identifikátor<text:span text:style-name="T77"><text:s/></text:span>datové<text:span text:style-name="T78"><text:s/></text:span><text:span text:style-name="T79">schránky:</text:span><text:tab/><text:span text:style-name="T80">z3paa5u</text:span></text:p>
      <text:p text:style-name="P81"><text:span text:style-name="T82">Zastoupený:</text:span><text:tab/>plk.<text:span text:style-name="T83"><text:s/></text:span>Ing.<text:span text:style-name="T84"><text:s/></text:span>Vítem<text:span text:style-name="T85"><text:s/></text:span>Rušarem,<text:span text:style-name="T86"><text:s/></text:span><text:span text:style-name="T87">ředitelem</text:span></text:p>
      <text:p text:style-name="P88">Bankovní<text:span text:style-name="T89"><text:s/></text:span><text:span text:style-name="T90">spojení:</text:span><text:tab/>Česká<text:span text:style-name="T91"><text:s/></text:span>národní<text:span text:style-name="T92"><text:s/></text:span><text:span text:style-name="T93">banka</text:span></text:p>
      <text:p text:style-name="P94">Číslo<text:span text:style-name="T95"><text:s/></text:span><text:span text:style-name="T96">účtu:</text:span><text:tab/></text:p>
      <text:p text:style-name="P97">Kontaktní<text:span text:style-name="T98"><text:s/></text:span><text:span text:style-name="T99">osoba:</text:span><text:tab/></text:p>
      <text:p text:style-name="P100"><text:span text:style-name="T101">E-mail:</text:span><text:tab/><text:s/></text:p>
      <text:p text:style-name="P102"><text:span text:style-name="T103">Telefon:</text:span><text:tab/></text:p>
      <text:p text:style-name="P104"><text:span text:style-name="T105">Fax.:</text:span><text:tab/></text:p>
      <text:p text:style-name="P106">(dále<text:span text:style-name="T107"><text:s/></text:span>jen<text:span text:style-name="T108"><text:s/></text:span><text:span text:style-name="T109">„</text:span><text:span text:style-name="T110">kupující</text:span><text:span text:style-name="T111">“)</text:span></text:p>
      <text:p text:style-name="P112"><text:span text:style-name="T113">a</text:span></text:p>
      <text:list text:style-name="LFO1" text:continue-numbering="true">
        <text:list-item>
          <text:p text:style-name="P114">HiTES<text:span text:style-name="T115"><text:s/></text:span>CE.<text:s/><text:span text:style-name="T116">s.r.o.</text:span></text:p>
        </text:list-item>
      </text:list>
      <text:p text:style-name="P117">se sídlem:<text:tab/>K<text:span text:style-name="T118"><text:s/></text:span>Červenému<text:span text:style-name="T119"><text:s/></text:span>dvoru<text:span text:style-name="T120"><text:s/></text:span>3269/25a 13000 Žižkov - Praha 3</text:p>
      <text:p text:style-name="P121">Zápis<text:span text:style-name="T122"><text:s/></text:span>v<text:span text:style-name="T123"><text:s/></text:span><text:span text:style-name="T124">OR:</text:span><text:tab/>vedeným<text:span text:style-name="T125"><text:s/></text:span>u<text:span text:style-name="T126"><text:s/></text:span>Městského<text:span text:style-name="T127"><text:s/></text:span>soudu<text:span text:style-name="T128"><text:s/></text:span>v<text:span text:style-name="T129"><text:s/></text:span>Praze,<text:span text:style-name="T130"><text:s/></text:span>oddíl<text:span text:style-name="T131"><text:s/></text:span>C,<text:span text:style-name="T132"><text:s/></text:span><text:span text:style-name="T133">vložka</text:span></text:p>
      <text:p text:style-name="P134"><text:span text:style-name="T135">116696</text:span></text:p>
      <text:p text:style-name="P136"><text:span text:style-name="T137">IČO:</text:span><text:tab/><text:span text:style-name="T138">27567559</text:span></text:p>
      <text:p text:style-name="P139"><text:span text:style-name="T140">DIČ:</text:span><text:tab/><text:span text:style-name="T141">CZ27567559</text:span></text:p>
      <text:p text:style-name="P142"><text:span text:style-name="T143">Zastoupen:</text:span><text:tab/>Ing.<text:span text:style-name="T144"><text:s/></text:span>Janem<text:span text:style-name="T145"><text:s/></text:span>Sukem,<text:span text:style-name="T146"><text:s/></text:span>ředitelem<text:span text:style-name="T147"><text:s/></text:span>společnosti<text:span text:style-name="T148"><text:s/></text:span>oprávněným jednat na základě plné moci</text:p>
      <text:p text:style-name="P149">Identifikátor<text:span text:style-name="T150"><text:s/></text:span>datové<text:span text:style-name="T151"><text:s/></text:span><text:span text:style-name="T152">schránky:</text:span><text:tab/><text:span text:style-name="T153">umiacuj</text:span></text:p>
      <text:p text:style-name="P154">Bankovní<text:span text:style-name="T155"><text:s/></text:span><text:span text:style-name="T156">spojení:</text:span><text:tab/>Komerční<text:span text:style-name="T157"><text:s/></text:span>banka,<text:span text:style-name="T158"><text:s/></text:span><text:span text:style-name="T159">a.s.</text:span></text:p>
      <text:p text:style-name="P160">Číslo<text:span text:style-name="T161"><text:s/></text:span><text:span text:style-name="T162">účtu:</text:span><text:tab/></text:p>
      <text:p text:style-name="P163">Kontaktní<text:span text:style-name="T164"><text:s/></text:span><text:span text:style-name="T165">osoba:</text:span><text:tab/></text:p>
      <text:p text:style-name="P166"><text:span text:style-name="T167">E-mail:</text:span><text:tab/></text:p>
      <text:p text:style-name="P168">Tel.<text:span text:style-name="T169"><text:s/></text:span>/<text:span text:style-name="T170"><text:s/>Fax.:</text:span><text:tab/></text:p>
      <text:p text:style-name="P171"/>
      <text:p text:style-name="P172">(dále<text:span text:style-name="T173"><text:s/></text:span>jen<text:span text:style-name="T174"><text:s/></text:span><text:span text:style-name="T175">„</text:span><text:span text:style-name="T176">prodávající</text:span><text:span text:style-name="T177">“)</text:span></text:p>
      <text:p text:style-name="P178"/>
      <text:p text:style-name="Základnítext">Dále<text:span text:style-name="T179"><text:s/></text:span>také<text:span text:style-name="T180"><text:s/></text:span>též<text:span text:style-name="T181"><text:s/></text:span>jako<text:span text:style-name="T182"><text:s/></text:span>„smluvní<text:span text:style-name="T183"><text:s/>strany“.</text:span></text:p>
      <text:h text:style-name="P184" text:outline-level="3">Článek<text:span text:style-name="T189"><text:s/></text:span><text:span text:style-name="T190">II.</text:span></text:h>
      <text:p text:style-name="P191"><text:span text:style-name="T192">Základní</text:span><text:span text:style-name="T193"><text:s/></text:span><text:span text:style-name="T194">ustanovení</text:span></text:p>
      <text:list text:style-name="LFO2" text:continue-numbering="true">
        <text:list-item>
          <text:p text:style-name="P195"><text:bookmark-start text:name="_bookmark0"/><text:bookmark-end text:name="_bookmark0"/>Podkladem pro uzavření této kupní smlouvy je nabídka prodávajícího ze dne 20.3. 2026, která byla na základě písemného záznamu o způsobu stanovení<text:s/>předpokládané hodnoty veřejné zakázky průzkumem trhu vybrána jako nejvýhodnější.</text:p>
        </text:list-item>
      </text:list>
      <text:h text:style-name="P196" text:outline-level="3">Článek III. Předmět<text:span text:style-name="T197"><text:s/></text:span>smlouvy</text:h>
      <text:list text:style-name="LFO3" text:continue-numbering="true">
        <text:list-item>
          <text:p text:style-name="P198"><text:bookmark-start text:name="_bookmark1"/><text:bookmark-end text:name="_bookmark1"/>Předmětem této smlouvy je dodání nových telekomunikačních prostředků v<text:span text:style-name="T199"><text:s/></text:span>množství a<text:span text:style-name="T200"><text:s/></text:span>ve specifikaci uvedené v příloze č. 1 této smlouvy. „<text:span text:style-name="T201">23 kusů přen</text:span><text:span text:style-name="T202">osných telefonů</text:span><text:span text:style-name="T203"><text:s/></text:span><text:span text:style-name="T204">DECT 8234 s</text:span><text:span text:style-name="T205"><text:s/></text:span><text:span text:style-name="T206">příslušenstvím, 8 kusů náhradních baterií přenosných telefonů DECT 8232/8234</text:span>“ (dále jen „zboží“).</text:p>
        </text:list-item>
        <text:list-item>
          <text:p text:style-name="P207">Touto smlouvou se prodávající zavazuje dodat kupujícímu za podmínek v ní sjednaných zboží,<text:span text:style-name="T208"><text:s/></text:span>specifikované<text:span text:style-name="T209"><text:s/></text:span>v<text:span text:style-name="T210"><text:s/></text:span>odst.<text:span text:style-name="T211"><text:s/></text:span>1<text:span text:style-name="T212"><text:s/></text:span>tohoto<text:span text:style-name="T213"><text:s/></text:span>článku<text:span text:style-name="T214"><text:s/></text:span>a<text:span text:style-name="T215"><text:s/></text:span>převést<text:span text:style-name="T216"><text:s/></text:span>na<text:span text:style-name="T217"><text:s/></text:span>kupujícího<text:span text:style-name="T218"><text:s/></text:span>vlastnické<text:span text:style-name="T219"><text:s/></text:span>právo k němu.</text:p>
        </text:list-item>
        <text:list-item>
          <text:p text:style-name="P220">Kupující<text:span text:style-name="T221"><text:s/></text:span>se<text:span text:style-name="T222"><text:s/></text:span>zavazuje<text:span text:style-name="T223"><text:s/></text:span>zboží<text:span text:style-name="T224"><text:s/></text:span>převzít<text:span text:style-name="T225"><text:s/></text:span>a<text:span text:style-name="T226"><text:s/></text:span>zaplatit<text:span text:style-name="T227"><text:s/></text:span>za<text:span text:style-name="T228"><text:s/></text:span>něj<text:span text:style-name="T229"><text:s/></text:span>sjednanou<text:span text:style-name="T230"><text:s/></text:span>kupní<text:span text:style-name="T231"><text:s/></text:span>cenu<text:span text:style-name="T232"><text:s/></text:span>za<text:span text:style-name="T233"><text:s/></text:span><text:span text:style-name="T234">níže</text:span></text:p>
        </text:list-item>
      </text:list>
      <text:p text:style-name="P235">uvedených<text:span text:style-name="T236"><text:s/></text:span><text:span text:style-name="T237">podmínek.</text:span></text:p>
      <text:list text:style-name="LFO3" text:continue-numbering="true">
        <text:list-item>
          <text:p text:style-name="P238">Prodávající<text:span text:style-name="T239"><text:s/></text:span>tímto<text:span text:style-name="T240"><text:s/></text:span>prohlašuje,<text:span text:style-name="T241"><text:s/></text:span>že<text:span text:style-name="T242"><text:s/></text:span>zboží<text:span text:style-name="T243"><text:s/></text:span>nemá<text:span text:style-name="T244"><text:s/></text:span>právní<text:span text:style-name="T245"><text:s/></text:span>vady<text:span text:style-name="T246"><text:s/></text:span>ve<text:span text:style-name="T247"><text:s/></text:span>smyslu<text:span text:style-name="T248"><text:s/></text:span>§<text:span text:style-name="T249"><text:s/></text:span>1920<text:span text:style-name="T250"><text:s/></text:span>a<text:span text:style-name="T251"><text:s/></text:span><text:span text:style-name="T252">násl.</text:span></text:p>
        </text:list-item>
      </text:list>
      <text:p text:style-name="P253">občanského<text:span text:style-name="T254"><text:s/></text:span><text:span text:style-name="T255">zákoníku.</text:span></text:p>
      <text:h text:style-name="P256" text:outline-level="3">Článek<text:span text:style-name="T257"><text:s/></text:span><text:span text:style-name="T258">IV.</text:span></text:h>
      <text:p text:style-name="P259"><text:span text:style-name="T260">Doba,</text:span><text:span text:style-name="T261"><text:s/></text:span><text:span text:style-name="T262">místo</text:span><text:span text:style-name="T263"><text:s/></text:span><text:span text:style-name="T264">a</text:span><text:span text:style-name="T265"><text:s/></text:span><text:span text:style-name="T266">způsob</text:span><text:span text:style-name="T267"><text:s/></text:span><text:span text:style-name="T268">předání</text:span><text:span text:style-name="T269"><text:s/></text:span><text:span text:style-name="T270">zboží</text:span></text:p>
      <text:list text:style-name="LFO4" text:continue-numbering="true">
        <text:list-item>
          <text:p text:style-name="P271">Prodávající<text:span text:style-name="T272"><text:s/></text:span>je<text:span text:style-name="T273"><text:s/></text:span>povinen<text:span text:style-name="T274"><text:s/></text:span>dodat<text:span text:style-name="T275"><text:s/></text:span>bezvadné<text:span text:style-name="T276"><text:s/></text:span>zboží<text:span text:style-name="T277"><text:s/></text:span>v<text:span text:style-name="T278"><text:s/></text:span>místě<text:span text:style-name="T279"><text:s/></text:span>plnění<text:span text:style-name="T280"><text:s/></text:span>nejpozději<text:span text:style-name="T281"><text:s/></text:span>do<text:span text:style-name="T282"><text:s/></text:span><text:span text:style-name="T283">30.6.2026.</text:span></text:p>
        </text:list-item>
        <text:list-item>
          <text:p text:style-name="P284">Prodávající se zavazuje informovat kupujícího o termínu dodání zboží nejméně tři (3) pracovní<text:span text:style-name="T285"><text:s/></text:span>dny předem. Před<text:s/>touto dobou<text:span text:style-name="T286"><text:s/></text:span>může<text:span text:style-name="T287"><text:s/></text:span>prodávající dodat zboží jen<text:span text:style-name="T288"><text:s/></text:span>po předchozím souhlasu kupujícího.</text:p>
        </text:list-item>
        <text:list-item>
          <text:p text:style-name="P289"><text:span text:style-name="T290">Místem</text:span><text:span text:style-name="T291"><text:s/></text:span><text:span text:style-name="T292">plnění</text:span><text:span text:style-name="T293"><text:s/></text:span><text:span text:style-name="T294">je:</text:span><text:span text:style-name="T295"><text:s/></text:span>Hasičský<text:span text:style-name="T296"><text:s/></text:span>záchranný<text:span text:style-name="T297"><text:s/></text:span>sbor<text:span text:style-name="T298"><text:s/></text:span>Zlínského<text:span text:style-name="T299"><text:s/></text:span>kraje,<text:span text:style-name="T300"><text:s/></text:span>Přílucká<text:span text:style-name="T301"><text:s/></text:span>213,<text:span text:style-name="T302"><text:s/></text:span>760<text:span text:style-name="T303"><text:s/></text:span>01<text:span text:style-name="T304"><text:s/></text:span><text:span text:style-name="T305">Zlín.</text:span></text:p>
        </text:list-item>
        <text:list-item>
          <text:p text:style-name="P306">Závazek prodávajícího dodat zboží bude splněn převzetím zboží kupujícím po potvrzení dodacího listu v<text:span text:style-name="T307"><text:s/></text:span>místě plnění. K<text:span text:style-name="T308"><text:s/></text:span>podpisu protokolu je oprávněna kontaktní osoba uvedená v čl. I.</text:p>
        </text:list-item>
        <text:list-item>
          <text:p text:style-name="P309">O předání a převzetí zboží bude prodávajícím vyhotoven protokol o předání a převzetí zboží (dále jen „protokol“) ve dvou (2) vyhotoveních, který bude<text:s/>podepsán oběma smluvními stranami a každá ze smluvních stran obdrží po jednom (1) vyhotovení<text:s/><text:span text:style-name="T310">protokolu.</text:span></text:p>
        </text:list-item>
        <text:list-item>
          <text:p text:style-name="P311">Kupující<text:span text:style-name="T312"><text:s/></text:span>je<text:span text:style-name="T313"><text:s/></text:span>oprávněn<text:span text:style-name="T314"><text:s/></text:span>odmítnout<text:span text:style-name="T315"><text:s/></text:span>převzetí<text:span text:style-name="T316"><text:s/></text:span>zboží,<text:span text:style-name="T317"><text:s/></text:span>pokud<text:span text:style-name="T318"><text:s/></text:span>zboží<text:span text:style-name="T319"><text:s/></text:span>nebude<text:span text:style-name="T320"><text:s/></text:span>dodáno<text:span text:style-name="T321"><text:s/></text:span>řádně v<text:span text:style-name="T322"><text:s/></text:span>souladu s<text:span text:style-name="T323"><text:s/></text:span>touto smlouvou a ve sjednané kvalitě, přičemž v<text:span text:style-name="T324"><text:s/></text:span>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325" text:outline-level="3">Článek<text:span text:style-name="T330"><text:s/></text:span><text:span text:style-name="T331">V.</text:span></text:h>
      <text:p text:style-name="P332"><text:span text:style-name="T333">Kupní</text:span><text:span text:style-name="T334"><text:s/></text:span><text:span text:style-name="T335">cena</text:span><text:span text:style-name="T336"><text:s/></text:span><text:span text:style-name="T337">a</text:span><text:span text:style-name="T338"><text:s/></text:span><text:span text:style-name="T339">plateb</text:span><text:span text:style-name="T340">ní</text:span><text:span text:style-name="T341"><text:s/></text:span><text:span text:style-name="T342">podmínky</text:span></text:p>
      <text:list text:style-name="LFO5" text:continue-numbering="true">
        <text:list-item>
          <text:p text:style-name="P343">Kupní cena za zboží uvedené v<text:span text:style-name="T344"><text:s/></text:span>čl.<text:s/><text:a xlink:href="#_bookmark0" office:target-frame-name="_top" xlink:show="replace">III</text:a>. odst.<text:s/><text:a xlink:href="#_bookmark1" office:target-frame-name="_top" xlink:show="replace">1,</text:a><text:s/>této smlouvy je stanovena dohodou smluvních stran ve<text:span text:style-name="T345"><text:s/></text:span>výši<text:s/><text:span text:style-name="T346">148</text:span><text:span text:style-name="T347"><text:s/></text:span><text:span text:style-name="T348">165,10 Kč bez DPH<text:s/></text:span>(slovy: stočtyřicetosm tisíc stošedesátpět<text:span text:style-name="T349"><text:s/></text:span>korun<text:span text:style-name="T350"><text:s/></text:span>českých<text:span text:style-name="T351"><text:s/></text:span>a<text:span text:style-name="T352"><text:s/></text:span>deset<text:span text:style-name="T353"><text:s/></text:span>haléřů)<text:span text:style-name="T354"><text:s/></text:span>jako<text:span text:style-name="T355"><text:s/></text:span>cena<text:span text:style-name="T356"><text:s/></text:span>nejvýše<text:span text:style-name="T357"><text:s/></text:span>přípustná,<text:span text:style-name="T358"><text:s/></text:span><text:span text:style-name="T359">tj.</text:span><text:span text:style-name="T360"><text:s/></text:span><text:span text:style-name="T361">179</text:span><text:span text:style-name="T362"><text:s/></text:span><text:span text:style-name="T363">279,70</text:span><text:span text:style-name="T364"><text:s/></text:span><text:span text:style-name="T365">Kč</text:span><text:span text:style-name="T366"><text:s/></text:span><text:span text:style-name="T367">s</text:span><text:span text:style-name="T368"><text:s/></text:span><text:span text:style-name="T369">DPH<text:s/></text:span>(slovy:<text:span text:style-name="T370"><text:s/></text:span>stosedmdesátdevět tisíc dvěstěsedmdesátdevět korun českých<text:span text:style-name="T371"><text:s/></text:span>a<text:span text:style-name="T372"><text:s/></text:span>sedmdesát<text:span text:style-name="T373"><text:s/></text:span>haléřů),<text:span text:style-name="T374"><text:s/></text:span>při<text:span text:style-name="T375"><text:s/></text:span>sazbě<text:span text:style-name="T376"><text:s/></text:span>DPH<text:span text:style-name="T377"><text:s/></text:span>ve<text:span text:style-name="T378"><text:s/></text:span>výši<text:span text:style-name="T379"><text:s/></text:span>21<text:span text:style-name="T380"><text:s/></text:span>%,<text:span text:style-name="T381"><text:s/></text:span>přičemž<text:span text:style-name="T382"><text:s/></text:span>sazba<text:span text:style-name="T383"><text:s/></text:span>DPH<text:span text:style-name="T384"><text:s/></text:span>bude v případě její změny stanovena v souladu s<text:s/>platnými právními předpisy.</text:p>
        </text:list-item>
        <text:list-item>
          <text:p text:style-name="P385">Tato sjednaná kupní cena je konečná a zahrnuje veškeré náklady spojené s koupí a dodávkou zboží (skladování, balné, clo). V<text:span text:style-name="T386"><text:s/></text:span>ceně jsou zahrnuty i veškeré náklady spojené s dopravou zboží na místa plnění a případná možná rizika (inflační, cenové či měnové vlivy apod.).</text:p>
        </text:list-item>
        <text:list-item>
          <text:p text:style-name="P387">Cena bude zaplacena na základě faktury vystavené prodávajícím po převzetí kompletního zboží kupujícím. Faktura (daňový doklad) v<text:span text:style-name="T388"><text:s/></text:span>českém jazyce vystavena prodávajícím<text:span text:style-name="T389"><text:s/></text:span>musí<text:span text:style-name="T390"><text:s/></text:span>obsahovat<text:span text:style-name="T391"><text:s/></text:span>náležitosti<text:span text:style-name="T392"><text:s/></text:span>stanovené<text:span text:style-name="T393"><text:s/></text:span>právními<text:span text:style-name="T394"><text:s/></text:span>předpisy<text:span text:style-name="T395"><text:s/></text:span>dle<text:span text:style-name="T396"><text:s/></text:span>zákona č. 235/2004 Sb., o dani z přidané hodnoty, ve znění pozdějších předpisů, evidenční číslo této<text:span text:style-name="T397"><text:s/></text:span>smlouvy<text:span text:style-name="T398"><text:s/></text:span>a<text:span text:style-name="T399"><text:s/></text:span>dále<text:span text:style-name="T400"><text:s/></text:span>vyčíslení zvlášť<text:span text:style-name="T401"><text:s/></text:span>ceny<text:span text:style-name="T402"><text:s/></text:span>za<text:span text:style-name="T403"><text:s/></text:span>zboží v<text:span text:style-name="T404"><text:s/></text:span>Kč<text:span text:style-name="T405"><text:s/></text:span>bez<text:span text:style-name="T406"><text:s/></text:span>DPH, zvlášť<text:span text:style-name="T407"><text:s/></text:span>DPH<text:span text:style-name="T408"><text:s/></text:span>a<text:span text:style-name="T409"><text:s/></text:span>celkovou cenu za zboží v<text:span text:style-name="T410"><text:s/></text:span>Kč včetně DPH. Prodávající je povinen<text:s/>doručit kupujícímu fakturu nejpozději do sedmi (7) pracovních dnů od převzetí zboží kupujícím.</text:p>
        </text:list-item>
        <text:list-item>
          <text:p text:style-name="P411">Cena za zboží v Kč včetně DPH se stanovuje připočtením sazby DPH platné v den fakturace dle platných právních předpisů v zemi kupujícího.</text:p>
        </text:list-item>
        <text:list-item>
          <text:p text:style-name="P412">Smluvní<text:span text:style-name="T413"><text:s/></text:span>strany<text:span text:style-name="T414"><text:s/></text:span>se<text:span text:style-name="T415"><text:s/></text:span>dohodly,<text:span text:style-name="T416"><text:s/></text:span>že<text:span text:style-name="T417"><text:s/></text:span>platba<text:span text:style-name="T418"><text:s/></text:span>bude<text:span text:style-name="T419"><text:s/></text:span>provedena<text:span text:style-name="T420"><text:s/></text:span>v českých<text:span text:style-name="T421"><text:s/></text:span>korunách<text:span text:style-name="T422"><text:s/></text:span><text:span text:style-name="T423">(CZK)</text:span></text:p>
        </text:list-item>
      </text:list>
      <text:p text:style-name="P424">výhradně<text:span text:style-name="T425"><text:s/></text:span>na<text:span text:style-name="T426"><text:s/></text:span>účet<text:span text:style-name="T427"><text:s/></text:span>prodávajícího<text:span text:style-name="T428"><text:s/></text:span>uvedený<text:span text:style-name="T429"><text:s/></text:span>v<text:span text:style-name="T430"><text:s/></text:span>čl.<text:span text:style-name="T431"><text:s/></text:span>I.<text:span text:style-name="T432"><text:s/></text:span>této<text:span text:style-name="T433"><text:s/></text:span><text:span text:style-name="T434">smlouvy.</text:span></text:p>
      <text:list text:style-name="LFO5" text:continue-numbering="true">
        <text:list-item>
          <text:p text:style-name="P435">Pokud prodávající nemá účet zřízený v peněžním ústavu na území České republiky, bankovní poplatky za zahraniční platbu jdou na vrub<text:s/>prodávajícího.</text:p>
        </text:list-item>
        <text:list-item>
          <text:p text:style-name="P436">Prodávající je povinen přiložit k<text:span text:style-name="T437"><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438" text:outline-level="3">ČR<text:span text:style-name="T439"><text:s/></text:span>–<text:span text:style-name="T440"><text:s/></text:span>Hasičský<text:span text:style-name="T441"><text:s/></text:span>záchranný<text:span text:style-name="T442"><text:s/></text:span>sbor<text:span text:style-name="T443"><text:s/></text:span>Zlínského<text:span text:style-name="T444"><text:s/></text:span>kraje,<text:span text:style-name="T445"><text:s/></text:span>Přílucká<text:span text:style-name="T446"><text:s/></text:span>213,<text:span text:style-name="T447"><text:s/></text:span>760<text:span text:style-name="T448"><text:s/></text:span>01<text:span text:style-name="T449"><text:s/></text:span><text:span text:style-name="T450">Zlín</text:span></text:h>
      <text:p text:style-name="P451">na<text:span text:style-name="T452"><text:s/></text:span>faktuře<text:span text:style-name="T453"><text:s/></text:span>bude<text:span text:style-name="T454"><text:s/></text:span>jako<text:span text:style-name="T455"><text:s/></text:span>kupující<text:span text:style-name="T456"><text:s/></text:span><text:span text:style-name="T457">uvedeno:</text:span></text:p>
      <text:h text:style-name="P458" text:outline-level="3">ČR<text:span text:style-name="T459"><text:s/></text:span>–<text:span text:style-name="T460"><text:s/></text:span>Hasičský<text:span text:style-name="T461"><text:s/></text:span>záchranný<text:span text:style-name="T462"><text:s/></text:span>sbor<text:span text:style-name="T463"><text:s/></text:span>Zlínského<text:span text:style-name="T464"><text:s/></text:span>kraje Přílucká 213</text:h>
      <text:p text:style-name="P465"><text:span text:style-name="T466">760</text:span><text:span text:style-name="T467"><text:s/></text:span><text:span text:style-name="T468">01</text:span><text:span text:style-name="T469"><text:s/></text:span><text:span text:style-name="T470">Zlín</text:span></text:p>
      <text:list text:style-name="LFO5" text:continue-numbering="true">
        <text:list-item>
          <text:p text:style-name="P471">Smluvní<text:span text:style-name="T472"><text:s/></text:span>strany<text:span text:style-name="T473"><text:s/></text:span>se<text:span text:style-name="T474"><text:s/></text:span>dohodly<text:span text:style-name="T475"><text:s/></text:span>na<text:span text:style-name="T476"><text:s/></text:span>lhůtě<text:span text:style-name="T477"><text:s/></text:span>splatnosti<text:span text:style-name="T478"><text:s/></text:span>faktury<text:span text:style-name="T479"><text:s/></text:span>v<text:span text:style-name="T480"><text:s/></text:span>délce<text:span text:style-name="T481"><text:s/></text:span>třiceti<text:span text:style-name="T482"><text:s/></text:span>(30)<text:span text:style-name="T483"><text:s/></text:span>kalendářních<text:span text:style-name="T484"><text:s/></text:span><text:span text:style-name="T485">dnů</text:span></text:p>
        </text:list-item>
      </text:list>
      <text:p text:style-name="P486">ode<text:span text:style-name="T487"><text:s/></text:span>dne<text:span text:style-name="T488"><text:s/></text:span>doručení<text:span text:style-name="T489"><text:s/></text:span>faktury<text:span text:style-name="T490"><text:s/></text:span>na<text:span text:style-name="T491"><text:s/></text:span>adresu<text:span text:style-name="T492"><text:s/></text:span>sídla<text:span text:style-name="T493"><text:s/></text:span><text:span text:style-name="T494">kupujícího.</text:span></text:p>
      <text:list text:style-name="LFO5" text:continue-numbering="true">
        <text:list-item>
          <text:p text:style-name="P495">Kupní<text:span text:style-name="T496"><text:s/></text:span>cena<text:span text:style-name="T497"><text:s/></text:span>se<text:span text:style-name="T498"><text:s/></text:span>považuje<text:span text:style-name="T499"><text:s/></text:span>za<text:span text:style-name="T500"><text:s/></text:span>uhrazenou<text:span text:style-name="T501"><text:s/></text:span>okamžikem<text:span text:style-name="T502"><text:s/></text:span>odepsání<text:span text:style-name="T503"><text:s/></text:span>fakturované<text:span text:style-name="T504"><text:s/></text:span>kupní<text:span text:style-name="T505"><text:s/></text:span>ceny z<text:span text:style-name="T506"><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507"><text:s/></text:span>třiceti (30) kalendářních dnů.</text:p>
        </text:list-item>
        <text:list-item>
          <text:p text:style-name="P508">Kupující nebude poskytovat prodávajícímu jakékoliv zálohy na úhradu ceny zboží nebo jeho části a prodávající prohlašuje, že žádnou zálohovou platbu nepožaduje a požadovat<text:s/><text:span text:style-name="T509">nebude.</text:span></text:p>
        </text:list-item>
        <text:list-item>
          <text:p text:style-name="P51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11"><text:s/></text:span>takovém případě není kupující v<text:span text:style-name="T512"><text:s/></text:span>prodlení se zaplacením ceny zboží. Okamžikem doručení náležitě doplněné či opravené faktury začne běžet<text:span text:style-name="T513"><text:s/></text:span>nová lhůta splatnosti faktury v délce třiceti (30) kalendářních dnů ode dne doručení faktury na kontaktní adresu kupujícího.</text:p>
        </text:list-item>
      </text:list>
      <text:h text:style-name="P514" text:outline-level="3">Článek<text:span text:style-name="T519"><text:s/></text:span><text:span text:style-name="T520">VI.</text:span></text:h>
      <text:p text:style-name="P521"><text:span text:style-name="T522">Vlastnické</text:span><text:span text:style-name="T523"><text:s/></text:span><text:span text:style-name="T524">právo</text:span><text:span text:style-name="T525"><text:s/></text:span><text:span text:style-name="T526">ke</text:span><text:span text:style-name="T527"><text:s/></text:span><text:span text:style-name="T528">zboží</text:span><text:span text:style-name="T529"><text:s/></text:span><text:span text:style-name="T530">a</text:span><text:span text:style-name="T531"><text:s/></text:span><text:span text:style-name="T532">nebezpečí</text:span><text:span text:style-name="T533"><text:s/></text:span><text:span text:style-name="T534">škody</text:span><text:span text:style-name="T535"><text:s/></text:span><text:span text:style-name="T536">na</text:span><text:span text:style-name="T537"><text:s/></text:span><text:span text:style-name="T538">zboží</text:span></text:p>
      <text:list text:style-name="LFO6" text:continue-numbering="true">
        <text:list-item>
          <text:p text:style-name="P539">Kupující<text:span text:style-name="T540"><text:s/></text:span>nabývá<text:span text:style-name="T541"><text:s/></text:span>vlastnické<text:span text:style-name="T542"><text:s/></text:span>právo<text:span text:style-name="T543"><text:s/></text:span>ke<text:span text:style-name="T544"><text:s/></text:span>zboží<text:span text:style-name="T545"><text:s/></text:span>okamžikem<text:span text:style-name="T546"><text:s/></text:span>jeho<text:span text:style-name="T547"><text:s/></text:span>protokolárního<text:span text:style-name="T548"><text:s/></text:span>převzetí<text:span text:style-name="T549"><text:s/></text:span><text:span text:style-name="T550">od</text:span></text:p>
        </text:list-item>
      </text:list>
      <text:p text:style-name="P551"><text:span text:style-name="T552">prodávajícího.</text:span></text:p>
      <text:list text:style-name="LFO6" text:continue-numbering="true">
        <text:list-item>
          <text:p text:style-name="P553">Nebezpečí<text:span text:style-name="T554"><text:s/></text:span>škody<text:span text:style-name="T555"><text:s/></text:span>na<text:span text:style-name="T556"><text:s/></text:span>zboží<text:span text:style-name="T557"><text:s/></text:span>přechází<text:span text:style-name="T558"><text:s/></text:span>na<text:span text:style-name="T559"><text:s/></text:span>kupujícího<text:span text:style-name="T560"><text:s/></text:span>okamžikem<text:span text:style-name="T561"><text:s/></text:span>protokolárního<text:span text:style-name="T562"><text:s/></text:span>převzetí zboží od prodávajícího.</text:p>
        </text:list-item>
      </text:list>
      <text:h text:style-name="P563" text:outline-level="3">Článek<text:span text:style-name="T564"><text:s/></text:span><text:span text:style-name="T565">VII.</text:span></text:h>
      <text:p text:style-name="P566"><text:span text:style-name="T567">Záruka</text:span><text:span text:style-name="T568"><text:s/></text:span><text:span text:style-name="T569">a</text:span><text:span text:style-name="T570"><text:s/></text:span><text:span text:style-name="T571">vady</text:span><text:span text:style-name="T572"><text:s/></text:span><text:span text:style-name="T573">zboží</text:span></text:p>
      <text:list text:style-name="LFO7" text:continue-numbering="true">
        <text:list-item>
          <text:p text:style-name="P574">Prodávající odpovídá za kvalitu zboží dle této<text:s/>smlouvy po dobu 24 měsíců od data předání kupujícímu za podmínek uvedených v záručním listu.</text:p>
        </text:list-item>
        <text:list-item>
          <text:p text:style-name="P575">Záruční<text:span text:style-name="T576"><text:s/></text:span>doba<text:span text:style-name="T577"><text:s/></text:span>začíná<text:span text:style-name="T578"><text:s/></text:span>běžet<text:span text:style-name="T579"><text:s/></text:span>dnem<text:span text:style-name="T580"><text:s/></text:span>převzetí<text:span text:style-name="T581"><text:s/></text:span>zboží<text:span text:style-name="T582"><text:s/></text:span>kupujícím.<text:span text:style-name="T583"><text:s/></text:span>Záruční<text:span text:style-name="T584"><text:s/></text:span>doba<text:span text:style-name="T585"><text:s/></text:span>neběží<text:span text:style-name="T586"><text:s/></text:span>po<text:span text:style-name="T587"><text:s/></text:span><text:span text:style-name="T588">dobu,</text:span></text:p>
        </text:list-item>
      </text:list>
      <text:p text:style-name="P589">po<text:span text:style-name="T590"><text:s/></text:span>kterou<text:span text:style-name="T591"><text:s/></text:span>kupující<text:span text:style-name="T592"><text:s/></text:span>nemůže<text:span text:style-name="T593"><text:s/></text:span>užívat<text:span text:style-name="T594"><text:s/></text:span>zboží<text:span text:style-name="T595"><text:s/></text:span>pro<text:span text:style-name="T596"><text:s/></text:span>jeho<text:span text:style-name="T597"><text:s/></text:span>vady,<text:span text:style-name="T598"><text:s/></text:span>za<text:span text:style-name="T599"><text:s/></text:span>které<text:span text:style-name="T600"><text:s/></text:span>odpovídá<text:span text:style-name="T601"><text:s/></text:span><text:span text:style-name="T602">prodá</text:span><text:span text:style-name="T603">vající.</text:span></text:p>
      <text:list text:style-name="LFO7" text:continue-numbering="true">
        <text:list-item>
          <text:p text:style-name="P604">Veškeré vady zboží je kupující povinen uplatnit u prodávajícího bez zbytečného odkladu poté, kdy vadu zjistil. Uplatnění vady provede kupující písemným ohlášením vad, a to formou písemného oznámení o vadě nebo datovou schránkou. Na písemné ohlášení<text:s/>vad je prodávající povinen odpovědět do pěti<text:span text:style-name="T605"><text:s/></text:span>(5) pracovních dnů ode dne doručení. Pokud<text:span text:style-name="T606"><text:s/></text:span>tak<text:span text:style-name="T607"><text:s/></text:span>neučiní, má<text:span text:style-name="T608"><text:s/></text:span>se<text:span text:style-name="T609"><text:s/></text:span>za<text:span text:style-name="T610"><text:s/></text:span>to,<text:span text:style-name="T611"><text:s/></text:span>že souhlasí s termínem<text:span text:style-name="T612"><text:s/></text:span>odstranění vad<text:span text:style-name="T613"><text:s/></text:span>uvedených v<text:span text:style-name="T614"><text:s/></text:span>ohlášení. V případě, že kupující nesdělí při vytknutí vady či vad zboží v rámci<text:s/>záruční doby prodávajícímu jiný požadavek, je prodávající povinen vytýkané vady ve lhůtě do patnácti</text:p>
        </text:list-item>
      </text:list>
      <text:p text:style-name="P615">(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16">Další nároky kupujícího, plynoucí mu z titulu vad zboží z obecně závazných právních předpisů, tím nejsou dotčeny.</text:p>
        </text:list-item>
        <text:list-item>
          <text:p text:style-name="P617">Prodávající prohlašuje, že je<text:span text:style-name="T618"><text:s/></text:span>jediným garantem plnění této smlouvy a na<text:s/>jeho vrub budou řešeny veškeré záruky.</text:p>
        </text:list-item>
        <text:list-item>
          <text:p text:style-name="P619">Veškeré<text:span text:style-name="T620"><text:s/></text:span>náklady kupujícího<text:span text:style-name="T621"><text:s/></text:span>související<text:span text:style-name="T622"><text:s/></text:span>s<text:span text:style-name="T623"><text:s/></text:span>opravou<text:span text:style-name="T624"><text:s/></text:span>vad,<text:span text:style-name="T625"><text:s/></text:span>na které<text:span text:style-name="T626"><text:s/></text:span>se prokazatelně<text:span text:style-name="T627"><text:s/></text:span><text:span text:style-name="T628">vztahuje</text:span></text:p>
        </text:list-item>
      </text:list>
      <text:p text:style-name="P629">záruka,<text:span text:style-name="T630"><text:s/></text:span>budou<text:span text:style-name="T631"><text:s/></text:span>hrazeny<text:span text:style-name="T632"><text:s/></text:span><text:span text:style-name="T633">prodávajícím.</text:span></text:p>
      <text:list text:style-name="LFO7" text:continue-numbering="true">
        <text:list-item>
          <text:p text:style-name="P634">Prodávající je povinen v případě prodlení s<text:span text:style-name="T635"><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item>
          <text:p text:style-name="P636">Reklamace<text:span text:style-name="T637"><text:s/></text:span>jsou<text:span text:style-name="T638"><text:s/></text:span>ze<text:span text:style-name="T639"><text:s/></text:span>strany<text:span text:style-name="T640"><text:s/></text:span>kupujícího<text:span text:style-name="T641"><text:s/></text:span>řešeny<text:span text:style-name="T642"><text:s/></text:span>pověřeným<text:span text:style-name="T643"><text:s/></text:span>pracovníkem<text:span text:style-name="T644"><text:s/></text:span></text:p>
        </text:list-item>
      </text:list>
      <text:h text:style-name="P645" text:outline-level="3">Článek<text:s/>VIII. Povinnost<text:span text:style-name="T646"><text:s/></text:span>mlčenlivosti</text:h>
      <text:list text:style-name="LFO8" text:continue-numbering="true">
        <text:list-item>
          <text:p text:style-name="P647">Prodávající<text:span text:style-name="T648"><text:s/></text:span>se<text:span text:style-name="T649"><text:s/></text:span>zavazuje<text:span text:style-name="T650"><text:s/></text:span>zachovávat<text:span text:style-name="T651"><text:s/></text:span>ve<text:span text:style-name="T652"><text:s/></text:span>vztahu<text:span text:style-name="T653"><text:s/></text:span>ke<text:span text:style-name="T654"><text:s/></text:span>třetím<text:span text:style-name="T655"><text:s/></text:span>osobám<text:span text:style-name="T656"><text:s/></text:span>mlčenlivost o<text:span text:style-name="T657"><text:s/></text:span>informacích,<text:span text:style-name="T658"><text:s/></text:span>které<text:span text:style-name="T659"><text:s/></text:span>při<text:span text:style-name="T660"><text:s/></text:span>plnění<text:span text:style-name="T661"><text:s/></text:span>této<text:span text:style-name="T662"><text:s/></text:span>smlouvy<text:span text:style-name="T663"><text:s/></text:span>získá<text:span text:style-name="T664"><text:s/></text:span>od<text:span text:style-name="T665"><text:s/></text:span>kupujícího<text:span text:style-name="T666"><text:s/></text:span>či<text:span text:style-name="T667"><text:s/></text:span>jeho zaměstnanců<text:span text:style-name="T668"><text:s/></text:span>a<text:span text:style-name="T669"><text:s/></text:span>spolupracovnících a nesmí je zpřístupnit bez písemného<text:s/>souhlasu kupujícího žádné třetí osobě ani je použít v rozporu s účelem této smlouvy, ledaže se jedná:</text:p>
          <text:list text:continue-numbering="true">
            <text:list-item>
              <text:p text:style-name="P670">o<text:span text:style-name="T671"><text:s/></text:span>informace,<text:span text:style-name="T672"><text:s/></text:span>které<text:span text:style-name="T673"><text:s/></text:span>jsou<text:span text:style-name="T674"><text:s/></text:span>veřejně<text:span text:style-name="T675"><text:s/></text:span>přístupné,<text:span text:style-name="T676"><text:s/></text:span><text:span text:style-name="T677">nebo</text:span></text:p>
            </text:list-item>
            <text:list-item>
              <text:p text:style-name="P678">o případ, kdy je zpřístupnění informace vyžadováno zákonem nebo závazným rozhodnutím<text:s/>oprávněného orgánu.</text:p>
            </text:list-item>
          </text:list>
        </text:list-item>
        <text:list-item>
          <text:p text:style-name="P679">Prodávající je povinen zavázat povinností mlčenlivosti podle odstavce 1 tohoto článku všechny osoby, které se budou podílet na dodání zboží kupujícímu dle této smlouvy.</text:p>
        </text:list-item>
        <text:list-item>
          <text:p text:style-name="P680">Za<text:span text:style-name="T681"><text:s/></text:span>porušení<text:span text:style-name="T682"><text:s/></text:span>povinnosti<text:span text:style-name="T683"><text:s/></text:span>mlčenlivosti<text:span text:style-name="T684"><text:s/></text:span>osobami,<text:span text:style-name="T685"><text:s/></text:span>které<text:span text:style-name="T686"><text:s/></text:span>se<text:span text:style-name="T687"><text:s/></text:span>budou<text:span text:style-name="T688"><text:s/></text:span>podílet<text:span text:style-name="T689"><text:s/></text:span>na<text:span text:style-name="T690"><text:s/></text:span>dodání<text:span text:style-name="T691"><text:s/></text:span>zboží<text:span text:style-name="T692"><text:s/></text:span><text:span text:style-name="T693">dle</text:span></text:p>
        </text:list-item>
      </text:list>
      <text:p text:style-name="P694">této<text:span text:style-name="T695"><text:s/></text:span>smlouvy,<text:span text:style-name="T696"><text:s/></text:span>odpovídá<text:span text:style-name="T697"><text:s/></text:span>prodávající,<text:span text:style-name="T698"><text:s/></text:span>jako<text:span text:style-name="T699"><text:s/></text:span>by<text:span text:style-name="T700"><text:s/></text:span>povinnost<text:span text:style-name="T701"><text:s/></text:span>porušil<text:span text:style-name="T702"><text:s/></text:span><text:span text:style-name="T703">sám.</text:span></text:p>
      <text:list text:style-name="LFO8" text:continue-numbering="true">
        <text:list-item>
          <text:p text:style-name="P704">Povinnost<text:span text:style-name="T709"><text:s/></text:span>mlčenlivosti<text:span text:style-name="T710"><text:s/></text:span>trvá<text:span text:style-name="T711"><text:s/></text:span>i<text:span text:style-name="T712"><text:s/></text:span>po<text:span text:style-name="T713"><text:s/></text:span>skončení<text:span text:style-name="T714"><text:s/></text:span>účinnosti<text:span text:style-name="T715"><text:s/></text:span>této<text:span text:style-name="T716"><text:s/></text:span><text:span text:style-name="T717">smlouvy.</text:span></text:p>
        </text:list-item>
        <text:list-item>
          <text:p text:style-name="P718">Veškerá komunikace mezi smluvními stranami bude probíhat prostřednictvím osob oprávněných jednat<text:s/>jménem smluvních stran, kontaktních osob, popř. jimi pověřených<text:s/><text:span text:style-name="T719">pracovníků.</text:span></text:p>
        </text:list-item>
      </text:list>
      <text:h text:style-name="P720" text:outline-level="3">Článek<text:span text:style-name="T721"><text:s/></text:span><text:span text:style-name="T722">IX.</text:span></text:h>
      <text:p text:style-name="P723"><text:span text:style-name="T724">Smluvní</text:span><text:span text:style-name="T725"><text:s/></text:span><text:span text:style-name="T726">pokuty</text:span><text:span text:style-name="T727"><text:s/></text:span><text:span text:style-name="T728">a</text:span><text:span text:style-name="T729"><text:s/></text:span><text:span text:style-name="T730">odstoupení</text:span><text:span text:style-name="T731"><text:s/></text:span><text:span text:style-name="T732">od</text:span><text:span text:style-name="T733"><text:s/></text:span><text:span text:style-name="T734">smlouvy</text:span></text:p>
      <text:list text:style-name="LFO9" text:continue-numbering="true">
        <text:list-item>
          <text:p text:style-name="P735">V<text:span text:style-name="T736"><text:s/></text:span>případě<text:span text:style-name="T737"><text:s/></text:span>nedodržení termínu dodání a předání zboží podle čl. IV. odst. 1 této smlouvy<text:span text:style-name="T738"><text:s/></text:span>ze strany prodávajícího nebo v<text:span text:style-name="T739"><text:s/></text:span>případě nepřevzetí zboží ze strany kupujícího z<text:span text:style-name="T740"><text:s/></text:span>důvodů vad<text:span text:style-name="T741"><text:s/></text:span>zboží<text:span text:style-name="T742"><text:s/></text:span>je<text:span text:style-name="T743"><text:s/></text:span>prodávající<text:span text:style-name="T744"><text:s/></text:span>povinen<text:span text:style-name="T745"><text:s/></text:span>uhradit<text:span text:style-name="T746"><text:s/></text:span>kupujícímu<text:span text:style-name="T747"><text:s/></text:span>smluvní<text:span text:style-name="T748"><text:s/></text:span>pokutu<text:span text:style-name="T749"><text:s/></text:span>ve<text:span text:style-name="T750"><text:s/></text:span>výši<text:span text:style-name="T751"><text:s/></text:span>0,05<text:span text:style-name="T752"><text:s/></text:span>% z celkové ceny zboží bez DPH za každý, byť i započatý kalendářní den prodlení.</text:p>
        </text:list-item>
        <text:list-item>
          <text:p text:style-name="P753">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54">Kupující je povinen zaplatit prodávajícímu za prodlení s úhradou faktury po<text:s/>sjednané lhůtě splatnosti úrok z prodlení ve výši 0,05 % z dlužné částky s DPH dle příslušné<text:span text:style-name="T755"><text:s/></text:span>faktury za každý, byť i započatý, den prodlení.</text:p>
        </text:list-item>
        <text:list-item>
          <text:p text:style-name="P756">Smluvní pokuta a úrok z<text:span text:style-name="T757"><text:s/></text:span>prodlení jsou splatné do čtrnácti (14) kalendářních dnů ode dne jejich uplatnění.</text:p>
        </text:list-item>
        <text:list-item>
          <text:p text:style-name="P758">Zaplacením<text:span text:style-name="T759"><text:s/></text:span>smluvní<text:span text:style-name="T760"><text:s/></text:span>pokuty<text:span text:style-name="T761"><text:s/></text:span>a<text:span text:style-name="T762"><text:s/></text:span>úroku<text:span text:style-name="T763"><text:s/></text:span>z prodlení<text:span text:style-name="T764"><text:s/></text:span>není<text:span text:style-name="T765"><text:s/></text:span>dotčen<text:span text:style-name="T766"><text:s/></text:span>nárok<text:span text:style-name="T767"><text:s/></text:span>smluvních<text:span text:style-name="T768"><text:s/></text:span>stran na<text:span text:style-name="T769"><text:s/></text:span>náhradu škody nebo odškodnění v<text:span text:style-name="T770"><text:s/></text:span>plné výši ani povinnost prodávajícího řádně dodat<text:s/><text:span text:style-name="T771">zboží.</text:span></text:p>
        </text:list-item>
        <text:list-item>
          <text:p text:style-name="P772">Za podstatné porušení této smlouvy prodávajícím, které zakládá právo kupujícího na odstoupení<text:s/>od této smlouvy, se považuje zejména:</text:p>
          <text:list text:continue-numbering="true">
            <text:list-item>
              <text:p text:style-name="P773">prodlení<text:span text:style-name="T774"><text:s/></text:span>prodávajícího<text:span text:style-name="T775"><text:s/></text:span>s<text:span text:style-name="T776"><text:s/></text:span>dodáním<text:span text:style-name="T777"><text:s/></text:span>zboží<text:span text:style-name="T778"><text:s/></text:span>o<text:span text:style-name="T779"><text:s/></text:span>více<text:span text:style-name="T780"><text:s/></text:span>než<text:span text:style-name="T781"><text:s/></text:span>sedm<text:span text:style-name="T782"><text:s/></text:span>(7)<text:span text:style-name="T783"><text:s/></text:span>kalendářních<text:span text:style-name="T784"><text:s/></text:span><text:span text:style-name="T785">dnů,</text:span></text:p>
            </text:list-item>
            <text:list-item>
              <text:p text:style-name="P786">neodstranění<text:span text:style-name="T787"><text:s/></text:span>vad<text:span text:style-name="T788"><text:s/></text:span>zboží<text:span text:style-name="T789"><text:s/></text:span>ve<text:span text:style-name="T790"><text:s/></text:span>lhůtě<text:span text:style-name="T791"><text:s/></text:span>stanovené<text:span text:style-name="T792"><text:s/></text:span>podle<text:span text:style-name="T793"><text:s/></text:span>čl.<text:span text:style-name="T794"><text:s/></text:span>VII.<text:span text:style-name="T795"><text:s/></text:span>odst.<text:span text:style-name="T796"><text:s/></text:span><text:span text:style-name="T797">3;</text:span></text:p>
            </text:list-item>
            <text:list-item>
              <text:p text:style-name="P798">porušení<text:span text:style-name="T799"><text:s/></text:span>povinnosti<text:span text:style-name="T800"><text:s/></text:span>prodávajícího<text:span text:style-name="T801"><text:s/></text:span>podle<text:span text:style-name="T802"><text:s/></text:span>čl.<text:span text:style-name="T803"><text:s/></text:span>VIII.<text:span text:style-name="T804"><text:s/></text:span>této<text:span text:style-name="T805"><text:s/></text:span><text:span text:style-name="T806">smlouvy,</text:span></text:p>
            </text:list-item>
            <text:list-item>
              <text:p text:style-name="P807">postup<text:span text:style-name="T808"><text:s/></text:span>prodávajícího<text:span text:style-name="T809"><text:s/></text:span>při<text:span text:style-name="T810"><text:s/></text:span>dodání<text:span text:style-name="T811"><text:s/></text:span>zboží<text:span text:style-name="T812"><text:s/></text:span>v<text:span text:style-name="T813"><text:s/></text:span>rozporu<text:span text:style-name="T814"><text:s/></text:span>s<text:span text:style-name="T815"><text:s/></text:span>pokyny<text:span text:style-name="T816"><text:s/></text:span><text:span text:style-name="T817">kupujícího.</text:span></text:p>
            </text:list-item>
          </text:list>
        </text:list-item>
        <text:list-item>
          <text:p text:style-name="P818">Kupující<text:span text:style-name="T819"><text:s/></text:span>je<text:span text:style-name="T820"><text:s/></text:span>oprávněn<text:span text:style-name="T821"><text:s/></text:span>od<text:span text:style-name="T822"><text:s/></text:span>této<text:span text:style-name="T823"><text:s/></text:span>smlouvy<text:span text:style-name="T824"><text:s/></text:span>odstoupit<text:span text:style-name="T825"><text:s/></text:span>v<text:span text:style-name="T826"><text:s/></text:span>případě,<text:span text:style-name="T827"><text:s/></text:span><text:span text:style-name="T828">že:</text:span></text:p>
          <text:list text:continue-numbering="true">
            <text:list-item>
              <text:p text:style-name="P829">vůči<text:span text:style-name="T830"><text:s/></text:span>majetku<text:span text:style-name="T831"><text:s/></text:span>prodávajícího<text:span text:style-name="T832"><text:s/></text:span>probíhá<text:span text:style-name="T833"><text:s/></text:span>insolvenční<text:span text:style-name="T834"><text:s/></text:span>řízení,<text:span text:style-name="T835"><text:s/></text:span>v<text:span text:style-name="T836"><text:s/></text:span>němž<text:span text:style-name="T837"><text:s/></text:span>bylo<text:span text:style-name="T838"><text:s/></text:span>vydáno rozhodnutí o úpadku, pokud to právní<text:s/>předpisy umožňují,</text:p>
            </text:list-item>
            <text:list-item>
              <text:p text:style-name="P839">insolvenční<text:span text:style-name="T840"><text:s/></text:span>návrh<text:span text:style-name="T841"><text:s/></text:span>na<text:span text:style-name="T842"><text:s/></text:span>prodávajícího<text:span text:style-name="T843"><text:s/></text:span>byl<text:span text:style-name="T844"><text:s/></text:span>zamítnut<text:span text:style-name="T845"><text:s/></text:span>proto,<text:span text:style-name="T846"><text:s/></text:span>že<text:span text:style-name="T847"><text:s/></text:span>majetek<text:span text:style-name="T848"><text:s/></text:span>prodávajícího nepostačuje k úhradě nákladů insolvenčního řízení,</text:p>
            </text:list-item>
            <text:list-item>
              <text:p text:style-name="P849">prodávající<text:span text:style-name="T850"><text:s/></text:span>vstoupí<text:span text:style-name="T851"><text:s/></text:span>do<text:span text:style-name="T852"><text:s/></text:span><text:span text:style-name="T853">likvidace,</text:span></text:p>
            </text:list-item>
            <text:list-item>
              <text:p text:style-name="P854">uvedený<text:span text:style-name="T855"><text:s/></text:span>bankovní<text:span text:style-name="T856"><text:s/></text:span>účet<text:span text:style-name="T857"><text:s/></text:span>v<text:span text:style-name="T858"><text:s/></text:span>čl.<text:span text:style-name="T859"><text:s/></text:span>1<text:span text:style-name="T860"><text:s/></text:span>této<text:span text:style-name="T861"><text:s/></text:span>smlouvy<text:span text:style-name="T862"><text:s/></text:span>není<text:span text:style-name="T863"><text:s/></text:span>veden<text:span text:style-name="T864"><text:s/></text:span>v<text:span text:style-name="T865"><text:s/></text:span>registru<text:span text:style-name="T866"><text:s/></text:span>plátců<text:span text:style-name="T867"><text:s/></text:span><text:span text:style-name="T868">DPH.</text:span></text:p>
            </text:list-item>
          </text:list>
        </text:list-item>
        <text:list-item>
          <text:p text:style-name="P869">Prodávající<text:span text:style-name="T870"><text:s/></text:span>je<text:span text:style-name="T871"><text:s/></text:span>dále<text:span text:style-name="T872"><text:s/></text:span>oprávněn<text:span text:style-name="T873"><text:s/></text:span>od<text:span text:style-name="T874"><text:s/></text:span>této<text:span text:style-name="T875"><text:s/></text:span>smlouvy<text:span text:style-name="T876"><text:s/></text:span>odstoupit<text:span text:style-name="T877"><text:s/></text:span>v<text:span text:style-name="T878"><text:s/></text:span>případě,<text:span text:style-name="T879"><text:s/></text:span><text:span text:style-name="T880">že:</text:span></text:p>
          <text:list text:continue-numbering="true">
            <text:list-item>
              <text:p text:style-name="P881">kupující<text:span text:style-name="T882"><text:s/></text:span>bude<text:span text:style-name="T883"><text:s/></text:span>v<text:span text:style-name="T884"><text:s/></text:span>prodlení<text:span text:style-name="T885"><text:s/></text:span>s<text:span text:style-name="T886"><text:s/></text:span>úhradou<text:span text:style-name="T887"><text:s/></text:span>svých<text:span text:style-name="T888"><text:s/></text:span>peněžitých<text:span text:style-name="T889"><text:s/></text:span>závazků<text:span text:style-name="T890"><text:s/></text:span>vyplývajících<text:span text:style-name="T891"><text:s/></text:span>z<text:span text:style-name="T892"><text:s/></text:span><text:span text:style-name="T893">této</text:span></text:p>
            </text:list-item>
          </text:list>
        </text:list-item>
      </text:list>
      <text:p text:style-name="P894">smlouvy<text:span text:style-name="T895"><text:s/></text:span>po<text:span text:style-name="T896"><text:s/></text:span>dobu<text:span text:style-name="T897"><text:s/></text:span>delší<text:span text:style-name="T898"><text:s/></text:span>než<text:span text:style-name="T899"><text:s/></text:span>šedesát<text:span text:style-name="T900"><text:s/></text:span>(60)<text:span text:style-name="T901"><text:s/></text:span>kalendářních<text:span text:style-name="T902"><text:s/>dnů,</text:span></text:p>
      <text:list text:style-name="LFO9" text:continue-numbering="true">
        <text:list-item>
          <text:list>
            <text:list-item>
              <text:p text:style-name="P903">pokud<text:span text:style-name="T904"><text:s/></text:span>kupující<text:span text:style-name="T905"><text:s/></text:span>nezajistí<text:span text:style-name="T906"><text:s/></text:span>podmínky<text:span text:style-name="T907"><text:s/></text:span>pro<text:span text:style-name="T908"><text:s/></text:span>řádné<text:span text:style-name="T909"><text:s/></text:span>předání<text:span text:style-name="T910"><text:s/></text:span>plnění<text:span text:style-name="T911"><text:s/></text:span>a<text:span text:style-name="T912"><text:s/></text:span>tuto<text:span text:style-name="T913"><text:s/></text:span>skutečnost<text:span text:style-name="T914"><text:s/></text:span>po upozornění nenapraví ani v přiměřené lhůtě.</text:p>
            </text:list-item>
          </text:list>
        </text:list-item>
        <text:list-item>
          <text:p text:style-name="P915">Účinky každého odstoupení od této smlouvy nastávají okamžikem doručení písemného projevu vůle odstoupit od této smlouvy druhé smluvní straně. Odstoupení od této<text:span text:style-name="T916"><text:s/></text:span>smlouvy není dotčen zejména nárok na náhradu škody, smluvní pokutu a povinnost<text:s/><text:span text:style-name="T917">mlčenlivosti.</text:span></text:p>
        </text:list-item>
      </text:list>
      <text:h text:style-name="P918" text:outline-level="3">Článek X. Ostatní<text:span text:style-name="T919"><text:s/></text:span>ujednání</text:h>
      <text:list text:style-name="LFO10" text:continue-numbering="true">
        <text:list-item>
          <text:p text:style-name="P920">Smluvní<text:span text:style-name="T921"><text:s/></text:span>strany<text:span text:style-name="T922"><text:s/></text:span>jsou<text:span text:style-name="T923"><text:s/></text:span>povinny<text:span text:style-name="T924"><text:s/></text:span>bez<text:span text:style-name="T925"><text:s/></text:span>zbytečného<text:span text:style-name="T926"><text:s/></text:span>odkladu<text:span text:style-name="T927"><text:s/></text:span>oznámit<text:span text:style-name="T928"><text:s/></text:span>druhé<text:span text:style-name="T929"><text:s/></text:span>smluvní<text:span text:style-name="T930"><text:s/></text:span>straně změnu údajů uvedených v čl. I této smlouvy.</text:p>
        </text:list-item>
      </text:list>
      <text:list text:style-name="LFO10" text:continue-numbering="true">
        <text:list-item>
          <text:p text:style-name="P931">Prodávající<text:span text:style-name="T936"><text:s/></text:span>není<text:span text:style-name="T937"><text:s/></text:span>bez<text:span text:style-name="T938"><text:s/></text:span>předchozího<text:span text:style-name="T939"><text:s/></text:span>písemného<text:span text:style-name="T940"><text:s/></text:span>souhlasu<text:span text:style-name="T941"><text:s/></text:span>kupujícího<text:span text:style-name="T942"><text:s/></text:span>oprávněn<text:span text:style-name="T943"><text:s/></text:span><text:span text:style-name="T944">postoupit</text:span></text:p>
        </text:list-item>
      </text:list>
      <text:p text:style-name="P945">práva<text:span text:style-name="T946"><text:s/></text:span>a<text:span text:style-name="T947"><text:s/></text:span>povinnosti<text:span text:style-name="T948"><text:s/></text:span>z<text:span text:style-name="T949"><text:s/></text:span>této<text:span text:style-name="T950"><text:s/></text:span>smlouvy<text:span text:style-name="T951"><text:s/></text:span>vyplývající<text:span text:style-name="T952"><text:s/></text:span>na<text:span text:style-name="T953"><text:s/></text:span>třetí<text:span text:style-name="T954"><text:s/></text:span><text:span text:style-name="T955">osobu.</text:span></text:p>
      <text:list text:style-name="LFO10" text:continue-numbering="true">
        <text:list-item>
          <text:p text:style-name="P956">Prodávající je ve smyslu ustanovení § 2 písm. e) zákona č. 320/2001 Sb., o finanční kontrole ve veřejné<text:s/>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57">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text:s/>oprávněnými kontrolními orgány.</text:p>
        </text:list-item>
        <text:list-item>
          <text:p text:style-name="P958">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959"><text:s/></text:span>orgánů,<text:span text:style-name="T960"><text:s/></text:span>Nejvyššího<text:span text:style-name="T961"><text:s/></text:span>kontrolního<text:span text:style-name="T962"><text:s/></text:span>úřadu,<text:span text:style-name="T963"><text:s/></text:span>případně<text:span text:style-name="T964"><text:s/></text:span>dalších<text:span text:style-name="T965"><text:s/></text:span>orgánů<text:span text:style-name="T966"><text:s/></text:span>oprávněných<text:span text:style-name="T967"><text:s/></text:span>k výkonu kontroly a ze strany třetích osob, které tyto orgány ke kontrole pověří nebo<text:s/><text:span text:style-name="T968">zmocní.</text:span></text:p>
        </text:list-item>
        <text:list-item>
          <text:p text:style-name="P969">Prodávající je povinen písemně upozornit kupujícího na existující či hrozící střet zájmů bezodkladně<text:span text:style-name="T970"><text:s/></text:span>poté,<text:span text:style-name="T971"><text:s/></text:span>co<text:span text:style-name="T972"><text:s/></text:span>střet<text:span text:style-name="T973"><text:s/></text:span>zájmů<text:span text:style-name="T974"><text:s/></text:span>vznikne<text:span text:style-name="T975"><text:s/></text:span>nebo<text:span text:style-name="T976"><text:s/></text:span>vyjde<text:span text:style-name="T977"><text:s/></text:span>najevo,<text:span text:style-name="T978"><text:s/></text:span>pokud<text:span text:style-name="T979"><text:s/></text:span>prodávající i<text:span text:style-name="T980"><text:s/></text:span>při<text:span text:style-name="T981"><text:s/></text:span>vynaložení veškeré odborné péče nemohl střet zájmů zjistit před uzavřením této<text:s/><text:span text:style-name="T982">smlouvy.</text:span></text:p>
        </text:list-item>
        <text:list-item>
          <text:p text:style-name="P983">Prodávající bez jakýchkoliv výhrad souhlasí se zveřejněním své identifikace a dalších údajů uvedených ve smlouvě včetně ceny zboží.</text:p>
        </text:list-item>
      </text:list>
      <text:h text:style-name="P984" text:outline-level="3">Článek XI. Závěrečná<text:span text:style-name="T985"><text:s/></text:span>ustanovení</text:h>
      <text:list text:style-name="LFO11" text:continue-numbering="true">
        <text:list-item>
          <text:p text:style-name="P986">Kontaktní osoby smluvních stran uvedené v<text:span text:style-name="T987"><text:s/></text:span>čl. I jsou oprávněny k poskytování součinnosti dle této smlouvy, nejsou však<text:s/>jakkoli oprávněny či zmocněny ke sjednávání změn nebo rozsahu této smlouvy.</text:p>
        </text:list-item>
        <text:list-item>
          <text:p text:style-name="P988">Smlouva nabývá platnosti dnem jejího podpisu oběma smluvními stranami a účinnosti dnem jejího zveřejnění v<text:span text:style-name="T989"><text:s/></text:span>registru smluv dle zákona č.<text:span text:style-name="T990"><text:s/></text:span>340/2015 Sb., o registru smluv.<text:s/>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91">Práva<text:span text:style-name="T992"><text:s/></text:span>kupujícího<text:span text:style-name="T993"><text:s/></text:span>vyplývající<text:span text:style-name="T994"><text:s/></text:span>z<text:span text:style-name="T995"><text:s/></text:span>této<text:span text:style-name="T996"><text:s/></text:span>smlouvy<text:span text:style-name="T997"><text:s/></text:span>či<text:span text:style-name="T998"><text:s/></text:span>jejího<text:span text:style-name="T999"><text:s/></text:span>porušení<text:span text:style-name="T1000"><text:s/></text:span>se<text:span text:style-name="T1001"><text:s/></text:span>promlčují<text:span text:style-name="T1002"><text:s/></text:span>ve<text:span text:style-name="T1003"><text:s/></text:span>lhůtě<text:span text:style-name="T1004"><text:s/></text:span><text:span text:style-name="T1005">deseti</text:span></text:p>
        </text:list-item>
      </text:list>
      <text:p text:style-name="P1006">(10)<text:span text:style-name="T1007"><text:s/></text:span>let<text:span text:style-name="T1008"><text:s/></text:span>ode<text:span text:style-name="T1009"><text:s/></text:span>dne,<text:span text:style-name="T1010"><text:s/></text:span>kdy<text:span text:style-name="T1011"><text:s/></text:span>právo<text:span text:style-name="T1012"><text:s/></text:span>mohlo<text:span text:style-name="T1013"><text:s/></text:span>být<text:span text:style-name="T1014"><text:s/></text:span>uplatněno<text:span text:style-name="T1015"><text:s/></text:span>poprvé,<text:span text:style-name="T1016"><text:s/></text:span>minimálně<text:span text:style-name="T1017"><text:s/></text:span>však<text:span text:style-name="T1018"><text:s/></text:span>do<text:span text:style-name="T1019"><text:s/></text:span>konce<text:span text:style-name="T1020"><text:s/></text:span><text:span text:style-name="T1021">roku</text:span></text:p>
      <text:p text:style-name="P1022"><text:span text:style-name="T1023">2036.</text:span></text:p>
      <text:list text:style-name="LFO11" text:continue-numbering="true">
        <text:list-item>
          <text:p text:style-name="P1024">Vztahy<text:span text:style-name="T1025"><text:s/></text:span>touto<text:span text:style-name="T1026"><text:s/></text:span>smlouvou<text:span text:style-name="T1027"><text:s/></text:span>neupravené<text:span text:style-name="T1028"><text:s/></text:span>se<text:span text:style-name="T1029"><text:s/></text:span>řídí<text:span text:style-name="T1030"><text:s/></text:span>platným<text:span text:style-name="T1031"><text:s/></text:span>českým<text:span text:style-name="T1032"><text:s/></text:span>právním<text:span text:style-name="T1033"><text:s/></text:span>řádem<text:span text:style-name="T1034"><text:s/></text:span><text:span text:style-name="T1035">zejména</text:span></text:p>
        </text:list-item>
      </text:list>
      <text:p text:style-name="P1036">§<text:span text:style-name="T1037"><text:s/></text:span>2079<text:span text:style-name="T1038"><text:s/></text:span>a<text:span text:style-name="T1039"><text:s/></text:span>násl.<text:span text:style-name="T1040"><text:s/></text:span>zákona<text:span text:style-name="T1041"><text:s/></text:span>č.<text:span text:style-name="T1042"><text:s/></text:span>89/2012<text:span text:style-name="T1043"><text:s/></text:span>Sb.,<text:span text:style-name="T1044"><text:s/></text:span>občanský<text:span text:style-name="T1045"><text:s/></text:span>zákoník,<text:span text:style-name="T1046"><text:s/></text:span>ve<text:span text:style-name="T1047"><text:s/></text:span>znění<text:span text:style-name="T1048"><text:s/></text:span>pozdějších<text:span text:style-name="T1049"><text:s/></text:span><text:span text:style-name="T1050">předpisů.</text:span></text:p>
      <text:list text:style-name="LFO11" text:continue-numbering="true">
        <text:list-item>
          <text:p text:style-name="P1051">V<text:span text:style-name="T1052"><text:s/></text:span>případě uzavření této smlouvy ve dvojjazyčném znění je rozhodné znění v českém jazyce. Veškerá komunikace smluvních stran bude<text:s/>probíhat v českém jazyce.</text:p>
        </text:list-item>
        <text:list-item>
          <text:p text:style-name="P1053">Tuto smlouvu lze měnit, doplňovat či zrušit pouze dohodou smluvních stran, a to písemnými listinnými dodatky číslovanými vzestupnou řadou; jiná ujednání jsou<text:span text:style-name="T1054"><text:s/></text:span><text:span text:style-name="T1055">neplatná.</text:span></text:p>
        </text:list-item>
        <text:list-item>
          <text:p text:style-name="P1056">Smluvní strany se zavazují, že veškeré spory vzniklé v<text:span text:style-name="T1057"><text:s/></text:span>souvislosti s realizací této smlouvy budou řešeny smírnou cestou – dohodou. Nedojde-li k<text:span text:style-name="T1058"><text:s/></text:span>dohodě, bude spor projednán před příslušným českým soudem podle platného českého právního řádu.</text:p>
        </text:list-item>
        <text:list-item>
          <text:p text:style-name="P1059">Smluvní strany se dohodly podle § 89a občanského soudního řádu, že ve<text:s/>sporu z této smlouvy bude dána místní příslušnost Okresního soudu ve Zlíně, případně Krajského soudu v Brně, jako soudu prvního stupně.</text:p>
        </text:list-item>
      </text:list>
      <text:list text:style-name="LFO11" text:continue-numbering="true">
        <text:list-item>
          <text:p text:style-name="P1060">Veškerá korespondence mezi smluvními stranami, včetně jejich prohlášení, je bez vlivu na sjednaný obsah práv a povinností smluvních stran dle této smlouvy, není-li ve smlouvě stanoveno jinak.</text:p>
        </text:list-item>
        <text:list-item>
          <text:p text:style-name="P1065">Tato smlouva je vyhotovena v elektronické podobě. 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elektronické podpisy.</text:p>
        </text:list-item>
        <text:list-item>
          <text:p text:style-name="P1066">Nedílnou<text:span text:style-name="T1067"><text:s/></text:span>součástí<text:span text:style-name="T1068"><text:s/></text:span>této<text:span text:style-name="T1069"><text:s/></text:span>smlouvy<text:span text:style-name="T1070"><text:s/></text:span>jsou<text:span text:style-name="T1071"><text:s/></text:span>přílohy: Příloha č. 1 –<text:s/><text:span text:style-name="T1072">Technická specifikace</text:span></text:p>
        </text:list-item>
      </text:list>
      <text:p text:style-name="P1073"/>
      <text:p text:style-name="P1074"/>
      <text:p text:style-name="P1075"/>
      <text:p text:style-name="P1076"/>
      <text:p text:style-name="P1077"><text:span text:style-name="T1078"><draw:custom-shape svg:x="6.09934in" svg:y="-0.04368in" svg:width="0.42292in" svg:height="0.42014in" draw:z-index="15728640" draw:id="id7" draw:style-name="a7" draw:name="Graphic 2" text:anchor-type="paragraph"><svg:title/><svg:desc/><draw:enhanced-geometry draw:type="non-primitive" svg:viewBox="0 0 387350 384810" draw:enhanced-path="M ?f3 ?f4 L ?f5 ?f6 ?f7 ?f8 ?f9 ?f10 ?f0 ?f11 ?f0 ?f12 ?f13 ?f12 ?f14 ?f15 ?f16 ?f15 ?f17 ?f18 ?f19 ?f20 ?f21 ?f22 ?f3 ?f4 Z N M ?f23 ?f0 L ?f24 ?f25 ?f26 ?f27 ?f28 ?f29 ?f30 ?f31 ?f32 ?f33 ?f23 ?f34 ?f35 ?f36 ?f37 ?f38 ?f39 ?f40 ?f41 ?f42 ?f43 ?f44 ?f45 ?f46 ?f16 ?f15 ?f14 ?f15 ?f47 ?f48 ?f49 ?f50 ?f51 ?f52 ?f53 ?f54 ?f55 ?f56 ?f53 ?f56 ?f57 ?f58 ?f59 ?f60 ?f61 ?f62 ?f63 ?f64 ?f65 ?f64 ?f66 ?f67 ?f68 ?f69 ?f63 ?f69 ?f70 ?f71 ?f72 ?f73 ?f74 ?f75 ?f76 ?f77 ?f78 ?f31 ?f79 ?f29 ?f80 ?f81 ?f82 ?f83 ?f84 ?f85 ?f86 ?f85 ?f87 ?f88 ?f23 ?f0 Z N M ?f89 ?f90 L ?f91 ?f90 ?f92 ?f93 ?f92 ?f94 ?f91 ?f95 ?f89 ?f95 ?f96 ?f97 ?f98 ?f97 ?f99 ?f100 ?f99 ?f101 ?f98 ?f54 ?f96 ?f54 ?f89 ?f90 Z N M ?f96 ?f54 L ?f102 ?f54 ?f103 ?f101 ?f103 ?f100 ?f102 ?f97 ?f96 ?f97 ?f104 ?f94 ?f104 ?f93 ?f96 ?f54 Z N M ?f105 ?f106 L ?f107 ?f106 ?f107 ?f94 ?f108 ?f94 ?f108 ?f109 ?f110 ?f109 ?f111 ?f112 ?f113 ?f114 ?f115 ?f116 ?f108 ?f116 ?f108 ?f117 ?f118 ?f117 ?f119 ?f101 ?f120 ?f121 ?f105 ?f106 Z N M ?f110 ?f109 L ?f11 ?f109 ?f122 ?f123 ?f113 ?f124 ?f125 ?f94 ?f115 ?f94 ?f120 ?f124 ?f120 ?f126 ?f110 ?f109 Z N M ?f118 ?f117 L ?f127 ?f117 ?f113 ?f128 ?f113 ?f129 ?f11 ?f116 ?f115 ?f116 ?f115 ?f130 ?f131 ?f128 ?f118 ?f117 Z N M ?f65 ?f64 L ?f63 ?f64 ?f132 ?f133 ?f134 ?f135 ?f136 ?f137 ?f138 ?f139 ?f140 ?f141 ?f142 ?f143 ?f144 ?f145 ?f53 ?f56 ?f55 ?f56 ?f146 ?f147 ?f148 ?f149 ?f150 ?f151 ?f152 ?f153 ?f154 ?f153 ?f128 ?f141 ?f155 ?f156 ?f157 ?f156 ?f158 ?f159 ?f160 ?f161 ?f162 ?f161 ?f163 ?f164 ?f165 ?f166 ?f167 ?f168 ?f65 ?f64 Z N M ?f154 ?f153 L ?f152 ?f153 ?f169 ?f170 ?f171 ?f172 ?f173 ?f174 ?f175 ?f176 ?f177 ?f176 ?f115 ?f178 ?f179 ?f180 ?f181 ?f180 ?f182 ?f183 ?f184 ?f185 ?f186 ?f187 ?f154 ?f153 Z N M ?f89 ?f188 L ?f111 ?f162 ?f189 ?f180 ?f179 ?f180 ?f89 ?f188 Z N M ?f157 ?f156 L ?f155 ?f156 ?f190 ?f191 ?f192 ?f193 ?f103 ?f194 ?f195 ?f196 ?f197 ?f198 ?f197 ?f199 ?f200 ?f201 ?f157 ?f156 Z N M ?f202 ?f203 L ?f204 ?f205 ?f206 ?f207 ?f162 ?f161 ?f160 ?f161 ?f208 ?f209 ?f202 ?f203 Z N M ?f210 ?f211 L ?f212 ?f213 ?f214 ?f215 ?f216 ?f217 ?f218 ?f219 ?f63 ?f69 ?f68 ?f69 ?f220 ?f221 ?f222 ?f223 ?f224 ?f225 ?f226 ?f77 ?f210 ?f211 Z N M ?f86 ?f85 L ?f84 ?f85 ?f227 ?f25 ?f228 ?f83 ?f229 ?f230 ?f210 ?f231 ?f232 ?f233 ?f234 ?f235 ?f86 ?f85 Z N" draw:text-areas="?f240 ?f242 ?f241 ?f243"><draw:equation draw:name="f0" draw:formula="0"/><draw:equation draw:name="f1" draw:formula="387350"/><draw:equation draw:name="f2" draw:formula="384810"/><draw:equation draw:name="f3" draw:formula="69770"/><draw:equation draw:name="f4" draw:formula="303125"/><draw:equation draw:name="f5" draw:formula="36086"/><draw:equation draw:name="f6" draw:formula="325027"/><draw:equation draw:name="f7" draw:formula="14633"/><draw:equation draw:name="f8" draw:formula="346189"/><draw:equation draw:name="f9" draw:formula="3307"/><draw:equation draw:name="f10" draw:formula="364543"/><draw:equation draw:name="f11" draw:formula="378019"/><draw:equation draw:name="f12" draw:formula="384328"/><draw:equation draw:name="f13" draw:formula="29560"/><draw:equation draw:name="f14" draw:formula="31858"/><draw:equation draw:name="f15" draw:formula="383538"/><draw:equation draw:name="f16" draw:formula="7489"/><draw:equation draw:name="f17" draw:formula="10901"/><draw:equation draw:name="f18" draw:formula="369200"/><draw:equation draw:name="f19" draw:formula="23552"/><draw:equation draw:name="f20" draw:formula="348949"/><draw:equation draw:name="f21" draw:formula="43741"/><draw:equation draw:name="f22" draw:formula="325889"/><draw:equation draw:name="f23" draw:formula="165556"/><draw:equation draw:name="f24" draw:formula="157808"/><draw:equation draw:name="f25" draw:formula="5173"/><draw:equation draw:name="f26" draw:formula="153829"/><draw:equation draw:name="f27" draw:formula="17146"/><draw:equation draw:name="f28" draw:formula="152437"/><draw:equation draw:name="f29" draw:formula="29914"/><draw:equation draw:name="f30" draw:formula="152363"/><draw:equation draw:name="f31" draw:formula="30598"/><draw:equation draw:name="f32" draw:formula="156095"/><draw:equation draw:name="f33" draw:formula="78442"/><draw:equation draw:name="f34" draw:formula="121013"/><draw:equation draw:name="f35" draw:formula="159716"/><draw:equation draw:name="f36" draw:formula="142382"/><draw:equation draw:name="f37" draw:formula="143941"/><draw:equation draw:name="f38" draw:formula="182540"/><draw:equation draw:name="f39" draw:formula="120843"/><draw:equation draw:name="f40" draw:formula="233441"/><draw:equation draw:name="f41" draw:formula="93035"/><draw:equation draw:name="f42" draw:formula="287038"/><draw:equation draw:name="f43" draw:formula="63132"/><draw:equation draw:name="f44" draw:formula="335285"/><draw:equation draw:name="f45" draw:formula="33745"/><draw:equation draw:name="f46" draw:formula="370133"/><draw:equation draw:name="f47" draw:formula="33166"/><draw:equation draw:name="f48" draw:formula="383088"/><draw:equation draw:name="f49" draw:formula="53559"/><draw:equation draw:name="f50" draw:formula="365356"/><draw:equation draw:name="f51" draw:formula="78312"/><draw:equation draw:name="f52" draw:formula="333951"/><draw:equation draw:name="f53" draw:formula="107611"/><draw:equation draw:name="f54" draw:formula="287358"/><draw:equation draw:name="f55" draw:formula="111484"/><draw:equation draw:name="f56" draw:formula="286175"/><draw:equation draw:name="f57" draw:formula="135567"/><draw:equation draw:name="f58" draw:formula="234987"/><draw:equation draw:name="f59" draw:formula="154174"/><draw:equation draw:name="f60" draw:formula="195661"/><draw:equation draw:name="f61" draw:formula="165759"/><draw:equation draw:name="f62" draw:formula="165722"/><draw:equation draw:name="f63" draw:formula="172651"/><draw:equation draw:name="f64" draw:formula="142693"/><draw:equation draw:name="f65" draw:formula="186487"/><draw:equation draw:name="f66" draw:formula="177775"/><draw:equation draw:name="f67" draw:formula="119831"/><draw:equation draw:name="f68" draw:formula="180623"/><draw:equation draw:name="f69" draw:formula="99727"/><draw:equation draw:name="f70" draw:formula="168118"/><draw:equation draw:name="f71" draw:formula="82433"/><draw:equation draw:name="f72" draw:formula="165063"/><draw:equation draw:name="f73" draw:formula="65729"/><draw:equation draw:name="f74" draw:formula="163338"/><draw:equation draw:name="f75" draw:formula="50061"/><draw:equation draw:name="f76" draw:formula="162796"/><draw:equation draw:name="f77" draw:formula="35870"/><draw:equation draw:name="f78" draw:formula="162911"/><draw:equation draw:name="f79" draw:formula="162926"/><draw:equation draw:name="f80" draw:formula="163831"/><draw:equation draw:name="f81" draw:formula="19856"/><draw:equation draw:name="f82" draw:formula="166289"/><draw:equation draw:name="f83" draw:formula="9429"/><draw:equation draw:name="f84" draw:formula="171074"/><draw:equation draw:name="f85" draw:formula="2365"/><draw:equation draw:name="f86" draw:formula="180675"/><draw:equation draw:name="f87" draw:formula="175607"/><draw:equation draw:name="f88" draw:formula="394"/><draw:equation draw:name="f89" draw:formula="383144"/><draw:equation draw:name="f90" draw:formula="285387"/><draw:equation draw:name="f91" draw:formula="372107"/><draw:equation draw:name="f92" draw:formula="367771"/><draw:equation draw:name="f93" draw:formula="289329"/><draw:equation draw:name="f94" draw:formula="299972"/><draw:equation draw:name="f95" draw:formula="303913"/><draw:equation draw:name="f96" draw:formula="385115"/><draw:equation draw:name="f97" draw:formula="301942"/><draw:equation draw:name="f98" draw:formula="373289"/><draw:equation draw:name="f99" draw:formula="369742"/><draw:equation draw:name="f100" draw:formula="298789"/><draw:equation draw:name="f101" draw:formula="290511"/><draw:equation draw:name="f102" draw:formula="381961"/><draw:equation draw:name="f103" draw:formula="384720"/><draw:equation draw:name="f104" draw:formula="387086"/><draw:equation draw:name="f105" draw:formula="379990"/><draw:equation draw:name="f106" draw:formula="288540"/><draw:equation draw:name="f107" draw:formula="373683"/><draw:equation draw:name="f108" draw:formula="375654"/><draw:equation draw:name="f109" draw:formula="295636"/><draw:equation draw:name="f110" draw:formula="380647"/><draw:equation draw:name="f111" draw:formula="380385"/><draw:equation draw:name="f112" draw:formula="295241"/><draw:equation draw:name="f113" draw:formula="379202"/><draw:equation draw:name="f114" draw:formula="294847"/><draw:equation draw:name="f115" draw:formula="381567"/><draw:equation draw:name="f116" draw:formula="294059"/><draw:equation draw:name="f117" draw:formula="290905"/><draw:equation draw:name="f118" draw:formula="381304"/><draw:equation draw:name="f119" draw:formula="381239"/><draw:equation draw:name="f120" draw:formula="381173"/><draw:equation draw:name="f121" draw:formula="290117"/><draw:equation draw:name="f122" draw:formula="378808"/><draw:equation draw:name="f123" draw:formula="296818"/><draw:equation draw:name="f124" draw:formula="298001"/><draw:equation draw:name="f125" draw:formula="379596"/><draw:equation draw:name="f126" draw:formula="296424"/><draw:equation draw:name="f127" draw:formula="378414"/><draw:equation draw:name="f128" draw:formula="291300"/><draw:equation draw:name="f129" draw:formula="293665"/><draw:equation draw:name="f130" draw:formula="292482"/><draw:equation draw:name="f131" draw:formula="381370"/><draw:equation draw:name="f132" draw:formula="193924"/><draw:equation draw:name="f133" draw:formula="185406"/><draw:equation draw:name="f134" draw:formula="216011"/><draw:equation draw:name="f135" draw:formula="214483"/><draw:equation draw:name="f136" draw:formula="236619"/><draw:equation draw:name="f137" draw:formula="232991"/><draw:equation draw:name="f138" draw:formula="253458"/><draw:equation draw:name="f139" draw:formula="243998"/><draw:equation draw:name="f140" draw:formula="217787"/><draw:equation draw:name="f141" draw:formula="251093"/><draw:equation draw:name="f142" draw:formula="181126"/><draw:equation draw:name="f143" draw:formula="260356"/><draw:equation draw:name="f144" draw:formula="143925"/><draw:equation draw:name="f145" draw:formula="272046"/><draw:equation draw:name="f146" draw:formula="144541"/><draw:equation draw:name="f147" draw:formula="276080"/><draw:equation draw:name="f148" draw:formula="184871"/><draw:equation draw:name="f149" draw:formula="266614"/><draw:equation draw:name="f150" draw:formula="226678"/><draw:equation draw:name="f151" draw:formula="259143"/><draw:equation draw:name="f152" draw:formula="268043"/><draw:equation draw:name="f153" draw:formula="253852"/><draw:equation draw:name="f154" draw:formula="297641"/><draw:equation draw:name="f155" draw:formula="318036"/><draw:equation draw:name="f156" draw:formula="249867"/><draw:equation draw:name="f157" draw:formula="379046"/><draw:equation draw:name="f158" draw:formula="368805"/><draw:equation draw:name="f159" draw:formula="244343"/><draw:equation draw:name="f160" draw:formula="354103"/><draw:equation draw:name="f161" draw:formula="241238"/><draw:equation draw:name="f162" draw:formula="273956"/><draw:equation draw:name="f163" draw:formula="264809"/><draw:equation draw:name="f164" draw:formula="236003"/><draw:equation draw:name="f165" draw:formula="218906"/><draw:equation draw:name="f166" draw:formula="198488"/><draw:equation draw:name="f167" draw:formula="188480"/><draw:equation draw:name="f168" draw:formula="147922"/><draw:equation draw:name="f169" draw:formula="293911"/><draw:equation draw:name="f170" draw:formula="265542"/><draw:equation draw:name="f171" draw:formula="319483"/><draw:equation draw:name="f172" draw:formula="274350"/><draw:equation draw:name="f173" draw:formula="342987"/><draw:equation draw:name="f174" draw:formula="279905"/><draw:equation draw:name="f175" draw:formula="362646"/><draw:equation draw:name="f176" draw:formula="281839"/><draw:equation draw:name="f177" draw:formula="374866"/><draw:equation draw:name="f178" draw:formula="279080"/><draw:equation draw:name="f179" draw:formula="382454"/><draw:equation draw:name="f180" draw:formula="275532"/><draw:equation draw:name="f181" draw:formula="370924"/><draw:equation draw:name="f182" draw:formula="355323"/><draw:equation draw:name="f183" draw:formula="273765"/><draw:equation draw:name="f184" draw:formula="335990"/><draw:equation draw:name="f185" draw:formula="268782"/><draw:equation draw:name="f186" draw:formula="314217"/><draw:equation draw:name="f187" draw:formula="261065"/><draw:equation draw:name="f188" draw:formula="272773"/><draw:equation draw:name="f189" draw:formula="376049"/><draw:equation draw:name="f190" draw:formula="349096"/><draw:equation draw:name="f191" draw:formula="250748"/><draw:equation draw:name="f192" draw:formula="374613"/><draw:equation draw:name="f193" draw:formula="256137"/><draw:equation draw:name="f194" draw:formula="268437"/><draw:equation draw:name="f195" draw:formula="385903"/><draw:equation draw:name="f196" draw:formula="265678"/><draw:equation draw:name="f197" draw:formula="387094"/><draw:equation draw:name="f198" draw:formula="264495"/><draw:equation draw:name="f199" draw:formula="261736"/><draw:equation draw:name="f200" draw:formula="382288"/><draw:equation draw:name="f201" draw:formula="251617"/><draw:equation draw:name="f202" draw:formula="321257"/><draw:equation draw:name="f203" draw:formula="238479"/><draw:equation draw:name="f204" draw:formula="310707"/><draw:equation draw:name="f205" draw:formula="238744"/><draw:equation draw:name="f206" draw:formula="299232"/><draw:equation draw:name="f207" draw:formula="239415"/><draw:equation draw:name="f208" draw:formula="348006"/><draw:equation draw:name="f209" draw:formula="239951"/><draw:equation draw:name="f210" draw:formula="184476"/><draw:equation draw:name="f211" draw:formula="32322"/><draw:equation draw:name="f212" draw:formula="182351"/><draw:equation draw:name="f213" draw:formula="43963"/><draw:equation draw:name="f214" draw:formula="179999"/><draw:equation draw:name="f215" draw:formula="58289"/><draw:equation draw:name="f216" draw:formula="176771"/><draw:equation draw:name="f217" draw:formula="77444"/><draw:equation draw:name="f218" draw:formula="172706"/><draw:equation draw:name="f219" draw:formula="99432"/><draw:equation draw:name="f220" draw:formula="180984"/><draw:equation draw:name="f221" draw:formula="97178"/><draw:equation draw:name="f222" draw:formula="182752"/><draw:equation draw:name="f223" draw:formula="75485"/><draw:equation draw:name="f224" draw:formula="183706"/><draw:equation draw:name="f225" draw:formula="54089"/><draw:equation draw:name="f226" draw:formula="184351"/><draw:equation draw:name="f227" draw:formula="175446"/><draw:equation draw:name="f228" draw:formula="179435"/><draw:equation draw:name="f229" draw:formula="182659"/><draw:equation draw:name="f230" draw:formula="15890"/><draw:equation draw:name="f231" draw:formula="25227"/><draw:equation draw:name="f232" draw:formula="185955"/><draw:equation draw:name="f233" draw:formula="10642"/><draw:equation draw:name="f234" draw:formula="182703"/><draw:equation draw:name="f235" draw:formula="3153"/><draw:equation draw:name="f236" draw:formula="?f2 - ?f0"/><draw:equation draw:name="f237" draw:formula="?f1 - ?f0"/><draw:equation draw:name="f238" draw:formula="?f237 / 387350"/><draw:equation draw:name="f239" draw:formula="?f236 / 384810"/><draw:equation draw:name="f240" draw:formula="?f0 / ?f238"/><draw:equation draw:name="f241" draw:formula="?f1 / ?f238"/><draw:equation draw:name="f242" draw:formula="?f0 / ?f239"/><draw:equation draw:name="f243" draw:formula="?f2 / ?f239"/></draw:enhanced-geometry></draw:custom-shape></text:span><text:span text:style-name="T1079"><draw:custom-shape svg:x="2.09081in" svg:y="-0.08786in" svg:width="0.51389in" svg:height="0.51042in" draw:z-index="15729152" draw:id="id8" draw:style-name="a8" draw:name="Graphic 3" text:anchor-type="paragraph"><svg:title/><svg:desc/><draw:enhanced-geometry draw:type="non-primitive" svg:viewBox="0 0 469900 466725"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169 ?f170 ?f67 ?f66 Z N M ?f154 ?f153 L ?f152 ?f153 ?f171 ?f172 ?f173 ?f174 ?f175 ?f176 ?f177 ?f178 ?f179 ?f180 ?f181 ?f182 ?f183 ?f184 ?f185 ?f186 ?f187 ?f186 ?f188 ?f189 ?f190 ?f191 ?f192 ?f193 ?f154 ?f153 Z N M ?f90 ?f194 L ?f112 ?f162 ?f195 ?f186 ?f185 ?f186 ?f90 ?f194 Z N M ?f157 ?f156 L ?f155 ?f156 ?f196 ?f197 ?f198 ?f199 ?f104 ?f200 ?f201 ?f202 ?f203 ?f204 ?f203 ?f205 ?f206 ?f207 ?f157 ?f156 Z N M ?f208 ?f165 L ?f209 ?f210 ?f211 ?f212 ?f162 ?f161 ?f160 ?f161 ?f213 ?f214 ?f208 ?f165 Z N M ?f215 ?f27 L ?f216 ?f217 ?f218 ?f219 ?f220 ?f221 ?f222 ?f33 ?f65 ?f71 ?f70 ?f71 ?f223 ?f224 ?f225 ?f226 ?f227 ?f228 ?f215 ?f27 Z N M ?f87 ?f86 L ?f85 ?f86 ?f229 ?f230 ?f231 ?f84 ?f232 ?f233 ?f215 ?f234 ?f235 ?f236 ?f237 ?f238 ?f87 ?f86 Z N" draw:text-areas="?f243 ?f245 ?f244 ?f246"><draw:equation draw:name="f0" draw:formula="0"/><draw:equation draw:name="f1" draw:formula="469900"/><draw:equation draw:name="f2" draw:formula="466725"/><draw:equation draw:name="f3" draw:formula="84632"/><draw:equation draw:name="f4" draw:formula="367696"/><draw:equation draw:name="f5" draw:formula="43773"/><draw:equation draw:name="f6" draw:formula="394263"/><draw:equation draw:name="f7" draw:formula="17751"/><draw:equation draw:name="f8" draw:formula="419934"/><draw:equation draw:name="f9" draw:formula="4011"/><draw:equation draw:name="f10" draw:formula="442198"/><draw:equation draw:name="f11" draw:formula="458545"/><draw:equation draw:name="f12" draw:formula="466194"/><draw:equation draw:name="f13" draw:formula="35865"/><draw:equation draw:name="f14" draw:formula="38645"/><draw:equation draw:name="f15" draw:formula="465239"/><draw:equation draw:name="f16" draw:formula="9084"/><draw:equation draw:name="f17" draw:formula="13223"/><draw:equation draw:name="f18" draw:formula="447846"/><draw:equation draw:name="f19" draw:formula="28569"/><draw:equation draw:name="f20" draw:formula="423281"/><draw:equation draw:name="f21" draw:formula="53059"/><draw:equation draw:name="f22" draw:formula="395309"/><draw:equation draw:name="f23" draw:formula="200822"/><draw:equation draw:name="f24" draw:formula="184909"/><draw:equation draw:name="f25" draw:formula="36287"/><draw:equation draw:name="f26" draw:formula="184773"/><draw:equation draw:name="f27" draw:formula="39208"/><draw:equation draw:name="f28" draw:formula="184680"/><draw:equation draw:name="f29" draw:formula="43511"/><draw:equation draw:name="f30" draw:formula="187389"/><draw:equation draw:name="f31" draw:formula="82727"/><draw:equation draw:name="f32" draw:formula="194367"/><draw:equation draw:name="f33" draw:formula="120613"/><draw:equation draw:name="f34" draw:formula="146791"/><draw:equation draw:name="f35" draw:formula="195349"/><draw:equation draw:name="f36" draw:formula="168025"/><draw:equation draw:name="f37" draw:formula="180344"/><draw:equation draw:name="f38" draw:formula="207643"/><draw:equation draw:name="f39" draw:formula="157932"/><draw:equation draw:name="f40" draw:formula="259107"/><draw:equation draw:name="f41" draw:formula="130235"/><draw:equation draw:name="f42" draw:formula="315877"/><draw:equation draw:name="f43" draw:formula="99379"/><draw:equation draw:name="f44" draw:formula="371414"/><draw:equation draw:name="f45" draw:formula="67486"/><draw:equation draw:name="f46" draw:formula="419179"/><draw:equation draw:name="f47" draw:formula="36680"/><draw:equation draw:name="f48" draw:formula="452634"/><draw:equation draw:name="f49" draw:formula="40231"/><draw:equation draw:name="f50" draw:formula="464693"/><draw:equation draw:name="f51" draw:formula="64968"/><draw:equation draw:name="f52" draw:formula="443184"/><draw:equation draw:name="f53" draw:formula="94994"/><draw:equation draw:name="f54" draw:formula="405089"/><draw:equation draw:name="f55" draw:formula="130534"/><draw:equation draw:name="f56" draw:formula="348570"/><draw:equation draw:name="f57" draw:formula="135232"/><draw:equation draw:name="f58" draw:formula="347136"/><draw:equation draw:name="f59" draw:formula="164445"/><draw:equation draw:name="f60" draw:formula="285044"/><draw:equation draw:name="f61" draw:formula="187016"/><draw:equation draw:name="f62" draw:formula="237341"/><draw:equation draw:name="f63" draw:formula="201069"/><draw:equation draw:name="f64" draw:formula="201024"/><draw:equation draw:name="f65" draw:formula="209429"/><draw:equation draw:name="f66" draw:formula="173089"/><draw:equation draw:name="f67" draw:formula="226212"/><draw:equation draw:name="f68" draw:formula="215645"/><draw:equation draw:name="f69" draw:formula="145357"/><draw:equation draw:name="f70" draw:formula="219099"/><draw:equation draw:name="f71" draw:formula="120971"/><draw:equation draw:name="f72" draw:formula="203930"/><draw:equation draw:name="f73" draw:formula="99992"/><draw:equation draw:name="f74" draw:formula="200224"/><draw:equation draw:name="f75" draw:formula="79731"/><draw:equation draw:name="f76" draw:formula="198133"/><draw:equation draw:name="f77" draw:formula="60724"/><draw:equation draw:name="f78" draw:formula="197475"/><draw:equation draw:name="f79" draw:formula="197569"/><draw:equation draw:name="f80" draw:formula="197632"/><draw:equation draw:name="f81" draw:formula="198730"/><draw:equation draw:name="f82" draw:formula="24086"/><draw:equation draw:name="f83" draw:formula="201711"/><draw:equation draw:name="f84" draw:formula="11438"/><draw:equation draw:name="f85" draw:formula="207516"/><draw:equation draw:name="f86" draw:formula="2868"/><draw:equation draw:name="f87" draw:formula="219163"/><draw:equation draw:name="f88" draw:formula="213015"/><draw:equation draw:name="f89" draw:formula="478"/><draw:equation draw:name="f90" draw:formula="464760"/><draw:equation draw:name="f91" draw:formula="346179"/><draw:equation draw:name="f92" draw:formula="451372"/><draw:equation draw:name="f93" draw:formula="446113"/><draw:equation draw:name="f94" draw:formula="350961"/><draw:equation draw:name="f95" draw:formula="363871"/><draw:equation draw:name="f96" draw:formula="368652"/><draw:equation draw:name="f97" draw:formula="467151"/><draw:equation draw:name="f98" draw:formula="366262"/><draw:equation draw:name="f99" draw:formula="452807"/><draw:equation draw:name="f100" draw:formula="448503"/><draw:equation draw:name="f101" draw:formula="362437"/><draw:equation draw:name="f102" draw:formula="352395"/><draw:equation draw:name="f103" draw:formula="463326"/><draw:equation draw:name="f104" draw:formula="466673"/><draw:equation draw:name="f105" draw:formula="469542"/><draw:equation draw:name="f106" draw:formula="460935"/><draw:equation draw:name="f107" draw:formula="350005"/><draw:equation draw:name="f108" draw:formula="453285"/><draw:equation draw:name="f109" draw:formula="455676"/><draw:equation draw:name="f110" draw:formula="358611"/><draw:equation draw:name="f111" draw:formula="461732"/><draw:equation draw:name="f112" draw:formula="461413"/><draw:equation draw:name="f113" draw:formula="358133"/><draw:equation draw:name="f114" draw:formula="459979"/><draw:equation draw:name="f115" draw:formula="357655"/><draw:equation draw:name="f116" draw:formula="462848"/><draw:equation draw:name="f117" draw:formula="356699"/><draw:equation draw:name="f118" draw:formula="352874"/><draw:equation draw:name="f119" draw:formula="462529"/><draw:equation draw:name="f120" draw:formula="462449"/><draw:equation draw:name="f121" draw:formula="462370"/><draw:equation draw:name="f122" draw:formula="351917"/><draw:equation draw:name="f123" draw:formula="459501"/><draw:equation draw:name="f124" draw:formula="360046"/><draw:equation draw:name="f125" draw:formula="361480"/><draw:equation draw:name="f126" draw:formula="460457"/><draw:equation draw:name="f127" draw:formula="359568"/><draw:equation draw:name="f128" draw:formula="459023"/><draw:equation draw:name="f129" draw:formula="353352"/><draw:equation draw:name="f130" draw:formula="356221"/><draw:equation draw:name="f131" draw:formula="354786"/><draw:equation draw:name="f132" draw:formula="462609"/><draw:equation draw:name="f133" draw:formula="235234"/><draw:equation draw:name="f134" draw:formula="224901"/><draw:equation draw:name="f135" draw:formula="262025"/><draw:equation draw:name="f136" draw:formula="260172"/><draw:equation draw:name="f137" draw:formula="287023"/><draw:equation draw:name="f138" draw:formula="282623"/><draw:equation draw:name="f139" draw:formula="307449"/><draw:equation draw:name="f140" draw:formula="295974"/><draw:equation draw:name="f141" draw:formula="264180"/><draw:equation draw:name="f142" draw:formula="304581"/><draw:equation draw:name="f143" draw:formula="219519"/><draw:equation draw:name="f144" draw:formula="174584"/><draw:equation draw:name="f145" draw:formula="329997"/><draw:equation draw:name="f146" draw:formula="175331"/><draw:equation draw:name="f147" draw:formula="334891"/><draw:equation draw:name="f148" draw:formula="224251"/><draw:equation draw:name="f149" draw:formula="323408"/><draw:equation draw:name="f150" draw:formula="274965"/><draw:equation draw:name="f151" draw:formula="314345"/><draw:equation draw:name="f152" draw:formula="325141"/><draw:equation draw:name="f153" draw:formula="307928"/><draw:equation draw:name="f154" draw:formula="361044"/><draw:equation draw:name="f155" draw:formula="385784"/><draw:equation draw:name="f156" draw:formula="303094"/><draw:equation draw:name="f157" draw:formula="459789"/><draw:equation draw:name="f158" draw:formula="447368"/><draw:equation draw:name="f159" draw:formula="296392"/><draw:equation draw:name="f160" draw:formula="429534"/><draw:equation draw:name="f161" draw:formula="292627"/><draw:equation draw:name="f162" draw:formula="332313"/><draw:equation draw:name="f163" draw:formula="321219"/><draw:equation draw:name="f164" draw:formula="286276"/><draw:equation draw:name="f165" draw:formula="289280"/><draw:equation draw:name="f166" draw:formula="264894"/><draw:equation draw:name="f167" draw:formula="245290"/><draw:equation draw:name="f168" draw:formula="211760"/><draw:equation draw:name="f169" draw:formula="228630"/><draw:equation draw:name="f170" draw:formula="179432"/><draw:equation draw:name="f171" draw:formula="356519"/><draw:equation draw:name="f172" draw:formula="322108"/><draw:equation draw:name="f173" draw:formula="387539"/><draw:equation draw:name="f174" draw:formula="332791"/><draw:equation draw:name="f175" draw:formula="416049"/><draw:equation draw:name="f176" draw:formula="339530"/><draw:equation draw:name="f177" draw:formula="439897"/><draw:equation draw:name="f178" draw:formula="341876"/><draw:equation draw:name="f179" draw:formula="449766"/><draw:equation draw:name="f180" draw:formula="341234"/><draw:equation draw:name="f181" draw:formula="457170"/><draw:equation draw:name="f182" draw:formula="339246"/><draw:equation draw:name="f183" draw:formula="462153"/><draw:equation draw:name="f184" draw:formula="335825"/><draw:equation draw:name="f185" draw:formula="462996"/><draw:equation draw:name="f186" draw:formula="334226"/><draw:equation draw:name="f187" draw:formula="449938"/><draw:equation draw:name="f188" draw:formula="431014"/><draw:equation draw:name="f189" draw:formula="332082"/><draw:equation draw:name="f190" draw:formula="407562"/><draw:equation draw:name="f191" draw:formula="326037"/><draw:equation draw:name="f192" draw:formula="381152"/><draw:equation draw:name="f193" draw:formula="316676"/><draw:equation draw:name="f194" draw:formula="330879"/><draw:equation draw:name="f195" draw:formula="456154"/><draw:equation draw:name="f196" draw:formula="423460"/><draw:equation draw:name="f197" draw:formula="304162"/><draw:equation draw:name="f198" draw:formula="454413"/><draw:equation draw:name="f199" draw:formula="310699"/><draw:equation draw:name="f200" draw:formula="325619"/><draw:equation draw:name="f201" draw:formula="468108"/><draw:equation draw:name="f202" draw:formula="322272"/><draw:equation draw:name="f203" draw:formula="469541"/><draw:equation draw:name="f204" draw:formula="320838"/><draw:equation draw:name="f205" draw:formula="317491"/><draw:equation draw:name="f206" draw:formula="463722"/><draw:equation draw:name="f207" draw:formula="305216"/><draw:equation draw:name="f208" draw:formula="389691"/><draw:equation draw:name="f209" draw:formula="376893"/><draw:equation draw:name="f210" draw:formula="289601"/><draw:equation draw:name="f211" draw:formula="362974"/><draw:equation draw:name="f212" draw:formula="290415"/><draw:equation draw:name="f213" draw:formula="422138"/><draw:equation draw:name="f214" draw:formula="291065"/><draw:equation draw:name="f215" draw:formula="223773"/><draw:equation draw:name="f216" draw:formula="221196"/><draw:equation draw:name="f217" draw:formula="53328"/><draw:equation draw:name="f218" draw:formula="218215"/><draw:equation draw:name="f219" draw:formula="71483"/><draw:equation draw:name="f220" draw:formula="214427"/><draw:equation draw:name="f221" draw:formula="93941"/><draw:equation draw:name="f222" draw:formula="209495"/><draw:equation draw:name="f223" draw:formula="219537"/><draw:equation draw:name="f224" draw:formula="117878"/><draw:equation draw:name="f225" draw:formula="221681"/><draw:equation draw:name="f226" draw:formula="91565"/><draw:equation draw:name="f227" draw:formula="222839"/><draw:equation draw:name="f228" draw:formula="65611"/><draw:equation draw:name="f229" draw:formula="212679"/><draw:equation draw:name="f230" draw:formula="6126"/><draw:equation draw:name="f231" draw:formula="217658"/><draw:equation draw:name="f232" draw:formula="221569"/><draw:equation draw:name="f233" draw:formula="19275"/><draw:equation draw:name="f234" draw:formula="30601"/><draw:equation draw:name="f235" draw:formula="225566"/><draw:equation draw:name="f236" draw:formula="12910"/><draw:equation draw:name="f237" draw:formula="221622"/><draw:equation draw:name="f238" draw:formula="3825"/><draw:equation draw:name="f239" draw:formula="?f2 - ?f0"/><draw:equation draw:name="f240" draw:formula="?f1 - ?f0"/><draw:equation draw:name="f241" draw:formula="?f240 / 469900"/><draw:equation draw:name="f242" draw:formula="?f239 / 466725"/><draw:equation draw:name="f243" draw:formula="?f0 / ?f241"/><draw:equation draw:name="f244" draw:formula="?f1 / ?f241"/><draw:equation draw:name="f245" draw:formula="?f0 / ?f242"/><draw:equation draw:name="f246" draw:formula="?f2 / ?f242"/></draw:enhanced-geometry></draw:custom-shape></text:span><text:span text:style-name="T1080"><draw:frame draw:z-index="15729664" draw:id="id9" draw:style-name="a9" draw:name="Textbox 4" text:anchor-type="paragraph" svg:x="0.95728in" svg:y="-0.61648in" svg:width="6.62917in" svg:height="1.41181in" style:rel-width="scale" style:rel-height="scale"><draw:text-box><table:table table:style-name="Table1081"><table:table-columns><table:table-column table:style-name="TableColumn1082"/><table:table-column table:style-name="TableColumn1083"/></table:table-columns><table:table-row table:style-name="TableRow1084"><table:table-cell table:style-name="TableCell1085"><text:p text:style-name="P1086"><text:span text:style-name="T1087">Ve</text:span><text:span text:style-name="T1088"><text:s/></text:span><text:span text:style-name="T1089">Zlíně</text:span><text:span text:style-name="T1090"><text:s/></text:span><text:span text:style-name="T1091">dne</text:span><text:span text:style-name="T1092"><text:s/></text:span><text:span text:style-name="T1093">viz</text:span><text:span text:style-name="T1094"><text:s/></text:span><text:span text:style-name="T1095">elektronický</text:span><text:span text:style-name="T1096"><text:s/>podpis</text:span></text:p></table:table-cell><table:table-cell table:style-name="TableCell1097"><text:p text:style-name="P1098"><text:span text:style-name="T1099">Ve</text:span><text:span text:style-name="T1100"><text:s/></text:span><text:span text:style-name="T1101">Praze</text:span><text:span text:style-name="T1102"><text:s/></text:span><text:span text:style-name="T1103">dne</text:span><text:span text:style-name="T1104"><text:s/></text:span><text:span text:style-name="T1105">viz</text:span><text:span text:style-name="T1106"><text:s/></text:span><text:span text:style-name="T1107">elektronický</text:span><text:span text:style-name="T1108"><text:s/>podpis</text:span></text:p></table:table-cell></table:table-row><table:table-row table:style-name="TableRow1109"><table:table-cell table:style-name="TableCell1110"><text:p text:style-name="P1111">Za<text:span text:style-name="T1112"><text:s/></text:span><text:span text:style-name="T1113">kupujícího:</text:span></text:p><text:p text:style-name="P1114"><text:span text:style-name="T1115">Digitálně</text:span><text:span text:style-name="T1116"><text:s/></text:span><text:span text:style-name="T1117">podepsal</text:span><text:span text:style-name="T1118"><text:s/></text:span><text:span text:style-name="T1119">Ing.</text:span><text:span text:style-name="T1120"><text:s/></text:span><text:span text:style-name="T1121">Vít</text:span></text:p></table:table-cell><table:table-cell table:style-name="TableCell1122"><text:p text:style-name="P1123">Za<text:span text:style-name="T1124"><text:s/></text:span><text:span text:style-name="T1125">prodávajícího:</text:span></text:p><text:p text:style-name="P1126"><text:span text:style-name="T1127">Jan</text:span><text:span text:style-name="T1128"><text:s/></text:span><text:span text:style-name="T1129">Suk</text:span><text:span text:style-name="T1130"><text:s/></text:span><text:span text:style-name="T1131">Digitálně</text:span><text:span text:style-name="T1132"><text:s/></text:span><text:span text:style-name="T1133">podepsal</text:span><text:span text:style-name="T1134"><text:s/></text:span><text:span text:style-name="T1135">Jan</text:span><text:span text:style-name="T1136"><text:s/></text:span><text:span text:style-name="T1137">Suk</text:span></text:p></table:table-cell></table:table-row><table:table-row table:style-name="TableRow1138"><table:table-cell table:style-name="TableCell1139"><text:p text:style-name="P1140"><text:span text:style-name="T1141">ng.</text:span><text:span text:style-name="T1142"><text:s/></text:span><text:span text:style-name="T1143">Vít</text:span><text:span text:style-name="T1144"><text:s/></text:span><text:span text:style-name="T1145">Rušar</text:span><text:span text:style-name="T1146"><text:s/></text:span><text:span text:style-name="T1147">Rušar</text:span></text:p><text:p text:style-name="P1148"><text:span text:style-name="T1149">Datum:</text:span><text:span text:style-name="T1150"><text:s/></text:span><text:span text:style-name="T1151">2026.03.27</text:span><text:span text:style-name="T1152"><text:s/></text:span><text:span text:style-name="T1153">11:14:55</text:span></text:p><text:p text:style-name="P1154"><text:span text:style-name="T1155">...............................</text:span><text:span text:style-name="T1156">+</text:span><text:span text:style-name="T1157">..</text:span><text:span text:style-name="T1158">0</text:span><text:span text:style-name="T1159">.</text:span><text:span text:style-name="T1160">1</text:span><text:span text:style-name="T1161">.</text:span><text:span text:style-name="T1162">'</text:span><text:span text:style-name="T1163">.</text:span><text:span text:style-name="T1164">0</text:span><text:span text:style-name="T1165">.</text:span><text:span text:style-name="T1166">0</text:span><text:span text:style-name="T1167">.</text:span><text:span text:style-name="T1168">'</text:span><text:span text:style-name="T1169">......................</text:span></text:p><text:p text:style-name="P1170"><text:span text:style-name="T1171">plk.</text:span><text:span text:style-name="T1172"><text:s/></text:span><text:span text:style-name="T1173">Ing.</text:span><text:span text:style-name="T1174"><text:s/></text:span><text:span text:style-name="T1175">Vít</text:span><text:span text:style-name="T1176"><text:s/></text:span><text:span text:style-name="T1177">Rušar</text:span></text:p><text:p text:style-name="P1178">ředitel<text:span text:style-name="T1179"><text:s/></text:span>HZS<text:span text:style-name="T1180"><text:s/></text:span>Zlínského<text:span text:style-name="T1181"><text:s/></text:span><text:span text:style-name="T1182">kraje</text:span></text:p></table:table-cell><table:table-cell table:style-name="TableCell1183"><text:p text:style-name="P1184"><text:span text:style-name="T1185">Datum:</text:span><text:span text:style-name="T1186"><text:s/></text:span><text:span text:style-name="T1187">2026.03.26</text:span><text:span text:style-name="T1188"><text:s/></text:span><text:span text:style-name="T1189">09:41:06</text:span></text:p><text:p text:style-name="P1190"><text:span text:style-name="T1191">+01'00'</text:span></text:p><text:p text:style-name="P1192"><text:span text:style-name="T1193">............................................................</text:span></text:p><text:p text:style-name="P1194"><text:span text:style-name="T1195">Ing.</text:span><text:span text:style-name="T1196"><text:s/></text:span><text:span text:style-name="T1197">Jan</text:span><text:span text:style-name="T1198"><text:s/></text:span><text:span text:style-name="T1199">Suk</text:span></text:p><text:p text:style-name="P1200">ředitel<text:span text:style-name="T1201"><text:s/></text:span>HiTES<text:span text:style-name="T1202"><text:s/></text:span>CE.<text:span text:style-name="T1203"><text:s/>s.r.o.</text:span></text:p></table:table-cell></table:table-row></table:table><text:p text:style-name="P1204"/></draw:text-box><svg:title/><svg:desc/></draw:frame></text:span><text:span text:style-name="T1205">I</text:span></text:p>
      <text:p text:style-name="P1206"><text:span text:style-name="T1211">Příloha</text:span><text:span text:style-name="T1212"><text:s/></text:span><text:span text:style-name="T1213">č.</text:span><text:span text:style-name="T1214"><text:s/></text:span><text:span text:style-name="T1215">1</text:span><text:span text:style-name="T1216"><text:s/></text:span>kupní<text:span text:style-name="T1217"><text:s/></text:span>smlouvy<text:span text:style-name="T1218"><text:s/></text:span>-<text:span text:style-name="T1219"><text:s/></text:span>Technická<text:span text:style-name="T1220"><text:s/></text:span><text:span text:style-name="T1221">specifikace</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text:span text:style-name="T1235">cena</text:span><text:span text:style-name="T1236"><text:s/></text:span><text:span text:style-name="T1237">za</text:span><text:span text:style-name="T1238"><text:s/></text:span><text:span text:style-name="T1239">ks</text:span><text:span text:style-name="T1240"><text:s/></text:span><text:span text:style-name="T1241">bez<text:s/></text:span><text:span text:style-name="T1242">DPH</text:span></text:p>
          </table:table-cell>
          <table:table-cell table:style-name="TableCell1243">
            <text:p text:style-name="P1244"><text:span text:style-name="T1245">cena</text:span><text:span text:style-name="T1246"><text:s/></text:span><text:span text:style-name="T1247">za</text:span><text:span text:style-name="T1248"><text:s/></text:span><text:span text:style-name="T1249">ks</text:span></text:p>
            <text:p text:style-name="P1250"><text:span text:style-name="T1251">vč.</text:span><text:span text:style-name="T1252"><text:s/></text:span><text:span text:style-name="T1253">DPH</text:span></text:p>
          </table:table-cell>
          <table:table-cell table:style-name="TableCell1254">
            <text:p text:style-name="P1255"><text:span text:style-name="T1256">počet</text:span></text:p>
            <text:p text:style-name="P1257"><text:span text:style-name="T1258">ks</text:span></text:p>
          </table:table-cell>
          <table:table-cell table:style-name="TableCell1259">
            <text:p text:style-name="P1260"><text:span text:style-name="T1261">cena<text:s/></text:span><text:span text:style-name="T1262">celkem<text:s/></text:span><text:span text:style-name="T1263">bez</text:span><text:span text:style-name="T1264"><text:s/></text:span><text:span text:style-name="T1265">DPH</text:span></text:p>
          </table:table-cell>
          <table:table-cell table:style-name="TableCell1266">
            <text:p text:style-name="P1267"><text:span text:style-name="T1268">celková<text:s/></text:span><text:span text:style-name="T1269">cena s<text:s/></text:span><text:span text:style-name="T1270">DPH</text:span></text:p>
          </table:table-cell>
        </table:table-row>
        <table:table-row table:style-name="TableRow1271">
          <table:table-cell table:style-name="TableCell1272">
            <text:p text:style-name="P1273"><text:span text:style-name="T1274">telefon</text:span><text:span text:style-name="T1275"><text:s/></text:span><text:span text:style-name="T1276">DECT</text:span><text:span text:style-name="T1277"><text:s/></text:span><text:span text:style-name="T1278">8234 s příslušenstvím</text:span></text:p>
          </table:table-cell>
          <table:table-cell table:style-name="TableCell1279">
            <text:p text:style-name="P1280"><text:span text:style-name="T1281">6100,2</text:span></text:p>
          </table:table-cell>
          <table:table-cell table:style-name="TableCell1282">
            <text:p text:style-name="P1283"><text:span text:style-name="T1284">7</text:span><text:span text:style-name="T1285"><text:s/></text:span><text:span text:style-name="T1286">381,3</text:span></text:p>
          </table:table-cell>
          <table:table-cell table:style-name="TableCell1287">
            <text:p text:style-name="P1288"><text:span text:style-name="T1289">23</text:span></text:p>
          </table:table-cell>
          <table:table-cell table:style-name="TableCell1290">
            <text:p text:style-name="P1291"><text:span text:style-name="T1292">140</text:span><text:span text:style-name="T1293"><text:s/></text:span><text:span text:style-name="T1294">305,2</text:span></text:p>
          </table:table-cell>
          <table:table-cell table:style-name="TableCell1295">
            <text:p text:style-name="P1296"><text:span text:style-name="T1297">169</text:span><text:span text:style-name="T1298"><text:s/></text:span><text:span text:style-name="T1299">769,2</text:span></text:p>
          </table:table-cell>
        </table:table-row>
        <table:table-row table:style-name="TableRow1300">
          <table:table-cell table:style-name="TableCell1301">
            <text:p text:style-name="P1302"><text:span text:style-name="T1303">náhradní</text:span><text:span text:style-name="T1304"><text:s/></text:span><text:span text:style-name="T1305">baterie</text:span><text:span text:style-name="T1306"><text:s/></text:span><text:span text:style-name="T1307">k</text:span><text:span text:style-name="T1308"><text:s/></text:span><text:span text:style-name="T1309">přenosným telefonům DECT 8232/8234</text:span></text:p>
          </table:table-cell>
          <table:table-cell table:style-name="TableCell1310">
            <text:p text:style-name="P1311"><text:span text:style-name="T1312">892,5</text:span></text:p>
          </table:table-cell>
          <table:table-cell table:style-name="TableCell1313">
            <text:p text:style-name="P1314"><text:span text:style-name="T1315">1</text:span><text:span text:style-name="T1316"><text:s/></text:span><text:span text:style-name="T1317">188,8</text:span></text:p>
          </table:table-cell>
          <table:table-cell table:style-name="TableCell1318">
            <text:p text:style-name="P1319"><text:span text:style-name="T1320">8</text:span></text:p>
          </table:table-cell>
          <table:table-cell table:style-name="TableCell1321">
            <text:p text:style-name="P1322"><text:span text:style-name="T1323">7</text:span><text:span text:style-name="T1324"><text:s/></text:span><text:span text:style-name="T1325">859,9</text:span></text:p>
          </table:table-cell>
          <table:table-cell table:style-name="TableCell1326">
            <text:p text:style-name="P1327"><text:span text:style-name="T1328">9</text:span><text:span text:style-name="T1329"><text:s/></text:span><text:span text:style-name="T1330">510,5</text:span></text:p>
          </table:table-cell>
        </table:table-row>
        <table:table-row table:style-name="TableRow1331">
          <table:table-cell table:style-name="TableCell1332">
            <text:p text:style-name="P1333"><text:span text:style-name="T1334">Celkem</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148</text:span><text:span text:style-name="T1344"><text:s/></text:span><text:span text:style-name="T1345">165,10</text:span></text:p>
          </table:table-cell>
          <table:table-cell table:style-name="TableCell1346">
            <text:p text:style-name="P1347"><text:span text:style-name="T1348">179</text:span><text:span text:style-name="T1349"><text:s/></text:span><text:span text:style-name="T1350">279,70</text:span></text:p>
          </table:table-cell>
        </table:table-row>
      </table:table>
      <text:h text:style-name="P1351" text:outline-level="2"><text:span text:style-name="T1353">Plná</text:span><text:span text:style-name="T1354"><text:s/></text:span><text:span text:style-name="T1355">moc</text:span></text:h>
      <text:p text:style-name="P1356"/>
      <text:p text:style-name="P1357"/>
      <text:p text:style-name="P1358"><text:span text:style-name="T1359">Já<text:s/></text:span><text:span text:style-name="T1360">níže<text:s/></text:span><text:span text:style-name="T1361">podepsaný</text:span><text:span text:style-name="T1362"><text:s/></text:span></text:p>
      <text:p text:style-name="P1363"><text:span text:style-name="T1364">,<text:s/></text:span><text:span text:style-name="T1365">jako jednatel společnosti<text:s/></text:span><text:span text:style-name="T1366">HiTES<text:s/></text:span><text:span text:style-name="T1367">CE s</text:span><text:span text:style-name="T1368">.</text:span><text:span text:style-name="T1369">r</text:span><text:span text:style-name="T1370">.</text:span><text:span text:style-name="T1371">o</text:span><text:span text:style-name="T1372">.,<text:s/></text:span><text:span text:style-name="T1373">IČO<text:s/></text:span><text:span text:style-name="T1374">27567559</text:span><text:span text:style-name="T1375">,<text:s/></text:span><text:span text:style-name="T1376">tímto</text:span></text:p>
      <text:p text:style-name="P1377"/>
      <text:p text:style-name="P1378"><text:span text:style-name="T1379">zmocňuji</text:span></text:p>
      <text:p text:style-name="P1380"/>
      <text:p text:style-name="P1381"/>
      <text:p text:style-name="P1382"><text:span text:style-name="T1383">pana<text:s/></text:span><text:span text:style-name="T1384"><text:s text:c="27"/></text:span><text:span text:style-name="T1385"><text:s/></text:span><text:span text:style-name="T1386">ředitele společnosti HiTES CE s</text:span><text:span text:style-name="T1387">.</text:span><text:span text:style-name="T1388">r</text:span><text:span text:style-name="T1389">.</text:span><text:span text:style-name="T1390">o</text:span><text:span text:style-name="T1391">.,</text:span><text:span text:style-name="T1392"><text:s/></text:span><text:span text:style-name="T1393">bytem<text:s/></text:span></text:p>
      <text:p text:style-name="P1394"/>
      <text:p text:style-name="P1395"/>
      <text:p text:style-name="P1396"><text:span text:style-name="T1397">právem<text:s/></text:span><text:span text:style-name="T1398">zastupovat společnost</text:span><text:span text:style-name="T1399"><text:s/></text:span><text:span text:style-name="T1400">H</text:span><text:span text:style-name="T1401">i</text:span><text:span text:style-name="T1402">TES CE</text:span><text:span text:style-name="T1403"><text:s/></text:span><text:span text:style-name="T1404">s</text:span><text:span text:style-name="T1405">.</text:span><text:span text:style-name="T1406">r</text:span><text:span text:style-name="T1407">.</text:span><text:span text:style-name="T1408">o</text:span><text:span text:style-name="T1409">.,</text:span><text:span text:style-name="T1410"><text:s/></text:span><text:span text:style-name="T1411">IČO<text:s/></text:span><text:span text:style-name="T1412">2756</text:span><text:span text:style-name="T1413">7</text:span><text:span text:style-name="T1414">5</text:span><text:span text:style-name="T1415">5</text:span><text:span text:style-name="T1416">9</text:span><text:span text:style-name="T1417">,</text:span><text:span text:style-name="T1418"><text:s/></text:span><text:span text:style-name="T1419">v záležitostech organizačních a obchodních<text:s/></text:span><text:span text:style-name="T1420">(zejména<text:s/></text:span><text:span text:style-name="T1421">podávání nabídek a uzavírání obchodních smluv jménem spole</text:span><text:span text:style-name="T1422">č</text:span><text:span text:style-name="T1423">nosti)</text:span><text:span text:style-name="T1424">.</text:span></text:p>
      <text:p text:style-name="P1425"/>
      <text:p text:style-name="P1426"/>
      <text:p text:style-name="P1427"/>
      <text:p text:style-name="P1428"><text:span text:style-name="T1429">Tato</text:span><text:span text:style-name="T1430"><text:s/></text:span><text:span text:style-name="T1431">plná</text:span><text:span text:style-name="T1432"><text:s/></text:span><text:span text:style-name="T1433">moc</text:span><text:span text:style-name="T1434"><text:s/></text:span><text:span text:style-name="T1435">platí</text:span><text:span text:style-name="T1436"><text:s/></text:span><text:span text:style-name="T1437">do</text:span><text:span text:style-name="T1438"><text:s/></text:span><text:span text:style-name="T1439">odvolání.</text:span></text:p>
      <text:p text:style-name="P1440"/>
      <text:p text:style-name="P1441"/>
      <text:p text:style-name="P1442"/>
      <text:p text:style-name="P1443"/>
      <text:p text:style-name="P1444"><text:span text:style-name="T1445">zmocnitel</text:span></text:p>
      <text:p text:style-name="P1446"/>
      <text:p text:style-name="P1447"/>
      <text:p text:style-name="P1448"/>
      <text:p text:style-name="P1449"/>
      <text:p text:style-name="P1450"/>
      <text:p text:style-name="P1451"/>
      <text:p text:style-name="P1452"><text:span text:style-name="T1453">Plnou</text:span><text:span text:style-name="T1454"><text:s/></text:span><text:span text:style-name="T1455">moc<text:s/></text:span><text:span text:style-name="T1456">př</text:span><text:span text:style-name="T1457">ij</text:span><text:span text:style-name="T1458">í</text:span><text:span text:style-name="T1459">m</text:span><text:span text:style-name="T1460">á</text:span><text:span text:style-name="T1461">m</text:span><text:span text:style-name="T1462">.</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44in" fo:margin-right="0.1972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top="0.0444in" fo:margin-left="0.2868in">
        <style:tab-stops/>
      </style:paragraph-properties>
      <style:text-properties fo:font-weight="bold" style:font-weight-asian="bold" style:font-weight-complex="bold" fo:font-size="11.5pt" style:font-size-asian="11.5pt" style:font-size-complex="11.5pt" fo:hyphenate="false"/>
    </style:style>
    <style:style style:name="Nadpis3" style:display-name="Nadpis 3" style:family="paragraph" style:parent-style-name="Normální" style:default-outline-level="3">
      <style:paragraph-properties fo:text-align="center" fo:margin-left="0.0034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0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0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0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0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0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1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1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1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1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6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85" style:parent-style-name="Základnítext" style:family="paragraph">
      <style:paragraph-properties fo:line-height="5%" fo:margin-left="0in">
        <style:tab-stops/>
      </style:paragraph-properties>
    </style:style>
    <style:style style:name="T186" style:parent-style-name="Standardnípísmoodstavce" style:family="text">
      <style:text-properties fo:font-size="10pt" style:font-size-asian="10pt"/>
    </style:style>
    <style:style style:name="P187" style:parent-style-name="Normální" style:family="paragraph">
      <style:paragraph-properties fo:margin-top="0.0104in" fo:margin-left="0.0416in">
        <style:tab-stops/>
      </style:paragraph-properties>
    </style:style>
    <style:style style:name="T188"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326" style:parent-style-name="Základnítext" style:family="paragraph">
      <style:paragraph-properties fo:line-height="5%" fo:margin-left="0in">
        <style:tab-stops/>
      </style:paragraph-properties>
    </style:style>
    <style:style style:name="T327" style:parent-style-name="Standardnípísmoodstavce" style:family="text">
      <style:text-properties fo:font-size="10pt" style:font-size-asian="10pt"/>
    </style:style>
    <style:style style:name="P328" style:parent-style-name="Normální" style:family="paragraph">
      <style:paragraph-properties fo:margin-top="0.0104in" fo:margin-left="0.0416in">
        <style:tab-stops/>
      </style:paragraph-properties>
    </style:style>
    <style:style style:name="T329"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515" style:parent-style-name="Základnítext" style:family="paragraph">
      <style:paragraph-properties fo:line-height="5%" fo:margin-left="0in">
        <style:tab-stops/>
      </style:paragraph-properties>
    </style:style>
    <style:style style:name="T516" style:parent-style-name="Standardnípísmoodstavce" style:family="text">
      <style:text-properties fo:font-size="10pt" style:font-size-asian="10pt"/>
    </style:style>
    <style:style style:name="P517" style:parent-style-name="Normální" style:family="paragraph">
      <style:paragraph-properties fo:margin-top="0.0104in" fo:margin-left="0.0416in">
        <style:tab-stops/>
      </style:paragraph-properties>
    </style:style>
    <style:style style:name="T51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705" style:parent-style-name="Základnítext" style:family="paragraph">
      <style:paragraph-properties fo:line-height="5%" fo:margin-left="0in">
        <style:tab-stops/>
      </style:paragraph-properties>
    </style:style>
    <style:style style:name="T706" style:parent-style-name="Standardnípísmoodstavce" style:family="text">
      <style:text-properties fo:font-size="10pt" style:font-size-asian="10pt"/>
    </style:style>
    <style:style style:name="P707" style:parent-style-name="Normální" style:family="paragraph">
      <style:paragraph-properties fo:margin-top="0.0104in" fo:margin-left="0.0416in">
        <style:tab-stops/>
      </style:paragraph-properties>
    </style:style>
    <style:style style:name="T708"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932" style:parent-style-name="Základnítext" style:family="paragraph">
      <style:paragraph-properties fo:line-height="5%" fo:margin-left="0in">
        <style:tab-stops/>
      </style:paragraph-properties>
    </style:style>
    <style:style style:name="T933" style:parent-style-name="Standardnípísmoodstavce" style:family="text">
      <style:text-properties fo:font-size="10pt" style:font-size-asian="10pt"/>
    </style:style>
    <style:style style:name="P934" style:parent-style-name="Normální" style:family="paragraph">
      <style:paragraph-properties fo:margin-top="0.0104in" fo:margin-left="0.0416in">
        <style:tab-stops/>
      </style:paragraph-properties>
    </style:style>
    <style:style style:name="T935"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061" style:parent-style-name="Základnítext" style:family="paragraph">
      <style:paragraph-properties fo:line-height="5%" fo:margin-left="0in">
        <style:tab-stops/>
      </style:paragraph-properties>
    </style:style>
    <style:style style:name="T1062" style:parent-style-name="Standardnípísmoodstavce" style:family="text">
      <style:text-properties fo:font-size="10pt" style:font-size-asian="10pt"/>
    </style:style>
    <style:style style:name="P1063" style:parent-style-name="Normální" style:family="paragraph">
      <style:paragraph-properties fo:margin-top="0.0104in" fo:margin-left="0.0416in">
        <style:tab-stops/>
      </style:paragraph-properties>
    </style:style>
    <style:style style:name="T1064"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207" style:parent-style-name="Základnítext" style:family="paragraph">
      <style:paragraph-properties fo:line-height="5%" fo:margin-left="0in">
        <style:tab-stops/>
      </style:paragraph-properties>
    </style:style>
    <style:style style:name="T1208" style:parent-style-name="Standardnípísmoodstavce" style:family="text">
      <style:text-properties fo:font-size="10pt" style:font-size-asian="10pt"/>
    </style:style>
    <style:style style:name="P1209" style:parent-style-name="Normální" style:family="paragraph">
      <style:paragraph-properties fo:margin-top="0.0104in" fo:margin-left="0.0416in">
        <style:tab-stops/>
      </style:paragraph-properties>
    </style:style>
    <style:style style:name="T1210" style:parent-style-name="Standardnípísmoodstavce" style:family="text">
      <style:text-properties fo:letter-spacing="-0.0069in" fo:font-size="8pt" style:font-size-asian="8pt"/>
    </style:style>
    <style:page-layout style:name="PL8">
      <style:page-layout-properties fo:page-width="8.2708in" fo:page-height="11.6944in" style:print-orientation="portrait" fo:margin-top="0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4916in"/>
      </style:footer-style>
    </style:page-layout>
    <style:style style:name="P1352" style:parent-style-name="Základnítext" style:family="paragraph">
      <style:paragraph-properties fo:line-height="5%" fo:margin-left="0in">
        <style:tab-stops/>
      </style:paragraph-properties>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5"><text:span text:style-name="T186"><draw:frame draw:z-index="251661312" draw:id="id1" draw:style-name="a1" draw:name="Textbox 1" text:anchor-type="paragraph" svg:x="4.06069in" svg:y="11.24302in" svg:width="0.15903in" svg:height="0.15278in" style:rel-width="scale" style:rel-height="scale"><draw:text-box><text:p text:style-name="P187"><text:span text:style-name="T188"><text:page-number text:fixed="false">1</text:page-number></text:span></text:p></draw:text-box><svg:title/><svg:desc/></draw:frame></text:span></text:p>
      </style:footer>
    </style:master-page>
    <style:master-page style:name="MP2" style:page-layout-name="PL2">
      <style:footer>
        <text:p text:style-name="P326"><text:span text:style-name="T327"><draw:frame draw:z-index="251663360" draw:id="id2" draw:style-name="a2" draw:name="Textbox 1" text:anchor-type="paragraph" svg:x="4.06069in" svg:y="11.24302in" svg:width="0.15903in" svg:height="0.15278in" style:rel-width="scale" style:rel-height="scale"><draw:text-box><text:p text:style-name="P328"><text:span text:style-name="T329"><text:page-number text:fixed="false">1</text:page-number></text:span></text:p></draw:text-box><svg:title/><svg:desc/></draw:frame></text:span></text:p>
      </style:footer>
    </style:master-page>
    <style:master-page style:name="MP3" style:page-layout-name="PL3">
      <style:footer>
        <text:p text:style-name="P515"><text:span text:style-name="T516"><draw:frame draw:z-index="251665408" draw:id="id3" draw:style-name="a3" draw:name="Textbox 1" text:anchor-type="paragraph" svg:x="4.06069in" svg:y="11.24302in" svg:width="0.15903in" svg:height="0.15278in" style:rel-width="scale" style:rel-height="scale"><draw:text-box><text:p text:style-name="P517"><text:span text:style-name="T518"><text:page-number text:fixed="false">1</text:page-number></text:span></text:p></draw:text-box><svg:title/><svg:desc/></draw:frame></text:span></text:p>
      </style:footer>
    </style:master-page>
    <style:master-page style:name="MP4" style:page-layout-name="PL4">
      <style:footer>
        <text:p text:style-name="P705"><text:span text:style-name="T706"><draw:frame draw:z-index="251667456" draw:id="id4" draw:style-name="a4" draw:name="Textbox 1" text:anchor-type="paragraph" svg:x="4.06069in" svg:y="11.24302in" svg:width="0.15903in" svg:height="0.15278in" style:rel-width="scale" style:rel-height="scale"><draw:text-box><text:p text:style-name="P707"><text:span text:style-name="T708"><text:page-number text:fixed="false">1</text:page-number></text:span></text:p></draw:text-box><svg:title/><svg:desc/></draw:frame></text:span></text:p>
      </style:footer>
    </style:master-page>
    <style:master-page style:name="MP5" style:page-layout-name="PL5">
      <style:footer>
        <text:p text:style-name="P932"><text:span text:style-name="T933"><draw:frame draw:z-index="251669504" draw:id="id5" draw:style-name="a5" draw:name="Textbox 1" text:anchor-type="paragraph" svg:x="4.06069in" svg:y="11.24302in" svg:width="0.15903in" svg:height="0.15278in" style:rel-width="scale" style:rel-height="scale"><draw:text-box><text:p text:style-name="P934"><text:span text:style-name="T935"><text:page-number text:fixed="false">1</text:page-number></text:span></text:p></draw:text-box><svg:title/><svg:desc/></draw:frame></text:span></text:p>
      </style:footer>
    </style:master-page>
    <style:master-page style:name="MP6" style:page-layout-name="PL6">
      <style:footer>
        <text:p text:style-name="P1061"><text:span text:style-name="T1062"><draw:frame draw:z-index="251671552" draw:id="id6" draw:style-name="a6" draw:name="Textbox 1" text:anchor-type="paragraph" svg:x="4.06069in" svg:y="11.24302in" svg:width="0.15903in" svg:height="0.15278in" style:rel-width="scale" style:rel-height="scale"><draw:text-box><text:p text:style-name="P1063"><text:span text:style-name="T1064"><text:page-number text:fixed="false">1</text:page-number></text:span></text:p></draw:text-box><svg:title/><svg:desc/></draw:frame></text:span></text:p>
      </style:footer>
    </style:master-page>
    <style:master-page style:name="MP7" style:page-layout-name="PL7">
      <style:footer>
        <text:p text:style-name="P1207"><text:span text:style-name="T1208"><draw:frame draw:z-index="251673600" draw:id="id10" draw:style-name="a10" draw:name="Textbox 1" text:anchor-type="paragraph" svg:x="4.06069in" svg:y="11.24302in" svg:width="0.15903in" svg:height="0.15278in" style:rel-width="scale" style:rel-height="scale"><draw:text-box><text:p text:style-name="P1209"><text:span text:style-name="T1210"><text:page-number text:fixed="false">1</text:page-number></text:span></text:p></draw:text-box><svg:title/><svg:desc/></draw:frame></text:span></text:p>
      </style:footer>
    </style:master-page>
    <style:master-page style:name="MP8" style:page-layout-name="PL8">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3-30T05:47:00Z</meta:creation-date>
    <dc:date>2026-03-30T06:21:00Z</dc:date>
    <meta:template xlink:href="Normal.dotm" xlink:type="simple"/>
    <meta:editing-cycles>6</meta:editing-cycles>
    <meta:editing-duration>PT1980S</meta:editing-duration>
    <meta:user-defined meta:name="Created" meta:value-type="date">2026-03-26T00:00:00Z</meta:user-defined>
    <meta:user-defined meta:name="LastSaved" meta:value-type="date">2026-03-30T00:00:00Z</meta:user-defined>
    <meta:user-defined meta:name="Producer">iLovePDF</meta:user-defined>
    <meta:document-statistic meta:page-count="1" meta:paragraph-count="34" meta:word-count="2513" meta:character-count="17311" meta:row-count="123" meta:non-whitespace-character-count="14832"/>
  </office:meta>
</office:document-meta>
</file>