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paragraph-properties fo:line-height="150%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Standard" style:family="paragraph">
      <style:paragraph-properties fo:line-height="150%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0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1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5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6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2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3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94" style:parent-style-name="Standardnípísmoodstavce" style:family="text">
      <style:text-properties style:font-name="Georgia" style:font-name-complex="Georgia"/>
    </style:style>
    <style:style style:name="T95" style:parent-style-name="Standardnípísmoodstavce" style:family="text">
      <style:text-properties style:font-name="Georgia" style:font-name-complex="Georgia"/>
    </style:style>
    <style:style style:name="TableColumn97" style:family="table-column">
      <style:table-column-properties style:column-width="0.8243in" style:use-optimal-column-width="false"/>
    </style:style>
    <style:style style:name="TableColumn98" style:family="table-column">
      <style:table-column-properties style:column-width="0.8756in" style:use-optimal-column-width="false"/>
    </style:style>
    <style:style style:name="TableColumn99" style:family="table-column">
      <style:table-column-properties style:column-width="0.5in" style:use-optimal-column-width="false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0.625in" style:use-optimal-column-width="false"/>
    </style:style>
    <style:style style:name="TableColumn102" style:family="table-column">
      <style:table-column-properties style:column-width="1.2881in" style:use-optimal-column-width="false"/>
    </style:style>
    <style:style style:name="TableColumn103" style:family="table-column">
      <style:table-column-properties style:column-width="0.0861in" style:use-optimal-column-width="false"/>
    </style:style>
    <style:style style:name="TableColumn104" style:family="table-column">
      <style:table-column-properties style:column-width="1.7777in" style:use-optimal-column-width="false"/>
    </style:style>
    <style:style style:name="TableColumn105" style:family="table-column">
      <style:table-column-properties style:column-width="0.0631in" style:use-optimal-column-width="false"/>
    </style:style>
    <style:style style:name="TableColumn106" style:family="table-column">
      <style:table-column-properties style:column-width="0.1638in" style:use-optimal-column-width="false"/>
    </style:style>
    <style:style style:name="Table96" style:family="table">
      <style:table-properties style:width="6.9541in" fo:margin-left="-0.075in" table:align="left"/>
    </style:style>
    <style:style style:name="TableRow107" style:family="table-row">
      <style:table-row-properties style:min-row-height="0.2423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50%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</style:style>
    <style:style style:name="T120" style:parent-style-name="Standardnípísmoodstavce" style:family="text">
      <style:text-properties style:font-name="Georgia" style:font-name-complex="Georgia"/>
    </style:style>
    <style:style style:name="TableRow121" style:family="table-row">
      <style:table-row-properties style:min-row-height="0.159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/>
    </style:style>
    <style:style style:name="T13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150%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150%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61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top="0.1388in" fo:margin-bottom="0.0277in"/>
    </style:style>
    <style:style style:name="P164" style:parent-style-name="Standard" style:family="paragraph">
      <style:paragraph-properties fo:margin-top="0.1388in" fo:margin-bottom="0.0277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1388in" fo:margin-bottom="0.0277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1388in" fo:margin-bottom="0.0277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6j0002u</text:span><text:span text:style-name="T12"><text:tab/></text:span><text:span text:style-name="T13"><text:tab/></text:span><text:span text:style-name="T14"><text:tab/>Objednávka č</text:span><text:span text:style-name="T15">. <text:s/>2026/INV/26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Multiaqua s.r.o.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Veverkova 1343/1</text:span></text:p>
      <text:p text:style-name="P29"><text:span text:style-name="T30">508 01 HOŘICE</text:span><text:span text:style-name="T31"><text:tab/></text:span><text:span text:style-name="T32"><text:tab/></text:span><text:span text:style-name="T33"><text:tab/></text:span><text:span text:style-name="T34">Pražské Předměstí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002 Hradec Králové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60113111</text:span></text:p>
      <text:p text:style-name="P46"><text:span text:style-name="T47">DIČ : CZ699005965</text:span><text:span text:style-name="T48"><text:tab/>DIČ : CZ60113111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INV – Technicko – ekonomická studie – „Odkanalizování lokality Dachovy“</text:span></text:p>
            <text:p text:style-name="P60"/>
            <text:p text:style-name="P61"><text:span text:style-name="T62">Objednáváme u Vás, dle Vaší cenové nabídky ze dne 30.10.2025 – vypracování Technicko – ekonomické studie „Odkanalizování lokality Dachovy“.</text:span></text:p>
            <text:p text:style-name="P63"><text:span text:style-name="T64">Předmětem zakázky je vypracování technicko ekonomické studie (TES), která navrhne, posoudí a zhodnotí jednotlivé varianty pro řešení likvidace odpadních vod lokalitě Dachovy. Studie zhodnotí stávající stav a navrhne varianty a možnosti technického řešení. Pro jednotlivé varianty bude provedeno vyhodnocení investičních nákladů, provozních nákladů, technické náročnosti a dotační možnosti pro realizaci stavby.</text:span></text:p>
            <text:p text:style-name="P65">Zpracovaná <text:s/>TES bude předána ve 4 vyhotoveních v tištěné formě a 1x v elektronickém formátu na CD.</text:p>
            <text:p text:style-name="P66"/>
            <text:p text:style-name="P67">Cena : 96 000 Kč bez DPH <text:s/>116 160 Kč vč. DPH</text:p>
            <text:p text:style-name="P68">Termín dodání : 31.3.2026</text:p>
            <text:p text:style-name="P69">Splatnost faktury: 30 dní</text:p>
            <text:p text:style-name="P70">Smluvní sankce za nedodržení termínu: <text:s/>500 Kč za každý den prodlení.</text:p>
            <text:p text:style-name="P71"/>
            <text:p text:style-name="Standard"><text:span text:style-name="T72">Datum splatnosti faktury je stanoveno nejdříve na patnáctý den od data doručení včetně (razítko podatelny).</text:span></text:p>
            <text:p text:style-name="Standard"><text:span text:style-name="T73">Datem splatnosti faktury se rozumí den odepsání příslušné částky z bankovního účtu</text:span><text:span text:style-name="T74">.</text:span></text:p>
          </table:table-cell>
        </table:table-row>
      </table:table>
      <text:p text:style-name="P75"/>
      <text:p text:style-name="P76"><text:span text:style-name="T77">Lhůta<text:s/></text:span><text:span text:style-name="T78">plnění : <text:s/></text:span><text:span text:style-name="T79"><text:tab/></text:span><text:span text:style-name="T80"><text:tab/></text:span></text:p>
      <text:p text:style-name="P81"><text:span text:style-name="T82">Cena s DPH : 116 160,00Kč</text:span><text:span text:style-name="T83">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<text:span text:style-name="T90">Vyřizuje / tel. :<text:s/></text:span><text:span text:style-name="T91">XXXXXXXXXXXXXXXXXX</text:span></text:p>
      <text:p text:style-name="P92"/>
      <text:p text:style-name="P93"><text:span text:style-name="T94">Dne: 12.03.2026</text:span><text:span text:style-name="T95"><text:tab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10">
            <text:p text:style-name="P119"><text:span text:style-name="T12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ODPA</text:p>
          </table:table-cell>
          <table:table-cell table:style-name="TableCell124">
            <text:p text:style-name="P125"><text:span text:style-name="T126">Položka</text:span></text:p>
          </table:table-cell>
          <table:table-cell table:style-name="TableCell127">
            <text:p text:style-name="P128">ZP</text:p>
          </table:table-cell>
          <table:table-cell table:style-name="TableCell129">
            <text:p text:style-name="P130"><text:span text:style-name="T131">ÚZ</text:span></text:p>
          </table:table-cell>
          <table:table-cell table:style-name="TableCell132">
            <text:p text:style-name="P133">ORJ</text:p>
          </table:table-cell>
          <table:table-cell table:style-name="TableCell134" table:number-columns-spanned="2">
            <text:p text:style-name="P135">ORG</text:p>
          </table:table-cell>
          <table:covered-table-cell/>
          <table:table-cell table:style-name="TableCell136" table:number-columns-spanned="2">
            <text:p text:style-name="P137"><text:span text:style-name="T138">Kč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321</text:p>
          </table:table-cell>
          <table:table-cell table:style-name="TableCell144">
            <text:p text:style-name="P145">516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/></text:p>
          </table:table-cell>
          <table:table-cell table:style-name="TableCell150">
            <text:p text:style-name="P151">0016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        116 160,00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P160"/>
            <text:p text:style-name="P161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  <text:p text:style-name="P164">Datum: 12.03.2026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Datum: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Datum: 12.03.2026</text:p>
          </table:table-cell>
          <table:covered-table-cell/>
          <table:covered-table-cell/>
          <table:covered-table-cell/>
        </table:table-row>
      </table:table>
      <text:p text:style-name="Standard">Schválil Ing. arch. Martin Pour dne<text:s/>16.03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3-20T14:07:00Z</meta:creation-date>
    <dc:date>2026-03-27T12:22:00Z</dc:date>
    <meta:print-date>2003-11-07T11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2" meta:paragraph-count="3" meta:word-count="265" meta:character-count="1828" meta:row-count="13" meta:non-whitespace-character-count="1566"/>
  </office:meta>
</office:document-meta>
</file>