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_20_righ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officeooo:rsid="001a02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ÁMCOVÁ KUPNÍ SMLOUVA O DODÁVKÁCH ZBOŽÍ</text:p>
      <text:p text:style-name="P7">uzavřená podle zákona č. 89/2012 Sb., občanského zákoníku</text:p>
      <text:p text:style-name="P7"/>
      <text:p text:style-name="P2">mezi těmito smluvními stranami</text:p>
      <text:p text:style-name="P15"/>
      <text:p text:style-name="P13">Dodavatel:</text:p>
      <text:p text:style-name="P13">EXVER FOOD, s.r.o.</text:p>
      <text:p text:style-name="P14">Lihovar 173<text:tab/><text:tab/><text:tab/><text:tab/><text:tab/><text:tab/><text:tab/>IČO: 252 76 352</text:p>
      <text:p text:style-name="P14">533 44 Staré Ždánice<text:tab/><text:tab/><text:tab/><text:tab/><text:tab/><text:tab/>DIČ: CZ25276352</text:p>
      <text:p text:style-name="P14"><text:span text:style-name="T1">pobočka: Jihlavská 2, 664 41 Troubsko</text:span> <text:tab/><text:tab/><text:tab/>číslo účtu: </text:p>
      <text:p text:style-name="P14">zastoupený: Ing. <text:s text:c="18"/><text:tab/><text:tab/><text:tab/><text:tab/>tel./e-mail: </text:p>
      <text:p text:style-name="P14"><text:tab/><text:tab/><text:tab/><text:tab/><text:tab/><text:tab/><text:tab/><text:tab/> <text:s text:c="6"/><text:tab/><text:tab/></text:p>
      <text:p text:style-name="P14"/>
      <text:p text:style-name="P17">Tuzemská právnická osoba podnikající na základě živnostenského oprávnění vydaného Obecním živnostenským úřadem v Lázních Bohdanči pod č.j.00/551501/P-55, ev.č.360201-207904-01 dne 1.10.1997. </text:p>
      <text:p text:style-name="P17">Zapsána v obchodním rejstříku vedeným u Krajského soudu v Hradci Králové, oddíl C, vložka 12104.</text:p>
      <text:p text:style-name="P18"/>
      <text:p text:style-name="P9">dále jen <text:span text:style-name="T1">„prodávající“</text:span></text:p>
      <text:p text:style-name="P18"/>
      <text:p text:style-name="P8">a</text:p>
      <text:p text:style-name="P18"/>
      <text:p text:style-name="P13">Odběratel: <text:s/><text:span text:style-name="T4">Základní škola Brno</text:span></text:p>
      <text:p text:style-name="P16">Adresa: <text:s/><text:span text:style-name="T4">Novoměstská 21,p.o <text:s text:c="47"/></text:span>IČO: <text:span text:style-name="T4">70262969</text:span></text:p>
      <text:p text:style-name="P16"><text:tab/><text:tab/><text:tab/><text:tab/><text:tab/><text:tab/><text:tab/><text:tab/>DIČ:</text:p>
      <text:p text:style-name="P16"><text:tab/><text:tab/><text:tab/><text:tab/><text:tab/><text:tab/><text:tab/><text:tab/>číslo účtu:</text:p>
      <text:p text:style-name="P16">Zastoupený:<text:tab/><text:span text:style-name="T4">Mgr. RŠ</text:span><text:tab/><text:tab/><text:tab/>tel./email:</text:p>
      <text:p text:style-name="P14"/>
      <text:p text:style-name="P3"><text:span text:style-name="T2">dále jen </text:span><text:span text:style-name="T3">„kupující“</text:span></text:p>
      <text:p text:style-name="P10"/>
      <text:p text:style-name="P5">I.</text:p>
      <text:p text:style-name="P5">Předmět smlouvy</text:p>
      <text:p text:style-name="P6"/>
      <text:p text:style-name="P6"><text:tab/>Předmětem této smlouvy je úprava vzájemných práv a povinností mezi smluvními stranami při dodávkách potravin, drogistického zboží a případně dalšího sortimentu.</text:p>
      <text:p text:style-name="P6"><text:tab/>Dodávky budou uskutečňovány na základě ústní či písemné objednávky kupujícího.</text:p>
      <text:p text:style-name="P6"/>
      <text:p text:style-name="P5">II.</text:p>
      <text:p text:style-name="P5">Práva a povinnosti smluvních stran</text:p>
      <text:p text:style-name="P6"/>
      <text:list xml:id="list8021047283768484072" text:style-name="L1">
        <text:list-item>
          <text:p text:style-name="P20">Prodávající je povinen dodávat kupujícímu zboží dle objednávky a v požadovaném termínu.</text:p>
        </text:list-item>
        <text:list-item>
          <text:p text:style-name="P20">Zboží může být dodáváno ve vratných obalech. Prodávající si nárokuje právo fakturovat kupujícímu vybrané vratné obaly ve smluvních cenách a v případě jejich vrácení je povinen kupujícímu vystavit dobropis.</text:p>
        </text:list-item>
        <text:list-item>
          <text:p text:style-name="P20">Převzetí zboží kupující potvrdí razítkem a podpisem na dodacím listě.</text:p>
        </text:list-item>
        <text:list-item>
          <text:p text:style-name="P20">Kupující je povinen provádět kvantitativní a kvalitativní 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20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20">Kupující se zavazuje skladovat převzaté zboží podle příslušných norem a pokynů výrobce.</text:p>
        </text:list-item>
      </text:list>
      <text:p text:style-name="P5"/>
      <text:p text:style-name="P5"><text:soft-page-break/>III.</text:p>
      <text:p text:style-name="P5">Cena a platební podmínky</text:p>
      <text:p text:style-name="P4"/>
      <text:list xml:id="list4488959089497560484" text:style-name="L2">
        <text:list-item>
          <text:p text:style-name="P21">Smluvní strany se vzájemně dohodly, v souladu se zák. č. 526/1990Sb. o cenách, v platném znění, že 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21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21"><text:span text:style-name="T1">Splatnost faktur</text:span> se stanovuje na <text:span text:style-name="T1">…... dní</text:span>. Nezaplatí-li kupující v termínu splatnosti fakturu je v prodlení. Prodávajímu tak vzniká právo požadovat smluvní pokutu ve výši stanovené platnými právními předpisy – prvních 14 dní úrok z prodlení dle občanského zákoníku a dále pak smluvní úrok 0,08% z dlužné částky za každý započatý den prodlení. </text:p>
        </text:list-item>
        <text:list-item>
          <text:p text:style-name="P21">V případě, že kupující neuhradí předchozí dodávku zboží do data splatnosti, prodávající je oprávněn další dodávky zastavit.</text:p>
        </text:list-item>
      </text:list>
      <text:p text:style-name="P4"/>
      <text:p text:style-name="P5">IV.</text:p>
      <text:p text:style-name="P5">Závěrečná ujednání</text:p>
      <text:p text:style-name="P4"/>
      <text:list xml:id="list2113123353075426194" text:style-name="L3">
        <text:list-item>
          <text:p text:style-name="P22">Smlouva se uzavírá na dobu neurčitou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22">Podpisem této smlouvy se ruší veškeré dřívější mezi smluvními stranami dohodnuté smlouvy a <text:s/>ujednání.</text:p>
        </text:list-item>
        <text:list-item>
          <text:p text:style-name="P22">Právní vztahy smluvních stran neupravené touto smlouvu, jejími přílohami a dodatky, se řídí ustanoveními zákona č. 89/2012 Sb., občanského zákoníku.</text:p>
        </text:list-item>
        <text:list-item>
          <text:p text:style-name="P22">Smlouva je vyhotovena ve dvou stejnopisech, z nichž každá smluvní strana obdrží po jednom vyhotovení.</text:p>
        </text:list-item>
        <text:list-item>
          <text:p text:style-name="P22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22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22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4"/>
      <text:p text:style-name="P4"/>
      <text:p text:style-name="P12">V Troubsku<text:tab/><text:tab/><text:tab/><text:tab/><text:tab/><text:tab/><text:tab/>V: <text:s/><text:span text:style-name="T4">Brně</text:span></text:p>
      <text:p text:style-name="P12"/>
      <text:p text:style-name="P12">Dne:<text:tab/><text:span text:style-name="T4">1.9.2017</text:span><text:tab/><text:tab/><text:tab/><text:tab/><text:tab/><text:tab/><text:tab/>Dne: <text:span text:style-name="T4">1.9.2017</text:span></text:p>
      <text:p text:style-name="P11"/>
      <text:p text:style-name="P11"/>
      <text:p text:style-name="P11"/>
      <text:p text:style-name="P11"/>
      <text:p text:style-name="P11">Prodávající:<text:tab/><text:tab/><text:tab/><text:tab/><text:tab/><text:tab/>Kupující:</text:p>
      <text:p text:style-name="P11"/>
      <text:p text:style-name="P11"><text:tab/><text:tab/>….............................................<text:tab/><text:tab/><text:tab/>….................................................</text:p>
      <text:p text:style-name="P11"><text:tab/><text:tab/><text:tab/><text:tab/><text:tab/><text:tab/><text:tab/><text:tab/>(razítko a podpis)</text:p>
      <text:p text:style-name="P11"><text:tab/><text:tab/> <text:s text:c="10"/>Exver Food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04:31.49</meta:creation-date>
    <dc:date>2017-09-22T15:10:45.795000000</dc:date>
    <meta:editing-duration>PT59M52S</meta:editing-duration>
    <meta:editing-cycles>9</meta:editing-cycles>
    <meta:generator>LibreOffice/4.1.4.2$Windows_x86 LibreOffice_project/0a0440ccc0227ad9829de5f46be37cfb6edcf72</meta:generator>
    <meta:print-date>2017-08-29T10:56:40.578000000</meta:print-date>
    <meta:document-statistic meta:table-count="0" meta:image-count="0" meta:object-count="0" meta:page-count="2" meta:paragraph-count="54" meta:word-count="684" meta:character-count="4921" meta:non-whitespace-character-count="4135"/>
  </office:meta>
</office:document-meta>
</file>