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6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7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8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1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style:font-size-asian="8pt" style:font-size-complex="8pt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1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4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5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27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28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9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32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style:font-name="Verdana" fo:font-size="8pt" style:font-size-asian="8pt" style:font-size-complex="8pt"/>
    </style:style>
    <style:style style:name="P3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36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paragraph-rsid="00173bdf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P38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9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officeooo:paragraph-rsid="002524e2" style:font-size-asian="8pt" style:font-weight-asian="normal" style:font-size-complex="8pt" style:font-weight-complex="normal"/>
    </style:style>
    <style:style style:name="P41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4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</style:style>
    <style:style style:name="T1" style:family="text">
      <style:text-properties officeooo:rsid="0009d493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Verdana1" fo:font-size="8pt" officeooo:rsid="0019dae3" style:font-size-asian="8pt" style:font-size-complex="8pt"/>
    </style:style>
    <style:style style:name="T4" style:family="text">
      <style:text-properties style:font-name="Verdana1" fo:font-size="8pt" style:font-size-asian="8pt" style:font-size-complex="8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7pt" fo:font-weight="normal" style:font-size-asian="7pt" style:font-weight-asian="normal" style:font-size-complex="7pt" style:font-weight-complex="normal"/>
    </style:style>
    <style:style style:name="T7" style:family="text">
      <style:text-properties style:use-window-font-color="true" loext:opacity="0%" style:font-name="Verdana1"/>
    </style:style>
    <style:style style:name="T8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9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Verdana" fo:font-size="8pt" fo:font-weight="normal" officeooo:rsid="00215da5" style:font-size-asian="8pt" style:font-weight-asian="normal" style:font-size-complex="8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1"><text:span text:style-name="T1">OBJEDNÁVKA</text:span><text:tab/><text:span text:style-name="T2"><text:text-input text:description="objednavkaCislo">26-030-00025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2"><text:span text:style-name="T3">Odběratel</text:span><text:span text:style-name="T4">:</text:span></text:p>
            <text:p text:style-name="P3"><text:text-input text:description="parSchOrgNazev">ANNA Český Brod, sociální služby pro seniory</text:text-input></text:p>
            <text:p text:style-name="P4"><text:span text:style-name="T5"><text:text-input text:description="parSchOrgUlice">Žitomířská</text:text-input></text:span><text:span text:style-name="T5"><text:s/></text:span><text:span text:style-name="T5"><text:text-input text:description="parSchOrgCisDom">323</text:text-input></text:span><text:span text:style-name="T5"><text:s/></text:span><text:span text:style-name="T5"><text:text-input text:description="parSchOrgCp"/></text:span></text:p>
            <text:p text:style-name="P4"><text:span text:style-name="T5"><text:text-input text:description="parSchOrgPsc">28201</text:text-input></text:span><text:span text:style-name="T5"><text:s/></text:span><text:span text:style-name="T5"><text:text-input text:description="parSchOrgNazevObec">Český Brod</text:text-input></text:span></text:p>
            <text:p text:style-name="P5"><text:span text:style-name="T6">IČO:<text:tab/></text:span><text:span text:style-name="T6"><text:text-input text:description="parSchOrgIco">00873713</text:text-input></text:span></text:p>
            <text:p text:style-name="P4"><text:span text:style-name="T6">DIČ:<text:tab/></text:span><text:span text:style-name="T6"><text:text-input text:description="ekouctParamDic"/></text:span></text:p>
            <text:p text:style-name="P6"/>
            <text:p text:style-name="P7">Telefon:<text:tab/><text:text-input text:description="parSchOrgTel1">321623330</text:text-input></text:p>
            <text:p text:style-name="P8"><text:span text:style-name="T7">E-mail:<text:tab/></text:span><text:span text:style-name="T7"><text:text-input text:description="parSchOrgEmail">info@domov-anna.cz</text:text-input></text:span></text:p>
            <text:p text:style-name="P9"><text:text-input text:description="parSchOrgweb">www.domov-anna.cz</text:text-input></text:p>
          </table:table-cell>
          <table:table-cell table:style-name="Tabulka1.B1" office:value-type="string">
            <text:p text:style-name="P10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11"><text:span text:style-name="T8">Dodavatel</text:span><text:span text:style-name="T9">:</text:span></text:p>
            <text:p text:style-name="P12"><text:text-input text:description="adrObjednavkaDodavatel1">Antonín Adámek</text:text-input></text:p>
            <text:p text:style-name="P13"><text:text-input text:description="adrObjednavkaDodavatel2">Školní 90</text:text-input></text:p>
            <text:p text:style-name="P13"><text:text-input text:description="adrObjednavkaDodavatel3">282 01 Český Brod</text:text-input></text:p>
            <text:p text:style-name="P13"><text:text-input text:description="adrObjednavkaDodavatel4"/></text:p>
            <text:p text:style-name="P14"/>
            <text:p text:style-name="P15">IČO: <text:text-input text:description="adrIcoAdresat">69671940</text:text-input><text:tab/>DIČ: <text:text-input text:description="adrDicAdresat"/></text:p>
          </table:table-cell>
        </table:table-row>
        <table:table-row table:style-name="Tabulka1.3">
          <table:table-cell table:style-name="Tabulka1.A3" office:value-type="string">
            <text:p text:style-name="P16"/>
          </table:table-cell>
          <table:table-cell table:style-name="Tabulka1.B3" office:value-type="string">
            <text:p text:style-name="P17"/>
            <text:p text:style-name="P18"><text:span text:style-name="T10">Datum vystavení:<text:tab/></text:span><text:span text:style-name="T10"><text:text-input text:description="objednavkaVystaveni">22. 3. 2026</text:text-input></text:span></text:p>
          </table:table-cell>
        </table:table-row>
      </table:table>
      <text:p text:style-name="P19"><text:text-input text:description="objednavkaText">zednické a obkladačské práce v p.č. 28</text:text-input></text:p>
      <text:p text:style-name="P20"><text:text-input text:description="objednavkaHorniText"/></text:p>
      <text:p text:style-name="P21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22">Označení dodávky</text:p>
          </table:table-cell>
          <table:table-cell table:style-name="polozkyObjednavky.A1" office:value-type="string">
            <text:p text:style-name="P23">MJ</text:p>
          </table:table-cell>
          <table:table-cell table:style-name="polozkyObjednavky.A1" office:value-type="string">
            <text:p text:style-name="P24">Množství</text:p>
          </table:table-cell>
          <table:table-cell table:style-name="polozkyObjednavky.A1" office:value-type="string">
            <text:p text:style-name="P24">Cena za jed.</text:p>
          </table:table-cell>
          <table:table-cell table:style-name="polozkyObjednavky.A1" office:value-type="string">
            <text:p text:style-name="P24">Cena bez DPH</text:p>
          </table:table-cell>
          <table:table-cell table:style-name="polozkyObjednavky.A1" office:value-type="string">
            <text:p text:style-name="P24">DPH <text:span text:style-name="T11">%</text:span></text:p>
          </table:table-cell>
          <table:table-cell table:style-name="polozkyObjednavky.A1" office:value-type="string">
            <text:p text:style-name="P24">DPH Kč</text:p>
          </table:table-cell>
          <table:table-cell table:style-name="polozkyObjednavky.A1" office:value-type="string">
            <text:p text:style-name="P24">Cena s DPH</text:p>
          </table:table-cell>
        </table:table-row>
        <table:table-row>
          <table:table-cell table:style-name="polozkyObjednavky.A2" office:value-type="string">
            <text:p text:style-name="P25"><text:text-input text:description="polozkaObjednavkyNazev">zednické a obkladačské práce v p.č. 28</text:text-input></text:p>
          </table:table-cell>
          <table:table-cell table:style-name="polozkyObjednavky.A2" office:value-type="string">
            <text:p text:style-name="P26"><text:text-input text:description="polozkaObjednavkyMernaJednotka">ks</text:text-input></text:p>
          </table:table-cell>
          <table:table-cell table:style-name="polozkyObjednavky.A2" office:value-type="string">
            <text:p text:style-name="P24"><text:text-input text:description="polozkaObjednavkyMnozstvi">1,000</text:text-input></text:p>
          </table:table-cell>
          <table:table-cell table:style-name="polozkyObjednavky.A2" office:value-type="string">
            <text:p text:style-name="P24"><text:text-input text:description="polozkaObjednavkyCenaZaJednotku">75 000,00</text:text-input></text:p>
          </table:table-cell>
          <table:table-cell table:style-name="polozkyObjednavky.A2" office:value-type="string">
            <text:p text:style-name="P24"><text:text-input text:description="polozkaObjednavkyCenaBezDph">75 000,00</text:text-input></text:p>
          </table:table-cell>
          <table:table-cell table:style-name="polozkyObjednavky.A2" office:value-type="string">
            <text:p text:style-name="P27"><text:text-input text:description="polozkaObjednavkySazba">0,00</text:text-input></text:p>
          </table:table-cell>
          <table:table-cell table:style-name="polozkyObjednavky.A2" office:value-type="string">
            <text:p text:style-name="P24"><text:text-input text:description="polozkaObjednavkyDph">0,00</text:text-input></text:p>
          </table:table-cell>
          <table:table-cell table:style-name="polozkyObjednavky.A2" office:value-type="string">
            <text:p text:style-name="P24"><text:text-input text:description="polozkaObjednavkyCenaSDph">75 000,0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8">Součet položek</text:p>
          </table:table-cell>
          <table:table-cell table:style-name="Tabulka4.A1" office:value-type="string">
            <text:p text:style-name="P24"><text:text-input text:description="objednavkaBezDphCelkem">75 000,00</text:text-input></text:p>
          </table:table-cell>
          <table:table-cell table:style-name="Tabulka4.A1" office:value-type="string">
            <text:p text:style-name="P27"/>
          </table:table-cell>
          <table:table-cell table:style-name="Tabulka4.A1" office:value-type="string">
            <text:p text:style-name="P24"><text:text-input text:description="objednavkaDphCelkem">0,00</text:text-input></text:p>
          </table:table-cell>
          <table:table-cell table:style-name="Tabulka4.A1" office:value-type="string">
            <text:p text:style-name="P24"><text:text-input text:description="objednavkaCenaSDphCelkem">75 000,00</text:text-input></text:p>
          </table:table-cell>
        </table:table-row>
      </table:table>
      <text:p text:style-name="P29"><text:text-input text:description="objednavkaProstredniText"/>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30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31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2"><text:tab/>CELKEM:</text:p>
                </table:table-cell>
                <table:table-cell table:style-name="Tabulka3.B2" office:value-type="string">
                  <text:p text:style-name="P33"><text:text-input text:description="objednavkaCelkemKUhrade">75 000,00</text:text-input><text:s/>Kč</text:p>
                </table:table-cell>
              </table:table-row>
            </table:table>
            <text:p text:style-name="P34"/>
          </table:table-cell>
        </table:table-row>
      </table:table>
      <text:p text:style-name="P35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36"><text:text-input text:description="objednavkaDolniText"/></text:p>
          </table:table-cell>
        </table:table-row>
      </table:table>
      <text:p text:style-name="P37"/>
      <text:p text:style-name="P37"/>
      <text:p text:style-name="P38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9"><text:span text:style-name="T12">Vystavil:<text:tab/></text:span><text:span text:style-name="T12"><text:text-input text:description="uzivPrijmeniJmenoAll">Jana Brychtová</text:text-input></text:span></text:p>
            <text:p text:style-name="P40">E-mail:<text:tab/><text:text-input text:description="uzivEmail">brychtova@domov-anna.cz</text:text-input></text:p>
            <text:p text:style-name="P40">Telefon:<text:tab/><text:text-input text:description="uzivTelefonZam">733120041</text:text-input></text:p>
          </table:table-cell>
          <table:table-cell table:style-name="Tabulka7.A1" office:value-type="string">
            <text:p text:style-name="P41">Převzal:</text:p>
            <text:p text:style-name="P42"/>
            <text:p text:style-name="P43">Razítko:</text:p>
          </table:table-cell>
        </table:table-row>
      </table:table>
      <text:p text:style-name="P44"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5-16T10:13:53.59</meta:creation-date>
    <dc:date>2025-09-25T12:21:03.686863000</dc:date>
    <meta:editing-duration>PT10H49M14S</meta:editing-duration>
    <meta:editing-cycles>78</meta:editing-cycles>
    <meta:generator>LibreOffice/25.8.5.2$Windows_X86_64 LibreOffice_project/9c8b85f387cc00a89945a79c9e6239f32e450ac2</meta:generator>
    <meta:print-date>2026-03-24T06:42:14.151219100</meta:print-date>
    <meta:document-statistic meta:table-count="7" meta:image-count="0" meta:object-count="0" meta:page-count="1" meta:paragraph-count="48" meta:word-count="177" meta:character-count="694" meta:non-whitespace-character-count="633"/>
  </office:meta>
</office:document-meta>
</file>