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0b7834" officeooo:paragraph-rsid="000b7834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b7834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1f</text:span><text:span text:style-name="T2"><text:tab/><text:tab/><text:tab/>Objednávka č</text:span><text:span text:style-name="T3">. <text:s/>2026/INV/16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Michal Hrnčíř<text:tab/></text:span></text:p>
      <text:p text:style-name="P13"><text:span text:style-name="T7">náměstí Jiřího z Poděbrad 342<text:tab/>Sídlo :<text:tab/> 43/</text:span></text:p>
      <text:p text:style-name="P13"><text:span text:style-name="T7">508 01 HOŘICE<text:tab/><text:tab/><text:tab/>Šárovcova Lhota</text:span></text:p>
      <text:p text:style-name="P13"><text:span text:style-name="T7">Bank. spojení: <text:tab/><text:tab/><text:tab/> 50759 Šárovcova Lhota <text:s/></text:span></text:p>
      <text:p text:style-name="P13"><text:span text:style-name="T7">Číslo účtu : </text:span></text:p>
      <text:p text:style-name="P13"><text:span text:style-name="T7">IČ : 00271560<text:tab/>IČ : <text:tab/>66317886</text:span></text:p>
      <text:p text:style-name="P13"><text:span text:style-name="T7">DIČ : CZ699005965<text:tab/>DIČ : </text:span><text:span text:style-name="T8">XXXXXXXXXXXXX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– Dětská skupina – dřevěná pergola</text:span></text:p>
            <text:p text:style-name="P12"><text:span text:style-name="T7">Objednáváme u Vás výrobu a montáž dřevěné pergoly včetně zastřešení hnědým asfaltovým šindelem se zárukou min. 15 roků, oplechováním PZ hnědě probarveným plechem, zabetonování patek betonem min. B15 atd v areálu zahrady dětské skupiny v ulici Kofránkova v Hořicích. Dle nabídky ze dne 4.2.2026.</text:span></text:p>
            <text:p text:style-name="P3">termín dodání: duben 2026</text:p>
            <text:p text:style-name="P3">cena: 160 131 <text:s/>Kč (není plátce DPH)</text:p>
            <text:p text:style-name="P3">fakturace: záloha 80 tis. Kč, <text:s/>po dokončení a převzetí prací doplatek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160 131,00Kč</text:span><text:span text:style-name="T7"> <text:tab/><text:tab/><text:tab/><text:tab/><text:tab/></text:span></text:p>
      <text:p text:style-name="P13"><text:span text:style-name="T7">Vyřizuje / tel. : </text:span><text:span text:style-name="T8">XXXXXXXXXXXXXXX</text:span></text:p>
      <text:p text:style-name="P5"/>
      <text:p text:style-name="P13"><text:span text:style-name="T9">Dne: 10.02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3111</text:p>
          </table:table-cell>
          <table:table-cell table:style-name="Tabulka3.A5" office:value-type="string">
            <text:p text:style-name="P10">312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202607</text:p>
          </table:table-cell>
          <table:covered-table-cell/>
          <table:table-cell table:style-name="Tabulka3.A5" table:number-columns-spanned="2" office:value-type="string">
            <text:p text:style-name="P10">        160 131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0.02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0.02.2026</text:p>
          </table:table-cell>
          <table:covered-table-cell/>
          <table:covered-table-cell/>
          <table:covered-table-cell/>
        </table:table-row>
      </table:table>
      <text:p text:style-name="P24"><text:soft-page-break/>Schválil Ing. Arch. Martin Pour dne 17.2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3-20T13:41:00</meta:creation-date>
    <dc:date>2026-03-20T13:43:25.014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M39S</meta:editing-duration>
    <meta:document-statistic meta:table-count="3" meta:image-count="0" meta:object-count="0" meta:page-count="2" meta:paragraph-count="46" meta:word-count="211" meta:character-count="1382" meta:non-whitespace-character-count="1170"/>
    <meta:user-defined meta:name="Operator">Pánková Lenka, Ing.</meta:user-defined>
  </office:meta>
</office:document-meta>
</file>